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" style:parent-style-name="內文Web" style:family="paragraph">
      <style:paragraph-properties fo:margin-top="0in" fo:margin-bottom="0in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Web" style:family="paragraph">
      <style:paragraph-properties fo:margin-top="0in" fo:margin-bottom="0in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5.1187in"/>
    </style:style>
    <style:style style:name="TableColumn82" style:family="table-column">
      <style:table-column-properties style:column-width="4.9965in"/>
    </style:style>
    <style:style style:name="Table80" style:family="table">
      <style:table-properties style:width="10.1152in" fo:margin-left="-0.0034in" table:align="left"/>
    </style:style>
    <style:style style:name="TableRow83" style:family="table-row">
      <style:table-row-properties style:min-row-height="0.365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47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4" style:family="table-column">
      <style:table-column-properties style:column-width="2.1604in" style:use-optimal-column-width="false"/>
    </style:style>
    <style:style style:name="TableColumn115" style:family="table-column">
      <style:table-column-properties style:column-width="7.9375in" style:use-optimal-column-width="false"/>
    </style:style>
    <style:style style:name="Table113" style:family="table">
      <style:table-properties style:width="10.0979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72" style:parent-style-name="內文Web" style:family="paragraph">
      <style:paragraph-properties style:snap-to-layout-grid="false" fo:margin-top="0in" fo:margin-bottom="0in" style:line-height-at-least="0.1666in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P17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break-before="page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text-align="start" fo:margin-top="0.0833in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start" fo:margin-top="0.0833in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style:line-height-at-least="0in" fo:margin-left="0.0159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4" style:parent-style-name="內文" style:family="paragraph">
      <style:paragraph-properties style:line-height-at-least="0in" fo:margin-left="0.0159in" fo:text-indent="0.8701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5" style:parent-style-name="內文" style:family="paragraph">
      <style:paragraph-properties style:line-height-at-least="0in" fo:margin-left="0.0159in" fo:text-indent="0.870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91" style:parent-style-name="內文" style:family="paragraph">
      <style:paragraph-properties fo:text-align="start" fo:margin-left="0.0159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93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清單段落" style:family="paragraph">
      <style:paragraph-properties style:line-height-at-least="0in" fo:margin-left="0.34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98" style:family="table-column">
      <style:table-column-properties style:column-width="1.0763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0694in" style:use-optimal-column-width="false"/>
    </style:style>
    <style:style style:name="TableColumn201" style:family="table-column">
      <style:table-column-properties style:column-width="2.0805in" style:use-optimal-column-width="false"/>
    </style:style>
    <style:style style:name="TableColumn202" style:family="table-column">
      <style:table-column-properties style:column-width="0.3798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2388in" style:use-optimal-column-width="false"/>
    </style:style>
    <style:style style:name="Table197" style:family="table">
      <style:table-properties style:width="10.4715in" fo:margin-left="0in" table:align="center"/>
    </style:style>
    <style:style style:name="TableRow207" style:family="table-row">
      <style:table-row-properties style:min-row-height="0.1298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4" style:family="table-row">
      <style:table-row-properties style:min-row-height="0.0138in" style:use-optimal-row-height="false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" style:family="table-row">
      <style:table-row-properties style:min-row-height="0.2305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166in" fo:text-indent="-0.0979in">
        <style:tab-stops/>
      </style:paragraph-properties>
    </style:style>
    <style:style style:name="T243" style:parent-style-name="預設段落字型" style:family="text">
      <style:text-properties style:font-name-asian="標楷體" style:font-weight-complex="bold" style:use-window-font-color="true"/>
    </style:style>
    <style:style style:name="T244" style:parent-style-name="預設段落字型" style:family="text">
      <style:text-properties style:font-name-asian="標楷體" style:font-weight-complex="bold" style:use-window-font-color="true"/>
    </style:style>
    <style:style style:name="T245" style:parent-style-name="預設段落字型" style:family="text">
      <style:text-properties style:font-name-asian="標楷體" style:font-weight-complex="bold" style:use-window-font-color="true"/>
    </style:style>
    <style:style style:name="TableCell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3" style:parent-style-name="內文" style:family="paragraph">
      <style:paragraph-properties fo:text-align="start" fo:margin-left="0.1666in" fo:text-indent="-0.15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55" style:parent-style-name="內文" style:family="paragraph">
      <style:paragraph-properties fo:text-align="start" fo:margin-left="0.1666in" fo:text-indent="-0.15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63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style:use-window-font-color="true"/>
    </style:style>
    <style:style style:name="P264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27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7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7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8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8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9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9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92" style:parent-style-name="內文" style:family="paragraph">
      <style:paragraph-properties fo:margin-left="-0.0152in" fo:text-indent="-0.00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01" style:parent-style-name="內文" style:family="paragraph">
      <style:paragraph-properties style:text-autospace="none" fo:text-align="start"/>
    </style:style>
    <style:style style:name="T3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03" style:parent-style-name="內文" style:family="paragraph">
      <style:paragraph-properties fo:margin-left="-0.0152in" fo:text-indent="-0.004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style:line-height-at-least="0in" fo:text-indent="-0.0048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2305in" style:use-optimal-row-height="false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use-window-font-color="true"/>
    </style:style>
    <style:style style:name="T316" style:parent-style-name="預設段落字型" style:family="text">
      <style:text-properties style:font-name-asian="標楷體" style:font-weight-complex="bold" style:use-window-font-color="true"/>
    </style:style>
    <style:style style:name="T317" style:parent-style-name="預設段落字型" style:family="text">
      <style:text-properties style:font-name-asian="標楷體" style:font-weight-complex="bold" style:use-window-font-color="true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margin-top="0.0333in" fo:margin-right="0.0076in"/>
      <style:text-properties style:font-name="標楷體" style:font-name-asian="標楷體" style:font-name-complex="標楷體" fo:font-weight="bold" style:font-weight-asian="bold" style:use-window-font-color="true"/>
    </style:style>
    <style:style style:name="P32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4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49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5" style:parent-style-name="內文" style:family="paragraph">
      <style:paragraph-properties fo:margin-left="-0.0152in" fo:text-indent="-0.004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63" style:parent-style-name="內文" style:family="paragraph">
      <style:paragraph-properties fo:margin-left="-0.0152in" fo:text-indent="-0.004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2305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style:use-window-font-color="true"/>
    </style:style>
    <style:style style:name="T377" style:parent-style-name="預設段落字型" style:family="text">
      <style:text-properties style:font-name-asian="標楷體" style:font-weight-complex="bold" style:use-window-font-color="true"/>
    </style:style>
    <style:style style:name="T378" style:parent-style-name="預設段落字型" style:family="text">
      <style:text-properties style:font-name-asian="標楷體" style:font-weight-complex="bold" style:use-window-font-color="true"/>
    </style:style>
    <style:style style:name="TableCell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38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415" style:parent-style-name="預設段落字型" style:family="text">
      <style:text-properties style:font-name-asian="標楷體" fo:font-weight="bold" style:font-weight-asian="bold" fo:color="#FF0000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2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2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2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3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31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40" style:parent-style-name="內文" style:family="paragraph">
      <style:paragraph-properties style:text-autospace="none" fo:text-align="start"/>
    </style:style>
    <style:style style:name="T4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44" style:parent-style-name="內文" style:family="paragraph">
      <style:paragraph-properties fo:margin-left="-0.0152in" fo:text-indent="-0.004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start" style:line-height-at-least="0in" fo:text-indent="-0.0048in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2305in" style:use-optimal-row-height="false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457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458" style:parent-style-name="預設段落字型" style:family="text">
      <style:text-properties style:font-name-asian="標楷體" style:font-weight-complex="bold" style:use-window-font-color="true"/>
    </style:style>
    <style:style style:name="T459" style:parent-style-name="預設段落字型" style:family="text">
      <style:text-properties style:font-name-asian="標楷體" style:font-weight-complex="bold" style:use-window-font-color="true"/>
    </style:style>
    <style:style style:name="T460" style:parent-style-name="預設段落字型" style:family="text">
      <style:text-properties style:font-name-asian="標楷體" style:font-weight-complex="bold" style:use-window-font-color="true"/>
    </style:style>
    <style:style style:name="TableCell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468" style:parent-style-name="內文" style:family="paragraph">
      <style:paragraph-properties fo:text-align="start" fo:margin-top="0.0333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9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92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5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0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0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0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05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13" style:parent-style-name="內文" style:family="paragraph">
      <style:paragraph-properties fo:margin-left="-0.0152in" fo:text-indent="-0.00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style:line-height-at-least="0in" fo:text-indent="-0.0048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2305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style:use-window-font-color="true"/>
    </style:style>
    <style:style style:name="T528" style:parent-style-name="預設段落字型" style:family="text">
      <style:text-properties style:font-name-asian="標楷體" style:font-weight-complex="bold" style:use-window-font-color="true"/>
    </style:style>
    <style:style style:name="T529" style:parent-style-name="預設段落字型" style:family="text">
      <style:text-properties style:font-name-asian="標楷體" style:font-weight-complex="bold" style:use-window-font-color="true"/>
    </style:style>
    <style:style style:name="T530" style:parent-style-name="預設段落字型" style:family="text">
      <style:text-properties style:font-name-asian="標楷體" style:font-weight-complex="bold" style:use-window-font-color="true"/>
    </style:style>
    <style:style style:name="P531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532" style:parent-style-name="預設段落字型" style:family="text">
      <style:text-properties style:font-name-asian="標楷體" style:font-weight-complex="bold" style:use-window-font-color="true"/>
    </style:style>
    <style:style style:name="T533" style:parent-style-name="預設段落字型" style:family="text">
      <style:text-properties style:font-name-asian="標楷體" style:font-weight-complex="bold" style:use-window-font-color="true"/>
    </style:style>
    <style:style style:name="T534" style:parent-style-name="預設段落字型" style:family="text">
      <style:text-properties style:font-name-asian="標楷體" style:font-weight-complex="bold" style:use-window-font-color="true"/>
    </style:style>
    <style:style style:name="T535" style:parent-style-name="預設段落字型" style:family="text">
      <style:text-properties style:font-name-asian="標楷體" style:font-weight-complex="bold" style:use-window-font-color="true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margin-top="0.0333in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53" style:parent-style-name="內文" style:family="paragraph">
      <style:paragraph-properties fo:text-align="start" fo:margin-top="0.0333in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57" style:parent-style-name="內文" style:family="paragraph">
      <style:paragraph-properties fo:text-align="start" fo:margin-top="0.0333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5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6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5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5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90" style:parent-style-name="內文" style:family="paragraph">
      <style:paragraph-properties style:text-autospace="none" fo:text-align="start"/>
    </style:style>
    <style:style style:name="T5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9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5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start" style:line-height-at-least="0in" fo:text-indent="-0.0048in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0.2305in" style:use-optimal-row-height="false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604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use-window-font-color="true"/>
    </style:style>
    <style:style style:name="T606" style:parent-style-name="預設段落字型" style:family="text">
      <style:text-properties style:font-name-asian="標楷體" style:font-weight-complex="bold" style:use-window-font-color="true"/>
    </style:style>
    <style:style style:name="T607" style:parent-style-name="預設段落字型" style:family="text">
      <style:text-properties style:font-name-asian="標楷體" style:font-weight-complex="bold" style:use-window-font-color="true"/>
    </style:style>
    <style:style style:name="TableCell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13" style:parent-style-name="內文" style:family="paragraph">
      <style:paragraph-properties fo:text-align="star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19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20" style:parent-style-name="內文" style:family="paragraph">
      <style:paragraph-properties fo:text-align="start" fo:margin-top="0.0333in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2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9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63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3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3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657" style:parent-style-name="內文" style:family="paragraph">
      <style:paragraph-properties style:text-autospace="none" fo:text-align="start"/>
    </style:style>
    <style:style style:name="T6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59" style:parent-style-name="內文" style:family="paragraph">
      <style:paragraph-properties fo:margin-left="-0.0152in" fo:text-indent="-0.004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use-window-font-color="true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start" style:line-height-at-least="0in" fo:text-indent="-0.0048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2305in" style:use-optimal-row-height="false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671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672" style:parent-style-name="預設段落字型" style:family="text">
      <style:text-properties style:font-name-asian="標楷體" style:font-weight-complex="bold" style:use-window-font-color="true"/>
    </style:style>
    <style:style style:name="T673" style:parent-style-name="預設段落字型" style:family="text">
      <style:text-properties style:font-name-asian="標楷體" style:font-weight-complex="bold" style:use-window-font-color="true"/>
    </style:style>
    <style:style style:name="T674" style:parent-style-name="預設段落字型" style:family="text">
      <style:text-properties style:font-name-asian="標楷體" style:font-weight-complex="bold" style:use-window-font-color="true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6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7" style:parent-style-name="內文" style:family="paragraph">
      <style:paragraph-properties fo:text-align="start" fo:margin-top="0.0333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6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69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9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9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70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9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1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726" style:parent-style-name="內文" style:family="paragraph">
      <style:paragraph-properties style:text-autospace="none" fo:text-align="start"/>
    </style:style>
    <style:style style:name="T7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28" style:parent-style-name="內文" style:family="paragraph">
      <style:paragraph-properties fo:margin-left="-0.0152in" fo:text-indent="-0.004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use-window-font-color="true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start" style:line-height-at-least="0in" fo:text-indent="-0.0048in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0.2305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740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741" style:parent-style-name="預設段落字型" style:family="text">
      <style:text-properties style:font-name-asian="標楷體" style:font-weight-complex="bold" style:use-window-font-color="true"/>
    </style:style>
    <style:style style:name="T742" style:parent-style-name="預設段落字型" style:family="text">
      <style:text-properties style:font-name-asian="標楷體" style:font-weight-complex="bold" style:use-window-font-color="true"/>
    </style:style>
    <style:style style:name="T743" style:parent-style-name="預設段落字型" style:family="text">
      <style:text-properties style:font-name-asian="標楷體" style:font-weight-complex="bold" style:use-window-font-color="true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9" style:parent-style-name="內文" style:family="paragraph">
      <style:paragraph-properties fo:text-align="start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6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5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T766" style:parent-style-name="預設段落字型" style:family="text">
      <style:text-properties style:font-name="標楷體" style:font-name-asian="標楷體" style:font-name-complex="標楷體" fo:color="#FF0000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4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margin-left="-0.0152in" fo:text-indent="-0.004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788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789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790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791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792" style:parent-style-name="內文" style:family="paragraph">
      <style:paragraph-properties style:text-autospace="none" fo:text-align="start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794" style:parent-style-name="內文" style:family="paragraph">
      <style:paragraph-properties style:text-autospace="none" fo:text-align="start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795" style:parent-style-name="內文" style:family="paragraph">
      <style:paragraph-properties style:text-autospace="none" fo:text-align="start" fo:line-height="0.1944in" fo:margin-right="-0.0229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style:line-height-at-least="0in" fo:text-indent="-0.0048in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2305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807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808" style:parent-style-name="預設段落字型" style:family="text">
      <style:text-properties style:font-name-asian="標楷體" style:font-weight-complex="bold" style:use-window-font-color="true"/>
    </style:style>
    <style:style style:name="T809" style:parent-style-name="預設段落字型" style:family="text">
      <style:text-properties style:font-name-asian="標楷體" style:font-weight-complex="bold" style:use-window-font-color="true"/>
    </style:style>
    <style:style style:name="T810" style:parent-style-name="預設段落字型" style:family="text">
      <style:text-properties style:font-name-asian="標楷體" style:font-weight-complex="bold" style:use-window-font-color="true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2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3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6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837" style:parent-style-name="內文" style:family="paragraph">
      <style:text-properties style:font-name="標楷體" style:font-name-asian="標楷體" style:font-name-complex="標楷體" fo:color="#FF0000"/>
    </style:style>
    <style:style style:name="P838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7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5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5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5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57" style:parent-style-name="內文" style:family="paragraph">
      <style:paragraph-properties fo:margin-left="-0.0152in" fo:text-indent="-0.004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1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2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3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4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5" style:parent-style-name="內文" style:family="paragraph">
      <style:paragraph-properties style:text-autospace="none" fo:text-align="start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7" style:parent-style-name="內文" style:family="paragraph">
      <style:paragraph-properties style:text-autospace="none" fo:text-align="start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style:text-autospace="none" fo:text-align="start" fo:line-height="0.1944in" fo:margin-right="-0.0229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start" style:line-height-at-least="0in" fo:text-indent="-0.0048in"/>
    </style:style>
    <style:style style:name="T872" style:parent-style-name="預設段落字型" style:family="text">
      <style:text-properties style:font-name="標楷體" style:font-name-asian="標楷體"/>
    </style:style>
    <style:style style:name="TableRow873" style:family="table-row">
      <style:table-row-properties style:min-row-height="0.2305in" style:use-optimal-row-height="false"/>
    </style:style>
    <style:style style:name="TableCell8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880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881" style:parent-style-name="預設段落字型" style:family="text">
      <style:text-properties style:font-name-asian="標楷體" style:font-weight-complex="bold" style:use-window-font-color="true"/>
    </style:style>
    <style:style style:name="T882" style:parent-style-name="預設段落字型" style:family="text">
      <style:text-properties style:font-name-asian="標楷體" style:font-weight-complex="bold" style:use-window-font-color="true"/>
    </style:style>
    <style:style style:name="T883" style:parent-style-name="預設段落字型" style:family="text">
      <style:text-properties style:font-name-asian="標楷體" style:font-weight-complex="bold" style:use-window-font-color="true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6" style:parent-style-name="內文" style:family="paragraph">
      <style:paragraph-properties fo:text-align="start" fo:margin-top="0.0333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9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1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T912" style:parent-style-name="預設段落字型" style:family="text">
      <style:text-properties style:font-name="標楷體" style:font-name-asian="標楷體" style:font-name-complex="標楷體" fo:color="#FF0000"/>
    </style:style>
    <style:style style:name="T913" style:parent-style-name="預設段落字型" style:family="text">
      <style:text-properties style:font-name="標楷體" style:font-name-asian="標楷體" style:font-name-complex="標楷體" fo:color="#FF0000"/>
    </style:style>
    <style:style style:name="T914" style:parent-style-name="預設段落字型" style:family="text">
      <style:text-properties style:font-name="標楷體" style:font-name-asian="標楷體" style:font-name-complex="標楷體" fo:color="#FF0000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2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3" style:parent-style-name="內文" style:family="paragraph">
      <style:paragraph-properties fo:margin-left="-0.0152in" fo:text-indent="-0.004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38" style:parent-style-name="內文" style:family="paragraph">
      <style:paragraph-properties style:text-autospace="none" fo:text-align="start"/>
    </style:style>
    <style:style style:name="T9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40" style:parent-style-name="內文" style:family="paragraph">
      <style:paragraph-properties fo:margin-left="-0.0152in" fo:text-indent="-0.004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use-window-font-color="true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/>
      <style:text-properties style:font-name="標楷體" style:font-name-asian="標楷體"/>
    </style:style>
    <style:style style:name="P944" style:parent-style-name="內文" style:family="paragraph">
      <style:paragraph-properties style:snap-to-layout-grid="false" fo:text-align="start" style:line-height-at-least="0in" fo:text-indent="-0.0048in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Row947" style:family="table-row">
      <style:table-row-properties style:min-row-height="0.2305in" style:use-optimal-row-height="false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954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955" style:parent-style-name="預設段落字型" style:family="text">
      <style:text-properties style:font-name-asian="標楷體" style:font-weight-complex="bold" style:use-window-font-color="true"/>
    </style:style>
    <style:style style:name="T956" style:parent-style-name="預設段落字型" style:family="text">
      <style:text-properties style:font-name-asian="標楷體" style:font-weight-complex="bold" style:use-window-font-color="true"/>
    </style:style>
    <style:style style:name="T957" style:parent-style-name="預設段落字型" style:family="text">
      <style:text-properties style:font-name-asian="標楷體" style:font-weight-complex="bold" style:use-window-font-color="true"/>
    </style:style>
    <style:style style:name="TableCell9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69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70" style:parent-style-name="內文" style:family="paragraph">
      <style:paragraph-properties fo:text-align="start" fo:margin-top="0.0333in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7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0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981" style:parent-style-name="內文" style:family="paragraph">
      <style:text-properties style:font-name="標楷體" style:font-name-asian="標楷體" style:font-name-complex="標楷體" fo:color="#FF0000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0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0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01" style:parent-style-name="內文" style:family="paragraph">
      <style:paragraph-properties fo:margin-left="-0.0152in" fo:text-indent="-0.004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06" style:parent-style-name="內文" style:family="paragraph">
      <style:paragraph-properties style:text-autospace="none" fo:text-align="start"/>
    </style:style>
    <style:style style:name="T10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8" style:parent-style-name="內文" style:family="paragraph">
      <style:paragraph-properties fo:margin-left="-0.0152in" fo:text-indent="-0.004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use-window-font-color="true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start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內文" style:family="paragraph">
      <style:paragraph-properties style:snap-to-layout-grid="false" fo:text-align="start" style:line-height-at-least="0in" fo:text-indent="-0.0048in"/>
    </style:style>
    <style:style style:name="T1016" style:parent-style-name="預設段落字型" style:family="text">
      <style:text-properties style:font-name="標楷體" style:font-name-asian="標楷體"/>
    </style:style>
    <style:style style:name="TableRow1017" style:family="table-row">
      <style:table-row-properties style:min-row-height="0.2305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1024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025" style:parent-style-name="預設段落字型" style:family="text">
      <style:text-properties style:font-name-asian="標楷體" style:font-weight-complex="bold" style:use-window-font-color="true"/>
    </style:style>
    <style:style style:name="T1026" style:parent-style-name="預設段落字型" style:family="text">
      <style:text-properties style:font-name-asian="標楷體" style:font-weight-complex="bold" style:use-window-font-color="true"/>
    </style:style>
    <style:style style:name="T1027" style:parent-style-name="預設段落字型" style:family="text">
      <style:text-properties style:font-name-asian="標楷體" style:font-weight-complex="bold" style:use-window-font-color="true"/>
    </style:style>
    <style:style style:name="TableCell10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3" style:parent-style-name="內文" style:family="paragraph">
      <style:paragraph-properties fo:text-align="start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9" style:parent-style-name="內文" style:family="paragraph">
      <style:paragraph-properties fo:text-align="start" fo:margin-top="0.0333in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4" style:parent-style-name="內文" style:family="paragraph">
      <style:paragraph-properties fo:text-align="start" fo:margin-left="0.225in" fo:text-indent="-0.2097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9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70" style:parent-style-name="內文" style:family="paragraph">
      <style:paragraph-properties fo:margin-left="-0.0152in" fo:text-indent="-0.004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75" style:parent-style-name="內文" style:family="paragraph">
      <style:paragraph-properties style:text-autospace="none" fo:text-align="start"/>
    </style:style>
    <style:style style:name="T10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77" style:parent-style-name="內文" style:family="paragraph">
      <style:paragraph-properties fo:margin-left="-0.0152in" fo:text-indent="-0.004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use-window-font-color="true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start"/>
      <style:text-properties style:font-name="標楷體" style:font-name-asian="標楷體"/>
    </style:style>
    <style:style style:name="P1081" style:parent-style-name="內文" style:family="paragraph">
      <style:paragraph-properties style:snap-to-layout-grid="false" fo:text-align="start" style:line-height-at-least="0in" fo:text-indent="-0.0048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ableRow1084" style:family="table-row">
      <style:table-row-properties style:min-row-height="0.2305in" style:use-optimal-row-height="false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1091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092" style:parent-style-name="預設段落字型" style:family="text">
      <style:text-properties style:font-name-asian="標楷體" style:font-weight-complex="bold" style:use-window-font-color="true"/>
    </style:style>
    <style:style style:name="T1093" style:parent-style-name="預設段落字型" style:family="text">
      <style:text-properties style:font-name-asian="標楷體" style:font-weight-complex="bold" style:use-window-font-color="true"/>
    </style:style>
    <style:style style:name="T1094" style:parent-style-name="預設段落字型" style:family="text">
      <style:text-properties style:font-name-asian="標楷體" style:font-weight-complex="bold" style:use-window-font-color="true"/>
    </style:style>
    <style:style style:name="TableCell10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9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9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6" style:parent-style-name="內文" style:family="paragraph">
      <style:paragraph-properties fo:text-align="start" fo:margin-top="0.0333in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8" style:parent-style-name="內文" style:family="paragraph">
      <style:text-properties style:font-name="標楷體" style:font-name-asian="標楷體" style:font-name-complex="標楷體" style:font-weight-complex="bold" style:use-window-font-color="true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7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8" style:parent-style-name="內文" style:family="paragraph">
      <style:paragraph-properties fo:margin-left="-0.0152in" fo:text-indent="-0.004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143" style:parent-style-name="內文" style:family="paragraph">
      <style:paragraph-properties style:text-autospace="none" fo:text-align="start"/>
    </style:style>
    <style:style style:name="T11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45" style:parent-style-name="內文" style:family="paragraph">
      <style:paragraph-properties fo:margin-left="-0.0152in" fo:text-indent="-0.004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use-window-font-color="true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text-align="start" style:line-height-at-least="0in" fo:text-indent="-0.0048in"/>
    </style:style>
    <style:style style:name="T1150" style:parent-style-name="預設段落字型" style:family="text">
      <style:text-properties style:font-name="標楷體" style:font-name-asian="標楷體"/>
    </style:style>
    <style:style style:name="TableRow1151" style:family="table-row">
      <style:table-row-properties style:min-row-height="0.2305in" style:use-optimal-row-height="false"/>
    </style:style>
    <style:style style:name="TableCell1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1158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159" style:parent-style-name="預設段落字型" style:family="text">
      <style:text-properties style:font-name-asian="標楷體" style:font-weight-complex="bold" style:use-window-font-color="true"/>
    </style:style>
    <style:style style:name="T1160" style:parent-style-name="預設段落字型" style:family="text">
      <style:text-properties style:font-name-asian="標楷體" style:font-weight-complex="bold" style:use-window-font-color="true"/>
    </style:style>
    <style:style style:name="T1161" style:parent-style-name="預設段落字型" style:family="text">
      <style:text-properties style:font-name-asian="標楷體" style:font-weight-complex="bold" style:use-window-font-color="true"/>
    </style:style>
    <style:style style:name="TableCell1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6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67" style:parent-style-name="內文" style:family="paragraph">
      <style:paragraph-properties fo:text-align="start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text-indent="0in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4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5" style:parent-style-name="內文" style:family="paragraph">
      <style:paragraph-properties fo:text-align="start" fo:margin-top="0.0333in"/>
    </style:style>
    <style:style style:name="T1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7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7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3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0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0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0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04" style:parent-style-name="內文" style:family="paragraph">
      <style:paragraph-properties fo:margin-left="-0.0152in" fo:text-indent="-0.004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209" style:parent-style-name="內文" style:family="paragraph">
      <style:paragraph-properties style:text-autospace="none" fo:text-align="start"/>
    </style:style>
    <style:style style:name="T12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11" style:parent-style-name="內文" style:family="paragraph">
      <style:paragraph-properties fo:margin-left="-0.0152in" fo:text-indent="-0.004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use-window-font-color="true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start"/>
      <style:text-properties style:font-name="標楷體" style:font-name-asian="標楷體"/>
    </style:style>
    <style:style style:name="P1215" style:parent-style-name="內文" style:family="paragraph">
      <style:paragraph-properties fo:text-align="start"/>
      <style:text-properties style:font-name="標楷體" style:font-name-asian="標楷體"/>
    </style:style>
    <style:style style:name="P1216" style:parent-style-name="內文" style:family="paragraph">
      <style:paragraph-properties style:snap-to-layout-grid="false" fo:text-align="start" style:line-height-at-least="0in" fo:text-indent="-0.0048in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 style:min-row-height="0.2305in" style:use-optimal-row-height="false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1225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226" style:parent-style-name="預設段落字型" style:family="text">
      <style:text-properties style:font-name-asian="標楷體" style:font-weight-complex="bold" style:use-window-font-color="true"/>
    </style:style>
    <style:style style:name="T1227" style:parent-style-name="預設段落字型" style:family="text">
      <style:text-properties style:font-name-asian="標楷體" style:font-weight-complex="bold" style:use-window-font-color="true"/>
    </style:style>
    <style:style style:name="T1228" style:parent-style-name="預設段落字型" style:family="text">
      <style:text-properties style:font-name-asian="標楷體" style:font-weight-complex="bold" style:use-window-font-color="true"/>
    </style:style>
    <style:style style:name="TableCell12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3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3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3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34" style:parent-style-name="內文" style:family="paragraph">
      <style:paragraph-properties fo:text-align="start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text-indent="0in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0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1" style:parent-style-name="內文" style:family="paragraph">
      <style:paragraph-properties fo:text-align="start" fo:margin-top="0.0333in"/>
    </style:style>
    <style:style style:name="T1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4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4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4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4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4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4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5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5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5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5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5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60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6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6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7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71" style:parent-style-name="內文" style:family="paragraph">
      <style:paragraph-properties fo:margin-left="-0.0152in" fo:text-indent="-0.0048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276" style:parent-style-name="內文" style:family="paragraph">
      <style:paragraph-properties style:text-autospace="none" fo:text-align="start"/>
    </style:style>
    <style:style style:name="T12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78" style:parent-style-name="內文" style:family="paragraph">
      <style:paragraph-properties fo:margin-left="-0.0152in" fo:text-indent="-0.004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use-window-font-color="true"/>
    </style:style>
    <style:style style:name="TableCell12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282" style:parent-style-name="內文" style:family="paragraph">
      <style:paragraph-properties style:snap-to-layout-grid="false" fo:text-align="start" style:line-height-at-least="0in" fo:text-indent="-0.0048in"/>
    </style:style>
    <style:style style:name="T1283" style:parent-style-name="預設段落字型" style:family="text">
      <style:text-properties style:font-name="標楷體" style:font-name-asian="標楷體"/>
    </style:style>
    <style:style style:name="TableRow1284" style:family="table-row">
      <style:table-row-properties style:min-row-height="0.2305in" style:use-optimal-row-height="false"/>
    </style:style>
    <style:style style:name="TableCell1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start" fo:margin-left="0.0458in" fo:text-indent="-0.0979in">
        <style:tab-stops/>
      </style:paragraph-properties>
      <style:text-properties style:font-name-asian="標楷體" style:font-weight-complex="bold" style:use-window-font-color="true"/>
    </style:style>
    <style:style style:name="P1291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292" style:parent-style-name="預設段落字型" style:family="text">
      <style:text-properties style:font-name-asian="標楷體" style:font-weight-complex="bold" style:use-window-font-color="true"/>
    </style:style>
    <style:style style:name="T1293" style:parent-style-name="預設段落字型" style:family="text">
      <style:text-properties style:font-name-asian="標楷體" style:font-weight-complex="bold" style:use-window-font-color="true"/>
    </style:style>
    <style:style style:name="T1294" style:parent-style-name="預設段落字型" style:family="text">
      <style:text-properties style:font-name-asian="標楷體" style:font-weight-complex="bold" style:use-window-font-color="true"/>
    </style:style>
    <style:style style:name="TableCell1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9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9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9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300" style:parent-style-name="內文" style:family="paragraph">
      <style:paragraph-properties fo:text-align="start"/>
    </style:style>
    <style:style style:name="T1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6" style:parent-style-name="內文" style:family="paragraph">
      <style:paragraph-properties fo:text-align="start" fo:margin-top="0.0333in"/>
    </style:style>
    <style:style style:name="T1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4" style:parent-style-name="內文" style:family="paragraph">
      <style:text-properties style:font-name="標楷體" style:font-name-asian="標楷體" style:font-name-complex="標楷體" style:font-weight-complex="bold" style:use-window-font-color="true"/>
    </style:style>
    <style:style style:name="T131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2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2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23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9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9" style:parent-style-name="內文" style:family="paragraph">
      <style:paragraph-properties fo:margin-left="-0.0152in" fo:text-indent="-0.0048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43" style:parent-style-name="內文" style:family="paragraph">
      <style:paragraph-properties fo:margin-left="-0.0152in" fo:text-indent="-0.0048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34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start" style:line-height-at-least="0in" fo:text-indent="-0.0048in"/>
    </style:style>
    <style:style style:name="T1348" style:parent-style-name="預設段落字型" style:family="text">
      <style:text-properties style:font-name="標楷體" style:font-name-asian="標楷體"/>
    </style:style>
    <style:style style:name="TableRow1349" style:family="table-row">
      <style:table-row-properties style:min-row-height="0.2305in" style:use-optimal-row-height="false"/>
    </style:style>
    <style:style style:name="TableCell1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13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356" style:parent-style-name="預設段落字型" style:family="text">
      <style:text-properties style:font-name-asian="標楷體" style:font-weight-complex="bold" style:use-window-font-color="true"/>
    </style:style>
    <style:style style:name="T1357" style:parent-style-name="預設段落字型" style:family="text">
      <style:text-properties style:font-name-asian="標楷體" style:font-weight-complex="bold" style:use-window-font-color="true"/>
    </style:style>
    <style:style style:name="T1358" style:parent-style-name="預設段落字型" style:family="text">
      <style:text-properties style:font-name-asian="標楷體" style:font-weight-complex="bold" style:use-window-font-color="true"/>
    </style:style>
    <style:style style:name="TableCell1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4" style:parent-style-name="內文" style:family="paragraph">
      <style:paragraph-properties fo:text-align="start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6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8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2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4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6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0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0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05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1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1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15" style:parent-style-name="內文" style:family="paragraph">
      <style:paragraph-properties fo:margin-left="-0.0152in" fo:text-indent="-0.004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4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4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4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25" style:parent-style-name="內文" style:family="paragraph">
      <style:paragraph-properties fo:margin-left="-0.0152in" fo:text-indent="-0.0048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4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430" style:parent-style-name="內文" style:family="paragraph">
      <style:paragraph-properties style:snap-to-layout-grid="false" fo:text-align="start" style:line-height-at-least="0in" fo:text-indent="-0.0048in"/>
    </style:style>
    <style:style style:name="T1431" style:parent-style-name="預設段落字型" style:family="text">
      <style:text-properties style:font-name="標楷體" style:font-name-asian="標楷體"/>
    </style:style>
    <style:style style:name="TableRow1432" style:family="table-row">
      <style:table-row-properties style:min-row-height="0.2305in" style:use-optimal-row-height="false"/>
    </style:style>
    <style:style style:name="TableCell1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13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439" style:parent-style-name="預設段落字型" style:family="text">
      <style:text-properties style:font-name-asian="標楷體" style:font-weight-complex="bold" style:use-window-font-color="true"/>
    </style:style>
    <style:style style:name="T1440" style:parent-style-name="預設段落字型" style:family="text">
      <style:text-properties style:font-name-asian="標楷體" style:font-weight-complex="bold" style:use-window-font-color="true"/>
    </style:style>
    <style:style style:name="T1441" style:parent-style-name="預設段落字型" style:family="text">
      <style:text-properties style:font-name-asian="標楷體" style:font-weight-complex="bold" style:use-window-font-color="true"/>
    </style:style>
    <style:style style:name="TableCell1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44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445" style:parent-style-name="內文" style:family="paragraph">
      <style:paragraph-properties fo:text-align="start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0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2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4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7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7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77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8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8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87" style:parent-style-name="內文" style:family="paragraph">
      <style:paragraph-properties fo:margin-left="-0.0152in" fo:text-indent="-0.0048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4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4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4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97" style:parent-style-name="內文" style:family="paragraph">
      <style:paragraph-properties fo:margin-left="-0.0152in" fo:text-indent="-0.0048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5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502" style:parent-style-name="內文" style:family="paragraph">
      <style:paragraph-properties style:snap-to-layout-grid="false" fo:text-align="start" style:line-height-at-least="0in" fo:text-indent="-0.0048in"/>
    </style:style>
    <style:style style:name="T1503" style:parent-style-name="預設段落字型" style:family="text">
      <style:text-properties style:font-name="標楷體" style:font-name-asian="標楷體"/>
    </style:style>
    <style:style style:name="TableRow1504" style:family="table-row">
      <style:table-row-properties style:min-row-height="0.2305in" style:use-optimal-row-height="false"/>
    </style:style>
    <style:style style:name="TableCell1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511" style:parent-style-name="預設段落字型" style:family="text">
      <style:text-properties style:font-name-asian="標楷體" style:font-weight-complex="bold" style:use-window-font-color="true"/>
    </style:style>
    <style:style style:name="T1512" style:parent-style-name="預設段落字型" style:family="text">
      <style:text-properties style:font-name-asian="標楷體" style:font-weight-complex="bold" style:use-window-font-color="true"/>
    </style:style>
    <style:style style:name="T1513" style:parent-style-name="預設段落字型" style:family="text">
      <style:text-properties style:font-name-asian="標楷體" style:font-weight-complex="bold" style:use-window-font-color="true"/>
    </style:style>
    <style:style style:name="TableCell15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51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517" style:parent-style-name="內文" style:family="paragraph">
      <style:paragraph-properties fo:text-align="start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6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8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0" style:parent-style-name="內文" style:family="paragraph">
      <style:paragraph-properties fo:text-align="start" fo:margin-left="0.225in" fo:text-indent="-0.2097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5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5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53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9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6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6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6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66" style:parent-style-name="內文" style:family="paragraph">
      <style:paragraph-properties fo:margin-left="-0.0152in" fo:text-indent="-0.0048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5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5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5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76" style:parent-style-name="內文" style:family="paragraph">
      <style:paragraph-properties fo:margin-left="-0.0152in" fo:text-indent="-0.0048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580" style:parent-style-name="內文" style:family="paragraph">
      <style:paragraph-properties style:snap-to-layout-grid="false" fo:text-align="start" style:line-height-at-least="0in" fo:text-indent="-0.0048in"/>
    </style:style>
    <style:style style:name="T1581" style:parent-style-name="預設段落字型" style:family="text">
      <style:text-properties style:font-name="標楷體" style:font-name-asian="標楷體"/>
    </style:style>
    <style:style style:name="TableRow1582" style:family="table-row">
      <style:table-row-properties style:min-row-height="0.2305in" style:use-optimal-row-height="false"/>
    </style:style>
    <style:style style:name="TableCell1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start" fo:margin-left="0.0458in" fo:text-indent="-0.0979in">
        <style:tab-stops/>
      </style:paragraph-properties>
    </style:style>
    <style:style style:name="T1588" style:parent-style-name="預設段落字型" style:family="text">
      <style:text-properties style:font-name-asian="標楷體" style:font-weight-complex="bold" style:use-window-font-color="true"/>
    </style:style>
    <style:style style:name="T1589" style:parent-style-name="預設段落字型" style:family="text">
      <style:text-properties style:font-name-asian="標楷體" style:font-weight-complex="bold" style:use-window-font-color="true"/>
    </style:style>
    <style:style style:name="T1590" style:parent-style-name="預設段落字型" style:family="text">
      <style:text-properties style:font-name-asian="標楷體" style:font-weight-complex="bold" style:use-window-font-color="true"/>
    </style:style>
    <style:style style:name="TableCell1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6" style:parent-style-name="內文" style:family="paragraph">
      <style:paragraph-properties fo:text-align="start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fo:text-align="start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1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2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21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7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3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34" style:parent-style-name="內文" style:family="paragraph">
      <style:paragraph-properties fo:margin-left="-0.0152in" fo:text-indent="-0.0048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638" style:parent-style-name="內文" style:family="paragraph">
      <style:paragraph-properties style:text-autospace="none" fo:text-align="start"/>
    </style:style>
    <style:style style:name="T16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4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45" style:parent-style-name="內文" style:family="paragraph">
      <style:paragraph-properties fo:margin-left="-0.0152in" fo:text-indent="-0.0048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6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649" style:family="table-row">
      <style:table-row-properties style:min-row-height="0.4722in" style:use-optimal-row-height="false"/>
    </style:style>
    <style:style style:name="TableCell16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7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16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9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1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1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3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16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5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7" style:family="table-cell">
      <style:table-cell-properties fo:border-top="0.0138in solid #000000" fo:border-left="0in solid #FFFFFF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70" style:parent-style-name="清單段落" style:family="paragraph">
      <style:paragraph-properties fo:margin-left="0.3493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73" style:parent-style-name="內文" style:family="paragraph">
      <style:paragraph-properties fo:margin-left="0.0159in" fo:text-indent="0.3819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81" style:family="table-column">
      <style:table-column-properties style:column-width="0.8972in"/>
    </style:style>
    <style:style style:name="TableColumn1682" style:family="table-column">
      <style:table-column-properties style:column-width="2.3722in"/>
    </style:style>
    <style:style style:name="TableColumn1683" style:family="table-column">
      <style:table-column-properties style:column-width="2.4395in"/>
    </style:style>
    <style:style style:name="TableColumn1684" style:family="table-column">
      <style:table-column-properties style:column-width="1.5944in"/>
    </style:style>
    <style:style style:name="TableColumn1685" style:family="table-column">
      <style:table-column-properties style:column-width="0.9715in"/>
    </style:style>
    <style:style style:name="TableColumn1686" style:family="table-column">
      <style:table-column-properties style:column-width="2.2166in"/>
    </style:style>
    <style:style style:name="Table1680" style:family="table">
      <style:table-properties style:width="10.4916in" fo:margin-left="-0.2006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Web" style:family="paragraph">
      <style:text-properties style:font-name="標楷體" style:font-name-asian="標楷體" style:font-name-complex="標楷體"/>
    </style:style>
    <style:style style:name="P1707" style:parent-style-name="內文Web" style:family="paragraph">
      <style:text-properties style:font-name="標楷體" style:font-name-asian="標楷體" style:font-name-complex="標楷體"/>
    </style:style>
    <style:style style:name="P1708" style:parent-style-name="內文Web" style:family="paragraph">
      <style:text-properties style:font-name="標楷體" style:font-name-asian="標楷體" style:font-name-complex="標楷體"/>
    </style:style>
    <style:style style:name="P1709" style:parent-style-name="內文Web" style:family="paragraph">
      <style:text-properties style:font-name="標楷體" style:font-name-asian="標楷體" style:font-name-complex="標楷體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138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13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2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</text:span><text:span text:style-name="T15">期</text:span><text:span text:style-name="T16">部</text:span><text:span text:style-name="T17">定</text:span><text:span text:style-name="T18">課程計畫</text:span><text:span text:style-name="T19"><text:s text:c="2"/></text:span><text:span text:style-name="T20">設計者：</text:span><text:span text:style-name="T21">李承統</text:span><text:span text:style-name="T22">老師</text:span></text:p>
      <text:list text:style-name="LFO35" text:continue-numbering="true">
        <text:list-item>
          <text:p text:style-name="P23">課程類別：</text:p>
        </text:list-item>
      </text:list>
      <text:p text:style-name="P24"><text:span text:style-name="T25"><text:s text:c="4"/></text:span><text:span text:style-name="T26">1.</text:span><text:span text:style-name="T27">□</text:span><text:span text:style-name="T28">國語文<text:s/></text:span><text:span text:style-name="T29"><text:s/></text:span><text:span text:style-name="T30"><text:s text:c="2"/></text:span><text:span text:style-name="T31">2.</text:span><text:span text:style-name="T32">□</text:span><text:span text:style-name="T33">英語文 <text:s text:c="2"/></text:span><text:span text:style-name="T34">3.</text:span><text:span text:style-name="T35">□</text:span><text:span text:style-name="T36">健康與體育 <text:s/></text:span><text:span text:style-name="T37"><text:s/></text:span><text:span text:style-name="T38">4.</text:span><text:span text:style-name="T39">□</text:span><text:span text:style-name="T40">數學 <text:s text:c="2"/></text:span><text:span text:style-name="T41">5.</text:span><text:span text:style-name="T42">□</text:span><text:span text:style-name="T43">社會 <text:s text:c="2"/></text:span><text:span text:style-name="T44">6.</text:span><text:span text:style-name="T45">□</text:span><text:span text:style-name="T46">藝術 <text:s/></text:span><text:span text:style-name="T47">7.</text:span><text:span text:style-name="T48">□</text:span><text:span text:style-name="T49">自然科學<text:s/></text:span><text:span text:style-name="T50">8.</text:span><text:span text:style-name="T51"><text:s/></text:span><text:span text:style-name="T52">■</text:span><text:span text:style-name="T53">科技 <text:s/></text:span><text:span text:style-name="T54">9.</text:span><text:span text:style-name="T55">□</text:span><text:span text:style-name="T56">綜合活動</text:span></text:p>
      <text:p text:style-name="P57"><text:span text:style-name="T58"><text:s text:c="4"/></text:span><text:span text:style-name="T59">10.</text:span>□<text:span text:style-name="T60">閩南語文<text:s/></text:span><text:span text:style-name="T61">11.</text:span><text:span text:style-name="T62">□</text:span><text:span text:style-name="T63">客家語文<text:s/></text:span><text:span text:style-name="T64">12.</text:span><text:span text:style-name="T65">□</text:span><text:span text:style-name="T66">原住民族語文</text:span>：<text:span text:style-name="T67"><text:s/>____</text:span><text:span text:style-name="T68">族<text:s/></text:span><text:span text:style-name="T69">13.</text:span><text:span text:style-name="T70">□</text:span><text:span text:style-name="T71">新住民語文</text:span>：<text:span text:style-name="T72"><text:s/>____</text:span><text:span text:style-name="T73">語 <text:s/></text:span><text:span text:style-name="T74">14.<text:s/></text:span><text:span text:style-name="T75">□臺灣手語</text:span></text:p>
      <text:list text:style-name="LFO35" text:continue-numbering="true">
        <text:list-item>
          <text:p text:style-name="P76"><text:span text:style-name="T77">課程</text:span><text:span text:style-name="T78">內容修正回復</text:span><text:span text:style-name="T79">：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當學年當學期課程審閱意見</text:span></text:p>
          </table:table-cell>
          <table:table-cell table:style-name="TableCell87">
            <text:p text:style-name="P88"><text:span text:style-name="T89">對應課程內容修正回復</text:span></text:p>
          </table:table-cell>
        </table:table-row>
        <table:table-row table:style-name="TableRow90">
          <table:table-cell table:style-name="TableCell91">
            <text:p text:style-name="P92">無</text:p>
          </table:table-cell>
          <table:table-cell table:style-name="TableCell93">
            <text:p text:style-name="P94">無</text:p>
          </table:table-cell>
        </table:table-row>
      </table:table>
      <text:list text:style-name="LFO35" text:continue-numbering="true">
        <text:list-item>
          <text:p text:style-name="P95"><text:span text:style-name="T96">學習節數：</text:span><text:span text:style-name="T97">每週</text:span><text:span text:style-name="T98">(</text:span><text:span text:style-name="T99">1</text:span><text:span text:style-name="T100">)</text:span><text:span text:style-name="T101">節，實施</text:span><text:span text:style-name="T102">(</text:span><text:span text:style-name="T103">21</text:span><text:span text:style-name="T104">)</text:span><text:span text:style-name="T105">週，共</text:span><text:span text:style-name="T106">(</text:span><text:span text:style-name="T107">21</text:span><text:span text:style-name="T108">)</text:span><text:span text:style-name="T109">節。</text:span></text:p>
        </text:list-item>
        <text:list-item>
          <text:p text:style-name="P110"><text:span text:style-name="T111">課程內涵：</text:span><text:span text:style-name="T112"><text:tab/>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總綱核心素養</text:p>
          </table:table-cell>
          <table:table-cell table:style-name="TableCell119">
            <text:p text:style-name="P120">學習領域核心素養</text:p>
          </table:table-cell>
        </table:table-row>
        <table:table-row table:style-name="TableRow121">
          <table:table-cell table:style-name="TableCell122">
            <text:p text:style-name="P123"><text:span text:style-name="T124">■<text:s/></text:span><text:span text:style-name="T125">A1身心素質與自我精進</text:span></text:p>
            <text:p text:style-name="P126"><text:span text:style-name="T127">■<text:s/></text:span><text:span text:style-name="T128">A2</text:span><text:span text:style-name="T129">系統思考</text:span><text:span text:style-name="T130">與解決問題</text:span></text:p>
            <text:p text:style-name="P131"><text:span text:style-name="T132">■<text:s/></text:span><text:span text:style-name="T133">A3</text:span><text:span text:style-name="T134">規劃執行</text:span><text:span text:style-name="T135">與創新應變</text:span></text:p>
            <text:p text:style-name="P136"><text:span text:style-name="T137">■<text:s/></text:span><text:span text:style-name="T138">B1</text:span><text:span text:style-name="T139">符號運用</text:span><text:span text:style-name="T140">與溝通表達</text:span></text:p>
            <text:p text:style-name="P141"><text:span text:style-name="T142">■<text:s/></text:span><text:span text:style-name="T143">B2</text:span><text:span text:style-name="T144">科技資訊</text:span><text:span text:style-name="T145">與媒體素養</text:span></text:p>
            <text:p text:style-name="P146"><text:span text:style-name="T147">□<text:s/></text:span><text:span text:style-name="T148">B3</text:span><text:span text:style-name="T149">藝術涵養</text:span><text:span text:style-name="T150">與美感素養</text:span></text:p>
            <text:p text:style-name="P151"><text:span text:style-name="T152">■<text:s/></text:span><text:span text:style-name="T153">C1</text:span><text:span text:style-name="T154">道德實踐</text:span><text:span text:style-name="T155">與公民意識</text:span></text:p>
            <text:p text:style-name="P156"><text:span text:style-name="T157">□<text:s/></text:span><text:span text:style-name="T158">C2</text:span><text:span text:style-name="T159">人際關係</text:span><text:span text:style-name="T160">與團隊合作</text:span></text:p>
            <text:p text:style-name="P161"><text:span text:style-name="T162">□<text:s/></text:span><text:span text:style-name="T163">C3</text:span><text:span text:style-name="T164">多元文化</text:span><text:span text:style-name="T165">與國際理解</text:span></text:p>
          </table:table-cell>
          <table:table-cell table:style-name="TableCell166">
            <text:p text:style-name="內文"><text:span text:style-name="T167">科-J-A1 具備良好的科技態度，並能應用科技知能，以啟發自我潛能。</text:span></text:p>
            <text:p text:style-name="內文"><text:span text:style-name="T168">科-J-A2 運用科技工具，理解與歸納問題，進而提出簡易的解決之道。</text:span></text:p>
            <text:p text:style-name="內文"><text:span text:style-name="T169">科-J-A3 利用科技資源，擬定與執行科技專題活動。</text:span></text:p>
            <text:p text:style-name="內文"><text:span text:style-name="T170">科-J-B1 具備運用科技符號與運算思維進行日常生活的表達與溝通。</text:span></text:p>
            <text:p text:style-name="內文"><text:span text:style-name="T171">科-J-B2 理解資訊與科技的基本原理，具備媒體識讀的能力，並能了解人與科技、資訊、媒體的互動關係。</text:span></text:p>
            <text:p text:style-name="P172"><text:span text:style-name="T173">科-J-C1 理解科技與人文議題，培養科技發展衍生之守法觀念與公民意識。</text:span></text:p>
          </table:table-cell>
        </table:table-row>
      </table:table>
      <text:p text:style-name="P174"/>
      <text:p text:style-name="P175"/>
      <text:soft-page-break/>
      <text:list text:style-name="LFO35" text:continue-numbering="true">
        <text:list-item>
          <text:p text:style-name="P176"><text:span text:style-name="T177">課程架構：</text:span></text:p>
        </text:list-item>
      </text:list>
      <text:p text:style-name="P178">電腦教室使用規範</text:p>
      <text:p text:style-name="P179">【第4章】資料保護與資訊安全 4-1個人資料的定義 4-2個人資料的保護措施 4-3資訊安全與防範措施</text:p>
      <text:p text:style-name="P180"><text:span text:style-name="T181">【第5章】基礎</text:span><text:span text:style-name="T182">程式設計</text:span><text:span text:style-name="T183">（2）</text:span></text:p>
      <text:p text:style-name="P184">5-1<text:s/>Scratch程式設計-遊戲篇<text:s/><text:s/>5-1-1小狗散步遊戲<text:s/><text:s/>5-1-2賽馬遊戲 <text:s/><text:s/>5-1-3水族箱遊戲 <text:s/>5-1-4打擊魔鬼遊戲</text:p>
      <text:p text:style-name="P185"><text:span text:style-name="T186">5-2</text:span><text:span text:style-name="T187"><text:s/></text:span><text:span text:style-name="T188">Scratch程式設計-模擬篇<text:s/></text:span><text:span text:style-name="T189"><text:s/></text:span><text:span text:style-name="T190">電子琴模擬</text:span></text:p>
      <text:p text:style-name="P191"><text:span text:style-name="T192">【第6章】數位著作合理使用原則 <text:s/>6-1數位著作的意義 <text:s text:c="2"/>6-2著作合理使用的判斷 <text:s/>6-3著作利用的其他建議</text:span></text:p>
      <text:p text:style-name="P193"/>
      <text:p text:style-name="P194"/>
      <text:list text:style-name="LFO35" text:continue-numbering="true">
        <text:list-item>
          <text:p text:style-name="P195"><text:span text:style-name="T196">素養導向教學規劃：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p text:style-name="P209">教學期程</text:p>
            </table:table-cell>
            <table:table-cell table:style-name="TableCell210" table:number-columns-spanned="2">
              <text:p text:style-name="P211">學習重點</text:p>
            </table:table-cell>
            <table:covered-table-cell/>
            <table:table-cell table:style-name="TableCell212" table:number-rows-spanned="2">
              <text:p text:style-name="P213">單元/主題名稱與活動內容</text:p>
            </table:table-cell>
            <table:table-cell table:style-name="TableCell214" table:number-rows-spanned="2">
              <text:p text:style-name="P215">節數</text:p>
            </table:table-cell>
            <table:table-cell table:style-name="TableCell216" table:number-rows-spanned="2">
              <text:p text:style-name="P217">教學資源/學習策略</text:p>
            </table:table-cell>
            <table:table-cell table:style-name="TableCell218" table:number-rows-spanned="2">
              <text:p text:style-name="P219">評量方式</text:p>
            </table:table-cell>
            <table:table-cell table:style-name="TableCell220" table:number-rows-spanned="2">
              <text:p text:style-name="P221">融入議題</text:p>
            </table:table-cell>
            <table:table-cell table:style-name="TableCell222" table:number-rows-spanned="2">
              <text:p text:style-name="P223">備註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學習表現</text:p>
            </table:table-cell>
            <table:table-cell table:style-name="TableCell228">
              <text:p text:style-name="P229">學習內容</text:p>
            </table: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</table:table-row>
        </table:table-header-rows>
        <table:table-row table:style-name="TableRow236">
          <table:table-cell table:style-name="TableCell237">
            <text:p text:style-name="P238">第一週</text:p>
            <text:p text:style-name="P239"><text:span text:style-name="T240">2/9-2/15</text:span></text:p>
          </table:table-cell>
          <table:table-cell table:style-name="TableCell241">
            <text:p text:style-name="P242"><text:span text:style-name="T243">資</text:span><text:span text:style-name="T244">H-IV-1<text:s/></text:span><text:span text:style-name="T245">個人資料保護。</text:span></text:p>
          </table:table-cell>
          <table:table-cell table:style-name="TableCell246">
            <text:p text:style-name="P247">運a-IV-1 能落實健康的數位使用習慣與態度。</text:p>
            <text:p text:style-name="P248">運a-IV-2 能了解資訊科技相關之法律、倫理及社會議題，以保護自己與尊重他人。</text:p>
            <text:p text:style-name="P249"><text:span text:style-name="T250">運a-IV-3 能具備探索資訊科技之興趣，不受性別限制。</text:span></text:p>
          </table:table-cell>
          <table:table-cell table:style-name="TableCell251">
            <text:p text:style-name="P252">【教學準備】</text:p>
            <text:p text:style-name="P253">1.電腦教室使用規範(電腦使用規範、電腦設備的正確使用方法、熟悉電腦操作環境、使用後歸位清潔打掃)。</text:p>
            <text:p text:style-name="P254">2.本學期課程進度說明。</text:p>
            <text:p text:style-name="P255"><text:span text:style-name="T256">3.課程評量標準</text:span><text:span text:style-name="T257">(</text:span><text:span text:style-name="T258">平時70%</text:span><text:span text:style-name="T259">包含作業60%出席20%秩序20%；</text:span><text:span text:style-name="T260">期末測驗30%</text:span><text:span text:style-name="T261">)</text:span><text:span text:style-name="T262">。</text:span></text:p>
            <text:p text:style-name="P263">【第4章】資料保護與資訊安全</text:p>
            <text:p text:style-name="P264">4-1個人資料的定義</text:p>
            <text:p text:style-name="P265"><text:span text:style-name="T266">1.介紹個人資料的定義及項目。</text:span></text:p>
            <text:p text:style-name="P267"><text:span text:style-name="T268">(1)說明個資法立法目的。</text:span></text:p>
            <text:p text:style-name="P269"><text:span text:style-name="T270">(2)說明個資法定義的個資項目。</text:span></text:p>
            <text:soft-page-break/>
            <text:p text:style-name="P271"><text:span text:style-name="T272">(3)說明其他直接或間接識別之資料項目。</text:span></text:p>
            <text:p text:style-name="P273">4-2個人資料的保護措施</text:p>
            <text:p text:style-name="P274">1.介紹公務機關與非公務機關對個人資料的合理利用。</text:p>
            <text:p text:style-name="P275">2.介紹公務機關與非公務機關對個人資料的安全保護相關規定。</text:p>
            <text:p text:style-name="P276"><text:span text:style-name="T277">3.介紹個人資料的自我保護措施。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1.翰林版教科書</text:p>
            <text:p text:style-name="P283">2.翰林版電子書</text:p>
            <text:p text:style-name="P284">3.網路資源</text:p>
            <text:p text:style-name="P285">4.本校課程評量標準</text:p>
            <text:p text:style-name="P286"><text:span text:style-name="T287">5.本校電腦教室規範</text:span></text:p>
          </table:table-cell>
          <table:table-cell table:style-name="TableCell288">
            <text:p text:style-name="P289">1.課堂問答</text:p>
            <text:p text:style-name="P290">2.上課表現</text:p>
            <text:p text:style-name="P291">3.學習態度</text:p>
            <text:p text:style-name="P292"><text:span text:style-name="T293">4.隨堂測驗</text:span></text:p>
          </table:table-cell>
          <table:table-cell table:style-name="TableCell294">
            <text:p text:style-name="P295">【性別平等教育】</text:p>
            <text:p text:style-name="P296">性J4 認識身體自主權相關議題，維護自己與尊重他人的身體自主權。</text:p>
            <text:p text:style-name="P297">【人權教育】</text:p>
            <text:p text:style-name="P298">人J11 運用資訊網絡了解人權相關組織與活動。</text:p>
            <text:p text:style-name="P299">【法治教育】</text:p>
            <text:soft-page-break/>
            <text:p text:style-name="P300">法J3 認識法律之意義與制定。</text:p>
            <text:p text:style-name="P301"><text:span text:style-name="T302">【品德教育】</text:span></text:p>
            <text:p text:style-name="P303"><text:span text:style-name="T304">品J2 重視群體規範與榮譽。</text:span></text:p>
          </table:table-cell>
          <table:table-cell table:style-name="TableCell305">
            <text:p text:style-name="P306"><text:span text:style-name="T307">11開學</text:span></text:p>
          </table:table-cell>
        </table:table-row>
        <table:table-row table:style-name="TableRow308">
          <table:table-cell table:style-name="TableCell309">
            <text:p text:style-name="P310">第二週</text:p>
            <text:p text:style-name="P311"><text:span text:style-name="T312">2/16-2/22</text:span></text:p>
          </table:table-cell>
          <table:table-cell table:style-name="TableCell313">
            <text:p text:style-name="P314"><text:span text:style-name="T315">資</text:span><text:span text:style-name="T316">H-IV-3<text:s/></text:span><text:span text:style-name="T317">資訊安全。</text:span></text:p>
          </table:table-cell>
          <table:table-cell table:style-name="TableCell318">
            <text:p text:style-name="P319">運a-IV-1 能落實健康的數位使用習慣與態度。</text:p>
            <text:p text:style-name="P320">運a-IV-2 能了解資訊科技相關之法律、倫理及社會議題，以保護自己與尊重他人。</text:p>
            <text:p text:style-name="P321"><text:span text:style-name="T322">運a-IV-3 能具備探索資訊科技之興趣，不受性別限制。</text:span></text:p>
          </table:table-cell>
          <table:table-cell table:style-name="TableCell323">
            <text:p text:style-name="P324">【第4章】資料保護與資訊安全</text:p>
            <text:p text:style-name="P325">4-3資訊安全與防範措施</text:p>
            <text:p text:style-name="P326"><text:span text:style-name="T327">1.介紹資安意識的意涵。</text:span></text:p>
            <text:p text:style-name="P328"><text:span text:style-name="T329">(1)說明機密性：在資料傳遞與儲存過程中確保其隱密性。</text:span></text:p>
            <text:p text:style-name="P330"><text:span text:style-name="T331">(2)說明完整性：避免資料遭到未經授權的使用者竄改。</text:span></text:p>
            <text:p text:style-name="P332"><text:span text:style-name="T333">(3)說明可用性：讓資料隨時保持堪用的狀態。</text:span></text:p>
            <text:p text:style-name="P334"><text:span text:style-name="T335">2.介紹常見的資安技術。</text:span></text:p>
            <text:p text:style-name="P336"><text:span text:style-name="T337">(1)說明數位浮水印：將特定的資訊嵌入數位資料中，並分為顯性與隱性的浮水印。</text:span></text:p>
            <text:p text:style-name="P338"><text:span text:style-name="T339">(2)說明防火牆：協助保障資訊安全的裝置，有硬體或軟體兩種方式。</text:span></text:p>
            <text:soft-page-break/>
            <text:p text:style-name="P340"><text:span text:style-name="T341">(3)說明加密：將資料或資訊經由加密過程，轉換為無法直接讀取內容的資訊。</text:span></text:p>
            <text:p text:style-name="內文"><text:span text:style-name="T342">【實作】Word加浮水印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1.翰林版教科書</text:p>
            <text:p text:style-name="P348">2.翰林版電子書</text:p>
            <text:p text:style-name="P349"><text:span text:style-name="T350">3.網路資源</text:span></text:p>
          </table:table-cell>
          <table:table-cell table:style-name="TableCell351">
            <text:p text:style-name="P352">1.課堂問答</text:p>
            <text:p text:style-name="P353">2.上課表現</text:p>
            <text:p text:style-name="P354">3.學習態度</text:p>
            <text:p text:style-name="P355"><text:span text:style-name="T356">4.實作評量</text:span></text:p>
          </table:table-cell>
          <table:table-cell table:style-name="TableCell357">
            <text:p text:style-name="P358">【性別平等教育】</text:p>
            <text:p text:style-name="P359">性J4 認識身體自主權相關議題，維護自己與尊重他人的身體自主權。</text:p>
            <text:p text:style-name="P360">【人權教育】</text:p>
            <text:p text:style-name="P361">人J11 運用資訊網絡了解人權相關組織與活動。</text:p>
            <text:p text:style-name="P362">【法治教育】</text:p>
            <text:p text:style-name="P363"><text:span text:style-name="T364">法J3 認識法律之意義與制定。</text:span></text:p>
          </table:table-cell>
          <table:table-cell table:style-name="TableCell365">
            <text:p text:style-name="P366"><text:span text:style-name="T367">20寒假作業抽查 <text:s/></text:span><text:span text:style-name="T368"><text:line-break/>19-20九年級第3次複習考(南一B1-B5)</text:span></text:p>
          </table:table-cell>
        </table:table-row>
        <table:table-row table:style-name="TableRow369">
          <table:table-cell table:style-name="TableCell370">
            <text:p text:style-name="P371">第三週</text:p>
            <text:p text:style-name="P372"><text:span text:style-name="T373">2/23-3/1</text:span></text:p>
          </table:table-cell>
          <table:table-cell table:style-name="TableCell374">
            <text:p text:style-name="P375"><text:span text:style-name="T376">資</text:span><text:span text:style-name="T377">H-IV-3<text:s/></text:span><text:span text:style-name="T378">資訊安全。</text:span></text:p>
          </table:table-cell>
          <table:table-cell table:style-name="TableCell379">
            <text:p text:style-name="P380">運a-IV-1 能落實健康的數位使用習慣與態度。</text:p>
            <text:p text:style-name="P381">運a-IV-2 能了解資訊科技相關之法律、倫理及社會議題，以保護自己與尊重他人。</text:p>
            <text:p text:style-name="P382"><text:span text:style-name="T383">運a-IV-3 能具備探索資訊科技之興趣，不受性別限制。</text:span></text:p>
          </table:table-cell>
          <table:table-cell table:style-name="TableCell384">
            <text:p text:style-name="P385">4-3資訊安全與防範措施</text:p>
            <text:p text:style-name="P386">1.介紹什麼是資安管理，並認識 3A 安全防護與 4D 防護管理。</text:p>
            <text:p text:style-name="P387"><text:span text:style-name="T388">(1)說明3A安全防護：</text:span></text:p>
            <text:p text:style-name="P389"><text:span text:style-name="T390"></text:span><text:span text:style-name="T391">認證（第一層）：資訊系統辨別使用者的身分，通過辨識才能進入系統。</text:span></text:p>
            <text:p text:style-name="P392"><text:span text:style-name="T393"></text:span><text:span text:style-name="T394">授權（第二層）：用於資源的存取控管，根據使用者身分或工作給予對應的權限。</text:span></text:p>
            <text:p text:style-name="P395"><text:span text:style-name="T396"></text:span><text:span text:style-name="T397">紀錄（第三層）：詳盡蒐集使用者與系統之間互動的資料，如在系統中進出、取存、更動等行為。</text:span></text:p>
            <text:p text:style-name="P398"><text:span text:style-name="T399">(2)說明4D防護管理：</text:span></text:p>
            <text:p text:style-name="P400"><text:span text:style-name="T401"></text:span><text:span text:style-name="T402">嚇阻：讓想入侵者知道風險高而放棄入侵。</text:span></text:p>
            <text:p text:style-name="P403"><text:span text:style-name="T404"></text:span><text:span text:style-name="T405">偵測：系統能及時發現入侵行為。</text:span></text:p>
            <text:p text:style-name="P406"><text:span text:style-name="T407"></text:span><text:span text:style-name="T408">阻延：使入侵行為費時而更容易被發現。</text:span></text:p>
            <text:p text:style-name="P409"><text:span text:style-name="T410"></text:span><text:span text:style-name="T411">禁制：直接阻止入侵行為。</text:span></text:p>
            <text:soft-page-break/>
            <text:p text:style-name="P412"><text:span text:style-name="T413">2.練習習作第4章配合題，了解3A安全防護與4D防護管理的概念。</text:span></text:p>
            <text:p text:style-name="P414">3.介紹個人維護資安應注意的事項，例如：安裝防毒軟體、加密機密文件、避免社交工程攻擊、使用電子郵件應注意事項，包含辨別網路釣魚、判斷郵件的真偽、留意可疑電子郵件的特徵。</text:p>
            <text:p text:style-name="內文"><text:span text:style-name="T415">【活動】協助學務處聯課活動網路選社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1.翰林版教科書</text:p>
            <text:p text:style-name="P421">2.翰林版電子書</text:p>
            <text:p text:style-name="P422">3.網路資源</text:p>
            <text:p text:style-name="P423">4.校務行政系統</text:p>
            <text:p text:style-name="P424"><text:span text:style-name="T425">5.Go</text:span><text:span text:style-name="T426">ogle Classroom</text:span></text:p>
          </table:table-cell>
          <table:table-cell table:style-name="TableCell427">
            <text:p text:style-name="P428">1.課堂問答</text:p>
            <text:p text:style-name="P429">2.上課表現</text:p>
            <text:p text:style-name="P430">3.學習態度</text:p>
            <text:p text:style-name="P431"><text:span text:style-name="T432">4.隨堂測驗</text:span></text:p>
          </table:table-cell>
          <table:table-cell table:style-name="TableCell433">
            <text:p text:style-name="P434">【性別平等教育】</text:p>
            <text:p text:style-name="P435">性J4 認識身體自主權相關議題，維護自己與尊重他人的身體自主權。</text:p>
            <text:p text:style-name="P436">【人權教育】</text:p>
            <text:p text:style-name="P437">人J11 運用資訊網絡了解人權相關組織與活動。</text:p>
            <text:p text:style-name="P438">【法治教育】</text:p>
            <text:p text:style-name="P439">法J3 認識法律之意義與制定。</text:p>
            <text:p text:style-name="P440"><text:span text:style-name="T441">【生涯規劃教育】</text:span></text:p>
            <text:p text:style-name="P442">涯J2 具備生涯規劃的知識與概念。</text:p>
            <text:p text:style-name="P443">涯J3覺察自己的能力與興趣。</text:p>
            <text:soft-page-break/>
            <text:p text:style-name="P444"><text:span text:style-name="T445">涯J13 培養生涯規劃及執行的能力。</text:span></text:p>
          </table:table-cell>
          <table:table-cell table:style-name="TableCell446">
            <text:p text:style-name="P447">25-27國英數學期成績補考 <text:s/><text:line-break/>27寒假作業補抽查 <text:s/></text:p>
            <text:p text:style-name="P448"><text:span text:style-name="T449">28和平紀念日放假</text:span></text:p>
          </table:table-cell>
        </table:table-row>
        <table:table-row table:style-name="TableRow450">
          <table:table-cell table:style-name="TableCell451">
            <text:p text:style-name="P452">第四週</text:p>
            <text:p text:style-name="P453"><text:span text:style-name="T454">3/2-3/8</text:span></text:p>
          </table:table-cell>
          <table:table-cell table:style-name="TableCell455">
            <text:p text:style-name="P456">資H-IV-1<text:s/>個人資料保護。</text:p>
            <text:p text:style-name="P457"><text:span text:style-name="T458">資</text:span><text:span text:style-name="T459">H-IV-3<text:s/></text:span><text:span text:style-name="T460">資訊安全。</text:span></text:p>
          </table:table-cell>
          <table:table-cell table:style-name="TableCell461">
            <text:p text:style-name="P462">運a-IV-1 能落實健康的數位使用習慣與態度。</text:p>
            <text:p text:style-name="P463">運a-IV-2 能了解資訊科技相關之法律、倫理及社會議題，以保護自己與尊重他人。</text:p>
            <text:p text:style-name="P464"><text:span text:style-name="T465">運a-IV-3 能具備探索資訊科技之興趣，不受性別限制。</text:span></text:p>
          </table:table-cell>
          <table:table-cell table:style-name="TableCell466">
            <text:p text:style-name="P467">【第4章】資料保護與資訊安全</text:p>
            <text:p text:style-name="P468"><text:span text:style-name="T469">第四</text:span><text:span text:style-name="T470">章 習作撰寫</text:span></text:p>
            <text:p text:style-name="P471"><text:span text:style-name="T472">1.練習習作第4章討論題，了解其他間接或直接識別的個人資料定義，以及分享個人資料洩漏的經驗與處理。</text:span></text:p>
            <text:p text:style-name="P473"><text:span text:style-name="T474">2.練習習作第4章素養題，透過情境了解個資法與資訊安全CIA，以培養科技素養。</text:span></text:p>
            <text:p text:style-name="P475">3.檢討習作第4章選擇題。</text:p>
            <text:p text:style-name="P476"><text:span text:style-name="T477">4</text:span><text:span text:style-name="T478">.</text:span><text:span text:style-name="T479">檢討習作第4章配合題。</text:span></text:p>
            <text:p text:style-name="P480"><text:span text:style-name="T481">5</text:span><text:span text:style-name="T482">.檢討習作第4章討論題。</text:span></text:p>
            <text:p text:style-name="P483"><text:span text:style-name="T484">6</text:span><text:span text:style-name="T485">.檢討習作第4章素養題。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1.翰林版教科書</text:p>
            <text:p text:style-name="P491">2.翰林版電子書</text:p>
            <text:p text:style-name="P492"><text:span text:style-name="T493">3.網路</text:span><text:span text:style-name="T494">資源</text:span></text:p>
            <text:p text:style-name="P495"><text:span text:style-name="T496">4</text:span><text:span text:style-name="T497">.</text:span><text:span text:style-name="T498">Go</text:span><text:span text:style-name="T499">ogle Classroom</text:span></text:p>
          </table:table-cell>
          <table:table-cell table:style-name="TableCell500">
            <text:p text:style-name="P501">1.小組討論</text:p>
            <text:p text:style-name="P502">2.上課表現</text:p>
            <text:p text:style-name="P503">3.學習態度</text:p>
            <text:p text:style-name="P504">4.習作繳交</text:p>
            <text:p text:style-name="P505"><text:span text:style-name="T506">5.課堂問答</text:span></text:p>
          </table:table-cell>
          <table:table-cell table:style-name="TableCell507">
            <text:p text:style-name="P508">【性別平等教育】</text:p>
            <text:p text:style-name="P509">性J4 認識身體自主權相關議題，維護自己與尊重他人的身體自主權。</text:p>
            <text:p text:style-name="P510">【人權教育】</text:p>
            <text:p text:style-name="P511">人J11 運用資訊網絡了解人權相關組織與活動。</text:p>
            <text:p text:style-name="P512">【法治教育】</text:p>
            <text:p text:style-name="P513"><text:span text:style-name="T514">法J3 認識法律之意義與制定。</text:span></text:p>
          </table:table-cell>
          <table:table-cell table:style-name="TableCell515">
            <text:p text:style-name="P516"><text:span text:style-name="T517">4-5社自學期成績補考</text:span><text:span text:style-name="T518"><text:line-break/>3課輔及學扶開始</text:span></text:p>
          </table:table-cell>
        </table:table-row>
        <text:soft-page-break/>
        <table:table-row table:style-name="TableRow519">
          <table:table-cell table:style-name="TableCell520">
            <text:p text:style-name="P521">第五週</text:p>
            <text:p text:style-name="P522"><text:span text:style-name="T523">3</text:span><text:span text:style-name="T524">/9-3/15</text:span></text:p>
          </table:table-cell>
          <table:table-cell table:style-name="TableCell525">
            <text:p text:style-name="P526"><text:span text:style-name="T527">資</text:span><text:span text:style-name="T528">P-IV</text:span><text:span text:style-name="T529">-1<text:s/></text:span><text:span text:style-name="T530">程式語言基本概念、功能及應用。</text:span></text:p>
            <text:p text:style-name="P531"><text:span text:style-name="T532">資</text:span><text:span text:style-name="T533">P-IV-2<text:s/></text:span><text:span text:style-name="T534">結構化程式設</text:span><text:span text:style-name="T535">計。</text:span></text:p>
          </table:table-cell>
          <table:table-cell table:style-name="TableCell536">
            <text:p text:style-name="P537"><text:span text:style-name="T538">運t-IV-1 能了解資訊系統的基本組成架構與運算原理。</text:span></text:p>
            <text:p text:style-name="P539"><text:span text:style-name="T540">運t-IV-3 能設計資訊作品以解決生活問題。</text:span></text:p>
            <text:p text:style-name="P541"><text:span text:style-name="T542">運t-IV-4 能應用運算思維解析問題。</text:span></text:p>
            <text:p text:style-name="P543"><text:span text:style-name="T544">運p-IV-1 能選用適當的資訊科技組織思維，並進行有效的表達。</text:span></text:p>
            <text:p text:style-name="P545"><text:span text:style-name="T546">運p-IV-2 能利用資訊科技與他人進行有效的互動</text:span><text:span text:style-name="T547">。</text:span></text:p>
          </table:table-cell>
          <table:table-cell table:style-name="TableCell548">
            <text:p text:style-name="P549"><text:span text:style-name="T550">【第5章】基礎</text:span><text:span text:style-name="T551">程式設計</text:span><text:span text:style-name="T552">（2）</text:span></text:p>
            <text:p text:style-name="P553"><text:span text:style-name="T554">5-</text:span><text:span text:style-name="T555">1 Scratch</text:span><text:span text:style-name="T556">程式設計-遊戲篇</text:span></text:p>
            <text:p text:style-name="P557"><text:span text:style-name="T558">5-1-1小狗散步遊戲</text:span></text:p>
            <text:p text:style-name="P559">1.練習撰寫小狗散步的遊戲劇本。</text:p>
            <text:p text:style-name="P560">2.問題解析遊戲的步驟。</text:p>
            <text:p text:style-name="P561">3.練習設計遊戲的舞臺。</text:p>
            <text:p text:style-name="P562">4.練習設計遊戲的角色及調整角色尺寸。</text:p>
            <text:p text:style-name="P563">5.練習撰寫遊戲的程式，並使用計次式迴圈的積木。</text:p>
            <text:p text:style-name="P564">6.練習複製遊戲的角色。</text:p>
            <text:p text:style-name="P565">7.了解解題複習的心智圖。</text:p>
            <text:p text:style-name="P566">【課程延伸】</text:p>
            <text:p text:style-name="內文"><text:span text:style-name="T567">可更改劇本，例如：方向角色改變。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1.翰林版教科書</text:p>
            <text:p text:style-name="P573">2.翰林版電子書</text:p>
            <text:p text:style-name="P574">3.網路資源</text:p>
            <text:p text:style-name="P575"><text:span text:style-name="T576">4</text:span><text:span text:style-name="T577">.</text:span><text:span text:style-name="T578">Go</text:span><text:span text:style-name="T579">ogle Classroom</text:span></text:p>
          </table:table-cell>
          <table:table-cell table:style-name="TableCell580">
            <text:p text:style-name="P581">1.課堂問答</text:p>
            <text:p text:style-name="P582">2.實作評量</text:p>
            <text:p text:style-name="P583">3.學習態度</text:p>
            <text:p text:style-name="P584">4.上課表現</text:p>
            <text:p text:style-name="P585"><text:span text:style-name="T586">5.作業繳交</text:span></text:p>
          </table:table-cell>
          <table:table-cell table:style-name="TableCell587">
            <text:p text:style-name="P588">【閱讀素養教育】</text:p>
            <text:p text:style-name="P589">閱J2 發展跨文本的比對、分析、深究的能力，以判讀文本知識的正確性。</text:p>
            <text:p text:style-name="P590"><text:span text:style-name="T591">【生涯規劃教育】</text:span></text:p>
            <text:p text:style-name="P592">涯 J3 覺察自己的能力與興趣。</text:p>
            <text:p text:style-name="P593"/>
          </table:table-cell>
          <table:table-cell table:style-name="TableCell594">
            <text:p text:style-name="P595"><text:span text:style-name="T596">10-14校內語文競賽 <text:s text:c="2"/></text:span></text:p>
          </table:table-cell>
        </table:table-row>
        <table:table-row table:style-name="TableRow597">
          <table:table-cell table:style-name="TableCell598">
            <text:p text:style-name="P599">第六週</text:p>
            <text:p text:style-name="P600"><text:span text:style-name="T601">3/16-3/22</text:span></text:p>
          </table:table-cell>
          <table:table-cell table:style-name="TableCell602">
            <text:p text:style-name="P603">資P-IV-1<text:s/>程式語言基本概念、功能及應用。</text:p>
            <text:p text:style-name="P604"><text:span text:style-name="T605">資</text:span><text:span text:style-name="T606">P-IV-2<text:s/></text:span><text:span text:style-name="T607">結構化程式設計。</text:span></text:p>
          </table:table-cell>
          <table:table-cell table:style-name="TableCell608">
            <text:p text:style-name="P609">運t-IV-1 能了解資訊系統的基本組成架構與運算原理。</text:p>
            <text:p text:style-name="P610">運t-IV-3 能設計資訊作品以解決生活問題。</text:p>
            <text:soft-page-break/>
            <text:p text:style-name="P611">運t-IV-4 能應用運算思維解析問題。</text:p>
            <text:p text:style-name="P612">運p-IV-1 能選用適當的資訊科技組織思維，並進行有效的表達。</text:p>
            <text:p text:style-name="P613"><text:span text:style-name="T614">運p-IV-2 能利用資訊科技與他人進行有效的互動</text:span><text:span text:style-name="T615">。</text:span></text:p>
          </table:table-cell>
          <table:table-cell table:style-name="TableCell616">
            <text:p text:style-name="P617"><text:span text:style-name="T618">【第5章】基礎程式設計（2）</text:span></text:p>
            <text:p text:style-name="P619">5-1 Scratch程式設計-遊戲篇</text:p>
            <text:p text:style-name="P620"><text:span text:style-name="T621">5-1-2賽馬遊戲</text:span></text:p>
            <text:p text:style-name="P622">1.練習撰寫賽馬的遊戲劇本。</text:p>
            <text:p text:style-name="P623">2.問題解析遊戲的步驟。</text:p>
            <text:p text:style-name="P624">3.練習設計遊戲的舞臺。</text:p>
            <text:p text:style-name="P625">4.練習設計遊戲的角色，並自行新增製作新角色。</text:p>
            <text:soft-page-break/>
            <text:p text:style-name="P626">5.練習撰寫遊戲的程式，並使用條件式迴圈、隨機取數的積木。</text:p>
            <text:p text:style-name="P627">6.練習複製遊戲的角色。</text:p>
            <text:p text:style-name="P628">7.了解解題複習的心智圖。</text:p>
            <text:p text:style-name="P629">【課程延伸】</text:p>
            <text:p text:style-name="P630">1.可將馬改為各種動物，成為動物賽跑遊戲或改顏色增加趣味性。</text:p>
            <text:p text:style-name="P631">2.加入計時器及槍響音效。</text:p>
            <text:p text:style-name="P632"><text:span text:style-name="T633">3.</text:span><text:span text:style-name="T634">增加清單變數，將數據依次列出。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1.翰林版教科書</text:p>
            <text:p text:style-name="P640">2.翰林版電子書</text:p>
            <text:p text:style-name="P641">3.網路資源</text:p>
            <text:p text:style-name="P642"><text:span text:style-name="T643">4</text:span><text:span text:style-name="T644">.</text:span><text:span text:style-name="T645">Go</text:span><text:span text:style-name="T646">ogle Classroom</text:span></text:p>
          </table:table-cell>
          <table:table-cell table:style-name="TableCell647">
            <text:p text:style-name="P648">1.課堂問答</text:p>
            <text:p text:style-name="P649">2.實作評量</text:p>
            <text:p text:style-name="P650">3.學習態度</text:p>
            <text:p text:style-name="P651">4.上課表現</text:p>
            <text:p text:style-name="P652"><text:span text:style-name="T653">5.作業繳交</text:span></text:p>
          </table:table-cell>
          <table:table-cell table:style-name="TableCell654">
            <text:p text:style-name="P655">【閱讀素養教育】</text:p>
            <text:p text:style-name="P656">閱J2 發展跨文本的比對、分析、深究的能力，以判讀文本知識的正確性。</text:p>
            <text:soft-page-break/>
            <text:p text:style-name="P657"><text:span text:style-name="T658">【生涯規劃教育】</text:span></text:p>
            <text:p text:style-name="P659"><text:span text:style-name="T660">涯 J3 覺察自己的能力與興趣。</text:span></text:p>
          </table:table-cell>
          <table:table-cell table:style-name="TableCell661">
            <text:p text:style-name="P662"><text:span text:style-name="T663">17溪崑文學獎、藝術展收件截止</text:span></text:p>
          </table:table-cell>
        </table:table-row>
        <table:table-row table:style-name="TableRow664">
          <table:table-cell table:style-name="TableCell665">
            <text:p text:style-name="P666">第七週</text:p>
            <text:p text:style-name="P667"><text:span text:style-name="T668">3/23-3/29</text:span></text:p>
          </table:table-cell>
          <table:table-cell table:style-name="TableCell669">
            <text:p text:style-name="P670">資P-IV-1<text:s/>程式語言基本概念、功能及應用。</text:p>
            <text:p text:style-name="P671"><text:span text:style-name="T672">資</text:span><text:span text:style-name="T673">P-IV-2<text:s/></text:span><text:span text:style-name="T674">結構化程式設計。</text:span></text:p>
          </table:table-cell>
          <table:table-cell table:style-name="TableCell675">
            <text:p text:style-name="P676">運t-IV-1 能了解資訊系統的基本組成架構與運算原理。</text:p>
            <text:p text:style-name="P677">運t-IV-3 能設計資訊作品以解決生活問題。</text:p>
            <text:p text:style-name="P678">運t-IV-4 能應用運算思維解析問題。</text:p>
            <text:p text:style-name="P679">運p-IV-1 能選用適當的資訊科技組織思維，並進行有效的表達。</text:p>
            <text:soft-page-break/>
            <text:p text:style-name="P680"><text:span text:style-name="T681">運p-IV-2 能利用資訊科技與他人進行有效的互動</text:span><text:span text:style-name="T682">。</text:span></text:p>
          </table:table-cell>
          <table:table-cell table:style-name="TableCell683">
            <text:p text:style-name="P684"><text:span text:style-name="T685">【第5章】基礎程式設計（2）</text:span></text:p>
            <text:p text:style-name="P686">5-1 Scratch程式設計-遊戲篇</text:p>
            <text:p text:style-name="P687"><text:span text:style-name="T688">5-1-2賽馬遊戲</text:span></text:p>
            <text:p text:style-name="P689">1.練習撰寫賽馬的遊戲劇本。</text:p>
            <text:p text:style-name="P690">2.問題解析遊戲的步驟。</text:p>
            <text:p text:style-name="P691">3.練習設計遊戲的舞臺。</text:p>
            <text:p text:style-name="P692">4.練習設計遊戲的角色，並自行新增製作新角色。</text:p>
            <text:p text:style-name="P693">5.練習撰寫遊戲的程式，並使用條件式迴圈、隨機取數的積木。</text:p>
            <text:p text:style-name="P694">6.練習複製遊戲的角色。</text:p>
            <text:p text:style-name="P695">7.了解解題複習的心智圖。</text:p>
            <text:p text:style-name="P696">【課程延伸】</text:p>
            <text:soft-page-break/>
            <text:p text:style-name="P697">1.可將馬改為各種動物，成為動物賽跑遊戲或改顏色增加趣味性。</text:p>
            <text:p text:style-name="P698">2.加入計時器及槍響音效。</text:p>
            <text:p text:style-name="P699">3.增加清單變數，將數據依次列出。</text:p>
            <text:p text:style-name="P700"><text:span text:style-name="T701">※本週定期評量，第六、七兩週進度相同，可複習內容及彈性延伸課程以收加廣加深之效。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1.翰林版教科書</text:p>
            <text:p text:style-name="P707">2.翰林版電子書</text:p>
            <text:p text:style-name="P708">3.網路資源</text:p>
            <text:p text:style-name="P709"><text:span text:style-name="T710">4</text:span><text:span text:style-name="T711">.</text:span><text:span text:style-name="T712">Go</text:span><text:span text:style-name="T713">ogle</text:span><text:span text:style-name="T714"><text:s/>Classroom</text:span><text:span text:style-name="T715"><text:s/></text:span></text:p>
          </table:table-cell>
          <table:table-cell table:style-name="TableCell716">
            <text:p text:style-name="P717">1.課堂問答</text:p>
            <text:p text:style-name="P718">2.實作評量</text:p>
            <text:p text:style-name="P719">3.學習態度</text:p>
            <text:p text:style-name="P720">4.上課表現</text:p>
            <text:p text:style-name="P721"><text:span text:style-name="T722">5.作業繳交</text:span></text:p>
          </table:table-cell>
          <table:table-cell table:style-name="TableCell723">
            <text:p text:style-name="P724">【閱讀素養教育】</text:p>
            <text:p text:style-name="P725">閱J2 發展跨文本的比對、分析、深究的能力，以判讀文本知識的正確性。</text:p>
            <text:p text:style-name="P726"><text:span text:style-name="T727">【生涯規劃教育】</text:span></text:p>
            <text:p text:style-name="P728"><text:span text:style-name="T729">涯 J3 覺察自己的能力與興趣。</text:span></text:p>
          </table:table-cell>
          <table:table-cell table:style-name="TableCell730">
            <text:p text:style-name="P731"><text:span text:style-name="T732">26-27第1次定期評量 <text:s/></text:span></text:p>
          </table:table-cell>
        </table:table-row>
        <table:table-row table:style-name="TableRow733">
          <table:table-cell table:style-name="TableCell734">
            <text:p text:style-name="P735">第八週</text:p>
            <text:p text:style-name="P736"><text:span text:style-name="T737">3/30-4/5</text:span></text:p>
          </table:table-cell>
          <table:table-cell table:style-name="TableCell738">
            <text:p text:style-name="P739">資P-IV-1<text:s/>程式語言基本概念、功能及應用。</text:p>
            <text:p text:style-name="P740"><text:span text:style-name="T741">資</text:span><text:span text:style-name="T742">P-IV-2<text:s/></text:span><text:span text:style-name="T743">結構化程式設計。</text:span></text:p>
          </table:table-cell>
          <table:table-cell table:style-name="TableCell744">
            <text:p text:style-name="P745">運t-IV-1 能了解資訊系統的基本組成架構與運算原理。</text:p>
            <text:p text:style-name="P746">運t-IV-3 能設計資訊作品以解決生活問題。</text:p>
            <text:p text:style-name="P747">運t-IV-4 能應用運算思維解析問題。</text:p>
            <text:p text:style-name="P748">運p-IV-1 能選用適當的資訊科技組織思維，並進行有效的表達。</text:p>
            <text:p text:style-name="P749"><text:span text:style-name="T750">運p-IV-2 能利用資訊科技與他人進行有效的互動</text:span><text:span text:style-name="T751">。</text:span></text:p>
          </table:table-cell>
          <table:table-cell table:style-name="TableCell752">
            <text:p text:style-name="P753"><text:span text:style-name="T754">【第5章】基礎程式設計（2）</text:span></text:p>
            <text:p text:style-name="P755">5-1 Scratch程式設計-遊戲篇</text:p>
            <text:p text:style-name="P756">5-1-3水族箱遊戲</text:p>
            <text:p text:style-name="P757">1.練習撰寫水族箱的遊戲劇本。</text:p>
            <text:p text:style-name="P758">2.問題解析遊戲的步驟。</text:p>
            <text:p text:style-name="P759">3.練習設計遊戲的舞臺。</text:p>
            <text:p text:style-name="P760">4.練習匯入遊戲背景的音效。</text:p>
            <text:p text:style-name="P761">5.練習設計遊戲的角色。</text:p>
            <text:p text:style-name="P762">6.練習撰寫遊戲的程式，使用單向選擇結構、無窮迴圈、隨機取數的積木。</text:p>
            <text:p text:style-name="P763">7.練習複製遊戲的角色。</text:p>
            <text:p text:style-name="P764">8.了解解題複習的心智圖。</text:p>
            <text:p text:style-name="P765">【課程延伸】</text:p>
            <text:p text:style-name="內文"><text:span text:style-name="T766">當產生多隻魚的時候，雖可用複製角色的方式，但要較難同時維護，可使用分身的方式可建立多隻魚。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1.翰林版教科書</text:p>
            <text:p text:style-name="P772">2.翰林版電子書</text:p>
            <text:p text:style-name="P773">3.網路資源</text:p>
            <text:p text:style-name="P774"><text:span text:style-name="T775">4</text:span><text:span text:style-name="T776">.</text:span><text:span text:style-name="T777">Go</text:span><text:span text:style-name="T778">ogle Classroom</text:span></text:p>
          </table:table-cell>
          <table:table-cell table:style-name="TableCell779">
            <text:p text:style-name="P780">1.課堂問答</text:p>
            <text:p text:style-name="P781">2.實作評量</text:p>
            <text:p text:style-name="P782">3.學習態度</text:p>
            <text:p text:style-name="P783">4.上課表現</text:p>
            <text:p text:style-name="P784"><text:span text:style-name="T785">5.作業繳交</text:span></text:p>
          </table:table-cell>
          <table:table-cell table:style-name="TableCell786">
            <text:p text:style-name="P787">【閱讀素養教育】</text:p>
            <text:p text:style-name="P788">閱J2 發展跨文本的比對、分析、深究的能力，以判讀文本知識的正確性。</text:p>
            <text:p text:style-name="P789">【海洋教育】</text:p>
            <text:p text:style-name="P790">海J19 了解海洋資源之有限性，保護海洋環境。</text:p>
            <text:p text:style-name="P791">【生涯規劃教育】</text:p>
            <text:p text:style-name="P792">涯J3 覺察自己的能力與興趣。</text:p>
            <text:p text:style-name="P793">【環境教育】</text:p>
            <text:soft-page-break/>
            <text:p text:style-name="P794">環J1 了解生物多樣性及環境承載力的重要性。</text:p>
            <text:p text:style-name="P795"><text:span text:style-name="T796">環J2 了解人與周遭動物的互動關係，認識動物需求，並關切動物福利。</text:span></text:p>
          </table:table-cell>
          <table:table-cell table:style-name="TableCell797">
            <text:p text:style-name="P798"><text:span text:style-name="T799">3-5清明節連假</text:span></text:p>
          </table:table-cell>
        </table:table-row>
        <table:table-row table:style-name="TableRow800">
          <table:table-cell table:style-name="TableCell801">
            <text:p text:style-name="P802">第九週</text:p>
            <text:p text:style-name="P803"><text:span text:style-name="T804">4/6-4/12</text:span></text:p>
          </table:table-cell>
          <table:table-cell table:style-name="TableCell805">
            <text:p text:style-name="P806">資P-IV-1<text:s/>程式語言基本概念、功能及應用。</text:p>
            <text:p text:style-name="P807"><text:span text:style-name="T808">資</text:span><text:span text:style-name="T809">P-IV-2<text:s/></text:span><text:span text:style-name="T810">結構化程式設計。</text:span></text:p>
          </table:table-cell>
          <table:table-cell table:style-name="TableCell811">
            <text:p text:style-name="P812">運t-IV-1 能了解資訊系統的基本組成架構與運算原理。</text:p>
            <text:p text:style-name="P813">運t-IV-3 能設計資訊作品以解決生活問題。</text:p>
            <text:p text:style-name="P814">運t-IV-4 能應用運算思維解析問題。</text:p>
            <text:p text:style-name="P815">運p-IV-1 能選用適當的資訊科技組織思維，並進行有效的表達。</text:p>
            <text:p text:style-name="P816"><text:span text:style-name="T817">運p-IV-2 能利用資訊科技與他人進行有效的互動</text:span><text:span text:style-name="T818">。</text:span></text:p>
          </table:table-cell>
          <table:table-cell table:style-name="TableCell819">
            <text:p text:style-name="P820"><text:span text:style-name="T821">【第5章】基礎程式設計（2）</text:span></text:p>
            <text:p text:style-name="P822">5-1 Scratch程式設計-遊戲篇</text:p>
            <text:p text:style-name="P823">5-1-3水族箱遊戲</text:p>
            <text:p text:style-name="P824">1.練習撰寫水族箱的遊戲劇本。</text:p>
            <text:p text:style-name="P825">2.問題解析遊戲的步驟。</text:p>
            <text:p text:style-name="P826">3.練習設計遊戲的舞臺。</text:p>
            <text:p text:style-name="P827">4.練習匯入遊戲背景的音效。</text:p>
            <text:p text:style-name="P828">5.練習設計遊戲的角色。</text:p>
            <text:p text:style-name="P829">6.練習撰寫遊戲的程式，使用單向選擇結構、無窮迴圈、隨機取數的積木。</text:p>
            <text:p text:style-name="P830">7.練習複製遊戲的角色。</text:p>
            <text:p text:style-name="P831"><text:span text:style-name="T832">8.了解解題複習的心智圖</text:span><text:span text:style-name="T833">，</text:span><text:span text:style-name="T834">了解範例的程式脈絡</text:span><text:span text:style-name="T835">。</text:span></text:p>
            <text:p text:style-name="P836">【課程延伸】</text:p>
            <text:p text:style-name="P837">當產生多隻魚時，雖可用複製角色的方式，但要較難同時維護，可使用分身的方式可建立多隻魚。</text:p>
            <text:soft-page-break/>
            <text:p text:style-name="P838">第八、九兩週進度相同，可複習內容及彈性延伸課程以收加廣加深之效。</text:p>
            <text:p text:style-name="內文"><text:span text:style-name="T839">※可加以介紹海中生物，並加以融入程式製作內容。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1.翰林版教科書</text:p>
            <text:p text:style-name="P845">2.翰林版電子書</text:p>
            <text:p text:style-name="P846">3.網路資源</text:p>
            <text:p text:style-name="P847"><text:span text:style-name="T848">4</text:span><text:span text:style-name="T849">.</text:span><text:span text:style-name="T850">Go</text:span><text:span text:style-name="T851">ogle Classroom</text:span></text:p>
          </table:table-cell>
          <table:table-cell table:style-name="TableCell852">
            <text:p text:style-name="P853">1.課堂問答</text:p>
            <text:p text:style-name="P854">2.實作評量</text:p>
            <text:p text:style-name="P855">3.學習態度</text:p>
            <text:p text:style-name="P856">4.上課表現</text:p>
            <text:p text:style-name="P857"><text:span text:style-name="T858">5.作業繳交</text:span></text:p>
          </table:table-cell>
          <table:table-cell table:style-name="TableCell859">
            <text:p text:style-name="P860">【閱讀素養教育】</text:p>
            <text:p text:style-name="P861">閱J2 發展跨文本的比對、分析、深究的能力，以判讀文本知識的正確性。</text:p>
            <text:p text:style-name="P862">【海洋教育】</text:p>
            <text:p text:style-name="P863">海J19 了解海洋資源之有限性，保護海洋環境。</text:p>
            <text:p text:style-name="P864">【生涯規劃教育】</text:p>
            <text:p text:style-name="P865">涯J3 覺察自己的能力與興趣。</text:p>
            <text:p text:style-name="P866">【環境教育】</text:p>
            <text:soft-page-break/>
            <text:p text:style-name="P867">環J1 了解生物多樣性及環境承載力的重要性。</text:p>
            <text:p text:style-name="P868"><text:span text:style-name="T869">環J2 了解人與周遭動物的互動關係，認識動物需求，並關切動物福利。</text:span></text:p>
          </table:table-cell>
          <table:table-cell table:style-name="TableCell870">
            <text:p text:style-name="P871"><text:span text:style-name="T872">12校慶</text:span></text:p>
          </table:table-cell>
        </table:table-row>
        <table:table-row table:style-name="TableRow873">
          <table:table-cell table:style-name="TableCell874">
            <text:p text:style-name="P875">第十週</text:p>
            <text:p text:style-name="P876"><text:span text:style-name="T877">4/13-4/19</text:span></text:p>
          </table:table-cell>
          <table:table-cell table:style-name="TableCell878">
            <text:p text:style-name="P879">資P-IV-1<text:s/>程式語言基本概念、功能及應用。</text:p>
            <text:p text:style-name="P880"><text:span text:style-name="T881">資</text:span><text:span text:style-name="T882">P-IV-2<text:s/></text:span><text:span text:style-name="T883">結構化程式設計。</text:span></text:p>
          </table:table-cell>
          <table:table-cell table:style-name="TableCell884">
            <text:p text:style-name="P885">運t-IV-1 能了解資訊系統的基本組成架構與運算原理。</text:p>
            <text:p text:style-name="P886">運t-IV-3 能設計資訊作品以解決生活問題。</text:p>
            <text:p text:style-name="P887">運t-IV-4 能應用運算思維解析問題。</text:p>
            <text:p text:style-name="P888">運p-IV-1 能選用適當的資訊科技組織思維，並進行有效的表達。</text:p>
            <text:p text:style-name="P889"><text:span text:style-name="T890">運p-IV-2 能利用資訊科技與他人進行有效的互動</text:span><text:span text:style-name="T891">。</text:span></text:p>
          </table:table-cell>
          <table:table-cell table:style-name="TableCell892">
            <text:p text:style-name="P893"><text:span text:style-name="T894">【第5章】基礎程式設計（2）</text:span></text:p>
            <text:p text:style-name="P895">5-1 Scratch程式設計-遊戲篇</text:p>
            <text:p text:style-name="P896"><text:span text:style-name="T897">5-1-5打擊魔鬼遊戲</text:span></text:p>
            <text:p text:style-name="P898">1.練習撰寫打擊魔鬼的遊戲劇本。</text:p>
            <text:p text:style-name="P899">2.問題解析遊戲的步驟。</text:p>
            <text:p text:style-name="P900">3.練習設計遊戲的舞臺。</text:p>
            <text:p text:style-name="P901">4.練習設計遊戲的角色，並自行新增製作新角色與角色造型。</text:p>
            <text:p text:style-name="P902">5.練習匯入遊戲角色的音效。</text:p>
            <text:p text:style-name="P903">6.練習撰寫遊戲的程式，使用選擇結構、變數、無窮迴圈、隨機取數、邏輯運算的積木，以及運算結果的條件判斷積木。</text:p>
            <text:p text:style-name="P904">7.練習複製遊戲的角色。</text:p>
            <text:p text:style-name="P905"><text:span text:style-name="T906">8.</text:span><text:span text:style-name="T907">了解解題複習的心智圖</text:span><text:span text:style-name="T908">，</text:span><text:span text:style-name="T909">了解範例的程式脈絡</text:span><text:span text:style-name="T910">。</text:span></text:p>
            <text:p text:style-name="P911">【課程延伸】</text:p>
            <text:soft-page-break/>
            <text:p text:style-name="內文"><text:span text:style-name="T912">利用前面介紹，使用分身的方式來建立多隻魔鬼</text:span><text:span text:style-name="T913">，增加趣味性</text:span><text:span text:style-name="T914">。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1.翰林版教科書</text:p>
            <text:p text:style-name="P920">2.翰林版電子書</text:p>
            <text:p text:style-name="P921">3.網路資源</text:p>
            <text:p text:style-name="P922"><text:span text:style-name="T923">4</text:span><text:span text:style-name="T924">.</text:span><text:span text:style-name="T925">Go</text:span><text:span text:style-name="T926">ogle</text:span><text:span text:style-name="T927"><text:s/>Classroom</text:span></text:p>
          </table:table-cell>
          <table:table-cell table:style-name="TableCell928">
            <text:p text:style-name="P929">1.課堂問答</text:p>
            <text:p text:style-name="P930">2.實作評量</text:p>
            <text:p text:style-name="P931">3.學習態度</text:p>
            <text:p text:style-name="P932">4.上課表現</text:p>
            <text:p text:style-name="P933"><text:span text:style-name="T934">5.作業繳交</text:span></text:p>
          </table:table-cell>
          <table:table-cell table:style-name="TableCell935">
            <text:p text:style-name="P936">【閱讀素養教育】</text:p>
            <text:p text:style-name="P937">閱J2 發展跨文本的比對、分析、深究的能力，以判讀文本知識的正確性。</text:p>
            <text:p text:style-name="P938"><text:span text:style-name="T939">【生涯規劃教育】</text:span></text:p>
            <text:p text:style-name="P940"><text:span text:style-name="T941">涯 J3 覺察自己的能力與興趣。</text:span></text:p>
          </table:table-cell>
          <table:table-cell table:style-name="TableCell942">
            <text:p text:style-name="P943">14補假</text:p>
            <text:p text:style-name="P944"><text:span text:style-name="T945">17第1次作業抽查</text:span><text:span text:style-name="T946"><text:line-break/>17-18九年級第4次複習考(康軒B1-B6)</text:span></text:p>
          </table:table-cell>
        </table:table-row>
        <table:table-row table:style-name="TableRow947">
          <table:table-cell table:style-name="TableCell948">
            <text:p text:style-name="P949"><text:span text:style-name="T950">第十一週</text:span><text:span text:style-name="T951">4/20-4/26</text:span></text:p>
          </table:table-cell>
          <table:table-cell table:style-name="TableCell952">
            <text:p text:style-name="P953">資P-IV-1<text:s/>程式語言基本概念、功能及應用。</text:p>
            <text:p text:style-name="P954"><text:span text:style-name="T955">資</text:span><text:span text:style-name="T956">P-IV-2<text:s/></text:span><text:span text:style-name="T957">結構化程式設計。</text:span></text:p>
          </table:table-cell>
          <table:table-cell table:style-name="TableCell958">
            <text:p text:style-name="P959">運t-IV-1 能了解資訊系統的基本組成架構與運算原理。</text:p>
            <text:p text:style-name="P960">運t-IV-3 能設計資訊作品以解決生活問題。</text:p>
            <text:p text:style-name="P961">運t-IV-4 能應用運算思維解析問題。</text:p>
            <text:p text:style-name="P962">運p-IV-1 能選用適當的資訊科技組織思維，並進行有效的表達。</text:p>
            <text:p text:style-name="P963"><text:span text:style-name="T964">運p-IV-2 能利用資訊科技與他人進行有效的互動</text:span><text:span text:style-name="T965">。</text:span></text:p>
          </table:table-cell>
          <table:table-cell table:style-name="TableCell966">
            <text:p text:style-name="P967"><text:span text:style-name="T968">【第5章】基礎程式設計（2）</text:span></text:p>
            <text:p text:style-name="P969">5-1 Scratch程式設計-遊戲篇</text:p>
            <text:p text:style-name="P970"><text:span text:style-name="T971">5-1-5打擊魔鬼遊戲</text:span></text:p>
            <text:p text:style-name="P972">1.練習撰寫打擊魔鬼的遊戲劇本。</text:p>
            <text:p text:style-name="P973">2.問題解析遊戲的步驟。</text:p>
            <text:p text:style-name="P974">3.練習設計遊戲的舞臺。</text:p>
            <text:p text:style-name="P975">4.練習設計遊戲的角色，並自行新增製作新角色與角色造型。</text:p>
            <text:p text:style-name="P976">5.練習匯入遊戲角色的音效。</text:p>
            <text:p text:style-name="P977">6.練習撰寫遊戲的程式，使用選擇結構、變數、無窮迴圈、隨機取數、邏輯運算的積木，以及運算結果的條件判斷積木。</text:p>
            <text:p text:style-name="P978">7.練習複製遊戲的角色。</text:p>
            <text:p text:style-name="P979">8.了解解題複習的心智圖。</text:p>
            <text:p text:style-name="P980">【課程延伸】</text:p>
            <text:p text:style-name="P981">利用前面介紹，使用分身的方式來建立多隻魔鬼。</text:p>
            <text:p text:style-name="內文"><text:span text:style-name="T982">第十、十一兩週進度相同，可複習內容及彈性延伸課程以收加廣加深之效。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1.翰林版教科書</text:p>
            <text:p text:style-name="P988">2.翰林版電子書</text:p>
            <text:p text:style-name="P989">3.網路資源</text:p>
            <text:p text:style-name="P990"><text:span text:style-name="T991">4</text:span><text:span text:style-name="T992">.</text:span><text:span text:style-name="T993">Go</text:span><text:span text:style-name="T994">ogle</text:span><text:span text:style-name="T995"><text:s/>Classroom</text:span></text:p>
          </table:table-cell>
          <table:table-cell table:style-name="TableCell996">
            <text:p text:style-name="P997">1.課堂問答</text:p>
            <text:p text:style-name="P998">2.實作評量</text:p>
            <text:p text:style-name="P999">3.學習態度</text:p>
            <text:p text:style-name="P1000">4.上課表現</text:p>
            <text:p text:style-name="P1001"><text:span text:style-name="T1002">5.作業繳交</text:span></text:p>
          </table:table-cell>
          <table:table-cell table:style-name="TableCell1003">
            <text:p text:style-name="P1004">【閱讀素養教育】</text:p>
            <text:p text:style-name="P1005">閱J2 發展跨文本的比對、分析、深究的能力，以判讀文本知識的正確性。</text:p>
            <text:p text:style-name="P1006"><text:span text:style-name="T1007">【生涯規劃教育】</text:span></text:p>
            <text:p text:style-name="P1008"><text:span text:style-name="T1009">涯 J3 覺察自己的能力與興趣。</text:span></text:p>
          </table:table-cell>
          <table:table-cell table:style-name="TableCell1010">
            <text:p text:style-name="P1011"><text:span text:style-name="T1012">教科書評選週</text:span><text:span text:style-name="T1013"><text:line-break/></text:span><text:span text:style-name="T1014">21-25七年級詩詞吟唱走位 <text:s/></text:span></text:p>
            <text:p text:style-name="P1015"><text:span text:style-name="T1016">24第1次作業補抽查</text:span></text:p>
          </table:table-cell>
        </table:table-row>
        <table:table-row table:style-name="TableRow1017">
          <table:table-cell table:style-name="TableCell1018">
            <text:p text:style-name="P1019">第十二週</text:p>
            <text:p text:style-name="P1020"><text:span text:style-name="T1021">4/27-5/3</text:span></text:p>
          </table:table-cell>
          <table:table-cell table:style-name="TableCell1022">
            <text:p text:style-name="P1023">資P-IV-1<text:s/>程式語言基本概<text:soft-page-break/>念、功能及應用。</text:p>
            <text:p text:style-name="P1024"><text:span text:style-name="T1025">資</text:span><text:span text:style-name="T1026">P-IV-2<text:s/></text:span><text:span text:style-name="T1027">結構化程式設計。</text:span></text:p>
          </table:table-cell>
          <table:table-cell table:style-name="TableCell1028">
            <text:p text:style-name="P1029">運t-IV-1 能了解資訊系統的基<text:soft-page-break/>本組成架構與運算原理。</text:p>
            <text:p text:style-name="P1030">運t-IV-3 能設計資訊作品以解決生活問題。</text:p>
            <text:p text:style-name="P1031">運t-IV-4 能應用運算思維解析問題。</text:p>
            <text:p text:style-name="P1032">運p-IV-1 能選用適當的資訊科技組織思維，並進行有效的表達。</text:p>
            <text:p text:style-name="P1033"><text:span text:style-name="T1034">運p-IV-2 能利用資訊科技與他人進行有效的互動</text:span><text:span text:style-name="T1035">。</text:span></text:p>
          </table:table-cell>
          <table:table-cell table:style-name="TableCell1036">
            <text:p text:style-name="P1037"><text:span text:style-name="T1038">【第5章】基礎程式設計（2）</text:span></text:p>
            <text:p text:style-name="P1039"><text:span text:style-name="T1040">習作第五章</text:span></text:p>
            <text:soft-page-break/>
            <text:p text:style-name="P1041">1.練習撰寫打地鼠的遊戲劇本。</text:p>
            <text:p text:style-name="P1042">(1)練習設計遊戲的舞臺。</text:p>
            <text:p text:style-name="P1043">(2)練習設計遊戲的角色。</text:p>
            <text:p text:style-name="P1044">(3)練習撰寫遊戲的程式，使用變數、無窮迴圈、隨機取數、運算結果的積木。</text:p>
            <text:p text:style-name="P1045">2.練習撰寫打雷的遊戲劇本。</text:p>
            <text:p text:style-name="P1046">(1)問題解析遊戲的步驟。</text:p>
            <text:p text:style-name="P1047">(2)練習設計遊戲的舞臺。</text:p>
            <text:p text:style-name="P1048">(3)練習設計遊戲的角色。</text:p>
            <text:p text:style-name="P1049">(4)練習匯入遊戲角色的音效。</text:p>
            <text:p text:style-name="P1050">(5)練習撰寫遊戲的程式，使用選擇結構、變數、無窮迴圈、隨機取數、邏輯運算的積木，以及運算結果的條件判斷積木。</text:p>
            <text:p text:style-name="內文"><text:span text:style-name="T1051">3.製作成果繳交。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1.翰林版教科書</text:p>
            <text:p text:style-name="P1057">2.翰林版電子書</text:p>
            <text:soft-page-break/>
            <text:p text:style-name="P1058">3.網路資源</text:p>
            <text:p text:style-name="P1059"><text:span text:style-name="T1060">4</text:span><text:span text:style-name="T1061">.</text:span><text:span text:style-name="T1062">Go</text:span><text:span text:style-name="T1063">ogle</text:span><text:span text:style-name="T1064"><text:s/>Classroom</text:span></text:p>
          </table:table-cell>
          <table:table-cell table:style-name="TableCell1065">
            <text:p text:style-name="P1066">1.課堂問答</text:p>
            <text:p text:style-name="P1067">2.上課表現</text:p>
            <text:soft-page-break/>
            <text:p text:style-name="P1068">3.學習態度</text:p>
            <text:p text:style-name="P1069">4.實作評量</text:p>
            <text:p text:style-name="P1070"><text:span text:style-name="T1071">5.作業繳交</text:span></text:p>
          </table:table-cell>
          <table:table-cell table:style-name="TableCell1072">
            <text:p text:style-name="P1073">【閱讀素養教育】</text:p>
            <text:soft-page-break/>
            <text:p text:style-name="P1074">閱J2 發展跨文本的比對、分析、深究的能力，以判讀文本知識的正確性。</text:p>
            <text:p text:style-name="P1075"><text:span text:style-name="T1076">【生涯規劃教育】</text:span></text:p>
            <text:p text:style-name="P1077"><text:span text:style-name="T1078">涯 J3 覺察自己的能力與興趣。</text:span></text:p>
          </table:table-cell>
          <table:table-cell table:style-name="TableCell1079">
            <text:p text:style-name="P1080">29-1總彩排<text:s/></text:p>
            <text:soft-page-break/>
            <text:p text:style-name="P1081"><text:span text:style-name="T1082">2七年級詩詞吟唱 <text:s/></text:span><text:span text:style-name="T1083"><text:line-break/>2九年級課輔及學扶結束<text:s/></text:span></text:p>
          </table:table-cell>
        </table:table-row>
        <text:soft-page-break/>
        <table:table-row table:style-name="TableRow1084">
          <table:table-cell table:style-name="TableCell1085">
            <text:p text:style-name="P1086">第十三週</text:p>
            <text:p text:style-name="P1087"><text:span text:style-name="T1088">5/4-5/10</text:span></text:p>
          </table:table-cell>
          <table:table-cell table:style-name="TableCell1089">
            <text:p text:style-name="P1090">資P-IV-1<text:s/>程式語言基本概念、功能及應用。</text:p>
            <text:p text:style-name="P1091"><text:span text:style-name="T1092">資</text:span><text:span text:style-name="T1093">P-IV-2<text:s/></text:span><text:span text:style-name="T1094">結構化程式設計。</text:span></text:p>
          </table:table-cell>
          <table:table-cell table:style-name="TableCell1095">
            <text:p text:style-name="P1096">運t-IV-1 能了解資訊系統的基本組成架構與運算原理。</text:p>
            <text:p text:style-name="P1097">運t-IV-3 能設計資訊作品以解決生活問題。</text:p>
            <text:p text:style-name="P1098">運t-IV-4 能應用運算思維解析問題。</text:p>
            <text:soft-page-break/>
            <text:p text:style-name="P1099">運p-IV-1 能選用適當的資訊科技組織思維，並進行有效的表達。</text:p>
            <text:p text:style-name="P1100"><text:span text:style-name="T1101">運p-IV-2 能利用資訊科技與他人進行有效的互動</text:span><text:span text:style-name="T1102">。</text:span></text:p>
          </table:table-cell>
          <table:table-cell table:style-name="TableCell1103">
            <text:p text:style-name="P1104"><text:span text:style-name="T1105">【第5章】基礎程式設計（2）</text:span></text:p>
            <text:p text:style-name="P1106"><text:span text:style-name="T1107">習作第五章</text:span></text:p>
            <text:p text:style-name="P1108">1.練習撰寫打地鼠的遊戲劇本。</text:p>
            <text:p text:style-name="P1109">(1)練習設計遊戲的舞臺。</text:p>
            <text:p text:style-name="P1110">(2)練習設計遊戲的角色。</text:p>
            <text:p text:style-name="P1111">(3)練習撰寫遊戲的程式，使用變數、無窮迴圈、隨機取數、運算結果的積木。</text:p>
            <text:p text:style-name="P1112">2.練習撰寫打雷的遊戲劇本。</text:p>
            <text:p text:style-name="P1113">(1)問題解析遊戲的步驟。</text:p>
            <text:p text:style-name="P1114">(2)練習設計遊戲的舞臺。</text:p>
            <text:soft-page-break/>
            <text:p text:style-name="P1115">(3)練習設計遊戲的角色。</text:p>
            <text:p text:style-name="P1116">(4)練習匯入遊戲角色的音效。</text:p>
            <text:p text:style-name="P1117">(5)練習撰寫遊戲的程式，使用選擇結構、變數、無窮迴圈、隨機取數、邏輯運算的積木，以及運算結果的條件判斷積木。</text:p>
            <text:p text:style-name="P1118">3.製作成果繳交。</text:p>
            <text:p text:style-name="內文"><text:span text:style-name="T1119">第十二、十三兩週進度相同，可複習內容及彈性延伸課程以收加廣加深之效。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1.翰林版教科書</text:p>
            <text:p text:style-name="P1125">2.翰林版電子書</text:p>
            <text:p text:style-name="P1126">3.網路資源</text:p>
            <text:p text:style-name="P1127"><text:span text:style-name="T1128">4</text:span><text:span text:style-name="T1129">.</text:span><text:span text:style-name="T1130">Go</text:span><text:span text:style-name="T1131">ogle</text:span><text:span text:style-name="T1132"><text:s/>Classroom</text:span></text:p>
          </table:table-cell>
          <table:table-cell table:style-name="TableCell1133">
            <text:p text:style-name="P1134">1.課堂問答</text:p>
            <text:p text:style-name="P1135">2.上課表現</text:p>
            <text:p text:style-name="P1136">3.學習態度</text:p>
            <text:p text:style-name="P1137">4.實作評量</text:p>
            <text:p text:style-name="P1138"><text:span text:style-name="T1139">5.作業繳交</text:span></text:p>
          </table:table-cell>
          <table:table-cell table:style-name="TableCell1140">
            <text:p text:style-name="P1141">【閱讀素養教育】</text:p>
            <text:p text:style-name="P1142">閱J2 發展跨文本的比對、分析、深究的能力，以判讀文本知識的正確性。</text:p>
            <text:p text:style-name="P1143"><text:span text:style-name="T1144">【生涯規劃教育】</text:span></text:p>
            <text:soft-page-break/>
            <text:p text:style-name="P1145"><text:span text:style-name="T1146">涯 J3 覺察自己的能力與興趣。</text:span></text:p>
          </table:table-cell>
          <table:table-cell table:style-name="TableCell1147">
            <text:p text:style-name="P1148">6-7九年級第2次定期評量</text:p>
            <text:p text:style-name="P1149"><text:span text:style-name="T1150">9溪崑文學獎暨視覺藝術展頒獎</text:span></text:p>
          </table:table-cell>
        </table:table-row>
        <table:table-row table:style-name="TableRow1151">
          <table:table-cell table:style-name="TableCell1152">
            <text:p text:style-name="P1153">第十四週</text:p>
            <text:p text:style-name="P1154"><text:span text:style-name="T1155">5/11-5/17</text:span></text:p>
          </table:table-cell>
          <table:table-cell table:style-name="TableCell1156">
            <text:p text:style-name="P1157">資P-IV-1<text:s/>程式語言基本概念、功能及應用。</text:p>
            <text:p text:style-name="P1158"><text:span text:style-name="T1159">資</text:span><text:span text:style-name="T1160">P-IV-2<text:s/></text:span><text:span text:style-name="T1161">結構化程式設計。</text:span></text:p>
          </table:table-cell>
          <table:table-cell table:style-name="TableCell1162">
            <text:p text:style-name="P1163">運t-IV-1 能了解資訊系統的基本組成架構與運算原理。</text:p>
            <text:p text:style-name="P1164">運t-IV-3 能設計資訊作品以解決生活問題。</text:p>
            <text:p text:style-name="P1165">運t-IV-4 能應用運算思維解析問題。</text:p>
            <text:p text:style-name="P1166">運p-IV-1 能選用適當的資訊科技組織思維，並進行有效的表達。</text:p>
            <text:p text:style-name="P1167"><text:span text:style-name="T1168">運p-IV-2 能利用資訊科技與他</text:span><text:soft-page-break/><text:span text:style-name="T1169">人進行有效的互動</text:span><text:span text:style-name="T1170">。</text:span></text:p>
          </table:table-cell>
          <table:table-cell table:style-name="TableCell1171">
            <text:p text:style-name="P1172"><text:span text:style-name="T1173">【第5章】基礎程式設計（2）</text:span></text:p>
            <text:p text:style-name="P1174">5-2 Scratch程式設計-模擬篇</text:p>
            <text:p text:style-name="P1175"><text:span text:style-name="T1176">電子琴模擬</text:span></text:p>
            <text:p text:style-name="P1177">1.練習撰寫電子琴模擬劇本。</text:p>
            <text:p text:style-name="P1178">2.問題解析模擬情境的步驟。</text:p>
            <text:p text:style-name="P1179">3.練習設計模擬的舞臺。</text:p>
            <text:p text:style-name="P1180">4.練習設計模擬的角色，以及如何匯入與複製角色。</text:p>
            <text:p text:style-name="P1181">5.分析電子琴鍵的角色座標位置。</text:p>
            <text:p text:style-name="P1182">6.分析電子琴鍵的對應音階。</text:p>
            <text:p text:style-name="P1183">7.練習撰寫模擬的白鍵與黑鍵程式，並使用擴展的音樂功能、廣播訊息、運算的積木。</text:p>
            <text:p text:style-name="P1184"><text:span text:style-name="T1185">8.練習撰寫模擬小蜜蜂和小星星的音樂演奏程式。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1.翰林版教科書</text:p>
            <text:p text:style-name="P1191">2.翰林版電子書</text:p>
            <text:p text:style-name="P1192">3.網路資源</text:p>
            <text:p text:style-name="P1193"><text:span text:style-name="T1194">4</text:span><text:span text:style-name="T1195">.</text:span><text:span text:style-name="T1196">Go</text:span><text:span text:style-name="T1197">ogle</text:span><text:span text:style-name="T1198"><text:s/>Classroom</text:span></text:p>
          </table:table-cell>
          <table:table-cell table:style-name="TableCell1199">
            <text:p text:style-name="P1200">1.課堂問答</text:p>
            <text:p text:style-name="P1201">2.實作評量</text:p>
            <text:p text:style-name="P1202">3.學習態度</text:p>
            <text:p text:style-name="P1203">4.上課表現</text:p>
            <text:p text:style-name="P1204"><text:span text:style-name="T1205">5.作業繳交</text:span></text:p>
          </table:table-cell>
          <table:table-cell table:style-name="TableCell1206">
            <text:p text:style-name="P1207">【閱讀素養教育】</text:p>
            <text:p text:style-name="P1208">閱J2 發展跨文本的比對、分析、深究的能力，以判讀文本知識的正確性。</text:p>
            <text:p text:style-name="P1209"><text:span text:style-name="T1210">【生涯規劃教育】</text:span></text:p>
            <text:p text:style-name="P1211"><text:span text:style-name="T1212">涯 J3 覺察自己的能力與興趣。</text:span></text:p>
          </table:table-cell>
          <table:table-cell table:style-name="TableCell1213">
            <text:p text:style-name="P1214">13-14七八年級第2次定期評量</text:p>
            <text:p text:style-name="P1215">16第7節九年級停課查看考場</text:p>
            <text:p text:style-name="P1216"><text:span text:style-name="T1217">17-18教育會考</text:span></text:p>
          </table:table-cell>
        </table:table-row>
        <table:table-row table:style-name="TableRow1218">
          <table:table-cell table:style-name="TableCell1219">
            <text:p text:style-name="P1220">第十五週</text:p>
            <text:p text:style-name="P1221"><text:span text:style-name="T1222">5/18-5/24</text:span></text:p>
          </table:table-cell>
          <table:table-cell table:style-name="TableCell1223">
            <text:p text:style-name="P1224">資P-IV-1<text:s/>程式語言基本概念、功能及應用。</text:p>
            <text:p text:style-name="P1225"><text:span text:style-name="T1226">資</text:span><text:span text:style-name="T1227">P-IV-2<text:s/></text:span><text:span text:style-name="T1228">結構化程式設計。</text:span></text:p>
          </table:table-cell>
          <table:table-cell table:style-name="TableCell1229">
            <text:p text:style-name="P1230">運t-IV-1 能了解資訊系統的基本組成架構與運算原理。</text:p>
            <text:p text:style-name="P1231">運t-IV-3 能設計資訊作品以解決生活問題。</text:p>
            <text:p text:style-name="P1232">運t-IV-4 能應用運算思維解析問題。</text:p>
            <text:p text:style-name="P1233">運p-IV-1 能選用適當的資訊科技組織思維，並進行有效的表達。</text:p>
            <text:p text:style-name="P1234"><text:span text:style-name="T1235">運p-IV-2 能利用資訊科技與他人進行有效的互動</text:span><text:span text:style-name="T1236">。</text:span></text:p>
          </table:table-cell>
          <table:table-cell table:style-name="TableCell1237">
            <text:p text:style-name="P1238"><text:span text:style-name="T1239">【第5章】基礎程式設計（2）</text:span></text:p>
            <text:p text:style-name="P1240">5-2 Scratch程式設計-模擬篇</text:p>
            <text:p text:style-name="P1241"><text:span text:style-name="T1242">電子琴模擬</text:span></text:p>
            <text:p text:style-name="P1243">1.練習撰寫電子琴模擬劇本。</text:p>
            <text:p text:style-name="P1244">2.問題解析模擬情境的步驟。</text:p>
            <text:p text:style-name="P1245">3.練習設計模擬的舞臺。</text:p>
            <text:p text:style-name="P1246">4.練習設計模擬的角色，以及如何匯入與複製角色。</text:p>
            <text:p text:style-name="P1247">5.分析電子琴鍵的角色座標位置。</text:p>
            <text:p text:style-name="P1248">6.分析電子琴鍵的對應音階。</text:p>
            <text:p text:style-name="P1249">7.練習撰寫模擬的白鍵與黑鍵程式，並使用擴展的音樂功能、廣播訊息、運算的積木。</text:p>
            <text:p text:style-name="P1250">8.練習撰寫模擬小蜜蜂和小星星的音樂演奏程式。</text:p>
            <text:p text:style-name="P1251"><text:span text:style-name="T1252">第十四、十五兩週進度相同，可複習內容及彈性延伸課程以收加廣加深之效。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1.翰林版教科書</text:p>
            <text:p text:style-name="P1258">2.翰林版電子書</text:p>
            <text:p text:style-name="P1259">3.網路資源</text:p>
            <text:p text:style-name="P1260"><text:span text:style-name="T1261">4</text:span><text:span text:style-name="T1262">.</text:span><text:span text:style-name="T1263">Go</text:span><text:span text:style-name="T1264">ogle</text:span><text:span text:style-name="T1265"><text:s/>Classroom</text:span></text:p>
          </table:table-cell>
          <table:table-cell table:style-name="TableCell1266">
            <text:p text:style-name="P1267">1.課堂問答</text:p>
            <text:p text:style-name="P1268">2.實作評量</text:p>
            <text:p text:style-name="P1269">3.學習態度</text:p>
            <text:p text:style-name="P1270">4.上課表現</text:p>
            <text:p text:style-name="P1271"><text:span text:style-name="T1272">5.作業繳交</text:span></text:p>
          </table:table-cell>
          <table:table-cell table:style-name="TableCell1273">
            <text:p text:style-name="P1274">【閱讀素養教育】</text:p>
            <text:p text:style-name="P1275">閱J2 發展跨文本的比對、分析、深究的能力，以判讀文本知識的正確性。</text:p>
            <text:p text:style-name="P1276"><text:span text:style-name="T1277">【生涯規劃教育】</text:span></text:p>
            <text:p text:style-name="P1278"><text:span text:style-name="T1279">涯 J3 覺察自己的能力與興趣。</text:span></text:p>
          </table:table-cell>
          <table:table-cell table:style-name="TableCell1280">
            <text:p text:style-name="P1281">20九年級下學期成績補考(上午)</text:p>
            <text:p text:style-name="P1282"><text:span text:style-name="T1283">22數學金頭腦</text:span></text:p>
          </table:table-cell>
        </table:table-row>
        <table:table-row table:style-name="TableRow1284">
          <table:table-cell table:style-name="TableCell1285">
            <text:p text:style-name="P1286">第十六週</text:p>
            <text:p text:style-name="P1287"><text:span text:style-name="T1288">5/25-5/31</text:span></text:p>
          </table:table-cell>
          <table:table-cell table:style-name="TableCell1289">
            <text:p text:style-name="P1290">資P-IV-1<text:s/>程式語言基本概念、功能及應用。</text:p>
            <text:p text:style-name="P1291"><text:span text:style-name="T1292">資</text:span><text:span text:style-name="T1293">P-IV-2<text:s/></text:span><text:span text:style-name="T1294">結構化程式設計。</text:span></text:p>
          </table:table-cell>
          <table:table-cell table:style-name="TableCell1295">
            <text:p text:style-name="P1296">運t-IV-1 能了解資訊系統的基本組成架構與運算原理。</text:p>
            <text:soft-page-break/>
            <text:p text:style-name="P1297">運t-IV-3 能設計資訊作品以解決生活問題。</text:p>
            <text:p text:style-name="P1298">運t-IV-4 能應用運算思維解析問題。</text:p>
            <text:p text:style-name="P1299">運p-IV-1 能選用適當的資訊科技組織思維，並進行有效的表達。</text:p>
            <text:p text:style-name="P1300"><text:span text:style-name="T1301">運p-IV-2 能利用資訊科技與他人進行有效的互動</text:span><text:span text:style-name="T1302">。</text:span></text:p>
          </table:table-cell>
          <table:table-cell table:style-name="TableCell1303">
            <text:p text:style-name="P1304"><text:span text:style-name="T1305">【第5章】基礎程式設計（2）</text:span></text:p>
            <text:p text:style-name="P1306"><text:span text:style-name="T1307">習作第五章</text:span></text:p>
            <text:p text:style-name="P1308"><text:span text:style-name="T1309">1.練習習作第5章選擇題。</text:span></text:p>
            <text:soft-page-break/>
            <text:p text:style-name="P1310"><text:span text:style-name="T1311">2.練習習作第5章素養題，透過情境了解Scratch程式的應用，以培養科技素養。</text:span></text:p>
            <text:p text:style-name="P1312"><text:span text:style-name="T1313">3.檢討習作第5章選擇題。</text:span></text:p>
            <text:p text:style-name="P1314">4.檢討習作第5章素養題。</text:p>
            <text:p text:style-name="內文"><text:span text:style-name="T1315">※課後(端午連假)可運用所學技巧編寫時下流行音樂演奏程式(加分題)。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1.翰林版教科書</text:p>
            <text:p text:style-name="P1321">2.翰林版電子書</text:p>
            <text:p text:style-name="P1322">3.網路資源</text:p>
            <text:p text:style-name="P1323"><text:span text:style-name="T1324">4</text:span><text:span text:style-name="T1325">.</text:span><text:span text:style-name="T1326">Go</text:span><text:span text:style-name="T1327">ogle</text:span><text:span text:style-name="T1328"><text:s/>Classroom</text:span></text:p>
            <text:p text:style-name="P1329"><text:span text:style-name="T1330">5</text:span><text:span text:style-name="T1331">.</text:span><text:span text:style-name="T1332">翰林版</text:span><text:span text:style-name="T1333">習作</text:span></text:p>
          </table:table-cell>
          <table:table-cell table:style-name="TableCell1334">
            <text:p text:style-name="P1335">1.小組討論</text:p>
            <text:p text:style-name="P1336">2.實作評量</text:p>
            <text:p text:style-name="P1337">3.學習態度</text:p>
            <text:p text:style-name="P1338">4.上課表現</text:p>
            <text:p text:style-name="P1339"><text:span text:style-name="T1340">5.作業繳交</text:span></text:p>
          </table:table-cell>
          <table:table-cell table:style-name="TableCell1341">
            <text:p text:style-name="P1342">【閱讀素養教育】</text:p>
            <text:p text:style-name="P1343"><text:span text:style-name="T1344">閱J2 發展跨文本的比對、分析、深究的能力，以判讀文</text:span><text:soft-page-break/><text:span text:style-name="T1345">本知識的正確性。</text:span></text:p>
          </table:table-cell>
          <table:table-cell table:style-name="TableCell1346">
            <text:p text:style-name="P1347"><text:span text:style-name="T1348">30-31端午節連假</text:span></text:p>
          </table:table-cell>
        </table:table-row>
        <table:table-row table:style-name="TableRow1349">
          <table:table-cell table:style-name="TableCell1350">
            <text:p text:style-name="P1351">第十七週</text:p>
            <text:p text:style-name="P1352"><text:span text:style-name="T1353">6/1-6/7</text:span></text:p>
          </table:table-cell>
          <table:table-cell table:style-name="TableCell1354">
            <text:p text:style-name="P1355"><text:span text:style-name="T1356">資</text:span><text:span text:style-name="T1357">H-IV-2<text:s/></text:span><text:span text:style-name="T1358">資訊科技合理使用原則。</text:span></text:p>
          </table:table-cell>
          <table:table-cell table:style-name="TableCell1359">
            <text:p text:style-name="P1360"><text:span text:style-name="T1361">運a-IV-1 能落實健康的數位使用習慣與態度。</text:span></text:p>
            <text:p text:style-name="P1362"><text:span text:style-name="T1363">運a-IV-2 能了解資訊科技相關之法律、倫理及社會議題，以保護自己與尊重他人。</text:span></text:p>
            <text:p text:style-name="P1364"><text:span text:style-name="T1365">運a-IV-3 能具備探索資訊科技之興趣，不受性別限制。</text:span></text:p>
          </table:table-cell>
          <table:table-cell table:style-name="TableCell1366">
            <text:p text:style-name="P1367">【第6章】數位著作合理使用原則</text:p>
            <text:p text:style-name="P1368"><text:span text:style-name="T1369">6-1數位著作的意義</text:span></text:p>
            <text:p text:style-name="P1370"><text:span text:style-name="T1371">1.介紹數位著作的意涵。</text:span></text:p>
            <text:p text:style-name="P1372"><text:span text:style-name="T1373">2.介紹我國的著作權法。</text:span></text:p>
            <text:p text:style-name="P1374"><text:span text:style-name="T1375">(1)說明立法的目的。</text:span></text:p>
            <text:p text:style-name="P1376"><text:span text:style-name="T1377">(2)說明著作權法例示的十種著作與衍生著作。</text:span></text:p>
            <text:p text:style-name="P1378"><text:span text:style-name="T1379">3.介紹著作權法中的著作人格權及其權利。</text:span></text:p>
            <text:p text:style-name="P1380"><text:span text:style-name="T1381">(1)說明著作人格權的意涵。</text:span></text:p>
            <text:p text:style-name="P1382"><text:span text:style-name="T1383">(2)說明著作人不得讓與或被繼承著作人格權。</text:span></text:p>
            <text:soft-page-break/>
            <text:p text:style-name="P1384"><text:span text:style-name="T1385">4.介紹著作權法中的著作財產權及其權利。</text:span></text:p>
            <text:p text:style-name="P1386"><text:span text:style-name="T1387">(1)說明著作財產權的意涵及保護期間。</text:span></text:p>
            <text:p text:style-name="P1388"><text:span text:style-name="T1389">(2)說明著作人享有的著作財產權專有權利，包括重製、公開口述、公開播送、改作、移轉所有權及出租其著作。</text:span></text:p>
            <text:p text:style-name="P1390"><text:span text:style-name="T1391">5.介紹著作受著作權法保護的條件。</text:span></text:p>
            <text:p text:style-name="P1392"><text:span text:style-name="T1393">(1)說明範圍：著作屬於文學、科學、藝術或其他學術範圍。</text:span></text:p>
            <text:p text:style-name="P1394"><text:span text:style-name="T1395">(2)說明創作：著作人獨力或與他人合作，透過心智活動所產生的結果。</text:span></text:p>
            <text:p text:style-name="P1396"><text:span text:style-name="T1397">(3)說明表達：能讓眾人的感官知覺其創作物的客觀存在。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1.翰林版教科書</text:p>
            <text:p text:style-name="P1403">2.翰林版電子書</text:p>
            <text:p text:style-name="P1404">3.網路資源</text:p>
            <text:p text:style-name="P1405"><text:span text:style-name="T1406">4</text:span><text:span text:style-name="T1407">.</text:span><text:span text:style-name="T1408">Go</text:span><text:span text:style-name="T1409">ogle</text:span><text:span text:style-name="T1410"><text:s/>Classroom</text:span></text:p>
          </table:table-cell>
          <table:table-cell table:style-name="TableCell1411">
            <text:p text:style-name="P1412">1.課堂問答</text:p>
            <text:p text:style-name="P1413">2.上課表現</text:p>
            <text:p text:style-name="P1414">3.學習態度</text:p>
            <text:p text:style-name="P1415"><text:span text:style-name="T1416">4.隨堂測驗</text:span></text:p>
          </table:table-cell>
          <table:table-cell table:style-name="TableCell1417">
            <text:p text:style-name="P1418">【性別平等教育】</text:p>
            <text:p text:style-name="P1419">性J4 認識身體自主權相關議題，維護自己與尊重他人的身體自主權。</text:p>
            <text:p text:style-name="P1420">【人權教育】</text:p>
            <text:p text:style-name="P1421">人J1 認識基本人權的意涵，並了解憲法對人權保障的意義。</text:p>
            <text:soft-page-break/>
            <text:p text:style-name="P1422">【品德教育】</text:p>
            <text:p text:style-name="P1423">品J1 溝通合作與和諧人際關係。</text:p>
            <text:p text:style-name="P1424">【法治教育】</text:p>
            <text:p text:style-name="P1425"><text:span text:style-name="T1426">法J3 認識法律之意義與制定。</text:span></text:p>
          </table:table-cell>
          <table:table-cell table:style-name="TableCell1427">
            <text:p text:style-name="P1428">3-5七八年級學習扶助篩選測驗</text:p>
            <text:p text:style-name="P1429">5第2次作業抽查</text:p>
            <text:p text:style-name="P1430"><text:span text:style-name="T1431">4-10畢業典禮週(暫訂)</text:span></text:p>
          </table:table-cell>
        </table:table-row>
        <table:table-row table:style-name="TableRow1432">
          <table:table-cell table:style-name="TableCell1433">
            <text:p text:style-name="P1434">第十八週</text:p>
            <text:p text:style-name="P1435"><text:span text:style-name="T1436">6/8-6/14</text:span></text:p>
          </table:table-cell>
          <table:table-cell table:style-name="TableCell1437">
            <text:p text:style-name="P1438"><text:span text:style-name="T1439">資</text:span><text:span text:style-name="T1440">H-IV-2<text:s/></text:span><text:span text:style-name="T1441">資訊科技合理使用原則。</text:span></text:p>
          </table:table-cell>
          <table:table-cell table:style-name="TableCell1442">
            <text:p text:style-name="P1443">運a-IV-1 能落實健康的數位使用習慣與態度。</text:p>
            <text:p text:style-name="P1444">運a-IV-2 能了解資訊科技相關之法律、倫理及社會議題，以保護自己與尊重他人。</text:p>
            <text:p text:style-name="P1445"><text:span text:style-name="T1446">運a-IV-3 能具備探索資訊科技</text:span><text:soft-page-break/><text:span text:style-name="T1447">之興趣，不受性別限制。</text:span></text:p>
          </table:table-cell>
          <table:table-cell table:style-name="TableCell1448">
            <text:p text:style-name="P1449">【第6章】數位著作合理使用原則</text:p>
            <text:p text:style-name="P1450"><text:span text:style-name="T1451">6-2著作合理使用的判斷</text:span></text:p>
            <text:p text:style-name="P1452"><text:span text:style-name="T1453">1.介紹著作的合理使用。</text:span></text:p>
            <text:p text:style-name="P1454"><text:span text:style-name="T1455">(1)說明合理使用的意涵。</text:span></text:p>
            <text:p text:style-name="P1456"><text:span text:style-name="T1457">(2)說明合理使用的目的。</text:span></text:p>
            <text:p text:style-name="P1458"><text:span text:style-name="T1459">2.介紹合理使用判斷時須注意的要點。</text:span></text:p>
            <text:p text:style-name="P1460"><text:span text:style-name="T1461">(1)創作要符合著作權法所界定的著作。</text:span></text:p>
            <text:soft-page-break/>
            <text:p text:style-name="P1462"><text:span text:style-name="T1463">(2)合理使用是著作權法賦予利用人的許可，而不是權利。</text:span></text:p>
            <text:p text:style-name="P1464"><text:span text:style-name="T1465">(3)合理使用的範圍或條件未必相同，著作權法所特別賦予利用人的許可也未必一樣。</text:span></text:p>
            <text:p text:style-name="P1466"><text:span text:style-name="T1467">3介紹合理使用相關範例與解析。</text:span></text:p>
            <text:p text:style-name="P1468"><text:span text:style-name="T1469">4.介紹校園常見的合理使用情形。</text:span></text:p>
          </table:table-cell>
          <table:table-cell table:style-name="TableCell1470">
            <text:p text:style-name="P1471"><text:span text:style-name="T1472">1</text:span></text:p>
          </table:table-cell>
          <table:table-cell table:style-name="TableCell1473">
            <text:p text:style-name="P1474">1.翰林版教科書</text:p>
            <text:p text:style-name="P1475">2.翰林版電子書</text:p>
            <text:p text:style-name="P1476">3.網路資源</text:p>
            <text:p text:style-name="P1477"><text:span text:style-name="T1478">4</text:span><text:span text:style-name="T1479">.</text:span><text:span text:style-name="T1480">Go</text:span><text:span text:style-name="T1481">ogle</text:span><text:span text:style-name="T1482"><text:s/>Classroom</text:span></text:p>
          </table:table-cell>
          <table:table-cell table:style-name="TableCell1483">
            <text:p text:style-name="P1484">1.課堂問答</text:p>
            <text:p text:style-name="P1485">2.上課表現</text:p>
            <text:p text:style-name="P1486">3.學習態度</text:p>
            <text:p text:style-name="P1487"><text:span text:style-name="T1488">4.隨堂測驗</text:span></text:p>
          </table:table-cell>
          <table:table-cell table:style-name="TableCell1489">
            <text:p text:style-name="P1490">【性別平等教育】</text:p>
            <text:p text:style-name="P1491">性J4 認識身體自主權相關議題，維護自己與尊重他人的身體自主權。</text:p>
            <text:p text:style-name="P1492">【人權教育】</text:p>
            <text:p text:style-name="P1493">人J1 認識基本人權的意涵，並了解憲法對<text:soft-page-break/>人權保障的意義。</text:p>
            <text:p text:style-name="P1494">【品德教育】</text:p>
            <text:p text:style-name="P1495">品J1 溝通合作與和諧人際關係。</text:p>
            <text:p text:style-name="P1496">【法治教育】</text:p>
            <text:p text:style-name="P1497"><text:span text:style-name="T1498">法J3 認識法律之意義與制定。</text:span></text:p>
          </table:table-cell>
          <table:table-cell table:style-name="TableCell1499">
            <text:p text:style-name="P1500">13課輔及學扶結束</text:p>
            <text:p text:style-name="P1501">12地理知識競賽、第2次作業補抽查</text:p>
            <text:p text:style-name="P1502"><text:span text:style-name="T1503">13課輔及學扶結束</text:span></text:p>
          </table:table-cell>
        </table:table-row>
        <table:table-row table:style-name="TableRow1504">
          <table:table-cell table:style-name="TableCell1505">
            <text:p text:style-name="P1506">第十九週</text:p>
            <text:p text:style-name="P1507"><text:span text:style-name="T1508">6/15-6/21</text:span></text:p>
          </table:table-cell>
          <table:table-cell table:style-name="TableCell1509">
            <text:p text:style-name="P1510"><text:span text:style-name="T1511">資</text:span><text:span text:style-name="T1512">H-IV-2<text:s/></text:span><text:span text:style-name="T1513">資訊科技合理使用原則。</text:span></text:p>
          </table:table-cell>
          <table:table-cell table:style-name="TableCell1514">
            <text:p text:style-name="P1515">運a-IV-1 能落實健康的數位使用習慣與態度。</text:p>
            <text:p text:style-name="P1516">運a-IV-2 能了解資訊科技相關之法律、倫理及社會議題，以保護自己與尊重他人。</text:p>
            <text:p text:style-name="P1517"><text:span text:style-name="T1518">運a-IV-3 能具備探索資訊科技之興趣，不受性別限制。</text:span></text:p>
          </table:table-cell>
          <table:table-cell table:style-name="TableCell1519">
            <text:p text:style-name="P1520"><text:span text:style-name="T1521">【第6章】數位著作合理使用原則</text:span></text:p>
            <text:p text:style-name="P1522"><text:span text:style-name="T1523">6-3著作利用的其他建議</text:span><text:span text:style-name="T1524">、</text:span><text:span text:style-name="T1525">習作第6章</text:span></text:p>
            <text:p text:style-name="P1526"><text:span text:style-name="T1527">1.練習習作第6章素養題，透過情境了解著作權法的規範與合理使用。</text:span></text:p>
            <text:p text:style-name="P1528"><text:span text:style-name="T1529">2.檢討習作第6章素養題。</text:span></text:p>
            <text:p text:style-name="P1530"><text:span text:style-name="T1531">3.介紹自由軟體的意涵。</text:span></text:p>
            <text:p text:style-name="P1532"><text:span text:style-name="T1533">4.介紹開源碼軟體的意涵。</text:span></text:p>
            <text:p text:style-name="P1534"><text:span text:style-name="T1535">5.介紹創用CC授權。</text:span></text:p>
            <text:p text:style-name="P1536"><text:span text:style-name="T1537">(1)說明創用CC的意涵與創作共用理念。</text:span></text:p>
            <text:p text:style-name="P1538"><text:span text:style-name="T1539">(2)說明創用CC的四種主要元素</text:span></text:p>
            <text:p text:style-name="P1540"><text:span text:style-name="T1541">(3)說明創用CC的六種授權條款。</text:span></text:p>
            <text:p text:style-name="P1542"><text:span text:style-name="T1543">6.練習習作第6章選擇題。</text:span></text:p>
            <text:soft-page-break/>
            <text:p text:style-name="P1544"><text:span text:style-name="T1545">7.練習習作第6章配合題，了解創用CC的授權條款。</text:span></text:p>
          </table:table-cell>
          <table:table-cell table:style-name="TableCell1546">
            <text:p text:style-name="P1547"><text:span text:style-name="T1548">1</text:span></text:p>
          </table:table-cell>
          <table:table-cell table:style-name="TableCell1549">
            <text:p text:style-name="P1550">1.翰林版教科書</text:p>
            <text:p text:style-name="P1551">2.翰林版電子書</text:p>
            <text:p text:style-name="P1552">3.網路資源</text:p>
            <text:p text:style-name="P1553"><text:span text:style-name="T1554">4</text:span><text:span text:style-name="T1555">.</text:span><text:span text:style-name="T1556">Go</text:span><text:span text:style-name="T1557">ogle</text:span><text:span text:style-name="T1558"><text:s/>Classroom</text:span></text:p>
            <text:p text:style-name="P1559"><text:span text:style-name="T1560">5.翰林版習作</text:span></text:p>
          </table:table-cell>
          <table:table-cell table:style-name="TableCell1561">
            <text:p text:style-name="P1562">1.課堂問答</text:p>
            <text:p text:style-name="P1563">2.上課表現</text:p>
            <text:p text:style-name="P1564">3.學習態度</text:p>
            <text:p text:style-name="P1565">4.小組討論</text:p>
            <text:p text:style-name="P1566"><text:span text:style-name="T1567">5.習作繳交</text:span></text:p>
          </table:table-cell>
          <table:table-cell table:style-name="TableCell1568">
            <text:p text:style-name="P1569">【性別平等教育】</text:p>
            <text:p text:style-name="P1570">性J4 認識身體自主權相關議題，維護自己與尊重他人的身體自主權。</text:p>
            <text:p text:style-name="P1571">【人權教育】</text:p>
            <text:p text:style-name="P1572">人J1 認識基本人權的意涵，並了解憲法對人權保障的意義。</text:p>
            <text:p text:style-name="P1573">【品德教育】</text:p>
            <text:p text:style-name="P1574">品J1 溝通合作與和諧人際關係。</text:p>
            <text:p text:style-name="P1575">【法治教育】</text:p>
            <text:soft-page-break/>
            <text:p text:style-name="P1576"><text:span text:style-name="T1577">法J3 認識法律之意義與制定。</text:span></text:p>
          </table:table-cell>
          <table:table-cell table:style-name="TableCell1578">
            <text:p text:style-name="P1579">20藝能科期末評量</text:p>
            <text:p text:style-name="P1580"><text:span text:style-name="T1581">七年級小隊旗設計與製作競賽截止</text:span></text:p>
          </table:table-cell>
        </table:table-row>
        <table:table-row table:style-name="TableRow1582">
          <table:table-cell table:style-name="TableCell1583">
            <text:p text:style-name="P1584">第二十週</text:p>
            <text:p text:style-name="P1585">6/22-6/28</text:p>
          </table:table-cell>
          <table:table-cell table:style-name="TableCell1586">
            <text:p text:style-name="P1587"><text:span text:style-name="T1588">資</text:span><text:span text:style-name="T1589">H-IV-2<text:s/></text:span><text:span text:style-name="T1590">資訊科技合理使用原則。</text:span></text:p>
          </table:table-cell>
          <table:table-cell table:style-name="TableCell1591">
            <text:p text:style-name="P1592"><text:span text:style-name="T1593">運a-IV-1 能落實健康的數位使用習慣與態度。</text:span></text:p>
            <text:p text:style-name="P1594"><text:span text:style-name="T1595">運a-IV-2 能了解資訊科技相關之法律、倫理及社會議題，以保護自己與尊重他人。</text:span></text:p>
            <text:p text:style-name="P1596"><text:span text:style-name="T1597">運a-IV-3 能具備探索資訊科技之興趣，不受性別限制。</text:span></text:p>
          </table:table-cell>
          <table:table-cell table:style-name="TableCell1598">
            <text:p text:style-name="P1599"><text:span text:style-name="T1600">【第6章】數位著作合理使用原則</text:span></text:p>
            <text:p text:style-name="P1601"><text:span text:style-name="T1602">習作第6章</text:span></text:p>
            <text:p text:style-name="P1603"><text:span text:style-name="T1604">1.練習習作第6章簡答題，了解創用CC的意義與授權方式，以及著作的合理使用原則。</text:span></text:p>
            <text:p text:style-name="P1605"><text:span text:style-name="T1606">2.練習習作第6章討論題，了解註明引用的格式、著作權的合理使用、自由軟體的運用。</text:span></text:p>
            <text:p text:style-name="P1607"><text:span text:style-name="T1608">3.檢討習作第6章選擇題。</text:span></text:p>
            <text:p text:style-name="P1609"><text:span text:style-name="T1610">4.檢討習作第6章配合題。</text:span></text:p>
            <text:p text:style-name="P1611"><text:span text:style-name="T1612">5.檢討習作第6章簡答題。</text:span></text:p>
            <text:p text:style-name="內文"><text:span text:style-name="T1613">6.檢討習作第6章討論題。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1.翰林版教科書</text:p>
            <text:p text:style-name="P1619">2.翰林版電子書</text:p>
            <text:p text:style-name="P1620">3.網路資源</text:p>
            <text:p text:style-name="P1621"><text:span text:style-name="T1622">4</text:span><text:span text:style-name="T1623">.</text:span><text:span text:style-name="T1624">Go</text:span><text:span text:style-name="T1625">ogle</text:span><text:span text:style-name="T1626"><text:s/>Classroom</text:span></text:p>
            <text:p text:style-name="P1627"><text:span text:style-name="T1628">5.翰林版習作</text:span></text:p>
          </table:table-cell>
          <table:table-cell table:style-name="TableCell1629">
            <text:p text:style-name="P1630">1.課堂問答</text:p>
            <text:p text:style-name="P1631">2.上課表現</text:p>
            <text:p text:style-name="P1632">3.學習態度</text:p>
            <text:p text:style-name="P1633">4.小組討論</text:p>
            <text:p text:style-name="P1634"><text:span text:style-name="T1635">5.習作繳交</text:span></text:p>
          </table:table-cell>
          <table:table-cell table:style-name="TableCell1636">
            <text:p text:style-name="P1637">【性別平等教育】</text:p>
            <text:p text:style-name="P1638"><text:span text:style-name="T1639">性J4 認識身體自主權相關議題，維護自己與尊重他人的身體自主權。</text:span></text:p>
            <text:p text:style-name="P1640">【人權教育】</text:p>
            <text:p text:style-name="P1641">人J1 認識基本人權的意涵，並了解憲法對人權保障的意義。</text:p>
            <text:p text:style-name="P1642">【法治教育】</text:p>
            <text:p text:style-name="P1643">法J3 認識法律之意義與制定。</text:p>
            <text:p text:style-name="P1644">【品德教育】</text:p>
            <text:p text:style-name="P1645"><text:span text:style-name="T1646">品J1 溝通合作與和諧人際關係。</text:span></text:p>
          </table:table-cell>
          <table:table-cell table:style-name="TableCell1647">
            <text:p text:style-name="P1648">26-27七八年級第3次定期評量</text:p>
          </table:table-cell>
        </table:table-row>
        <table:table-row table:style-name="TableRow1649">
          <table:table-cell table:style-name="TableCell1650">
            <text:p text:style-name="P1651">第二十一週</text:p>
            <text:p text:style-name="P1652">6/29-7/5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本週無教學活動(休業式)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30休業式、校務會議(13：30)</text:p>
          </table:table-cell>
        </table:table-row>
      </table:table>
      <text:p text:style-name="P1669"/>
      <text:list text:style-name="LFO35" text:continue-numbering="true">
        <text:list-item>
          <text:p text:style-name="P1670"><text:span text:style-name="T1671">本課程是否有校外人士協助教學</text:span><text:span text:style-name="T1672">：</text:span></text:p>
        </text:list-item>
      </text:list>
      <text:p text:style-name="P1673"><text:span text:style-name="T1674">■</text:span><text:span text:style-name="T1675">否，全學年都沒有(</text:span><text:span text:style-name="T1676">以下免填</text:span><text:span text:style-name="T1677">)。</text:span></text:p>
      <text:p text:style-name="P1678">□有，部分班級，實施的班級為：___________。</text:p>
      <text:p text:style-name="P1679">□有，全學年實施。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教學期程</text:p>
          </table:table-cell>
          <table:table-cell table:style-name="TableCell1690">
            <text:p text:style-name="P1691">校外人士協助之課程大綱</text:p>
          </table:table-cell>
          <table:table-cell table:style-name="TableCell1692">
            <text:p text:style-name="P1693">教材形式</text:p>
          </table:table-cell>
          <table:table-cell table:style-name="TableCell1694">
            <text:p text:style-name="P1695">教材內容簡介</text:p>
          </table:table-cell>
          <table:table-cell table:style-name="TableCell1696">
            <text:p text:style-name="P1697">預期成效</text:p>
          </table:table-cell>
          <table:table-cell table:style-name="TableCell1698">
            <text:p text:style-name="P1699">原授課教師角色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□簡報</text:p>
            <text:p text:style-name="P1707">□印刷品</text:p>
            <text:p text:style-name="P1708">□影音光碟</text:p>
            <text:p text:style-name="P1709">□其他於課程或活動中使用之教學資料，請說明：___________________________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7:00Z</meta:creation-date>
    <dc:date>2026-02-05T03:07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9" meta:paragraph-count="26" meta:word-count="2015" meta:character-count="13480" meta:row-count="95" meta:non-whitespace-character-count="11491"/>
  </office:meta>
</office:document-meta>
</file>