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P113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7" style:family="table-column">
      <style:table-column-properties style:column-width="2.1604in" style:use-optimal-column-width="false"/>
    </style:style>
    <style:style style:name="TableColumn118" style:family="table-column">
      <style:table-column-properties style:column-width="7.9375in" style:use-optimal-column-width="false"/>
    </style:style>
    <style:style style:name="Table116" style:family="table">
      <style:table-properties style:width="10.0979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8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9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0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1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2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3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4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5" style:parent-style-name="內文" style:family="paragraph">
      <style:paragraph-properties style:vertical-align="baseline" fo:margin-left="0.0159in" fo:text-indent="0.5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P198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99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200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201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202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203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204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34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1.0138in" style:use-optimal-column-width="false"/>
    </style:style>
    <style:style style:name="TableColumn210" style:family="table-column">
      <style:table-column-properties style:column-width="0.8458in" style:use-optimal-column-width="false"/>
    </style:style>
    <style:style style:name="TableColumn211" style:family="table-column">
      <style:table-column-properties style:column-width="1.2055in" style:use-optimal-column-width="false"/>
    </style:style>
    <style:style style:name="TableColumn212" style:family="table-column">
      <style:table-column-properties style:column-width="2.2958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1.2277in" style:use-optimal-column-width="false"/>
    </style:style>
    <style:style style:name="TableColumn215" style:family="table-column">
      <style:table-column-properties style:column-width="1.0833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Column217" style:family="table-column">
      <style:table-column-properties style:column-width="0.9951in" style:use-optimal-column-width="false"/>
    </style:style>
    <style:style style:name="Table208" style:family="table">
      <style:table-properties style:width="10.6354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7" style:family="table-row">
      <style:table-row-properties style:min-row-height="0.230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start" fo:line-height="0.1944in" fo:text-indent="0in"/>
      <style:text-properties style:font-name-asian="標楷體" style:font-weight-complex="bold" fo:font-size="10pt" style:font-size-asian="10pt" style:font-size-complex="10pt"/>
    </style:style>
    <style:style style:name="P254" style:parent-style-name="Default" style:family="paragraph">
      <style:paragraph-properties fo:text-align="start" fo:line-height="0.1944in" fo:text-indent="0in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line-height="0.1805in" fo:text-indent="0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9" style:parent-style-name="內文" style:family="paragraph">
      <style:paragraph-properties fo:text-align="start" fo:line-height="0.1805in" fo:text-indent="0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內文" style:family="paragraph">
      <style:paragraph-properties fo:text-align="start" fo:line-height="0.1805in" fo:text-indent="0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3" style:parent-style-name="內文" style:family="paragraph">
      <style:paragraph-properties fo:text-align="start" fo:line-height="0.1805in" fo:text-indent="0in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text-indent="-0.0041in"/>
      <style:text-properties style:font-name="標楷體" style:font-name-asian="標楷體" style:font-name-complex="標楷體" fo:font-weight="bold" style:font-weight-asian="bold" style:font-weight-complex="bold"/>
    </style:style>
    <style:style style:name="P26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1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FF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FF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8" style:parent-style-name="內文" style:family="paragraph">
      <style:paragraph-properties fo:text-align="start" fo:line-height="0.1805in" fo:text-indent="-0.0041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280" style:parent-style-name="內文" style:family="paragraph">
      <style:paragraph-properties fo:text-align="start" fo:line-height="0.1805in" fo:text-indent="0.0034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2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0" style:parent-style-name="內文" style:family="paragraph">
      <style:paragraph-properties fo:text-align="start" fo:margin-top="0.0333in" fo:line-height="0.1805in" fo:text-indent="-0.0041in"/>
      <style:text-properties style:font-name="標楷體" style:font-name-asian="標楷體" style:font-name-complex="標楷體" fo:font-weight="bold" style:font-weight-asian="bold" style:font-weight-complex="bold"/>
    </style:style>
    <style:style style:name="P291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內文" style:family="paragraph">
      <style:paragraph-properties fo:text-align="start" fo:margin-top="0.0833in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3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/>
    </style:style>
    <style:style style:name="P327" style:parent-style-name="內文" style:family="paragraph">
      <style:paragraph-properties fo:text-align="start" fo:line-height="0.1805in" fo:text-indent="0in"/>
    </style:style>
    <style:style style:name="T328" style:parent-style-name="預設段落字型" style:family="text">
      <style:text-properties style:font-name="標楷體" style:font-name-asian="標楷體" style:font-name-complex="DFKaiShu-SB-Estd-BF"/>
    </style:style>
    <style:style style:name="T329" style:parent-style-name="預設段落字型" style:family="text">
      <style:text-properties style:font-name="標楷體" style:font-name-asian="標楷體" style:font-name-complex="DFKaiShu-SB-Estd-BF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style:line-height-at-least="0in" fo:text-indent="-0.0048in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2305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start" fo:line-height="0.1944in" fo:text-indent="0in"/>
    </style:style>
    <style:style style:name="T3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 fo:text-indent="0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4" style:parent-style-name="內文" style:family="paragraph">
      <style:paragraph-properties fo:text-align="start" fo:line-height="0.1805in" fo:text-indent="0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" style:parent-style-name="內文" style:family="paragraph">
      <style:paragraph-properties fo:text-align="start" fo:line-height="0.1805in" fo:text-indent="0in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8" style:parent-style-name="內文" style:family="paragraph">
      <style:paragraph-properties fo:text-align="start" fo:line-height="0.1805in" fo:text-indent="0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line-height="0.1805in" fo:text-indent="0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353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 fo:font-weight="bold" style:font-weight-asian="bold" style:font-weight-complex="bold"/>
    </style:style>
    <style:style style:name="P354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start" fo:line-height="0.1805in" fo:text-indent="-0.0041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7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72" style:parent-style-name="內文" style:family="paragraph">
      <style:paragraph-properties fo:text-align="start" fo:margin-top="0.0833in" fo:line-height="0.1805in" fo:text-indent="-0.0041in"/>
      <style:text-properties style:font-name="標楷體" style:font-name-asian="標楷體" style:font-name-complex="標楷體" fo:font-weight="bold" style:font-weight-asian="bold" style:font-weight-complex="bold"/>
    </style:style>
    <style:style style:name="P373" style:parent-style-name="內文" style:family="paragraph">
      <style:paragraph-properties fo:text-align="start" fo:line-height="0.1805in" fo:text-indent="-0.0041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375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P380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P386" style:parent-style-name="內文" style:family="paragraph">
      <style:paragraph-properties fo:text-align="start" fo:margin-top="0.0833in" fo:text-indent="-0.0041in"/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17" style:parent-style-name="內文" style:family="paragraph">
      <style:paragraph-properties fo:text-align="start" fo:line-height="0.1805in" fo:text-indent="0in"/>
    </style:style>
    <style:style style:name="T418" style:parent-style-name="預設段落字型" style:family="text">
      <style:text-properties style:font-name="標楷體" style:font-name-asian="標楷體" style:font-name-complex="DFKaiShu-SB-Estd-BF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2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/>
    </style:style>
    <style:style style:name="P42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/>
    </style:style>
    <style:style style:name="P423" style:parent-style-name="內文" style:family="paragraph">
      <style:paragraph-properties style:text-autospace="none" fo:text-align="start"/>
    </style:style>
    <style:style style:name="T4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25" style:parent-style-name="內文" style:family="paragraph">
      <style:paragraph-properties fo:text-align="start" fo:line-height="0.1805in" fo:text-indent="0in"/>
    </style:style>
    <style:style style:name="T4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27" style:parent-style-name="預設段落字型" style:family="text">
      <style:text-properties style:font-name="標楷體" style:font-name-asian="標楷體" style:font-name-complex="DFKaiShu-SB-Estd-BF"/>
    </style:style>
    <style:style style:name="T4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2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430" style:parent-style-name="內文" style:family="paragraph">
      <style:paragraph-properties fo:text-align="start" fo:line-height="0.1805in" fo:text-indent="0in"/>
    </style:style>
    <style:style style:name="T43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32" style:parent-style-name="預設段落字型" style:family="text">
      <style:text-properties style:font-name="標楷體" style:font-name-asian="標楷體" style:font-name-complex="DFKaiShu-SB-Estd-BF"/>
    </style:style>
    <style:style style:name="T4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style:line-height-at-least="0in" fo:text-indent="-0.0048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2305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start" fo:line-height="0.1944in" fo:text-indent="0in"/>
    </style:style>
    <style:style style:name="T4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line-height="0.1805in" fo:text-indent="0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0" style:parent-style-name="內文" style:family="paragraph">
      <style:paragraph-properties fo:text-align="start" fo:line-height="0.1805in" fo:text-indent="0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2" style:parent-style-name="內文" style:family="paragraph">
      <style:paragraph-properties fo:text-align="start" fo:line-height="0.1805in" fo:text-indent="0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4" style:parent-style-name="內文" style:family="paragraph">
      <style:paragraph-properties fo:text-align="start" fo:line-height="0.1805in" fo:text-indent="0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6" style:parent-style-name="內文" style:family="paragraph">
      <style:paragraph-properties fo:text-align="start" fo:line-height="0.1805in" fo:text-indent="0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805in" fo:text-indent="0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46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/>
    </style:style>
    <style:style style:name="P46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/>
    </style:style>
    <style:style style:name="P464" style:parent-style-name="內文" style:family="paragraph">
      <style:paragraph-properties fo:text-align="start" fo:line-height="0.1805in" fo:text-indent="0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7" style:parent-style-name="內文" style:family="paragraph">
      <style:paragraph-properties fo:text-align="start" fo:margin-top="0.0833in" fo:line-height="0.1805in" fo:text-indent="0in"/>
      <style:text-properties style:font-name="標楷體" style:font-name-asian="標楷體" style:font-name-complex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02" style:parent-style-name="內文" style:family="paragraph">
      <style:paragraph-properties fo:text-align="start" fo:line-height="0.1805in" fo:text-indent="0in"/>
    </style:style>
    <style:style style:name="T503" style:parent-style-name="預設段落字型" style:family="text">
      <style:text-properties style:font-name="標楷體" style:font-name-asian="標楷體" style:font-name-complex="DFKaiShu-SB-Estd-BF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06" style:parent-style-name="內文" style:family="paragraph">
      <style:paragraph-properties fo:text-align="start" fo:line-height="0.1805in" fo:text-indent="0in"/>
    </style:style>
    <style:style style:name="T507" style:parent-style-name="預設段落字型" style:family="text">
      <style:text-properties style:font-name="標楷體" style:font-name-asian="標楷體" style:font-name-complex="DFKaiShu-SB-Estd-BF"/>
    </style:style>
    <style:style style:name="P508" style:parent-style-name="內文" style:family="paragraph">
      <style:paragraph-properties fo:text-align="start" fo:line-height="0.1805in" fo:text-indent="0in"/>
    </style:style>
    <style:style style:name="T509" style:parent-style-name="預設段落字型" style:family="text">
      <style:text-properties style:font-name="標楷體" style:font-name-asian="標楷體" style:font-name-complex="DFKaiShu-SB-Estd-BF"/>
    </style:style>
    <style:style style:name="P510" style:parent-style-name="內文" style:family="paragraph">
      <style:paragraph-properties fo:text-align="start" fo:line-height="0.1805in" fo:text-indent="0in"/>
    </style:style>
    <style:style style:name="T511" style:parent-style-name="預設段落字型" style:family="text">
      <style:text-properties style:font-name="標楷體" style:font-name-asian="標楷體" style:font-name-complex="DFKaiShu-SB-Estd-BF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start" style:line-height-at-least="0in" fo:text-indent="-0.0048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 style:min-row-height="0.2305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text-align="start" fo:line-height="0.1944in" fo:text-indent="0in"/>
    </style:style>
    <style:style style:name="T5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805in" fo:text-indent="0in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7" style:parent-style-name="內文" style:family="paragraph">
      <style:paragraph-properties fo:text-align="start" fo:line-height="0.1805in" fo:text-indent="0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9" style:parent-style-name="內文" style:family="paragraph">
      <style:paragraph-properties fo:text-align="start" fo:line-height="0.1805in" fo:text-indent="0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1" style:parent-style-name="內文" style:family="paragraph">
      <style:paragraph-properties fo:text-align="start" fo:line-height="0.1805in" fo:text-indent="0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fo:text-align="start" fo:line-height="0.1805in" fo:text-indent="0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 fo:text-indent="0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53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53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55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5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84" style:parent-style-name="內文" style:family="paragraph">
      <style:paragraph-properties fo:text-align="start" fo:line-height="0.1805in" fo:text-indent="0in"/>
    </style:style>
    <style:style style:name="T585" style:parent-style-name="預設段落字型" style:family="text">
      <style:text-properties style:font-name="標楷體" style:font-name-asian="標楷體" style:font-name-complex="DFKaiShu-SB-Estd-BF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88" style:parent-style-name="內文" style:family="paragraph">
      <style:paragraph-properties fo:text-align="start" fo:line-height="0.1805in" fo:text-indent="0in"/>
    </style:style>
    <style:style style:name="T589" style:parent-style-name="預設段落字型" style:family="text">
      <style:text-properties style:font-name="標楷體" style:font-name-asian="標楷體" style:font-name-complex="DFKaiShu-SB-Estd-BF"/>
    </style:style>
    <style:style style:name="P590" style:parent-style-name="內文" style:family="paragraph">
      <style:paragraph-properties fo:text-align="start" fo:line-height="0.1805in" fo:text-indent="0in"/>
    </style:style>
    <style:style style:name="T591" style:parent-style-name="預設段落字型" style:family="text">
      <style:text-properties style:font-name="標楷體" style:font-name-asian="標楷體" style:font-name-complex="DFKaiShu-SB-Estd-BF"/>
    </style:style>
    <style:style style:name="P592" style:parent-style-name="內文" style:family="paragraph">
      <style:paragraph-properties fo:text-align="start" fo:line-height="0.1805in" fo:text-indent="0in"/>
    </style:style>
    <style:style style:name="T593" style:parent-style-name="預設段落字型" style:family="text">
      <style:text-properties style:font-name="標楷體" style:font-name-asian="標楷體" style:font-name-complex="DFKaiShu-SB-Estd-BF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 style:line-height-at-least="0in" fo:text-indent="-0.0048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2305in" style:use-optimal-row-height="false"/>
    </style:style>
    <style:style style:name="TableCell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text-align="start" fo:line-height="0.1944in" fo:text-indent="0in"/>
    </style:style>
    <style:style style:name="T6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805in" fo:text-indent="0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0" style:parent-style-name="內文" style:family="paragraph">
      <style:paragraph-properties fo:text-align="start" fo:line-height="0.1805in" fo:text-indent="0in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2" style:parent-style-name="內文" style:family="paragraph">
      <style:paragraph-properties fo:text-align="start" fo:line-height="0.1805in" fo:text-indent="0in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4" style:parent-style-name="內文" style:family="paragraph">
      <style:paragraph-properties fo:text-align="start" fo:line-height="0.1805in" fo:text-indent="0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6" style:parent-style-name="內文" style:family="paragraph">
      <style:paragraph-properties fo:text-align="start" fo:line-height="0.1805in" fo:text-indent="0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805in" fo:text-indent="0in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621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622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text-align="start" fo:margin-left="0.2097in" fo:text-indent="-0.209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align="start" fo:margin-top="0.0833in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60" style:parent-style-name="內文" style:family="paragraph">
      <style:paragraph-properties fo:text-align="start" fo:line-height="0.1805in" fo:text-indent="0in"/>
    </style:style>
    <style:style style:name="T661" style:parent-style-name="預設段落字型" style:family="text">
      <style:text-properties style:font-name="標楷體" style:font-name-asian="標楷體" style:font-name-complex="DFKaiShu-SB-Estd-BF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64" style:parent-style-name="內文" style:family="paragraph">
      <style:paragraph-properties fo:text-align="start" fo:line-height="0.1805in" fo:text-indent="0in"/>
    </style:style>
    <style:style style:name="T665" style:parent-style-name="預設段落字型" style:family="text">
      <style:text-properties style:font-name="標楷體" style:font-name-asian="標楷體" style:font-name-complex="DFKaiShu-SB-Estd-BF"/>
    </style:style>
    <style:style style:name="P666" style:parent-style-name="內文" style:family="paragraph">
      <style:paragraph-properties fo:text-align="start" fo:line-height="0.1805in" fo:text-indent="0in"/>
    </style:style>
    <style:style style:name="T667" style:parent-style-name="預設段落字型" style:family="text">
      <style:text-properties style:font-name="標楷體" style:font-name-asian="標楷體" style:font-name-complex="DFKaiShu-SB-Estd-BF"/>
    </style:style>
    <style:style style:name="P668" style:parent-style-name="內文" style:family="paragraph">
      <style:paragraph-properties fo:text-align="start" fo:line-height="0.1805in" fo:text-indent="0in"/>
    </style:style>
    <style:style style:name="T669" style:parent-style-name="預設段落字型" style:family="text">
      <style:text-properties style:font-name="標楷體" style:font-name-asian="標楷體" style:font-name-complex="DFKaiShu-SB-Estd-BF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start" style:line-height-at-least="0in" fo:text-indent="-0.0048in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min-row-height="0.2305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Default" style:family="paragraph">
      <style:paragraph-properties fo:text-align="start" fo:line-height="0.1944in" fo:text-indent="0in"/>
      <style:text-properties style:font-name-asian="標楷體" style:font-weight-complex="bold" fo:font-size="10pt" style:font-size-asian="10pt" style:font-size-complex="10pt"/>
    </style:style>
    <style:style style:name="P680" style:parent-style-name="Default" style:family="paragraph">
      <style:paragraph-properties fo:text-align="start" fo:line-height="0.1944in" fo:text-indent="0in"/>
    </style:style>
    <style:style style:name="T6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 fo:text-indent="0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5" style:parent-style-name="內文" style:family="paragraph">
      <style:paragraph-properties fo:text-align="start" fo:line-height="0.1805in" fo:text-indent="0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7" style:parent-style-name="內文" style:family="paragraph">
      <style:paragraph-properties fo:text-align="start" fo:line-height="0.1805in" fo:text-indent="0in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9" style:parent-style-name="內文" style:family="paragraph">
      <style:paragraph-properties fo:text-align="start" fo:line-height="0.1805in" fo:text-indent="0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1" style:parent-style-name="內文" style:family="paragraph">
      <style:paragraph-properties fo:text-align="start" fo:line-height="0.1805in" fo:text-indent="0in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line-height="0.1805in" fo:text-indent="0.0027in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696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2" style:parent-style-name="內文" style:family="paragraph">
      <style:paragraph-properties fo:text-align="start" fo:line-height="0.1805in" fo:text-indent="0in"/>
    </style:style>
    <style:style style:name="T753" style:parent-style-name="預設段落字型" style:family="text">
      <style:text-properties style:font-name="標楷體" style:font-name-asian="標楷體" style:font-name-complex="DFKaiShu-SB-Estd-BF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6" style:parent-style-name="內文" style:family="paragraph">
      <style:paragraph-properties fo:text-align="start" fo:line-height="0.1805in" fo:text-indent="0in"/>
    </style:style>
    <style:style style:name="T757" style:parent-style-name="預設段落字型" style:family="text">
      <style:text-properties style:font-name="標楷體" style:font-name-asian="標楷體" style:font-name-complex="DFKaiShu-SB-Estd-BF"/>
    </style:style>
    <style:style style:name="P758" style:parent-style-name="內文" style:family="paragraph">
      <style:paragraph-properties fo:text-align="start" fo:line-height="0.1805in" fo:text-indent="0in"/>
    </style:style>
    <style:style style:name="T759" style:parent-style-name="預設段落字型" style:family="text">
      <style:text-properties style:font-name="標楷體" style:font-name-asian="標楷體" style:font-name-complex="DFKaiShu-SB-Estd-BF"/>
    </style:style>
    <style:style style:name="P760" style:parent-style-name="內文" style:family="paragraph">
      <style:paragraph-properties fo:text-align="start" fo:line-height="0.1805in" fo:text-indent="0in"/>
    </style:style>
    <style:style style:name="T761" style:parent-style-name="預設段落字型" style:family="text">
      <style:text-properties style:font-name="標楷體" style:font-name-asian="標楷體" style:font-name-complex="DFKaiShu-SB-Estd-BF"/>
    </style:style>
    <style:style style:name="P762" style:parent-style-name="內文" style:family="paragraph">
      <style:paragraph-properties fo:text-align="start" fo:line-height="0.1805in" fo:text-indent="0in"/>
    </style:style>
    <style:style style:name="T763" style:parent-style-name="預設段落字型" style:family="text">
      <style:text-properties style:font-name="標楷體" style:font-name-asian="標楷體" style:font-name-complex="DFKaiShu-SB-Estd-BF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style:line-height-at-least="0in" fo:text-indent="-0.0048in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0.2305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text-align="start" fo:line-height="0.1944in" fo:text-indent="0in"/>
    </style:style>
    <style:style style:name="T7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line-height="0.1805in" fo:text-indent="0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9" style:parent-style-name="內文" style:family="paragraph">
      <style:paragraph-properties fo:text-align="start" fo:line-height="0.1805in" fo:text-indent="0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1" style:parent-style-name="內文" style:family="paragraph">
      <style:paragraph-properties fo:text-align="start" fo:line-height="0.1805in" fo:text-indent="0in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785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78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8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8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8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9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9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9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93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18" style:parent-style-name="內文" style:family="paragraph">
      <style:paragraph-properties fo:text-align="start" fo:line-height="0.1805in" fo:text-indent="0in"/>
    </style:style>
    <style:style style:name="T819" style:parent-style-name="預設段落字型" style:family="text">
      <style:text-properties style:font-name="標楷體" style:font-name-asian="標楷體" style:font-name-complex="DFKaiShu-SB-Estd-BF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22" style:parent-style-name="內文" style:family="paragraph">
      <style:paragraph-properties fo:text-align="start" fo:line-height="0.1805in" fo:text-indent="0in"/>
    </style:style>
    <style:style style:name="T8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26" style:parent-style-name="內文" style:family="paragraph">
      <style:paragraph-properties fo:text-align="start" fo:line-height="0.1805in" fo:text-indent="0in"/>
    </style:style>
    <style:style style:name="T8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28" style:parent-style-name="預設段落字型" style:family="text">
      <style:text-properties style:font-name="標楷體" style:font-name-asian="標楷體" style:font-name-complex="DFKaiShu-SB-Estd-BF"/>
    </style:style>
    <style:style style:name="T8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32" style:parent-style-name="內文" style:family="paragraph">
      <style:paragraph-properties fo:text-align="start" fo:line-height="0.1805in" fo:text-indent="0in"/>
    </style:style>
    <style:style style:name="T8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36" style:parent-style-name="內文" style:family="paragraph">
      <style:paragraph-properties fo:text-align="start" fo:line-height="0.1805in" fo:text-indent="0in"/>
    </style:style>
    <style:style style:name="T8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style:line-height-at-least="0in" fo:text-indent="-0.0048in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2305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text-align="start" fo:line-height="0.1944in" fo:text-indent="0in"/>
    </style:style>
    <style:style style:name="T8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line-height="0.1805in" fo:text-indent="0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2" style:parent-style-name="內文" style:family="paragraph">
      <style:paragraph-properties fo:text-align="start" fo:line-height="0.1805in" fo:text-indent="0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4" style:parent-style-name="內文" style:family="paragraph">
      <style:paragraph-properties fo:text-align="start" fo:line-height="0.1805in" fo:text-indent="0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59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/>
    </style:style>
    <style:style style:name="P86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3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-asian="標楷體" fo:font-weight="bold" style:font-weight-asian="bold" style:letter-kerning="true"/>
    </style:style>
    <style:style style:name="P866" style:parent-style-name="內文" style:family="paragraph">
      <style:text-properties style:font-name-asian="標楷體" fo:font-weight="bold" style:font-weight-asian="bold" fo:color="#000000" style:letter-kerning="true"/>
    </style:style>
    <style:style style:name="T86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86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86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93" style:parent-style-name="內文" style:family="paragraph">
      <style:paragraph-properties fo:text-align="start" fo:line-height="0.1805in" fo:text-indent="0in"/>
    </style:style>
    <style:style style:name="T8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97" style:parent-style-name="內文" style:family="paragraph">
      <style:paragraph-properties fo:text-align="start" fo:line-height="0.1805in" fo:text-indent="0in"/>
    </style:style>
    <style:style style:name="T8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99" style:parent-style-name="預設段落字型" style:family="text">
      <style:text-properties style:font-name="標楷體" style:font-name-asian="標楷體" style:font-name-complex="DFKaiShu-SB-Estd-BF"/>
    </style:style>
    <style:style style:name="T9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03" style:parent-style-name="內文" style:family="paragraph">
      <style:paragraph-properties fo:text-align="start" fo:line-height="0.1805in" fo:text-indent="0in"/>
    </style:style>
    <style:style style:name="T9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05" style:parent-style-name="預設段落字型" style:family="text">
      <style:text-properties style:font-name="標楷體" style:font-name-asian="標楷體" style:font-name-complex="DFKaiShu-SB-Estd-BF"/>
    </style:style>
    <style:style style:name="T9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09" style:parent-style-name="內文" style:family="paragraph">
      <style:paragraph-properties fo:text-align="start" fo:line-height="0.1805in" fo:text-indent="0in"/>
    </style:style>
    <style:style style:name="T9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11" style:parent-style-name="預設段落字型" style:family="text">
      <style:text-properties style:font-name="標楷體" style:font-name-asian="標楷體" style:font-name-complex="DFKaiShu-SB-Estd-BF"/>
    </style:style>
    <style:style style:name="T9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15" style:parent-style-name="內文" style:family="paragraph">
      <style:paragraph-properties fo:text-align="start" fo:line-height="0.1805in" fo:text-indent="0in"/>
    </style:style>
    <style:style style:name="T9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1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920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921" style:parent-style-name="內文" style:family="paragraph">
      <style:paragraph-properties fo:text-align="start" fo:line-height="0.1805in" fo:text-indent="0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DFKaiShu-SB-Estd-BF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align="start" fo:line-height="0.1805in" fo:text-indent="0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start" style:line-height-at-least="0in" fo:text-indent="-0.0048in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min-row-height="0.2305in" style:use-optimal-row-height="false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Default" style:family="paragraph">
      <style:paragraph-properties fo:text-align="start" fo:line-height="0.1944in" fo:text-indent="0in"/>
    </style:style>
    <style:style style:name="T9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 fo:text-indent="0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text-align="start" fo:line-height="0.1805in" fo:text-indent="0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text-align="start" fo:line-height="0.1805in" fo:text-indent="0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/>
    </style:style>
    <style:style style:name="P95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5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5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5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54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78" style:parent-style-name="內文" style:family="paragraph">
      <style:paragraph-properties fo:text-align="start" fo:line-height="0.1805in" fo:text-indent="0in"/>
    </style:style>
    <style:style style:name="T9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82" style:parent-style-name="內文" style:family="paragraph">
      <style:paragraph-properties fo:text-align="start" fo:line-height="0.1805in" fo:text-indent="0in"/>
    </style:style>
    <style:style style:name="T9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86" style:parent-style-name="內文" style:family="paragraph">
      <style:paragraph-properties fo:text-align="start" fo:line-height="0.1805in" fo:text-indent="0in"/>
    </style:style>
    <style:style style:name="T9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88" style:parent-style-name="預設段落字型" style:family="text">
      <style:text-properties style:font-name="標楷體" style:font-name-asian="標楷體" style:font-name-complex="DFKaiShu-SB-Estd-BF"/>
    </style:style>
    <style:style style:name="T9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92" style:parent-style-name="內文" style:family="paragraph">
      <style:paragraph-properties fo:text-align="start" fo:line-height="0.1805in" fo:text-indent="0in"/>
    </style:style>
    <style:style style:name="T9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94" style:parent-style-name="預設段落字型" style:family="text">
      <style:text-properties style:font-name="標楷體" style:font-name-asian="標楷體" style:font-name-complex="DFKaiShu-SB-Estd-BF"/>
    </style:style>
    <style:style style:name="T9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98" style:parent-style-name="內文" style:family="paragraph">
      <style:paragraph-properties fo:text-align="start" fo:line-height="0.1805in" fo:text-indent="0in"/>
    </style:style>
    <style:style style:name="T9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00" style:parent-style-name="預設段落字型" style:family="text">
      <style:text-properties style:font-name="標楷體" style:font-name-asian="標楷體" style:font-name-complex="DFKaiShu-SB-Estd-BF"/>
    </style:style>
    <style:style style:name="T10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04" style:parent-style-name="內文" style:family="paragraph">
      <style:paragraph-properties fo:text-align="start" fo:line-height="0.1805in" fo:text-indent="0in"/>
    </style:style>
    <style:style style:name="T10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06" style:parent-style-name="預設段落字型" style:family="text">
      <style:text-properties style:font-name="標楷體" style:font-name-asian="標楷體" style:font-name-complex="DFKaiShu-SB-Estd-BF"/>
    </style:style>
    <style:style style:name="T10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10" style:parent-style-name="內文" style:family="paragraph">
      <style:paragraph-properties fo:text-align="start" fo:line-height="0.1805in" fo:text-indent="0in"/>
    </style:style>
    <style:style style:name="T101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 style:line-height-at-least="0in" fo:text-indent="-0.0048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17" style:family="table-row">
      <style:table-row-properties style:min-row-height="0.2305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Default" style:family="paragraph">
      <style:paragraph-properties fo:text-align="start" fo:line-height="0.1944in" fo:text-indent="0in"/>
    </style:style>
    <style:style style:name="T10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line-height="0.1805in" fo:text-indent="0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8" style:parent-style-name="內文" style:family="paragraph">
      <style:paragraph-properties fo:text-align="start" fo:line-height="0.1805in" fo:text-indent="0in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30" style:parent-style-name="內文" style:family="paragraph">
      <style:paragraph-properties fo:text-align="start" fo:line-height="0.1805in" fo:text-indent="0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035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/>
    </style:style>
    <style:style style:name="P1036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3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3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040" style:parent-style-name="內文" style:family="paragraph">
      <style:paragraph-properties fo:text-align="start" fo:line-height="0.1805in" fo:text-indent="-0.014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6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51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5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9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1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0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4" style:parent-style-name="內文" style:family="paragraph">
      <style:paragraph-properties fo:text-align="start" fo:line-height="0.1805in" fo:text-indent="0in"/>
    </style:style>
    <style:style style:name="T10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8" style:parent-style-name="內文" style:family="paragraph">
      <style:paragraph-properties fo:text-align="start" fo:line-height="0.1805in" fo:text-indent="0in"/>
    </style:style>
    <style:style style:name="T10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02" style:parent-style-name="內文" style:family="paragraph">
      <style:paragraph-properties fo:text-align="start" fo:line-height="0.1805in" fo:text-indent="0in"/>
    </style:style>
    <style:style style:name="T11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0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09" style:parent-style-name="內文" style:family="paragraph">
      <style:paragraph-properties fo:text-align="start" fo:line-height="0.1805in" fo:text-indent="0in"/>
    </style:style>
    <style:style style:name="T11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1" style:parent-style-name="預設段落字型" style:family="text">
      <style:text-properties style:font-name="標楷體" style:font-name-asian="標楷體" style:font-name-complex="DFKaiShu-SB-Estd-BF"/>
    </style:style>
    <style:style style:name="T11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15" style:parent-style-name="內文" style:family="paragraph">
      <style:paragraph-properties fo:text-align="start" fo:line-height="0.1805in" fo:text-indent="0in"/>
    </style:style>
    <style:style style:name="T11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19" style:parent-style-name="內文" style:family="paragraph">
      <style:paragraph-properties fo:text-align="start" fo:line-height="0.1805in" fo:text-indent="0in"/>
    </style:style>
    <style:style style:name="T11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start"/>
      <style:text-properties style:font-name="標楷體" style:font-name-asian="標楷體"/>
    </style:style>
    <style:style style:name="P1124" style:parent-style-name="內文" style:family="paragraph">
      <style:paragraph-properties style:snap-to-layout-grid="false" fo:text-align="start" style:line-height-at-least="0in" fo:text-indent="-0.0048in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ableRow1127" style:family="table-row">
      <style:table-row-properties style:min-row-height="0.2305in" style:use-optimal-row-height="false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Default" style:family="paragraph">
      <style:paragraph-properties fo:text-align="start" fo:line-height="0.1944in" fo:text-indent="0in"/>
    </style:style>
    <style:style style:name="T1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line-height="0.1805in" fo:text-indent="0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P1138" style:parent-style-name="內文" style:family="paragraph">
      <style:paragraph-properties fo:text-align="start" fo:line-height="0.1805in" fo:text-indent="0in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內文" style:family="paragraph">
      <style:paragraph-properties fo:text-align="start" fo:line-height="0.1805in" fo:text-indent="0in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align="start" fo:line-height="0.1805in" fo:text-indent="0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align="start" fo:line-height="0.1805in" fo:text-indent="0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1154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/>
    </style:style>
    <style:style style:name="P115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5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5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5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82" style:parent-style-name="內文" style:family="paragraph">
      <style:paragraph-properties fo:text-align="start" fo:line-height="0.1805in" fo:text-indent="0in"/>
    </style:style>
    <style:style style:name="T11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84" style:parent-style-name="預設段落字型" style:family="text">
      <style:text-properties style:font-name="標楷體" style:font-name-asian="標楷體" style:font-name-complex="DFKaiShu-SB-Estd-BF"/>
    </style:style>
    <style:style style:name="T11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88" style:parent-style-name="內文" style:family="paragraph">
      <style:paragraph-properties fo:text-align="start" fo:line-height="0.1805in" fo:text-indent="0in"/>
    </style:style>
    <style:style style:name="T1189" style:parent-style-name="預設段落字型" style:family="text">
      <style:text-properties style:font-name="標楷體" style:font-name-asian="標楷體" style:font-name-complex="DFKaiShu-SB-Estd-BF"/>
    </style:style>
    <style:style style:name="P1190" style:parent-style-name="內文" style:family="paragraph">
      <style:paragraph-properties fo:text-align="start" fo:line-height="0.1805in" fo:text-indent="0in"/>
    </style:style>
    <style:style style:name="T1191" style:parent-style-name="預設段落字型" style:family="text">
      <style:text-properties style:font-name="標楷體" style:font-name-asian="標楷體" style:font-name-complex="DFKaiShu-SB-Estd-BF"/>
    </style:style>
    <style:style style:name="P1192" style:parent-style-name="內文" style:family="paragraph">
      <style:paragraph-properties fo:text-align="start" fo:line-height="0.1805in" fo:text-indent="0in"/>
    </style:style>
    <style:style style:name="T1193" style:parent-style-name="預設段落字型" style:family="text">
      <style:text-properties style:font-name="標楷體" style:font-name-asian="標楷體" style:font-name-complex="DFKaiShu-SB-Estd-BF"/>
    </style:style>
    <style:style style:name="P1194" style:parent-style-name="內文" style:family="paragraph">
      <style:paragraph-properties fo:text-align="start" fo:line-height="0.1805in" fo:text-indent="0in"/>
    </style:style>
    <style:style style:name="T1195" style:parent-style-name="預設段落字型" style:family="text">
      <style:text-properties style:font-name="標楷體" style:font-name-asian="標楷體" style:font-name-complex="DFKaiShu-SB-Estd-BF"/>
    </style:style>
    <style:style style:name="P1196" style:parent-style-name="內文" style:family="paragraph">
      <style:paragraph-properties fo:text-align="start" fo:line-height="0.1805in" fo:text-indent="0in"/>
    </style:style>
    <style:style style:name="T1197" style:parent-style-name="預設段落字型" style:family="text">
      <style:text-properties style:font-name="標楷體" style:font-name-asian="標楷體" style:font-name-complex="DFKaiShu-SB-Estd-BF"/>
    </style:style>
    <style:style style:name="TableCell1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start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style:snap-to-layout-grid="false" fo:text-align="start" style:line-height-at-least="0in" fo:text-indent="-0.0048in"/>
    </style:style>
    <style:style style:name="T1204" style:parent-style-name="預設段落字型" style:family="text">
      <style:text-properties style:font-name="標楷體" style:font-name-asian="標楷體"/>
    </style:style>
    <style:style style:name="TableRow1205" style:family="table-row">
      <style:table-row-properties style:min-row-height="0.2305in" style:use-optimal-row-height="false"/>
    </style:style>
    <style:style style:name="TableCell1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in" fo:padding-left="0.075in" fo:padding-bottom="0in" fo:padding-right="0.075in"/>
    </style:style>
    <style:style style:name="P1211" style:parent-style-name="Default" style:family="paragraph">
      <style:paragraph-properties fo:text-align="start" fo:line-height="0.1944in" fo:text-indent="0in"/>
    </style:style>
    <style:style style:name="T12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 fo:line-height="0.1805in" fo:text-indent="0in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P1216" style:parent-style-name="內文" style:family="paragraph">
      <style:paragraph-properties fo:text-align="start" fo:line-height="0.1805in" fo:text-indent="0in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align="start" fo:line-height="0.1805in" fo:text-indent="0in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P1220" style:parent-style-name="內文" style:family="paragraph">
      <style:paragraph-properties fo:text-align="start" fo:line-height="0.1805in" fo:text-indent="0in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P1222" style:parent-style-name="內文" style:family="paragraph">
      <style:paragraph-properties fo:text-align="start" fo:line-height="0.1805in" fo:text-indent="0in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ableCell1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226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/>
    </style:style>
    <style:style style:name="P1227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22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229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30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31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60" style:parent-style-name="內文" style:family="paragraph">
      <style:paragraph-properties fo:text-align="start" fo:line-height="0.1805in" fo:text-indent="0in"/>
    </style:style>
    <style:style style:name="T12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62" style:parent-style-name="預設段落字型" style:family="text">
      <style:text-properties style:font-name="標楷體" style:font-name-asian="標楷體" style:font-name-complex="DFKaiShu-SB-Estd-BF"/>
    </style:style>
    <style:style style:name="T12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266" style:parent-style-name="內文" style:family="paragraph">
      <style:paragraph-properties fo:text-align="start" fo:line-height="0.1805in" fo:text-indent="0in"/>
    </style:style>
    <style:style style:name="T1267" style:parent-style-name="預設段落字型" style:family="text">
      <style:text-properties style:font-name="標楷體" style:font-name-asian="標楷體" style:font-name-complex="DFKaiShu-SB-Estd-BF"/>
    </style:style>
    <style:style style:name="P1268" style:parent-style-name="內文" style:family="paragraph">
      <style:paragraph-properties fo:text-align="start" fo:line-height="0.1805in" fo:text-indent="0in"/>
    </style:style>
    <style:style style:name="T1269" style:parent-style-name="預設段落字型" style:family="text">
      <style:text-properties style:font-name="標楷體" style:font-name-asian="標楷體" style:font-name-complex="DFKaiShu-SB-Estd-BF"/>
    </style:style>
    <style:style style:name="P1270" style:parent-style-name="內文" style:family="paragraph">
      <style:paragraph-properties fo:text-align="start" fo:line-height="0.1805in" fo:text-indent="0in"/>
    </style:style>
    <style:style style:name="T1271" style:parent-style-name="預設段落字型" style:family="text">
      <style:text-properties style:font-name="標楷體" style:font-name-asian="標楷體" style:font-name-complex="DFKaiShu-SB-Estd-BF"/>
    </style:style>
    <style:style style:name="P1272" style:parent-style-name="內文" style:family="paragraph">
      <style:paragraph-properties fo:text-align="start" fo:line-height="0.1805in" fo:text-indent="0in"/>
    </style:style>
    <style:style style:name="T1273" style:parent-style-name="預設段落字型" style:family="text">
      <style:text-properties style:font-name="標楷體" style:font-name-asian="標楷體" style:font-name-complex="DFKaiShu-SB-Estd-BF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start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text-align="start" style:line-height-at-least="0in" fo:text-indent="-0.0048i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ableRow1279" style:family="table-row">
      <style:table-row-properties style:min-row-height="1.1979in" style:use-optimal-row-height="false"/>
    </style:style>
    <style:style style:name="TableCell1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Default" style:family="paragraph">
      <style:paragraph-properties fo:text-align="start" fo:line-height="0.1944in" fo:text-indent="0in"/>
    </style:style>
    <style:style style:name="T12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 fo:line-height="0.1805in" fo:text-indent="0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P1290" style:parent-style-name="內文" style:family="paragraph">
      <style:paragraph-properties fo:text-align="start" fo:line-height="0.1805in" fo:text-indent="0in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P1292" style:parent-style-name="內文" style:family="paragraph">
      <style:paragraph-properties fo:text-align="start" fo:line-height="0.1805in" fo:text-indent="0in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P1294" style:parent-style-name="內文" style:family="paragraph">
      <style:paragraph-properties fo:text-align="start" fo:line-height="0.1805in" fo:text-indent="0in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P1297" style:parent-style-name="內文" style:family="paragraph">
      <style:paragraph-properties fo:text-align="start" fo:line-height="0.1805in" fo:text-indent="0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301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/>
    </style:style>
    <style:style style:name="P1302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03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0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0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0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0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36" style:parent-style-name="內文" style:family="paragraph">
      <style:paragraph-properties fo:text-align="start" fo:line-height="0.1805in" fo:text-indent="0in"/>
    </style:style>
    <style:style style:name="T13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340" style:parent-style-name="內文" style:family="paragraph">
      <style:paragraph-properties fo:text-align="start" fo:line-height="0.1805in" fo:text-indent="0in"/>
    </style:style>
    <style:style style:name="T1341" style:parent-style-name="預設段落字型" style:family="text">
      <style:text-properties style:font-name="標楷體" style:font-name-asian="標楷體" style:font-name-complex="DFKaiShu-SB-Estd-BF"/>
    </style:style>
    <style:style style:name="P1342" style:parent-style-name="內文" style:family="paragraph">
      <style:paragraph-properties fo:text-align="start" fo:line-height="0.1805in" fo:text-indent="0in"/>
    </style:style>
    <style:style style:name="T1343" style:parent-style-name="預設段落字型" style:family="text">
      <style:text-properties style:font-name="標楷體" style:font-name-asian="標楷體" style:font-name-complex="DFKaiShu-SB-Estd-BF"/>
    </style:style>
    <style:style style:name="P1344" style:parent-style-name="內文" style:family="paragraph">
      <style:paragraph-properties fo:text-align="start" fo:line-height="0.1805in" fo:text-indent="0in"/>
    </style:style>
    <style:style style:name="T1345" style:parent-style-name="預設段落字型" style:family="text">
      <style:text-properties style:font-name="標楷體" style:font-name-asian="標楷體" style:font-name-complex="DFKaiShu-SB-Estd-BF"/>
    </style:style>
    <style:style style:name="P1346" style:parent-style-name="內文" style:family="paragraph">
      <style:paragraph-properties fo:text-align="start" fo:line-height="0.1805in" fo:text-indent="0in"/>
    </style:style>
    <style:style style:name="T1347" style:parent-style-name="預設段落字型" style:family="text">
      <style:text-properties style:font-name="標楷體" style:font-name-asian="標楷體" style:font-name-complex="DFKaiShu-SB-Estd-BF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start" style:line-height-at-least="0in" fo:text-indent="-0.0048i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min-row-height="0.2305in" style:use-optimal-row-height="false"/>
    </style:style>
    <style:style style:name="TableCell1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138in solid #000000" style:writing-mode="lr-tb" fo:padding-top="0in" fo:padding-left="0.075in" fo:padding-bottom="0in" fo:padding-right="0.075in"/>
    </style:style>
    <style:style style:name="P1358" style:parent-style-name="Default" style:family="paragraph">
      <style:paragraph-properties fo:text-align="start" fo:line-height="0.1944in" fo:text-indent="0in"/>
    </style:style>
    <style:style style:name="T1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60" style:parent-style-name="預設段落字型" style:family="text">
      <style:text-properties style:font-name-asian="標楷體" style:font-weight-complex="bold"/>
    </style:style>
    <style:style style:name="TableCell1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 fo:line-height="0.1805in" fo:text-indent="0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P1364" style:parent-style-name="內文" style:family="paragraph">
      <style:paragraph-properties fo:text-align="start" fo:line-height="0.1805in" fo:text-indent="0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P1366" style:parent-style-name="內文" style:family="paragraph">
      <style:paragraph-properties fo:text-align="start" fo:line-height="0.1805in" fo:text-indent="0i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P1368" style:parent-style-name="內文" style:family="paragraph">
      <style:paragraph-properties fo:text-align="start" fo:line-height="0.1805in" fo:text-indent="0in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P1370" style:parent-style-name="內文" style:family="paragraph">
      <style:paragraph-properties fo:text-align="start" fo:line-height="0.1805in" fo:text-indent="0in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ableCell1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1376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/>
    </style:style>
    <style:style style:name="P1377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378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379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0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1" style:parent-style-name="內文" style:family="paragraph">
      <style:paragraph-properties fo:text-align="start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2" style:parent-style-name="內文" style:family="paragraph">
      <style:paragraph-properties fo:text-align="start" fo:margin-top="0.0833in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3" style:parent-style-name="內文" style:family="paragraph">
      <style:paragraph-properties fo:text-align="start" fo:line-height="0.1805in" fo:text-indent="0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5" style:parent-style-name="預設段落字型" style:family="text">
      <style:text-properties style:font-name="標楷體" style:font-name-asian="標楷體" style:font-name-complex="DFKaiShu-SB-Estd-BF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17" style:parent-style-name="內文" style:family="paragraph">
      <style:paragraph-properties fo:text-align="start" fo:line-height="0.1805in" fo:text-indent="0in"/>
    </style:style>
    <style:style style:name="T141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19" style:parent-style-name="預設段落字型" style:family="text">
      <style:text-properties style:font-name="標楷體" style:font-name-asian="標楷體" style:font-name-complex="DFKaiShu-SB-Estd-BF"/>
    </style:style>
    <style:style style:name="T14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423" style:parent-style-name="內文" style:family="paragraph">
      <style:paragraph-properties fo:text-align="start" fo:line-height="0.1805in" fo:text-indent="0in"/>
    </style:style>
    <style:style style:name="T1424" style:parent-style-name="預設段落字型" style:family="text">
      <style:text-properties style:font-name="標楷體" style:font-name-asian="標楷體" style:font-name-complex="DFKaiShu-SB-Estd-BF"/>
    </style:style>
    <style:style style:name="P1425" style:parent-style-name="內文" style:family="paragraph">
      <style:paragraph-properties fo:text-align="start" fo:line-height="0.1805in" fo:text-indent="0in"/>
    </style:style>
    <style:style style:name="T1426" style:parent-style-name="預設段落字型" style:family="text">
      <style:text-properties style:font-name="標楷體" style:font-name-asian="標楷體" style:font-name-complex="DFKaiShu-SB-Estd-BF"/>
    </style:style>
    <style:style style:name="P1427" style:parent-style-name="內文" style:family="paragraph">
      <style:paragraph-properties fo:text-align="start" fo:line-height="0.1805in" fo:text-indent="0in"/>
    </style:style>
    <style:style style:name="T1428" style:parent-style-name="預設段落字型" style:family="text">
      <style:text-properties style:font-name="標楷體" style:font-name-asian="標楷體" style:font-name-complex="DFKaiShu-SB-Estd-BF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start"/>
      <style:text-properties style:font-name="標楷體" style:font-name-asian="標楷體"/>
    </style:style>
    <style:style style:name="P1431" style:parent-style-name="內文" style:family="paragraph">
      <style:paragraph-properties style:snap-to-layout-grid="false" fo:text-align="start" style:line-height-at-least="0in" fo:text-indent="-0.0048in"/>
    </style:style>
    <style:style style:name="T1432" style:parent-style-name="預設段落字型" style:family="text">
      <style:text-properties style:font-name="標楷體" style:font-name-asian="標楷體"/>
    </style:style>
    <style:style style:name="TableRow1433" style:family="table-row">
      <style:table-row-properties style:min-row-height="0.2305in" style:use-optimal-row-height="false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138in solid #000000" style:writing-mode="lr-tb" fo:padding-top="0in" fo:padding-left="0.075in" fo:padding-bottom="0in" fo:padding-right="0.075in"/>
    </style:style>
    <style:style style:name="P1439" style:parent-style-name="Default" style:family="paragraph">
      <style:paragraph-properties fo:text-align="start" fo:line-height="0.1944in" fo:text-indent="0in"/>
    </style:style>
    <style:style style:name="T14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2" style:parent-style-name="內文" style:family="paragraph">
      <style:paragraph-properties fo:text-align="start" fo:line-height="0.1805in" fo:text-indent="0in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P1444" style:parent-style-name="內文" style:family="paragraph">
      <style:paragraph-properties fo:text-align="start" fo:line-height="0.1805in" fo:text-indent="0in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P1446" style:parent-style-name="內文" style:family="paragraph">
      <style:paragraph-properties fo:text-align="start" fo:line-height="0.1805in" fo:text-indent="0in"/>
    </style:style>
    <style:style style:name="T1447" style:parent-style-name="預設段落字型" style:family="text">
      <style:text-properties style:font-name="標楷體" style:font-name-asian="標楷體" style:font-name-complex="標楷體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P1450" style:parent-style-name="內文" style:family="paragraph">
      <style:paragraph-properties fo:text-align="start" fo:line-height="0.1805in" fo:text-indent="0i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P1452" style:parent-style-name="內文" style:family="paragraph">
      <style:paragraph-properties fo:text-align="start" fo:line-height="0.1805in" fo:text-indent="0in"/>
    </style:style>
    <style:style style:name="T1453" style:parent-style-name="預設段落字型" style:family="text">
      <style:text-properties style:font-name="標楷體" style:font-name-asian="標楷體" style:font-name-complex="標楷體"/>
    </style:style>
    <style:style style:name="TableCell14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5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456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45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5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63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464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465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466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4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91" style:parent-style-name="內文" style:family="paragraph">
      <style:paragraph-properties fo:text-align="start" fo:line-height="0.1805in" fo:text-indent="0in"/>
    </style:style>
    <style:style style:name="T149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93" style:parent-style-name="預設段落字型" style:family="text">
      <style:text-properties style:font-name="標楷體" style:font-name-asian="標楷體" style:font-name-complex="DFKaiShu-SB-Estd-BF"/>
    </style:style>
    <style:style style:name="T14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497" style:parent-style-name="內文" style:family="paragraph">
      <style:paragraph-properties fo:text-align="start" fo:line-height="0.1805in" fo:text-indent="0in"/>
    </style:style>
    <style:style style:name="T1498" style:parent-style-name="預設段落字型" style:family="text">
      <style:text-properties style:font-name="標楷體" style:font-name-asian="標楷體" style:font-name-complex="DFKaiShu-SB-Estd-BF"/>
    </style:style>
    <style:style style:name="P1499" style:parent-style-name="內文" style:family="paragraph">
      <style:paragraph-properties fo:text-align="start" fo:line-height="0.1805in" fo:text-indent="0in"/>
    </style:style>
    <style:style style:name="T1500" style:parent-style-name="預設段落字型" style:family="text">
      <style:text-properties style:font-name="標楷體" style:font-name-asian="標楷體" style:font-name-complex="DFKaiShu-SB-Estd-BF"/>
    </style:style>
    <style:style style:name="T1501" style:parent-style-name="預設段落字型" style:family="text">
      <style:text-properties style:font-name="標楷體" style:font-name-asian="標楷體" style:font-name-complex="DFKaiShu-SB-Estd-BF"/>
    </style:style>
    <style:style style:name="P1502" style:parent-style-name="內文" style:family="paragraph">
      <style:paragraph-properties fo:text-align="start" fo:line-height="0.1805in" fo:text-indent="0in"/>
    </style:style>
    <style:style style:name="T1503" style:parent-style-name="預設段落字型" style:family="text">
      <style:text-properties style:font-name="標楷體" style:font-name-asian="標楷體" style:font-name-complex="DFKaiShu-SB-Estd-BF"/>
    </style:style>
    <style:style style:name="P1504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/>
    </style:style>
    <style:style style:name="P1505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506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start" style:line-height-at-least="0in" fo:text-indent="-0.0048in"/>
    </style:style>
    <style:style style:name="T1510" style:parent-style-name="預設段落字型" style:family="text">
      <style:text-properties style:font-name="標楷體" style:font-name-asian="標楷體"/>
    </style:style>
    <style:style style:name="TableRow1511" style:family="table-row">
      <style:table-row-properties style:min-row-height="0.2305in" style:use-optimal-row-height="false"/>
    </style:style>
    <style:style style:name="TableCell1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138in solid #000000" style:writing-mode="lr-tb" fo:padding-top="0in" fo:padding-left="0.075in" fo:padding-bottom="0in" fo:padding-right="0.075in"/>
    </style:style>
    <style:style style:name="P1517" style:parent-style-name="Default" style:family="paragraph">
      <style:paragraph-properties fo:text-align="start" fo:line-height="0.1944in" fo:text-indent="0in"/>
    </style:style>
    <style:style style:name="T15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start" fo:line-height="0.1805in" fo:text-indent="0in"/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P1522" style:parent-style-name="內文" style:family="paragraph">
      <style:paragraph-properties fo:text-align="start" fo:line-height="0.1805in" fo:text-indent="0in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P1524" style:parent-style-name="內文" style:family="paragraph">
      <style:paragraph-properties fo:text-align="start" fo:line-height="0.1805in" fo:text-indent="0in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P1526" style:parent-style-name="內文" style:family="paragraph">
      <style:paragraph-properties fo:text-align="start" fo:line-height="0.1805in" fo:text-indent="0in"/>
    </style:style>
    <style:style style:name="T1527" style:parent-style-name="預設段落字型" style:family="text">
      <style:text-properties style:font-name="標楷體" style:font-name-asian="標楷體" style:font-name-complex="標楷體"/>
    </style:style>
    <style:style style:name="P1528" style:parent-style-name="內文" style:family="paragraph">
      <style:paragraph-properties fo:text-align="start" fo:line-height="0.1805in" fo:text-indent="0in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ableCell1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33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534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535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53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3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67" style:parent-style-name="內文" style:family="paragraph">
      <style:paragraph-properties fo:text-align="start" fo:line-height="0.1805in" fo:text-indent="0in"/>
    </style:style>
    <style:style style:name="T15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571" style:parent-style-name="內文" style:family="paragraph">
      <style:paragraph-properties fo:text-align="start" fo:line-height="0.1805in" fo:text-indent="0in"/>
    </style:style>
    <style:style style:name="T1572" style:parent-style-name="預設段落字型" style:family="text">
      <style:text-properties style:font-name="標楷體" style:font-name-asian="標楷體" style:font-name-complex="DFKaiShu-SB-Estd-BF"/>
    </style:style>
    <style:style style:name="P1573" style:parent-style-name="內文" style:family="paragraph">
      <style:paragraph-properties fo:text-align="start" fo:line-height="0.1805in" fo:text-indent="0in"/>
    </style:style>
    <style:style style:name="T1574" style:parent-style-name="預設段落字型" style:family="text">
      <style:text-properties style:font-name="標楷體" style:font-name-asian="標楷體" style:font-name-complex="DFKaiShu-SB-Estd-BF"/>
    </style:style>
    <style:style style:name="P1575" style:parent-style-name="內文" style:family="paragraph">
      <style:paragraph-properties fo:text-align="start" fo:line-height="0.1805in" fo:text-indent="0in"/>
    </style:style>
    <style:style style:name="T1576" style:parent-style-name="預設段落字型" style:family="text">
      <style:text-properties style:font-name="標楷體" style:font-name-asian="標楷體" style:font-name-complex="DFKaiShu-SB-Estd-BF"/>
    </style:style>
    <style:style style:name="P1577" style:parent-style-name="內文" style:family="paragraph">
      <style:paragraph-properties fo:text-align="start" fo:line-height="0.1805in" fo:text-indent="0in"/>
    </style:style>
    <style:style style:name="T1578" style:parent-style-name="預設段落字型" style:family="text">
      <style:text-properties style:font-name="標楷體" style:font-name-asian="標楷體" style:font-name-complex="DFKaiShu-SB-Estd-BF"/>
    </style:style>
    <style:style style:name="TableCell15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start" style:line-height-at-least="0in" fo:text-indent="-0.0048in"/>
    </style:style>
    <style:style style:name="T1581" style:parent-style-name="預設段落字型" style:family="text">
      <style:text-properties style:font-name="標楷體" style:font-name-asian="標楷體"/>
    </style:style>
    <style:style style:name="TableRow1582" style:family="table-row">
      <style:table-row-properties style:min-row-height="0.2305in" style:use-optimal-row-height="false"/>
    </style:style>
    <style:style style:name="TableCell1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138in solid #000000" style:writing-mode="lr-tb" fo:padding-top="0in" fo:padding-left="0.075in" fo:padding-bottom="0in" fo:padding-right="0.075in"/>
    </style:style>
    <style:style style:name="P1588" style:parent-style-name="Default" style:family="paragraph">
      <style:paragraph-properties fo:text-align="start" fo:line-height="0.1944in" fo:text-indent="0in"/>
    </style:style>
    <style:style style:name="T15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paragraph-properties fo:text-align="start" fo:line-height="0.1805in" fo:text-indent="0in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P1593" style:parent-style-name="內文" style:family="paragraph">
      <style:paragraph-properties fo:text-align="start" fo:line-height="0.1805in" fo:text-indent="0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P1595" style:parent-style-name="內文" style:family="paragraph">
      <style:paragraph-properties fo:text-align="start" fo:line-height="0.1805in" fo:text-indent="0in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P1597" style:parent-style-name="內文" style:family="paragraph">
      <style:paragraph-properties fo:text-align="start" fo:line-height="0.1805in" fo:text-indent="0in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P1601" style:parent-style-name="內文" style:family="paragraph">
      <style:paragraph-properties fo:text-align="start" fo:line-height="0.1805in" fo:text-indent="0in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ableCell16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0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60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61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/>
    </style:style>
    <style:style style:name="P161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1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1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14" style:parent-style-name="內文" style:family="paragraph">
      <style:paragraph-properties fo:text-align="start" fo:margin-top="0.0833in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1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/>
    </style:style>
    <style:style style:name="TableCell16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39" style:parent-style-name="內文" style:family="paragraph">
      <style:paragraph-properties fo:text-align="start" fo:line-height="0.1805in" fo:text-indent="0in"/>
    </style:style>
    <style:style style:name="T16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41" style:parent-style-name="預設段落字型" style:family="text">
      <style:text-properties style:font-name="標楷體" style:font-name-asian="標楷體" style:font-name-complex="DFKaiShu-SB-Estd-BF"/>
    </style:style>
    <style:style style:name="T16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645" style:parent-style-name="內文" style:family="paragraph">
      <style:paragraph-properties fo:text-align="start" fo:line-height="0.1805in" fo:text-indent="0in"/>
    </style:style>
    <style:style style:name="T1646" style:parent-style-name="預設段落字型" style:family="text">
      <style:text-properties style:font-name="標楷體" style:font-name-asian="標楷體" style:font-name-complex="DFKaiShu-SB-Estd-BF"/>
    </style:style>
    <style:style style:name="P1647" style:parent-style-name="內文" style:family="paragraph">
      <style:paragraph-properties fo:text-align="start" fo:line-height="0.1805in" fo:text-indent="0in"/>
    </style:style>
    <style:style style:name="T1648" style:parent-style-name="預設段落字型" style:family="text">
      <style:text-properties style:font-name="標楷體" style:font-name-asian="標楷體" style:font-name-complex="DFKaiShu-SB-Estd-BF"/>
    </style:style>
    <style:style style:name="P1649" style:parent-style-name="內文" style:family="paragraph">
      <style:paragraph-properties fo:text-align="start" fo:line-height="0.1805in" fo:text-indent="0in"/>
    </style:style>
    <style:style style:name="T1650" style:parent-style-name="預設段落字型" style:family="text">
      <style:text-properties style:font-name="標楷體" style:font-name-asian="標楷體" style:font-name-complex="DFKaiShu-SB-Estd-BF"/>
    </style:style>
    <style:style style:name="P1651" style:parent-style-name="內文" style:family="paragraph">
      <style:paragraph-properties fo:text-align="start" fo:line-height="0.1805in" fo:text-indent="0in"/>
    </style:style>
    <style:style style:name="T1652" style:parent-style-name="預設段落字型" style:family="text">
      <style:text-properties style:font-name="標楷體" style:font-name-asian="標楷體" style:font-name-complex="DFKaiShu-SB-Estd-BF"/>
    </style:style>
    <style:style style:name="TableCell16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start" style:line-height-at-least="0in" fo:text-indent="-0.0048in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ableRow1658" style:family="table-row">
      <style:table-row-properties style:min-row-height="0.2305in" style:use-optimal-row-height="false"/>
    </style:style>
    <style:style style:name="TableCell1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138in solid #000000" style:writing-mode="lr-tb" fo:padding-top="0in" fo:padding-left="0.075in" fo:padding-bottom="0in" fo:padding-right="0.075in"/>
    </style:style>
    <style:style style:name="P1664" style:parent-style-name="Default" style:family="paragraph">
      <style:paragraph-properties fo:text-align="start" fo:line-height="0.1944in" fo:text-indent="0in"/>
    </style:style>
    <style:style style:name="T16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text-align="start" fo:line-height="0.1805in" fo:text-indent="0in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9" style:parent-style-name="內文" style:family="paragraph">
      <style:paragraph-properties fo:text-align="start" fo:line-height="0.1805in" fo:text-indent="0in"/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1" style:parent-style-name="內文" style:family="paragraph">
      <style:paragraph-properties fo:text-align="start" fo:line-height="0.1805in" fo:text-indent="0in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3" style:parent-style-name="內文" style:family="paragraph">
      <style:paragraph-properties fo:text-align="start" fo:line-height="0.1805in" fo:text-indent="0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5" style:parent-style-name="內文" style:family="paragraph">
      <style:paragraph-properties fo:text-align="start" fo:line-height="0.1805in" fo:text-indent="0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67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680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681" style:parent-style-name="內文" style:family="paragraph">
      <style:paragraph-properties fo:text-align="start" fo:line-height="116%" fo:text-indent="-0.0145in"/>
    </style:style>
    <style:style style:name="T1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8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715" style:parent-style-name="內文" style:family="paragraph">
      <style:paragraph-properties fo:text-align="start" fo:line-height="0.1805in" fo:text-indent="0in"/>
    </style:style>
    <style:style style:name="T17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719" style:parent-style-name="內文" style:family="paragraph">
      <style:paragraph-properties fo:text-align="start" fo:line-height="0.1805in" fo:text-indent="0in"/>
    </style:style>
    <style:style style:name="T1720" style:parent-style-name="預設段落字型" style:family="text">
      <style:text-properties style:font-name="標楷體" style:font-name-asian="標楷體" style:font-name-complex="DFKaiShu-SB-Estd-BF"/>
    </style:style>
    <style:style style:name="P1721" style:parent-style-name="內文" style:family="paragraph">
      <style:paragraph-properties fo:text-align="start" fo:line-height="0.1805in" fo:text-indent="0in"/>
    </style:style>
    <style:style style:name="T1722" style:parent-style-name="預設段落字型" style:family="text">
      <style:text-properties style:font-name="標楷體" style:font-name-asian="標楷體" style:font-name-complex="DFKaiShu-SB-Estd-BF"/>
    </style:style>
    <style:style style:name="P1723" style:parent-style-name="內文" style:family="paragraph">
      <style:paragraph-properties fo:text-align="start" fo:line-height="0.1805in" fo:text-indent="0in"/>
    </style:style>
    <style:style style:name="T1724" style:parent-style-name="預設段落字型" style:family="text">
      <style:text-properties style:font-name="標楷體" style:font-name-asian="標楷體" style:font-name-complex="DFKaiShu-SB-Estd-BF"/>
    </style:style>
    <style:style style:name="P1725" style:parent-style-name="內文" style:family="paragraph">
      <style:paragraph-properties fo:text-align="start" fo:line-height="0.1805in" fo:text-indent="0in"/>
    </style:style>
    <style:style style:name="T1726" style:parent-style-name="預設段落字型" style:family="text">
      <style:text-properties style:font-name="標楷體" style:font-name-asian="標楷體" style:font-name-complex="DFKaiShu-SB-Estd-BF"/>
    </style:style>
    <style:style style:name="TableCell17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start" style:line-height-at-least="0in" fo:text-indent="-0.0048in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3" style:family="table-row">
      <style:table-row-properties style:min-row-height="0.2305in" style:use-optimal-row-height="false"/>
    </style:style>
    <style:style style:name="TableCell1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Default" style:family="paragraph">
      <style:paragraph-properties fo:text-align="start" fo:line-height="0.1944in" fo:text-indent="0in"/>
    </style:style>
    <style:style style:name="T17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text-align="start" fo:line-height="0.1805in" fo:text-indent="0in"/>
    </style:style>
    <style:style style:name="T1743" style:parent-style-name="預設段落字型" style:family="text">
      <style:text-properties style:font-name="標楷體" style:font-name-asian="標楷體" style:font-name-complex="標楷體"/>
    </style:style>
    <style:style style:name="P1744" style:parent-style-name="內文" style:family="paragraph">
      <style:paragraph-properties fo:text-align="start" fo:line-height="0.1805in" fo:text-indent="0in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P1746" style:parent-style-name="內文" style:family="paragraph">
      <style:paragraph-properties fo:text-align="start" fo:line-height="0.1805in" fo:text-indent="0in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17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P1750" style:parent-style-name="內文" style:family="paragraph">
      <style:paragraph-properties fo:text-align="start" fo:line-height="0.1805in" fo:text-indent="0in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P1752" style:parent-style-name="內文" style:family="paragraph">
      <style:paragraph-properties fo:text-align="start" fo:line-height="0.1805in" fo:text-indent="0in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T17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5" style:parent-style-name="預設段落字型" style:family="text">
      <style:text-properties style:font-name="標楷體" style:font-name-asian="標楷體" style:font-name-complex="標楷體"/>
    </style:style>
    <style:style style:name="TableCell1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7" style:parent-style-name="內文" style:family="paragraph">
      <style:paragraph-properties fo:line-height="0.1805in" fo:text-indent="0in"/>
      <style:text-properties style:font-name="標楷體" style:font-name-asian="標楷體" style:font-name-complex="標楷體" fo:font-weight="bold" style:font-weight-asian="bold" style:font-weight-complex="bold"/>
    </style:style>
    <style:style style:name="P1758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/>
    </style:style>
    <style:style style:name="P1759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/>
    </style:style>
    <style:style style:name="P176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6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6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63" style:parent-style-name="內文" style:family="paragraph">
      <style:paragraph-properties fo:text-align="start" fo:margin-top="0.0833in" fo:margin-left="0.2097in" fo:text-indent="-0.2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794" style:parent-style-name="內文" style:family="paragraph">
      <style:paragraph-properties fo:text-align="start" fo:line-height="0.1805in" fo:text-indent="0in"/>
    </style:style>
    <style:style style:name="T17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798" style:parent-style-name="內文" style:family="paragraph">
      <style:paragraph-properties fo:text-align="start" fo:line-height="0.1805in" fo:text-indent="0in"/>
    </style:style>
    <style:style style:name="T1799" style:parent-style-name="預設段落字型" style:family="text">
      <style:text-properties style:font-name="標楷體" style:font-name-asian="標楷體" style:font-name-complex="DFKaiShu-SB-Estd-BF"/>
    </style:style>
    <style:style style:name="P1800" style:parent-style-name="內文" style:family="paragraph">
      <style:paragraph-properties fo:text-align="start" fo:line-height="0.1805in" fo:text-indent="0in"/>
    </style:style>
    <style:style style:name="T1801" style:parent-style-name="預設段落字型" style:family="text">
      <style:text-properties style:font-name="標楷體" style:font-name-asian="標楷體" style:font-name-complex="DFKaiShu-SB-Estd-BF"/>
    </style:style>
    <style:style style:name="P1802" style:parent-style-name="內文" style:family="paragraph">
      <style:paragraph-properties fo:text-align="start" fo:line-height="0.1805in" fo:text-indent="0in"/>
    </style:style>
    <style:style style:name="T1803" style:parent-style-name="預設段落字型" style:family="text">
      <style:text-properties style:font-name="標楷體" style:font-name-asian="標楷體" style:font-name-complex="DFKaiShu-SB-Estd-BF"/>
    </style:style>
    <style:style style:name="P1804" style:parent-style-name="內文" style:family="paragraph">
      <style:paragraph-properties fo:text-align="start" fo:line-height="0.1805in" fo:text-indent="0in"/>
    </style:style>
    <style:style style:name="T1805" style:parent-style-name="預設段落字型" style:family="text">
      <style:text-properties style:font-name="標楷體" style:font-name-asian="標楷體" style:font-name-complex="DFKaiShu-SB-Estd-BF"/>
    </style:style>
    <style:style style:name="TableCell18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/>
    </style:style>
    <style:style style:name="TableRow1810" style:family="table-row">
      <style:table-row-properties style:min-row-height="0.2305in" style:use-optimal-row-height="false"/>
    </style:style>
    <style:style style:name="TableCell1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138in solid #000000" style:writing-mode="lr-tb" fo:padding-top="0in" fo:padding-left="0.075in" fo:padding-bottom="0in" fo:padding-right="0.075in"/>
    </style:style>
    <style:style style:name="P1814" style:parent-style-name="Default" style:family="paragraph">
      <style:paragraph-properties fo:text-align="start" fo:line-height="0.1944in" fo:text-indent="0in"/>
    </style:style>
    <style:style style:name="T18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text-align="start" fo:line-height="0.1805in" fo:text-indent="0in"/>
    </style:style>
    <style:style style:name="T18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9" style:parent-style-name="內文" style:family="paragraph">
      <style:paragraph-properties fo:text-align="start" fo:line-height="0.1805in" fo:text-indent="0in"/>
    </style:style>
    <style:style style:name="T18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1" style:parent-style-name="內文" style:family="paragraph">
      <style:paragraph-properties fo:text-align="start" fo:line-height="0.1805in" fo:text-indent="0in"/>
    </style:style>
    <style:style style:name="T18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3" style:parent-style-name="內文" style:family="paragraph">
      <style:paragraph-properties fo:text-align="start" fo:line-height="0.1805in" fo:text-indent="0in"/>
    </style:style>
    <style:style style:name="T18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5" style:parent-style-name="內文" style:family="paragraph">
      <style:paragraph-properties fo:text-align="start" fo:line-height="0.1805in" fo:text-indent="0in"/>
    </style:style>
    <style:style style:name="T18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8" style:parent-style-name="內文" style:family="paragraph">
      <style:paragraph-properties fo:text-align="start" fo:line-height="0.1805in" fo:text-indent="-0.0145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30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83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3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3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34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47" style:parent-style-name="內文" style:family="paragraph">
      <style:paragraph-properties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5" style:parent-style-name="內文" style:family="paragraph">
      <style:paragraph-properties fo:text-align="start" fo:line-height="0.1805in"/>
    </style:style>
    <style:style style:name="T18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66" style:parent-style-name="內文" style:family="paragraph">
      <style:paragraph-properties fo:text-align="start" fo:line-height="0.1805in" fo:text-indent="0in"/>
    </style:style>
    <style:style style:name="T18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870" style:parent-style-name="內文" style:family="paragraph">
      <style:paragraph-properties fo:text-align="start" fo:line-height="0.1805in" fo:text-indent="0in"/>
    </style:style>
    <style:style style:name="T1871" style:parent-style-name="預設段落字型" style:family="text">
      <style:text-properties style:font-name="標楷體" style:font-name-asian="標楷體" style:font-name-complex="DFKaiShu-SB-Estd-BF"/>
    </style:style>
    <style:style style:name="P1872" style:parent-style-name="內文" style:family="paragraph">
      <style:paragraph-properties fo:text-align="start" fo:line-height="0.1805in" fo:text-indent="0in"/>
    </style:style>
    <style:style style:name="T1873" style:parent-style-name="預設段落字型" style:family="text">
      <style:text-properties style:font-name="標楷體" style:font-name-asian="標楷體" style:font-name-complex="DFKaiShu-SB-Estd-BF"/>
    </style:style>
    <style:style style:name="P1874" style:parent-style-name="內文" style:family="paragraph">
      <style:paragraph-properties fo:text-align="start" fo:line-height="0.1805in" fo:text-indent="0in"/>
    </style:style>
    <style:style style:name="T1875" style:parent-style-name="預設段落字型" style:family="text">
      <style:text-properties style:font-name="標楷體" style:font-name-asian="標楷體" style:font-name-complex="DFKaiShu-SB-Estd-BF"/>
    </style:style>
    <style:style style:name="P1876" style:parent-style-name="內文" style:family="paragraph">
      <style:paragraph-properties fo:text-align="start" fo:line-height="0.1805in" fo:text-indent="0in"/>
    </style:style>
    <style:style style:name="T1877" style:parent-style-name="預設段落字型" style:family="text">
      <style:text-properties style:font-name="標楷體" style:font-name-asian="標楷體" style:font-name-complex="DFKaiShu-SB-Estd-BF"/>
    </style:style>
    <style:style style:name="TableCell18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880" style:family="table-row">
      <style:table-row-properties style:min-row-height="0.2305in" style:use-optimal-row-height="false"/>
    </style:style>
    <style:style style:name="TableCell1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138in solid #000000" style:writing-mode="lr-tb" fo:padding-top="0in" fo:padding-left="0.075in" fo:padding-bottom="0in" fo:padding-right="0.075in"/>
    </style:style>
    <style:style style:name="P1884" style:parent-style-name="Default" style:family="paragraph">
      <style:paragraph-properties fo:text-align="start" fo:line-height="0.1944in" fo:text-indent="0in"/>
      <style:text-properties style:font-name-asian="標楷體" fo:color="#FF0000"/>
    </style:style>
    <style:style style:name="TableCell18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8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90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01" style:parent-style-name="清單段落" style:family="paragraph">
      <style:paragraph-properties fo:margin-left="0.349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04" style:parent-style-name="內文" style:family="paragraph">
      <style:paragraph-properties fo:margin-left="0.0159in" fo:text-indent="0.377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12" style:family="table-column">
      <style:table-column-properties style:column-width="0.8972in"/>
    </style:style>
    <style:style style:name="TableColumn1913" style:family="table-column">
      <style:table-column-properties style:column-width="2.3722in"/>
    </style:style>
    <style:style style:name="TableColumn1914" style:family="table-column">
      <style:table-column-properties style:column-width="2.4395in"/>
    </style:style>
    <style:style style:name="TableColumn1915" style:family="table-column">
      <style:table-column-properties style:column-width="1.5944in"/>
    </style:style>
    <style:style style:name="TableColumn1916" style:family="table-column">
      <style:table-column-properties style:column-width="0.9715in"/>
    </style:style>
    <style:style style:name="TableColumn1917" style:family="table-column">
      <style:table-column-properties style:column-width="2.2166in"/>
    </style:style>
    <style:style style:name="Table1911" style:family="table">
      <style:table-properties style:width="10.4916in" fo:margin-left="-0.2006in" table:align="left"/>
    </style:style>
    <style:style style:name="TableRow1918" style:family="table-row">
      <style:table-row-properties/>
    </style:style>
    <style:style style:name="TableCell1919" style:family="table-cell">
      <style:table-cell-properties fo:border="0.0138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1" style:family="table-cell">
      <style:table-cell-properties fo:border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3" style:family="table-cell">
      <style:table-cell-properties fo:border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Web" style:family="paragraph">
      <style:text-properties style:font-name="標楷體" style:font-name-asian="標楷體" style:font-name-complex="標楷體"/>
    </style:style>
    <style:style style:name="P1938" style:parent-style-name="內文Web" style:family="paragraph">
      <style:text-properties style:font-name="標楷體" style:font-name-asian="標楷體" style:font-name-complex="標楷體"/>
    </style:style>
    <style:style style:name="P1939" style:parent-style-name="內文Web" style:family="paragraph">
      <style:text-properties style:font-name="標楷體" style:font-name-asian="標楷體" style:font-name-complex="標楷體"/>
    </style:style>
    <style:style style:name="P1940" style:parent-style-name="內文Web" style:family="paragraph">
      <style:text-properties style:font-name="標楷體" style:font-name-asian="標楷體" style:font-name-complex="標楷體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138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2" style:family="table-cell">
      <style:table-cell-properties fo:border="0.013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4" style:family="table-cell">
      <style:table-cell-properties fo:border="0.0138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138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138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138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13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138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138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138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3" style:parent-style-name="內文" style:family="paragraph">
      <style:paragraph-properties fo:margin-left="0.0159in" fo:text-indent="0in">
        <style:tab-stops/>
      </style:paragraph-properties>
    </style:style>
    <style:style style:name="T197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9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童景信</text:span><text:span text:style-name="T21"><text:s/></text:span><text:span text:style-name="T22">老師</text:span></text:p>
      <text:list text:style-name="LFO35" text:continue-numbering="true">
        <text:list-item>
          <text:p text:style-name="P23">課程類別：</text:p>
        </text:list-item>
      </text:list>
      <text:p text:style-name="內文Web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■</text:span><text:span text:style-name="T51">科技(資訊科技)</text:span><text:span text:style-name="T52"><text:s text:c="2"/></text:span><text:span text:style-name="T53">9.</text:span><text:span text:style-name="T54">□</text:span><text:span text:style-name="T55">綜合活動</text:span></text:p>
      <text:p text:style-name="內文Web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【准予備查】</text:p>
          </table:table-cell>
          <table:table-cell table:style-name="TableCell91">
            <text:p text:style-name="P92">無</text:p>
          </table:table-cell>
        </table:table-row>
      </table:table>
      <text:p text:style-name="P93"/>
      <text:list text:style-name="LFO35" text:continue-numbering="true">
        <text:list-item>
          <text:p text:style-name="P94"><text:span text:style-name="T95">學習節數：</text:span><text:span text:style-name="T96">每週</text:span><text:span text:style-name="T97">(</text:span><text:span text:style-name="T98"><text:s/></text:span><text:span text:style-name="T99">1</text:span><text:span text:style-name="T100"><text:s/></text:span><text:span text:style-name="T101">)</text:span><text:span text:style-name="T102">節，實施</text:span><text:span text:style-name="T103">(</text:span><text:span text:style-name="T104">21</text:span><text:span text:style-name="T105">)</text:span><text:span text:style-name="T106">週，共</text:span><text:span text:style-name="T107">(</text:span><text:span text:style-name="T108"><text:s/></text:span><text:span text:style-name="T109">21</text:span><text:span text:style-name="T110"><text:s/></text:span><text:span text:style-name="T111">)</text:span><text:span text:style-name="T112">節。</text:span></text:p>
        </text:list-item>
        <text:list-item>
          <text:p text:style-name="P113"><text:span text:style-name="T114">課程內涵：</text:span><text:span text:style-name="T115"><text:tab/>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總綱核心素養</text:p>
          </table:table-cell>
          <table:table-cell table:style-name="TableCell122">
            <text:p text:style-name="P123">學習領域核心素養</text:p>
          </table:table-cell>
        </table:table-row>
        <table:table-row table:style-name="TableRow124">
          <table:table-cell table:style-name="TableCell125">
            <text:p text:style-name="P126"><text:span text:style-name="T127">■</text:span><text:span text:style-name="T128"><text:s/></text:span><text:span text:style-name="T129">A1</text:span><text:span text:style-name="T130">身心素質與自我精進</text:span></text:p>
            <text:p text:style-name="P131"><text:span text:style-name="T132">■</text:span><text:span text:style-name="T133"><text:s/></text:span><text:span text:style-name="T134">A2</text:span><text:span text:style-name="T135">系統思考</text:span><text:span text:style-name="T136">與解決問題</text:span></text:p>
            <text:p text:style-name="P137"><text:span text:style-name="T138">■</text:span><text:span text:style-name="T139"><text:s/></text:span><text:span text:style-name="T140">A3</text:span><text:span text:style-name="T141">規劃執行</text:span><text:span text:style-name="T142">與創新應變</text:span></text:p>
            <text:p text:style-name="P143"><text:span text:style-name="T144">■</text:span><text:span text:style-name="T145"><text:s/></text:span><text:span text:style-name="T146">B1</text:span><text:span text:style-name="T147">符號運用</text:span><text:span text:style-name="T148">與溝通表達</text:span></text:p>
            <text:p text:style-name="P149"><text:span text:style-name="T150">■</text:span><text:span text:style-name="T151"><text:s/></text:span><text:span text:style-name="T152">B2</text:span><text:span text:style-name="T153">科技資訊</text:span><text:span text:style-name="T154">與媒體素養</text:span></text:p>
            <text:p text:style-name="P155"><text:span text:style-name="T156">□</text:span><text:span text:style-name="T157"><text:s/></text:span><text:span text:style-name="T158">B3</text:span><text:span text:style-name="T159">藝術涵養</text:span><text:span text:style-name="T160">與美感素養</text:span></text:p>
            <text:p text:style-name="P161"><text:span text:style-name="T162">■</text:span><text:span text:style-name="T163"><text:s/></text:span><text:span text:style-name="T164">C1</text:span><text:span text:style-name="T165">道德實踐</text:span><text:span text:style-name="T166">與公民意識</text:span></text:p>
            <text:p text:style-name="P167"><text:span text:style-name="T168">□</text:span><text:span text:style-name="T169"><text:s/></text:span><text:span text:style-name="T170">C2</text:span><text:span text:style-name="T171">人際關係</text:span><text:span text:style-name="T172">與團隊合作</text:span></text:p>
            <text:p text:style-name="P173"><text:span text:style-name="T174">□</text:span><text:span text:style-name="T175"><text:s/></text:span><text:span text:style-name="T176">C3</text:span><text:span text:style-name="T177">多元文化</text:span><text:span text:style-name="T178">與國際理解</text:span></text:p>
          </table:table-cell>
          <table:table-cell table:style-name="TableCell179">
            <text:p text:style-name="內文"><text:span text:style-name="T180">科-J-A1 具備良好的科技態度，並能應用科技知能，以啟發自我潛能。</text:span></text:p>
            <text:p text:style-name="內文"><text:span text:style-name="T181">科-J-A2 運用科技工具，理解與歸納問題，進而提出簡易的解決之道。</text:span></text:p>
            <text:p text:style-name="內文"><text:span text:style-name="T182">科-J-A3 利用科技資源，擬定與執行科技專題活動。</text:span></text:p>
            <text:p text:style-name="內文"><text:span text:style-name="T183">科-J-B1 具備運用科技符號與運算思維進行日常生活的表達與溝通。</text:span></text:p>
            <text:p text:style-name="內文"><text:span text:style-name="T184">科-J-B2 理解資訊與科技的基本原理，具備媒體識讀的能力，並能了解人與科技、資訊、媒體的互動關係。</text:span></text:p>
            <text:p text:style-name="內文"><text:span text:style-name="T185">科-J-C1 理解科技與人文議題，培養科技發展衍生之守法觀念與公民意識。</text:span></text:p>
          </table:table-cell>
        </table:table-row>
      </table:table>
      <text:p text:style-name="P186"/>
      <text:soft-page-break/>
      <text:list text:style-name="LFO35" text:continue-numbering="true">
        <text:list-item>
          <text:p text:style-name="P187"><text:span text:style-name="T188">課程架構：</text:span></text:p>
        </text:list-item>
      </text:list>
      <text:p text:style-name="P189">第4章 進階程式設計(2)</text:p>
      <text:p text:style-name="P190">4-1 模組化的概念</text:p>
      <text:p text:style-name="P191">4-2 認識模組化程設計</text:p>
      <text:p text:style-name="P192">4-3 模組化程式設計的應用</text:p>
      <text:p text:style-name="P193">第5章 媒體與資訊科技相關社會議題</text:p>
      <text:p text:style-name="P194">5-1 媒體與資訊科技</text:p>
      <text:p text:style-name="P195"><text:span text:style-name="T196">5-2<text:s/></text:span><text:span text:style-name="T197">資訊失序</text:span></text:p>
      <text:p text:style-name="P198">5-3 言論自由</text:p>
      <text:p text:style-name="P199">5-4 網路霸凌</text:p>
      <text:p text:style-name="P200">5-5 網路成癮</text:p>
      <text:p text:style-name="P201">第6章 基本演算法的介紹</text:p>
      <text:p text:style-name="P202">6-1 演算法概念與原則</text:p>
      <text:p text:style-name="P203">6-2 排序的原理與範例</text:p>
      <text:p text:style-name="P204">6-3 搜尋的原理與範例</text:p>
      <text:p text:style-name="P205"/>
      <text:list text:style-name="LFO35" text:continue-numbering="true">
        <text:list-item>
          <text:p text:style-name="P206"><text:span text:style-name="T207">素養導向教學規劃：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教學期程</text:p>
          </table:table-cell>
          <table:table-cell table:style-name="TableCell221" table:number-columns-spanned="2">
            <text:p text:style-name="P222">學習重點</text:p>
          </table:table-cell>
          <table:covered-table-cell/>
          <table:table-cell table:style-name="TableCell223" table:number-rows-spanned="2">
            <text:p text:style-name="P224">單元/主題名稱與活動內容</text:p>
          </table:table-cell>
          <table:table-cell table:style-name="TableCell225" table:number-rows-spanned="2">
            <text:p text:style-name="P226">節數</text:p>
          </table:table-cell>
          <table:table-cell table:style-name="TableCell227" table:number-rows-spanned="2">
            <text:p text:style-name="P228">教學資源/學習策略</text:p>
          </table:table-cell>
          <table:table-cell table:style-name="TableCell229" table:number-rows-spanned="2">
            <text:p text:style-name="P230">評量方式</text:p>
          </table:table-cell>
          <table:table-cell table:style-name="TableCell231" table:number-rows-spanned="2">
            <text:p text:style-name="P232">融入議題</text:p>
          </table:table-cell>
          <table:table-cell table:style-name="TableCell233" table:number-rows-spanned="2">
            <text:p text:style-name="P234">備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習表現</text:p>
          </table:table-cell>
          <table:table-cell table:style-name="TableCell239">
            <text:p text:style-name="P240">學習內容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第一週</text:p>
            <text:p text:style-name="P250"><text:span text:style-name="T251">2/9-2/15</text:span></text:p>
          </table:table-cell>
          <table:table-cell table:style-name="TableCell252">
            <text:p text:style-name="P253">資P-IV-4 模組化程式設計的概念。</text:p>
            <text:p text:style-name="P254"><text:span text:style-name="T255">資P-IV-5模組化程式設計與問題解決實作。</text:span></text:p>
          </table:table-cell>
          <table:table-cell table:style-name="TableCell256">
            <text:p text:style-name="P257"><text:span text:style-name="T258">運t-IV-1 能了解資訊系統的基本組成架構與運算原理。</text:span></text:p>
            <text:p text:style-name="P259"><text:span text:style-name="T260">運t-IV-3 能設計資訊作品以解決生活問題。</text:span></text:p>
            <text:p text:style-name="P261"><text:span text:style-name="T262">運t-IV-4 能應用運算思維解析問題。</text:span></text:p>
            <text:soft-page-break/>
            <text:p text:style-name="P263"><text:span text:style-name="T264">運p-IV-1 能選用適當的資訊科技組織思維，並進行有效的表達。</text:span></text:p>
          </table:table-cell>
          <table:table-cell table:style-name="TableCell265">
            <text:p text:style-name="P266">【教學準備】</text:p>
            <text:p text:style-name="P267">1.電腦教室使用規範。</text:p>
            <text:p text:style-name="P268">2.電腦使用規範。</text:p>
            <text:p text:style-name="P269">3.電腦設備的正確使用方法。</text:p>
            <text:p text:style-name="P270">4.說明本學期課程內容。</text:p>
            <text:p text:style-name="P271"><text:span text:style-name="T272">5.說明課程評量標準。</text:span><text:span text:style-name="T273">(</text:span><text:span text:style-name="T274">平時70%</text:span><text:span text:style-name="T275">包含作業60%出席20%秩序20%；</text:span><text:span text:style-name="T276">期末測驗30%</text:span><text:span text:style-name="T277">)。</text:span></text:p>
            <text:p text:style-name="P278"><text:span text:style-name="T279">【第4章 進階程式設計(2)】</text:span></text:p>
            <text:p text:style-name="P280"><text:span text:style-name="T281">4-1 模組化的概念</text:span></text:p>
            <text:soft-page-break/>
            <text:p text:style-name="P282"><text:span text:style-name="T283">1.介紹模組化的概念，</text:span><text:span text:style-name="T284">並</text:span><text:span text:style-name="T285">以校務行政系統</text:span><text:span text:style-name="T286">與電腦主機為</text:span><text:span text:style-name="T287">例說明</text:span><text:span text:style-name="T288">。</text:span></text:p>
            <text:p text:style-name="P289">2.介紹模組化的特性及優點。</text:p>
            <text:p text:style-name="P290">4-2認識模組化程式設計</text:p>
            <text:p text:style-name="P291"><text:span text:style-name="T292">4-2-1</text:span><text:span text:style-name="T293"><text:s/></text:span><text:span text:style-name="T294">Scratch中的模組化</text:span></text:p>
            <text:p text:style-name="P295">1.介紹副程式的意涵及在Scratch中使用函式積木來表示副程式。</text:p>
            <text:p text:style-name="P296">2.利用Scratch函式積木來畫三角形、正方形及星星。</text:p>
            <text:p text:style-name="P297">【實作】</text:p>
            <text:p text:style-name="內文"><text:span text:style-name="T298">利用Scratch函式畫出三角形、正方形</text:span><text:span text:style-name="T299">及</text:span><text:span text:style-name="T300">星星。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1.翰林版備課用書</text:p>
            <text:p text:style-name="P306">2.翰林版電子書</text:p>
            <text:p text:style-name="P307">3.網路資源</text:p>
            <text:p text:style-name="P308"><text:span text:style-name="T309">4.</text:span><text:span text:style-name="T310">教學廣播系統</text:span></text:p>
          </table:table-cell>
          <table:table-cell table:style-name="TableCell311">
            <text:p text:style-name="P312"><text:span text:style-name="T313">1.平時上課表現</text:span></text:p>
            <text:p text:style-name="P314"><text:span text:style-name="T315">2.作業繳交</text:span></text:p>
            <text:p text:style-name="P316"><text:span text:style-name="T317">3.學習態度</text:span></text:p>
            <text:p text:style-name="P318"><text:span text:style-name="T319">4.課堂問答</text:span></text:p>
          </table:table-cell>
          <table:table-cell table:style-name="TableCell320">
            <text:p text:style-name="P321"><text:span text:style-name="T322">【品德教育】</text:span></text:p>
            <text:p text:style-name="P323">品J2 重視群體規範與榮譽。</text:p>
            <text:p text:style-name="P324"><text:span text:style-name="T325">【閱讀素養教育】</text:span></text:p>
            <text:p text:style-name="P326">閱J3 理解學科知識內的重要詞彙的意涵，並懂得如何運用該詞彙與他人進行溝通。</text:p>
            <text:p text:style-name="P327"><text:span text:style-name="T328">閱J4 除紙本閱讀之外，依學習需求選擇適</text:span><text:soft-page-break/><text:span text:style-name="T329">當的閱讀媒材，並了解如何利用適當的管道獲得文本資源</text:span></text:p>
          </table:table-cell>
          <table:table-cell table:style-name="TableCell330">
            <text:p text:style-name="P331"><text:span text:style-name="T332">11開學 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第二週 <text:s text:c="2"/></text:span><text:span text:style-name="T337">2/16-2/22</text:span></text:p>
          </table:table-cell>
          <table:table-cell table:style-name="TableCell338">
            <text:p text:style-name="P339"><text:span text:style-name="T340">資P-IV-5 模組化程式設計與問題解決實作。</text:span></text:p>
          </table:table-cell>
          <table:table-cell table:style-name="TableCell341">
            <text:p text:style-name="P342"><text:span text:style-name="T343">運t-IV-1 能了解資訊系統的基本組成架構與運算原理。</text:span></text:p>
            <text:p text:style-name="P344"><text:span text:style-name="T345">運t-IV-3 能設計資訊作品以解決生活問題。</text:span></text:p>
            <text:p text:style-name="P346"><text:span text:style-name="T347">運t-IV-4 能應用運算思維解析問題。</text:span></text:p>
            <text:p text:style-name="P348"><text:span text:style-name="T349">運p-IV-1 能選用適當的資訊科技組織思維，並進行有效的表達。</text:span></text:p>
          </table:table-cell>
          <table:table-cell table:style-name="TableCell350">
            <text:p text:style-name="P351"><text:span text:style-name="T352">【第4章 進階程式設計(2)】</text:span></text:p>
            <text:p text:style-name="P353">4-2認識模組化程式設計</text:p>
            <text:p text:style-name="P354">4-2-1<text:s/>Scratch中的模組化</text:p>
            <text:p text:style-name="P355"><text:span text:style-name="T356">範例</text:span><text:span text:style-name="T357">《畫平行排列的正方形》</text:span></text:p>
            <text:p text:style-name="P358"><text:span text:style-name="T359">1</text:span><text:span text:style-name="T360">.</text:span><text:span text:style-name="T361">利用問題</text:span><text:span text:style-name="T362">分析</text:span><text:span text:style-name="T363">，了解範例的解題步驟。</text:span></text:p>
            <text:p text:style-name="P364">2.透過問題拆解，並了解函式、畫筆、計次式迴圈的積木。</text:p>
            <text:p text:style-name="P365"><text:span text:style-name="T366">3.</text:span><text:span text:style-name="T367">檢視</text:span><text:span text:style-name="T368">執行</text:span><text:span text:style-name="T369">程式的結果</text:span></text:p>
            <text:p text:style-name="P370">4.透過問題拆解，利用副程式撰寫畫出六個間隔相同的正方形程式。</text:p>
            <text:p text:style-name="P371">5.比較模組化程式前後的差別。</text:p>
            <text:p text:style-name="P372">【實作】</text:p>
            <text:p text:style-name="P373">利用Scratch函式畫出平行排列的正方形</text:p>
            <text:p text:style-name="P374">【補充】</text:p>
            <text:p text:style-name="P375"><text:span text:style-name="T376">1</text:span><text:span text:style-name="T377">.如何畫出</text:span><text:span text:style-name="T378">正多邊形</text:span><text:span text:style-name="T379">？</text:span></text:p>
            <text:p text:style-name="P380"><text:span text:style-name="T381">2</text:span><text:span text:style-name="T382">.</text:span><text:span text:style-name="T383">畫出平行</text:span><text:span text:style-name="T384">排列</text:span><text:span text:style-name="T385">的正八邊形。</text:span></text:p>
            <text:p text:style-name="P386">【活動】</text:p>
            <text:p text:style-name="內文"><text:span text:style-name="T387">協助學務處聯課活動網路選社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1.翰林版備課用書</text:p>
            <text:p text:style-name="P393">2.翰林版電子書</text:p>
            <text:p text:style-name="P394"><text:span text:style-name="T395">3</text:span><text:span text:style-name="T396">.</text:span><text:span text:style-name="T397">教學</text:span><text:span text:style-name="T398">廣播</text:span><text:span text:style-name="T399">系統</text:span></text:p>
            <text:p text:style-name="P400"><text:span text:style-name="T401">4</text:span><text:span text:style-name="T402">.校務</text:span><text:span text:style-name="T403">行政</text:span><text:span text:style-name="T404">系統</text:span></text:p>
          </table:table-cell>
          <table:table-cell table:style-name="TableCell405">
            <text:p text:style-name="P406"><text:span text:style-name="T407">1.平時上課表現</text:span></text:p>
            <text:p text:style-name="P408"><text:span text:style-name="T409">2.作業繳交</text:span></text:p>
            <text:p text:style-name="P410"><text:span text:style-name="T411">3.學習態度</text:span></text:p>
            <text:p text:style-name="P412"><text:span text:style-name="T413">4.課堂問答</text:span></text:p>
          </table:table-cell>
          <table:table-cell table:style-name="TableCell414">
            <text:p text:style-name="P415"><text:span text:style-name="T416">【品德教育】</text:span></text:p>
            <text:p text:style-name="P417"><text:span text:style-name="T418">品J8 理性溝通與問題解決<text:s/></text:span></text:p>
            <text:p text:style-name="P419"><text:span text:style-name="T420">【閱讀素養教育】</text:span></text:p>
            <text:p text:style-name="P421">閱J2 發展跨文本的比對、分析、深究的能力，以判讀文本知識的正確性</text:p>
            <text:p text:style-name="P422">閱J8 在學習上遇到問題時，願意尋找課外資料，解決困難</text:p>
            <text:p text:style-name="P423"><text:span text:style-name="T424">【生涯規劃教育】</text:span></text:p>
            <text:p text:style-name="P425"><text:span text:style-name="T426">涯J2<text:s/></text:span><text:span text:style-name="T427">具備</text:span><text:span text:style-name="T428">生涯規劃的知識與概念。</text:span></text:p>
            <text:p text:style-name="P429">涯J3 覺察自己的能力與興趣。</text:p>
            <text:p text:style-name="P430"><text:span text:style-name="T431">涯J13<text:s/></text:span><text:span text:style-name="T432">培養</text:span><text:span text:style-name="T433">生涯規劃及執行的能力。</text:span></text:p>
          </table:table-cell>
          <table:table-cell table:style-name="TableCell434">
            <text:p text:style-name="P435"><text:span text:style-name="T436">20寒假作業抽查 <text:s/></text:span><text:span text:style-name="T437"><text:line-break/>19-20九年級第3次複習考(南一B1-B5)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第三週</text:span><text:span text:style-name="T442"><text:s text:c="3"/></text:span><text:span text:style-name="T443">2/23-3/1</text:span></text:p>
          </table:table-cell>
          <table:table-cell table:style-name="TableCell444">
            <text:p text:style-name="P445"><text:span text:style-name="T446">資P-IV-5 模組化程式設計與問題解決實作。</text:span></text:p>
          </table:table-cell>
          <table:table-cell table:style-name="TableCell447">
            <text:p text:style-name="P448"><text:span text:style-name="T449">運t-IV-1 能了解資訊系統的基本組成架構與運算原理。</text:span></text:p>
            <text:p text:style-name="P450"><text:span text:style-name="T451">運t-IV-3 能設計資訊作品以解決生活問題。</text:span></text:p>
            <text:p text:style-name="P452"><text:span text:style-name="T453">運t-IV-4 能應用運算思維解析問題。</text:span></text:p>
            <text:p text:style-name="P454"><text:span text:style-name="T455">運p-IV-1 能選用適當的資訊科技組織思維，並進行有效的表達。</text:span></text:p>
            <text:p text:style-name="P456"><text:span text:style-name="T457">運p-IV-2 能利用資訊科技與他人進行有效的互動。</text:span></text:p>
          </table:table-cell>
          <table:table-cell table:style-name="TableCell458">
            <text:p text:style-name="P459"><text:span text:style-name="T460">【第4章 進階程式設計(2)】</text:span></text:p>
            <text:p text:style-name="P461">4-2認識模組化程式設計</text:p>
            <text:p text:style-name="P462">4-2-2<text:s/>Scratch 中的模組化參數</text:p>
            <text:p text:style-name="P463">範例《畫逐漸擴大的正方形》</text:p>
            <text:p text:style-name="P464"><text:span text:style-name="T465">利用</text:span><text:span text:style-name="T466">[副程式]</text:span><text:span text:style-name="T467">進行模組化，並思考程式如何運作。</text:span></text:p>
            <text:p text:style-name="P468">1.利用問題分析，了解範例的解題步驟。</text:p>
            <text:p text:style-name="P469">2.練習透過問題拆解，思考範例運用模組化將積木組合，並了解函式、畫筆、計次式迴圈的積木。</text:p>
            <text:p text:style-name="P470"><text:span text:style-name="T471">3</text:span><text:span text:style-name="T472">.</text:span><text:span text:style-name="T473">檢視執行</text:span><text:span text:style-name="T474">程式</text:span><text:span text:style-name="T475">的結果。</text:span><text:span text:style-name="T476"><text:s/></text:span></text:p>
            <text:p text:style-name="P477">【實作】</text:p>
            <text:p text:style-name="內文"><text:span text:style-name="T478">利用Scratch函式畫出逐漸擴大的正方形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1.翰林版備課用書</text:p>
            <text:p text:style-name="P484">2.翰林版電子書</text:p>
            <text:p text:style-name="P485"><text:span text:style-name="T486">3.</text:span><text:span text:style-name="T487">教學</text:span><text:span text:style-name="T488">廣播</text:span><text:span text:style-name="T489">系統</text:span></text:p>
          </table:table-cell>
          <table:table-cell table:style-name="TableCell490">
            <text:p text:style-name="P491"><text:span text:style-name="T492">1.平時上課表現</text:span></text:p>
            <text:p text:style-name="P493"><text:span text:style-name="T494">2.作業繳交</text:span></text:p>
            <text:p text:style-name="P495"><text:span text:style-name="T496">3.學習態度</text:span></text:p>
            <text:p text:style-name="P497"><text:span text:style-name="T498">4.課堂問答</text:span></text:p>
          </table:table-cell>
          <table:table-cell table:style-name="TableCell499">
            <text:p text:style-name="P500"><text:span text:style-name="T501">【品德教育】</text:span></text:p>
            <text:p text:style-name="P502"><text:span text:style-name="T503">品J8 理性溝通與問題解決<text:s/></text:span></text:p>
            <text:p text:style-name="P504"><text:span text:style-name="T505">【閱讀素養教育】</text:span></text:p>
            <text:p text:style-name="P506"><text:span text:style-name="T507">閱J2 發展跨文本的比對、分析、深究的能力，以判讀文本知識的正確性<text:s/></text:span></text:p>
            <text:p text:style-name="P508"><text:span text:style-name="T509">閱J3 理解學科知識內的重要詞彙的意涵，並懂得如何運用該詞彙與他人進行溝通<text:s/></text:span></text:p>
            <text:p text:style-name="P510"><text:span text:style-name="T511">閱J8 在學習上遇到問題時，願意尋找課外資料，解決困難<text:s/></text:span></text:p>
          </table:table-cell>
          <table:table-cell table:style-name="TableCell512">
            <text:p text:style-name="P513">25-27國英數學期成績補考 <text:s/><text:line-break/>27寒假作業補抽查 <text:s/></text:p>
            <text:p text:style-name="P514"><text:span text:style-name="T515">28和平紀念日放假</text:span></text:p>
          </table:table-cell>
        </table:table-row>
        <table:table-row table:style-name="TableRow516">
          <table:table-cell table:style-name="TableCell517">
            <text:p text:style-name="P518">第四週</text:p>
            <text:p text:style-name="P519"><text:span text:style-name="T520">3/2-3/8</text:span></text:p>
          </table:table-cell>
          <table:table-cell table:style-name="TableCell521">
            <text:p text:style-name="P522"><text:span text:style-name="T523">資P-IV-5 模組化程式設計與問題解決實作。</text:span></text:p>
          </table:table-cell>
          <table:table-cell table:style-name="TableCell524">
            <text:p text:style-name="P525"><text:span text:style-name="T526">運t-IV-1 能了解資訊系統的基本組成架構與運算原理。</text:span></text:p>
            <text:p text:style-name="P527"><text:span text:style-name="T528">運t-IV-3 能設計資訊作品以解決生活問題。</text:span></text:p>
            <text:p text:style-name="P529"><text:span text:style-name="T530">運t-IV-4 能應用運算思維解析問題。</text:span></text:p>
            <text:p text:style-name="P531"><text:span text:style-name="T532">運p-IV-1 能選用適當的資訊科技組織思維，並進行有效的表達。</text:span></text:p>
            <text:p text:style-name="P533"><text:span text:style-name="T534">運p-IV-2 能利用資訊科技與他人進行有效的互動。</text:span></text:p>
          </table:table-cell>
          <table:table-cell table:style-name="TableCell535">
            <text:p text:style-name="P536"><text:span text:style-name="T537">【第4章 進階程式設計(2)】</text:span></text:p>
            <text:p text:style-name="P538">4-2認識模組化程式設計</text:p>
            <text:p text:style-name="P539">4-2-2<text:s/>Scratch 中的模組化參數</text:p>
            <text:p text:style-name="P540"><text:span text:style-name="T541">範例</text:span><text:span text:style-name="T542">《畫逐漸擴大的正方形》</text:span><text:span text:style-name="T543">利用[副程式的參數]進行模組化，並思考程式如何運作。</text:span></text:p>
            <text:p text:style-name="P544"><text:span text:style-name="T545">1</text:span><text:span text:style-name="T546">.</text:span><text:span text:style-name="T547">利用</text:span><text:span text:style-name="T548">問題</text:span><text:span text:style-name="T549">分析，了解範例的解題步驟。</text:span></text:p>
            <text:p text:style-name="P550">2.練習透過問題拆解，思考範例運用模組化將積木組合，並了解函式、畫筆、計次式迴圈的積木。</text:p>
            <text:p text:style-name="P551"><text:span text:style-name="T552">3</text:span><text:span text:style-name="T553">.</text:span><text:span text:style-name="T554">檢視</text:span><text:span text:style-name="T555">執行</text:span><text:span text:style-name="T556">程式的結果。</text:span></text:p>
            <text:p text:style-name="P557">【實作】</text:p>
            <text:p text:style-name="P558">1.利用Scratch函式，輸入不同參數，畫出逐漸擴大的正方形</text:p>
            <text:p text:style-name="P559">2.利用所學幾何圖形，以Scratch程式自由創作圖畫。</text:p>
            <text:soft-page-break/>
            <text:p text:style-name="P560">【補充】</text:p>
            <text:p text:style-name="內文"><text:span text:style-name="T561">如何利用一個函式，畫出不同邊數和邊長的正多邊形？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1.翰林版備課用書</text:p>
            <text:p text:style-name="P567">2.翰林版電子書</text:p>
            <text:p text:style-name="P568">3.網路資源</text:p>
            <text:p text:style-name="P569"><text:span text:style-name="T570">4.</text:span><text:span text:style-name="T571">教學廣播系統</text:span></text:p>
          </table:table-cell>
          <table:table-cell table:style-name="TableCell572">
            <text:p text:style-name="P573"><text:span text:style-name="T574">1.平時上課表現</text:span></text:p>
            <text:p text:style-name="P575"><text:span text:style-name="T576">2.作業繳交</text:span></text:p>
            <text:p text:style-name="P577"><text:span text:style-name="T578">3.學習態度</text:span></text:p>
            <text:p text:style-name="P579"><text:span text:style-name="T580">4.課堂問答</text:span></text:p>
          </table:table-cell>
          <table:table-cell table:style-name="TableCell581">
            <text:p text:style-name="P582"><text:span text:style-name="T583">【品德教育】</text:span></text:p>
            <text:p text:style-name="P584"><text:span text:style-name="T585">品J8 理性溝通與問題解決<text:s/></text:span></text:p>
            <text:p text:style-name="P586"><text:span text:style-name="T587">【閱讀素養教育】</text:span></text:p>
            <text:p text:style-name="P588"><text:span text:style-name="T589">閱J2 發展跨文本的比對、分析、深究的能力，以判讀文本知識的正確性<text:s/></text:span></text:p>
            <text:p text:style-name="P590"><text:span text:style-name="T591">閱J3 理解學科知識內的重要詞彙的意涵，並懂得如何運用該詞彙與他人進行溝通<text:s/></text:span></text:p>
            <text:p text:style-name="P592"><text:span text:style-name="T593">閱J8 在學習上遇到問題時，願意尋找課外資料，解決困難<text:s/></text:span></text:p>
          </table:table-cell>
          <table:table-cell table:style-name="TableCell594">
            <text:p text:style-name="P595"><text:span text:style-name="T596">4-5社自學期成績補考</text:span><text:span text:style-name="T597"><text:line-break/>3課輔及學扶開始</text:span></text:p>
          </table:table-cell>
        </table:table-row>
        <table:table-row table:style-name="TableRow598">
          <table:table-cell table:style-name="TableCell599">
            <text:p text:style-name="P600">第五週<text:s text:c="4"/></text:p>
            <text:p text:style-name="P601"><text:span text:style-name="T602">3</text:span><text:span text:style-name="T603">/9-3/15</text:span></text:p>
          </table:table-cell>
          <table:table-cell table:style-name="TableCell604">
            <text:p text:style-name="P605"><text:span text:style-name="T606">資P-IV-5 模組化程式設計與問題解決實作。</text:span></text:p>
          </table:table-cell>
          <table:table-cell table:style-name="TableCell607">
            <text:p text:style-name="P608"><text:span text:style-name="T609">運t-IV-1 能了解資訊系統的基本組成架構與運算原理。</text:span></text:p>
            <text:p text:style-name="P610"><text:span text:style-name="T611">運t-IV-3 能設計資訊作品以解決生活問題。</text:span></text:p>
            <text:p text:style-name="P612"><text:span text:style-name="T613">運t-IV-4 能應用運算思維解析問題。</text:span></text:p>
            <text:p text:style-name="P614"><text:span text:style-name="T615">運p-IV-1 能選用適當的資訊科技組織思維，並進行有效的表達。</text:span></text:p>
            <text:p text:style-name="P616"><text:span text:style-name="T617">運p-IV-2 能利用資訊科技與他人進行有效的互動。</text:span></text:p>
          </table:table-cell>
          <table:table-cell table:style-name="TableCell618">
            <text:p text:style-name="P619"><text:span text:style-name="T620">【第4章 進階程式設計(2)】</text:span></text:p>
            <text:p text:style-name="P621">4-3模組化程式設計的應用</text:p>
            <text:p text:style-name="P622"><text:span text:style-name="T623">1.觀察</text:span><text:span text:style-name="T624">範例</text:span><text:span text:style-name="T625">《小鳥吃蟲》</text:span><text:span text:style-name="T626">的執行，並思考運用到的素材及程式如何運作。</text:span></text:p>
            <text:p text:style-name="P627"><text:span text:style-name="T628">(1)</text:span><text:span text:style-name="T629">利用</text:span><text:span text:style-name="T630">問題分析，了解範例的解題步驟。</text:span></text:p>
            <text:p text:style-name="P631">(2)練習透過問題拆解，思考範例運用模組化將積木組合，並了解函式、畫筆、計次式迴圈的積木。</text:p>
            <text:p text:style-name="P632">(3)檢視執行程式的結果。</text:p>
            <text:p text:style-name="P633">【實作】</text:p>
            <text:p text:style-name="內文"><text:span text:style-name="T634">應用Scratch函式製作</text:span><text:span text:style-name="T635">產生蟲</text:span><text:span text:style-name="T636">副程式，以製作</text:span><text:span text:style-name="T637">小鳥吃蟲</text:span><text:span text:style-name="T638">的程式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1.翰林版備課用書</text:p>
            <text:p text:style-name="P644">2.翰林版電子書</text:p>
            <text:p text:style-name="P645"><text:span text:style-name="T646">3.</text:span><text:span text:style-name="T647">教學廣播系統</text:span></text:p>
          </table:table-cell>
          <table:table-cell table:style-name="TableCell648">
            <text:p text:style-name="P649"><text:span text:style-name="T650">1.平時上課表現</text:span></text:p>
            <text:p text:style-name="P651"><text:span text:style-name="T652">2.作業繳交</text:span></text:p>
            <text:p text:style-name="P653"><text:span text:style-name="T654">3.學習態度</text:span></text:p>
            <text:p text:style-name="P655"><text:span text:style-name="T656">4.課堂問答</text:span></text:p>
          </table:table-cell>
          <table:table-cell table:style-name="TableCell657">
            <text:p text:style-name="P658"><text:span text:style-name="T659">【品德教育】</text:span></text:p>
            <text:p text:style-name="P660"><text:span text:style-name="T661">品J8 理性溝通與問題解決<text:s/></text:span></text:p>
            <text:p text:style-name="P662"><text:span text:style-name="T663">【閱讀素養教育】</text:span></text:p>
            <text:p text:style-name="P664"><text:span text:style-name="T665">閱J2 發展跨文本的比對、分析、深究的能力，以判讀文本知識的正確性<text:s/></text:span></text:p>
            <text:p text:style-name="P666"><text:span text:style-name="T667">閱J3 理解學科知識內的重要詞彙的意涵，並懂得如何運用該詞彙與他人進行溝通<text:s/></text:span></text:p>
            <text:p text:style-name="P668"><text:span text:style-name="T669">閱J8 在學習上遇到問題時，願意尋找課外資料，解決困難<text:s/></text:span></text:p>
          </table:table-cell>
          <table:table-cell table:style-name="TableCell670">
            <text:p text:style-name="P671"><text:span text:style-name="T672">10-14校內語文競賽 <text:s text:c="2"/></text:span></text:p>
          </table:table-cell>
        </table:table-row>
        <table:table-row table:style-name="TableRow673">
          <table:table-cell table:style-name="TableCell674">
            <text:p text:style-name="P675">第六週</text:p>
            <text:p text:style-name="P676"><text:span text:style-name="T677">3/16-3/22</text:span></text:p>
          </table:table-cell>
          <table:table-cell table:style-name="TableCell678">
            <text:p text:style-name="P679">資P-IV-4模組化程式設計的概念。</text:p>
            <text:p text:style-name="P680"><text:span text:style-name="T681">資P-IV-5 模組化程式設計與問題解決實作。</text:span></text:p>
          </table:table-cell>
          <table:table-cell table:style-name="TableCell682">
            <text:p text:style-name="P683"><text:span text:style-name="T684">運t-IV-1 能了解資訊系統的基本組成架構與運算原理。</text:span></text:p>
            <text:p text:style-name="P685"><text:span text:style-name="T686">運t-IV-3 能設計資訊作品以解決生活問題。</text:span></text:p>
            <text:p text:style-name="P687"><text:span text:style-name="T688">運t-IV-4 能應用運算思維解析問題。</text:span></text:p>
            <text:p text:style-name="P689"><text:span text:style-name="T690">運p-IV-1 能選用適當的資訊科技組織思維，並進行有效的表達。</text:span></text:p>
            <text:soft-page-break/>
            <text:p text:style-name="P691"><text:span text:style-name="T692">運p-IV-2 能利用資訊科技與他人進行有效的互動。</text:span></text:p>
          </table:table-cell>
          <table:table-cell table:style-name="TableCell693">
            <text:p text:style-name="P694"><text:span text:style-name="T695">【第4章 進階程式設計(2)】</text:span></text:p>
            <text:p text:style-name="P696">重點回顧及習作第四章</text:p>
            <text:p text:style-name="P697"><text:span text:style-name="T698">1.練習</text:span><text:span text:style-name="T699">習作</text:span><text:span text:style-name="T700">第4章討論題。</text:span></text:p>
            <text:p text:style-name="P701">(1)討論欲畫出的圖形，並了解程式的意義。</text:p>
            <text:p text:style-name="P702">(2)練習運用模組化撰寫討論題的程式，並使用函式、畫筆、計次式迴圈的積木。</text:p>
            <text:p text:style-name="P703"><text:span text:style-name="T704">2.檢討</text:span><text:span text:style-name="T705">習作</text:span><text:span text:style-name="T706">第4章是非題。</text:span></text:p>
            <text:p text:style-name="P707"><text:span text:style-name="T708">3.檢討</text:span><text:span text:style-name="T709">習作</text:span><text:span text:style-name="T710">第4章選擇題。</text:span></text:p>
            <text:p text:style-name="P711"><text:span text:style-name="T712">4</text:span><text:span text:style-name="T713">.檢討</text:span><text:span text:style-name="T714">習作</text:span><text:span text:style-name="T715">第4章實作題。</text:span></text:p>
            <text:p text:style-name="P716"><text:span text:style-name="T717">5</text:span><text:span text:style-name="T718">.檢討</text:span><text:span text:style-name="T719">習作</text:span><text:span text:style-name="T720">第4章討論題。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1.習作</text:span></text:p>
            <text:p text:style-name="P727"><text:span text:style-name="T728">2.翰林版備課用書</text:span></text:p>
            <text:p text:style-name="P729"><text:span text:style-name="T730">3.翰林版電子書</text:span></text:p>
            <text:p text:style-name="P731"><text:span text:style-name="T732">4.</text:span><text:span text:style-name="T733">教學</text:span><text:span text:style-name="T734">廣播</text:span><text:span text:style-name="T735">系統</text:span></text:p>
          </table:table-cell>
          <table:table-cell table:style-name="TableCell736">
            <text:p text:style-name="P737"><text:span text:style-name="T738">1.發表</text:span></text:p>
            <text:p text:style-name="P739"><text:span text:style-name="T740">2.口頭討論</text:span></text:p>
            <text:p text:style-name="P741"><text:span text:style-name="T742">3.平時上課表現</text:span></text:p>
            <text:p text:style-name="P743"><text:span text:style-name="T744">4.作業繳交</text:span></text:p>
            <text:p text:style-name="P745"><text:span text:style-name="T746">5.學習態度</text:span></text:p>
            <text:p text:style-name="P747"><text:span text:style-name="T748">6.課堂問答</text:span></text:p>
          </table:table-cell>
          <table:table-cell table:style-name="TableCell749">
            <text:p text:style-name="P750"><text:span text:style-name="T751">【品德教育】</text:span></text:p>
            <text:p text:style-name="P752"><text:span text:style-name="T753">品J8 理性溝通與問題解決。</text:span></text:p>
            <text:p text:style-name="P754"><text:span text:style-name="T755">【閱讀素養教育】</text:span></text:p>
            <text:p text:style-name="P756"><text:span text:style-name="T757">閱J2 發展跨文本的比對、分析、深究的能力，以判讀文本知識的正確性<text:s/></text:span></text:p>
            <text:p text:style-name="P758"><text:span text:style-name="T759">閱J3 理解學科知識內的重要詞彙的意涵，並懂得如何運用該詞彙與他人進行溝通<text:s/></text:span></text:p>
            <text:soft-page-break/>
            <text:p text:style-name="P760"><text:span text:style-name="T761">閱J8 在學習上遇到問題時，願意尋找課外資料，解決困難<text:s/></text:span></text:p>
            <text:p text:style-name="P762"><text:span text:style-name="T763">閱J10 主動尋求多元的詮釋，並試著表達自己的想法</text:span></text:p>
          </table:table-cell>
          <table:table-cell table:style-name="TableCell764">
            <text:p text:style-name="P765"><text:span text:style-name="T766">17溪崑文學獎、藝術展收件截止</text:span></text:p>
          </table:table-cell>
        </table:table-row>
        <table:table-row table:style-name="TableRow767">
          <table:table-cell table:style-name="TableCell768">
            <text:p text:style-name="P769"><text:span text:style-name="T770">第七週</text:span><text:span text:style-name="T771"><text:s text:c="4"/></text:span><text:span text:style-name="T772">3/23-3/29</text:span></text:p>
          </table:table-cell>
          <table:table-cell table:style-name="TableCell773">
            <text:p text:style-name="P774"><text:span text:style-name="T775">資H-IV-4 媒體與資訊科技相關社會議題。</text:span></text:p>
          </table:table-cell>
          <table:table-cell table:style-name="TableCell776">
            <text:p text:style-name="P777"><text:span text:style-name="T778">運a-IV-1 能落實健康的數位使用習慣與態度。</text:span></text:p>
            <text:p text:style-name="P779"><text:span text:style-name="T780">運a-IV-2 能了解資訊科技相關之法律、倫理及社會議題，以保護自己與尊重他人。</text:span></text:p>
            <text:p text:style-name="P781"><text:span text:style-name="T782">運a-IV-3 能具備探索資訊科技之興趣，不受性別限制。</text:span></text:p>
          </table:table-cell>
          <table:table-cell table:style-name="TableCell783">
            <text:p text:style-name="P784">【第5章 媒體與資訊科技相關社會議題】</text:p>
            <text:p text:style-name="P785">5-1媒體與資訊科技～5-2資訊失序</text:p>
            <text:p text:style-name="P786">1.介紹媒體和資訊科技的意涵。</text:p>
            <text:p text:style-name="P787">2.介紹資訊素養的意涵。</text:p>
            <text:p text:style-name="P788">3.介紹媒體的種類。</text:p>
            <text:p text:style-name="P789">4.介紹網路對媒體的影響。</text:p>
            <text:p text:style-name="P790">5.介紹資訊失序的意涵與影響，包含平面媒體有闢謠專欄、不實資訊的調查報告、以及政府的立法或修法。</text:p>
            <text:p text:style-name="P791">6.介紹資訊失序的類型，包含錯誤資訊、不實資訊和惡意資訊。</text:p>
            <text:p text:style-name="P792">7.介紹資訊失序的相關案例，並介紹查證不實資訊的相關資源。</text:p>
            <text:p text:style-name="P793"><text:span text:style-name="T794">8.介紹防範不實資訊的三不二要原則（不輕信、不散播、不製造、要查證、要澄清）。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1.翰林版備課用書</text:p>
            <text:p text:style-name="P800">2.翰林版電子書</text:p>
            <text:p text:style-name="P801">3.網路資源</text:p>
            <text:p text:style-name="P802"><text:span text:style-name="T803">4.</text:span><text:span text:style-name="T804">教學</text:span><text:span text:style-name="T805">廣播</text:span><text:span text:style-name="T806">系統</text:span></text:p>
          </table:table-cell>
          <table:table-cell table:style-name="TableCell807">
            <text:p text:style-name="P808"><text:span text:style-name="T809">1.平時上課表現</text:span></text:p>
            <text:p text:style-name="P810"><text:span text:style-name="T811">2.學習態度</text:span></text:p>
            <text:p text:style-name="P812"><text:span text:style-name="T813">3</text:span><text:span text:style-name="T814">.課堂問答</text:span></text:p>
          </table:table-cell>
          <table:table-cell table:style-name="TableCell815">
            <text:p text:style-name="P816"><text:span text:style-name="T817">【人權教育】</text:span></text:p>
            <text:p text:style-name="P818"><text:span text:style-name="T819">人J1 認識基本人權的意涵，並了解憲法對人權保障的意義<text:s/></text:span></text:p>
            <text:p text:style-name="P820"><text:span text:style-name="T821">【生命教育】</text:span></text:p>
            <text:p text:style-name="P822"><text:span text:style-name="T823">生J1 思考生活、學校與社區的公共議題，培養與他人理性溝通的素養<text:s/></text:span></text:p>
            <text:p text:style-name="P824"><text:span text:style-name="T825">【性別平等教育】</text:span></text:p>
            <text:p text:style-name="P826"><text:span text:style-name="T827">性J11<text:s/></text:span><text:span text:style-name="T828">去除</text:span><text:span text:style-name="T829">性別刻板與性別偏見的情感表達與溝通，具備與他人平等互動的能力 去除性別刻板與性別偏見的情感表達與溝通，具備與他人平等互動的能力<text:s/></text:span></text:p>
            <text:p text:style-name="P830"><text:span text:style-name="T831">【品德教育】</text:span></text:p>
            <text:p text:style-name="P832"><text:span text:style-name="T833">品J5 資訊與媒體的公共性與社會責任<text:s/></text:span></text:p>
            <text:p text:style-name="P834"><text:span text:style-name="T835">【閱讀素養教育】</text:span></text:p>
            <text:p text:style-name="P836"><text:span text:style-name="T837">閱J4 除紙本閱讀之外，依學習需求選擇適當的閱讀媒材，並了解如何利用適當的管道獲得文本資源<text:s/></text:span></text:p>
          </table:table-cell>
          <table:table-cell table:style-name="TableCell838">
            <text:p text:style-name="P839"><text:span text:style-name="T840">26-27第1次定期評量 <text:s/></text:span></text:p>
          </table:table-cell>
        </table:table-row>
        <text:soft-page-break/>
        <table:table-row table:style-name="TableRow841">
          <table:table-cell table:style-name="TableCell842">
            <text:p text:style-name="P843">第八週</text:p>
            <text:p text:style-name="P844"><text:span text:style-name="T845">3/30-4/5</text:span></text:p>
          </table:table-cell>
          <table:table-cell table:style-name="TableCell846">
            <text:p text:style-name="P847"><text:span text:style-name="T848">資H-IV-4 媒體與資訊科技相關社會議題。</text:span></text:p>
          </table:table-cell>
          <table:table-cell table:style-name="TableCell849">
            <text:p text:style-name="P850"><text:span text:style-name="T851">運a-IV-1 能落實健康的數位使用習慣與態度。</text:span></text:p>
            <text:p text:style-name="P852"><text:span text:style-name="T853">運a-IV-2 能了解資訊科技相關之法律、倫理及社會議題，以保護自己與尊重他人。</text:span></text:p>
            <text:p text:style-name="P854"><text:span text:style-name="T855">運a-IV-3 能具備探索資訊科技之興趣，不受性別限制。</text:span></text:p>
          </table:table-cell>
          <table:table-cell table:style-name="TableCell856">
            <text:p text:style-name="P857"><text:span text:style-name="T858">【第5章 媒體與資訊科技相關社會議題】</text:span></text:p>
            <text:p text:style-name="P859">5-3言論自由</text:p>
            <text:p text:style-name="P860">1.介紹言論自由的意涵，包含表達與溝通的方式。</text:p>
            <text:p text:style-name="P861">2.介紹法律對於言論自由的賦予權利、規範和限制。</text:p>
            <text:p text:style-name="P862">3.介紹規範言論自由的方式，包含事前限制和事後懲罰。</text:p>
            <text:p text:style-name="P863"><text:span text:style-name="T864">4.介紹法律對於網路言論自由的保障、規範和相關法律責任，並知道什麼是公然、公然侮辱罪和毀謗罪。</text:span></text:p>
            <text:p text:style-name="P865"/>
            <text:p text:style-name="P866">【活動】</text:p>
            <text:p text:style-name="內文"><text:span text:style-name="T867">配合輔導處引導學生進行輔導資料</text:span><text:span text:style-name="T868">A</text:span><text:span text:style-name="T869">卡線上登錄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1.翰林版備課用書</text:p>
            <text:p text:style-name="P875">2.翰林版電子書</text:p>
            <text:p text:style-name="P876">3.網路資源</text:p>
            <text:p text:style-name="P877"><text:span text:style-name="T878">4.</text:span><text:span text:style-name="T879">教學廣播系統</text:span></text:p>
            <text:p text:style-name="P880"><text:span text:style-name="T881">5.校務行政系統</text:span></text:p>
          </table:table-cell>
          <table:table-cell table:style-name="TableCell882">
            <text:p text:style-name="P883"><text:span text:style-name="T884">1.平時上課表現</text:span></text:p>
            <text:p text:style-name="P885"><text:span text:style-name="T886">2.學習態度</text:span></text:p>
            <text:p text:style-name="P887"><text:span text:style-name="T888">3</text:span><text:span text:style-name="T889">.課堂問答</text:span></text:p>
          </table:table-cell>
          <table:table-cell table:style-name="TableCell890">
            <text:p text:style-name="P891"><text:span text:style-name="T892">【品德教育】</text:span></text:p>
            <text:p text:style-name="P893"><text:span text:style-name="T894">品J5 資訊與媒體的公共性與社會責任</text:span></text:p>
            <text:p text:style-name="P895"><text:span text:style-name="T896">【人權教育】</text:span></text:p>
            <text:p text:style-name="P897"><text:span text:style-name="T898">人J6<text:s/></text:span><text:span text:style-name="T899">正視</text:span><text:span text:style-name="T900">社會中的各種歧視，並採取行動來關懷與保護弱勢<text:s/></text:span></text:p>
            <text:p text:style-name="P901"><text:span text:style-name="T902">【生命教育】</text:span></text:p>
            <text:p text:style-name="P903"><text:span text:style-name="T904">生J1<text:s/></text:span><text:span text:style-name="T905">思考</text:span><text:span text:style-name="T906">生活、學校與社區的公共議題，培養與他人理性溝通的素養<text:s/></text:span></text:p>
            <text:p text:style-name="P907"><text:span text:style-name="T908">【性別平等教育】</text:span></text:p>
            <text:p text:style-name="P909"><text:span text:style-name="T910">性J11<text:s/></text:span><text:span text:style-name="T911">去除</text:span><text:span text:style-name="T912">性別刻板與性別偏見的情感表達與溝通，具備與他人平等互動的能力</text:span></text:p>
            <text:p text:style-name="P913"><text:span text:style-name="T914">【法治教育】</text:span></text:p>
            <text:p text:style-name="P915"><text:span text:style-name="T916">法J9 進行學生權利與校園法律之初探<text:s/></text:span></text:p>
            <text:p text:style-name="P917"><text:span text:style-name="T918">【閱讀素養教育】</text:span></text:p>
            <text:p text:style-name="P919">閱J4 除紙本閱讀之外，依學習需求選擇適當的閱讀媒材，並了解如何利用適當的管道獲得文本資源<text:s/></text:p>
            <text:p text:style-name="P920">【生涯規劃教育】</text:p>
            <text:p text:style-name="P921"><text:span text:style-name="T922">涯J3<text:s/></text:span><text:span text:style-name="T923">覺察</text:span><text:span text:style-name="T924">自己的能力與興趣。</text:span></text:p>
            <text:p text:style-name="P925"><text:span text:style-name="T926">涯J4 了解自己的人格特質與價值觀。</text:span></text:p>
          </table:table-cell>
          <table:table-cell table:style-name="TableCell927">
            <text:p text:style-name="P928"><text:span text:style-name="T929">3-5清明節連假</text:span></text:p>
          </table:table-cell>
        </table:table-row>
        <table:table-row table:style-name="TableRow930">
          <table:table-cell table:style-name="TableCell931">
            <text:p text:style-name="P932">第九週</text:p>
            <text:p text:style-name="P933"><text:span text:style-name="T934">4/6-4/12</text:span></text:p>
          </table:table-cell>
          <table:table-cell table:style-name="TableCell935">
            <text:p text:style-name="P936"><text:span text:style-name="T937">資H-IV-4 媒體與資訊</text:span><text:soft-page-break/><text:span text:style-name="T938">科技相關社會議題。</text:span></text:p>
          </table:table-cell>
          <table:table-cell table:style-name="TableCell939">
            <text:p text:style-name="P940"><text:span text:style-name="T941">運a-IV-1 能落實健康的數位使用習慣與態度。</text:span></text:p>
            <text:soft-page-break/>
            <text:p text:style-name="P942"><text:span text:style-name="T943">運a-IV-2 能了解資訊科技相關之法律、倫理及社會議題，以保護自己與尊重他人。</text:span></text:p>
            <text:p text:style-name="P944"><text:span text:style-name="T945">運a-IV-3 能具備探索資訊科技之興趣，不受性別限制。</text:span></text:p>
          </table:table-cell>
          <table:table-cell table:style-name="TableCell946">
            <text:p text:style-name="P947"><text:span text:style-name="T948">【第5章 媒體與資訊科技相關社會議題】</text:span></text:p>
            <text:p text:style-name="P949">5-4網路霸凌</text:p>
            <text:p text:style-name="P950">1.介紹網路霸凌的意涵。</text:p>
            <text:soft-page-break/>
            <text:p text:style-name="P951">2.介紹校園霸凌的意涵，並介紹校園霸凌的投訴專線與資源。</text:p>
            <text:p text:style-name="P952">3.介紹常見的網路霸凌行為及傷害，包含文字嘲弄、圖像騷擾、訊息恐嚇、社交孤立。</text:p>
            <text:p text:style-name="P953">4.介紹如何面對網路霸凌的六大觀念，包含受凌者要勇於求助不要沉默、收到霸凌訊息要勇於告訴師長及父母、收到電子郵件或手機簡訊恐嚇要立即封鎖對方等。</text:p>
            <text:p text:style-name="P954"><text:span text:style-name="T955">5.介紹網路霸凌行為的相關法律責任及其法律諮詢管道</text:span>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1.翰林版備課用書</text:p>
            <text:p text:style-name="P961">2.翰林版電子書</text:p>
            <text:p text:style-name="P962">3.網路資源</text:p>
            <text:p text:style-name="P963"><text:span text:style-name="T964">4.</text:span><text:span text:style-name="T965">教學廣播系統</text:span></text:p>
          </table:table-cell>
          <table:table-cell table:style-name="TableCell966">
            <text:p text:style-name="P967"><text:span text:style-name="T968">1.平時上課表現</text:span></text:p>
            <text:p text:style-name="P969"><text:span text:style-name="T970">2.作業繳交</text:span></text:p>
            <text:p text:style-name="P971"><text:span text:style-name="T972">3.學習態度</text:span></text:p>
            <text:p text:style-name="P973"><text:span text:style-name="T974">4.課堂問答</text:span></text:p>
          </table:table-cell>
          <table:table-cell table:style-name="TableCell975">
            <text:p text:style-name="P976"><text:span text:style-name="T977">【人權教育】</text:span></text:p>
            <text:p text:style-name="P978"><text:span text:style-name="T979">人J6 正視社會中的各種歧視，並採取行動來關懷與保護弱勢<text:s/></text:span></text:p>
            <text:soft-page-break/>
            <text:p text:style-name="P980"><text:span text:style-name="T981">【生命教育】</text:span></text:p>
            <text:p text:style-name="P982"><text:span text:style-name="T983">生J1 思考生活、學校與社區的公共議題，培養與他人理性溝通的素養<text:s/></text:span></text:p>
            <text:p text:style-name="P984"><text:span text:style-name="T985">【安全教育】</text:span></text:p>
            <text:p text:style-name="P986"><text:span text:style-name="T987">安J7<text:s/></text:span><text:span text:style-name="T988">了解</text:span><text:span text:style-name="T989">霸凌防制的精神<text:s/></text:span></text:p>
            <text:p text:style-name="P990"><text:span text:style-name="T991">【性別平等教育】</text:span></text:p>
            <text:p text:style-name="P992"><text:span text:style-name="T993">性J11<text:s/></text:span><text:span text:style-name="T994">去除</text:span><text:span text:style-name="T995">性別刻板與性別偏見的情感表達與溝通，具備與他人平等互動的能力</text:span></text:p>
            <text:p text:style-name="P996"><text:span text:style-name="T997">【法治教育】</text:span></text:p>
            <text:p text:style-name="P998"><text:span text:style-name="T999">法J9<text:s/></text:span><text:span text:style-name="T1000">進行</text:span><text:span text:style-name="T1001">學生權利與校園法律之初探<text:s/></text:span></text:p>
            <text:p text:style-name="P1002"><text:span text:style-name="T1003">【品德教育】</text:span></text:p>
            <text:p text:style-name="P1004"><text:span text:style-name="T1005">品J1<text:s/></text:span><text:span text:style-name="T1006">溝通</text:span><text:span text:style-name="T1007">合作與和諧人際關係<text:s/></text:span></text:p>
            <text:p text:style-name="P1008"><text:span text:style-name="T1009">【閱讀素養教育】</text:span></text:p>
            <text:p text:style-name="P1010"><text:span text:style-name="T1011">閱J4 除紙本閱讀之外，依學習需求選擇適當的閱讀媒材，並了解如何利用適當的管道獲得文本資源</text:span><text:span text:style-name="T1012"><text:s/></text:span></text:p>
          </table:table-cell>
          <table:table-cell table:style-name="TableCell1013">
            <text:p text:style-name="P1014"><text:span text:style-name="T1015">12校慶<text:s/></text:span><text:span text:style-name="T1016"><text:s/></text:span></text:p>
          </table:table-cell>
        </table:table-row>
        <table:table-row table:style-name="TableRow1017">
          <table:table-cell table:style-name="TableCell1018">
            <text:p text:style-name="P1019">第十週</text:p>
            <text:p text:style-name="P1020"><text:span text:style-name="T1021">4/13-4/19</text:span></text:p>
          </table:table-cell>
          <table:table-cell table:style-name="TableCell1022">
            <text:p text:style-name="P1023"><text:span text:style-name="T1024">資H-IV-4 媒體與資訊科技相關社會議題。</text:span></text:p>
          </table:table-cell>
          <table:table-cell table:style-name="TableCell1025">
            <text:p text:style-name="P1026"><text:span text:style-name="T1027">運a-IV-1 能落實健康的數位使用習慣與態度。</text:span></text:p>
            <text:p text:style-name="P1028"><text:span text:style-name="T1029">運a-IV-2 能了解資訊科技相關之法律、倫理及社會議題，以保護自己與尊重他人。</text:span></text:p>
            <text:p text:style-name="P1030"><text:span text:style-name="T1031">運a-IV-3 能具備探索資訊科技之興</text:span><text:soft-page-break/><text:span text:style-name="T1032">趣，不受性別限制。</text:span></text:p>
          </table:table-cell>
          <table:table-cell table:style-name="TableCell1033">
            <text:p text:style-name="P1034">【第5章 媒體與資訊科技相關社會議題】</text:p>
            <text:p text:style-name="P1035">5-5網路成癮</text:p>
            <text:p text:style-name="P1036"><text:span text:style-name="T1037">1.介紹網路成癮的意涵。</text:span></text:p>
            <text:p text:style-name="P1038">2.介紹網路成癮對身理及心理可能造成的影響，並介紹網路成癮使用評量表，了解自身網路沉迷程度。</text:p>
            <text:p text:style-name="P1039"/>
            <text:p text:style-name="P1040"><text:span text:style-name="T1041">【</text:span><text:span text:style-name="T1042">重點回顧</text:span><text:span text:style-name="T1043">及</text:span><text:span text:style-name="T1044">習作第五章</text:span><text:span text:style-name="T1045">】</text:span></text:p>
            <text:p text:style-name="P1046"><text:span text:style-name="T1047">1.練習習作第5章</text:span><text:span text:style-name="T1048">是非題</text:span><text:span text:style-name="T1049">。</text:span></text:p>
            <text:soft-page-break/>
            <text:p text:style-name="P1050">2.練習習作第5章選擇題。</text:p>
            <text:p text:style-name="P1051"><text:span text:style-name="T1052">3.練習習作第5章</text:span><text:span text:style-name="T1053">素養題</text:span><text:span text:style-name="T1054">。</text:span></text:p>
            <text:p text:style-name="P1055"><text:span text:style-name="T1056">4.練習習作第5章</text:span><text:span text:style-name="T1057">配合題</text:span><text:span text:style-name="T1058">。</text:span></text:p>
            <text:p text:style-name="P1059"><text:span text:style-name="T1060">5.練習習作第5章討論題。</text:span></text:p>
            <text:p text:style-name="P1061">【作業】</text:p>
            <text:p text:style-name="P1062">完成習作第五章</text:p>
            <text:p text:style-name="P1063"/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1.習作</text:span></text:p>
            <text:p text:style-name="P1070"><text:span text:style-name="T1071">2.翰林版備課用書</text:span></text:p>
            <text:p text:style-name="P1072"><text:span text:style-name="T1073">3.翰林版電子書</text:span></text:p>
            <text:p text:style-name="P1074">4.網路資源</text:p>
            <text:p text:style-name="P1075"><text:span text:style-name="T1076">5.</text:span><text:span text:style-name="T1077">教學廣播系統</text:span></text:p>
          </table:table-cell>
          <table:table-cell table:style-name="TableCell1078">
            <text:p text:style-name="P1079"><text:span text:style-name="T1080">1.發表</text:span></text:p>
            <text:p text:style-name="P1081"><text:span text:style-name="T1082">2.口頭討論</text:span></text:p>
            <text:p text:style-name="P1083"><text:span text:style-name="T1084">3.平時上課表現</text:span></text:p>
            <text:p text:style-name="P1085"><text:span text:style-name="T1086">4.作業繳交</text:span></text:p>
            <text:p text:style-name="P1087"><text:span text:style-name="T1088">5.學習態度</text:span></text:p>
            <text:p text:style-name="P1089"><text:span text:style-name="T1090">6.課堂問答</text:span></text:p>
          </table:table-cell>
          <table:table-cell table:style-name="TableCell1091">
            <text:p text:style-name="P1092"><text:span text:style-name="T1093">【人權教育】</text:span></text:p>
            <text:p text:style-name="P1094"><text:span text:style-name="T1095">人J6 正視社會中的各種歧視，並採取行動來關懷與保護弱勢<text:s/></text:span></text:p>
            <text:p text:style-name="P1096"><text:span text:style-name="T1097">【生命教育】</text:span></text:p>
            <text:p text:style-name="P1098"><text:span text:style-name="T1099">生J1 思考生活、學校與社區的公共議題，培養與他人理性溝通的素養<text:s/></text:span></text:p>
            <text:p text:style-name="P1100"><text:span text:style-name="T1101">【安全教育】</text:span></text:p>
            <text:soft-page-break/>
            <text:p text:style-name="P1102"><text:span text:style-name="T1103">安J7 了解霸凌防制的精神<text:s/></text:span></text:p>
            <text:p text:style-name="P1104"><text:span text:style-name="T1105">【性別平等教育】</text:span></text:p>
            <text:p text:style-name="P1106">性J11 去除性別刻板與性別偏見的情感表達與溝通，具備與他人平等互動的能力</text:p>
            <text:p text:style-name="P1107"><text:span text:style-name="T1108">【法治教育】</text:span></text:p>
            <text:p text:style-name="P1109"><text:span text:style-name="T1110">法J9<text:s/></text:span><text:span text:style-name="T1111">進行</text:span><text:span text:style-name="T1112">學生權利與校園法律之初探<text:s/></text:span></text:p>
            <text:p text:style-name="P1113"><text:span text:style-name="T1114">【品德教育】</text:span></text:p>
            <text:p text:style-name="P1115"><text:span text:style-name="T1116">品J1 溝通合作與和諧人際關係<text:s/></text:span></text:p>
            <text:p text:style-name="P1117"><text:span text:style-name="T1118">【閱讀素養教育】</text:span></text:p>
            <text:p text:style-name="P1119"><text:span text:style-name="T1120">閱J4 除紙本閱讀之外，依學習需求選擇適當的閱讀媒材，並了解如何利用適當的管道獲得文本資源</text:span><text:span text:style-name="T1121"><text:s/></text:span></text:p>
          </table:table-cell>
          <table:table-cell table:style-name="TableCell1122">
            <text:p text:style-name="P1123">14補假</text:p>
            <text:p text:style-name="P1124"><text:span text:style-name="T1125">17第1次作業抽查</text:span><text:span text:style-name="T1126"><text:line-break/>17-18九年級第4次複習考(康軒B1-B6)</text:span></text:p>
          </table:table-cell>
        </table:table-row>
        <table:table-row table:style-name="TableRow1127">
          <table:table-cell table:style-name="TableCell1128">
            <text:p text:style-name="P1129"><text:span text:style-name="T1130">第十一週</text:span><text:span text:style-name="T1131">4/20-4/26</text:span></text:p>
          </table:table-cell>
          <table:table-cell table:style-name="TableCell1132">
            <text:p text:style-name="P1133"><text:span text:style-name="T1134">資A-IV-3 基本演算法的介紹。</text:span></text:p>
          </table:table-cell>
          <table:table-cell table:style-name="TableCell1135">
            <text:p text:style-name="P1136"><text:span text:style-name="T1137">運t-IV-1 能了解資訊系統的基本組成架構與運算原理。</text:span></text:p>
            <text:p text:style-name="P1138"><text:span text:style-name="T1139">運t-IV-3 能設計資訊作品以</text:span><text:span text:style-name="T1140">解決</text:span><text:span text:style-name="T1141">生活問題。</text:span></text:p>
            <text:p text:style-name="P1142"><text:span text:style-name="T1143">運t-IV-4 能應用運算思維</text:span><text:span text:style-name="T1144">解析</text:span><text:span text:style-name="T1145">問題。</text:span></text:p>
            <text:p text:style-name="P1146"><text:span text:style-name="T1147">運p-IV-1 能選用適當的</text:span><text:span text:style-name="T1148">資訊科技</text:span><text:span text:style-name="T1149">組織思維，並進行有效的表達。</text:span></text:p>
            <text:soft-page-break/>
            <text:p text:style-name="P1150"><text:span text:style-name="T1151">運p-IV-2 能利用資訊科技與他人進行有效的互動。</text:span></text:p>
          </table:table-cell>
          <table:table-cell table:style-name="TableCell1152">
            <text:p text:style-name="P1153">【第6章基本演算法的介紹】</text:p>
            <text:p text:style-name="P1154">6-1演算法概念與原則～6-2排序的原理與範例</text:p>
            <text:p text:style-name="P1155">1.介紹演算法的概念。</text:p>
            <text:p text:style-name="P1156">2.介紹演算法的表示方式，包含文字敘述、流程圖等。</text:p>
            <text:p text:style-name="P1157">3.舉例說明演算法效能的概念。</text:p>
            <text:p text:style-name="P1158"><text:span text:style-name="T1159">4.介紹資料的排序原理與範例。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1.翰林版備課用書</text:p>
            <text:p text:style-name="P1165">2.翰林版電子書</text:p>
            <text:p text:style-name="P1166">3.網路資源</text:p>
            <text:p text:style-name="P1167"><text:span text:style-name="T1168">4.</text:span><text:span text:style-name="T1169">教學</text:span><text:span text:style-name="T1170">廣播</text:span><text:span text:style-name="T1171">系統</text:span></text:p>
          </table:table-cell>
          <table:table-cell table:style-name="TableCell1172">
            <text:p text:style-name="P1173"><text:span text:style-name="T1174">1.平時上課表現</text:span><text:s/></text:p>
            <text:p text:style-name="P1175"><text:span text:style-name="T1176">2.學習態度</text:span></text:p>
            <text:p text:style-name="P1177"><text:span text:style-name="T1178">3.課堂問答</text:span></text:p>
          </table:table-cell>
          <table:table-cell table:style-name="TableCell1179">
            <text:p text:style-name="P1180"><text:span text:style-name="T1181">【品德教育】</text:span></text:p>
            <text:p text:style-name="P1182"><text:span text:style-name="T1183">品J8<text:s/></text:span><text:span text:style-name="T1184">理性</text:span><text:span text:style-name="T1185">溝通與問題解決<text:s/></text:span></text:p>
            <text:p text:style-name="P1186"><text:span text:style-name="T1187">【閱讀素養教育】</text:span></text:p>
            <text:p text:style-name="P1188"><text:span text:style-name="T1189">閱J2 發展跨文本的比對、分析、深究的能力，以判讀文本知識的正確性<text:s/></text:span></text:p>
            <text:p text:style-name="P1190"><text:span text:style-name="T1191">閱J3 理解學科知識內的重要詞彙的意涵，並懂得如何運用該詞彙與他人進行溝通<text:s/></text:span></text:p>
            <text:p text:style-name="P1192"><text:span text:style-name="T1193">閱J6<text:s/></text:span></text:p>
            <text:p text:style-name="P1194"><text:span text:style-name="T1195">閱J8 在學習上遇到問題時，願意尋找課外資料，解決困難<text:s/></text:span></text:p>
            <text:soft-page-break/>
            <text:p text:style-name="P1196"><text:span text:style-name="T1197">閱J10 主動尋求多元的詮釋，並試著表達自己的想法<text:s/></text:span></text:p>
          </table:table-cell>
          <table:table-cell table:style-name="TableCell1198">
            <text:p text:style-name="P1199"><text:span text:style-name="T1200">教科書評選週</text:span><text:span text:style-name="T1201"><text:line-break/></text:span><text:span text:style-name="T1202">21-25七年級詩詞吟唱走位 <text:s/></text:span></text:p>
            <text:p text:style-name="P1203"><text:span text:style-name="T1204">24第1次作業補抽查</text:span></text:p>
          </table:table-cell>
        </table:table-row>
        <table:table-row table:style-name="TableRow1205">
          <table:table-cell table:style-name="TableCell1206">
            <text:p text:style-name="P1207">第十二週</text:p>
            <text:p text:style-name="P1208"><text:span text:style-name="T1209">4/27-5/3</text:span></text:p>
          </table:table-cell>
          <table:table-cell table:style-name="TableCell1210">
            <text:p text:style-name="P1211"><text:span text:style-name="T1212">資A-IV-3 基本演算法的介紹。</text:span></text:p>
          </table:table-cell>
          <table:table-cell table:style-name="TableCell1213">
            <text:p text:style-name="P1214"><text:span text:style-name="T1215">運t-IV-1 能了解資訊系統的基本組成架構與運算原理。</text:span></text:p>
            <text:p text:style-name="P1216"><text:span text:style-name="T1217">運t-IV-3 能設計資訊作品以解決生活問題。</text:span></text:p>
            <text:p text:style-name="P1218"><text:span text:style-name="T1219">運t-IV-4 能應用運算思維解析問題。</text:span></text:p>
            <text:p text:style-name="P1220"><text:span text:style-name="T1221">運p-IV-1 能選用適當的資訊科技組織思維，並進行有效的表達。</text:span></text:p>
            <text:p text:style-name="P1222"><text:span text:style-name="T1223">運p-IV-2 能利用資訊科技與他人進行有效的互動。</text:span></text:p>
          </table:table-cell>
          <table:table-cell table:style-name="TableCell1224">
            <text:p text:style-name="P1225">【第6章基本演算法的介紹】</text:p>
            <text:p text:style-name="P1226">6-2排序的原理與範例</text:p>
            <text:p text:style-name="P1227">6-2-1選擇排序法</text:p>
            <text:p text:style-name="P1228">介紹選擇排序法的流程。觀察選擇排序法範例的執行，並思考如何運作。</text:p>
            <text:p text:style-name="P1229">(1)利用問題分析，了解範例的解題步驟。</text:p>
            <text:p text:style-name="P1230">(2)練習透過問題拆解，思考範例積木的組合，並了解清單、函式、變數、計次式迴圈、單向選擇結構、隨機取數和邏輯運算的積木。</text:p>
            <text:p text:style-name="P1231">(3)檢視執行程式的結果。</text:p>
            <text:p text:style-name="內文"><text:span text:style-name="T1232">不插電教學:學生實際分組排練。</text:span></text:p>
          </table:table-cell>
          <table:table-cell table:style-name="TableCell1233">
            <text:p text:style-name="P1234"><text:span text:style-name="T1235">1</text:span></text:p>
          </table:table-cell>
          <table:table-cell table:style-name="TableCell1236">
            <text:p text:style-name="P1237">1.翰林版備課用書</text:p>
            <text:p text:style-name="P1238">2.翰林版電子書</text:p>
            <text:p text:style-name="P1239">3.網路資源</text:p>
            <text:p text:style-name="P1240"><text:span text:style-name="T1241">4.</text:span><text:span text:style-name="T1242">教學</text:span><text:span text:style-name="T1243">廣播</text:span><text:span text:style-name="T1244">系統</text:span></text:p>
            <text:p text:style-name="P1245"><text:span text:style-name="T1246">5</text:span><text:span text:style-name="T1247">.</text:span><text:span text:style-name="T1248">習作</text:span></text:p>
          </table:table-cell>
          <table:table-cell table:style-name="TableCell1249">
            <text:p text:style-name="P1250"><text:span text:style-name="T1251">1.平時上課表現</text:span></text:p>
            <text:p text:style-name="P1252"><text:span text:style-name="T1253">2.學習態度</text:span></text:p>
            <text:p text:style-name="P1254"><text:span text:style-name="T1255">3</text:span><text:span text:style-name="T1256">.課堂問答</text:span></text:p>
          </table:table-cell>
          <table:table-cell table:style-name="TableCell1257">
            <text:p text:style-name="P1258"><text:span text:style-name="T1259">【品德教育】</text:span></text:p>
            <text:p text:style-name="P1260"><text:span text:style-name="T1261">品J8 理性</text:span><text:span text:style-name="T1262">溝通</text:span><text:span text:style-name="T1263">與問題解決<text:s/></text:span></text:p>
            <text:p text:style-name="P1264"><text:span text:style-name="T1265">【閱讀素養教育】</text:span></text:p>
            <text:p text:style-name="P1266"><text:span text:style-name="T1267">閱J2 發展跨文本的比對、分析、深究的能力，以判讀文本知識的正確性<text:s/></text:span></text:p>
            <text:p text:style-name="P1268"><text:span text:style-name="T1269">閱J3 理解學科知識內的重要詞彙的意涵，並懂得如何運用該詞彙與他人進行溝通<text:s/></text:span></text:p>
            <text:p text:style-name="P1270"><text:span text:style-name="T1271">閱J8 在學習上遇到問題時，願意尋找課外資料，解決困難<text:s/></text:span></text:p>
            <text:p text:style-name="P1272"><text:span text:style-name="T1273">閱J10 主動尋求多元的詮釋，並試著表達自己的想法<text:s/></text:span></text:p>
          </table:table-cell>
          <table:table-cell table:style-name="TableCell1274">
            <text:p text:style-name="P1275">29-1總彩排<text:s/></text:p>
            <text:p text:style-name="P1276"><text:span text:style-name="T1277">2七年級詩詞吟唱 <text:s/></text:span><text:span text:style-name="T1278"><text:line-break/>2九年級課輔及學扶結束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第十三週</text:span><text:span text:style-name="T1283">5/4-5/10</text:span></text:p>
          </table:table-cell>
          <table:table-cell table:style-name="TableCell1284">
            <text:p text:style-name="P1285"><text:span text:style-name="T1286">資A-IV-3 基本演算法的介紹。</text:span></text:p>
          </table:table-cell>
          <table:table-cell table:style-name="TableCell1287">
            <text:p text:style-name="P1288"><text:span text:style-name="T1289">運t-IV-1 能了解資訊系統的基本組成架構與運算原理。</text:span></text:p>
            <text:p text:style-name="P1290"><text:span text:style-name="T1291">運t-IV-3 能設計資訊作品以解決生活問題。</text:span></text:p>
            <text:p text:style-name="P1292"><text:span text:style-name="T1293">運t-IV-4 能應用運算思維解析問題。</text:span></text:p>
            <text:p text:style-name="P1294"><text:span text:style-name="T1295">運p-IV-1 能選用適當的資訊科技組</text:span><text:soft-page-break/><text:span text:style-name="T1296">織思維，並進行有效的表達。</text:span></text:p>
            <text:p text:style-name="P1297"><text:span text:style-name="T1298">運p-IV-2 能利用資訊科技與他人進行有效的互動。</text:span></text:p>
          </table:table-cell>
          <table:table-cell table:style-name="TableCell1299">
            <text:p text:style-name="P1300">【第6章基本演算法的介紹】</text:p>
            <text:p text:style-name="P1301">6-2排序的原理與範例</text:p>
            <text:p text:style-name="P1302">6-2-2 插入排序法</text:p>
            <text:p text:style-name="P1303">觀察插入排序法範例的執行，並思考如何運作。</text:p>
            <text:p text:style-name="P1304">1.利用問題分析，了解範例的解題步驟。</text:p>
            <text:p text:style-name="P1305">2.練習透過問題拆解，思考範例積木的組合，並了解清單、變數、計次式迴圈、條件式迴圈、隨機取數和邏輯運算的積木，以及運算結果的條件判斷積木。</text:p>
            <text:p text:style-name="P1306">3.檢視執行程式的結果。</text:p>
            <text:soft-page-break/>
            <text:p text:style-name="P1307">不插電教學:學生實際分組排練。</text:p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.翰林版備課用書</text:p>
            <text:p text:style-name="P1313">2.翰林版電子書</text:p>
            <text:p text:style-name="P1314">3.網路資源</text:p>
            <text:p text:style-name="P1315"><text:span text:style-name="T1316">4.</text:span><text:span text:style-name="T1317">教學</text:span><text:span text:style-name="T1318">廣播</text:span><text:span text:style-name="T1319">系統</text:span></text:p>
            <text:p text:style-name="P1320"><text:span text:style-name="T1321">5</text:span><text:span text:style-name="T1322">.</text:span><text:span text:style-name="T1323">習作</text:span></text:p>
          </table:table-cell>
          <table:table-cell table:style-name="TableCell1324">
            <text:p text:style-name="P1325"><text:span text:style-name="T1326">1.平時上課表現</text:span></text:p>
            <text:p text:style-name="P1327"><text:span text:style-name="T1328">2.作業繳交</text:span></text:p>
            <text:p text:style-name="P1329"><text:span text:style-name="T1330">3.學習態度</text:span></text:p>
            <text:p text:style-name="P1331"><text:span text:style-name="T1332">4.課堂問答</text:span></text:p>
          </table:table-cell>
          <table:table-cell table:style-name="TableCell1333">
            <text:p text:style-name="P1334"><text:span text:style-name="T1335">【品德教育】</text:span></text:p>
            <text:p text:style-name="P1336"><text:span text:style-name="T1337">品J8 理性溝通與問題解決<text:s/></text:span></text:p>
            <text:p text:style-name="P1338"><text:span text:style-name="T1339">【閱讀素養教育】</text:span></text:p>
            <text:p text:style-name="P1340"><text:span text:style-name="T1341">閱J2 發展跨文本的比對、分析、深究的能力，以判讀文本知識的正確性<text:s/></text:span></text:p>
            <text:p text:style-name="P1342"><text:span text:style-name="T1343">閱J3 理解學科知識內的重要詞彙的意涵，並懂得如何運用該詞彙與他人進行溝通<text:s/></text:span></text:p>
            <text:soft-page-break/>
            <text:p text:style-name="P1344"><text:span text:style-name="T1345">閱J8 在學習上遇到問題時，願意尋找課外資料，解決困難<text:s/></text:span></text:p>
            <text:p text:style-name="P1346"><text:span text:style-name="T1347">閱J10 主動尋求多元的詮釋，並試著表達自己的想法</text:span></text:p>
          </table:table-cell>
          <table:table-cell table:style-name="TableCell1348">
            <text:p text:style-name="P1349"><text:span text:style-name="T1350">6-7九年級第2次定期評量 <text:s/></text:span><text:span text:style-name="T1351"><text:line-break/>9溪崑文學獎暨視覺藝術展頒獎</text:span></text:p>
          </table:table-cell>
        </table:table-row>
        <table:table-row table:style-name="TableRow1352">
          <table:table-cell table:style-name="TableCell1353">
            <text:p text:style-name="P1354"><text:span text:style-name="T1355">第十四週</text:span><text:span text:style-name="T1356">5/11-5/17</text:span></text:p>
          </table:table-cell>
          <table:table-cell table:style-name="TableCell1357">
            <text:p text:style-name="P1358"><text:span text:style-name="T1359">資A-IV-3 基本演算法的介紹</text:span><text:span text:style-name="T1360">。</text:span></text:p>
          </table:table-cell>
          <table:table-cell table:style-name="TableCell1361">
            <text:p text:style-name="P1362"><text:span text:style-name="T1363">運t-IV-1 能了解資訊系統的基本組成架構與運算原理。</text:span></text:p>
            <text:p text:style-name="P1364"><text:span text:style-name="T1365">運t-IV-3 能設計資訊作品以解決生活問題。</text:span></text:p>
            <text:p text:style-name="P1366"><text:span text:style-name="T1367">運t-IV-4 能應用運算思維解析問題。</text:span></text:p>
            <text:p text:style-name="P1368"><text:span text:style-name="T1369">運p-IV-1 能選用適當的資訊科技組織思維，並進行有效的表達。</text:span></text:p>
            <text:p text:style-name="P1370"><text:span text:style-name="T1371">運p-IV-2 能利用</text:span><text:span text:style-name="T1372">資訊科技</text:span><text:span text:style-name="T1373">與他人進行有效的互動。</text:span></text:p>
          </table:table-cell>
          <table:table-cell table:style-name="TableCell1374">
            <text:p text:style-name="P1375">【第6章基本演算法的介紹】</text:p>
            <text:p text:style-name="P1376">6-2排序的原理與範例</text:p>
            <text:p text:style-name="P1377">6-2-3 排序法程式設計的應用</text:p>
            <text:p text:style-name="P1378">觀察插入排序法範例的執行，並思考如何運作。</text:p>
            <text:p text:style-name="P1379">(1)利用問題分析，了解範例的解題步驟。</text:p>
            <text:p text:style-name="P1380">(2)練習透過問題拆解，思考範例積木的組合，並了解清單、變數、計次式迴圈、條件式迴圈、隨機取數和邏輯運算的積木，以及運算結果的條件判斷積木。</text:p>
            <text:p text:style-name="P1381">(3)檢視執行程式的結果。</text:p>
            <text:p text:style-name="P1382">【實作】</text:p>
            <text:p text:style-name="P1383"><text:span text:style-name="T1384">運用選擇</text:span><text:span text:style-name="T1385">排序</text:span><text:span text:style-name="T1386">演算法，</text:span><text:span text:style-name="T1387">以</text:span><text:span text:style-name="T1388">S</text:span><text:span text:style-name="T1389">cratch</text:span><text:span text:style-name="T1390">積木</text:span><text:span text:style-name="T1391">完成</text:span><text:span text:style-name="T1392">排序法程</text:span><text:span text:style-name="T1393">式設計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1.翰林版備課用書</text:p>
            <text:p text:style-name="P1399">2.翰林版電子書</text:p>
            <text:p text:style-name="P1400"><text:span text:style-name="T1401">3.</text:span><text:span text:style-name="T1402">教學</text:span><text:span text:style-name="T1403">廣播</text:span><text:span text:style-name="T1404">系統</text:span></text:p>
          </table:table-cell>
          <table:table-cell table:style-name="TableCell1405">
            <text:p text:style-name="P1406"><text:span text:style-name="T1407">1.平時上課表現</text:span></text:p>
            <text:p text:style-name="P1408"><text:span text:style-name="T1409">2.作業繳交</text:span></text:p>
            <text:p text:style-name="P1410"><text:span text:style-name="T1411">3.學習態度</text:span></text:p>
            <text:p text:style-name="P1412"><text:span text:style-name="T1413">4.課堂問答</text:span></text:p>
          </table:table-cell>
          <table:table-cell table:style-name="TableCell1414">
            <text:p text:style-name="P1415"><text:span text:style-name="T1416">【品德教育】</text:span></text:p>
            <text:p text:style-name="P1417"><text:span text:style-name="T1418">品J8<text:s/></text:span><text:span text:style-name="T1419">理性</text:span><text:span text:style-name="T1420">溝通與問題解決<text:s/></text:span></text:p>
            <text:p text:style-name="P1421"><text:span text:style-name="T1422">【閱讀素養教育】</text:span></text:p>
            <text:p text:style-name="P1423"><text:span text:style-name="T1424">閱J2 發展跨文本的比對、分析、深究的能力，以判讀文本知識的正確性<text:s/></text:span></text:p>
            <text:p text:style-name="P1425"><text:span text:style-name="T1426">閱J3 理解學科知識內的重要詞彙的意涵，並懂得如何運用該詞彙與他人進行溝通<text:s/></text:span></text:p>
            <text:p text:style-name="P1427"><text:span text:style-name="T1428">閱J8 在學習上遇到問題時，願意尋找課外資料，解決困難<text:s/></text:span></text:p>
          </table:table-cell>
          <table:table-cell table:style-name="TableCell1429">
            <text:p text:style-name="P1430">13-14七八年級第2次定期評量 <text:s/><text:line-break/>16第7節九年級停課查看會考考場 <text:s/></text:p>
            <text:p text:style-name="P1431"><text:span text:style-name="T1432">17-18教育會考</text:span></text:p>
          </table:table-cell>
        </table:table-row>
        <table:table-row table:style-name="TableRow1433">
          <table:table-cell table:style-name="TableCell1434">
            <text:p text:style-name="P1435"><text:span text:style-name="T1436">第十五週</text:span><text:span text:style-name="T1437">5/18-5/24</text:span></text:p>
          </table:table-cell>
          <table:table-cell table:style-name="TableCell1438">
            <text:p text:style-name="P1439"><text:span text:style-name="T1440">資A-IV-3 基本演算法的介紹。</text:span></text:p>
          </table:table-cell>
          <table:table-cell table:style-name="TableCell1441">
            <text:p text:style-name="P1442"><text:span text:style-name="T1443">運t-IV-1 能了解資訊系統的基本組成架構與運算原理。</text:span></text:p>
            <text:p text:style-name="P1444"><text:span text:style-name="T1445">運t-IV-3 能設計資訊作品以解決生活問題。</text:span></text:p>
            <text:p text:style-name="P1446"><text:span text:style-name="T1447">運t-IV-4 能應用運算思維</text:span><text:span text:style-name="T1448">解析</text:span><text:span text:style-name="T1449">問題。</text:span></text:p>
            <text:soft-page-break/>
            <text:p text:style-name="P1450"><text:span text:style-name="T1451">運p-IV-1 能選用適當的資訊科技組織思維，並進行有效的表達。</text:span></text:p>
            <text:p text:style-name="P1452"><text:span text:style-name="T1453">運p-IV-2 能利用資訊科技與他人進行有效的互動。</text:span></text:p>
          </table:table-cell>
          <table:table-cell table:style-name="TableCell1454">
            <text:p text:style-name="P1455">【第6章基本演算法的介紹】</text:p>
            <text:p text:style-name="P1456">6-3搜尋的原理與範例</text:p>
            <text:p text:style-name="P1457">1.了解日常中會如何使用到搜尋演算法的概念。</text:p>
            <text:p text:style-name="P1458"><text:span text:style-name="T1459">2</text:span><text:span text:style-name="T1460">.</text:span><text:s/><text:span text:style-name="T1461">依照不同的資料,可以使用的搜尋方式也不同,又是如何辨別找到目標資料。</text:span></text:p>
            <text:p text:style-name="P1462">3.介紹循序搜尋法與二元搜尋法這兩種不同的演算法,為你揭開搜尋問題的神祕面紗。</text:p>
            <text:p text:style-name="P1463"/>
            <text:p text:style-name="P1464"/>
            <text:p text:style-name="P1465"/>
            <text:p text:style-name="P1466"/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.翰林版備課用書</text:p>
            <text:p text:style-name="P1472">2.翰林版電子書</text:p>
            <text:p text:style-name="P1473">3.網路資源</text:p>
            <text:p text:style-name="P1474"><text:span text:style-name="T1475">4.</text:span><text:span text:style-name="T1476">教學</text:span><text:span text:style-name="T1477">廣播</text:span><text:span text:style-name="T1478">系統</text:span></text:p>
            <text:p text:style-name="P1479"/>
          </table:table-cell>
          <table:table-cell table:style-name="TableCell1480">
            <text:p text:style-name="P1481"><text:span text:style-name="T1482">1.平時上課表現</text:span></text:p>
            <text:p text:style-name="P1483"><text:span text:style-name="T1484">2.學習態度</text:span></text:p>
            <text:p text:style-name="P1485"><text:span text:style-name="T1486">3</text:span><text:span text:style-name="T1487">.課堂問答</text:span></text:p>
          </table:table-cell>
          <table:table-cell table:style-name="TableCell1488">
            <text:p text:style-name="P1489"><text:span text:style-name="T1490">【品德教育】</text:span></text:p>
            <text:p text:style-name="P1491"><text:span text:style-name="T1492">品J8<text:s/></text:span><text:span text:style-name="T1493">理性</text:span><text:span text:style-name="T1494">溝通與問題解決<text:s/></text:span></text:p>
            <text:p text:style-name="P1495"><text:span text:style-name="T1496">【閱讀素養教育】</text:span></text:p>
            <text:p text:style-name="P1497"><text:span text:style-name="T1498">閱J2 發展跨文本的比對、分析、深究的能力，以判讀文本知識的正確性<text:s/></text:span></text:p>
            <text:p text:style-name="P1499"><text:span text:style-name="T1500">閱J3 理解學科知識內的重要詞彙的意涵，並</text:span><text:soft-page-break/><text:span text:style-name="T1501">懂得如何運用該詞彙與他人進行溝通<text:s/></text:span></text:p>
            <text:p text:style-name="P1502"><text:span text:style-name="T1503">閱J8 在學習上遇到問題時，願意尋找課外資料，解決困難<text:s/></text:span></text:p>
            <text:p text:style-name="P1504">閱J10 主動尋求多元的詮釋，並試著表達自己的想法</text:p>
            <text:p text:style-name="P1505"/>
            <text:p text:style-name="P1506"/>
            <text:p text:style-name="P1507"/>
          </table:table-cell>
          <table:table-cell table:style-name="TableCell1508">
            <text:p text:style-name="P1509"><text:span text:style-name="T1510">20九年級下學期成績補考(上午) <text:s/>22數學金頭腦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第十六週</text:span><text:span text:style-name="T1515">5/25-5/31</text:span></text:p>
          </table:table-cell>
          <table:table-cell table:style-name="TableCell1516">
            <text:p text:style-name="P1517"><text:span text:style-name="T1518">資A-IV-3 基本演算法的介紹。</text:span></text:p>
          </table:table-cell>
          <table:table-cell table:style-name="TableCell1519">
            <text:p text:style-name="P1520"><text:span text:style-name="T1521">運t-IV-1 能了解資訊系統的基本組成架構與運算原理。</text:span></text:p>
            <text:p text:style-name="P1522"><text:span text:style-name="T1523">運t-IV-3 能設計資訊作品以解決生活問題。</text:span></text:p>
            <text:p text:style-name="P1524"><text:span text:style-name="T1525">運t-IV-4 能應用運算思維解析問題。</text:span></text:p>
            <text:p text:style-name="P1526"><text:span text:style-name="T1527">運p-IV-1 能選用適當的資訊科技組織思維，並進行有效的表達。</text:span></text:p>
            <text:p text:style-name="P1528"><text:span text:style-name="T1529">運p-IV-2 能利用資訊科技與他人進行有效的互動。</text:span></text:p>
          </table:table-cell>
          <table:table-cell table:style-name="TableCell1530">
            <text:p text:style-name="P1531"><text:span text:style-name="T1532">【第6章基本演算法的介紹】</text:span></text:p>
            <text:p text:style-name="P1533">6-3搜尋的原理與範例</text:p>
            <text:p text:style-name="P1534">6-3-1循序搜尋法</text:p>
            <text:p text:style-name="P1535">觀察循序搜尋法範例的執行，並思考如何運作。</text:p>
            <text:p text:style-name="P1536">1.利用問題分析，了解範例的解題步驟。</text:p>
            <text:p text:style-name="P1537">2不插電教學:學生實際分組排練。</text:p>
            <text:p text:style-name="P1538"/>
          </table:table-cell>
          <table:table-cell table:style-name="TableCell1539">
            <text:p text:style-name="P1540"><text:span text:style-name="T1541">1</text:span></text:p>
          </table:table-cell>
          <table:table-cell table:style-name="TableCell1542">
            <text:p text:style-name="P1543">1.翰林版備課用書</text:p>
            <text:p text:style-name="P1544">2.翰林版電子書</text:p>
            <text:p text:style-name="P1545">3.網路資源</text:p>
            <text:p text:style-name="P1546"><text:span text:style-name="T1547">4.</text:span><text:span text:style-name="T1548">教學</text:span><text:span text:style-name="T1549">廣播</text:span><text:span text:style-name="T1550">系統</text:span></text:p>
            <text:p text:style-name="P1551"><text:span text:style-name="T1552">5</text:span><text:span text:style-name="T1553">.</text:span><text:span text:style-name="T1554">習作</text:span></text:p>
          </table:table-cell>
          <table:table-cell table:style-name="TableCell1555">
            <text:p text:style-name="P1556"><text:span text:style-name="T1557">1.平時上課表現</text:span></text:p>
            <text:p text:style-name="P1558"><text:span text:style-name="T1559">2.作業繳交</text:span></text:p>
            <text:p text:style-name="P1560"><text:span text:style-name="T1561">3.學習態度</text:span></text:p>
            <text:p text:style-name="P1562"><text:span text:style-name="T1563">4.課堂問答</text:span></text:p>
          </table:table-cell>
          <table:table-cell table:style-name="TableCell1564">
            <text:p text:style-name="P1565"><text:span text:style-name="T1566">【品德教育】</text:span></text:p>
            <text:p text:style-name="P1567"><text:span text:style-name="T1568">品J8 理性溝通與問題解決<text:s/></text:span></text:p>
            <text:p text:style-name="P1569"><text:span text:style-name="T1570">【閱讀素養教育】</text:span></text:p>
            <text:p text:style-name="P1571"><text:span text:style-name="T1572">閱J2 發展跨文本的比對、分析、深究的能力，以判讀文本知識的正確性</text:span></text:p>
            <text:p text:style-name="P1573"><text:span text:style-name="T1574">閱J3 理解學科知識內的重要詞彙的意涵，並懂得如何運用該詞彙與他人進行溝通<text:s/></text:span></text:p>
            <text:p text:style-name="P1575"><text:span text:style-name="T1576">閱J8 在學習上遇到問題時，願意尋找課外資料，解決困難<text:s/></text:span></text:p>
            <text:p text:style-name="P1577"><text:span text:style-name="T1578">閱J10 主動尋求多元的詮釋，並試著表達自己的想法<text:s/></text:span></text:p>
          </table:table-cell>
          <table:table-cell table:style-name="TableCell1579">
            <text:p text:style-name="P1580"><text:span text:style-name="T1581">30-31端午節連假</text:span></text:p>
          </table:table-cell>
        </table:table-row>
        <table:table-row table:style-name="TableRow1582">
          <table:table-cell table:style-name="TableCell1583">
            <text:p text:style-name="P1584"><text:span text:style-name="T1585">第十七週</text:span><text:span text:style-name="T1586">6/1-6/7</text:span></text:p>
          </table:table-cell>
          <table:table-cell table:style-name="TableCell1587">
            <text:p text:style-name="P1588"><text:span text:style-name="T1589">資A-IV-3 基本演算法的介紹。</text:span></text:p>
          </table:table-cell>
          <table:table-cell table:style-name="TableCell1590">
            <text:p text:style-name="P1591"><text:span text:style-name="T1592">運t-IV-1 能了解資訊系統的基本組成架構與運算原理。</text:span></text:p>
            <text:soft-page-break/>
            <text:p text:style-name="P1593"><text:span text:style-name="T1594">運t-IV-3 能設計資訊作品以解決生活問題。</text:span></text:p>
            <text:p text:style-name="P1595"><text:span text:style-name="T1596">運t-IV-4 能應用運算思維解析問題。</text:span></text:p>
            <text:p text:style-name="P1597"><text:span text:style-name="T1598">運p-IV-1 能選用適當的</text:span><text:span text:style-name="T1599">資訊科技</text:span><text:span text:style-name="T1600">組織思維，並進行有效的表達。</text:span></text:p>
            <text:p text:style-name="P1601"><text:span text:style-name="T1602">運p-</text:span><text:span text:style-name="T1603">IV</text:span><text:span text:style-name="T1604">-2 能利用資訊科技與他人進行有效的互動。</text:span></text:p>
          </table:table-cell>
          <table:table-cell table:style-name="TableCell1605">
            <text:p text:style-name="P1606"><text:span text:style-name="T1607">【第6章基本演算法的介紹】</text:span></text:p>
            <text:p text:style-name="P1608">6-3搜尋的原理與範例</text:p>
            <text:p text:style-name="P1609">6-3-1<text:s/>循序搜尋法</text:p>
            <text:soft-page-break/>
            <text:p text:style-name="P1610">觀察循序搜尋法範例的執行，並思考如何運作。</text:p>
            <text:p text:style-name="P1611">1.利用問題分析，了解範例的解題步驟。</text:p>
            <text:p text:style-name="P1612">2.練習透過問題拆解，思考範例積木的組合，並了解清單、變數、詢問、計次式迴圈、條件式迴圈、雙向選擇結構、隨機取數和邏輯運算的積木，以及運算結果的條件判斷積木。</text:p>
            <text:p text:style-name="P1613">3.檢視執行程式的結果。</text:p>
            <text:p text:style-name="P1614">【實作】</text:p>
            <text:p text:style-name="P1615">運用循序搜尋演算法，以Scratch積木完成循序搜尋法程式設計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1.翰林版備課用書</text:p>
            <text:p text:style-name="P1621">2.翰林版電子書</text:p>
            <text:p text:style-name="P1622"><text:span text:style-name="T1623">3.</text:span><text:span text:style-name="T1624">教學</text:span><text:span text:style-name="T1625">廣播</text:span><text:span text:style-name="T1626">系統</text:span></text:p>
          </table:table-cell>
          <table:table-cell table:style-name="TableCell1627">
            <text:p text:style-name="P1628"><text:span text:style-name="T1629">1.平時上課表現</text:span></text:p>
            <text:p text:style-name="P1630"><text:span text:style-name="T1631">2.作業繳交</text:span></text:p>
            <text:p text:style-name="P1632"><text:span text:style-name="T1633">3.學習態度</text:span></text:p>
            <text:p text:style-name="P1634"><text:span text:style-name="T1635">4.課堂問答</text:span></text:p>
          </table:table-cell>
          <table:table-cell table:style-name="TableCell1636">
            <text:p text:style-name="P1637"><text:span text:style-name="T1638">【品德教育】</text:span></text:p>
            <text:p text:style-name="P1639"><text:span text:style-name="T1640">品J8<text:s/></text:span><text:span text:style-name="T1641">理性</text:span><text:span text:style-name="T1642">溝通與問題解決<text:s/></text:span></text:p>
            <text:p text:style-name="P1643"><text:span text:style-name="T1644">【閱讀素養教育】</text:span></text:p>
            <text:soft-page-break/>
            <text:p text:style-name="P1645"><text:span text:style-name="T1646">閱J2 發展跨文本的比對、分析、深究的能力，以判讀文本知識的正確性<text:s/></text:span></text:p>
            <text:p text:style-name="P1647"><text:span text:style-name="T1648">閱J3 理解學科知識內的重要詞彙的意涵，並懂得如何運用該詞彙與他人進行溝通<text:s/></text:span></text:p>
            <text:p text:style-name="P1649"><text:span text:style-name="T1650">閱J8 在學習上遇到問題時，願意尋找課外資料，解決困難<text:s/></text:span></text:p>
            <text:p text:style-name="P1651"><text:span text:style-name="T1652">閱J10 主動尋求多元的詮釋，並試著表達自己的想法</text:span></text:p>
          </table:table-cell>
          <table:table-cell table:style-name="TableCell1653">
            <text:p text:style-name="P1654"><text:span text:style-name="T1655">3-5七八年級學習扶助篩選測驗 <text:s/>5第2次作業抽查 <text:s/></text:span><text:span text:style-name="T1656"><text:line-break/></text:span><text:soft-page-break/><text:span text:style-name="T1657">4-10畢業典禮週(暫訂)<text:s/></text:span></text:p>
          </table:table-cell>
        </table:table-row>
        <text:soft-page-break/>
        <table:table-row table:style-name="TableRow1658">
          <table:table-cell table:style-name="TableCell1659">
            <text:p text:style-name="P1660"><text:span text:style-name="T1661">第十八週</text:span><text:span text:style-name="T1662">6/8-6/14</text:span></text:p>
          </table:table-cell>
          <table:table-cell table:style-name="TableCell1663">
            <text:p text:style-name="P1664"><text:span text:style-name="T1665">資A-IV-3 基本演算法的介紹。</text:span></text:p>
          </table:table-cell>
          <table:table-cell table:style-name="TableCell1666">
            <text:p text:style-name="P1667"><text:span text:style-name="T1668">運t-IV-1 能了解資訊系統的基本組成架構與運算原理。</text:span></text:p>
            <text:p text:style-name="P1669"><text:span text:style-name="T1670">運t-IV-3 能設計資訊作品以解決生活問題。</text:span></text:p>
            <text:p text:style-name="P1671"><text:span text:style-name="T1672">運t-IV-4 能應用運算思維解析問題。</text:span></text:p>
            <text:p text:style-name="P1673"><text:span text:style-name="T1674">運p-IV-1 能選用適當的資訊科技組織思維，並進行有效的表達。</text:span></text:p>
            <text:p text:style-name="P1675"><text:span text:style-name="T1676">運p-IV-2 能利用資訊科技與他人進行有效的互動。</text:span></text:p>
          </table:table-cell>
          <table:table-cell table:style-name="TableCell1677">
            <text:p text:style-name="P1678">【第6章基本演算法的介紹】</text:p>
            <text:p text:style-name="P1679">6-3搜尋的原理與範例</text:p>
            <text:p text:style-name="P1680">6-3-2<text:s/>二元搜尋法</text:p>
            <text:p text:style-name="P1681"><text:span text:style-name="T1682">觀察二元搜尋法範例</text:span><text:span text:style-name="T1683">，並思考如何運作。</text:span></text:p>
            <text:p text:style-name="P1684">1.利用問題分析，了解範例的解題步驟。</text:p>
            <text:p text:style-name="P1685">2.不插電教學:學生實際分組排練。</text:p>
            <text:p text:style-name="P1686"/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1.翰林版備課用書</text:p>
            <text:p text:style-name="P1692">2.翰林版電子書</text:p>
            <text:p text:style-name="P1693">3.網路資源</text:p>
            <text:p text:style-name="P1694"><text:span text:style-name="T1695">4.</text:span><text:span text:style-name="T1696">教學</text:span><text:span text:style-name="T1697">廣播</text:span><text:span text:style-name="T1698">系統</text:span></text:p>
            <text:p text:style-name="P1699"><text:span text:style-name="T1700">5</text:span><text:span text:style-name="T1701">.</text:span><text:span text:style-name="T1702">習作</text:span></text:p>
          </table:table-cell>
          <table:table-cell table:style-name="TableCell1703">
            <text:p text:style-name="P1704"><text:span text:style-name="T1705">1.平時上課表現</text:span></text:p>
            <text:p text:style-name="P1706"><text:span text:style-name="T1707">2.作業繳交</text:span></text:p>
            <text:p text:style-name="P1708"><text:span text:style-name="T1709">3.學習態度</text:span></text:p>
            <text:p text:style-name="P1710"><text:span text:style-name="T1711">4.課堂問答</text:span></text:p>
          </table:table-cell>
          <table:table-cell table:style-name="TableCell1712">
            <text:p text:style-name="P1713"><text:span text:style-name="T1714">【品德教育】</text:span></text:p>
            <text:p text:style-name="P1715"><text:span text:style-name="T1716">品J8 理性溝通與問題解決<text:s/></text:span></text:p>
            <text:p text:style-name="P1717"><text:span text:style-name="T1718">【閱讀素養教育】</text:span></text:p>
            <text:p text:style-name="P1719"><text:span text:style-name="T1720">閱J2 發展跨文本的比對、分析、深究的能力，以判讀文本知識的正確性<text:s/></text:span></text:p>
            <text:p text:style-name="P1721"><text:span text:style-name="T1722">閱J3 理解學科知識內的重要詞彙的意涵，並懂得如何運用該詞彙與他人進行溝通<text:s/></text:span></text:p>
            <text:p text:style-name="P1723"><text:span text:style-name="T1724">閱J8 在學習上遇到問題時，願意尋找課外資料，解決困難<text:s/></text:span></text:p>
            <text:p text:style-name="P1725"><text:span text:style-name="T1726">閱J10 主動尋求多元的詮釋，並試著表達自己的想法</text:span></text:p>
          </table:table-cell>
          <table:table-cell table:style-name="TableCell1727">
            <text:p text:style-name="P1728"><text:span text:style-name="T1729">13課輔及學扶結束 <text:s/></text:span><text:span text:style-name="T1730"><text:line-break/>12地理知識競賽、第2次作業補抽查<text:s/></text:span><text:span text:style-name="T1731"><text:line-break/>13課輔及學扶結束<text:s/></text:span><text:span text:style-name="T1732"><text:s text:c="2"/></text:span></text:p>
          </table:table-cell>
        </table:table-row>
        <text:soft-page-break/>
        <table:table-row table:style-name="TableRow1733">
          <table:table-cell table:style-name="TableCell1734">
            <text:p text:style-name="P1735"><text:span text:style-name="T1736">第十九週</text:span><text:span text:style-name="T1737">6/15-6/21</text:span></text:p>
          </table:table-cell>
          <table:table-cell table:style-name="TableCell1738">
            <text:p text:style-name="P1739"><text:span text:style-name="T1740">資A-IV-3 基本演算法的介紹。</text:span></text:p>
          </table:table-cell>
          <table:table-cell table:style-name="TableCell1741">
            <text:p text:style-name="P1742"><text:span text:style-name="T1743">運t-IV-1 能了解資訊系統的基本組成架構與運算原理。</text:span></text:p>
            <text:p text:style-name="P1744"><text:span text:style-name="T1745">運t-IV-3 能設計資訊作品以解決生活問題。</text:span></text:p>
            <text:p text:style-name="P1746"><text:span text:style-name="T1747">運t-IV-4 能應用運算思維</text:span><text:span text:style-name="T1748">解析</text:span><text:span text:style-name="T1749">問題。</text:span></text:p>
            <text:p text:style-name="P1750"><text:span text:style-name="T1751">運p-IV-1 能選用適當的資訊科技組織思維，並進行有效的表達。</text:span></text:p>
            <text:p text:style-name="P1752"><text:span text:style-name="T1753">運p-IV-2<text:s/></text:span><text:span text:style-name="T1754">能利用資訊科技與</text:span><text:span text:style-name="T1755">他人進行有效的互動。</text:span></text:p>
          </table:table-cell>
          <table:table-cell table:style-name="TableCell1756">
            <text:p text:style-name="P1757">【第6章基本演算法的介紹】</text:p>
            <text:p text:style-name="P1758">6-3搜尋的原理與範例</text:p>
            <text:p text:style-name="P1759">6-3-3 搜尋法程式設計的應用</text:p>
            <text:p text:style-name="P1760">1.利用問題分析，了解範例的解題步驟。</text:p>
            <text:p text:style-name="P1761">2.練習透過問題拆解，思考範例積木的組合，並了解清單、變數、詢問、條件式迴圈、單向選擇結構、雙向選擇結構和邏輯運算的積木，以及運算結果的條件判斷積木。</text:p>
            <text:p text:style-name="P1762">3.檢視執行程式的結果。</text:p>
            <text:p text:style-name="P1763">【實作】</text:p>
            <text:p text:style-name="內文"><text:span text:style-name="T1764">運用二元</text:span><text:span text:style-name="T1765">搜尋</text:span><text:span text:style-name="T1766">演算法，以S</text:span><text:span text:style-name="T1767">cratch</text:span><text:span text:style-name="T1768">積木完成二元</text:span><text:span text:style-name="T1769">搜尋</text:span><text:span text:style-name="T1770">法程式設計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.翰林版備課用書</text:p>
            <text:p text:style-name="P1775">2.翰林版電子書</text:p>
            <text:p text:style-name="P1776">3.網路資源</text:p>
            <text:p text:style-name="P1777"><text:span text:style-name="T1778">4.</text:span><text:span text:style-name="T1779">教學</text:span><text:span text:style-name="T1780">廣播</text:span><text:span text:style-name="T1781">系統</text:span></text:p>
          </table:table-cell>
          <table:table-cell table:style-name="TableCell1782">
            <text:p text:style-name="P1783"><text:span text:style-name="T1784">1.平時上課表現</text:span></text:p>
            <text:p text:style-name="P1785"><text:span text:style-name="T1786">2.作業繳交</text:span></text:p>
            <text:p text:style-name="P1787"><text:span text:style-name="T1788">3.學習態度</text:span></text:p>
            <text:p text:style-name="P1789"><text:span text:style-name="T1790">4.課堂問答</text:span></text:p>
          </table:table-cell>
          <table:table-cell table:style-name="TableCell1791">
            <text:p text:style-name="P1792"><text:span text:style-name="T1793">【品德教育】</text:span></text:p>
            <text:p text:style-name="P1794"><text:span text:style-name="T1795">品J8 理性溝通與問題解決<text:s/></text:span></text:p>
            <text:p text:style-name="P1796"><text:span text:style-name="T1797">【閱讀素養教育】</text:span></text:p>
            <text:p text:style-name="P1798"><text:span text:style-name="T1799">閱J2 發展跨文本的比對、分析、深究的能力，以判讀文本知識的正確性<text:s/></text:span></text:p>
            <text:p text:style-name="P1800"><text:span text:style-name="T1801">閱J3 理解學科知識內的重要詞彙的意涵，並懂得如何運用該詞彙與他人進行溝通<text:s/></text:span></text:p>
            <text:p text:style-name="P1802"><text:span text:style-name="T1803">閱J8 在學習上遇到問題時，願意尋找課外資料，解決困難<text:s/></text:span></text:p>
            <text:p text:style-name="P1804"><text:span text:style-name="T1805">閱J10 主動尋求多元的詮釋，並試著表達自己的想法</text:span></text:p>
          </table:table-cell>
          <table:table-cell table:style-name="TableCell1806">
            <text:p text:style-name="P1807"><text:span text:style-name="T1808">20藝能科期末評量</text:span><text:span text:style-name="T1809"><text:line-break/>七年級小隊旗設計與製作競賽截止</text:span></text:p>
          </table:table-cell>
        </table:table-row>
        <table:table-row table:style-name="TableRow1810">
          <table:table-cell table:style-name="TableCell1811">
            <text:p text:style-name="P1812">第二十週6/22-6/28</text:p>
          </table:table-cell>
          <table:table-cell table:style-name="TableCell1813">
            <text:p text:style-name="P1814"><text:span text:style-name="T1815">資A-IV-3 基本演算法的介紹。</text:span></text:p>
          </table:table-cell>
          <table:table-cell table:style-name="TableCell1816">
            <text:p text:style-name="P1817"><text:span text:style-name="T1818">運t-IV-1 能了解資訊系統的基本組成架構與運算原理。</text:span></text:p>
            <text:p text:style-name="P1819"><text:span text:style-name="T1820">運t-IV-3 能設計資訊作品以解決生活問題。</text:span></text:p>
            <text:p text:style-name="P1821"><text:span text:style-name="T1822">運t-IV-4 能應用運算思維解析問題。</text:span></text:p>
            <text:p text:style-name="P1823"><text:span text:style-name="T1824">運p-IV-1 能選用適當的資訊科技組織思維，並進行有效的表達。</text:span></text:p>
            <text:p text:style-name="P1825"><text:span text:style-name="T1826">運p-IV-2 能利用資訊科技與他人進行有效的互動。</text:span></text:p>
          </table:table-cell>
          <table:table-cell table:style-name="TableCell1827">
            <text:p text:style-name="P1828"><text:span text:style-name="T1829">【第6章基本演算法的介紹】</text:span></text:p>
            <text:p text:style-name="P1830">重點回顧、習作第六章</text:p>
            <text:p text:style-name="P1831">1.練習習作第6章實作題的循序搜尋法。</text:p>
            <text:p text:style-name="P1832">2.練習習作第6章實作題的二元搜尋法。</text:p>
            <text:p text:style-name="P1833">3.練習習作第6章討論題。</text:p>
            <text:p text:style-name="P1834"><text:span text:style-name="T1835">4.檢討習作第6章實作題與討論題，了解循序搜尋法和二元搜尋法的執行過程。</text:span></text:p>
          </table:table-cell>
          <table:table-cell table:style-name="TableCell1836">
            <text:p text:style-name="P1837"><text:span text:style-name="T1838">1</text:span></text:p>
          </table:table-cell>
          <table:table-cell table:style-name="TableCell1839">
            <text:p text:style-name="P1840"><text:span text:style-name="T1841">1.習作</text:span></text:p>
            <text:p text:style-name="P1842"><text:span text:style-name="T1843">2.翰林版備課用書</text:span></text:p>
            <text:p text:style-name="P1844"><text:span text:style-name="T1845">3.翰林版電子書</text:span></text:p>
            <text:p text:style-name="P1846">4.網路資源</text:p>
            <text:p text:style-name="P1847"><text:span text:style-name="T1848">5.教學廣播</text:span><text:span text:style-name="T1849">系統</text:span></text:p>
          </table:table-cell>
          <table:table-cell table:style-name="TableCell1850">
            <text:p text:style-name="P1851"><text:span text:style-name="T1852">1.發表</text:span></text:p>
            <text:p text:style-name="P1853"><text:span text:style-name="T1854">2.口頭討論</text:span></text:p>
            <text:p text:style-name="P1855"><text:span text:style-name="T1856">3.平時上課表現</text:span></text:p>
            <text:p text:style-name="P1857"><text:span text:style-name="T1858">4.作業繳交</text:span></text:p>
            <text:p text:style-name="P1859"><text:span text:style-name="T1860">5.學習態度</text:span></text:p>
            <text:p text:style-name="P1861"><text:span text:style-name="T1862">6.課堂問答</text:span></text:p>
          </table:table-cell>
          <table:table-cell table:style-name="TableCell1863">
            <text:p text:style-name="P1864"><text:span text:style-name="T1865">【品德教育】</text:span></text:p>
            <text:p text:style-name="P1866"><text:span text:style-name="T1867">品J8 理性溝通與問題解決<text:s/></text:span></text:p>
            <text:p text:style-name="P1868"><text:span text:style-name="T1869">【閱讀素養教育】</text:span></text:p>
            <text:p text:style-name="P1870"><text:span text:style-name="T1871">閱J2 發展跨文本的比對、分析、深究的能力，以判讀文本知識的正確性</text:span></text:p>
            <text:p text:style-name="P1872"><text:span text:style-name="T1873">閱J3 理解學科知識內的重要詞彙的意涵，並懂得如何運用該詞彙與他人進行溝通<text:s/></text:span></text:p>
            <text:p text:style-name="P1874"><text:span text:style-name="T1875">閱J8 在學習上遇到問題時，願意尋找課外資料，解決困難<text:s/></text:span></text:p>
            <text:soft-page-break/>
            <text:p text:style-name="P1876"><text:span text:style-name="T1877">閱J10 主動尋求多元的詮釋，並試著表達自己的想法<text:s/></text:span></text:p>
          </table:table-cell>
          <table:table-cell table:style-name="TableCell1878">
            <text:p text:style-name="P1879">26-27七八年級第3次定期評量</text:p>
          </table:table-cell>
        </table:table-row>
        <table:table-row table:style-name="TableRow1880">
          <table:table-cell table:style-name="TableCell1881">
            <text:p text:style-name="P1882">第二十一週6/29-7/5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內文"><text:span text:style-name="T1888">休業式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30休業式、校務會議(13：30)</text:p>
          </table:table-cell>
        </table:table-row>
      </table:table>
      <text:p text:style-name="P1900"/>
      <text:list text:style-name="LFO35" text:continue-numbering="true">
        <text:list-item>
          <text:p text:style-name="P1901"><text:span text:style-name="T1902">本課程是否有校外人士協助教學</text:span><text:span text:style-name="T1903">：</text:span></text:p>
        </text:list-item>
      </text:list>
      <text:p text:style-name="P1904"><text:span text:style-name="T1905">■</text:span><text:span text:style-name="T1906">否，全學年都沒有(</text:span><text:span text:style-name="T1907">以下免填</text:span><text:span text:style-name="T1908">)。</text:span></text:p>
      <text:p text:style-name="P1909">□有，部分班級，實施的班級為：___________。</text:p>
      <text:p text:style-name="P1910">□有，全學年實施。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教學期程</text:p>
          </table:table-cell>
          <table:table-cell table:style-name="TableCell1921">
            <text:p text:style-name="P1922">校外人士協助之課程大綱</text:p>
          </table:table-cell>
          <table:table-cell table:style-name="TableCell1923">
            <text:p text:style-name="P1924">教材形式</text:p>
          </table:table-cell>
          <table:table-cell table:style-name="TableCell1925">
            <text:p text:style-name="P1926">教材內容簡介</text:p>
          </table:table-cell>
          <table:table-cell table:style-name="TableCell1927">
            <text:p text:style-name="P1928">預期成效</text:p>
          </table:table-cell>
          <table:table-cell table:style-name="TableCell1929">
            <text:p text:style-name="P1930">原授課教師角色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□簡報</text:p>
            <text:p text:style-name="P1938">□印刷品</text:p>
            <text:p text:style-name="P1939">□影音光碟</text:p>
            <text:p text:style-name="P1940">□其他於課程或活動中使用之教學資料，請說明：___________________________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><text:span text:style-name="T1974"></text:span><text:span text:style-name="T1975">上述欄位皆與校外人士協助教學</text:span><text:span text:style-name="T1976">及</text:span><text:span text:style-name="T1977">活動之申請表一致</text:span><text:span text:style-name="T19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6:00Z</meta:creation-date>
    <dc:date>2026-02-05T03:0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26" meta:word-count="1998" meta:character-count="13365" meta:row-count="94" meta:non-whitespace-character-count="11393"/>
  </office:meta>
</office:document-meta>
</file>