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P22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P73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olumn78" style:family="table-column">
      <style:table-column-properties style:column-width="5.1187in"/>
    </style:style>
    <style:style style:name="TableColumn79" style:family="table-column">
      <style:table-column-properties style:column-width="4.9965in"/>
    </style:style>
    <style:style style:name="Table77" style:family="table">
      <style:table-properties style:width="10.1152in" fo:margin-left="-0.0034in" table:align="left"/>
    </style:style>
    <style:style style:name="TableRow80" style:family="table-row">
      <style:table-row-properties style:min-row-height="0.365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 fo:margin-left="0.0159in" fo:text-inden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87" style:family="table-row">
      <style:table-row-properties style:min-row-height="0.479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92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93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9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05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  <style:text-properties style:font-name-asian="標楷體" fo:font-weight="bold" style:font-weight-asian="bold" fo:color="#FF0000" fo:font-size="12pt" style:font-size-asian="12pt" style:font-size-complex="12pt"/>
    </style:style>
    <style:style style:name="P106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3" style:parent-style-name="預設段落字型" style:family="text">
      <style:text-properties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P125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29" style:family="table-column">
      <style:table-column-properties style:column-width="2.1604in" style:use-optimal-column-width="false"/>
    </style:style>
    <style:style style:name="TableColumn130" style:family="table-column">
      <style:table-column-properties style:column-width="7.9375in" style:use-optimal-column-width="false"/>
    </style:style>
    <style:style style:name="Table128" style:family="table">
      <style:table-properties style:width="10.0979in" fo:margin-left="0in" table: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4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8" style:parent-style-name="內文" style:family="paragraph">
      <style:paragraph-properties style:text-autospace="none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41" style:parent-style-name="內文" style:family="paragraph">
      <style:paragraph-properties style:text-autospace="none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46" style:parent-style-name="內文" style:family="paragraph">
      <style:paragraph-properties style:text-autospace="none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51" style:parent-style-name="內文" style:family="paragraph">
      <style:paragraph-properties style:text-autospace="non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56" style:parent-style-name="內文" style:family="paragraph">
      <style:paragraph-properties style:text-autospace="none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61" style:parent-style-name="內文" style:family="paragraph">
      <style:paragraph-properties style:text-autospace="none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66" style:parent-style-name="內文" style:family="paragraph">
      <style:paragraph-properties style:text-autospace="none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71" style:parent-style-name="內文" style:family="paragraph">
      <style:paragraph-properties style:text-autospace="none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76" style:parent-style-name="內文" style:family="paragraph">
      <style:paragraph-properties style:text-autospace="none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81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189" style:parent-style-name="內文Web" style:family="paragraph">
      <style:paragraph-properties style:snap-to-layout-grid="false" fo:margin-top="0in" fo:margin-bottom="0in" style:line-height-at-least="0.1666in"/>
    </style:style>
    <style:style style:name="T190" style:parent-style-name="預設段落字型" style:family="text">
      <style:text-properties style:font-name="標楷體" style:font-name-asian="標楷體" fo:background-color="#FFFFFF"/>
    </style:style>
    <style:style style:name="P191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3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95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96" style:parent-style-name="內文" style:family="paragraph">
      <style:paragraph-properties style:line-height-at-least="0in" fo:text-indent="0.6666in"/>
      <style:text-properties style:font-name="標楷體" style:font-name-asian="標楷體" style:font-name-complex="標楷體" fo:font-size="12pt" style:font-size-asian="12pt" style:font-size-complex="12pt"/>
    </style:style>
    <style:style style:name="P197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98" style:parent-style-name="內文" style:family="paragraph">
      <style:paragraph-properties style:line-height-at-least="0in" fo:text-indent="0.6666in"/>
      <style:text-properties style:font-name="標楷體" style:font-name-asian="標楷體" style:font-name-complex="標楷體" fo:font-size="12pt" style:font-size-asian="12pt" style:font-size-complex="12pt"/>
    </style:style>
    <style:style style:name="P199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00" style:parent-style-name="內文" style:family="paragraph">
      <style:paragraph-properties style:line-height-at-least="0in" fo:text-indent="0.6666in"/>
      <style:text-properties style:font-name="標楷體" style:font-name-asian="標楷體" style:font-name-complex="標楷體" fo:font-size="12pt" style:font-size-asian="12pt" style:font-size-complex="12pt"/>
    </style:style>
    <style:style style:name="P201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02" style:parent-style-name="清單段落" style:family="paragraph">
      <style:paragraph-properties style:line-height-at-least="0in" fo:margin-left="0.349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205" style:family="table-column">
      <style:table-column-properties style:column-width="0.9777in" style:use-optimal-column-width="false"/>
    </style:style>
    <style:style style:name="TableColumn206" style:family="table-column">
      <style:table-column-properties style:column-width="0.8861in" style:use-optimal-column-width="false"/>
    </style:style>
    <style:style style:name="TableColumn207" style:family="table-column">
      <style:table-column-properties style:column-width="1.0826in" style:use-optimal-column-width="false"/>
    </style:style>
    <style:style style:name="TableColumn208" style:family="table-column">
      <style:table-column-properties style:column-width="2.1652in" style:use-optimal-column-width="false"/>
    </style:style>
    <style:style style:name="TableColumn209" style:family="table-column">
      <style:table-column-properties style:column-width="0.3937in" style:use-optimal-column-width="false"/>
    </style:style>
    <style:style style:name="TableColumn210" style:family="table-column">
      <style:table-column-properties style:column-width="1.2798in" style:use-optimal-column-width="false"/>
    </style:style>
    <style:style style:name="TableColumn211" style:family="table-column">
      <style:table-column-properties style:column-width="0.7875in" style:use-optimal-column-width="false"/>
    </style:style>
    <style:style style:name="TableColumn212" style:family="table-column">
      <style:table-column-properties style:column-width="1.9687in" style:use-optimal-column-width="false"/>
    </style:style>
    <style:style style:name="TableColumn213" style:family="table-column">
      <style:table-column-properties style:column-width="0.9298in" style:use-optimal-column-width="false"/>
    </style:style>
    <style:style style:name="Table204" style:family="table">
      <style:table-properties style:width="10.4715in" fo:margin-left="0in" table:align="cente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7" style:family="table-cell">
      <style:table-cell-properties fo:border="0.013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P23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3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3" style:family="table-row">
      <style:table-row-properties style:min-row-height="0.2305in" style:use-optimal-row-height="false"/>
    </style:style>
    <style:style style:name="TableCell2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8" style:family="table-cell">
      <style:table-cell-properties fo:border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250" style:parent-style-name="內文" style:family="paragraph">
      <style:paragraph-properties fo:text-align="start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ableCell2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3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254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256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257" style:parent-style-name="內文" style:family="paragraph">
      <style:paragraph-properties fo:text-align="start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ableCell2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font-weight-complex="bold"/>
    </style:style>
    <style:style style:name="P261" style:parent-style-name="內文" style:family="paragraph">
      <style:paragraph-properties fo:text-align="start"/>
      <style:text-properties style:font-name="標楷體" style:font-name-asian="標楷體" style:font-name-complex="標楷體" style:font-weight-complex="bold"/>
    </style:style>
    <style:style style:name="P262" style:parent-style-name="內文" style:family="paragraph">
      <style:paragraph-properties fo:text-align="start"/>
      <style:text-properties style:font-name="標楷體" style:font-name-asian="標楷體" style:font-name-complex="標楷體" style:font-weight-complex="bold"/>
    </style:style>
    <style:style style:name="P263" style:parent-style-name="內文" style:family="paragraph">
      <style:paragraph-properties fo:text-align="start" fo:margin-left="0.1826in" fo:text-indent="-0.166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P266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267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268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269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270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271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272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 fo:color="#FF0000"/>
    </style:style>
    <style:style style:name="T274" style:parent-style-name="預設段落字型" style:family="text">
      <style:text-properties style:font-name="標楷體" style:font-name-asian="標楷體" style:font-name-complex="標楷體" fo:color="#FF0000"/>
    </style:style>
    <style:style style:name="T275" style:parent-style-name="預設段落字型" style:family="text">
      <style:text-properties style:font-name="標楷體" style:font-name-asian="標楷體" style:font-name-complex="標楷體" fo:color="#FF0000"/>
    </style:style>
    <style:style style:name="TableCell2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ableCell2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0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281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282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283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2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6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87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88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89" style:parent-style-name="內文" style:family="paragraph">
      <style:paragraph-properties fo:margin-left="-0.0152in" fo:text-indent="-0.004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2" style:parent-style-name="內文" style:family="paragraph">
      <style:paragraph-properties fo:text-align="start" fo:line-height="0.1805in"/>
    </style:style>
    <style:style style:name="T29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294" style:parent-style-name="內文" style:family="paragraph">
      <style:paragraph-properties fo:text-align="start" fo:line-height="0.1805in" fo:text-indent="0in"/>
    </style:style>
    <style:style style:name="T29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296" style:parent-style-name="內文" style:family="paragraph">
      <style:paragraph-properties fo:text-align="start" fo:line-height="0.1805in"/>
    </style:style>
    <style:style style:name="T29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298" style:parent-style-name="內文" style:family="paragraph">
      <style:paragraph-properties fo:text-align="start" fo:line-height="0.1805in" fo:text-indent="0in"/>
    </style:style>
    <style:style style:name="T29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300" style:parent-style-name="內文" style:family="paragraph">
      <style:paragraph-properties fo:text-align="start" fo:line-height="0.1805in"/>
    </style:style>
    <style:style style:name="T30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302" style:parent-style-name="內文" style:family="paragraph">
      <style:paragraph-properties fo:text-align="start" fo:line-height="0.1805in" fo:text-indent="0in"/>
    </style:style>
    <style:style style:name="T30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30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DFKaiShu-SB-Estd-BF" style:font-weight-complex="bold"/>
    </style:style>
    <style:style style:name="P30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DFKaiShu-SB-Estd-BF" fo:font-weight="bold" style:font-weight-asian="bold" style:font-weight-complex="bold"/>
    </style:style>
    <style:style style:name="P30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30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30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start" style:line-height-at-least="0in" fo:text-indent="-0.0048in"/>
    </style:style>
    <style:style style:name="T311" style:parent-style-name="預設段落字型" style:family="text">
      <style:text-properties style:font-name="標楷體" style:font-name-asian="標楷體"/>
    </style:style>
    <style:style style:name="TableRow312" style:family="table-row">
      <style:table-row-properties style:min-row-height="0.2305in" style:use-optimal-row-height="false"/>
    </style:style>
    <style:style style:name="TableCell3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7" style:family="table-cell">
      <style:table-cell-properties fo:border="0.0138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start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ableCell3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1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322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323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324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325" style:parent-style-name="內文" style:family="paragraph">
      <style:paragraph-properties fo:text-align="start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ableCell3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8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329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330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331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332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333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334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335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 fo:color="#FF0000"/>
    </style:style>
    <style:style style:name="T337" style:parent-style-name="預設段落字型" style:family="text">
      <style:text-properties style:font-name="標楷體" style:font-name-asian="標楷體" style:font-name-complex="標楷體" fo:color="#FF0000"/>
    </style:style>
    <style:style style:name="T338" style:parent-style-name="預設段落字型" style:family="text">
      <style:text-properties style:font-name="標楷體" style:font-name-asian="標楷體" style:font-name-complex="標楷體" fo:color="#FF0000"/>
    </style:style>
    <style:style style:name="T339" style:parent-style-name="預設段落字型" style:family="text">
      <style:text-properties style:font-name="標楷體" style:font-name-asian="標楷體" style:font-name-complex="標楷體" fo:color="#FF0000"/>
    </style:style>
    <style:style style:name="TableCell3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ableCell3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4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345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346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347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34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0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52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53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54" style:parent-style-name="內文" style:family="paragraph">
      <style:paragraph-properties fo:margin-left="-0.0152in" fo:text-indent="-0.004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7" style:parent-style-name="內文" style:family="paragraph">
      <style:paragraph-properties fo:text-align="start" fo:line-height="0.1805in"/>
    </style:style>
    <style:style style:name="T358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359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DFKaiShu-SB-Estd-BF" style:font-weight-complex="bold"/>
    </style:style>
    <style:style style:name="P360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/>
    </style:style>
    <style:style style:name="P361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DFKaiShu-SB-Estd-BF" style:font-weight-complex="bold"/>
    </style:style>
    <style:style style:name="P362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/>
    </style:style>
    <style:style style:name="P363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DFKaiShu-SB-Estd-BF" style:font-weight-complex="bold"/>
    </style:style>
    <style:style style:name="P36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DFKaiShu-SB-Estd-BF" style:font-weight-complex="bold"/>
    </style:style>
    <style:style style:name="P36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DFKaiShu-SB-Estd-BF" fo:font-weight="bold" style:font-weight-asian="bold" style:font-weight-complex="bold"/>
    </style:style>
    <style:style style:name="P36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36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36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37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37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start" style:line-height-at-least="0in" fo:text-indent="-0.0048in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ableRow375" style:family="table-row">
      <style:table-row-properties style:min-row-height="0.2305in" style:use-optimal-row-height="false"/>
    </style:style>
    <style:style style:name="TableCell3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1" style:family="table-cell">
      <style:table-cell-properties fo:border="0.0138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start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ableCell3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5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386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387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388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389" style:parent-style-name="內文" style:family="paragraph">
      <style:paragraph-properties fo:text-align="start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ableCell3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2" style:parent-style-name="內文" style:family="paragraph">
      <style:paragraph-properties fo:line-height="108%"/>
      <style:text-properties style:font-name="標楷體" style:font-name-asian="標楷體" style:font-name-complex="標楷體"/>
    </style:style>
    <style:style style:name="P393" style:parent-style-name="內文" style:family="paragraph">
      <style:paragraph-properties fo:line-height="108%"/>
      <style:text-properties style:font-name="標楷體" style:font-name-asian="標楷體" style:font-name-complex="標楷體"/>
    </style:style>
    <style:style style:name="P394" style:parent-style-name="內文" style:family="paragraph">
      <style:paragraph-properties fo:line-height="108%"/>
      <style:text-properties style:font-name="標楷體" style:font-name-asian="標楷體" style:font-name-complex="標楷體"/>
    </style:style>
    <style:style style:name="P395" style:parent-style-name="內文" style:family="paragraph">
      <style:paragraph-properties fo:line-height="108%"/>
      <style:text-properties style:font-name="標楷體" style:font-name-asian="標楷體" style:font-name-complex="標楷體"/>
    </style:style>
    <style:style style:name="P396" style:parent-style-name="內文" style:family="paragraph">
      <style:paragraph-properties fo:line-height="108%"/>
      <style:text-properties style:font-name="標楷體" style:font-name-asian="標楷體" style:font-name-complex="標楷體"/>
    </style:style>
    <style:style style:name="P397" style:parent-style-name="內文" style:family="paragraph">
      <style:paragraph-properties fo:line-height="108%"/>
      <style:text-properties style:font-name="標楷體" style:font-name-asian="標楷體" style:font-name-complex="標楷體"/>
    </style:style>
    <style:style style:name="P398" style:parent-style-name="內文" style:family="paragraph">
      <style:paragraph-properties fo:line-height="108%"/>
      <style:text-properties style:font-name="標楷體" style:font-name-asian="標楷體" style:font-name-complex="標楷體"/>
    </style:style>
    <style:style style:name="P399" style:parent-style-name="內文" style:family="paragraph">
      <style:paragraph-properties fo:line-height="108%"/>
      <style:text-properties style:font-name="標楷體" style:font-name-asian="標楷體" style:font-name-complex="標楷體"/>
    </style:style>
    <style:style style:name="P400" style:parent-style-name="內文" style:family="paragraph">
      <style:paragraph-properties fo:line-height="108%"/>
      <style:text-properties style:font-name="標楷體" style:font-name-asian="標楷體" style:font-name-complex="標楷體"/>
    </style:style>
    <style:style style:name="P401" style:parent-style-name="內文" style:family="paragraph">
      <style:paragraph-properties fo:line-height="108%" fo:text-indent="0.1388in"/>
      <style:text-properties style:font-name="標楷體" style:font-name-asian="標楷體" style:font-name-complex="標楷體" fo:color="#FF0000"/>
    </style:style>
    <style:style style:name="P402" style:parent-style-name="內文" style:family="paragraph">
      <style:paragraph-properties fo:line-height="108%"/>
      <style:text-properties style:font-name="標楷體" style:font-name-asian="標楷體" style:font-name-complex="標楷體"/>
    </style:style>
    <style:style style:name="P403" style:parent-style-name="內文" style:family="paragraph">
      <style:paragraph-properties fo:line-height="108%"/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ableCell4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ableCell4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2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413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414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415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4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8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419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420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421" style:parent-style-name="內文" style:family="paragraph">
      <style:paragraph-properties fo:margin-left="-0.0152in" fo:text-indent="-0.0048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4" style:parent-style-name="內文" style:family="paragraph">
      <style:paragraph-properties fo:text-align="start" fo:line-height="0.1805in"/>
    </style:style>
    <style:style style:name="T425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P426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/>
    </style:style>
    <style:style style:name="P427" style:parent-style-name="內文" style:family="paragraph">
      <style:paragraph-properties fo:text-align="start" fo:line-height="0.1805in"/>
    </style:style>
    <style:style style:name="T428" style:parent-style-name="預設段落字型" style:family="text">
      <style:text-properties style:font-name="標楷體" style:font-name-asian="標楷體" style:font-name-complex="DFKaiShu-SB-Estd-BF" fo:font-weight="bold" style:font-weight-asian="bold"/>
    </style:style>
    <style:style style:name="T42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430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/>
    </style:style>
    <style:style style:name="P431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/>
    </style:style>
    <style:style style:name="P432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DFKaiShu-SB-Estd-BF" style:font-weight-complex="bold"/>
    </style:style>
    <style:style style:name="P43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DFKaiShu-SB-Estd-BF" style:font-weight-complex="bold"/>
    </style:style>
    <style:style style:name="P43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DFKaiShu-SB-Estd-BF" fo:font-weight="bold" style:font-weight-asian="bold" style:font-weight-complex="bold"/>
    </style:style>
    <style:style style:name="P435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43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43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43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44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44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44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start"/>
      <style:text-properties style:font-name="標楷體" style:font-name-asian="標楷體"/>
    </style:style>
    <style:style style:name="P444" style:parent-style-name="內文" style:family="paragraph">
      <style:paragraph-properties style:snap-to-layout-grid="false" fo:text-align="start" style:line-height-at-least="0in" fo:text-indent="-0.0048in"/>
    </style:style>
    <style:style style:name="T445" style:parent-style-name="預設段落字型" style:family="text">
      <style:text-properties style:font-name="標楷體" style:font-name-asian="標楷體"/>
    </style:style>
    <style:style style:name="TableRow446" style:family="table-row">
      <style:table-row-properties style:min-row-height="0.2305in" style:use-optimal-row-height="false"/>
    </style:style>
    <style:style style:name="TableCell4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1" style:family="table-cell">
      <style:table-cell-properties fo:border="0.0138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start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ableCell4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5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456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457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458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459" style:parent-style-name="內文" style:family="paragraph">
      <style:paragraph-properties fo:text-align="start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ableCell4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2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463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464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465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466" style:parent-style-name="內文" style:family="paragraph">
      <style:paragraph-properties fo:text-align="start" fo:line-height="108%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469" style:parent-style-name="預設段落字型" style:family="text">
      <style:text-properties style:font-name="標楷體" style:font-name-asian="標楷體" style:font-name-complex="標楷體" fo:color="#FF0000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P471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472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ableCell4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ableCell4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8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479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480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481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48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4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485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486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487" style:parent-style-name="內文" style:family="paragraph">
      <style:paragraph-properties fo:margin-left="-0.0152in" fo:text-indent="-0.0048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0" style:parent-style-name="內文" style:family="paragraph">
      <style:paragraph-properties fo:text-align="start" fo:line-height="0.1805in"/>
    </style:style>
    <style:style style:name="T49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492" style:parent-style-name="內文" style:family="paragraph">
      <style:paragraph-properties fo:text-align="start" fo:line-height="0.1805in"/>
    </style:style>
    <style:style style:name="T49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494" style:parent-style-name="內文" style:family="paragraph">
      <style:paragraph-properties fo:text-align="start" fo:line-height="0.1805in"/>
    </style:style>
    <style:style style:name="T49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496" style:parent-style-name="內文" style:family="paragraph">
      <style:paragraph-properties fo:text-align="start" fo:line-height="0.1805in"/>
    </style:style>
    <style:style style:name="T49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498" style:parent-style-name="內文" style:family="paragraph">
      <style:paragraph-properties fo:text-align="start" fo:line-height="0.1805in"/>
    </style:style>
    <style:style style:name="T49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500" style:parent-style-name="內文" style:family="paragraph">
      <style:paragraph-properties fo:text-align="start" fo:line-height="0.1805in" fo:text-indent="0in"/>
    </style:style>
    <style:style style:name="T50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50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DFKaiShu-SB-Estd-BF" style:font-weight-complex="bold"/>
    </style:style>
    <style:style style:name="P50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DFKaiShu-SB-Estd-BF" fo:font-weight="bold" style:font-weight-asian="bold" style:font-weight-complex="bold"/>
    </style:style>
    <style:style style:name="P50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50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50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50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50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51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51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start" style:line-height-at-least="0in" fo:text-indent="-0.0048in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ableRow515" style:family="table-row">
      <style:table-row-properties style:min-row-height="0.2305in" style:use-optimal-row-height="false"/>
    </style:style>
    <style:style style:name="TableCell5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1" style:family="table-cell">
      <style:table-cell-properties fo:border="0.0138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start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ableCell5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5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526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527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528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529" style:parent-style-name="內文" style:family="paragraph">
      <style:paragraph-properties fo:text-align="start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ableCell5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2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533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534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535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536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537" style:parent-style-name="內文" style:family="paragraph">
      <style:paragraph-properties fo:text-align="start" fo:line-height="108%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540" style:parent-style-name="預設段落字型" style:family="text">
      <style:text-properties style:font-name="標楷體" style:font-name-asian="標楷體" style:font-name-complex="標楷體" fo:color="#FF0000"/>
    </style:style>
    <style:style style:name="T541" style:parent-style-name="預設段落字型" style:family="text">
      <style:text-properties style:font-name="標楷體" style:font-name-asian="標楷體" style:font-name-complex="標楷體" fo:color="#FF0000"/>
    </style:style>
    <style:style style:name="T542" style:parent-style-name="預設段落字型" style:family="text">
      <style:text-properties style:font-name="標楷體" style:font-name-asian="標楷體" style:font-name-complex="標楷體" fo:color="#FF0000"/>
    </style:style>
    <style:style style:name="T543" style:parent-style-name="預設段落字型" style:family="text">
      <style:text-properties style:font-name="標楷體" style:font-name-asian="標楷體" style:font-name-complex="標楷體" fo:color="#FF0000"/>
    </style:style>
    <style:style style:name="T544" style:parent-style-name="預設段落字型" style:family="text">
      <style:text-properties style:font-name="標楷體" style:font-name-asian="標楷體" style:font-name-complex="標楷體" fo:color="#FF0000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P546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547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ableCell5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ableCell5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3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554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555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556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5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9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61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562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563" style:parent-style-name="內文" style:family="paragraph">
      <style:paragraph-properties fo:margin-left="-0.0152in" fo:text-indent="-0.0048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6" style:parent-style-name="內文" style:family="paragraph">
      <style:paragraph-properties fo:text-align="start" fo:line-height="0.1805in"/>
    </style:style>
    <style:style style:name="T56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568" style:parent-style-name="內文" style:family="paragraph">
      <style:paragraph-properties fo:text-align="start" fo:line-height="0.1805in"/>
    </style:style>
    <style:style style:name="T56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570" style:parent-style-name="內文" style:family="paragraph">
      <style:paragraph-properties fo:text-align="start" fo:line-height="0.1805in"/>
    </style:style>
    <style:style style:name="T57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572" style:parent-style-name="內文" style:family="paragraph">
      <style:paragraph-properties fo:text-align="start" fo:line-height="0.1805in"/>
    </style:style>
    <style:style style:name="T57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574" style:parent-style-name="內文" style:family="paragraph">
      <style:paragraph-properties fo:text-align="start" fo:line-height="0.1805in"/>
    </style:style>
    <style:style style:name="T57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576" style:parent-style-name="內文" style:family="paragraph">
      <style:paragraph-properties fo:text-align="start" fo:line-height="0.1805in"/>
    </style:style>
    <style:style style:name="T57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57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DFKaiShu-SB-Estd-BF" style:font-weight-complex="bold"/>
    </style:style>
    <style:style style:name="P57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DFKaiShu-SB-Estd-BF" fo:font-weight="bold" style:font-weight-asian="bold" style:font-weight-complex="bold"/>
    </style:style>
    <style:style style:name="P58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58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58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58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58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58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58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start" style:line-height-at-least="0in" fo:text-indent="-0.0048in"/>
    </style:style>
    <style:style style:name="T589" style:parent-style-name="預設段落字型" style:family="text">
      <style:text-properties style:font-name="標楷體" style:font-name-asian="標楷體"/>
    </style:style>
    <style:style style:name="TableRow590" style:family="table-row">
      <style:table-row-properties style:min-row-height="0.2305in" style:use-optimal-row-height="false"/>
    </style:style>
    <style:style style:name="TableCell5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5" style:family="table-cell">
      <style:table-cell-properties fo:border="0.0138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start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ableCell5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9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600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601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602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603" style:parent-style-name="內文" style:family="paragraph">
      <style:paragraph-properties fo:text-align="start"/>
    </style:style>
    <style:style style:name="T604" style:parent-style-name="預設段落字型" style:family="text">
      <style:text-properties style:font-name="標楷體" style:font-name-asian="標楷體" style:font-name-complex="標楷體"/>
    </style:style>
    <style:style style:name="TableCell6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6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607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608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609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610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611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612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613" style:parent-style-name="內文" style:family="paragraph">
      <style:text-properties style:font-name="標楷體" style:font-name-asian="標楷體" style:font-name-complex="標楷體"/>
    </style:style>
    <style:style style:name="T614" style:parent-style-name="預設段落字型" style:family="text">
      <style:text-properties style:font-name="標楷體" style:font-name-asian="標楷體" style:font-name-complex="標楷體" fo:color="#FF0000"/>
    </style:style>
    <style:style style:name="T615" style:parent-style-name="預設段落字型" style:family="text">
      <style:text-properties style:font-name="標楷體" style:font-name-asian="標楷體" style:font-name-complex="標楷體" fo:color="#FF0000"/>
    </style:style>
    <style:style style:name="T616" style:parent-style-name="預設段落字型" style:family="text">
      <style:text-properties style:font-name="標楷體" style:font-name-asian="標楷體" style:font-name-complex="標楷體" fo:color="#FF0000"/>
    </style:style>
    <style:style style:name="T617" style:parent-style-name="預設段落字型" style:family="text">
      <style:text-properties style:font-name="標楷體" style:font-name-asian="標楷體" style:font-name-complex="標楷體" fo:color="#FF0000"/>
    </style:style>
    <style:style style:name="TableCell6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ableCell6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2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623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624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625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6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8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30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631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632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63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5" style:parent-style-name="內文" style:family="paragraph">
      <style:paragraph-properties fo:text-align="start" fo:line-height="0.1805in"/>
    </style:style>
    <style:style style:name="T63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637" style:parent-style-name="內文" style:family="paragraph">
      <style:paragraph-properties fo:text-align="start" fo:line-height="0.1805in" fo:text-indent="0in"/>
    </style:style>
    <style:style style:name="T63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639" style:parent-style-name="內文" style:family="paragraph">
      <style:paragraph-properties fo:text-align="start" fo:line-height="0.1805in"/>
    </style:style>
    <style:style style:name="T64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641" style:parent-style-name="內文" style:family="paragraph">
      <style:paragraph-properties fo:text-align="start" fo:line-height="0.1805in"/>
    </style:style>
    <style:style style:name="T64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643" style:parent-style-name="內文" style:family="paragraph">
      <style:paragraph-properties fo:text-align="start" fo:line-height="0.1805in"/>
    </style:style>
    <style:style style:name="T64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645" style:parent-style-name="內文" style:family="paragraph">
      <style:paragraph-properties fo:text-align="start" fo:line-height="0.1805in" fo:text-indent="0in"/>
    </style:style>
    <style:style style:name="T64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64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DFKaiShu-SB-Estd-BF" style:font-weight-complex="bold"/>
    </style:style>
    <style:style style:name="P64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DFKaiShu-SB-Estd-BF" fo:font-weight="bold" style:font-weight-asian="bold" style:font-weight-complex="bold"/>
    </style:style>
    <style:style style:name="P64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65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65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65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65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65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65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start" style:line-height-at-least="0in" fo:text-indent="-0.0048in"/>
    </style:style>
    <style:style style:name="T658" style:parent-style-name="預設段落字型" style:family="text">
      <style:text-properties style:font-name="標楷體" style:font-name-asian="標楷體"/>
    </style:style>
    <style:style style:name="TableRow659" style:family="table-row">
      <style:table-row-properties style:min-row-height="0.2305in" style:use-optimal-row-height="false"/>
    </style:style>
    <style:style style:name="TableCell6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5" style:family="table-cell">
      <style:table-cell-properties fo:border="0.0138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start"/>
    </style:style>
    <style:style style:name="T667" style:parent-style-name="預設段落字型" style:family="text">
      <style:text-properties style:font-name="標楷體" style:font-name-asian="標楷體" style:font-name-complex="標楷體"/>
    </style:style>
    <style:style style:name="TableCell6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9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670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671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672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673" style:parent-style-name="內文" style:family="paragraph">
      <style:paragraph-properties fo:text-align="start"/>
    </style:style>
    <style:style style:name="T674" style:parent-style-name="預設段落字型" style:family="text">
      <style:text-properties style:font-name="標楷體" style:font-name-asian="標楷體" style:font-name-complex="標楷體"/>
    </style:style>
    <style:style style:name="TableCell6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6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677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678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679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680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681" style:parent-style-name="內文" style:family="paragraph">
      <style:text-properties style:font-name="標楷體" style:font-name-asian="標楷體" style:font-name-complex="標楷體"/>
    </style:style>
    <style:style style:name="T682" style:parent-style-name="預設段落字型" style:family="text">
      <style:text-properties style:font-name="標楷體" style:font-name-asian="標楷體" style:font-name-complex="標楷體" fo:color="#FF0000"/>
    </style:style>
    <style:style style:name="T683" style:parent-style-name="預設段落字型" style:family="text">
      <style:text-properties style:font-name="標楷體" style:font-name-asian="標楷體" style:font-name-complex="標楷體" fo:color="#FF0000"/>
    </style:style>
    <style:style style:name="T684" style:parent-style-name="預設段落字型" style:family="text">
      <style:text-properties style:font-name="標楷體" style:font-name-asian="標楷體" style:font-name-complex="標楷體" fo:color="#FF0000"/>
    </style:style>
    <style:style style:name="T685" style:parent-style-name="預設段落字型" style:family="text">
      <style:text-properties style:font-name="標楷體" style:font-name-asian="標楷體" style:font-name-complex="標楷體" fo:color="#FF0000"/>
    </style:style>
    <style:style style:name="T686" style:parent-style-name="預設段落字型" style:family="text">
      <style:text-properties style:font-name="標楷體" style:font-name-asian="標楷體" style:font-name-complex="標楷體" fo:color="#FF0000"/>
    </style:style>
    <style:style style:name="TableCell6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標楷體"/>
    </style:style>
    <style:style style:name="TableCell6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1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692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693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694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6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7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99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00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01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02" style:parent-style-name="內文" style:family="paragraph">
      <style:paragraph-properties fo:margin-left="-0.0152in" fo:text-indent="-0.0048in">
        <style:tab-stops/>
      </style:paragraph-properties>
    </style:style>
    <style:style style:name="T7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5" style:parent-style-name="內文" style:family="paragraph">
      <style:paragraph-properties fo:text-align="start" fo:line-height="0.1805in"/>
    </style:style>
    <style:style style:name="T70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707" style:parent-style-name="內文" style:family="paragraph">
      <style:paragraph-properties fo:text-align="start" fo:line-height="0.1805in"/>
    </style:style>
    <style:style style:name="T70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709" style:parent-style-name="內文" style:family="paragraph">
      <style:paragraph-properties fo:text-align="start" fo:line-height="0.1805in"/>
    </style:style>
    <style:style style:name="T71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711" style:parent-style-name="內文" style:family="paragraph">
      <style:paragraph-properties fo:text-align="start" fo:line-height="0.1805in" fo:text-indent="0in"/>
    </style:style>
    <style:style style:name="T71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713" style:parent-style-name="內文" style:family="paragraph">
      <style:paragraph-properties fo:text-align="start" fo:line-height="0.1805in"/>
    </style:style>
    <style:style style:name="T71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715" style:parent-style-name="內文" style:family="paragraph">
      <style:paragraph-properties fo:text-align="start" fo:line-height="0.1805in" fo:text-indent="0in"/>
    </style:style>
    <style:style style:name="T71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71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DFKaiShu-SB-Estd-BF" style:font-weight-complex="bold"/>
    </style:style>
    <style:style style:name="P71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DFKaiShu-SB-Estd-BF" fo:font-weight="bold" style:font-weight-asian="bold" style:font-weight-complex="bold"/>
    </style:style>
    <style:style style:name="P71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2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72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72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72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72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72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72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start" style:line-height-at-least="0in" fo:text-indent="-0.0048in"/>
    </style:style>
    <style:style style:name="T728" style:parent-style-name="預設段落字型" style:family="text">
      <style:text-properties style:font-name="標楷體" style:font-name-asian="標楷體"/>
    </style:style>
    <style:style style:name="TableRow729" style:family="table-row">
      <style:table-row-properties style:min-row-height="0.2305in" style:use-optimal-row-height="false"/>
    </style:style>
    <style:style style:name="TableCell7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4" style:family="table-cell">
      <style:table-cell-properties fo:border="0.0138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start"/>
    </style:style>
    <style:style style:name="T736" style:parent-style-name="預設段落字型" style:family="text">
      <style:text-properties style:font-name="標楷體" style:font-name-asian="標楷體" style:font-name-complex="標楷體"/>
    </style:style>
    <style:style style:name="TableCell7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8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739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740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741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742" style:parent-style-name="內文" style:family="paragraph">
      <style:paragraph-properties fo:text-align="start"/>
    </style:style>
    <style:style style:name="T743" style:parent-style-name="預設段落字型" style:family="text">
      <style:text-properties style:font-name="標楷體" style:font-name-asian="標楷體" style:font-name-complex="標楷體"/>
    </style:style>
    <style:style style:name="TableCell7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5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746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747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748" style:parent-style-name="內文" style:family="paragraph">
      <style:text-properties style:font-name="標楷體" style:font-name-asian="標楷體" style:font-name-complex="標楷體"/>
    </style:style>
    <style:style style:name="P749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750" style:parent-style-name="內文" style:family="paragraph">
      <style:paragraph-properties fo:text-indent="0in"/>
    </style:style>
    <style:style style:name="T751" style:parent-style-name="預設段落字型" style:family="text">
      <style:text-properties style:font-name="標楷體" style:font-name-asian="標楷體" style:font-name-complex="標楷體" fo:color="#FF0000"/>
    </style:style>
    <style:style style:name="T752" style:parent-style-name="預設段落字型" style:family="text">
      <style:text-properties style:font-name="標楷體" style:font-name-asian="標楷體" style:font-name-complex="標楷體" fo:color="#FF0000"/>
    </style:style>
    <style:style style:name="T753" style:parent-style-name="預設段落字型" style:family="text">
      <style:text-properties style:font-name="標楷體" style:font-name-asian="標楷體" style:font-name-complex="標楷體" fo:color="#FF0000"/>
    </style:style>
    <style:style style:name="TableCell7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name-complex="標楷體"/>
    </style:style>
    <style:style style:name="TableCell7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8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759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760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761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7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4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66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67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68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69" style:parent-style-name="內文" style:family="paragraph">
      <style:paragraph-properties fo:margin-left="-0.0152in" fo:text-indent="-0.0048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2" style:parent-style-name="內文" style:family="paragraph">
      <style:paragraph-properties fo:text-align="start" fo:line-height="0.1805in"/>
    </style:style>
    <style:style style:name="T77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774" style:parent-style-name="內文" style:family="paragraph">
      <style:paragraph-properties fo:text-align="start" fo:line-height="0.1805in" fo:text-indent="0in"/>
    </style:style>
    <style:style style:name="T77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776" style:parent-style-name="內文" style:family="paragraph">
      <style:paragraph-properties fo:text-align="start" fo:line-height="0.1805in"/>
    </style:style>
    <style:style style:name="T77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778" style:parent-style-name="內文" style:family="paragraph">
      <style:paragraph-properties fo:text-align="start" fo:line-height="0.1805in" fo:text-indent="0in"/>
    </style:style>
    <style:style style:name="T77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780" style:parent-style-name="內文" style:family="paragraph">
      <style:paragraph-properties fo:text-align="start" fo:line-height="0.1805in"/>
    </style:style>
    <style:style style:name="T78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782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DFKaiShu-SB-Estd-BF" style:font-weight-complex="bold"/>
    </style:style>
    <style:style style:name="P783" style:parent-style-name="內文" style:family="paragraph">
      <style:paragraph-properties fo:text-align="start" fo:line-height="0.1805in"/>
    </style:style>
    <style:style style:name="T78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78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DFKaiShu-SB-Estd-BF" style:font-weight-complex="bold"/>
    </style:style>
    <style:style style:name="P78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DFKaiShu-SB-Estd-BF" fo:font-weight="bold" style:font-weight-asian="bold" style:font-weight-complex="bold"/>
    </style:style>
    <style:style style:name="P78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78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79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79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79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79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79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start" style:line-height-at-least="0in" fo:text-indent="-0.0048in"/>
    </style:style>
    <style:style style:name="T796" style:parent-style-name="預設段落字型" style:family="text">
      <style:text-properties style:font-name="標楷體" style:font-name-asian="標楷體"/>
    </style:style>
    <style:style style:name="TableRow797" style:family="table-row">
      <style:table-row-properties style:min-row-height="0.2305in" style:use-optimal-row-height="false"/>
    </style:style>
    <style:style style:name="TableCell7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2" style:family="table-cell">
      <style:table-cell-properties fo:border="0.0138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start" fo:line-height="108%" fo:text-indent="0in"/>
      <style:text-properties style:font-name="標楷體" style:font-name-asian="標楷體" style:font-name-complex="標楷體"/>
    </style:style>
    <style:style style:name="P804" style:parent-style-name="內文" style:family="paragraph">
      <style:paragraph-properties fo:text-align="start"/>
    </style:style>
    <style:style style:name="T805" style:parent-style-name="預設段落字型" style:family="text">
      <style:text-properties style:font-name="標楷體" style:font-name-asian="標楷體" style:font-name-complex="標楷體"/>
    </style:style>
    <style:style style:name="TableCell8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7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808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809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810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811" style:parent-style-name="內文" style:family="paragraph">
      <style:paragraph-properties fo:text-align="start"/>
    </style:style>
    <style:style style:name="T812" style:parent-style-name="預設段落字型" style:family="text">
      <style:text-properties style:font-name="標楷體" style:font-name-asian="標楷體" style:font-name-complex="標楷體"/>
    </style:style>
    <style:style style:name="TableCell8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4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815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816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817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/>
    </style:style>
    <style:style style:name="P818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819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820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821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822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823" style:parent-style-name="內文" style:family="paragraph">
      <style:text-properties style:font-name="標楷體" style:font-name-asian="標楷體" style:font-name-complex="標楷體"/>
    </style:style>
    <style:style style:name="P824" style:parent-style-name="內文" style:family="paragraph">
      <style:text-properties style:font-name="標楷體" style:font-name-asian="標楷體" style:font-name-complex="標楷體" fo:color="#FF0000"/>
    </style:style>
    <style:style style:name="P825" style:parent-style-name="內文" style:family="paragraph">
      <style:text-properties style:font-name="標楷體" style:font-name-asian="標楷體" style:font-name-complex="標楷體" fo:color="#FF0000"/>
    </style:style>
    <style:style style:name="P82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29" style:parent-style-name="預設段落字型" style:family="text">
      <style:text-properties style:font-name="標楷體" style:font-name-asian="標楷體" style:font-name-complex="標楷體"/>
    </style:style>
    <style:style style:name="TableCell8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1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832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833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834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83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7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8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39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840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841" style:parent-style-name="內文" style:family="paragraph">
      <style:paragraph-properties fo:margin-left="-0.0152in" fo:text-indent="-0.0048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4" style:parent-style-name="內文" style:family="paragraph">
      <style:paragraph-properties fo:text-align="start" fo:line-height="0.1805in"/>
    </style:style>
    <style:style style:name="T84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846" style:parent-style-name="內文" style:family="paragraph">
      <style:paragraph-properties fo:text-align="start" fo:line-height="0.1805in" fo:text-indent="0in"/>
    </style:style>
    <style:style style:name="T84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848" style:parent-style-name="內文" style:family="paragraph">
      <style:paragraph-properties fo:text-align="start" fo:line-height="0.1805in"/>
    </style:style>
    <style:style style:name="T84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850" style:parent-style-name="內文" style:family="paragraph">
      <style:paragraph-properties fo:text-align="start" fo:line-height="0.1805in" fo:text-indent="0in"/>
    </style:style>
    <style:style style:name="T85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852" style:parent-style-name="內文" style:family="paragraph">
      <style:paragraph-properties fo:text-align="start" fo:line-height="0.1805in"/>
    </style:style>
    <style:style style:name="T85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854" style:parent-style-name="內文" style:family="paragraph">
      <style:paragraph-properties fo:text-align="start" fo:line-height="0.1805in"/>
    </style:style>
    <style:style style:name="T85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856" style:parent-style-name="內文" style:family="paragraph">
      <style:paragraph-properties fo:text-align="start" fo:line-height="0.1805in"/>
    </style:style>
    <style:style style:name="T85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858" style:parent-style-name="內文" style:family="paragraph">
      <style:paragraph-properties fo:text-align="start" fo:line-height="0.1805in" fo:text-indent="0in"/>
    </style:style>
    <style:style style:name="T85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860" style:parent-style-name="內文" style:family="paragraph">
      <style:paragraph-properties fo:text-align="start" fo:line-height="0.1805in" fo:text-indent="0in"/>
    </style:style>
    <style:style style:name="T86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862" style:parent-style-name="內文" style:family="paragraph">
      <style:paragraph-properties fo:text-align="start" fo:line-height="0.1805in" fo:text-indent="0in"/>
    </style:style>
    <style:style style:name="T86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864" style:parent-style-name="內文" style:family="paragraph">
      <style:paragraph-properties fo:text-align="start" fo:line-height="0.1805in" fo:text-indent="0in"/>
    </style:style>
    <style:style style:name="T86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86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DFKaiShu-SB-Estd-BF" style:font-weight-complex="bold"/>
    </style:style>
    <style:style style:name="P86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DFKaiShu-SB-Estd-BF" fo:font-weight="bold" style:font-weight-asian="bold" style:font-weight-complex="bold"/>
    </style:style>
    <style:style style:name="P86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6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87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87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87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87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87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87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start" style:line-height-at-least="0in" fo:text-indent="-0.0048in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79" style:family="table-row">
      <style:table-row-properties style:min-row-height="0.2305in" style:use-optimal-row-height="false"/>
    </style:style>
    <style:style style:name="TableCell8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4" style:family="table-cell">
      <style:table-cell-properties fo:border="0.0138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start" fo:line-height="108%" fo:text-indent="0in"/>
      <style:text-properties style:font-name="標楷體" style:font-name-asian="標楷體" style:font-name-complex="標楷體"/>
    </style:style>
    <style:style style:name="P886" style:parent-style-name="內文" style:family="paragraph">
      <style:paragraph-properties fo:text-align="start"/>
    </style:style>
    <style:style style:name="T887" style:parent-style-name="預設段落字型" style:family="text">
      <style:text-properties style:font-name="標楷體" style:font-name-asian="標楷體" style:font-name-complex="標楷體"/>
    </style:style>
    <style:style style:name="TableCell8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9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890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891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892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893" style:parent-style-name="內文" style:family="paragraph">
      <style:paragraph-properties fo:text-align="start"/>
    </style:style>
    <style:style style:name="T894" style:parent-style-name="預設段落字型" style:family="text">
      <style:text-properties style:font-name="標楷體" style:font-name-asian="標楷體" style:font-name-complex="標楷體"/>
    </style:style>
    <style:style style:name="TableCell8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6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897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898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899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900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901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902" style:parent-style-name="內文" style:family="paragraph">
      <style:text-properties style:font-name="標楷體" style:font-name-asian="標楷體" style:font-name-complex="標楷體"/>
    </style:style>
    <style:style style:name="P903" style:parent-style-name="內文" style:family="paragraph">
      <style:text-properties style:font-name="標楷體" style:font-name-asian="標楷體" style:font-name-complex="標楷體" fo:color="#FF0000"/>
    </style:style>
    <style:style style:name="P904" style:parent-style-name="內文" style:family="paragraph">
      <style:paragraph-properties fo:text-align="start"/>
    </style:style>
    <style:style style:name="T905" style:parent-style-name="預設段落字型" style:family="text">
      <style:text-properties style:font-name="標楷體" style:font-name-asian="標楷體" style:font-name-complex="標楷體" fo:color="#FF0000"/>
    </style:style>
    <style:style style:name="T906" style:parent-style-name="預設段落字型" style:family="text">
      <style:text-properties style:font-name="標楷體" style:font-name-asian="標楷體" style:font-name-complex="標楷體" fo:color="#FF0000"/>
    </style:style>
    <style:style style:name="T907" style:parent-style-name="預設段落字型" style:family="text">
      <style:text-properties style:font-name="標楷體" style:font-name-asian="標楷體" style:font-name-complex="標楷體" fo:color="#FF0000"/>
    </style:style>
    <style:style style:name="TableCell9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10" style:parent-style-name="預設段落字型" style:family="text">
      <style:text-properties style:font-name="標楷體" style:font-name-asian="標楷體" style:font-name-complex="標楷體"/>
    </style:style>
    <style:style style:name="TableCell9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2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913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914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915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9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8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9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20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921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922" style:parent-style-name="內文" style:family="paragraph">
      <style:paragraph-properties fo:margin-left="-0.0152in" fo:text-indent="-0.0048in">
        <style:tab-stops/>
      </style:paragraph-properties>
    </style:style>
    <style:style style:name="T9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5" style:parent-style-name="內文" style:family="paragraph">
      <style:paragraph-properties fo:text-align="start" fo:line-height="0.1805in"/>
    </style:style>
    <style:style style:name="T92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927" style:parent-style-name="內文" style:family="paragraph">
      <style:paragraph-properties fo:text-align="start" fo:line-height="0.1805in"/>
    </style:style>
    <style:style style:name="T92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929" style:parent-style-name="內文" style:family="paragraph">
      <style:paragraph-properties fo:text-align="start" fo:line-height="0.1805in"/>
    </style:style>
    <style:style style:name="T93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931" style:parent-style-name="內文" style:family="paragraph">
      <style:paragraph-properties fo:text-align="start" fo:line-height="0.1805in"/>
    </style:style>
    <style:style style:name="T93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933" style:parent-style-name="內文" style:family="paragraph">
      <style:paragraph-properties fo:text-align="start" fo:line-height="0.1805in"/>
    </style:style>
    <style:style style:name="T93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935" style:parent-style-name="內文" style:family="paragraph">
      <style:paragraph-properties fo:text-align="start" fo:line-height="0.1805in"/>
    </style:style>
    <style:style style:name="T93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937" style:parent-style-name="內文" style:family="paragraph">
      <style:paragraph-properties fo:text-align="start" fo:line-height="0.1805in"/>
    </style:style>
    <style:style style:name="T93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939" style:parent-style-name="內文" style:family="paragraph">
      <style:paragraph-properties fo:text-align="start" fo:line-height="0.1805in" fo:text-indent="0in"/>
    </style:style>
    <style:style style:name="T94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941" style:parent-style-name="內文" style:family="paragraph">
      <style:paragraph-properties fo:text-align="start" fo:line-height="0.1805in" fo:text-indent="0in"/>
    </style:style>
    <style:style style:name="T94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943" style:parent-style-name="內文" style:family="paragraph">
      <style:paragraph-properties fo:text-align="start" fo:line-height="0.1805in" fo:text-indent="0in"/>
    </style:style>
    <style:style style:name="T94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945" style:parent-style-name="內文" style:family="paragraph">
      <style:paragraph-properties fo:text-align="start" fo:line-height="0.1805in" fo:text-indent="0in"/>
    </style:style>
    <style:style style:name="T94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94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DFKaiShu-SB-Estd-BF" style:font-weight-complex="bold"/>
    </style:style>
    <style:style style:name="P94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DFKaiShu-SB-Estd-BF" fo:font-weight="bold" style:font-weight-asian="bold" style:font-weight-complex="bold"/>
    </style:style>
    <style:style style:name="P94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95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95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95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95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95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956" style:parent-style-name="內文" style:family="paragraph">
      <style:paragraph-properties style:snap-to-layout-grid="false" fo:text-align="start" style:line-height-at-least="0in" fo:text-indent="-0.0048in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ableRow959" style:family="table-row">
      <style:table-row-properties style:min-row-height="0.2305in" style:use-optimal-row-height="false"/>
    </style:style>
    <style:style style:name="TableCell9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</style:style>
    <style:style style:name="T9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4" style:family="table-cell">
      <style:table-cell-properties fo:border="0.0138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start" fo:line-height="108%" fo:text-indent="0in"/>
      <style:text-properties style:font-name="標楷體" style:font-name-asian="標楷體" style:font-name-complex="標楷體"/>
    </style:style>
    <style:style style:name="P966" style:parent-style-name="內文" style:family="paragraph">
      <style:paragraph-properties fo:text-align="start"/>
    </style:style>
    <style:style style:name="T967" style:parent-style-name="預設段落字型" style:family="text">
      <style:text-properties style:font-name="標楷體" style:font-name-asian="標楷體" style:font-name-complex="標楷體"/>
    </style:style>
    <style:style style:name="TableCell9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9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970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971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972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973" style:parent-style-name="內文" style:family="paragraph">
      <style:paragraph-properties fo:text-align="start"/>
    </style:style>
    <style:style style:name="T974" style:parent-style-name="預設段落字型" style:family="text">
      <style:text-properties style:font-name="標楷體" style:font-name-asian="標楷體" style:font-name-complex="標楷體"/>
    </style:style>
    <style:style style:name="TableCell9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6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977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978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979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980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981" style:parent-style-name="內文" style:family="paragraph">
      <style:text-properties style:font-name="標楷體" style:font-name-asian="標楷體" style:font-name-complex="標楷體"/>
    </style:style>
    <style:style style:name="P982" style:parent-style-name="內文" style:family="paragraph">
      <style:text-properties style:font-name="標楷體" style:font-name-asian="標楷體" style:font-name-complex="標楷體"/>
    </style:style>
    <style:style style:name="T983" style:parent-style-name="預設段落字型" style:family="text">
      <style:text-properties style:font-name="標楷體" style:font-name-asian="標楷體" style:font-name-complex="標楷體" fo:color="#FF0000"/>
    </style:style>
    <style:style style:name="TableCell9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86" style:parent-style-name="預設段落字型" style:family="text">
      <style:text-properties style:font-name="標楷體" style:font-name-asian="標楷體" style:font-name-complex="標楷體"/>
    </style:style>
    <style:style style:name="TableCell9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8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989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990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991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9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4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9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96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997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998" style:parent-style-name="內文" style:family="paragraph">
      <style:paragraph-properties fo:margin-left="-0.0152in" fo:text-indent="-0.0048in">
        <style:tab-stops/>
      </style:paragraph-properties>
    </style:style>
    <style:style style:name="T9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1" style:parent-style-name="內文" style:family="paragraph">
      <style:paragraph-properties fo:text-align="start" fo:line-height="0.1805in"/>
    </style:style>
    <style:style style:name="T100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003" style:parent-style-name="內文" style:family="paragraph">
      <style:paragraph-properties fo:text-align="start" fo:line-height="0.1805in"/>
    </style:style>
    <style:style style:name="T100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005" style:parent-style-name="內文" style:family="paragraph">
      <style:paragraph-properties fo:text-align="start" fo:line-height="0.1805in"/>
    </style:style>
    <style:style style:name="T100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007" style:parent-style-name="內文" style:family="paragraph">
      <style:paragraph-properties fo:text-align="start" fo:line-height="0.1805in"/>
    </style:style>
    <style:style style:name="T100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009" style:parent-style-name="內文" style:family="paragraph">
      <style:paragraph-properties fo:text-align="start" fo:line-height="0.1805in"/>
    </style:style>
    <style:style style:name="T101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011" style:parent-style-name="內文" style:family="paragraph">
      <style:paragraph-properties fo:text-align="start" fo:line-height="0.1805in"/>
    </style:style>
    <style:style style:name="T101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013" style:parent-style-name="內文" style:family="paragraph">
      <style:paragraph-properties fo:text-align="start" fo:line-height="0.1805in"/>
    </style:style>
    <style:style style:name="T101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015" style:parent-style-name="內文" style:family="paragraph">
      <style:paragraph-properties fo:text-align="start" fo:line-height="0.1805in" fo:text-indent="0in"/>
    </style:style>
    <style:style style:name="T101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017" style:parent-style-name="內文" style:family="paragraph">
      <style:paragraph-properties fo:text-align="start" fo:line-height="0.1805in" fo:text-indent="0in"/>
    </style:style>
    <style:style style:name="T101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019" style:parent-style-name="內文" style:family="paragraph">
      <style:paragraph-properties fo:text-align="start" fo:line-height="0.1805in" fo:text-indent="0in"/>
    </style:style>
    <style:style style:name="T102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021" style:parent-style-name="內文" style:family="paragraph">
      <style:paragraph-properties fo:text-align="start" fo:line-height="0.1805in" fo:text-indent="0in"/>
    </style:style>
    <style:style style:name="T102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02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DFKaiShu-SB-Estd-BF" style:font-weight-complex="bold"/>
    </style:style>
    <style:style style:name="P102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DFKaiShu-SB-Estd-BF" fo:font-weight="bold" style:font-weight-asian="bold" style:font-weight-complex="bold"/>
    </style:style>
    <style:style style:name="P1025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02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02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02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103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start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34" style:parent-style-name="預設段落字型" style:family="text">
      <style:text-properties style:font-name="標楷體" style:font-name-asian="標楷體"/>
    </style:style>
    <style:style style:name="P1035" style:parent-style-name="內文" style:family="paragraph">
      <style:paragraph-properties style:snap-to-layout-grid="false" fo:text-align="start" style:line-height-at-least="0in" fo:text-indent="-0.0048in"/>
    </style:style>
    <style:style style:name="T1036" style:parent-style-name="預設段落字型" style:family="text">
      <style:text-properties style:font-name="標楷體" style:font-name-asian="標楷體"/>
    </style:style>
    <style:style style:name="TableRow1037" style:family="table-row">
      <style:table-row-properties style:min-row-height="0.2305in" style:use-optimal-row-height="false"/>
    </style:style>
    <style:style style:name="TableCell10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0" style:parent-style-name="內文" style:family="paragraph">
      <style:paragraph-properties fo:text-align="center"/>
    </style:style>
    <style:style style:name="T10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2" style:family="table-cell">
      <style:table-cell-properties fo:border="0.0138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start" fo:line-height="108%" fo:text-indent="0in"/>
      <style:text-properties style:font-name="標楷體" style:font-name-asian="標楷體" style:font-name-complex="標楷體"/>
    </style:style>
    <style:style style:name="P1044" style:parent-style-name="內文" style:family="paragraph">
      <style:paragraph-properties fo:text-align="start"/>
    </style:style>
    <style:style style:name="T1045" style:parent-style-name="預設段落字型" style:family="text">
      <style:text-properties style:font-name="標楷體" style:font-name-asian="標楷體" style:font-name-complex="標楷體"/>
    </style:style>
    <style:style style:name="TableCell10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47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048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049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050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051" style:parent-style-name="內文" style:family="paragraph">
      <style:paragraph-properties fo:text-align="start"/>
    </style:style>
    <style:style style:name="T1052" style:parent-style-name="預設段落字型" style:family="text">
      <style:text-properties style:font-name="標楷體" style:font-name-asian="標楷體" style:font-name-complex="標楷體"/>
    </style:style>
    <style:style style:name="TableCell10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4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055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056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057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058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059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060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061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062" style:parent-style-name="內文" style:family="paragraph">
      <style:paragraph-properties fo:text-align="start" fo:line-height="108%" fo:margin-left="0.0006in">
        <style:tab-stops/>
      </style:paragraph-properties>
      <style:text-properties style:font-name="標楷體" style:font-name-asian="標楷體" style:font-name-complex="標楷體"/>
    </style:style>
    <style:style style:name="P1063" style:parent-style-name="內文" style:family="paragraph">
      <style:text-properties style:font-name="標楷體" style:font-name-asian="標楷體" style:font-name-complex="標楷體"/>
    </style:style>
    <style:style style:name="P1064" style:parent-style-name="內文" style:family="paragraph">
      <style:paragraph-properties fo:text-align="start"/>
      <style:text-properties style:font-name="標楷體" style:font-name-asian="標楷體" style:font-name-complex="標楷體" fo:color="#FF0000"/>
    </style:style>
    <style:style style:name="T1065" style:parent-style-name="預設段落字型" style:family="text">
      <style:text-properties style:font-name="標楷體" style:font-name-asian="標楷體" style:font-name-complex="標楷體"/>
    </style:style>
    <style:style style:name="T1066" style:parent-style-name="預設段落字型" style:family="text">
      <style:text-properties style:font-name="標楷體" style:font-name-asian="標楷體" style:font-name-complex="標楷體"/>
    </style:style>
    <style:style style:name="T1067" style:parent-style-name="預設段落字型" style:family="text">
      <style:text-properties style:font-name="標楷體" style:font-name-asian="標楷體" style:font-name-complex="標楷體"/>
    </style:style>
    <style:style style:name="T1068" style:parent-style-name="預設段落字型" style:family="text">
      <style:text-properties style:font-name="標楷體" style:font-name-asian="標楷體" style:font-name-complex="標楷體"/>
    </style:style>
    <style:style style:name="TableCell10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style:font-name-complex="標楷體"/>
    </style:style>
    <style:style style:name="TableCell10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3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1074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1075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1076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107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9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81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082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083" style:parent-style-name="內文" style:family="paragraph">
      <style:paragraph-properties fo:margin-left="-0.0152in" fo:text-indent="-0.0048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6" style:parent-style-name="內文" style:family="paragraph">
      <style:paragraph-properties fo:text-align="start" fo:line-height="0.1805in"/>
    </style:style>
    <style:style style:name="T108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088" style:parent-style-name="內文" style:family="paragraph">
      <style:paragraph-properties fo:text-align="start" fo:line-height="0.1805in"/>
    </style:style>
    <style:style style:name="T108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090" style:parent-style-name="內文" style:family="paragraph">
      <style:paragraph-properties fo:text-align="start" fo:line-height="0.1805in"/>
    </style:style>
    <style:style style:name="T109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092" style:parent-style-name="內文" style:family="paragraph">
      <style:paragraph-properties fo:text-align="start" fo:line-height="0.1805in"/>
    </style:style>
    <style:style style:name="T109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094" style:parent-style-name="內文" style:family="paragraph">
      <style:paragraph-properties fo:text-align="start" fo:line-height="0.1805in"/>
    </style:style>
    <style:style style:name="T109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096" style:parent-style-name="內文" style:family="paragraph">
      <style:paragraph-properties fo:text-align="start" fo:line-height="0.1805in"/>
    </style:style>
    <style:style style:name="T109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098" style:parent-style-name="內文" style:family="paragraph">
      <style:paragraph-properties fo:text-align="start" fo:line-height="0.1805in"/>
    </style:style>
    <style:style style:name="T109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100" style:parent-style-name="內文" style:family="paragraph">
      <style:paragraph-properties fo:text-align="start" fo:line-height="0.1805in"/>
    </style:style>
    <style:style style:name="T110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102" style:parent-style-name="內文" style:family="paragraph">
      <style:paragraph-properties fo:text-align="start" fo:line-height="0.1805in" fo:text-indent="0in"/>
    </style:style>
    <style:style style:name="T110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104" style:parent-style-name="內文" style:family="paragraph">
      <style:paragraph-properties fo:text-align="start" fo:line-height="0.1805in" fo:text-indent="0in"/>
    </style:style>
    <style:style style:name="T110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106" style:parent-style-name="內文" style:family="paragraph">
      <style:paragraph-properties fo:text-align="start" fo:line-height="0.1805in" fo:text-indent="0in"/>
    </style:style>
    <style:style style:name="T110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10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DFKaiShu-SB-Estd-BF" style:font-weight-complex="bold"/>
    </style:style>
    <style:style style:name="P110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DFKaiShu-SB-Estd-BF" fo:font-weight="bold" style:font-weight-asian="bold" style:font-weight-complex="bold"/>
    </style:style>
    <style:style style:name="P111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11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11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11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11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11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11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111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1119" style:parent-style-name="內文" style:family="paragraph">
      <style:paragraph-properties style:snap-to-layout-grid="false" fo:text-align="start" style:line-height-at-least="0in" fo:text-indent="-0.0048in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/>
    </style:style>
    <style:style style:name="TableRow1122" style:family="table-row">
      <style:table-row-properties style:min-row-height="0.2305in" style:use-optimal-row-height="false"/>
    </style:style>
    <style:style style:name="TableCell1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</style:style>
    <style:style style:name="T11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7" style:family="table-cell">
      <style:table-cell-properties fo:border="0.0138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start" fo:line-height="108%" fo:text-indent="0in"/>
      <style:text-properties style:font-name="標楷體" style:font-name-asian="標楷體" style:font-name-complex="標楷體"/>
    </style:style>
    <style:style style:name="P1129" style:parent-style-name="內文" style:family="paragraph">
      <style:paragraph-properties fo:text-align="start"/>
    </style:style>
    <style:style style:name="T1130" style:parent-style-name="預設段落字型" style:family="text">
      <style:text-properties style:font-name="標楷體" style:font-name-asian="標楷體" style:font-name-complex="標楷體"/>
    </style:style>
    <style:style style:name="TableCell11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32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133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134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135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136" style:parent-style-name="內文" style:family="paragraph">
      <style:paragraph-properties fo:text-align="start"/>
    </style:style>
    <style:style style:name="T1137" style:parent-style-name="預設段落字型" style:family="text">
      <style:text-properties style:font-name="標楷體" style:font-name-asian="標楷體" style:font-name-complex="標楷體"/>
    </style:style>
    <style:style style:name="TableCell11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9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140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141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142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143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144" style:parent-style-name="內文" style:family="paragraph">
      <style:text-properties style:font-name="標楷體" style:font-name-asian="標楷體" style:font-name-complex="標楷體"/>
    </style:style>
    <style:style style:name="P1145" style:parent-style-name="內文" style:family="paragraph">
      <style:paragraph-properties fo:text-align="start"/>
      <style:text-properties style:font-name="標楷體" style:font-name-asian="標楷體" style:font-name-complex="標楷體" fo:color="#FF0000"/>
    </style:style>
    <style:style style:name="P1146" style:parent-style-name="內文" style:family="paragraph">
      <style:text-properties style:font-name="標楷體" style:font-name-asian="標楷體" style:font-name-complex="標楷體" fo:color="#FF0000"/>
    </style:style>
    <style:style style:name="P1147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114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4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5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5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5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1153" style:parent-style-name="內文" style:family="paragraph">
      <style:paragraph-properties fo:text-align="start"/>
      <style:text-properties style:font-name="標楷體" style:font-name-asian="標楷體" style:font-name-complex="標楷體"/>
    </style:style>
    <style:style style:name="P115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5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5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5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5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59" style:parent-style-name="內文" style:family="paragraph">
      <style:paragraph-properties fo:text-align="start"/>
    </style:style>
    <style:style style:name="T1160" style:parent-style-name="預設段落字型" style:family="text">
      <style:text-properties style:font-name="標楷體" style:font-name-asian="標楷體" style:font-name-complex="標楷體" fo:color="#FF0000"/>
    </style:style>
    <style:style style:name="T1161" style:parent-style-name="預設段落字型" style:family="text">
      <style:text-properties style:font-name="標楷體" style:font-name-asian="標楷體" style:font-name-complex="標楷體" fo:color="#FF0000"/>
    </style:style>
    <style:style style:name="T1162" style:parent-style-name="預設段落字型" style:family="text">
      <style:text-properties style:font-name="標楷體" style:font-name-asian="標楷體" style:font-name-complex="標楷體" fo:color="#FF0000"/>
    </style:style>
    <style:style style:name="T1163" style:parent-style-name="預設段落字型" style:family="text">
      <style:text-properties style:font-name="標楷體" style:font-name-asian="標楷體" style:font-name-complex="標楷體" fo:color="#FF0000"/>
    </style:style>
    <style:style style:name="T1164" style:parent-style-name="預設段落字型" style:family="text">
      <style:text-properties style:font-name="標楷體" style:font-name-asian="標楷體" style:font-name-complex="標楷體" fo:color="#FF0000"/>
    </style:style>
    <style:style style:name="T1165" style:parent-style-name="預設段落字型" style:family="text">
      <style:text-properties style:font-name="標楷體" style:font-name-asian="標楷體" style:font-name-complex="標楷體" fo:color="#FF0000"/>
    </style:style>
    <style:style style:name="T1166" style:parent-style-name="預設段落字型" style:family="text">
      <style:text-properties style:font-name="標楷體" style:font-name-asian="標楷體" style:font-name-complex="標楷體" fo:color="#FF0000"/>
    </style:style>
    <style:style style:name="T1167" style:parent-style-name="預設段落字型" style:family="text">
      <style:text-properties style:font-name="標楷體" style:font-name-asian="標楷體" style:font-name-complex="標楷體" fo:color="#FF0000"/>
    </style:style>
    <style:style style:name="TableCell11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170" style:parent-style-name="預設段落字型" style:family="text">
      <style:text-properties style:font-name="標楷體" style:font-name-asian="標楷體" style:font-name-complex="標楷體"/>
    </style:style>
    <style:style style:name="TableCell11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2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1173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1174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1175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117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8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11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80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181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182" style:parent-style-name="內文" style:family="paragraph">
      <style:paragraph-properties fo:margin-left="-0.0152in" fo:text-indent="-0.0048in">
        <style:tab-stops/>
      </style:paragraph-properties>
    </style:style>
    <style:style style:name="T11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5" style:parent-style-name="內文" style:family="paragraph">
      <style:paragraph-properties fo:text-align="start" fo:line-height="0.1805in"/>
    </style:style>
    <style:style style:name="T118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187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/>
    </style:style>
    <style:style style:name="P1188" style:parent-style-name="內文" style:family="paragraph">
      <style:paragraph-properties fo:text-align="start" fo:line-height="0.1805in"/>
    </style:style>
    <style:style style:name="T118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190" style:parent-style-name="內文" style:family="paragraph">
      <style:paragraph-properties fo:text-align="start" fo:line-height="0.1805in"/>
    </style:style>
    <style:style style:name="T119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192" style:parent-style-name="內文" style:family="paragraph">
      <style:paragraph-properties fo:text-align="start" fo:line-height="0.1805in"/>
    </style:style>
    <style:style style:name="T119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194" style:parent-style-name="內文" style:family="paragraph">
      <style:paragraph-properties fo:text-align="start" fo:line-height="0.1805in" fo:text-indent="0in"/>
    </style:style>
    <style:style style:name="T119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196" style:parent-style-name="內文" style:family="paragraph">
      <style:paragraph-properties fo:text-align="start" fo:line-height="0.1805in"/>
    </style:style>
    <style:style style:name="T119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198" style:parent-style-name="內文" style:family="paragraph">
      <style:paragraph-properties fo:text-align="start" fo:line-height="0.1805in" fo:text-indent="0in"/>
    </style:style>
    <style:style style:name="T119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200" style:parent-style-name="內文" style:family="paragraph">
      <style:paragraph-properties fo:text-align="start" fo:line-height="0.1805in" fo:text-indent="0in"/>
    </style:style>
    <style:style style:name="T120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202" style:parent-style-name="內文" style:family="paragraph">
      <style:paragraph-properties fo:text-align="start" fo:line-height="0.1805in" fo:text-indent="0in"/>
    </style:style>
    <style:style style:name="T120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204" style:parent-style-name="內文" style:family="paragraph">
      <style:paragraph-properties fo:text-align="start" fo:line-height="0.1805in" fo:text-indent="0in"/>
    </style:style>
    <style:style style:name="T120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20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DFKaiShu-SB-Estd-BF" style:font-weight-complex="bold"/>
    </style:style>
    <style:style style:name="P120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DFKaiShu-SB-Estd-BF" fo:font-weight="bold" style:font-weight-asian="bold" style:font-weight-complex="bold"/>
    </style:style>
    <style:style style:name="P120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DFKaiShu-SB-Estd-BF" style:font-weight-complex="bold"/>
    </style:style>
    <style:style style:name="P1209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DFKaiShu-SB-Estd-BF" fo:font-weight="bold" style:font-weight-asian="bold" style:font-weight-complex="bold"/>
    </style:style>
    <style:style style:name="P1210" style:parent-style-name="內文" style:family="paragraph">
      <style:paragraph-properties fo:text-align="start" fo:line-height="0.1805in" fo:text-indent="0in"/>
    </style:style>
    <style:style style:name="T121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21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21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21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121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start" style:line-height-at-least="0in" fo:text-indent="-0.0048in"/>
    </style:style>
    <style:style style:name="T1217" style:parent-style-name="預設段落字型" style:family="text">
      <style:text-properties style:font-name="標楷體" style:font-name-asian="標楷體"/>
    </style:style>
    <style:style style:name="T1218" style:parent-style-name="預設段落字型" style:family="text">
      <style:text-properties style:font-name="標楷體" style:font-name-asian="標楷體"/>
    </style:style>
    <style:style style:name="TableRow1219" style:family="table-row">
      <style:table-row-properties style:min-row-height="0.2305in" style:use-optimal-row-height="false"/>
    </style:style>
    <style:style style:name="TableCell1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</style:style>
    <style:style style:name="T12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4" style:family="table-cell">
      <style:table-cell-properties fo:border="0.0138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start" fo:line-height="108%" fo:text-indent="0in"/>
      <style:text-properties style:font-name="標楷體" style:font-name-asian="標楷體" style:font-name-complex="標楷體"/>
    </style:style>
    <style:style style:name="P1226" style:parent-style-name="內文" style:family="paragraph">
      <style:paragraph-properties fo:text-align="start"/>
    </style:style>
    <style:style style:name="T1227" style:parent-style-name="預設段落字型" style:family="text">
      <style:text-properties style:font-name="標楷體" style:font-name-asian="標楷體" style:font-name-complex="標楷體"/>
    </style:style>
    <style:style style:name="TableCell12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29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230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231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232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233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23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6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237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238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239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240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241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242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243" style:parent-style-name="內文" style:family="paragraph">
      <style:text-properties style:font-name="標楷體" style:font-name-asian="標楷體" style:font-name-complex="標楷體" fo:color="#FF0000"/>
    </style:style>
    <style:style style:name="T1244" style:parent-style-name="預設段落字型" style:family="text">
      <style:text-properties style:font-name="標楷體" style:font-name-asian="標楷體" style:font-name-complex="標楷體" fo:color="#FF0000"/>
    </style:style>
    <style:style style:name="T1245" style:parent-style-name="預設段落字型" style:family="text">
      <style:text-properties style:font-name="標楷體" style:font-name-asian="標楷體" style:font-name-complex="標楷體" fo:color="#FF0000"/>
    </style:style>
    <style:style style:name="T1246" style:parent-style-name="預設段落字型" style:family="text">
      <style:text-properties style:font-name="標楷體" style:font-name-asian="標楷體" style:font-name-complex="標楷體" fo:color="#FF0000"/>
    </style:style>
    <style:style style:name="T1247" style:parent-style-name="預設段落字型" style:family="text">
      <style:text-properties style:font-name="標楷體" style:font-name-asian="標楷體" style:font-name-complex="標楷體" fo:color="#FF0000"/>
    </style:style>
    <style:style style:name="TableCell12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250" style:parent-style-name="預設段落字型" style:family="text">
      <style:text-properties style:font-name="標楷體" style:font-name-asian="標楷體" style:font-name-complex="標楷體"/>
    </style:style>
    <style:style style:name="TableCell12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2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1253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1254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1255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12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8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12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60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261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262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263" style:parent-style-name="內文" style:family="paragraph">
      <style:paragraph-properties fo:margin-left="-0.0152in" fo:text-indent="-0.0048in">
        <style:tab-stops/>
      </style:paragraph-properties>
    </style:style>
    <style:style style:name="T12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2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6" style:parent-style-name="內文" style:family="paragraph">
      <style:paragraph-properties fo:text-align="start" fo:line-height="0.1805in"/>
    </style:style>
    <style:style style:name="T126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268" style:parent-style-name="內文" style:family="paragraph">
      <style:paragraph-properties fo:text-align="start" fo:line-height="0.1805in"/>
    </style:style>
    <style:style style:name="T126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270" style:parent-style-name="內文" style:family="paragraph">
      <style:paragraph-properties fo:text-align="start" fo:line-height="0.1805in"/>
    </style:style>
    <style:style style:name="T127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272" style:parent-style-name="內文" style:family="paragraph">
      <style:paragraph-properties fo:text-align="start" fo:line-height="0.1805in" fo:text-indent="0in"/>
    </style:style>
    <style:style style:name="T127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274" style:parent-style-name="內文" style:family="paragraph">
      <style:paragraph-properties fo:text-align="start" fo:line-height="0.1805in"/>
    </style:style>
    <style:style style:name="T127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276" style:parent-style-name="內文" style:family="paragraph">
      <style:paragraph-properties fo:text-align="start" fo:line-height="0.1805in" fo:text-indent="0in"/>
    </style:style>
    <style:style style:name="T127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278" style:parent-style-name="內文" style:family="paragraph">
      <style:paragraph-properties fo:text-align="start" fo:line-height="0.1805in"/>
    </style:style>
    <style:style style:name="T127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280" style:parent-style-name="內文" style:family="paragraph">
      <style:paragraph-properties fo:text-align="start" fo:line-height="0.1805in" fo:text-indent="0in"/>
    </style:style>
    <style:style style:name="T128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282" style:parent-style-name="內文" style:family="paragraph">
      <style:paragraph-properties fo:text-align="start" fo:line-height="0.1805in" fo:text-indent="0in"/>
    </style:style>
    <style:style style:name="T128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284" style:parent-style-name="內文" style:family="paragraph">
      <style:paragraph-properties fo:text-align="start" fo:line-height="0.1805in"/>
    </style:style>
    <style:style style:name="T128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28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28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288" style:parent-style-name="內文" style:family="paragraph">
      <style:paragraph-properties fo:text-align="start" fo:line-height="0.1805in" fo:text-indent="0in"/>
    </style:style>
    <style:style style:name="T128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29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DFKaiShu-SB-Estd-BF" style:font-weight-complex="bold"/>
    </style:style>
    <style:style style:name="P129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DFKaiShu-SB-Estd-BF" fo:font-weight="bold" style:font-weight-asian="bold" style:font-weight-complex="bold"/>
    </style:style>
    <style:style style:name="P129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29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29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29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29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29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29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129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start"/>
      <style:text-properties style:font-name="標楷體" style:font-name-asian="標楷體"/>
    </style:style>
    <style:style style:name="P1301" style:parent-style-name="內文" style:family="paragraph">
      <style:paragraph-properties style:snap-to-layout-grid="false" fo:text-align="start" style:line-height-at-least="0in" fo:text-indent="-0.0048in"/>
    </style:style>
    <style:style style:name="T1302" style:parent-style-name="預設段落字型" style:family="text">
      <style:text-properties style:font-name="標楷體" style:font-name-asian="標楷體"/>
    </style:style>
    <style:style style:name="TableRow1303" style:family="table-row">
      <style:table-row-properties style:min-row-height="0.2305in" style:use-optimal-row-height="false"/>
    </style:style>
    <style:style style:name="TableCell13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</style:style>
    <style:style style:name="T13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8" style:family="table-cell">
      <style:table-cell-properties fo:border="0.0138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align="start" fo:line-height="108%" fo:text-indent="0in"/>
      <style:text-properties style:font-name="標楷體" style:font-name-asian="標楷體" style:font-name-complex="標楷體"/>
    </style:style>
    <style:style style:name="P1310" style:parent-style-name="內文" style:family="paragraph">
      <style:paragraph-properties fo:text-align="start"/>
    </style:style>
    <style:style style:name="T1311" style:parent-style-name="預設段落字型" style:family="text">
      <style:text-properties style:font-name="標楷體" style:font-name-asian="標楷體" style:font-name-complex="標楷體"/>
    </style:style>
    <style:style style:name="TableCell13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13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314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315" style:parent-style-name="內文" style:family="paragraph">
      <style:paragraph-properties fo:text-align="start"/>
    </style:style>
    <style:style style:name="T1316" style:parent-style-name="預設段落字型" style:family="text">
      <style:text-properties style:font-name="標楷體" style:font-name-asian="標楷體" style:font-name-complex="標楷體"/>
    </style:style>
    <style:style style:name="TableCell13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18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319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320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321" style:parent-style-name="內文" style:family="paragraph">
      <style:paragraph-properties fo:text-align="start" fo:line-height="108%"/>
    </style:style>
    <style:style style:name="T1322" style:parent-style-name="預設段落字型" style:family="text">
      <style:text-properties style:font-name="標楷體" style:font-name-asian="標楷體" style:font-name-complex="標楷體"/>
    </style:style>
    <style:style style:name="T1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24" style:parent-style-name="預設段落字型" style:family="text">
      <style:text-properties style:font-name="標楷體" style:font-name-asian="標楷體" style:font-name-complex="標楷體"/>
    </style:style>
    <style:style style:name="P1325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326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327" style:parent-style-name="內文" style:family="paragraph">
      <style:paragraph-properties fo:text-align="start" fo:line-height="108%"/>
    </style:style>
    <style:style style:name="T1328" style:parent-style-name="預設段落字型" style:family="text">
      <style:text-properties style:font-name="標楷體" style:font-name-asian="標楷體" style:font-name-complex="標楷體"/>
    </style:style>
    <style:style style:name="T13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30" style:parent-style-name="預設段落字型" style:family="text">
      <style:text-properties style:font-name="標楷體" style:font-name-asian="標楷體" style:font-name-complex="標楷體"/>
    </style:style>
    <style:style style:name="P1331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332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333" style:parent-style-name="內文" style:family="paragraph">
      <style:text-properties style:font-name="標楷體" style:font-name-asian="標楷體" style:font-name-complex="標楷體"/>
    </style:style>
    <style:style style:name="P1334" style:parent-style-name="內文" style:family="paragraph">
      <style:paragraph-properties fo:text-align="start" fo:line-height="108%"/>
    </style:style>
    <style:style style:name="T1335" style:parent-style-name="預設段落字型" style:family="text">
      <style:text-properties style:font-name="標楷體" style:font-name-asian="標楷體" style:font-name-complex="標楷體"/>
    </style:style>
    <style:style style:name="T1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37" style:parent-style-name="預設段落字型" style:family="text">
      <style:text-properties style:font-name="標楷體" style:font-name-asian="標楷體" style:font-name-complex="標楷體"/>
    </style:style>
    <style:style style:name="P1338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339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340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/>
    </style:style>
    <style:style style:name="P1341" style:parent-style-name="內文" style:family="paragraph">
      <style:paragraph-properties fo:text-align="start" fo:line-height="108%" fo:margin-left="0.0159in" fo:text-indent="0in">
        <style:tab-stops/>
      </style:paragraph-properties>
      <style:text-properties style:font-name="標楷體" style:font-name-asian="標楷體" style:font-name-complex="標楷體" fo:color="#FF0000"/>
    </style:style>
    <style:style style:name="P1342" style:parent-style-name="內文" style:family="paragraph">
      <style:paragraph-properties fo:text-align="start" fo:line-height="108%" fo:margin-left="0.0159in" fo:text-indent="0in">
        <style:tab-stops/>
      </style:paragraph-properties>
    </style:style>
    <style:style style:name="T1343" style:parent-style-name="預設段落字型" style:family="text">
      <style:text-properties style:font-name="標楷體" style:font-name-asian="標楷體" style:font-name-complex="標楷體" fo:color="#FF0000"/>
    </style:style>
    <style:style style:name="T1344" style:parent-style-name="預設段落字型" style:family="text">
      <style:text-properties style:font-name="標楷體" style:font-name-asian="標楷體" style:font-name-complex="標楷體" fo:color="#FF0000"/>
    </style:style>
    <style:style style:name="T1345" style:parent-style-name="預設段落字型" style:family="text">
      <style:text-properties style:font-name="標楷體" style:font-name-asian="標楷體" style:font-name-complex="標楷體" fo:color="#FF0000"/>
    </style:style>
    <style:style style:name="T1346" style:parent-style-name="預設段落字型" style:family="text">
      <style:text-properties style:font-name="標楷體" style:font-name-asian="標楷體" style:font-name-complex="標楷體" fo:color="#FF0000"/>
    </style:style>
    <style:style style:name="T1347" style:parent-style-name="預設段落字型" style:family="text">
      <style:text-properties style:font-name="標楷體" style:font-name-asian="標楷體" style:font-name-complex="標楷體" fo:color="#FF0000"/>
    </style:style>
    <style:style style:name="T1348" style:parent-style-name="預設段落字型" style:family="text">
      <style:text-properties style:font-name="標楷體" style:font-name-asian="標楷體" style:font-name-complex="標楷體" fo:color="#FF0000"/>
    </style:style>
    <style:style style:name="T1349" style:parent-style-name="預設段落字型" style:family="text">
      <style:text-properties style:font-name="標楷體" style:font-name-asian="標楷體" style:font-name-complex="標楷體" fo:color="#FF0000"/>
    </style:style>
    <style:style style:name="TableCell13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352" style:parent-style-name="預設段落字型" style:family="text">
      <style:text-properties style:font-name="標楷體" style:font-name-asian="標楷體" style:font-name-complex="標楷體"/>
    </style:style>
    <style:style style:name="TableCell13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4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1355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1356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1357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13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0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13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62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363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364" style:parent-style-name="內文" style:family="paragraph">
      <style:paragraph-properties fo:margin-left="-0.0152in" fo:text-indent="-0.0048in">
        <style:tab-stops/>
      </style:paragraph-properties>
    </style:style>
    <style:style style:name="T13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3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7" style:parent-style-name="內文" style:family="paragraph">
      <style:paragraph-properties fo:text-align="start" fo:line-height="0.1805in"/>
    </style:style>
    <style:style style:name="T136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369" style:parent-style-name="內文" style:family="paragraph">
      <style:paragraph-properties fo:text-align="start" fo:line-height="0.1805in"/>
    </style:style>
    <style:style style:name="T137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371" style:parent-style-name="內文" style:family="paragraph">
      <style:paragraph-properties fo:text-align="start" fo:line-height="0.1805in"/>
    </style:style>
    <style:style style:name="T137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373" style:parent-style-name="內文" style:family="paragraph">
      <style:paragraph-properties fo:text-align="start" fo:line-height="0.1805in"/>
    </style:style>
    <style:style style:name="T137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375" style:parent-style-name="內文" style:family="paragraph">
      <style:paragraph-properties fo:text-align="start" fo:line-height="0.1805in"/>
    </style:style>
    <style:style style:name="T1376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377" style:parent-style-name="內文" style:family="paragraph">
      <style:paragraph-properties fo:text-align="start" fo:line-height="0.1805in"/>
    </style:style>
    <style:style style:name="T1378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379" style:parent-style-name="內文" style:family="paragraph">
      <style:paragraph-properties fo:text-align="start" fo:line-height="0.1805in"/>
    </style:style>
    <style:style style:name="T138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381" style:parent-style-name="內文" style:family="paragraph">
      <style:paragraph-properties fo:text-align="start" fo:line-height="0.1805in"/>
    </style:style>
    <style:style style:name="T138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383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/>
    </style:style>
    <style:style style:name="P1384" style:parent-style-name="內文" style:family="paragraph">
      <style:paragraph-properties fo:text-align="start" fo:line-height="0.1805in"/>
    </style:style>
    <style:style style:name="T138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38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/>
    </style:style>
    <style:style style:name="P138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DFKaiShu-SB-Estd-BF" fo:font-weight="bold" style:font-weight-asian="bold" style:font-weight-complex="bold"/>
    </style:style>
    <style:style style:name="P138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DFKaiShu-SB-Estd-BF" style:font-weight-complex="bold"/>
    </style:style>
    <style:style style:name="P1389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DFKaiShu-SB-Estd-BF" fo:font-weight="bold" style:font-weight-asian="bold" style:font-weight-complex="bold"/>
    </style:style>
    <style:style style:name="P139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DFKaiShu-SB-Estd-BF" style:font-weight-complex="bold"/>
    </style:style>
    <style:style style:name="TableCell139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start" style:line-height-at-least="0in" fo:text-indent="-0.0048in"/>
    </style:style>
    <style:style style:name="T1393" style:parent-style-name="預設段落字型" style:family="text">
      <style:text-properties style:font-name="標楷體" style:font-name-asian="標楷體"/>
    </style:style>
    <style:style style:name="TableRow1394" style:family="table-row">
      <style:table-row-properties style:min-row-height="0.2305in" style:use-optimal-row-height="false"/>
    </style:style>
    <style:style style:name="TableCell13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/>
    </style:style>
    <style:style style:name="T13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9" style:family="table-cell">
      <style:table-cell-properties fo:border="0.0138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align="start" fo:line-height="108%" fo:text-indent="0in"/>
      <style:text-properties style:font-name="標楷體" style:font-name-asian="標楷體" style:font-name-complex="標楷體"/>
    </style:style>
    <style:style style:name="P1401" style:parent-style-name="內文" style:family="paragraph">
      <style:paragraph-properties fo:text-align="start"/>
    </style:style>
    <style:style style:name="T1402" style:parent-style-name="預設段落字型" style:family="text">
      <style:text-properties style:font-name="標楷體" style:font-name-asian="標楷體" style:font-name-complex="標楷體"/>
    </style:style>
    <style:style style:name="TableCell14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04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405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406" style:parent-style-name="內文" style:family="paragraph">
      <style:paragraph-properties fo:text-align="start"/>
    </style:style>
    <style:style style:name="T1407" style:parent-style-name="預設段落字型" style:family="text">
      <style:text-properties style:font-name="標楷體" style:font-name-asian="標楷體" style:font-name-complex="標楷體"/>
    </style:style>
    <style:style style:name="TableCell14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09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410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411" style:parent-style-name="內文" style:family="paragraph">
      <style:paragraph-properties fo:text-align="start" fo:line-height="108%"/>
    </style:style>
    <style:style style:name="T1412" style:parent-style-name="預設段落字型" style:family="text">
      <style:text-properties style:font-name="標楷體" style:font-name-asian="標楷體" style:font-name-complex="標楷體"/>
    </style:style>
    <style:style style:name="T14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14" style:parent-style-name="預設段落字型" style:family="text">
      <style:text-properties style:font-name="標楷體" style:font-name-asian="標楷體" style:font-name-complex="標楷體"/>
    </style:style>
    <style:style style:name="P1415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416" style:parent-style-name="內文" style:family="paragraph">
      <style:text-properties style:font-name="標楷體" style:font-name-asian="標楷體" style:font-name-complex="標楷體"/>
    </style:style>
    <style:style style:name="P1417" style:parent-style-name="內文" style:family="paragraph">
      <style:text-properties style:font-name="標楷體" style:font-name-asian="標楷體" style:font-name-complex="標楷體"/>
    </style:style>
    <style:style style:name="P1418" style:parent-style-name="內文" style:family="paragraph">
      <style:paragraph-properties fo:text-align="start" fo:line-height="108%"/>
    </style:style>
    <style:style style:name="T1419" style:parent-style-name="預設段落字型" style:family="text">
      <style:text-properties style:font-name="標楷體" style:font-name-asian="標楷體" style:font-name-complex="標楷體"/>
    </style:style>
    <style:style style:name="T1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21" style:parent-style-name="預設段落字型" style:family="text">
      <style:text-properties style:font-name="標楷體" style:font-name-asian="標楷體" style:font-name-complex="標楷體"/>
    </style:style>
    <style:style style:name="P1422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423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424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425" style:parent-style-name="內文" style:family="paragraph">
      <style:paragraph-properties fo:text-align="start" fo:line-height="108%"/>
    </style:style>
    <style:style style:name="T1426" style:parent-style-name="預設段落字型" style:family="text">
      <style:text-properties style:font-name="標楷體" style:font-name-asian="標楷體" style:font-name-complex="標楷體"/>
    </style:style>
    <style:style style:name="T14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28" style:parent-style-name="預設段落字型" style:family="text">
      <style:text-properties style:font-name="標楷體" style:font-name-asian="標楷體" style:font-name-complex="標楷體"/>
    </style:style>
    <style:style style:name="P1429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430" style:parent-style-name="內文" style:family="paragraph">
      <style:text-properties style:font-name="標楷體" style:font-name-asian="標楷體" style:font-name-complex="標楷體"/>
    </style:style>
    <style:style style:name="P1431" style:parent-style-name="內文" style:family="paragraph">
      <style:text-properties style:font-name="標楷體" style:font-name-asian="標楷體" style:font-name-complex="標楷體"/>
    </style:style>
    <style:style style:name="P1432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/>
    </style:style>
    <style:style style:name="P1433" style:parent-style-name="內文" style:family="paragraph">
      <style:paragraph-properties fo:text-align="start" fo:line-height="108%" fo:margin-left="0.0159in" fo:text-indent="0in">
        <style:tab-stops/>
      </style:paragraph-properties>
      <style:text-properties style:font-name="標楷體" style:font-name-asian="標楷體" style:font-name-complex="標楷體" fo:color="#FF0000"/>
    </style:style>
    <style:style style:name="T1434" style:parent-style-name="預設段落字型" style:family="text">
      <style:text-properties style:font-name="標楷體" style:font-name-asian="標楷體" style:font-name-complex="標楷體" fo:color="#FF0000"/>
    </style:style>
    <style:style style:name="T1435" style:parent-style-name="預設段落字型" style:family="text">
      <style:text-properties style:font-name="標楷體" style:font-name-asian="標楷體" style:font-name-complex="標楷體" fo:color="#FF0000"/>
    </style:style>
    <style:style style:name="T1436" style:parent-style-name="預設段落字型" style:family="text">
      <style:text-properties style:font-name="標楷體" style:font-name-asian="標楷體" style:font-name-complex="標楷體" fo:color="#FF0000"/>
    </style:style>
    <style:style style:name="T1437" style:parent-style-name="預設段落字型" style:family="text">
      <style:text-properties style:font-name="標楷體" style:font-name-asian="標楷體" style:font-name-complex="標楷體" fo:color="#FF0000"/>
    </style:style>
    <style:style style:name="T14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4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441" style:parent-style-name="預設段落字型" style:family="text">
      <style:text-properties style:font-name="標楷體" style:font-name-asian="標楷體" style:font-name-complex="標楷體"/>
    </style:style>
    <style:style style:name="TableCell14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43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1444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1445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1446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144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49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14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51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452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453" style:parent-style-name="內文" style:family="paragraph">
      <style:paragraph-properties fo:margin-left="-0.0152in" fo:text-indent="-0.0048in">
        <style:tab-stops/>
      </style:paragraph-properties>
    </style:style>
    <style:style style:name="T14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4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56" style:parent-style-name="內文" style:family="paragraph">
      <style:paragraph-properties fo:text-align="start" fo:line-height="0.1805in"/>
    </style:style>
    <style:style style:name="T145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458" style:parent-style-name="內文" style:family="paragraph">
      <style:paragraph-properties fo:text-align="start" fo:line-height="0.1805in" fo:text-indent="0in"/>
    </style:style>
    <style:style style:name="T145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460" style:parent-style-name="內文" style:family="paragraph">
      <style:paragraph-properties fo:text-align="start" fo:line-height="0.1805in"/>
    </style:style>
    <style:style style:name="T146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462" style:parent-style-name="內文" style:family="paragraph">
      <style:paragraph-properties fo:text-align="start" fo:line-height="0.1805in" fo:text-indent="0in"/>
    </style:style>
    <style:style style:name="T146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464" style:parent-style-name="內文" style:family="paragraph">
      <style:paragraph-properties fo:text-align="start" fo:line-height="0.1805in" fo:text-indent="0in"/>
    </style:style>
    <style:style style:name="T146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466" style:parent-style-name="內文" style:family="paragraph">
      <style:paragraph-properties fo:text-align="start" fo:line-height="0.1805in" fo:text-indent="0in"/>
    </style:style>
    <style:style style:name="T146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468" style:parent-style-name="內文" style:family="paragraph">
      <style:paragraph-properties fo:text-align="start" fo:line-height="0.1805in" fo:text-indent="0in"/>
    </style:style>
    <style:style style:name="T146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470" style:parent-style-name="內文" style:family="paragraph">
      <style:paragraph-properties fo:text-align="start" fo:line-height="0.1805in"/>
    </style:style>
    <style:style style:name="T147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472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/>
    </style:style>
    <style:style style:name="P1473" style:parent-style-name="內文" style:family="paragraph">
      <style:paragraph-properties fo:text-align="start" fo:line-height="0.1805in"/>
    </style:style>
    <style:style style:name="T147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47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/>
    </style:style>
    <style:style style:name="P147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DFKaiShu-SB-Estd-BF" fo:font-weight="bold" style:font-weight-asian="bold" style:font-weight-complex="bold"/>
    </style:style>
    <style:style style:name="P147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DFKaiShu-SB-Estd-BF" style:font-weight-complex="bold"/>
    </style:style>
    <style:style style:name="P1478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DFKaiShu-SB-Estd-BF" fo:font-weight="bold" style:font-weight-asian="bold" style:font-weight-complex="bold"/>
    </style:style>
    <style:style style:name="P147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480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48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48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48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148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fo:text-align="start" style:line-height-at-least="0in" fo:text-indent="-0.0048in"/>
    </style:style>
    <style:style style:name="T1486" style:parent-style-name="預設段落字型" style:family="text">
      <style:text-properties style:font-name="標楷體" style:font-name-asian="標楷體"/>
    </style:style>
    <style:style style:name="TableRow1487" style:family="table-row">
      <style:table-row-properties style:min-row-height="0.2305in" style:use-optimal-row-height="false"/>
    </style:style>
    <style:style style:name="TableCell14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/>
    </style:style>
    <style:style style:name="T14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2" style:family="table-cell">
      <style:table-cell-properties fo:border="0.0138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text-align="start" fo:line-height="108%" fo:text-indent="0in"/>
      <style:text-properties style:font-name="標楷體" style:font-name-asian="標楷體" style:font-name-complex="標楷體"/>
    </style:style>
    <style:style style:name="P1494" style:parent-style-name="內文" style:family="paragraph">
      <style:paragraph-properties fo:text-align="start"/>
    </style:style>
    <style:style style:name="T1495" style:parent-style-name="預設段落字型" style:family="text">
      <style:text-properties style:font-name="標楷體" style:font-name-asian="標楷體" style:font-name-complex="標楷體"/>
    </style:style>
    <style:style style:name="TableCell14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97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498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499" style:parent-style-name="內文" style:family="paragraph">
      <style:paragraph-properties fo:text-align="start"/>
    </style:style>
    <style:style style:name="T1500" style:parent-style-name="預設段落字型" style:family="text">
      <style:text-properties style:font-name="標楷體" style:font-name-asian="標楷體" style:font-name-complex="標楷體"/>
    </style:style>
    <style:style style:name="TableCell15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02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503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504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505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506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507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508" style:parent-style-name="內文" style:family="paragraph">
      <style:paragraph-properties fo:text-align="start" fo:line-height="108%"/>
      <style:text-properties style:font-name="標楷體" style:font-name-asian="標楷體" style:font-name-complex="標楷體"/>
    </style:style>
    <style:style style:name="P1509" style:parent-style-name="內文" style:family="paragraph">
      <style:text-properties style:font-name="標楷體" style:font-name-asian="標楷體" style:font-name-complex="標楷體"/>
    </style:style>
    <style:style style:name="P1510" style:parent-style-name="內文" style:family="paragraph">
      <style:text-properties style:font-name="標楷體" style:font-name-asian="標楷體" style:font-name-complex="標楷體"/>
    </style:style>
    <style:style style:name="P1511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/>
    </style:style>
    <style:style style:name="P1512" style:parent-style-name="內文" style:family="paragraph">
      <style:paragraph-properties fo:text-align="start" fo:line-height="108%" fo:text-indent="0in"/>
      <style:text-properties style:font-name="標楷體" style:font-name-asian="標楷體" style:font-name-complex="標楷體" fo:color="#FF0000"/>
    </style:style>
    <style:style style:name="P1513" style:parent-style-name="內文" style:family="paragraph">
      <style:paragraph-properties fo:text-align="start" fo:line-height="108%"/>
      <style:text-properties style:font-name="標楷體" style:font-name-asian="標楷體" style:font-name-complex="標楷體" fo:color="#FF0000"/>
    </style:style>
    <style:style style:name="P1514" style:parent-style-name="內文" style:family="paragraph">
      <style:paragraph-properties fo:text-align="start" fo:line-height="108%" fo:text-indent="0in"/>
      <style:text-properties style:font-name="標楷體" style:font-name-asian="標楷體" style:font-name-complex="標楷體" fo:color="#FF0000"/>
    </style:style>
    <style:style style:name="P1515" style:parent-style-name="內文" style:family="paragraph">
      <style:paragraph-properties fo:text-align="start" fo:line-height="108%" fo:text-indent="0in"/>
      <style:text-properties style:font-name="標楷體" style:font-name-asian="標楷體" style:font-name-complex="標楷體" fo:color="#FF0000"/>
    </style:style>
    <style:style style:name="P1516" style:parent-style-name="內文" style:family="paragraph">
      <style:text-properties style:font-name="標楷體" style:font-name-asian="標楷體" style:font-name-complex="標楷體" fo:color="#FF0000"/>
    </style:style>
    <style:style style:name="P1517" style:parent-style-name="內文" style:family="paragraph">
      <style:text-properties style:font-name="標楷體" style:font-name-asian="標楷體" style:font-name-complex="標楷體" fo:color="#FF0000"/>
    </style:style>
    <style:style style:name="P1518" style:parent-style-name="內文" style:family="paragraph">
      <style:text-properties style:font-name="標楷體" style:font-name-asian="標楷體" style:font-name-complex="標楷體" fo:color="#FF0000"/>
    </style:style>
    <style:style style:name="P151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2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522" style:parent-style-name="預設段落字型" style:family="text">
      <style:text-properties style:font-name="標楷體" style:font-name-asian="標楷體" style:font-name-complex="標楷體"/>
    </style:style>
    <style:style style:name="TableCell15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24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1525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1526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1527" style:parent-style-name="內文" style:family="paragraph">
      <style:paragraph-properties fo:border="0in solid #FFFFFF" fo:padding="0.4305in" style:shadow="#000000 0in 0in" fo:line-height="108%"/>
      <style:text-properties style:font-name="標楷體" style:font-name-asian="標楷體" style:font-name-complex="標楷體"/>
    </style:style>
    <style:style style:name="P152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30" style:parent-style-name="內文" style:family="paragraph">
      <style:paragraph-properties fo:line-height="0.1944in" fo:margin-left="-0.0152in" fo:margin-right="-0.0229in" fo:text-indent="-0.0048in">
        <style:tab-stops/>
      </style:paragraph-properties>
    </style:style>
    <style:style style:name="T15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32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533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534" style:parent-style-name="內文" style:family="paragraph">
      <style:paragraph-properties fo:line-height="0.1944in" fo:margin-left="-0.0152in" fo:margin-right="-0.0229in" fo:text-indent="-0.00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535" style:parent-style-name="內文" style:family="paragraph">
      <style:paragraph-properties fo:margin-left="-0.0152in" fo:text-indent="-0.0048in">
        <style:tab-stops/>
      </style:paragraph-properties>
    </style:style>
    <style:style style:name="T15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5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38" style:parent-style-name="內文" style:family="paragraph">
      <style:paragraph-properties fo:text-align="start" fo:line-height="0.1805in"/>
    </style:style>
    <style:style style:name="T153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540" style:parent-style-name="內文" style:family="paragraph">
      <style:paragraph-properties fo:text-align="start" fo:line-height="0.1805in" fo:text-indent="0in"/>
    </style:style>
    <style:style style:name="T154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542" style:parent-style-name="內文" style:family="paragraph">
      <style:paragraph-properties fo:text-align="start" fo:line-height="0.1805in"/>
    </style:style>
    <style:style style:name="T154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544" style:parent-style-name="內文" style:family="paragraph">
      <style:paragraph-properties fo:text-align="start" fo:line-height="0.1805in" fo:text-indent="0in"/>
    </style:style>
    <style:style style:name="T154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546" style:parent-style-name="內文" style:family="paragraph">
      <style:paragraph-properties fo:text-align="start" fo:line-height="0.1805in" fo:text-indent="0in"/>
    </style:style>
    <style:style style:name="T1547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548" style:parent-style-name="內文" style:family="paragraph">
      <style:paragraph-properties fo:text-align="start" fo:line-height="0.1805in" fo:text-indent="0in"/>
    </style:style>
    <style:style style:name="T1549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550" style:parent-style-name="內文" style:family="paragraph">
      <style:paragraph-properties fo:text-align="start" fo:line-height="0.1805in" fo:text-indent="0in"/>
    </style:style>
    <style:style style:name="T1551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P1552" style:parent-style-name="內文" style:family="paragraph">
      <style:paragraph-properties fo:text-align="start" fo:line-height="0.1805in"/>
    </style:style>
    <style:style style:name="T155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554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style:font-weight-complex="bold"/>
    </style:style>
    <style:style style:name="P1555" style:parent-style-name="內文" style:family="paragraph">
      <style:paragraph-properties fo:text-align="start" fo:line-height="0.1805in"/>
    </style:style>
    <style:style style:name="T155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/>
    </style:style>
    <style:style style:name="P155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/>
    </style:style>
    <style:style style:name="P155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DFKaiShu-SB-Estd-BF" fo:font-weight="bold" style:font-weight-asian="bold" style:font-weight-complex="bold"/>
    </style:style>
    <style:style style:name="P155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DFKaiShu-SB-Estd-BF" style:font-weight-complex="bold"/>
    </style:style>
    <style:style style:name="P1560" style:parent-style-name="內文" style:family="paragraph">
      <style:paragraph-properties fo:text-align="start" fo:line-height="0.1805in" fo:text-indent="0in"/>
      <style:text-properties style:font-name="標楷體" style:font-name-asian="標楷體" style:font-name-complex="DFKaiShu-SB-Estd-BF" fo:font-weight="bold" style:font-weight-asian="bold" style:font-weight-complex="bold"/>
    </style:style>
    <style:style style:name="P156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562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56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564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1565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156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/>
    </style:style>
    <style:style style:name="P1568" style:parent-style-name="內文" style:family="paragraph">
      <style:paragraph-properties style:snap-to-layout-grid="false" fo:text-align="start" style:line-height-at-least="0in" fo:text-indent="-0.0048in"/>
    </style:style>
    <style:style style:name="T1569" style:parent-style-name="預設段落字型" style:family="text">
      <style:text-properties style:font-name="標楷體" style:font-name-asian="標楷體"/>
    </style:style>
    <style:style style:name="T1570" style:parent-style-name="預設段落字型" style:family="text">
      <style:text-properties style:font-name="標楷體" style:font-name-asian="標楷體"/>
    </style:style>
    <style:style style:name="P157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72" style:parent-style-name="清單段落" style:family="paragraph">
      <style:paragraph-properties fo:margin-left="0.3493in">
        <style:tab-stops/>
      </style:paragraph-properties>
    </style:style>
    <style:style style:name="T157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57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57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576" style:parent-style-name="內文" style:family="paragraph">
      <style:paragraph-properties fo:margin-left="0.0159in" fo:text-indent="0.3763in">
        <style:tab-stops/>
      </style:paragraph-properties>
    </style:style>
    <style:style style:name="T15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7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5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1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2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584" style:family="table-column">
      <style:table-column-properties style:column-width="0.8972in"/>
    </style:style>
    <style:style style:name="TableColumn1585" style:family="table-column">
      <style:table-column-properties style:column-width="2.3722in"/>
    </style:style>
    <style:style style:name="TableColumn1586" style:family="table-column">
      <style:table-column-properties style:column-width="2.4395in"/>
    </style:style>
    <style:style style:name="TableColumn1587" style:family="table-column">
      <style:table-column-properties style:column-width="1.5944in"/>
    </style:style>
    <style:style style:name="TableColumn1588" style:family="table-column">
      <style:table-column-properties style:column-width="0.9715in"/>
    </style:style>
    <style:style style:name="TableColumn1589" style:family="table-column">
      <style:table-column-properties style:column-width="2.2166in"/>
    </style:style>
    <style:style style:name="Table1583" style:family="table">
      <style:table-properties style:width="10.4916in" fo:margin-left="-0.2006in" table:align="left"/>
    </style:style>
    <style:style style:name="TableRow1590" style:family="table-row">
      <style:table-row-properties/>
    </style:style>
    <style:style style:name="TableCell1591" style:family="table-cell">
      <style:table-cell-properties fo:border="0.0138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593" style:family="table-cell">
      <style:table-cell-properties fo:border="0.0138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595" style:family="table-cell">
      <style:table-cell-properties fo:border="0.0138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597" style:family="table-cell">
      <style:table-cell-properties fo:border="0.0138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599" style:family="table-cell">
      <style:table-cell-properties fo:border="0.0138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01" style:family="table-cell">
      <style:table-cell-properties fo:border="0.0138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603" style:family="table-row">
      <style:table-row-properties/>
    </style:style>
    <style:style style:name="TableCell1604" style:family="table-cell">
      <style:table-cell-properties fo:border="0.0138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6" style:family="table-cell">
      <style:table-cell-properties fo:border="0.0138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8" style:family="table-cell">
      <style:table-cell-properties fo:border="0.0138in solid #000000" style:writing-mode="lr-tb" fo:padding-top="0in" fo:padding-left="0.075in" fo:padding-bottom="0in" fo:padding-right="0.075in"/>
    </style:style>
    <style:style style:name="P1609" style:parent-style-name="內文Web" style:family="paragraph">
      <style:text-properties style:font-name="標楷體" style:font-name-asian="標楷體" style:font-name-complex="標楷體"/>
    </style:style>
    <style:style style:name="P1610" style:parent-style-name="內文Web" style:family="paragraph">
      <style:text-properties style:font-name="標楷體" style:font-name-asian="標楷體" style:font-name-complex="標楷體"/>
    </style:style>
    <style:style style:name="TableCell1611" style:family="table-cell">
      <style:table-cell-properties fo:border="0.0138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3" style:family="table-cell">
      <style:table-cell-properties fo:border="0.0138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5" style:family="table-cell">
      <style:table-cell-properties fo:border="0.0138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17" style:family="table-row">
      <style:table-row-properties/>
    </style:style>
    <style:style style:name="TableCell1618" style:family="table-cell">
      <style:table-cell-properties fo:border="0.0138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0" style:family="table-cell">
      <style:table-cell-properties fo:border="0.0138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2" style:family="table-cell">
      <style:table-cell-properties fo:border="0.0138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4" style:family="table-cell">
      <style:table-cell-properties fo:border="0.0138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6" style:family="table-cell">
      <style:table-cell-properties fo:border="0.0138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8" style:family="table-cell">
      <style:table-cell-properties fo:border="0.0138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30" style:family="table-row">
      <style:table-row-properties/>
    </style:style>
    <style:style style:name="TableCell1631" style:family="table-cell">
      <style:table-cell-properties fo:border="0.0138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3" style:family="table-cell">
      <style:table-cell-properties fo:border="0.0138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5" style:family="table-cell">
      <style:table-cell-properties fo:border="0.0138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7" style:family="table-cell">
      <style:table-cell-properties fo:border="0.0138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9" style:family="table-cell">
      <style:table-cell-properties fo:border="0.0138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1" style:family="table-cell">
      <style:table-cell-properties fo:border="0.0138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3" style:parent-style-name="內文" style:family="paragraph">
      <style:paragraph-properties fo:margin-left="0.0159in" fo:text-indent="0in">
        <style:tab-stops/>
      </style:paragraph-properties>
    </style:style>
    <style:style style:name="T1644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64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4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4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4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4">新北市</text:span><text:span text:style-name="T5">立</text:span><text:span text:style-name="T6">溪崑</text:span><text:span text:style-name="T7">國民中學</text:span><text:span text:style-name="T8">11</text:span><text:span text:style-name="T9">3</text:span><text:span text:style-name="T10">學年度</text:span><text:span text:style-name="T11">九</text:span><text:span text:style-name="T12">年級第</text:span><text:span text:style-name="T13">2</text:span><text:span text:style-name="T14">學期</text:span><text:span text:style-name="T15">部</text:span><text:span text:style-name="T16">定</text:span><text:span text:style-name="T17">課程計畫</text:span><text:span text:style-name="T18"><text:s text:c="2"/></text:span><text:span text:style-name="T19">設計者：</text:span><text:span text:style-name="T20">唐國寶</text:span><text:span text:style-name="T21">老師</text:span></text:p>
      <text:list text:style-name="LFO35" text:continue-numbering="true">
        <text:list-item>
          <text:p text:style-name="P22">課程類別：</text:p>
        </text:list-item>
      </text:list>
      <text:p text:style-name="內文Web"><text:span text:style-name="T23"><text:s text:c="4"/></text:span><text:span text:style-name="T24">1.</text:span><text:span text:style-name="T25">□</text:span><text:span text:style-name="T26">國語文<text:s/></text:span><text:span text:style-name="T27"><text:s/></text:span><text:span text:style-name="T28"><text:s text:c="2"/></text:span><text:span text:style-name="T29">2.</text:span><text:span text:style-name="T30">□</text:span><text:span text:style-name="T31">英語文 <text:s text:c="2"/></text:span><text:span text:style-name="T32">3.</text:span><text:span text:style-name="T33">□</text:span><text:span text:style-name="T34">健康與體育 <text:s/></text:span><text:span text:style-name="T35"><text:s/></text:span><text:span text:style-name="T36">4.</text:span><text:span text:style-name="T37">□</text:span><text:span text:style-name="T38">數學 <text:s text:c="2"/></text:span><text:span text:style-name="T39">5.</text:span><text:span text:style-name="T40">□</text:span><text:span text:style-name="T41">社會 <text:s text:c="2"/></text:span><text:span text:style-name="T42">6.</text:span><text:span text:style-name="T43">□</text:span><text:span text:style-name="T44">藝術 <text:s/></text:span><text:span text:style-name="T45">7.</text:span><text:span text:style-name="T46">□</text:span><text:span text:style-name="T47">自然科學<text:s/></text:span><text:span text:style-name="T48">8.</text:span><text:span text:style-name="T49"><text:s/></text:span><text:span text:style-name="T50">■</text:span><text:span text:style-name="T51">科技 <text:s/></text:span><text:span text:style-name="T52">9.</text:span><text:span text:style-name="T53">□</text:span><text:span text:style-name="T54">綜合活動</text:span></text:p>
      <text:p text:style-name="內文Web"><text:span text:style-name="T55"><text:s text:c="4"/></text:span><text:span text:style-name="T56">10.</text:span>□<text:span text:style-name="T57">閩南語文<text:s/></text:span><text:span text:style-name="T58">11.</text:span><text:span text:style-name="T59">□</text:span><text:span text:style-name="T60">客家語文<text:s/></text:span><text:span text:style-name="T61">12.</text:span><text:span text:style-name="T62">□</text:span><text:span text:style-name="T63">原住民族語文</text:span>：<text:span text:style-name="T64"><text:s/>____</text:span><text:span text:style-name="T65">族<text:s/></text:span><text:span text:style-name="T66">13.</text:span><text:span text:style-name="T67">□</text:span><text:span text:style-name="T68">新住民語文</text:span>：<text:span text:style-name="T69"><text:s/>____</text:span><text:span text:style-name="T70">語 <text:s/></text:span><text:span text:style-name="T71">14.<text:s/></text:span><text:span text:style-name="T72">□臺灣手語</text:span></text:p>
      <text:list text:style-name="LFO35" text:continue-numbering="true">
        <text:list-item>
          <text:p text:style-name="P73"><text:span text:style-name="T74">課程</text:span><text:span text:style-name="T75">內容修正回復</text:span><text:span text:style-name="T76">：</text:span></text:p>
        </text:list-item>
      </text:list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當學年當學期課程審閱意見</text:span></text:p>
          </table:table-cell>
          <table:table-cell table:style-name="TableCell84">
            <text:p text:style-name="P85"><text:span text:style-name="T86">對應課程內容修正回復</text:span></text:p>
          </table:table-cell>
        </table:table-row>
        <table:table-row table:style-name="TableRow87">
          <table:table-cell table:style-name="TableCell88">
            <text:p text:style-name="P89">無</text:p>
          </table:table-cell>
          <table:table-cell table:style-name="TableCell90">
            <text:p text:style-name="P91">無</text:p>
          </table:table-cell>
        </table:table-row>
      </table:table>
      <text:p text:style-name="P92"><text:span text:style-name="T93"></text:span><text:span text:style-name="T94">上述</text:span><text:span text:style-name="T95">表格</text:span><text:span text:style-name="T96">自</text:span><text:span text:style-name="T97">113</text:span><text:span text:style-name="T98">學年度</text:span><text:span text:style-name="T99">第</text:span><text:span text:style-name="T100">2</text:span><text:span text:style-name="T101">學期</text:span><text:span text:style-name="T102">起正式</text:span><text:span text:style-name="T103">列入課程計畫備查必要欄位</text:span><text:span text:style-name="T104">。</text:span></text:p>
      <text:p text:style-name="P105"/>
      <text:list text:style-name="LFO35" text:continue-numbering="true">
        <text:list-item>
          <text:p text:style-name="P106"><text:span text:style-name="T107">學習節數：</text:span><text:span text:style-name="T108">每週</text:span><text:span text:style-name="T109">(</text:span><text:span text:style-name="T110"><text:s/></text:span><text:span text:style-name="T111">1</text:span><text:span text:style-name="T112"><text:s/></text:span><text:span text:style-name="T113">)</text:span><text:span text:style-name="T114">節，實施</text:span><text:span text:style-name="T115">(</text:span><text:span text:style-name="T116">17</text:span><text:span text:style-name="T117">)</text:span><text:span text:style-name="T118">週，共</text:span><text:span text:style-name="T119">(</text:span><text:span text:style-name="T120"><text:s/></text:span><text:span text:style-name="T121">17</text:span><text:span text:style-name="T122"><text:s/></text:span><text:span text:style-name="T123">)</text:span><text:span text:style-name="T124">節。</text:span></text:p>
        </text:list-item>
        <text:list-item>
          <text:p text:style-name="P125"><text:span text:style-name="T126">課程內涵：</text:span><text:span text:style-name="T127"><text:tab/></text:span></text:p>
        </text:list-item>
      </text:list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總綱核心素養</text:p>
          </table:table-cell>
          <table:table-cell table:style-name="TableCell134">
            <text:p text:style-name="P135">學習領域核心素養</text:p>
          </table:table-cell>
        </table:table-row>
        <table:table-row table:style-name="TableRow136">
          <table:table-cell table:style-name="TableCell137">
            <text:p text:style-name="P138"><text:span text:style-name="T139">■<text:s/></text:span><text:span text:style-name="T140">A1身心素質與自我精進</text:span></text:p>
            <text:p text:style-name="P141"><text:span text:style-name="T142">■<text:s/></text:span><text:span text:style-name="T143">A2</text:span><text:span text:style-name="T144">系統思考</text:span><text:span text:style-name="T145">與解決問題</text:span></text:p>
            <text:p text:style-name="P146"><text:span text:style-name="T147">■<text:s/></text:span><text:span text:style-name="T148">A3</text:span><text:span text:style-name="T149">規劃執行</text:span><text:span text:style-name="T150">與創新應變</text:span></text:p>
            <text:p text:style-name="P151"><text:span text:style-name="T152">■<text:s/></text:span><text:span text:style-name="T153">B1</text:span><text:span text:style-name="T154">符號運用</text:span><text:span text:style-name="T155">與溝通表達</text:span></text:p>
            <text:p text:style-name="P156"><text:span text:style-name="T157">■<text:s/></text:span><text:span text:style-name="T158">B2</text:span><text:span text:style-name="T159">科技資訊</text:span><text:span text:style-name="T160">與媒體素養</text:span></text:p>
            <text:p text:style-name="P161"><text:span text:style-name="T162">□<text:s/></text:span><text:span text:style-name="T163">B3</text:span><text:span text:style-name="T164">藝術涵養</text:span><text:span text:style-name="T165">與美感素養</text:span></text:p>
            <text:p text:style-name="P166"><text:span text:style-name="T167">■<text:s/></text:span><text:span text:style-name="T168">C1</text:span><text:span text:style-name="T169">道德實踐</text:span><text:span text:style-name="T170">與公民意識</text:span></text:p>
            <text:p text:style-name="P171"><text:span text:style-name="T172">■<text:s/></text:span><text:span text:style-name="T173">C2</text:span><text:span text:style-name="T174">人際關係</text:span><text:span text:style-name="T175">與團隊合作</text:span></text:p>
            <text:p text:style-name="P176"><text:span text:style-name="T177">■<text:s/></text:span><text:span text:style-name="T178">C3</text:span><text:span text:style-name="T179">多元文化</text:span><text:span text:style-name="T180">與國際理解</text:span></text:p>
          </table:table-cell>
          <table:table-cell table:style-name="TableCell181">
            <text:p text:style-name="內文"><text:span text:style-name="T182">科-J-A1 具備良好的科技態度，並能應用科技知能，以啟發自我潛能。</text:span></text:p>
            <text:p text:style-name="內文"><text:span text:style-name="T183">科-J-A2 運用科技工具，理解與歸納問題，進而提出簡易的解決之道。</text:span></text:p>
            <text:p text:style-name="內文"><text:span text:style-name="T184">科-J-A3 利用科技資源，擬定與執行科技專題活動。</text:span></text:p>
            <text:p text:style-name="內文"><text:span text:style-name="T185">科-J-B1 具備運用科技符號與運算思維進行日常生活的表達與溝通。</text:span></text:p>
            <text:p text:style-name="內文"><text:span text:style-name="T186">科-J-B2 理解資訊與科技的基本原理，具備媒體識讀的能力，並能了解人與科技、資訊、媒體的互動關係。</text:span></text:p>
            <text:p text:style-name="內文"><text:span text:style-name="T187">科-J-C1 理解科技與人文議題，培養科技發展衍生之守法觀念與公民意識。</text:span></text:p>
            <text:p text:style-name="內文"><text:span text:style-name="T188">科-J-C2 運用科技工具進行溝通協調及團隊合作，以完成科技專題活動。</text:span></text:p>
            <text:p text:style-name="P189"><text:span text:style-name="T190">科-J-C3 利用科技工具理解國內及全球科技發展現況或其他本土與國際事務。</text:span></text:p>
          </table:table-cell>
        </table:table-row>
      </table:table>
      <text:p text:style-name="P191"/>
      <text:p text:style-name="P192"/>
      <text:soft-page-break/>
      <text:list text:style-name="LFO35" text:continue-numbering="true">
        <text:list-item>
          <text:p text:style-name="P193"><text:span text:style-name="T194">課程架構：</text:span></text:p>
        </text:list-item>
      </text:list>
      <text:p text:style-name="P195">第4章 資料處理概念與方法</text:p>
      <text:p text:style-name="P196">4-1 資料與資料檔 <text:s/>4-2 資料來源 <text:s/>4-3 資料處理方法</text:p>
      <text:p text:style-name="P197">第5章 資料數位化原理與方法</text:p>
      <text:p text:style-name="P198">5-1 數位化的概念 <text:s/>5-2 數字系統 <text:s/>5-3 文字資料數位化 <text:s/>5-4 聲音數位化 <text:s/>5-5 影像數位化</text:p>
      <text:p text:style-name="P199">第6章 資訊產業與人類社會</text:p>
      <text:p text:style-name="P200">6-1 資訊產業的種類與特性 <text:s/>6-2 資訊科技對人類社會的影響</text:p>
      <text:p text:style-name="P201"/>
      <text:list text:style-name="LFO35" text:continue-numbering="true">
        <text:list-item>
          <text:p text:style-name="P202"><text:span text:style-name="T203">素養導向教學規劃：</text:span></text:p>
        </text:list-item>
      </text:list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2">
            <text:p text:style-name="P216">教學期程</text:p>
          </table:table-cell>
          <table:table-cell table:style-name="TableCell217" table:number-columns-spanned="2">
            <text:p text:style-name="P218">學習重點</text:p>
          </table:table-cell>
          <table:covered-table-cell/>
          <table:table-cell table:style-name="TableCell219" table:number-rows-spanned="2">
            <text:p text:style-name="P220">單元/主題名稱與活動內容</text:p>
          </table:table-cell>
          <table:table-cell table:style-name="TableCell221" table:number-rows-spanned="2">
            <text:p text:style-name="P222">節數</text:p>
          </table:table-cell>
          <table:table-cell table:style-name="TableCell223" table:number-rows-spanned="2">
            <text:p text:style-name="P224">教學資源/學習策略</text:p>
          </table:table-cell>
          <table:table-cell table:style-name="TableCell225" table:number-rows-spanned="2">
            <text:p text:style-name="P226">評量方式</text:p>
          </table:table-cell>
          <table:table-cell table:style-name="TableCell227" table:number-rows-spanned="2">
            <text:p text:style-name="P228">融入議題</text:p>
          </table:table-cell>
          <table:table-cell table:style-name="TableCell229" table:number-rows-spanned="2">
            <text:p text:style-name="P230">備註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學習表現</text:p>
          </table:table-cell>
          <table:table-cell table:style-name="TableCell235">
            <text:p text:style-name="P236">學習內容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第一週</text:p>
            <text:p text:style-name="P246"><text:span text:style-name="T247">2/9-2/15</text:span></text:p>
          </table:table-cell>
          <table:table-cell table:style-name="TableCell248">
            <text:p text:style-name="P249">資D-IV-3</text:p>
            <text:p text:style-name="P250"><text:span text:style-name="T251">資料處理概念與方法。</text:span></text:p>
          </table:table-cell>
          <table:table-cell table:style-name="TableCell252">
            <text:p text:style-name="P253">運t-IV-1能了解資訊系統的基本組成架構與運算原理。</text:p>
            <text:p text:style-name="P254">運c-IV-1能熟悉資訊科技共創工具的使用方法。</text:p>
            <text:p text:style-name="P255">運p-IV-1能選用適當的資訊科技組織思維，並進行有效的表達。</text:p>
            <text:p text:style-name="P256">運p-IV-3能有系統地整理數位資源。</text:p>
            <text:p text:style-name="P257"><text:span text:style-name="T258">運a-IV-1能落實健康的數位使用習慣與態度。</text:span></text:p>
          </table:table-cell>
          <table:table-cell table:style-name="TableCell259">
            <text:p text:style-name="P260">【教學準備】</text:p>
            <text:p text:style-name="P261">1.電腦教室使用規範。</text:p>
            <text:p text:style-name="P262">2.本學期課程內容進度說明。</text:p>
            <text:p text:style-name="P263"><text:span text:style-name="T264">3.課程評量標準</text:span><text:span text:style-name="T265">(平時70%；期末30%)。</text:span></text:p>
            <text:p text:style-name="P266"/>
            <text:p text:style-name="P267">第4章 資料處理概念與方法 P116</text:p>
            <text:p text:style-name="P268">4-1 資料與資料檔 P117~121</text:p>
            <text:p text:style-name="P269">1.介紹資料的意義與概念。</text:p>
            <text:p text:style-name="P270">2.介紹數值資料與非數值資料，並認識兩者的資料處理方式。</text:p>
            <text:p text:style-name="P271">3.介紹資料檔的形成，包含資料值、欄、錄、檔、項目與變數的意義。</text:p>
            <text:p text:style-name="P272">4.附錄P205資料的單位。</text:p>
            <text:p text:style-name="內文"><text:span text:style-name="T273">5.提供範例讓學生理解</text:span><text:span text:style-name="T274">學習內容</text:span><text:span text:style-name="T275">及操作。</text:span></text:p>
          </table:table-cell>
          <table:table-cell table:style-name="TableCell276">
            <text:p text:style-name="P277"><text:span text:style-name="T278">1</text:span></text:p>
          </table:table-cell>
          <table:table-cell table:style-name="TableCell279">
            <text:p text:style-name="P280">1.翰林版備課用書</text:p>
            <text:p text:style-name="P281">2.翰林版習作</text:p>
            <text:p text:style-name="P282">3.網路資源</text:p>
            <text:p text:style-name="P283">4.教學廣播系統</text:p>
            <text:p text:style-name="P284"/>
          </table:table-cell>
          <table:table-cell table:style-name="TableCell285">
            <text:p text:style-name="P286">1.課堂問答</text:p>
            <text:p text:style-name="P287">2.實作評量</text:p>
            <text:p text:style-name="P288">3.學習態度</text:p>
            <text:p text:style-name="P289"><text:span text:style-name="T290">4.上課表現</text:span></text:p>
          </table:table-cell>
          <table:table-cell table:style-name="TableCell291">
            <text:p text:style-name="P292"><text:span text:style-name="T293">【人權教育】</text:span></text:p>
            <text:p text:style-name="P294"><text:span text:style-name="T295">人J11 運用資訊網絡了解人權相關組織與活動。</text:span></text:p>
            <text:p text:style-name="P296"><text:span text:style-name="T297">【生涯規劃教育】</text:span></text:p>
            <text:p text:style-name="P298"><text:span text:style-name="T299">涯J7 學習蒐集與分析工作/教育環境的資料。學習蒐集與分析工作/教育環境的資料。</text:span></text:p>
            <text:p text:style-name="P300"><text:span text:style-name="T301">【閱讀素養教育】</text:span></text:p>
            <text:p text:style-name="P302"><text:span text:style-name="T303">閱J2 發展跨文本的比對、分析、深究的能力，以判讀文本知識的正確性。發展跨文本的比對、分析、深究的能力，以判讀文本知識的正確性。</text:span></text:p>
            <text:p text:style-name="P304">閱J7 小心求證資訊來源，判讀文本知識的正確性。小心求證資訊來源，判讀文本知識的正確性。</text:p>
            <text:p text:style-name="P305">【學校五大學習圖像】</text:p>
            <text:p text:style-name="P306"><text:span text:style-name="T307">思辦觀察力</text:span><text:span text:style-name="T308">。</text:span></text:p>
          </table:table-cell>
          <table:table-cell table:style-name="TableCell309">
            <text:p text:style-name="P310"><text:span text:style-name="T311">11開學 <text:s/></text:span></text:p>
          </table:table-cell>
        </table:table-row>
        <text:soft-page-break/>
        <table:table-row table:style-name="TableRow312">
          <table:table-cell table:style-name="TableCell313">
            <text:p text:style-name="P314"><text:span text:style-name="T315">第二週 <text:s text:c="2"/></text:span><text:span text:style-name="T316">2/16-2/22</text:span></text:p>
          </table:table-cell>
          <table:table-cell table:style-name="TableCell317">
            <text:p text:style-name="P318"><text:span text:style-name="T319">資D-IV-3資料處理概念與方法。</text:span></text:p>
          </table:table-cell>
          <table:table-cell table:style-name="TableCell320">
            <text:p text:style-name="P321">運t-IV-1<text:s/></text:p>
            <text:p text:style-name="P322">運c-IV-1<text:s/></text:p>
            <text:p text:style-name="P323">運p-IV-1<text:s/></text:p>
            <text:p text:style-name="P324">運p-IV-3</text:p>
            <text:p text:style-name="P325"><text:span text:style-name="T326">運a-IV-1<text:s/></text:span></text:p>
          </table:table-cell>
          <table:table-cell table:style-name="TableCell327">
            <text:p text:style-name="P328">第4章 資料處理概念與方法</text:p>
            <text:p text:style-name="P329">4-2 資料來源 P122~123</text:p>
            <text:p text:style-name="P330">1.介紹資料來源的方法。</text:p>
            <text:p text:style-name="P331">2.介紹政府開放平臺提供公開資料。</text:p>
            <text:p text:style-name="P332">3.附錄P206<text:s/>資料來源取得。</text:p>
            <text:p text:style-name="P333">(1)政府資料開放平臺。</text:p>
            <text:p text:style-name="P334">(2)行政院主計總處。</text:p>
            <text:p text:style-name="P335">(3)Google資料集搜尋。</text:p>
            <text:p text:style-name="內文"><text:span text:style-name="T336">4.</text:span><text:span text:style-name="T337">提供範例讓學生理解</text:span><text:span text:style-name="T338">學習內容</text:span><text:span text:style-name="T339">及操作。</text:span></text:p>
          </table:table-cell>
          <table:table-cell table:style-name="TableCell340">
            <text:p text:style-name="P341"><text:span text:style-name="T342">1</text:span></text:p>
          </table:table-cell>
          <table:table-cell table:style-name="TableCell343">
            <text:p text:style-name="P344">1.翰林版備課用書</text:p>
            <text:p text:style-name="P345">2.翰林版習作</text:p>
            <text:p text:style-name="P346">3.網路資源</text:p>
            <text:p text:style-name="P347">4.教學廣播系統</text:p>
            <text:p text:style-name="P348"/>
          </table:table-cell>
          <table:table-cell table:style-name="TableCell349">
            <text:p text:style-name="P350"><text:span text:style-name="T351">1.課堂問答</text:span></text:p>
            <text:p text:style-name="P352">2.實作評量</text:p>
            <text:p text:style-name="P353">3.學習態度</text:p>
            <text:p text:style-name="P354"><text:span text:style-name="T355">4.上課表現</text:span></text:p>
          </table:table-cell>
          <table:table-cell table:style-name="TableCell356">
            <text:p text:style-name="P357"><text:span text:style-name="T358">【人權教育】</text:span></text:p>
            <text:p text:style-name="P359">人J11 運用資訊網絡了解人權相關組織與活動。</text:p>
            <text:p text:style-name="P360">【生涯規劃教育】</text:p>
            <text:p text:style-name="P361">涯J7 學習蒐集與分析工作/教育環境的資料。學習蒐集與分析工作/教育環境的資料。<text:s/></text:p>
            <text:p text:style-name="P362">【閱讀素養教育】</text:p>
            <text:p text:style-name="P363">閱J2 發展跨文本的比對、分析、深究的能力，以判讀文本知識的正確性。<text:s/></text:p>
            <text:p text:style-name="P364">閱J7 小心求證資訊來源，判讀文本知識的正確性。<text:s/></text:p>
            <text:p text:style-name="P365">【學校五大學習圖像】</text:p>
            <text:p text:style-name="P366"><text:span text:style-name="T367">思辦觀察力</text:span><text:span text:style-name="T368">。</text:span><text:span text:style-name="T369">閱讀自學力</text:span><text:span text:style-name="T370">。</text:span></text:p>
          </table:table-cell>
          <table:table-cell table:style-name="TableCell371">
            <text:p text:style-name="P372"><text:span text:style-name="T373">20寒假作業抽查 <text:s/></text:span><text:span text:style-name="T374"><text:line-break/>19-20九年級第3次複習考(南一B1-B5)</text:span></text:p>
          </table:table-cell>
        </table:table-row>
        <table:table-row table:style-name="TableRow375">
          <table:table-cell table:style-name="TableCell376">
            <text:p text:style-name="P377"><text:span text:style-name="T378">第三週</text:span><text:span text:style-name="T379"><text:s text:c="3"/></text:span><text:span text:style-name="T380">2/23-3/1</text:span></text:p>
          </table:table-cell>
          <table:table-cell table:style-name="TableCell381">
            <text:p text:style-name="P382"><text:span text:style-name="T383">資D-IV-3資料處理概念與方法。</text:span></text:p>
          </table:table-cell>
          <table:table-cell table:style-name="TableCell384">
            <text:p text:style-name="P385">運t-IV-1<text:s/></text:p>
            <text:p text:style-name="P386">運c-IV-1<text:s/></text:p>
            <text:p text:style-name="P387">運p-IV-1<text:s/></text:p>
            <text:p text:style-name="P388">運p-IV-3</text:p>
            <text:p text:style-name="P389"><text:span text:style-name="T390">運a-IV-1</text:span></text:p>
          </table:table-cell>
          <table:table-cell table:style-name="TableCell391">
            <text:p text:style-name="P392">第4章 資料處理概念與方法</text:p>
            <text:p text:style-name="P393">4-3 資料處理方法 P124-129</text:p>
            <text:p text:style-name="P394">1.介紹資料處理工具－Google試算表。</text:p>
            <text:p text:style-name="P395">(1)練習登入Google試算表。</text:p>
            <text:p text:style-name="P396">(2)練習將範例檔上傳至試算表。</text:p>
            <text:p text:style-name="P397">(3)練習將範例檔依學號進行資料排序。</text:p>
            <text:p text:style-name="P398">(4)認識資料排序結果的特性。</text:p>
            <text:p text:style-name="P399">2.補充線上調查工具P207~210</text:p>
            <text:p text:style-name="P400">線上調上工具-Google表單。</text:p>
            <text:p text:style-name="P401">Google表單實作。</text:p>
            <text:p text:style-name="P402">3.介紹其他Google雲端服務。</text:p>
            <text:p text:style-name="P403">(1)文件 P211~213</text:p>
            <text:p text:style-name="內文"><text:span text:style-name="T404">(2)簡報 P</text:span><text:span text:style-name="T405">214</text:span><text:span text:style-name="T406">~</text:span><text:span text:style-name="T407">216</text:span></text:p>
          </table:table-cell>
          <table:table-cell table:style-name="TableCell408">
            <text:p text:style-name="P409"><text:span text:style-name="T410">1</text:span></text:p>
          </table:table-cell>
          <table:table-cell table:style-name="TableCell411">
            <text:p text:style-name="P412">1.翰林版備課用書</text:p>
            <text:p text:style-name="P413">2.翰林版習作</text:p>
            <text:p text:style-name="P414">3.網路資源</text:p>
            <text:p text:style-name="P415">4.教學廣播系統</text:p>
            <text:p text:style-name="P416"/>
          </table:table-cell>
          <table:table-cell table:style-name="TableCell417">
            <text:p text:style-name="P418">1.課堂問答</text:p>
            <text:p text:style-name="P419">2.實作評量</text:p>
            <text:p text:style-name="P420">3.學習態度</text:p>
            <text:p text:style-name="P421"><text:span text:style-name="T422">4.上課表現</text:span></text:p>
          </table:table-cell>
          <table:table-cell table:style-name="TableCell423">
            <text:p text:style-name="P424"><text:span text:style-name="T425">【人權教育】</text:span></text:p>
            <text:p text:style-name="P426">人J11 運用資訊網絡了解人權相關組織與活動。</text:p>
            <text:p text:style-name="P427"><text:span text:style-name="T428">【生涯規劃教育</text:span><text:span text:style-name="T429">】</text:span></text:p>
            <text:p text:style-name="P430">涯J7 學習蒐集與分析工作/教育環境的資料。學習蒐集與分析工作/教育環境的資料。<text:s/></text:p>
            <text:p text:style-name="P431">【閱讀素養教育】</text:p>
            <text:p text:style-name="P432">閱J2 發展跨文本的比對、分析、深究的能力，以判讀文本知識的正確性。<text:s/></text:p>
            <text:p text:style-name="P433">閱J7 小心求證資訊來源，判讀文本知識的正確性。</text:p>
            <text:p text:style-name="P434">【學校五大學習圖像】</text:p>
            <text:p text:style-name="P435"><text:span text:style-name="T436">思辦觀察力</text:span><text:span text:style-name="T437">。</text:span><text:span text:style-name="T438">閱讀自學力</text:span><text:span text:style-name="T439">。</text:span><text:span text:style-name="T440">創新行動力</text:span><text:span text:style-name="T441">。</text:span></text:p>
          </table:table-cell>
          <table:table-cell table:style-name="TableCell442">
            <text:p text:style-name="P443">25-27國英數學期成績補考 <text:s/><text:line-break/>27寒假作業補抽查 <text:s/></text:p>
            <text:p text:style-name="P444"><text:span text:style-name="T445">28和平紀念日放假</text:span></text:p>
          </table:table-cell>
        </table:table-row>
        <table:table-row table:style-name="TableRow446">
          <table:table-cell table:style-name="TableCell447">
            <text:p text:style-name="P448">第四週</text:p>
            <text:p text:style-name="P449"><text:span text:style-name="T450">3/2-3/8</text:span></text:p>
          </table:table-cell>
          <table:table-cell table:style-name="TableCell451">
            <text:p text:style-name="P452"><text:span text:style-name="T453">資D-IV-3資料處理概念與方法。</text:span></text:p>
          </table:table-cell>
          <table:table-cell table:style-name="TableCell454">
            <text:p text:style-name="P455">運t-IV-1<text:s/></text:p>
            <text:p text:style-name="P456">運c-IV-1<text:s/></text:p>
            <text:p text:style-name="P457">運p-IV-1<text:s/></text:p>
            <text:p text:style-name="P458">運p-IV-3</text:p>
            <text:soft-page-break/>
            <text:p text:style-name="P459"><text:span text:style-name="T460">運a-IV-1</text:span></text:p>
          </table:table-cell>
          <table:table-cell table:style-name="TableCell461">
            <text:p text:style-name="P462">4章 資料處理概念與方法</text:p>
            <text:p text:style-name="P463">4-3 資料處理方法 P130~133</text:p>
            <text:p text:style-name="P464">利用Google試算表，製作《地理分布圖》範例。</text:p>
            <text:soft-page-break/>
            <text:p text:style-name="P465">1.透過範例說明，思考如何呈現資料處理後的統計圖。</text:p>
            <text:p text:style-name="P466"><text:span text:style-name="T467">2.練習將範例檔上傳至試算表</text:span><text:span text:style-name="T468">或</text:span><text:span text:style-name="T469">自行至[政府資料開放平臺]下載整理資料</text:span><text:span text:style-name="T470">。</text:span></text:p>
            <text:p text:style-name="P471">3.練習整理資料，如何隱藏不需要的儲存格。</text:p>
            <text:p text:style-name="P472">4.練習使用試算表的圖表功能，以及了解地理分布圖的細項設定。</text:p>
            <text:p text:style-name="內文"><text:span text:style-name="T473">5.認識地理分布圖結果的特性。</text:span></text:p>
          </table:table-cell>
          <table:table-cell table:style-name="TableCell474">
            <text:p text:style-name="P475"><text:span text:style-name="T476">1</text:span></text:p>
          </table:table-cell>
          <table:table-cell table:style-name="TableCell477">
            <text:p text:style-name="P478">1.翰林版備課用書</text:p>
            <text:p text:style-name="P479">2.翰林版習作</text:p>
            <text:p text:style-name="P480">3.網路資源</text:p>
            <text:p text:style-name="P481">4.教學廣播系統</text:p>
            <text:p text:style-name="P482"/>
          </table:table-cell>
          <table:table-cell table:style-name="TableCell483">
            <text:p text:style-name="P484">1.課堂問答</text:p>
            <text:p text:style-name="P485">2.實作評量</text:p>
            <text:p text:style-name="P486">3.學習態度</text:p>
            <text:p text:style-name="P487"><text:span text:style-name="T488">4.上課表現</text:span></text:p>
          </table:table-cell>
          <table:table-cell table:style-name="TableCell489">
            <text:p text:style-name="P490"><text:span text:style-name="T491">【人權教育】</text:span></text:p>
            <text:p text:style-name="P492"><text:span text:style-name="T493">人J11 運用資訊網絡了解人權相關組織與活動。</text:span></text:p>
            <text:p text:style-name="P494"><text:span text:style-name="T495">【生涯規劃教育】</text:span></text:p>
            <text:soft-page-break/>
            <text:p text:style-name="P496"><text:span text:style-name="T497">涯J7 學習蒐集與分析工作/教育環境的資料。學習蒐集與分析工作/教育環境的資料。<text:s/></text:span></text:p>
            <text:p text:style-name="P498"><text:span text:style-name="T499">【閱讀素養教育】</text:span></text:p>
            <text:p text:style-name="P500"><text:span text:style-name="T501">閱J2 發展跨文本的比對、分析、深究的能力，以判讀文本知識的正確性。<text:s/></text:span></text:p>
            <text:p text:style-name="P502">閱J7 小心求證資訊來源，判讀文本知識的正確性。</text:p>
            <text:p text:style-name="P503">【學校五大學習圖像】</text:p>
            <text:p text:style-name="P504"><text:span text:style-name="T505">思辦觀察力</text:span><text:span text:style-name="T506">。</text:span><text:span text:style-name="T507">閱讀自學力</text:span><text:span text:style-name="T508">。</text:span><text:span text:style-name="T509">創新行動力</text:span><text:span text:style-name="T510">。</text:span></text:p>
          </table:table-cell>
          <table:table-cell table:style-name="TableCell511">
            <text:p text:style-name="P512"><text:span text:style-name="T513">4-5社自學期成績補考</text:span><text:span text:style-name="T514"><text:line-break/>3課輔及學扶開始</text:span></text:p>
          </table:table-cell>
        </table:table-row>
        <table:table-row table:style-name="TableRow515">
          <table:table-cell table:style-name="TableCell516">
            <text:p text:style-name="P517">第五週<text:s text:c="4"/></text:p>
            <text:p text:style-name="P518"><text:span text:style-name="T519">3</text:span><text:span text:style-name="T520">/9-3/15</text:span></text:p>
          </table:table-cell>
          <table:table-cell table:style-name="TableCell521">
            <text:p text:style-name="P522"><text:span text:style-name="T523">資D-IV-3資料處理概念與方法。</text:span></text:p>
          </table:table-cell>
          <table:table-cell table:style-name="TableCell524">
            <text:p text:style-name="P525">運t-IV-1<text:s/></text:p>
            <text:p text:style-name="P526">運c-IV-1<text:s/></text:p>
            <text:p text:style-name="P527">運p-IV-1<text:s/></text:p>
            <text:p text:style-name="P528">運p-IV-3</text:p>
            <text:p text:style-name="P529"><text:span text:style-name="T530">運a-IV-1</text:span></text:p>
          </table:table-cell>
          <table:table-cell table:style-name="TableCell531">
            <text:p text:style-name="P532">第4章 資料處理概念與方法</text:p>
            <text:p text:style-name="P533">4-3 資料處理方法 P134~138</text:p>
            <text:p text:style-name="P534">1.介紹折線圖的意涵。</text:p>
            <text:p text:style-name="P535">2.利用Google試算表，製作《折線圖》範例。</text:p>
            <text:p text:style-name="P536">(1)透過範例說明，思考如何呈現資料處理後的統計圖。</text:p>
            <text:p text:style-name="P537"><text:span text:style-name="T538">(2)取得開放資料上傳至試算表</text:span><text:span text:style-name="T539">或</text:span><text:span text:style-name="T540">自行</text:span><text:span text:style-name="T541">至</text:span><text:span text:style-name="T542">[觀測資料查詢COSiS</text:span><text:span text:style-name="T543">]</text:span><text:span text:style-name="T544">氣候資料服務系統下載整理資料</text:span><text:span text:style-name="T545">。</text:span></text:p>
            <text:p text:style-name="P546">(3)練習整理統計資料。</text:p>
            <text:p text:style-name="P547">(4)製作折線圖並了解細項設定。</text:p>
            <text:p text:style-name="內文"><text:span text:style-name="T548">(5)輸出折線圖的結果。</text:span></text:p>
          </table:table-cell>
          <table:table-cell table:style-name="TableCell549">
            <text:p text:style-name="P550"><text:span text:style-name="T551">1</text:span></text:p>
          </table:table-cell>
          <table:table-cell table:style-name="TableCell552">
            <text:p text:style-name="P553">1.翰林版備課用書</text:p>
            <text:p text:style-name="P554">2.翰林版習作</text:p>
            <text:p text:style-name="P555">3.網路資源</text:p>
            <text:p text:style-name="P556">4.教學廣播系統</text:p>
            <text:p text:style-name="P557"/>
          </table:table-cell>
          <table:table-cell table:style-name="TableCell558">
            <text:p text:style-name="P559"><text:span text:style-name="T560">1.課堂問答</text:span></text:p>
            <text:p text:style-name="P561">2.實作評量</text:p>
            <text:p text:style-name="P562">3.學習態度</text:p>
            <text:p text:style-name="P563"><text:span text:style-name="T564">4.上課表現</text:span></text:p>
          </table:table-cell>
          <table:table-cell table:style-name="TableCell565">
            <text:p text:style-name="P566"><text:span text:style-name="T567">【人權教育】</text:span></text:p>
            <text:p text:style-name="P568"><text:span text:style-name="T569">人J11 運用資訊網絡了解人權相關組織與活動。</text:span></text:p>
            <text:p text:style-name="P570"><text:span text:style-name="T571">【生涯規劃教育】</text:span></text:p>
            <text:p text:style-name="P572"><text:span text:style-name="T573">涯J7 學習蒐集與分析工作/教育環境的資料。學習蒐集與分析工作/教育環境的資料。<text:s/></text:span></text:p>
            <text:p text:style-name="P574"><text:span text:style-name="T575">【閱讀素養教育】</text:span></text:p>
            <text:p text:style-name="P576"><text:span text:style-name="T577">閱J2 發展跨文本的比對、分析、深究的能力，以判讀文本知識的正確性。<text:s/></text:span></text:p>
            <text:p text:style-name="P578">閱J7 小心求證資訊來源，判讀文本知識的正確性。</text:p>
            <text:p text:style-name="P579">【學校五大學習圖像】</text:p>
            <text:p text:style-name="P580"><text:span text:style-name="T581">思辦觀察力</text:span><text:span text:style-name="T582">。</text:span><text:span text:style-name="T583">閱讀自學力</text:span><text:span text:style-name="T584">。</text:span><text:span text:style-name="T585">創新行動力</text:span><text:span text:style-name="T586">。</text:span></text:p>
          </table:table-cell>
          <table:table-cell table:style-name="TableCell587">
            <text:p text:style-name="P588"><text:span text:style-name="T589">10-14校內語文競賽 <text:s text:c="2"/></text:span></text:p>
          </table:table-cell>
        </table:table-row>
        <table:table-row table:style-name="TableRow590">
          <table:table-cell table:style-name="TableCell591">
            <text:p text:style-name="P592">第六週</text:p>
            <text:p text:style-name="P593"><text:span text:style-name="T594">3/16-3/22</text:span></text:p>
          </table:table-cell>
          <table:table-cell table:style-name="TableCell595">
            <text:p text:style-name="P596"><text:span text:style-name="T597">資D-IV-3資料處理概念與方法。</text:span></text:p>
          </table:table-cell>
          <table:table-cell table:style-name="TableCell598">
            <text:p text:style-name="P599">運t-IV-1<text:s/></text:p>
            <text:p text:style-name="P600">運c-IV-1<text:s/></text:p>
            <text:p text:style-name="P601">運p-IV-1<text:s/></text:p>
            <text:p text:style-name="P602">運p-IV-3</text:p>
            <text:p text:style-name="P603"><text:span text:style-name="T604">運a-IV-1</text:span></text:p>
          </table:table-cell>
          <table:table-cell table:style-name="TableCell605">
            <text:p text:style-name="P606">第4章 資料處理概念與方法</text:p>
            <text:p text:style-name="P607">4-3 資料處理方法 P139-142</text:p>
            <text:p text:style-name="P608">1.介紹雷達圖的意涵。</text:p>
            <text:p text:style-name="P609">2.利用Google試算表，製作《雷達圖》範例。</text:p>
            <text:p text:style-name="P610">(1)利用範例說明，思考如何呈現資料處理後的統計圖。</text:p>
            <text:soft-page-break/>
            <text:p text:style-name="P611">(2)自行輸入統計資料至試算表。</text:p>
            <text:p text:style-name="P612">(3)了解及實作雷達圖的細項設定。</text:p>
            <text:p text:style-name="P613">(5)輸出雷達圖的結果。</text:p>
            <text:p text:style-name="內文"><text:span text:style-name="T614">(6)</text:span><text:span text:style-name="T615">依提供練習範例多製作組合圖、柱狀圖、3</text:span><text:span text:style-name="T616">D</text:span><text:span text:style-name="T617">圖餅圖。</text:span></text:p>
          </table:table-cell>
          <table:table-cell table:style-name="TableCell618">
            <text:p text:style-name="P619"><text:span text:style-name="T620">1</text:span></text:p>
          </table:table-cell>
          <table:table-cell table:style-name="TableCell621">
            <text:p text:style-name="P622">1.翰林版備課用書</text:p>
            <text:p text:style-name="P623">2.翰林版習作</text:p>
            <text:p text:style-name="P624">3.網路資源</text:p>
            <text:p text:style-name="P625">4.教學廣播系統</text:p>
            <text:p text:style-name="P626"/>
          </table:table-cell>
          <table:table-cell table:style-name="TableCell627">
            <text:p text:style-name="P628"><text:span text:style-name="T629">1.課堂問答</text:span></text:p>
            <text:p text:style-name="P630">2.實作評量</text:p>
            <text:p text:style-name="P631">3.學習態度</text:p>
            <text:p text:style-name="P632">4.上課表現</text:p>
            <text:p text:style-name="P633"/>
          </table:table-cell>
          <table:table-cell table:style-name="TableCell634">
            <text:p text:style-name="P635"><text:span text:style-name="T636">【人權教育】</text:span></text:p>
            <text:p text:style-name="P637"><text:span text:style-name="T638">人J11 運用資訊網絡了解人權相關組織與活動。</text:span></text:p>
            <text:p text:style-name="P639"><text:span text:style-name="T640">【生涯規劃教育】</text:span></text:p>
            <text:p text:style-name="P641"><text:span text:style-name="T642">涯J7 學習蒐集與分析工作/教育環境的資料。學習蒐集與分析工作/教育環境的資料。<text:s/></text:span></text:p>
            <text:p text:style-name="P643"><text:span text:style-name="T644">【閱讀素養教育】</text:span></text:p>
            <text:soft-page-break/>
            <text:p text:style-name="P645"><text:span text:style-name="T646">閱J2 發展跨文本的比對、分析、深究的能力，以判讀文本知識的正確性。<text:s/></text:span></text:p>
            <text:p text:style-name="P647">閱J7 小心求證資訊來源，判讀文本知識的正確性。</text:p>
            <text:p text:style-name="P648">【學校五大學習圖像】</text:p>
            <text:p text:style-name="P649"><text:span text:style-name="T650">思辦觀察力</text:span><text:span text:style-name="T651">。</text:span><text:span text:style-name="T652">閱讀自學力</text:span><text:span text:style-name="T653">。</text:span><text:span text:style-name="T654">創新行動力</text:span><text:span text:style-name="T655">。</text:span></text:p>
          </table:table-cell>
          <table:table-cell table:style-name="TableCell656">
            <text:p text:style-name="P657"><text:span text:style-name="T658">17溪崑文學獎、藝術展收件截止</text:span></text:p>
          </table:table-cell>
        </table:table-row>
        <table:table-row table:style-name="TableRow659">
          <table:table-cell table:style-name="TableCell660">
            <text:p text:style-name="P661"><text:span text:style-name="T662">第七週</text:span><text:span text:style-name="T663"><text:s text:c="4"/></text:span><text:span text:style-name="T664">3/23-3/29</text:span></text:p>
          </table:table-cell>
          <table:table-cell table:style-name="TableCell665">
            <text:p text:style-name="P666"><text:span text:style-name="T667">資D-IV-3資料處理概念與方法。</text:span></text:p>
          </table:table-cell>
          <table:table-cell table:style-name="TableCell668">
            <text:p text:style-name="P669">運t-IV-1<text:s/></text:p>
            <text:p text:style-name="P670">運c-IV-1<text:s/></text:p>
            <text:p text:style-name="P671">運p-IV-1<text:s/></text:p>
            <text:p text:style-name="P672">運p-IV-3</text:p>
            <text:p text:style-name="P673"><text:span text:style-name="T674">運a-IV-1</text:span></text:p>
          </table:table-cell>
          <table:table-cell table:style-name="TableCell675">
            <text:p text:style-name="P676">第4章 資料處理概念與方法</text:p>
            <text:p text:style-name="P677">1.課本重點回顧 P143</text:p>
            <text:p text:style-name="P678">2.習作第4章 P38~43</text:p>
            <text:p text:style-name="P679">(1)習作選擇題。</text:p>
            <text:p text:style-name="P680">(2)習作實作題雷達圖。</text:p>
            <text:p text:style-name="P681">利用全班各科成績的資料，使用 Google試算表繪製雷達圖並試著解釋其意義。</text:p>
            <text:p text:style-name="內文"><text:span text:style-name="T682">(</text:span><text:span text:style-name="T683">3)</text:span><text:span text:style-name="T684">提供範例讓學生理解</text:span><text:span text:style-name="T685">學習內容</text:span><text:span text:style-name="T686">及操作。</text:span></text:p>
          </table:table-cell>
          <table:table-cell table:style-name="TableCell687">
            <text:p text:style-name="P688"><text:span text:style-name="T689">1</text:span></text:p>
          </table:table-cell>
          <table:table-cell table:style-name="TableCell690">
            <text:p text:style-name="P691">1.翰林版備課用書</text:p>
            <text:p text:style-name="P692">2.翰林版習作</text:p>
            <text:p text:style-name="P693">3.網路資源</text:p>
            <text:p text:style-name="P694">4.教學廣播系統</text:p>
            <text:p text:style-name="P695"/>
          </table:table-cell>
          <table:table-cell table:style-name="TableCell696">
            <text:p text:style-name="P697"><text:span text:style-name="T698">1.課堂問答</text:span></text:p>
            <text:p text:style-name="P699">2.實作評量</text:p>
            <text:p text:style-name="P700">3.學習態度</text:p>
            <text:p text:style-name="P701">4.上課表現</text:p>
            <text:p text:style-name="P702"><text:span text:style-name="T703">5.作業繳交</text:span></text:p>
          </table:table-cell>
          <table:table-cell table:style-name="TableCell704">
            <text:p text:style-name="P705"><text:span text:style-name="T706">【人權教育】</text:span></text:p>
            <text:p text:style-name="P707"><text:span text:style-name="T708">人J11 運用資訊網絡了解人權相關組織與活動。</text:span></text:p>
            <text:p text:style-name="P709"><text:span text:style-name="T710">【生涯規劃教育】</text:span></text:p>
            <text:p text:style-name="P711"><text:span text:style-name="T712">涯J7 學習蒐集與分析工作/教育環境的資料。學習蒐集與分析工作/教育環境的資料。<text:s/></text:span></text:p>
            <text:p text:style-name="P713"><text:span text:style-name="T714">【閱讀素養教育】</text:span></text:p>
            <text:p text:style-name="P715"><text:span text:style-name="T716">閱J2 發展跨文本的比對、分析、深究的能力，以判讀文本知識的正確性。<text:s/></text:span></text:p>
            <text:p text:style-name="P717">閱J7 小心求證資訊來源，判讀文本知識的正確性。</text:p>
            <text:p text:style-name="P718">【學校五大學習圖像】</text:p>
            <text:p text:style-name="P719"><text:span text:style-name="T720">思辦觀察力</text:span><text:span text:style-name="T721">。</text:span><text:span text:style-name="T722">閱讀自學力</text:span><text:span text:style-name="T723">。</text:span><text:span text:style-name="T724">創新行動力</text:span><text:span text:style-name="T725">。</text:span></text:p>
          </table:table-cell>
          <table:table-cell table:style-name="TableCell726">
            <text:p text:style-name="P727"><text:span text:style-name="T728">26-27第1次定期評量 <text:s/></text:span></text:p>
          </table:table-cell>
        </table:table-row>
        <table:table-row table:style-name="TableRow729">
          <table:table-cell table:style-name="TableCell730">
            <text:p text:style-name="P731">第八週</text:p>
            <text:p text:style-name="P732"><text:span text:style-name="T733">3/30-4/5</text:span></text:p>
          </table:table-cell>
          <table:table-cell table:style-name="TableCell734">
            <text:p text:style-name="P735"><text:span text:style-name="T736">資D-IV-3資料處理概念與方法。</text:span></text:p>
          </table:table-cell>
          <table:table-cell table:style-name="TableCell737">
            <text:p text:style-name="P738">運t-IV-1<text:s/></text:p>
            <text:p text:style-name="P739">運c-IV-1<text:s/></text:p>
            <text:p text:style-name="P740">運p-IV-1<text:s/></text:p>
            <text:p text:style-name="P741">運p-IV-3</text:p>
            <text:p text:style-name="P742"><text:span text:style-name="T743">運a-IV-1</text:span></text:p>
          </table:table-cell>
          <table:table-cell table:style-name="TableCell744">
            <text:p text:style-name="P745">第4章 資料處理概念與方法</text:p>
            <text:p text:style-name="P746">習作第4章 P44~46</text:p>
            <text:p text:style-name="P747">習作討論題的折線圖。</text:p>
            <text:p text:style-name="P748">查詢住家附近三個水庫最近 12 個月，其每月1日的有效蓄水量，使用 Google 試算表繪製水庫蓄水量的折線圖，並試著解釋三個水庫的差異性。</text:p>
            <text:p text:style-name="P749">(1)實作至[經濟部水利署-水庫水情/水庫蓄水統計表]下載整理資料。</text:p>
            <text:p text:style-name="P750"><text:span text:style-name="T751">(</text:span><text:span text:style-name="T752">2)</text:span><text:span text:style-name="T753">將整理資料製作成折線圖。</text:span></text:p>
          </table:table-cell>
          <table:table-cell table:style-name="TableCell754">
            <text:p text:style-name="P755"><text:span text:style-name="T756">1</text:span></text:p>
          </table:table-cell>
          <table:table-cell table:style-name="TableCell757">
            <text:p text:style-name="P758">1.翰林版備課用書</text:p>
            <text:p text:style-name="P759">2.翰林版習作</text:p>
            <text:p text:style-name="P760">3.網路資源</text:p>
            <text:p text:style-name="P761">4.教學廣播系統</text:p>
            <text:p text:style-name="P762"/>
          </table:table-cell>
          <table:table-cell table:style-name="TableCell763">
            <text:p text:style-name="P764"><text:span text:style-name="T765">1.課堂問答</text:span></text:p>
            <text:p text:style-name="P766">2.實作評量</text:p>
            <text:p text:style-name="P767">3.學習態度</text:p>
            <text:p text:style-name="P768">4.上課表現</text:p>
            <text:p text:style-name="P769"><text:span text:style-name="T770">5.作業繳交</text:span></text:p>
          </table:table-cell>
          <table:table-cell table:style-name="TableCell771">
            <text:p text:style-name="P772"><text:span text:style-name="T773">【人權教育】</text:span></text:p>
            <text:p text:style-name="P774"><text:span text:style-name="T775">人J11 運用資訊網絡了解人權相關組織與活動。</text:span></text:p>
            <text:p text:style-name="P776"><text:span text:style-name="T777">【生涯規劃教育】</text:span></text:p>
            <text:p text:style-name="P778"><text:span text:style-name="T779">涯J7 學習蒐集與分析工作/教育環境的資料。學習蒐集與分析工作/教育環境的資料。<text:s/></text:span></text:p>
            <text:p text:style-name="P780"><text:span text:style-name="T781">【閱讀素養教育】</text:span></text:p>
            <text:p text:style-name="P782">閱J2 發展跨文本的比對、分析、深究的能力，以判讀文本知識的正確性。</text:p>
            <text:p text:style-name="P783"><text:span text:style-name="T784"><text:s/></text:span></text:p>
            <text:soft-page-break/>
            <text:p text:style-name="P785">閱J7 小心求證資訊來源，判讀文本知識的正確性。</text:p>
            <text:p text:style-name="P786">【學校五大學習圖像】</text:p>
            <text:p text:style-name="P787"><text:span text:style-name="T788">思辦觀察力</text:span><text:span text:style-name="T789">。</text:span><text:span text:style-name="T790">閱讀自學力</text:span><text:span text:style-name="T791">。</text:span><text:span text:style-name="T792">創新行動力</text:span><text:span text:style-name="T793">。</text:span></text:p>
          </table:table-cell>
          <table:table-cell table:style-name="TableCell794">
            <text:p text:style-name="P795"><text:span text:style-name="T796">3-5清明節連假</text:span></text:p>
          </table:table-cell>
        </table:table-row>
        <table:table-row table:style-name="TableRow797">
          <table:table-cell table:style-name="TableCell798">
            <text:p text:style-name="P799">第九週</text:p>
            <text:p text:style-name="P800"><text:span text:style-name="T801">4/6-4/12</text:span></text:p>
          </table:table-cell>
          <table:table-cell table:style-name="TableCell802">
            <text:p text:style-name="P803">資 D-IV-1 資料數位化之原理與方法。<text:s/></text:p>
            <text:p text:style-name="P804"><text:span text:style-name="T805">資 D-IV-2 數位資料的表示方法。</text:span></text:p>
          </table:table-cell>
          <table:table-cell table:style-name="TableCell806">
            <text:p text:style-name="P807">運 t-IV-1 能了解資訊系統的基本組成架構與運算原理。<text:s/></text:p>
            <text:p text:style-name="P808">運 p-IV-1 能選用適當的資訊科技組織思維，並進行有效的表達。<text:s/></text:p>
            <text:p text:style-name="P809">運 p-IV-3 能有系統地整理數位資源。<text:s/></text:p>
            <text:p text:style-name="P810">運 a-IV-1 能落實健康的數位使用習慣與態度。<text:s/></text:p>
            <text:p text:style-name="P811"><text:span text:style-name="T812">運 a-IV-3 能具備探索資訊科技之興趣，不受性別限制。</text:span></text:p>
          </table:table-cell>
          <table:table-cell table:style-name="TableCell813">
            <text:p text:style-name="P814">第5章 資料數位化原理與方法</text:p>
            <text:p text:style-name="P815">5-1 數位化的概念 P144~147</text:p>
            <text:p text:style-name="P816">介紹數位化的概念，包含類比訊號、數位訊號及轉換的過程。</text:p>
            <text:p text:style-name="P817">觀看晶片內部的工作原理影片。</text:p>
            <text:p text:style-name="P818">5-2 數字系統 P148~151</text:p>
            <text:p text:style-name="P819">介紹數字系統的概念。</text:p>
            <text:p text:style-name="P820">1.認識二進位數字的意涵。</text:p>
            <text:p text:style-name="P821">2.認識十進位數字的意涵。</text:p>
            <text:p text:style-name="P822">3.了解二進位數字轉換成十進位數字的過程及實作範例。</text:p>
            <text:p text:style-name="P823">4.了解十進位數字轉換成二進位數字的過程及實作範例。</text:p>
            <text:p text:style-name="P824">5.透過二進位數字遊戲，熟練二進位與十進位數字轉換。</text:p>
            <text:p text:style-name="P825">6.補充二、八、十與十六進位 (數字系統) 轉換教學。</text:p>
            <text:p text:style-name="P826"/>
          </table:table-cell>
          <table:table-cell table:style-name="TableCell827">
            <text:p text:style-name="P828"><text:span text:style-name="T829">1</text:span></text:p>
          </table:table-cell>
          <table:table-cell table:style-name="TableCell830">
            <text:p text:style-name="P831">1.翰林版備課用書</text:p>
            <text:p text:style-name="P832">2.翰林版習作</text:p>
            <text:p text:style-name="P833">3.網路資源</text:p>
            <text:p text:style-name="P834">4.教學廣播系統</text:p>
            <text:p text:style-name="P835"/>
          </table:table-cell>
          <table:table-cell table:style-name="TableCell836">
            <text:p text:style-name="P837"><text:span text:style-name="T838">1.課堂問答</text:span></text:p>
            <text:p text:style-name="P839">2.實作評量</text:p>
            <text:p text:style-name="P840">3.學習態度</text:p>
            <text:p text:style-name="P841"><text:span text:style-name="T842">4.上課表現</text:span></text:p>
          </table:table-cell>
          <table:table-cell table:style-name="TableCell843">
            <text:p text:style-name="P844"><text:span text:style-name="T845">【人權教育】</text:span></text:p>
            <text:p text:style-name="P846"><text:span text:style-name="T847">人J11 運用資訊網絡了解人權相關組織與活動。</text:span></text:p>
            <text:p text:style-name="P848"><text:span text:style-name="T849">【品德教育】</text:span></text:p>
            <text:p text:style-name="P850"><text:span text:style-name="T851">品J8 理性溝通與問題解決。 理性溝通與問題解決。</text:span></text:p>
            <text:p text:style-name="P852"><text:span text:style-name="T853">【生涯規劃教育】</text:span></text:p>
            <text:p text:style-name="P854"><text:span text:style-name="T855">涯J7 學習蒐集與分析工作/教育環境的資料。學習蒐集與分析工作/教育環境的資料。學習蒐集與分析工作/教育環境的資料。</text:span></text:p>
            <text:p text:style-name="P856"><text:span text:style-name="T857">【閱讀素養教育】</text:span></text:p>
            <text:p text:style-name="P858"><text:span text:style-name="T859">閱J2 發展跨文本的比對、分析、深究的能力，以判讀文本知識的正確性。</text:span></text:p>
            <text:p text:style-name="P860"><text:span text:style-name="T861">閱J3 理解學科知識內的重要詞彙的意涵，並懂得如何運用該詞彙與他人進行溝通。理解學科知識內的重要詞彙的意涵，並懂得如何運用該詞彙與他人進行溝通。</text:span></text:p>
            <text:p text:style-name="P862"><text:span text:style-name="T863">閱J7 小心求證資訊來源，判讀文本知識的正確性。</text:span></text:p>
            <text:p text:style-name="P864"><text:span text:style-name="T865">閱J8 在學習上遇到問題時，願意尋找課外資料，解決困難。</text:span></text:p>
            <text:p text:style-name="P866">閱J10 主動尋求多元的詮釋，並試著表達自己的想法。</text:p>
            <text:p text:style-name="P867">【學校五大學習圖像】</text:p>
            <text:p text:style-name="P868"><text:span text:style-name="T869">身心健全力</text:span><text:span text:style-name="T870">。</text:span><text:span text:style-name="T871">思辦觀察力</text:span><text:span text:style-name="T872">。</text:span><text:span text:style-name="T873">閱讀自學力</text:span><text:span text:style-name="T874">。</text:span></text:p>
          </table:table-cell>
          <table:table-cell table:style-name="TableCell875">
            <text:p text:style-name="P876"><text:span text:style-name="T877">12校慶<text:s/></text:span><text:span text:style-name="T878"><text:s/></text:span></text:p>
          </table:table-cell>
        </table:table-row>
        <text:soft-page-break/>
        <table:table-row table:style-name="TableRow879">
          <table:table-cell table:style-name="TableCell880">
            <text:p text:style-name="P881">第十週</text:p>
            <text:p text:style-name="P882"><text:span text:style-name="T883">4/13-4/19</text:span></text:p>
          </table:table-cell>
          <table:table-cell table:style-name="TableCell884">
            <text:p text:style-name="P885">資D-IV-1資料數位化之原理與方法。</text:p>
            <text:p text:style-name="P886"><text:span text:style-name="T887">資D-IV-2數位資料的表示方法。</text:span></text:p>
          </table:table-cell>
          <table:table-cell table:style-name="TableCell888">
            <text:p text:style-name="P889">運t-IV-1<text:s/></text:p>
            <text:p text:style-name="P890">運p-IV-1<text:s/></text:p>
            <text:p text:style-name="P891">運p-IV-3<text:s/></text:p>
            <text:p text:style-name="P892">運a-IV-1<text:s/></text:p>
            <text:p text:style-name="P893"><text:span text:style-name="T894">運a-IV-3<text:s/></text:span></text:p>
          </table:table-cell>
          <table:table-cell table:style-name="TableCell895">
            <text:p text:style-name="P896">第5章 資料數位化原理與方法</text:p>
            <text:p text:style-name="P897">5-3 文字資料數位化 P152~154</text:p>
            <text:p text:style-name="P898">1.介紹文字資料的數位化，以及轉換的過程。</text:p>
            <text:p text:style-name="P899">2.介紹常見的編碼系統。</text:p>
            <text:p text:style-name="P900">(1)認識ASCII及其編碼表。</text:p>
            <text:p text:style-name="P901">(2)認識Big-5碼及其編碼表。</text:p>
            <text:p text:style-name="P902">(3)認識Unicode及其編碼表。</text:p>
            <text:p text:style-name="P903">3.介紹中文全字庫編碼。</text:p>
            <text:p text:style-name="P904"><text:span text:style-name="T905">4</text:span><text:span text:style-name="T906">.</text:span><text:span text:style-name="T907">補充文字數位化在生活中的應用。</text:span></text:p>
          </table:table-cell>
          <table:table-cell table:style-name="TableCell908">
            <text:p text:style-name="P909"><text:span text:style-name="T910">1</text:span></text:p>
          </table:table-cell>
          <table:table-cell table:style-name="TableCell911">
            <text:p text:style-name="P912">1.翰林版備課用書</text:p>
            <text:p text:style-name="P913">2.翰林版習作</text:p>
            <text:p text:style-name="P914">3.網路資源</text:p>
            <text:p text:style-name="P915">4.教學廣播系統</text:p>
            <text:p text:style-name="P916"/>
          </table:table-cell>
          <table:table-cell table:style-name="TableCell917">
            <text:p text:style-name="P918"><text:span text:style-name="T919">1.課堂問答</text:span></text:p>
            <text:p text:style-name="P920">2.實作評量</text:p>
            <text:p text:style-name="P921">3.學習態度</text:p>
            <text:p text:style-name="P922"><text:span text:style-name="T923">4.上課表現</text:span></text:p>
          </table:table-cell>
          <table:table-cell table:style-name="TableCell924">
            <text:p text:style-name="P925"><text:span text:style-name="T926">【人權教育】</text:span></text:p>
            <text:p text:style-name="P927"><text:span text:style-name="T928">人J11 運用資訊網絡了解人權相關組織與活動。</text:span></text:p>
            <text:p text:style-name="P929"><text:span text:style-name="T930">【品德教育】</text:span></text:p>
            <text:p text:style-name="P931"><text:span text:style-name="T932">品J8 理性溝通與問題解決。<text:s/></text:span></text:p>
            <text:p text:style-name="P933"><text:span text:style-name="T934">【生涯規劃教育】</text:span></text:p>
            <text:p text:style-name="P935"><text:span text:style-name="T936">涯J7 學習蒐集與分析工作/教育環境的資料。學習蒐集與分析工作/教育環境的資料。</text:span></text:p>
            <text:p text:style-name="P937"><text:span text:style-name="T938">【閱讀素養教育】</text:span></text:p>
            <text:p text:style-name="P939"><text:span text:style-name="T940">閱J2 發展跨文本的比對、分析、深究的能力，以判讀文本知識的正確性。<text:s/></text:span></text:p>
            <text:p text:style-name="P941"><text:span text:style-name="T942">閱J3 理解學科知識內的重要詞彙的意涵，並懂得如何運用該詞彙與他人進行溝通。<text:s/></text:span></text:p>
            <text:p text:style-name="P943"><text:span text:style-name="T944">閱J7 小心求證資訊來源，判讀文本知識的正確性。<text:s/></text:span></text:p>
            <text:p text:style-name="P945"><text:span text:style-name="T946">閱J8 在學習上遇到問題時，願意尋找課外資料，解決困難。</text:span></text:p>
            <text:p text:style-name="P947">閱J10 主動尋求多元的詮釋，並試著表達自己的想法。</text:p>
            <text:p text:style-name="P948">【學校五大學習圖像】</text:p>
            <text:p text:style-name="P949"><text:span text:style-name="T950">思辦觀察力</text:span><text:span text:style-name="T951">。</text:span><text:span text:style-name="T952">閱讀自學力</text:span><text:span text:style-name="T953">。</text:span></text:p>
          </table:table-cell>
          <table:table-cell table:style-name="TableCell954">
            <text:p text:style-name="P955">14補假</text:p>
            <text:p text:style-name="P956"><text:span text:style-name="T957">17第1次作業抽查</text:span><text:span text:style-name="T958"><text:line-break/>17-18九年級第4次複習考(康軒B1-B6)</text:span></text:p>
          </table:table-cell>
        </table:table-row>
        <table:table-row table:style-name="TableRow959">
          <table:table-cell table:style-name="TableCell960">
            <text:p text:style-name="P961"><text:span text:style-name="T962">第十一週</text:span><text:span text:style-name="T963">4/20-4/26</text:span></text:p>
          </table:table-cell>
          <table:table-cell table:style-name="TableCell964">
            <text:p text:style-name="P965">資D-IV-1資料數位化之原理與方法。</text:p>
            <text:p text:style-name="P966"><text:span text:style-name="T967">資D-IV-2數位資料的表示方法。</text:span></text:p>
          </table:table-cell>
          <table:table-cell table:style-name="TableCell968">
            <text:p text:style-name="P969">運t-IV-1<text:s/></text:p>
            <text:p text:style-name="P970">運p-IV-1<text:s/></text:p>
            <text:p text:style-name="P971">運p-IV-3<text:s/></text:p>
            <text:p text:style-name="P972">運a-IV-1<text:s/></text:p>
            <text:p text:style-name="P973"><text:span text:style-name="T974">運a-IV-3</text:span></text:p>
          </table:table-cell>
          <table:table-cell table:style-name="TableCell975">
            <text:p text:style-name="P976">第5章 資料數位化原理與方法</text:p>
            <text:p text:style-name="P977">5-4 聲音數位化 P155~160<text:s/></text:p>
            <text:p text:style-name="P978">1.介紹聲音的三要素，包含響度、音調、音色。</text:p>
            <text:p text:style-name="P979">2.介紹聲音數位化的方法。</text:p>
            <text:p text:style-name="P980">(1)認識聲音的取樣。</text:p>
            <text:p text:style-name="P981">(2)認識聲音的量化。</text:p>
            <text:p text:style-name="P982">(3)認識聲音的編碼。</text:p>
            <text:p text:style-name="內文"><text:span text:style-name="T983">3.補充類比與數位音訊演進、數位音訊壓縮原理</text:span></text:p>
          </table:table-cell>
          <table:table-cell table:style-name="TableCell984">
            <text:p text:style-name="P985"><text:span text:style-name="T986">1</text:span></text:p>
          </table:table-cell>
          <table:table-cell table:style-name="TableCell987">
            <text:p text:style-name="P988">1.翰林版備課用書</text:p>
            <text:p text:style-name="P989">2.翰林版習作</text:p>
            <text:p text:style-name="P990">3.網路資源</text:p>
            <text:p text:style-name="P991">4.教學廣播系統</text:p>
            <text:p text:style-name="P992"/>
          </table:table-cell>
          <table:table-cell table:style-name="TableCell993">
            <text:p text:style-name="P994"><text:span text:style-name="T995">1.課堂問答</text:span></text:p>
            <text:p text:style-name="P996">2.實作評量</text:p>
            <text:p text:style-name="P997">3.學習態度</text:p>
            <text:p text:style-name="P998"><text:span text:style-name="T999">4.上課表現</text:span></text:p>
          </table:table-cell>
          <table:table-cell table:style-name="TableCell1000">
            <text:p text:style-name="P1001"><text:span text:style-name="T1002">【人權教育】</text:span></text:p>
            <text:p text:style-name="P1003"><text:span text:style-name="T1004">人J11 運用資訊網絡了解人權相關組織與活動。</text:span></text:p>
            <text:p text:style-name="P1005"><text:span text:style-name="T1006">【品德教育】</text:span></text:p>
            <text:p text:style-name="P1007"><text:span text:style-name="T1008">品J8 理性溝通與問題解決。<text:s/></text:span></text:p>
            <text:p text:style-name="P1009"><text:span text:style-name="T1010">【生涯規劃教育】</text:span></text:p>
            <text:p text:style-name="P1011"><text:span text:style-name="T1012">涯J7 學習蒐集與分析工作/教育環境的資料。 學習蒐集與分析工作/教育環境的資料。</text:span></text:p>
            <text:p text:style-name="P1013"><text:span text:style-name="T1014">【閱讀素養教育】</text:span></text:p>
            <text:p text:style-name="P1015"><text:span text:style-name="T1016">閱J2 發展跨文本的比對、分析、深究的能力，以判讀文本知識的正確性。<text:s/></text:span></text:p>
            <text:soft-page-break/>
            <text:p text:style-name="P1017"><text:span text:style-name="T1018">閱J3 理解學科知識內的重要詞彙的意涵，並懂得如何運用該詞彙與他人進行溝通。<text:s/></text:span></text:p>
            <text:p text:style-name="P1019"><text:span text:style-name="T1020">閱J7 小心求證資訊來源，判讀文本知識的正確性。<text:s/></text:span></text:p>
            <text:p text:style-name="P1021"><text:span text:style-name="T1022">閱J8 在學習上遇到問題時，願意尋找課外資料，解決困難。</text:span></text:p>
            <text:p text:style-name="P1023">閱J10 主動尋求多元的詮釋，並試著表達自己的想法。</text:p>
            <text:p text:style-name="P1024">【學校五大學習圖像】</text:p>
            <text:p text:style-name="P1025"><text:span text:style-name="T1026">思辦觀察力</text:span><text:span text:style-name="T1027">。</text:span><text:span text:style-name="T1028">閱讀自學力</text:span><text:span text:style-name="T1029">。</text:span></text:p>
          </table:table-cell>
          <table:table-cell table:style-name="TableCell1030">
            <text:p text:style-name="P1031"><text:span text:style-name="T1032">教科書評選週</text:span><text:span text:style-name="T1033"><text:line-break/></text:span><text:span text:style-name="T1034">21-25七年級詩詞吟唱走位 <text:s/></text:span></text:p>
            <text:p text:style-name="P1035"><text:span text:style-name="T1036">24第1次作業補抽查</text:span></text:p>
          </table:table-cell>
        </table:table-row>
        <table:table-row table:style-name="TableRow1037">
          <table:table-cell table:style-name="TableCell1038">
            <text:p text:style-name="P1039">第十二週</text:p>
            <text:p text:style-name="P1040"><text:span text:style-name="T1041">4/27-5/3</text:span></text:p>
          </table:table-cell>
          <table:table-cell table:style-name="TableCell1042">
            <text:p text:style-name="P1043">資D-IV-1資料數位化之原理與方法。</text:p>
            <text:p text:style-name="P1044"><text:span text:style-name="T1045">資D-IV-2數位資料的表示方法。</text:span></text:p>
          </table:table-cell>
          <table:table-cell table:style-name="TableCell1046">
            <text:p text:style-name="P1047">運t-IV-1<text:s/></text:p>
            <text:p text:style-name="P1048">運p-IV-1<text:s/></text:p>
            <text:p text:style-name="P1049">運p-IV-3<text:s/></text:p>
            <text:p text:style-name="P1050">運a-IV-1<text:s/></text:p>
            <text:p text:style-name="P1051"><text:span text:style-name="T1052">運a-IV-3</text:span></text:p>
          </table:table-cell>
          <table:table-cell table:style-name="TableCell1053">
            <text:p text:style-name="P1054">第5章 資料數位化原理與方法</text:p>
            <text:p text:style-name="P1055">5-4 聲音數位化 P161~166</text:p>
            <text:p text:style-name="P1056">1.聲音的編輯</text:p>
            <text:p text:style-name="P1057">(1)Audacity下載。</text:p>
            <text:p text:style-name="P1058">(2)Audacity操作介面。</text:p>
            <text:p text:style-name="P1059">(3)聲音的錄製。</text:p>
            <text:p text:style-name="P1060">(4)聲音的儲存。</text:p>
            <text:p text:style-name="P1061">2.Audacity－聲音的剪輯實作</text:p>
            <text:p text:style-name="P1062">(1)開啟現有聲音檔。</text:p>
            <text:p text:style-name="P1063">(2)截取聲音檔。</text:p>
            <text:p text:style-name="P1064">(3)製作多首音樂編輯成合成音樂。</text:p>
            <text:p text:style-name="內文"><text:span text:style-name="T1065">(</text:span><text:span text:style-name="T1066">4)</text:span><text:span text:style-name="T1067">聲音的滙出及儲存專案檔</text:span><text:span text:style-name="T1068">。</text:span></text:p>
          </table:table-cell>
          <table:table-cell table:style-name="TableCell1069">
            <text:p text:style-name="P1070"><text:span text:style-name="T1071">1</text:span></text:p>
          </table:table-cell>
          <table:table-cell table:style-name="TableCell1072">
            <text:p text:style-name="P1073">1.翰林版備課用書</text:p>
            <text:p text:style-name="P1074">2.翰林版習作</text:p>
            <text:p text:style-name="P1075">3.網路資源</text:p>
            <text:p text:style-name="P1076">4.教學廣播系統</text:p>
            <text:p text:style-name="P1077"/>
          </table:table-cell>
          <table:table-cell table:style-name="TableCell1078">
            <text:p text:style-name="P1079"><text:span text:style-name="T1080">1.課堂問答</text:span></text:p>
            <text:p text:style-name="P1081">2.實作評量</text:p>
            <text:p text:style-name="P1082">3.學習態度</text:p>
            <text:p text:style-name="P1083"><text:span text:style-name="T1084">4.上課表現</text:span></text:p>
          </table:table-cell>
          <table:table-cell table:style-name="TableCell1085">
            <text:p text:style-name="P1086"><text:span text:style-name="T1087">【人權教育】</text:span></text:p>
            <text:p text:style-name="P1088"><text:span text:style-name="T1089">人J11 運用資訊網絡了解人權相關組織與活動。</text:span></text:p>
            <text:p text:style-name="P1090"><text:span text:style-name="T1091">【品德教育】</text:span></text:p>
            <text:p text:style-name="P1092"><text:span text:style-name="T1093">品J8 理性溝通與問題解決。<text:s/></text:span></text:p>
            <text:p text:style-name="P1094"><text:span text:style-name="T1095">【生涯規劃教育】</text:span></text:p>
            <text:p text:style-name="P1096"><text:span text:style-name="T1097">涯J7 學習蒐集與分析工作/教育環境的資料。 學習蒐集與分析工作/教育環境的資料。</text:span></text:p>
            <text:p text:style-name="P1098"><text:span text:style-name="T1099">【閱讀素養教育】</text:span></text:p>
            <text:p text:style-name="P1100"><text:span text:style-name="T1101">閱J2 發展跨文本的比對、分析、深究的能力，以判讀文本知識的正確性。<text:s/></text:span></text:p>
            <text:p text:style-name="P1102"><text:span text:style-name="T1103">閱J3 理解學科知識內的重要詞彙的意涵，並懂得如何運用該詞彙與他人進行溝通。<text:s/></text:span></text:p>
            <text:p text:style-name="P1104"><text:span text:style-name="T1105">閱J7 小心求證資訊來源，判讀文本知識的正確性。<text:s/></text:span></text:p>
            <text:p text:style-name="P1106"><text:span text:style-name="T1107">閱J8 在學習上遇到問題時，願意尋找課外資料，解決困難。</text:span></text:p>
            <text:p text:style-name="P1108">閱J10 主動尋求多元的詮釋，並試著表達自己的想法。</text:p>
            <text:p text:style-name="P1109">【學校五大學習圖像】</text:p>
            <text:p text:style-name="P1110"><text:span text:style-name="T1111">思辦觀察力</text:span><text:span text:style-name="T1112">。</text:span><text:span text:style-name="T1113">閱讀自學力</text:span><text:span text:style-name="T1114">。</text:span><text:span text:style-name="T1115">創新行動力</text:span><text:span text:style-name="T1116">。</text:span></text:p>
          </table:table-cell>
          <table:table-cell table:style-name="TableCell1117">
            <text:p text:style-name="P1118">29-1總彩排<text:s/></text:p>
            <text:p text:style-name="P1119"><text:span text:style-name="T1120">2七年級詩詞吟唱 <text:s/></text:span><text:span text:style-name="T1121"><text:line-break/>2九年級課輔及學扶結束<text:s/></text:span></text:p>
          </table:table-cell>
        </table:table-row>
        <text:soft-page-break/>
        <table:table-row table:style-name="TableRow1122">
          <table:table-cell table:style-name="TableCell1123">
            <text:p text:style-name="P1124"><text:span text:style-name="T1125">第十三週</text:span><text:span text:style-name="T1126">5/4-5/10</text:span></text:p>
          </table:table-cell>
          <table:table-cell table:style-name="TableCell1127">
            <text:p text:style-name="P1128">資D-IV-1資料數位化之原理與方法。</text:p>
            <text:p text:style-name="P1129"><text:span text:style-name="T1130">資D-IV-2數位資料的表示方法。</text:span></text:p>
          </table:table-cell>
          <table:table-cell table:style-name="TableCell1131">
            <text:p text:style-name="P1132">運t-IV-1<text:s/></text:p>
            <text:p text:style-name="P1133">運p-IV-1<text:s/></text:p>
            <text:p text:style-name="P1134">運p-IV-3<text:s/></text:p>
            <text:p text:style-name="P1135">運a-IV-1<text:s/></text:p>
            <text:p text:style-name="P1136"><text:span text:style-name="T1137">運a-IV-3</text:span></text:p>
          </table:table-cell>
          <table:table-cell table:style-name="TableCell1138">
            <text:p text:style-name="P1139">第5章 資料數位化原理與方法</text:p>
            <text:p text:style-name="P1140">5-5 影像數位化 P167~171</text:p>
            <text:p text:style-name="P1141">1.介紹影像數位化的概念。</text:p>
            <text:p text:style-name="P1142">(1)認識影像的取樣。</text:p>
            <text:p text:style-name="P1143">(2)認識影像的量化，包含黑白點陣圖、灰階點陣圖、彩色點陣圖色光三原色。</text:p>
            <text:p text:style-name="P1144">2.介紹數位鏡頭的運作流程。</text:p>
            <text:p text:style-name="P1145">(1)Colour Matcher (調顏色24 bit、8 bit)實作練習。</text:p>
            <text:p text:style-name="P1146">(2)補充圖像在生活中的應用</text:p>
            <text:p text:style-name="P1147">3.Canva影像的編輯<text:s/>P172~176</text:p>
            <text:p text:style-name="P1148">(1)Canva登入介面。</text:p>
            <text:p text:style-name="P1149">(2)Canva操作介面。</text:p>
            <text:p text:style-name="P1150">(3)影像的編輯。</text:p>
            <text:p text:style-name="P1151">(4)影像的共用與儲存。</text:p>
            <text:p text:style-name="P1152">4.補充資料：</text:p>
            <text:p text:style-name="P1153">Canva影音剪輯軟體介紹P217~223</text:p>
            <text:p text:style-name="P1154">(1)操作介面說明。</text:p>
            <text:p text:style-name="P1155">(2)轉場特效。</text:p>
            <text:p text:style-name="P1156">(3)文字特效。</text:p>
            <text:p text:style-name="P1157">(4)字幕文本。</text:p>
            <text:p text:style-name="P1158">(5)背景音樂。</text:p>
            <text:p text:style-name="P1159"><text:span text:style-name="T1160">(</text:span><text:span text:style-name="T1161">6</text:span><text:span text:style-name="T1162">)</text:span><text:span text:style-name="T1163">使用</text:span><text:span text:style-name="T1164">Canva</text:span><text:span text:style-name="T1165">實作照片去背、A</text:span><text:span text:style-name="T1166">I</text:span><text:span text:style-name="T1167">運用。</text:span></text:p>
          </table:table-cell>
          <table:table-cell table:style-name="TableCell1168">
            <text:p text:style-name="P1169"><text:span text:style-name="T1170">1</text:span></text:p>
          </table:table-cell>
          <table:table-cell table:style-name="TableCell1171">
            <text:p text:style-name="P1172">1.翰林版備課用書</text:p>
            <text:p text:style-name="P1173">2.翰林版習作</text:p>
            <text:p text:style-name="P1174">3.網路資源</text:p>
            <text:p text:style-name="P1175">4.教學廣播系統</text:p>
            <text:p text:style-name="P1176"/>
          </table:table-cell>
          <table:table-cell table:style-name="TableCell1177">
            <text:p text:style-name="P1178"><text:span text:style-name="T1179">1.課堂問答</text:span></text:p>
            <text:p text:style-name="P1180">2.實作評量</text:p>
            <text:p text:style-name="P1181">3.學習態度</text:p>
            <text:p text:style-name="P1182"><text:span text:style-name="T1183">4.上課表現</text:span></text:p>
          </table:table-cell>
          <table:table-cell table:style-name="TableCell1184">
            <text:p text:style-name="P1185"><text:span text:style-name="T1186">【人權教育】</text:span></text:p>
            <text:p text:style-name="P1187">人J11 運用資訊網絡了解人權相關組織與活動。</text:p>
            <text:p text:style-name="P1188"><text:span text:style-name="T1189">【品德教育】</text:span></text:p>
            <text:p text:style-name="P1190"><text:span text:style-name="T1191">品J8 理性溝通與問題解決。<text:s/></text:span></text:p>
            <text:p text:style-name="P1192"><text:span text:style-name="T1193">【生涯規劃教育】</text:span></text:p>
            <text:p text:style-name="P1194"><text:span text:style-name="T1195">涯J7 學習蒐集與分析工作/教育環境的資料。學習蒐集與分析工作/教育環境的資料。</text:span></text:p>
            <text:p text:style-name="P1196"><text:span text:style-name="T1197">【閱讀素養教育】</text:span></text:p>
            <text:p text:style-name="P1198"><text:span text:style-name="T1199">閱J2 發展跨文本的比對、分析、深究的能力，以判讀文本知識的正確性。<text:s/></text:span></text:p>
            <text:p text:style-name="P1200"><text:span text:style-name="T1201">閱J3 理解學科知識內的重要詞彙的意涵，並懂得如何運用該詞彙與他人進行溝通。<text:s/></text:span></text:p>
            <text:p text:style-name="P1202"><text:span text:style-name="T1203">閱J7 小心求證資訊來源，判讀文本知識的正確性。<text:s/></text:span></text:p>
            <text:p text:style-name="P1204"><text:span text:style-name="T1205">閱J8 在學習上遇到問題時，願意尋找課外資料，解決困難。</text:span></text:p>
            <text:p text:style-name="P1206">閱J10 主動尋求多元的詮釋，並試著表達自己的想法。</text:p>
            <text:p text:style-name="P1207">【學校五大學習圖像】</text:p>
            <text:p text:style-name="P1208">思辦觀察力。閱讀自學力。創新行動力。</text:p>
            <text:p text:style-name="P1209">【學校願景】</text:p>
            <text:p text:style-name="P1210"><text:span text:style-name="T1211">終身學習</text:span><text:span text:style-name="T1212">。</text:span><text:span text:style-name="T1213">宏觀國際</text:span><text:span text:style-name="T1214">。</text:span></text:p>
          </table:table-cell>
          <table:table-cell table:style-name="TableCell1215">
            <text:p text:style-name="P1216"><text:span text:style-name="T1217">6-7九年級第2次定期評量 <text:s/></text:span><text:span text:style-name="T1218"><text:line-break/>9溪崑文學獎暨視覺藝術展頒獎</text:span></text:p>
          </table:table-cell>
        </table:table-row>
        <table:table-row table:style-name="TableRow1219">
          <table:table-cell table:style-name="TableCell1220">
            <text:p text:style-name="P1221"><text:span text:style-name="T1222">第十四週</text:span><text:span text:style-name="T1223">5/11-5/17</text:span></text:p>
          </table:table-cell>
          <table:table-cell table:style-name="TableCell1224">
            <text:p text:style-name="P1225">資D-IV-1資料數位化之原理與方法。</text:p>
            <text:p text:style-name="P1226"><text:span text:style-name="T1227">資D-IV-2數位資料的表示方法。</text:span></text:p>
          </table:table-cell>
          <table:table-cell table:style-name="TableCell1228">
            <text:p text:style-name="P1229">運t-IV-1<text:s/></text:p>
            <text:p text:style-name="P1230">運p-IV-1<text:s/></text:p>
            <text:p text:style-name="P1231">運p-IV-3<text:s/></text:p>
            <text:p text:style-name="P1232">運a-IV-1<text:s/></text:p>
            <text:p text:style-name="P1233">運a-IV-3</text:p>
            <text:p text:style-name="P1234"/>
          </table:table-cell>
          <table:table-cell table:style-name="TableCell1235">
            <text:p text:style-name="P1236">第5章 資料數位化原理與方法</text:p>
            <text:p text:style-name="P1237">1.重點回顧 P177</text:p>
            <text:p text:style-name="P1238">2.第5章習作<text:s/>47-54</text:p>
            <text:p text:style-name="P1239">(1)習作選擇題。</text:p>
            <text:p text:style-name="P1240">(2)習作實作題。</text:p>
            <text:p text:style-name="P1241">聲音是如何取樣練習。</text:p>
            <text:p text:style-name="P1242">(3)習作討論題。</text:p>
            <text:p text:style-name="P1243">ASCII編碼練習。</text:p>
            <text:p text:style-name="內文"><text:span text:style-name="T1244">3.</text:span><text:span text:style-name="T1245">相關</text:span><text:span text:style-name="T1246">AI軟體實作練習</text:span><text:span text:style-name="T1247">。</text:span></text:p>
          </table:table-cell>
          <table:table-cell table:style-name="TableCell1248">
            <text:p text:style-name="P1249"><text:span text:style-name="T1250">1</text:span></text:p>
          </table:table-cell>
          <table:table-cell table:style-name="TableCell1251">
            <text:p text:style-name="P1252">1.翰林版備課用書</text:p>
            <text:p text:style-name="P1253">2.翰林版習作</text:p>
            <text:p text:style-name="P1254">3.網路資源</text:p>
            <text:p text:style-name="P1255">4.教學廣播系統</text:p>
            <text:p text:style-name="P1256"/>
          </table:table-cell>
          <table:table-cell table:style-name="TableCell1257">
            <text:p text:style-name="P1258"><text:span text:style-name="T1259">1.課堂問答</text:span></text:p>
            <text:p text:style-name="P1260">2.實作評量</text:p>
            <text:p text:style-name="P1261">3.學習態度</text:p>
            <text:p text:style-name="P1262">4.上課表現</text:p>
            <text:p text:style-name="P1263"><text:span text:style-name="T1264">5.作業繳交</text:span></text:p>
          </table:table-cell>
          <table:table-cell table:style-name="TableCell1265">
            <text:p text:style-name="P1266"><text:span text:style-name="T1267">【人權教育】</text:span></text:p>
            <text:p text:style-name="P1268"><text:span text:style-name="T1269">人J11 運用資訊網絡了解人權相關組織與活動。</text:span></text:p>
            <text:p text:style-name="P1270"><text:span text:style-name="T1271">【品德教育】</text:span></text:p>
            <text:p text:style-name="P1272"><text:span text:style-name="T1273">品J8 理性溝通與問題解決。<text:s/></text:span></text:p>
            <text:p text:style-name="P1274"><text:span text:style-name="T1275">【生涯規劃教育】</text:span></text:p>
            <text:p text:style-name="P1276"><text:span text:style-name="T1277">涯J7 學習蒐集與分析工作/教育環境的資料。 學習蒐集與分析工作/教育環境的資料。</text:span></text:p>
            <text:p text:style-name="P1278"><text:span text:style-name="T1279">【閱讀素養教育】</text:span></text:p>
            <text:soft-page-break/>
            <text:p text:style-name="P1280"><text:span text:style-name="T1281">閱J2 發展跨文本的比對、分析、深究的能力，以判讀文本知識的正確性。<text:s/></text:span></text:p>
            <text:p text:style-name="P1282"><text:span text:style-name="T1283">閱J3 理解學科知識內的重要詞彙的意涵，並懂得如何運用該詞彙與他人進行溝通。<text:s/></text:span></text:p>
            <text:p text:style-name="P1284"><text:span text:style-name="T1285">閱J7 小心求證資訊來源，判</text:span><text:span text:style-name="T1286">讀</text:span><text:span text:style-name="T1287">文本知識的正確性。<text:s/></text:span></text:p>
            <text:p text:style-name="P1288"><text:span text:style-name="T1289">閱J8 在學習上遇到問題時，願意尋找課外資料，解決困難。</text:span></text:p>
            <text:p text:style-name="P1290">閱J10 主動尋求多元的詮釋，並試著表達自己的想法。</text:p>
            <text:p text:style-name="P1291">【學校五大學習圖像】</text:p>
            <text:p text:style-name="P1292"><text:span text:style-name="T1293">思辦觀察力</text:span><text:span text:style-name="T1294">。</text:span><text:span text:style-name="T1295">閱讀自學力</text:span><text:span text:style-name="T1296">。</text:span><text:span text:style-name="T1297">創新行動力</text:span><text:span text:style-name="T1298">。</text:span></text:p>
          </table:table-cell>
          <table:table-cell table:style-name="TableCell1299">
            <text:p text:style-name="P1300">13-14七八年級第2次定期評量 <text:s/><text:line-break/>16第7節九年級停課查看會考考場 <text:s/></text:p>
            <text:p text:style-name="P1301"><text:span text:style-name="T1302">17-18教育會考</text:span></text:p>
          </table:table-cell>
        </table:table-row>
        <table:table-row table:style-name="TableRow1303">
          <table:table-cell table:style-name="TableCell1304">
            <text:p text:style-name="P1305"><text:span text:style-name="T1306">第十五週</text:span><text:span text:style-name="T1307">5/18-5/24</text:span></text:p>
          </table:table-cell>
          <table:table-cell table:style-name="TableCell1308">
            <text:p text:style-name="P1309">資H-IV-6資訊科技對人類生活之影響。</text:p>
            <text:p text:style-name="P1310"><text:span text:style-name="T1311">資H-IV-7常見資訊產業的特性與種類。</text:span></text:p>
          </table:table-cell>
          <table:table-cell table:style-name="TableCell1312">
            <text:p text:style-name="P1313">運p-IV-1能選用適當的資訊科技組織思維，並進行有效的表達。</text:p>
            <text:p text:style-name="P1314">運p-IV-2能利用資訊科技與他人進行有效的互動。</text:p>
            <text:p text:style-name="P1315"><text:span text:style-name="T1316">運a-IV-3能具備探索資訊科技之興趣，不受性別限制。</text:span></text:p>
          </table:table-cell>
          <table:table-cell table:style-name="TableCell1317">
            <text:p text:style-name="P1318">第6章 資訊產業與人類社會</text:p>
            <text:p text:style-name="P1319">6-1資訊產業的種類與特性P178~187</text:p>
            <text:p text:style-name="P1320">1.介紹資訊產業的種類與特性，分為六大類產業：硬體製造、軟體設計、網路通訊、系統整合、支援服務、電子商務。</text:p>
            <text:p text:style-name="P1321"><text:span text:style-name="T1322">2.認識</text:span><text:span text:style-name="T1323">硬體製造</text:span><text:span text:style-name="T1324">產業的意涵：</text:span></text:p>
            <text:p text:style-name="P1325">(1)介紹硬體製造產業的範圍，包含電腦硬體的周邊設備、終端設備和零組件等。</text:p>
            <text:p text:style-name="P1326">(2)介紹硬體製造產業的特性。</text:p>
            <text:p text:style-name="P1327"><text:span text:style-name="T1328">3.認識</text:span><text:span text:style-name="T1329">軟體設計</text:span><text:span text:style-name="T1330">產業的意涵：</text:span></text:p>
            <text:p text:style-name="P1331">(1)介紹軟體設計的軟體開發歷程。</text:p>
            <text:p text:style-name="P1332">(2)介紹軟體設計產業的電腦軟體類別，包含系統軟體、應用軟體。</text:p>
            <text:p text:style-name="P1333">(3)介紹軟體設計產業的特性。</text:p>
            <text:p text:style-name="P1334"><text:span text:style-name="T1335">4.認識</text:span><text:span text:style-name="T1336">網路通訊</text:span><text:span text:style-name="T1337">產業的意涵：</text:span></text:p>
            <text:soft-page-break/>
            <text:p text:style-name="P1338">(1)介紹網路通訊產業的上游產品範圍，例如：網路IC晶片、微處理器、衛星定位與感測器晶片等。</text:p>
            <text:p text:style-name="P1339">(2)介紹網路通訊產業的下游產品範圍，分為五大類：網路設備、光通訊設備、無線通訊設備、有線通訊設備、電信服務業。</text:p>
            <text:p text:style-name="P1340">補充:</text:p>
            <text:p text:style-name="P1341">1.實作查詢人力銀行及求職網職業現況介紹。</text:p>
            <text:p text:style-name="P1342"><text:span text:style-name="T1343">2</text:span><text:span text:style-name="T1344">.</text:span><text:span text:style-name="T1345">觀看硬體製造、</text:span><text:span text:style-name="T1346">軟體設計</text:span><text:span text:style-name="T1347">、</text:span><text:span text:style-name="T1348">網路通訊</text:span><text:span text:style-name="T1349">產業相關影片，增加對此職業的了解。</text:span></text:p>
          </table:table-cell>
          <table:table-cell table:style-name="TableCell1350">
            <text:p text:style-name="P1351"><text:span text:style-name="T1352">1</text:span></text:p>
          </table:table-cell>
          <table:table-cell table:style-name="TableCell1353">
            <text:p text:style-name="P1354">1.翰林版備課用書</text:p>
            <text:p text:style-name="P1355">2.翰林版習作</text:p>
            <text:p text:style-name="P1356">3.網路資源</text:p>
            <text:p text:style-name="P1357">4.教學廣播系統</text:p>
            <text:p text:style-name="P1358"/>
          </table:table-cell>
          <table:table-cell table:style-name="TableCell1359">
            <text:p text:style-name="P1360"><text:span text:style-name="T1361">1.課堂問答</text:span></text:p>
            <text:p text:style-name="P1362">2.實作評量</text:p>
            <text:p text:style-name="P1363">3.學習態度</text:p>
            <text:p text:style-name="P1364"><text:span text:style-name="T1365">4.上課表現</text:span></text:p>
          </table:table-cell>
          <table:table-cell table:style-name="TableCell1366">
            <text:p text:style-name="P1367"><text:span text:style-name="T1368">【環境教育】</text:span></text:p>
            <text:p text:style-name="P1369"><text:span text:style-name="T1370">環J4 了解永續發展的意義（環境、社會、與經濟的均衡發展）與原則。 了解永續發展的意義（環境、社會、與經濟的均衡發展）與原則。</text:span></text:p>
            <text:p text:style-name="P1371"><text:span text:style-name="T1372">【生涯規劃教育】</text:span></text:p>
            <text:p text:style-name="P1373"><text:span text:style-name="T1374">涯J2 具備生涯規劃的知識與概念。</text:span></text:p>
            <text:p text:style-name="P1375"><text:span text:style-name="T1376">涯J3 覺察自己的能力與興趣。</text:span></text:p>
            <text:p text:style-name="P1377"><text:span text:style-name="T1378">涯J8 工作/教育環境的類型與現況。</text:span></text:p>
            <text:p text:style-name="P1379"><text:span text:style-name="T1380">涯J9 社會變遷與工作/教育環境的關係。</text:span></text:p>
            <text:p text:style-name="P1381"><text:span text:style-name="T1382">【閱讀素養教育】</text:span></text:p>
            <text:p text:style-name="P1383">閱J3 理解學科知識內的重要詞彙的意涵，並懂得如何運用該詞彙與他人進行溝通。 理解學科知識內的重要詞彙的意涵，並懂得如何運用該詞彙與他人進行溝通。</text:p>
            <text:p text:style-name="P1384"><text:span text:style-name="T1385">【性別平等教育】</text:span></text:p>
            <text:soft-page-break/>
            <text:p text:style-name="P1386">性J5 辨識性騷擾、性侵害與性霸凌的樣態，運用資源解決問題。 辨識性騷擾、性侵害與性霸凌的樣態，運用資源解決問題。</text:p>
            <text:p text:style-name="P1387">【學校五大學習圖像】</text:p>
            <text:p text:style-name="P1388">身心健全力。思辦觀察力。閱讀自學力。創新行動力。</text:p>
            <text:p text:style-name="P1389">【學校願景】</text:p>
            <text:p text:style-name="P1390">終身學習。宏觀國際。</text:p>
          </table:table-cell>
          <table:table-cell table:style-name="TableCell1391">
            <text:p text:style-name="P1392"><text:span text:style-name="T1393">20九年級下學期成績補考(上午) <text:s/>22數學金頭腦<text:s/></text:span></text:p>
          </table:table-cell>
        </table:table-row>
        <table:table-row table:style-name="TableRow1394">
          <table:table-cell table:style-name="TableCell1395">
            <text:p text:style-name="P1396"><text:span text:style-name="T1397">第十六週</text:span><text:span text:style-name="T1398">5/25-5/31</text:span></text:p>
          </table:table-cell>
          <table:table-cell table:style-name="TableCell1399">
            <text:p text:style-name="P1400">資H-IV-6資訊科技對人類生活之影響。</text:p>
            <text:p text:style-name="P1401"><text:span text:style-name="T1402">資H-IV-7常見資訊產業的特性與種類。</text:span></text:p>
          </table:table-cell>
          <table:table-cell table:style-name="TableCell1403">
            <text:p text:style-name="P1404">運p-IV-1<text:s/></text:p>
            <text:p text:style-name="P1405">運p-IV-2<text:s/></text:p>
            <text:p text:style-name="P1406"><text:span text:style-name="T1407">運a-IV-3<text:s/></text:span></text:p>
          </table:table-cell>
          <table:table-cell table:style-name="TableCell1408">
            <text:p text:style-name="P1409">第6章 資訊產業與人類社會</text:p>
            <text:p text:style-name="P1410">6-1資訊產業的種類與特性P188~193</text:p>
            <text:p text:style-name="P1411"><text:span text:style-name="T1412">1.認識</text:span><text:span text:style-name="T1413">系統整合</text:span><text:span text:style-name="T1414">產業的意涵：</text:span></text:p>
            <text:p text:style-name="P1415">(1)介紹系統整合的過程，包含硬體整合、軟體整合。</text:p>
            <text:p text:style-name="P1416">(2)介紹系統整合產業的特性。</text:p>
            <text:p text:style-name="P1417"/>
            <text:p text:style-name="P1418"><text:span text:style-name="T1419">2.認識</text:span><text:span text:style-name="T1420">支援服務</text:span><text:span text:style-name="T1421">產業的意涵：</text:span></text:p>
            <text:p text:style-name="P1422">(1)介紹支援服務產業的服務範圍，常見的項目可分為建置或銷售、維護或維修、諮詢或其他。</text:p>
            <text:p text:style-name="P1423">(2)介紹支援服務產業的特性。</text:p>
            <text:p text:style-name="P1424"/>
            <text:p text:style-name="P1425"><text:span text:style-name="T1426">3.認識</text:span><text:span text:style-name="T1427">電子商務</text:span><text:span text:style-name="T1428">產業的意涵：</text:span></text:p>
            <text:p text:style-name="P1429">(1)介紹電子商務產業的範圍，常見的項目可分為管理、交換、交易、行銷、拍賣、電子資料交換。</text:p>
            <text:p text:style-name="P1430">(2)介紹電子商務產業的特性。</text:p>
            <text:p text:style-name="P1431"/>
            <text:p text:style-name="P1432">補充:</text:p>
            <text:soft-page-break/>
            <text:p text:style-name="P1433">1.觀看系統整合、支援服務、電子商務產業相關影片，增加對此職業的了解。</text:p>
            <text:p text:style-name="內文"><text:span text:style-name="T1434">2</text:span><text:span text:style-name="T1435">.</text:span><text:span text:style-name="T1436">未來資訊產業發展趨勢</text:span><text:span text:style-name="T1437">介紹。</text:span><text:span text:style-name="T1438"><text:s/></text:span></text:p>
          </table:table-cell>
          <table:table-cell table:style-name="TableCell1439">
            <text:p text:style-name="P1440"><text:span text:style-name="T1441">1</text:span></text:p>
          </table:table-cell>
          <table:table-cell table:style-name="TableCell1442">
            <text:p text:style-name="P1443">1.翰林版備課用書</text:p>
            <text:p text:style-name="P1444">2.翰林版習作</text:p>
            <text:p text:style-name="P1445">3.網路資源</text:p>
            <text:p text:style-name="P1446">4.教學廣播系統</text:p>
            <text:p text:style-name="P1447"/>
          </table:table-cell>
          <table:table-cell table:style-name="TableCell1448">
            <text:p text:style-name="P1449"><text:span text:style-name="T1450">1.課堂問答</text:span></text:p>
            <text:p text:style-name="P1451">2.實作評量</text:p>
            <text:p text:style-name="P1452">3.學習態度</text:p>
            <text:p text:style-name="P1453"><text:span text:style-name="T1454">4.上課表現</text:span></text:p>
          </table:table-cell>
          <table:table-cell table:style-name="TableCell1455">
            <text:p text:style-name="P1456"><text:span text:style-name="T1457">【環境教育】</text:span></text:p>
            <text:p text:style-name="P1458"><text:span text:style-name="T1459">環J4 了解永續發展的意義（環境、社會、與經濟的均衡發展）與原則。<text:s/></text:span></text:p>
            <text:p text:style-name="P1460"><text:span text:style-name="T1461">【生涯規劃教育】</text:span></text:p>
            <text:p text:style-name="P1462"><text:span text:style-name="T1463">涯J2 具備生涯規劃的知識與概念。</text:span></text:p>
            <text:p text:style-name="P1464"><text:span text:style-name="T1465">涯J3 覺察自己的能力與興趣。</text:span></text:p>
            <text:p text:style-name="P1466"><text:span text:style-name="T1467">涯J8 工作/教育環境的類型與現況。</text:span></text:p>
            <text:p text:style-name="P1468"><text:span text:style-name="T1469">涯J9 社會變遷與工作/教育環境的關係。</text:span></text:p>
            <text:p text:style-name="P1470"><text:span text:style-name="T1471">【閱讀素養教育】</text:span></text:p>
            <text:p text:style-name="P1472">閱J3 理解學科知識內的重要詞彙的意涵，並懂得如何運用該詞彙與他人進行溝通。<text:s/></text:p>
            <text:p text:style-name="P1473"><text:span text:style-name="T1474">【性別平等教育】</text:span></text:p>
            <text:p text:style-name="P1475">性J5 辨識性騷擾、性侵害與性霸凌的樣態，運用資源解決問題。</text:p>
            <text:p text:style-name="P1476">【學校五大學習圖像】</text:p>
            <text:p text:style-name="P1477">身心健全力。思辦觀察力。閱讀自學力。創新行動力。</text:p>
            <text:soft-page-break/>
            <text:p text:style-name="P1478">【學校願景】</text:p>
            <text:p text:style-name="P1479"><text:span text:style-name="T1480">終身學習</text:span><text:span text:style-name="T1481">。</text:span><text:span text:style-name="T1482">宏觀國際</text:span><text:span text:style-name="T1483">。</text:span></text:p>
          </table:table-cell>
          <table:table-cell table:style-name="TableCell1484">
            <text:p text:style-name="P1485"><text:span text:style-name="T1486">30-31端午節連假</text:span></text:p>
          </table:table-cell>
        </table:table-row>
        <table:table-row table:style-name="TableRow1487">
          <table:table-cell table:style-name="TableCell1488">
            <text:p text:style-name="P1489"><text:span text:style-name="T1490">第十七週</text:span><text:span text:style-name="T1491">6/1-6/7</text:span></text:p>
          </table:table-cell>
          <table:table-cell table:style-name="TableCell1492">
            <text:p text:style-name="P1493">資H-IV-6資訊科技對人類生活之影響。</text:p>
            <text:p text:style-name="P1494"><text:span text:style-name="T1495">資H-IV-7常見資訊產業的特性與種類。</text:span></text:p>
          </table:table-cell>
          <table:table-cell table:style-name="TableCell1496">
            <text:p text:style-name="P1497">運p-IV-1<text:s/></text:p>
            <text:p text:style-name="P1498">運p-IV-2<text:s/></text:p>
            <text:p text:style-name="P1499"><text:span text:style-name="T1500">運a-IV-3</text:span></text:p>
          </table:table-cell>
          <table:table-cell table:style-name="TableCell1501">
            <text:p text:style-name="P1502">第6章 資訊產業與人類社會</text:p>
            <text:p text:style-name="P1503">6-2 資訊科技對人類社會的影響</text:p>
            <text:p text:style-name="P1504">P194~196</text:p>
            <text:p text:style-name="P1505">1.生活與工作：人工智慧與機器人、電子郵件及社交網站普及、過度使用及依賴電腦網路等。</text:p>
            <text:p text:style-name="P1506">2.社會與經濟：假訊息充斥、言論自由無限上綱、電腦網路犯罪、網路霸凌、電子商務及產生詐欺及交易糾紛等。</text:p>
            <text:p text:style-name="P1507">3.在地與全球：線上觀賞藝文活動、閱讀圖文、全球各地的動態都可盡收眼底，資訊科技的巧妙連結成就了地球村。</text:p>
            <text:p text:style-name="P1508">4.重點回顧 P197~198</text:p>
            <text:p text:style-name="P1509">5.習作選擇題、討論題。P55-60</text:p>
            <text:p text:style-name="P1510"/>
            <text:p text:style-name="P1511">補充:</text:p>
            <text:p text:style-name="P1512">1.智慧家庭、飛行車發展現況。</text:p>
            <text:p text:style-name="P1513">2.未來3-5年，哪些工作會被AI取代？</text:p>
            <text:p text:style-name="P1514">3.物聯網如何做到萬物互聯。</text:p>
            <text:p text:style-name="P1515">4.Google Arts &amp; Culture讓你線上看遍世界名畫與藝術殿堂。</text:p>
            <text:p text:style-name="P1516">5.十年之內，那些科技將帶來翻天覆地的變化！</text:p>
            <text:p text:style-name="P1517"/>
            <text:p text:style-name="P1518"/>
            <text:p text:style-name="P1519"/>
          </table:table-cell>
          <table:table-cell table:style-name="TableCell1520">
            <text:p text:style-name="P1521"><text:span text:style-name="T1522">1</text:span></text:p>
          </table:table-cell>
          <table:table-cell table:style-name="TableCell1523">
            <text:p text:style-name="P1524">1.翰林版備課用書</text:p>
            <text:p text:style-name="P1525">2.翰林版習作</text:p>
            <text:p text:style-name="P1526">3.網路資源</text:p>
            <text:p text:style-name="P1527">4.教學廣播系統</text:p>
            <text:p text:style-name="P1528"/>
          </table:table-cell>
          <table:table-cell table:style-name="TableCell1529">
            <text:p text:style-name="P1530"><text:span text:style-name="T1531">1.課堂問答</text:span></text:p>
            <text:p text:style-name="P1532">2.實作評量</text:p>
            <text:p text:style-name="P1533">3.學習態度</text:p>
            <text:p text:style-name="P1534">4.上課表現</text:p>
            <text:p text:style-name="P1535"><text:span text:style-name="T1536">5.作業繳交</text:span></text:p>
          </table:table-cell>
          <table:table-cell table:style-name="TableCell1537">
            <text:p text:style-name="P1538"><text:span text:style-name="T1539">【環境教育】</text:span></text:p>
            <text:p text:style-name="P1540"><text:span text:style-name="T1541">環J4 了解永續發展的意義（環境、社會、與經濟的均衡發展）與原則。<text:s/></text:span></text:p>
            <text:p text:style-name="P1542"><text:span text:style-name="T1543">【生涯規劃教育】</text:span></text:p>
            <text:p text:style-name="P1544"><text:span text:style-name="T1545">涯J2 具備生涯規劃的知識與概念。</text:span></text:p>
            <text:p text:style-name="P1546"><text:span text:style-name="T1547">涯J3 覺察自己的能力與興趣。</text:span></text:p>
            <text:p text:style-name="P1548"><text:span text:style-name="T1549">涯J8 工作/教育環境的類型與現況。</text:span></text:p>
            <text:p text:style-name="P1550"><text:span text:style-name="T1551">涯J9 社會變遷與工作/教育環境的關係。</text:span></text:p>
            <text:p text:style-name="P1552"><text:span text:style-name="T1553">【閱讀素養教育】</text:span></text:p>
            <text:p text:style-name="P1554">閱J3 理解學科知識內的重要詞彙的意涵，並懂得如何運用該詞彙與他人進行溝通。</text:p>
            <text:p text:style-name="P1555"><text:span text:style-name="T1556">【性別平等教育】</text:span></text:p>
            <text:p text:style-name="P1557">性J5 辨識性騷擾、性侵害與性霸凌的樣態，運用資源解決問題。</text:p>
            <text:p text:style-name="P1558">【學校五大學習圖像】</text:p>
            <text:p text:style-name="P1559">身心健全力。思辦觀察力。閱讀自學力。創新行動力。</text:p>
            <text:p text:style-name="P1560">【學校願景】</text:p>
            <text:p text:style-name="P1561"><text:span text:style-name="T1562">終身學習</text:span><text:span text:style-name="T1563">。</text:span><text:span text:style-name="T1564">宏觀國際</text:span><text:span text:style-name="T1565">。</text:span></text:p>
          </table:table-cell>
          <table:table-cell table:style-name="TableCell1566">
            <text:p text:style-name="P1567">3-5七八年級學習扶助篩選測驗</text:p>
            <text:p text:style-name="P1568"><text:span text:style-name="T1569">5第2次作業抽查 <text:s/></text:span><text:span text:style-name="T1570"><text:line-break/>4-10畢業典禮週(暫訂)<text:s/></text:span></text:p>
          </table:table-cell>
        </table:table-row>
      </table:table>
      <text:p text:style-name="P1571"/>
      <text:soft-page-break/>
      <text:list text:style-name="LFO35" text:continue-numbering="true">
        <text:list-item>
          <text:p text:style-name="P1572"><text:span text:style-name="T1573">本課程是否有校外人士協助教學</text:span><text:span text:style-name="T1574">：</text:span><text:span text:style-name="T1575">(本表格請勿刪除。)</text:span></text:p>
        </text:list-item>
      </text:list>
      <text:p text:style-name="P1576"><text:span text:style-name="T1577">■</text:span><text:span text:style-name="T1578">否，全學年都沒有(</text:span><text:span text:style-name="T1579">以下免填</text:span><text:span text:style-name="T1580">)。</text:span></text:p>
      <text:p text:style-name="P1581">□有，部分班級，實施的班級為：___________。</text:p>
      <text:p text:style-name="P1582">□有，全學年實施。</text:p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</table:table-columns>
        <table:table-row table:style-name="TableRow1590">
          <table:table-cell table:style-name="TableCell1591">
            <text:p text:style-name="P1592">教學期程</text:p>
          </table:table-cell>
          <table:table-cell table:style-name="TableCell1593">
            <text:p text:style-name="P1594">校外人士協助之課程大綱</text:p>
          </table:table-cell>
          <table:table-cell table:style-name="TableCell1595">
            <text:p text:style-name="P1596">教材形式</text:p>
          </table:table-cell>
          <table:table-cell table:style-name="TableCell1597">
            <text:p text:style-name="P1598">教材內容簡介</text:p>
          </table:table-cell>
          <table:table-cell table:style-name="TableCell1599">
            <text:p text:style-name="P1600">預期成效</text:p>
          </table:table-cell>
          <table:table-cell table:style-name="TableCell1601">
            <text:p text:style-name="P1602">原授課教師角色</text:p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>□簡報<text:s/>□印刷品<text:s/>□影音光碟</text:p>
            <text:p text:style-name="P1610">□其他於課程或活動中使用之教學資料，請說明：___________________________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</table:table>
      <text:p text:style-name="P1643"><text:span text:style-name="T1644"></text:span><text:span text:style-name="T1645">上述欄位皆與校外人士協助教學</text:span><text:span text:style-name="T1646">及</text:span><text:span text:style-name="T1647">活動之申請表一致</text:span><text:span text:style-name="T16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3:06:00Z</meta:creation-date>
    <dc:date>2026-02-05T03:06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3" meta:paragraph-count="24" meta:word-count="1848" meta:character-count="12358" meta:row-count="87" meta:non-whitespace-character-count="10534"/>
  </office:meta>
</office:document-meta>
</file>