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Web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3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20" style:family="table-column">
      <style:table-column-properties style:column-width="1.0763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1.0694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1.2388in" style:use-optimal-column-width="false"/>
    </style:style>
    <style:style style:name="Table219" style:family="table">
      <style:table-properties style:width="10.4715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" style:family="table-row">
      <style:table-row-properties style:min-row-height="0.6111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-asian="標楷體" fo:color="#FF0000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start" style:line-height-at-least="0in" fo:text-indent="-0.0048in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2305in" style:use-optimal-row-height="false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margin-left="-0.0152in" fo:text-indent="-0.004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2305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color="#FF0000" fo:font-size="10pt" style:font-size-asian="10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FF0000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color="#FF0000" fo:font-size="10pt" style:font-size-asian="1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color="#FF0000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T363" style:parent-style-name="預設段落字型" style:family="text">
      <style:text-properties fo:color="#FF0000"/>
    </style:style>
    <style:style style:name="T364" style:parent-style-name="預設段落字型" style:family="text">
      <style:text-properties fo:color="#FF0000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/>
      <style:text-properties style:font-name="新細明體" fo:color="#FF0000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新細明體" fo:color="#FF0000"/>
    </style:style>
    <style:style style:name="T372" style:parent-style-name="預設段落字型" style:family="text">
      <style:text-properties style:font-name="新細明體" fo:color="#FF0000"/>
    </style:style>
    <style:style style:name="T373" style:parent-style-name="預設段落字型" style:family="text">
      <style:text-properties style:font-name="新細明體" fo:color="#FF0000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7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77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78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79" style:parent-style-name="內文" style:family="paragraph">
      <style:paragraph-properties fo:margin-left="-0.0152in" fo:text-indent="-0.0048in">
        <style:tab-stops/>
      </style:paragraph-properties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fo:color="#FF0000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style:line-height-at-least="0in" fo:text-indent="-0.0048in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0.2305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fo:color="#FF0000"/>
    </style:style>
    <style:style style:name="T398" style:parent-style-name="預設段落字型" style:family="text">
      <style:text-properties fo:color="#FF0000"/>
    </style:style>
    <style:style style:name="T399" style:parent-style-name="預設段落字型" style:family="text">
      <style:text-properties fo:color="#FF0000"/>
    </style:style>
    <style:style style:name="T400" style:parent-style-name="預設段落字型" style:family="text">
      <style:text-properties fo:color="#FF0000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教學目標內文字1.2.3." style:family="paragraph">
      <style:paragraph-properties fo:text-align="start" fo:line-height="100%" fo:margin-left="0.0138in" fo:margin-right="-0.075in" fo:text-indent="0in">
        <style:tab-stops/>
      </style:paragraph-properties>
      <style:text-properties fo:color="#FF0000" fo:font-size="10pt" style:font-size-asian="10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color="#FF0000"/>
    </style:style>
    <style:style style:name="T405" style:parent-style-name="預設段落字型" style:family="text">
      <style:text-properties fo:color="#FF0000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T410" style:parent-style-name="預設段落字型" style:family="text">
      <style:text-properties style:font-name="新細明體" fo:color="#FF0000" style:letter-kerning="true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snap-to-layout-grid="false"/>
      <style:text-properties style:font-name="新細明體" fo:color="#FF0000"/>
    </style:style>
    <style:style style:name="P416" style:parent-style-name="內文" style:family="paragraph">
      <style:paragraph-properties fo:margin-left="-0.0152in" fo:text-indent="-0.0048in">
        <style:tab-stops/>
      </style:paragraph-properties>
    </style:style>
    <style:style style:name="T417" style:parent-style-name="預設段落字型" style:family="text">
      <style:text-properties style:font-name="新細明體" fo:color="#FF0000"/>
    </style:style>
    <style:style style:name="T418" style:parent-style-name="預設段落字型" style:family="text">
      <style:text-properties style:font-name="新細明體" fo:color="#FF0000"/>
    </style:style>
    <style:style style:name="T419" style:parent-style-name="預設段落字型" style:family="text">
      <style:text-properties style:font-name="新細明體" fo:color="#FF0000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2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2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2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25" style:parent-style-name="內文" style:family="paragraph">
      <style:paragraph-properties fo:margin-left="-0.0152in" fo:text-indent="-0.0048in">
        <style:tab-stops/>
      </style:paragraph-properties>
    </style:style>
    <style:style style:name="T426" style:parent-style-name="預設段落字型" style:family="text">
      <style:text-properties fo:color="#FF0000"/>
    </style:style>
    <style:style style:name="T427" style:parent-style-name="預設段落字型" style:family="text">
      <style:text-properties fo:color="#FF0000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in" fo:text-indent="-0.0048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fo:color="#FF0000"/>
    </style:style>
    <style:style style:name="T446" style:parent-style-name="預設段落字型" style:family="text">
      <style:text-properties fo:color="#FF0000"/>
    </style:style>
    <style:style style:name="T447" style:parent-style-name="預設段落字型" style:family="text">
      <style:text-properties fo:color="#FF0000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FF0000"/>
    </style:style>
    <style:style style:name="T451" style:parent-style-name="預設段落字型" style:family="text">
      <style:text-properties fo:color="#FF0000"/>
    </style:style>
    <style:style style:name="T452" style:parent-style-name="預設段落字型" style:family="text">
      <style:text-properties fo:color="#FF0000"/>
    </style:style>
    <style:style style:name="T453" style:parent-style-name="預設段落字型" style:family="text">
      <style:text-properties fo:color="#FF0000"/>
    </style:style>
    <style:style style:name="T454" style:parent-style-name="預設段落字型" style:family="text">
      <style:text-properties fo:color="#FF0000"/>
    </style:style>
    <style:style style:name="T455" style:parent-style-name="預設段落字型" style:family="text">
      <style:text-properties fo:color="#FF0000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T460" style:parent-style-name="預設段落字型" style:family="text">
      <style:text-properties fo:color="#FF0000"/>
    </style:style>
    <style:style style:name="T461" style:parent-style-name="預設段落字型" style:family="text">
      <style:text-properties fo:color="#FF0000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FF0000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/>
      <style:text-properties style:font-name="新細明體" fo:color="#FF0000"/>
    </style:style>
    <style:style style:name="P467" style:parent-style-name="內文" style:family="paragraph">
      <style:paragraph-properties fo:margin-left="-0.0152in" fo:text-indent="-0.0048in">
        <style:tab-stops/>
      </style:paragraph-properties>
    </style:style>
    <style:style style:name="T468" style:parent-style-name="預設段落字型" style:family="text">
      <style:text-properties style:font-name="新細明體" fo:color="#FF0000"/>
    </style:style>
    <style:style style:name="T469" style:parent-style-name="預設段落字型" style:family="text">
      <style:text-properties style:font-name="新細明體" fo:color="#FF0000"/>
    </style:style>
    <style:style style:name="T470" style:parent-style-name="預設段落字型" style:family="text">
      <style:text-properties style:font-name="新細明體" fo:color="#FF0000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7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7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7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76" style:parent-style-name="內文" style:family="paragraph">
      <style:paragraph-properties fo:margin-left="-0.0152in" fo:text-indent="-0.0048in">
        <style:tab-stops/>
      </style:paragraph-properties>
    </style:style>
    <style:style style:name="T477" style:parent-style-name="預設段落字型" style:family="text">
      <style:text-properties fo:color="#FF0000"/>
    </style:style>
    <style:style style:name="T478" style:parent-style-name="預設段落字型" style:family="text">
      <style:text-properties fo:color="#FF0000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start" style:line-height-at-least="0in" fo:text-indent="-0.0048in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2305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/>
    </style:style>
    <style:style style:name="T497" style:parent-style-name="預設段落字型" style:family="text">
      <style:text-properties fo:color="#FF0000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fo:color="#FF0000"/>
    </style:style>
    <style:style style:name="T501" style:parent-style-name="預設段落字型" style:family="text">
      <style:text-properties fo:color="#FF0000"/>
    </style:style>
    <style:style style:name="T502" style:parent-style-name="預設段落字型" style:family="text">
      <style:text-properties fo:color="#FF0000"/>
    </style:style>
    <style:style style:name="T503" style:parent-style-name="預設段落字型" style:family="text">
      <style:text-properties fo:color="#FF0000"/>
    </style:style>
    <style:style style:name="T504" style:parent-style-name="預設段落字型" style:family="text">
      <style:text-properties fo:color="#FF0000"/>
    </style:style>
    <style:style style:name="T505" style:parent-style-name="預設段落字型" style:family="text">
      <style:text-properties fo:color="#FF0000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T510" style:parent-style-name="預設段落字型" style:family="text">
      <style:text-properties fo:color="#FF0000"/>
    </style:style>
    <style:style style:name="T511" style:parent-style-name="預設段落字型" style:family="text">
      <style:text-properties fo:color="#FF0000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FF0000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snap-to-layout-grid="false"/>
      <style:text-properties style:font-name="新細明體" fo:color="#FF0000"/>
    </style:style>
    <style:style style:name="P517" style:parent-style-name="內文" style:family="paragraph">
      <style:paragraph-properties fo:margin-left="-0.0152in" fo:text-indent="-0.0048in">
        <style:tab-stops/>
      </style:paragraph-properties>
    </style:style>
    <style:style style:name="T518" style:parent-style-name="預設段落字型" style:family="text">
      <style:text-properties style:font-name="新細明體" fo:color="#FF0000"/>
    </style:style>
    <style:style style:name="T519" style:parent-style-name="預設段落字型" style:family="text">
      <style:text-properties style:font-name="新細明體" fo:color="#FF0000"/>
    </style:style>
    <style:style style:name="T520" style:parent-style-name="預設段落字型" style:family="text">
      <style:text-properties style:font-name="新細明體" fo:color="#FF0000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2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2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2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fo:color="#FF0000"/>
    </style:style>
    <style:style style:name="T528" style:parent-style-name="預設段落字型" style:family="text">
      <style:text-properties fo:color="#FF0000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in" fo:text-indent="-0.0048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2305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教學目標內文字1.2.3." style:family="paragraph">
      <style:paragraph-properties fo:text-align="start" fo:line-height="100%" fo:margin-left="0.0138in" fo:margin-right="-0.075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fo:color="#FF0000"/>
    </style:style>
    <style:style style:name="T547" style:parent-style-name="預設段落字型" style:family="text">
      <style:text-properties fo:color="#FF0000"/>
    </style:style>
    <style:style style:name="T548" style:parent-style-name="預設段落字型" style:family="text">
      <style:text-properties fo:color="#FF0000"/>
    </style:style>
    <style:style style:name="TableCell5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FF0000"/>
    </style:style>
    <style:style style:name="T552" style:parent-style-name="預設段落字型" style:family="text">
      <style:text-properties fo:color="#FF0000"/>
    </style:style>
    <style:style style:name="T553" style:parent-style-name="預設段落字型" style:family="text">
      <style:text-properties fo:color="#FF0000"/>
    </style:style>
    <style:style style:name="T554" style:parent-style-name="預設段落字型" style:family="text">
      <style:text-properties fo:color="#FF0000"/>
    </style:style>
    <style:style style:name="T555" style:parent-style-name="預設段落字型" style:family="text">
      <style:text-properties fo:color="#FF0000"/>
    </style:style>
    <style:style style:name="T556" style:parent-style-name="預設段落字型" style:family="text">
      <style:text-properties fo:color="#FF0000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T561" style:parent-style-name="預設段落字型" style:family="text">
      <style:text-properties fo:color="#FF0000"/>
    </style:style>
    <style:style style:name="T562" style:parent-style-name="預設段落字型" style:family="text">
      <style:text-properties fo:color="#FF0000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FF0000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style:snap-to-layout-grid="false"/>
      <style:text-properties style:font-name="新細明體" fo:color="#FF0000"/>
    </style:style>
    <style:style style:name="P568" style:parent-style-name="內文" style:family="paragraph">
      <style:paragraph-properties fo:margin-left="-0.0152in" fo:text-indent="-0.0048in">
        <style:tab-stops/>
      </style:paragraph-properties>
    </style:style>
    <style:style style:name="T569" style:parent-style-name="預設段落字型" style:family="text">
      <style:text-properties style:font-name="新細明體" fo:color="#FF0000"/>
    </style:style>
    <style:style style:name="T570" style:parent-style-name="預設段落字型" style:family="text">
      <style:text-properties style:font-name="新細明體" fo:color="#FF0000"/>
    </style:style>
    <style:style style:name="T571" style:parent-style-name="預設段落字型" style:family="text">
      <style:text-properties style:font-name="新細明體" fo:color="#FF0000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74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75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76" style:parent-style-name="教學目標內文字1.2.3." style:family="paragraph">
      <style:paragraph-properties fo:text-align="start" fo:line-height="0.1388in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77" style:parent-style-name="內文" style:family="paragraph">
      <style:paragraph-properties fo:margin-left="-0.0152in" fo:text-indent="-0.0048in">
        <style:tab-stops/>
      </style:paragraph-properties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5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in" fo:text-indent="-0.0048in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2305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5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margin-left="-0.0152in" fo:text-indent="-0.0048in">
        <style:tab-stops/>
      </style:paragraph-properties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5" style:parent-style-name="內文" style:family="paragraph">
      <style:paragraph-properties fo:margin-left="-0.0152in" fo:text-indent="-0.0048in">
        <style:tab-stops/>
      </style:paragraph-properties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13" style:parent-style-name="內文" style:family="paragraph">
      <style:paragraph-properties fo:margin-left="-0.0152in" fo:text-indent="-0.0048in">
        <style:tab-stops/>
      </style:paragraph-properties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style:line-height-at-least="0in" fo:text-indent="-0.0048in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0.2305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margin-left="-0.0152in" fo:text-indent="-0.0048in">
        <style:tab-stops/>
      </style:paragraph-properties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TableRow646" style:family="table-row">
      <style:table-row-properties style:min-row-height="0.2305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fo:color="#FF0000"/>
    </style:style>
    <style:style style:name="T657" style:parent-style-name="預設段落字型" style:family="text">
      <style:text-properties fo:color="#FF0000"/>
    </style:style>
    <style:style style:name="T658" style:parent-style-name="預設段落字型" style:family="text">
      <style:text-properties fo:color="#FF0000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fo:color="#FF0000"/>
    </style:style>
    <style:style style:name="T662" style:parent-style-name="預設段落字型" style:family="text">
      <style:text-properties fo:color="#FF0000"/>
    </style:style>
    <style:style style:name="T663" style:parent-style-name="預設段落字型" style:family="text">
      <style:text-properties fo:color="#FF0000"/>
    </style:style>
    <style:style style:name="T664" style:parent-style-name="預設段落字型" style:family="text">
      <style:text-properties fo:color="#FF0000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6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6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color="#FF0000" fo:font-size="10pt" style:font-size-asian="10pt"/>
    </style:style>
    <style:style style:name="P6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color="#FF0000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margin-left="-0.0152in" fo:text-indent="-0.0048in">
        <style:tab-stops/>
      </style:paragraph-properties>
    </style:style>
    <style:style style:name="T675" style:parent-style-name="預設段落字型" style:family="text">
      <style:text-properties style:font-name="新細明體" fo:color="#FF0000"/>
    </style:style>
    <style:style style:name="T676" style:parent-style-name="預設段落字型" style:family="text">
      <style:text-properties style:font-name="新細明體" fo:color="#FF0000"/>
    </style:style>
    <style:style style:name="T677" style:parent-style-name="預設段落字型" style:family="text">
      <style:text-properties style:font-name="新細明體" fo:color="#FF0000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margin-left="-0.0152in" fo:text-indent="-0.0048in">
        <style:tab-stops/>
      </style:paragraph-properties>
    </style:style>
    <style:style style:name="T680" style:parent-style-name="預設段落字型" style:family="text">
      <style:text-properties style:font-name="新細明體" fo:color="#FF0000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86" style:parent-style-name="內文" style:family="paragraph">
      <style:paragraph-properties fo:margin-left="-0.0152in" fo:text-indent="-0.0048in">
        <style:tab-stops/>
      </style:paragraph-properties>
    </style:style>
    <style:style style:name="T687" style:parent-style-name="預設段落字型" style:family="text">
      <style:text-properties style:font-name="新細明體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style:line-height-at-least="0in" fo:text-indent="-0.0048in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2305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0" style:parent-style-name="內文" style:family="paragraph">
      <style:paragraph-properties fo:margin-left="-0.0152in" fo:text-indent="-0.0048in">
        <style:tab-stops/>
      </style:paragraph-properties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17" style:parent-style-name="內文" style:family="paragraph">
      <style:paragraph-properties fo:margin-left="-0.0152in" fo:text-indent="-0.0048in">
        <style:tab-stops/>
      </style:paragraph-properties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min-row-height="0.2305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margin-left="-0.0152in" fo:text-indent="-0.0048in">
        <style:tab-stops/>
      </style:paragraph-properties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1" style:parent-style-name="內文" style:family="paragraph">
      <style:paragraph-properties fo:margin-left="-0.0152in" fo:text-indent="-0.0048in">
        <style:tab-stops/>
      </style:paragraph-properties>
    </style:style>
    <style:style style:name="TableCell7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48" style:parent-style-name="內文" style:family="paragraph">
      <style:paragraph-properties fo:margin-left="-0.0152in" fo:text-indent="-0.0048in">
        <style:tab-stops/>
      </style:paragraph-properties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start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start" style:line-height-at-least="0in" fo:text-indent="-0.0048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2305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5" style:parent-style-name="內文" style:family="paragraph">
      <style:paragraph-properties fo:margin-left="-0.0152in" fo:text-indent="-0.0048in">
        <style:tab-stops/>
      </style:paragraph-properties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79" style:parent-style-name="內文" style:family="paragraph">
      <style:paragraph-properties fo:margin-left="-0.0152in" fo:text-indent="-0.0048in">
        <style:tab-stops/>
      </style:paragraph-properties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786" style:parent-style-name="內文" style:family="paragraph">
      <style:paragraph-properties fo:margin-left="-0.0152in" fo:text-indent="-0.0048in">
        <style:tab-stops/>
      </style:paragraph-properties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start" style:line-height-at-least="0in" fo:text-indent="-0.0048in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0.2305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15" style:parent-style-name="內文" style:family="paragraph">
      <style:paragraph-properties fo:margin-left="-0.0152in" fo:text-indent="-0.0048in">
        <style:tab-stops/>
      </style:paragraph-properties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19" style:parent-style-name="內文" style:family="paragraph">
      <style:paragraph-properties fo:margin-left="-0.0152in" fo:text-indent="-0.0048in">
        <style:tab-stops/>
      </style:paragraph-properties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26" style:parent-style-name="內文" style:family="paragraph">
      <style:paragraph-properties fo:margin-left="-0.0152in" fo:text-indent="-0.0048in">
        <style:tab-stops/>
      </style:paragraph-properties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start" style:line-height-at-least="0in" fo:text-indent="-0.0048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2305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52" style:parent-style-name="內文" style:family="paragraph">
      <style:paragraph-properties fo:margin-left="-0.0152in" fo:text-indent="-0.0048in">
        <style:tab-stops/>
      </style:paragraph-properties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56" style:parent-style-name="內文" style:family="paragraph">
      <style:paragraph-properties fo:margin-left="-0.0152in" fo:text-indent="-0.0048in">
        <style:tab-stops/>
      </style:paragraph-properties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5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63" style:parent-style-name="內文" style:family="paragraph">
      <style:paragraph-properties fo:margin-left="-0.0152in" fo:text-indent="-0.0048in">
        <style:tab-stops/>
      </style:paragraph-properties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start" style:line-height-at-least="0in" fo:text-indent="-0.0048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min-row-height="0.2305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8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88" style:parent-style-name="內文" style:family="paragraph">
      <style:paragraph-properties fo:margin-left="-0.0152in" fo:text-indent="-0.0048in">
        <style:tab-stops/>
      </style:paragraph-properties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2" style:parent-style-name="內文" style:family="paragraph">
      <style:paragraph-properties fo:margin-left="-0.0152in" fo:text-indent="-0.0048in">
        <style:tab-stops/>
      </style:paragraph-properties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899" style:parent-style-name="內文" style:family="paragraph">
      <style:paragraph-properties fo:margin-left="-0.0152in" fo:text-indent="-0.0048in">
        <style:tab-stops/>
      </style:paragraph-properties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start" style:line-height-at-least="0in" fo:text-indent="-0.0048in"/>
    </style:style>
    <style:style style:name="T903" style:parent-style-name="預設段落字型" style:family="text">
      <style:text-properties style:font-name="標楷體" style:font-name-asian="標楷體"/>
    </style:style>
    <style:style style:name="TableRow904" style:family="table-row">
      <style:table-row-properties style:min-row-height="0.2305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2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25" style:parent-style-name="內文" style:family="paragraph">
      <style:paragraph-properties fo:margin-left="-0.0152in" fo:text-indent="-0.0048in">
        <style:tab-stops/>
      </style:paragraph-properties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29" style:parent-style-name="內文" style:family="paragraph">
      <style:paragraph-properties fo:margin-left="-0.0152in" fo:text-indent="-0.0048in">
        <style:tab-stops/>
      </style:paragraph-properties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3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36" style:parent-style-name="內文" style:family="paragraph">
      <style:paragraph-properties fo:margin-left="-0.0152in" fo:text-indent="-0.0048in">
        <style:tab-stops/>
      </style:paragraph-properties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start" style:line-height-at-least="0in" fo:text-indent="-0.0048in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min-row-height="0.2305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5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5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59" style:parent-style-name="內文" style:family="paragraph">
      <style:paragraph-properties fo:margin-left="-0.0152in" fo:text-indent="-0.0048in">
        <style:tab-stops/>
      </style:paragraph-properties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3" style:parent-style-name="內文" style:family="paragraph">
      <style:paragraph-properties fo:margin-left="-0.0152in" fo:text-indent="-0.0048in">
        <style:tab-stops/>
      </style:paragraph-properties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69" style:parent-style-name="內文" style:family="paragraph">
      <style:paragraph-properties fo:margin-left="-0.0152in" fo:text-indent="-0.0048in">
        <style:tab-stops/>
      </style:paragraph-properties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start" style:line-height-at-least="0in" fo:text-indent="-0.0048in"/>
    </style:style>
    <style:style style:name="T972" style:parent-style-name="預設段落字型" style:family="text">
      <style:text-properties style:font-name="標楷體" style:font-name-asian="標楷體"/>
    </style:style>
    <style:style style:name="TableRow973" style:family="table-row">
      <style:table-row-properties style:min-row-height="0.2305in" style:use-optimal-row-height="false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8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3" style:parent-style-name="內文" style:family="paragraph">
      <style:paragraph-properties fo:margin-left="-0.0152in" fo:text-indent="-0.0048in">
        <style:tab-stops/>
      </style:paragraph-properties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997" style:parent-style-name="內文" style:family="paragraph">
      <style:paragraph-properties fo:margin-left="-0.0152in" fo:text-indent="-0.0048in">
        <style:tab-stops/>
      </style:paragraph-properties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0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0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03" style:parent-style-name="內文" style:family="paragraph">
      <style:paragraph-properties fo:margin-left="-0.0152in" fo:text-indent="-0.0048in">
        <style:tab-stops/>
      </style:paragraph-properties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start" style:line-height-at-least="0in" fo:text-indent="-0.0048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ableRow1008" style:family="table-row">
      <style:table-row-properties style:min-row-height="0.2305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1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1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20" style:parent-style-name="內文" style:family="paragraph">
      <style:paragraph-properties fo:text-align="center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2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29" style:parent-style-name="內文" style:family="paragraph">
      <style:paragraph-properties fo:margin-left="-0.0152in" fo:text-indent="-0.0048in">
        <style:tab-stops/>
      </style:paragraph-properties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3" style:parent-style-name="內文" style:family="paragraph">
      <style:paragraph-properties fo:margin-left="-0.0152in" fo:text-indent="-0.0048in">
        <style:tab-stops/>
      </style:paragraph-properties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39" style:parent-style-name="內文" style:family="paragraph">
      <style:paragraph-properties fo:margin-left="-0.0152in" fo:text-indent="-0.0048in">
        <style:tab-stops/>
      </style:paragraph-properties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start" style:line-height-at-least="0in" fo:text-indent="-0.0048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6" style:family="table-row">
      <style:table-row-properties style:min-row-height="0.2305in" style:use-optimal-row-height="false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55" style:parent-style-name="內文" style:family="paragraph">
      <style:paragraph-properties fo:text-align="center"/>
    </style:style>
    <style:style style:name="TableCell10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6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6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67" style:parent-style-name="內文" style:family="paragraph">
      <style:paragraph-properties fo:margin-left="-0.0152in" fo:text-indent="-0.0048in">
        <style:tab-stops/>
      </style:paragraph-properties>
    </style:style>
    <style:style style:name="TableCell10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1" style:parent-style-name="內文" style:family="paragraph">
      <style:paragraph-properties fo:margin-left="-0.0152in" fo:text-indent="-0.0048in">
        <style:tab-stops/>
      </style:paragraph-properties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77" style:parent-style-name="內文" style:family="paragraph">
      <style:paragraph-properties fo:margin-left="-0.0152in" fo:text-indent="-0.0048in">
        <style:tab-stops/>
      </style:paragraph-properties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 style:min-row-height="0.2305in" style:use-optimal-row-height="false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09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0" style:parent-style-name="內文" style:family="paragraph">
      <style:paragraph-properties fo:margin-left="-0.0152in" fo:text-indent="-0.0048in">
        <style:tab-stops/>
      </style:paragraph-properties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4" style:parent-style-name="內文" style:family="paragraph">
      <style:paragraph-properties fo:margin-left="-0.0152in" fo:text-indent="-0.0048in">
        <style:tab-stops/>
      </style:paragraph-properties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10" style:parent-style-name="內文" style:family="paragraph">
      <style:paragraph-properties fo:margin-left="-0.0152in" fo:text-indent="-0.0048in">
        <style:tab-stops/>
      </style:paragraph-properties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113" style:family="table-row">
      <style:table-row-properties style:min-row-height="0.2305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1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1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2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3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32" style:parent-style-name="內文" style:family="paragraph">
      <style:paragraph-properties fo:margin-left="-0.0152in" fo:text-indent="-0.0048in">
        <style:tab-stops/>
      </style:paragraph-properties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35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36" style:parent-style-name="內文" style:family="paragraph">
      <style:paragraph-properties fo:margin-left="-0.0152in" fo:text-indent="-0.0048in">
        <style:tab-stops/>
      </style:paragraph-properties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4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4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fo:font-size="10pt" style:font-size-asian="10pt"/>
    </style:style>
    <style:style style:name="P1142" style:parent-style-name="內文" style:family="paragraph">
      <style:paragraph-properties fo:margin-left="-0.0152in" fo:text-indent="-0.0048in">
        <style:tab-stops/>
      </style:paragraph-properties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6" style:parent-style-name="清單段落" style:family="paragraph">
      <style:paragraph-properties fo:margin-left="0.349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50" style:parent-style-name="內文" style:family="paragraph">
      <style:paragraph-properties fo:margin-left="0.0159in" fo:text-indent="0.376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58" style:family="table-column">
      <style:table-column-properties style:column-width="0.8972in"/>
    </style:style>
    <style:style style:name="TableColumn1159" style:family="table-column">
      <style:table-column-properties style:column-width="2.3722in"/>
    </style:style>
    <style:style style:name="TableColumn1160" style:family="table-column">
      <style:table-column-properties style:column-width="2.4395in"/>
    </style:style>
    <style:style style:name="TableColumn1161" style:family="table-column">
      <style:table-column-properties style:column-width="1.5944in"/>
    </style:style>
    <style:style style:name="TableColumn1162" style:family="table-column">
      <style:table-column-properties style:column-width="0.9715in"/>
    </style:style>
    <style:style style:name="TableColumn1163" style:family="table-column">
      <style:table-column-properties style:column-width="2.2166in"/>
    </style:style>
    <style:style style:name="Table1157" style:family="table">
      <style:table-properties style:width="10.4916in" fo:margin-left="-0.2006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13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Web" style:family="paragraph">
      <style:text-properties style:font-name="標楷體" style:font-name-asian="標楷體" style:font-name-complex="標楷體"/>
    </style:style>
    <style:style style:name="P1184" style:parent-style-name="內文Web" style:family="paragraph">
      <style:text-properties style:font-name="標楷體" style:font-name-asian="標楷體" style:font-name-complex="標楷體"/>
    </style:style>
    <style:style style:name="P1185" style:parent-style-name="內文Web" style:family="paragraph">
      <style:text-properties style:font-name="標楷體" style:font-name-asian="標楷體" style:font-name-complex="標楷體"/>
    </style:style>
    <style:style style:name="P1186" style:parent-style-name="內文Web" style:family="paragraph">
      <style:text-properties style:font-name="標楷體" style:font-name-asian="標楷體" style:font-name-complex="標楷體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margin-left="0.0159in" fo:text-indent="0in">
        <style:tab-stops/>
      </style:paragraph-properties>
    </style:style>
    <style:style style:name="T122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邱瓊瑢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■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21</text:span><text:span text:style-name="T117">)</text:span><text:span text:style-name="T118">週，共</text:span><text:span text:style-name="T119">(</text:span><text:span text:style-name="T120"><text:s/></text:span><text:span text:style-name="T121">21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■</text:span><text:span text:style-name="T152"><text:s/></text:span><text:span text:style-name="T153">A1</text:span><text:span text:style-name="T154">身心素質與自我精進</text:span></text:p>
            <text:p text:style-name="P155"><text:span text:style-name="T156">□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■</text:span><text:span text:style-name="T169"><text:s/></text:span><text:span text:style-name="T170">B1</text:span><text:span text:style-name="T171">符號運用</text:span><text:span text:style-name="T172">與溝通表達</text:span></text:p>
            <text:soft-page-break/>
            <text:p text:style-name="P173"><text:span text:style-name="T174">□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□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□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□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綜-J-A1 探索與開發自我潛能，善用資源促進生涯適性發展，省思自我價值，實踐生命意義。</text:p>
            <text:p text:style-name="P205"><text:span text:style-name="T206">綜-J-B1 尊重、包容與欣賞他人，適切表達自己的意見與感受，運用同理心及合宜的溝通技巧，促進良好的人際互動</text:span></text:p>
          </table:table-cell>
        </table:table-row>
      </table:table>
      <text:p text:style-name="P207"/>
      <text:list text:style-name="LFO35" text:continue-numbering="true">
        <text:list-item>
          <text:p text:style-name="P208"><text:span text:style-name="T209">課程架構：</text:span><text:span text:style-name="T210">(自行視需要決定是否呈現</text:span><text:span text:style-name="T211">，但</text:span><text:span text:style-name="T212">不可刪除</text:span><text:span text:style-name="T213">。</text:span><text:span text:style-name="T214">)</text:span></text:p>
        </text:list-item>
      </text:list>
      <text:p text:style-name="P215"/>
      <text:p text:style-name="P216"/>
      <text:list text:style-name="LFO35" text:continue-numbering="true">
        <text:list-item>
          <text:p text:style-name="P217"><text:span text:style-name="T218">素養導向教學規劃：</text:span>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教學期程</text:p>
          </table:table-cell>
          <table:table-cell table:style-name="TableCell232" table:number-columns-spanned="2">
            <text:p text:style-name="P233">學習重點</text:p>
          </table:table-cell>
          <table:covered-table-cell/>
          <table:table-cell table:style-name="TableCell234" table:number-rows-spanned="2">
            <text:p text:style-name="P235">單元/主題名稱與活動內容</text:p>
          </table:table-cell>
          <table:table-cell table:style-name="TableCell236" table:number-rows-spanned="2">
            <text:p text:style-name="P237">節數</text:p>
          </table:table-cell>
          <table:table-cell table:style-name="TableCell238" table:number-rows-spanned="2">
            <text:p text:style-name="P239">教學資源/學習策略</text:p>
          </table:table-cell>
          <table:table-cell table:style-name="TableCell240" table:number-rows-spanned="2">
            <text:p text:style-name="P241">評量方式</text:p>
          </table:table-cell>
          <table:table-cell table:style-name="TableCell242" table:number-rows-spanned="2">
            <text:p text:style-name="P243">融入議題</text:p>
          </table:table-cell>
          <table:table-cell table:style-name="TableCell244" table:number-rows-spanned="2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學習表現</text:p>
          </table:table-cell>
          <table:table-cell table:style-name="TableCell250">
            <text:p text:style-name="P251">學習內容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呈現週及起訖時間</text:p>
            <text:p text:style-name="P261"/>
            <text:p text:style-name="P262">例如：</text:p>
            <text:p text:style-name="P263">第一週</text:p>
            <text:p text:style-name="P264">08/26~08/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例如：</text:p>
            <text:p text:style-name="P271">單元一</text:p>
            <text:p text:style-name="P272">活動一：</text:p>
            <text:p text:style-name="P273">﹙活動重點之詳略由各校自行斟酌決定﹚</text:p>
          </table:table-cell>
          <table:table-cell table:style-name="TableCell274">
            <text:p text:style-name="P275"><text:span text:style-name="T276"><draw:custom-shape svg:x="0.4in" svg:y="1.21875in" svg:width="2.59375in" svg:height="2.625in" draw:z-index="251661312" draw:id="id0" draw:style-name="a0" draw:name="圓角矩形圖說文字 3" text:anchor-type="paragraph"><svg:title/><svg:desc/><text:p text:style-name="P277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例如：</text:p>
            <text:p text:style-name="P282">1.觀察記錄</text:p>
            <text:p text:style-name="P283">2.學習單</text:p>
            <text:p text:style-name="P284">3.參與態度</text:p>
            <text:p text:style-name="P285">4.合作能力</text:p>
          </table:table-cell>
          <table:table-cell table:style-name="TableCell286">
            <text:p text:style-name="P287">例如：</text:p>
            <text:p text:style-name="P288">性別平等、</text:p>
            <text:p text:style-name="P289">人權、環境</text:p>
            <text:p text:style-name="P290">海洋、品德</text:p>
            <text:p text:style-name="P291">生命、法治</text:p>
            <text:p text:style-name="P292"><text:span text:style-name="T293">科技、資</text:span><text:span text:style-name="T294">訊</text:span></text:p>
            <text:p text:style-name="P295">能源、安全</text:p>
            <text:p text:style-name="P296">防災、</text:p>
            <text:p text:style-name="P297">家庭教育、</text:p>
            <text:p text:style-name="P298">生涯規劃、</text:p>
            <text:p text:style-name="P299">多元文化、</text:p>
            <text:p text:style-name="P300"><text:span text:style-name="T301">閱</text:span><text:span text:style-name="T302">讀</text:span><text:span text:style-name="T303">素養、</text:span></text:p>
            <text:soft-page-break/>
            <text:p text:style-name="P304">戶外教育、</text:p>
            <text:p text:style-name="P305"><text:span text:style-name="T306">國</text:span><text:span text:style-name="T307">際教育、</text:span></text:p>
            <text:p text:style-name="P308"><text:span text:style-name="T309">原住民族教育</text:span></text:p>
          </table:table-cell>
          <table:table-cell table:style-name="TableCell310">
            <text:p text:style-name="P311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12">協同科目：</text:p>
                  </text:list-item>
                </text:list>
              </text:list-item>
            </text:list>
            <text:p text:style-name="P313"><text:s/>＿ <text:s text:c="6"/>＿<text:s/></text:p>
            <text:list text:style-name="LFO40" text:continue-numbering="true">
              <text:list-item>
                <text:list>
                  <text:list-item>
                    <text:p text:style-name="P314">協同節數：</text:p>
                  </text:list-item>
                </text:list>
              </text:list-item>
            </text:list>
            <text:p text:style-name="P315"><text:span text:style-name="T316">＿ <text:s text:c="5"/>＿＿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31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實施跨領域或跨科目協同教學(需另申請授課鐘點費)</text:p>
            <text:list text:style-name="LFO42" text:continue-numbering="true">
              <text:list-item>
                <text:p text:style-name="P338">協同科目：</text:p>
              </text:list-item>
            </text:list>
            <text:p text:style-name="P339"><text:s/>＿ <text:s text:c="6"/>＿<text:s/></text:p>
            <text:list text:style-name="LFO42" text:continue-numbering="true">
              <text:list-item>
                <text:p text:style-name="P340">協同節數：</text:p>
              </text:list-item>
            </text:list>
            <text:p text:style-name="P341"><text:span text:style-name="T342">＿ <text:s text:c="5"/>＿＿</text:span></text:p>
          </table:table-cell>
        </table:table-row>
        <table:table-row table:style-name="TableRow343">
          <table:table-cell table:style-name="TableCell344">
            <text:p text:style-name="P345">第一週</text:p>
            <text:p text:style-name="P346"><text:span text:style-name="T347">2/9-2/15</text:span></text:p>
          </table:table-cell>
          <table:table-cell table:style-name="TableCell348">
            <text:p text:style-name="P349">輔Bc-IV-2 <text:s/>多元能力的學習展現與經驗統整</text:p>
            <text:p text:style-name="P350"><text:span text:style-name="T351">輔</text:span><text:span text:style-name="T352"><text:s/>Ca-IV-2<text:s/></text:span><text:span text:style-name="T353">自我生涯探索與統整。</text:span></text:p>
          </table:table-cell>
          <table:table-cell table:style-name="TableCell354">
            <text:p text:style-name="P355">1a-IV-2 展現自己的興趣與多元 能力，接納自我，以促 進個人成長。</text:p>
            <text:p text:style-name="P356"><text:span text:style-name="T357">1c-IV-1<text:s/></text:span><text:span text:style-name="T358">澄清個人價值觀，並統整個人能力、特質、家人期許及相關生涯與升學資訊。</text:span></text:p>
          </table:table-cell>
          <table:table-cell table:style-name="TableCell359">
            <text:p text:style-name="P360">性向測驗解釋與體驗活動</text:p>
            <text:p text:style-name="P361">1. 了解能力與生涯規畫的關係。</text:p>
            <text:p text:style-name="P362">2. 語文推理能力體驗活動。</text:p>
            <text:p text:style-name="內文"><text:span text:style-name="T363">3.<text:s/></text:span><text:span text:style-name="T364">數字推理能力體驗活動。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*生涯輔導紀錄手冊</text:p>
            <text:p text:style-name="P370"><text:span text:style-name="T371">*自編教材(</text:span><text:span text:style-name="T372">學生生涯檔案</text:span><text:span text:style-name="T373">)</text:span></text:p>
          </table:table-cell>
          <table:table-cell table:style-name="TableCell374">
            <text:p text:style-name="P375">1.觀察學生</text:p>
            <text:p text:style-name="P376">2.態度評定</text:p>
            <text:p text:style-name="P377">3.價值澄清</text:p>
            <text:p text:style-name="P378">4.口頭發表</text:p>
            <text:p text:style-name="P379"><text:span text:style-name="T380">5.</text:span><text:span text:style-name="T381">內省</text:span></text:p>
          </table:table-cell>
          <table:table-cell table:style-name="TableCell382">
            <text:p text:style-name="P383">【生涯規畫教育】</text:p>
            <text:p text:style-name="P384">涯J3:覺察個人的能力與興趣。</text:p>
            <text:p text:style-name="P385"/>
          </table:table-cell>
          <table:table-cell table:style-name="TableCell386">
            <text:p text:style-name="P387"><text:span text:style-name="T388">11開學 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第二週 <text:s text:c="2"/></text:span><text:span text:style-name="T393">2/16-2/22</text:span></text:p>
          </table:table-cell>
          <table:table-cell table:style-name="TableCell394">
            <text:p text:style-name="P395">輔Bc-IV-2 <text:s/>多元能力的學習展現與經驗統整</text:p>
            <text:p text:style-name="P396"><text:span text:style-name="T397">輔</text:span><text:span text:style-name="T398"><text:s/>Ca-IV-2<text:s/></text:span><text:span text:style-name="T399">自我生涯探索與</text:span><text:soft-page-break/><text:span text:style-name="T400">統整。</text:span></text:p>
          </table:table-cell>
          <table:table-cell table:style-name="TableCell401">
            <text:p text:style-name="P402">1a-IV-2 展現自己的興趣與多元 能力，接納自我，以促 進個人成長。</text:p>
            <text:soft-page-break/>
            <text:p text:style-name="P403"><text:span text:style-name="T404">1c-IV-1<text:s/></text:span><text:span text:style-name="T405">澄清個人價值觀，並統整個人能力、特質、家人期許及相關生涯與升學資訊。</text:span></text:p>
          </table:table-cell>
          <table:table-cell table:style-name="TableCell406">
            <text:p text:style-name="P407">性向測驗解釋與體驗活動</text:p>
            <text:p text:style-name="P408">1. 了解能力與生涯規畫的關係。</text:p>
            <text:p text:style-name="P409">2. 機械推理能力體驗活動。</text:p>
            <text:p text:style-name="內文"><text:span text:style-name="T410">3. 圖形推理能力體驗活動。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*生涯輔導紀錄手冊</text:p>
            <text:p text:style-name="P416"><text:span text:style-name="T417">*自編教材(</text:span><text:span text:style-name="T418">學生生涯檔案</text:span><text:span text:style-name="T419">)</text:span></text:p>
          </table:table-cell>
          <table:table-cell table:style-name="TableCell420">
            <text:p text:style-name="P421">1.觀察學生</text:p>
            <text:p text:style-name="P422">2.態度評定</text:p>
            <text:p text:style-name="P423">3.價值澄清</text:p>
            <text:p text:style-name="P424">4.口頭發表</text:p>
            <text:p text:style-name="P425"><text:span text:style-name="T426">5.</text:span><text:span text:style-name="T427">內省</text:span></text:p>
          </table:table-cell>
          <table:table-cell table:style-name="TableCell428">
            <text:p text:style-name="P429">【生涯規畫教育】</text:p>
            <text:p text:style-name="P430">涯J3:覺察個人的能力與興趣。</text:p>
            <text:p text:style-name="P431"/>
          </table:table-cell>
          <table:table-cell table:style-name="TableCell432">
            <text:p text:style-name="P433"><text:span text:style-name="T434">20寒假作業抽查 <text:s/></text:span><text:span text:style-name="T435"><text:line-break/>19-20九年級第3次複習考(南一B1-B5)</text:span></text:p>
          </table:table-cell>
        </table:table-row>
        <table:table-row table:style-name="TableRow436">
          <table:table-cell table:style-name="TableCell437">
            <text:p text:style-name="P438"><text:span text:style-name="T439">第三週</text:span><text:span text:style-name="T440"><text:s text:c="3"/></text:span><text:span text:style-name="T441">2/23-3/1</text:span></text:p>
          </table:table-cell>
          <table:table-cell table:style-name="TableCell442">
            <text:p text:style-name="P443">輔Bc-IV-2 <text:s/>多元能力的學習展現與經驗統整</text:p>
            <text:p text:style-name="P444"><text:span text:style-name="T445">輔</text:span><text:span text:style-name="T446"><text:s/>Ca-IV-2<text:s/></text:span><text:span text:style-name="T447">自我生涯探索與統整。</text:span></text:p>
          </table:table-cell>
          <table:table-cell table:style-name="TableCell448">
            <text:p text:style-name="P449"><text:span text:style-name="T450">1a-IV-2<text:s/></text:span><text:span text:style-name="T451">展現自己的興趣與多元</text:span><text:span text:style-name="T452"><text:s/></text:span><text:span text:style-name="T453">能力，接納自我，以促</text:span><text:span text:style-name="T454"><text:s/></text:span><text:span text:style-name="T455">進個人成長。</text:span></text:p>
          </table:table-cell>
          <table:table-cell table:style-name="TableCell456">
            <text:p text:style-name="P457">性向測驗解釋與體驗活動</text:p>
            <text:p text:style-name="P458">1. 了解能力與生涯規畫的關係。</text:p>
            <text:p text:style-name="P459">2. 空間關係能力體驗活動。</text:p>
            <text:p text:style-name="內文"><text:span text:style-name="T460">3.<text:s/></text:span><text:span text:style-name="T461">知覺速度與卻度能力體驗活動。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*生涯輔導紀錄手冊</text:p>
            <text:p text:style-name="P467"><text:span text:style-name="T468">*自編教材(</text:span><text:span text:style-name="T469">學生生涯檔案</text:span><text:span text:style-name="T470">)</text:span></text:p>
          </table:table-cell>
          <table:table-cell table:style-name="TableCell471">
            <text:p text:style-name="P472">1.觀察學生</text:p>
            <text:p text:style-name="P473">2.態度評定</text:p>
            <text:p text:style-name="P474">3.價值澄清</text:p>
            <text:p text:style-name="P475">4.口頭發表</text:p>
            <text:p text:style-name="P476"><text:span text:style-name="T477">5.</text:span><text:span text:style-name="T478">內省</text:span></text:p>
          </table:table-cell>
          <table:table-cell table:style-name="TableCell479">
            <text:p text:style-name="P480">【生涯規畫教育】</text:p>
            <text:p text:style-name="P481">涯J3:覺察個人的能力與興趣。</text:p>
            <text:p text:style-name="P482"/>
          </table:table-cell>
          <table:table-cell table:style-name="TableCell483">
            <text:p text:style-name="P484">25-27國英數學期成績補考 <text:s/><text:line-break/>27寒假作業補抽查 <text:s/></text:p>
            <text:p text:style-name="P485"><text:span text:style-name="T486">28和平紀念日放假</text:span></text:p>
          </table:table-cell>
        </table:table-row>
        <table:table-row table:style-name="TableRow487">
          <table:table-cell table:style-name="TableCell488">
            <text:p text:style-name="P489">第四週</text:p>
            <text:p text:style-name="P490"><text:span text:style-name="T491">3/2-3/8</text:span></text:p>
          </table:table-cell>
          <table:table-cell table:style-name="TableCell492">
            <text:p text:style-name="P493">輔Bc-IV-2 <text:s/>多元能力的學習展現與經驗統整</text:p>
            <text:p text:style-name="P494"><text:span text:style-name="T495">輔</text:span><text:span text:style-name="T496"><text:s/>Ca-IV-2<text:s/></text:span><text:span text:style-name="T497">自我生涯探索與統整。</text:span></text:p>
          </table:table-cell>
          <table:table-cell table:style-name="TableCell498">
            <text:p text:style-name="P499"><text:span text:style-name="T500">1a-IV-2<text:s/></text:span><text:span text:style-name="T501">展現自己的興趣與多元</text:span><text:span text:style-name="T502"><text:s/></text:span><text:span text:style-name="T503">能力，接納自我，以促</text:span><text:span text:style-name="T504"><text:s/></text:span><text:span text:style-name="T505">進個人成長。</text:span></text:p>
          </table:table-cell>
          <table:table-cell table:style-name="TableCell506">
            <text:p text:style-name="P507">性向測驗解釋與體驗活動</text:p>
            <text:p text:style-name="P508">1. 了解能力與生涯規畫的關係。</text:p>
            <text:p text:style-name="P509">2. 中文詞語推理能力體驗活動。</text:p>
            <text:p text:style-name="內文"><text:span text:style-name="T510">3.<text:s/></text:span><text:span text:style-name="T511">英文詞語推理能力體驗活動。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*生涯輔導紀錄手冊</text:p>
            <text:p text:style-name="P517"><text:span text:style-name="T518">*自編教材(</text:span><text:span text:style-name="T519">學生生涯檔案</text:span><text:span text:style-name="T520">)</text:span></text:p>
          </table:table-cell>
          <table:table-cell table:style-name="TableCell521">
            <text:p text:style-name="P522">1.觀察學生</text:p>
            <text:p text:style-name="P523">2.態度評定</text:p>
            <text:p text:style-name="P524">3.價值澄清</text:p>
            <text:p text:style-name="P525">4.口頭發表</text:p>
            <text:p text:style-name="P526"><text:span text:style-name="T527">5.</text:span><text:span text:style-name="T528">內省</text:span></text:p>
          </table:table-cell>
          <table:table-cell table:style-name="TableCell529">
            <text:p text:style-name="P530">【生涯規畫教育】</text:p>
            <text:p text:style-name="P531">涯J3:覺察個人的能力與興趣。</text:p>
            <text:p text:style-name="P532"/>
          </table:table-cell>
          <table:table-cell table:style-name="TableCell533">
            <text:p text:style-name="P534"><text:span text:style-name="T535">4-5社自學期成績補考</text:span><text:span text:style-name="T536"><text:line-break/>3課輔及學扶開始</text:span></text:p>
          </table:table-cell>
        </table:table-row>
        <table:table-row table:style-name="TableRow537">
          <table:table-cell table:style-name="TableCell538">
            <text:p text:style-name="P539">第五週<text:s text:c="4"/></text:p>
            <text:p text:style-name="P540"><text:span text:style-name="T541">3</text:span><text:span text:style-name="T542">/9-3/15</text:span></text:p>
          </table:table-cell>
          <table:table-cell table:style-name="TableCell543">
            <text:p text:style-name="P544">輔Bc-IV-2 <text:s/>多元能力的學習展現與經驗統整</text:p>
            <text:p text:style-name="P545"><text:span text:style-name="T546">輔</text:span><text:span text:style-name="T547"><text:s/>Ca-IV-2<text:s/></text:span><text:span text:style-name="T548">自我生涯探索與統整。</text:span></text:p>
          </table:table-cell>
          <table:table-cell table:style-name="TableCell549">
            <text:p text:style-name="P550"><text:span text:style-name="T551">1a-IV-2<text:s/></text:span><text:span text:style-name="T552">展現自己的興趣與多元</text:span><text:span text:style-name="T553"><text:s/></text:span><text:span text:style-name="T554">能力，接納自我，以促</text:span><text:span text:style-name="T555"><text:s/></text:span><text:span text:style-name="T556">進個人成長。</text:span></text:p>
          </table:table-cell>
          <table:table-cell table:style-name="TableCell557">
            <text:p text:style-name="P558">性向測驗解釋與體驗活動</text:p>
            <text:p text:style-name="P559">1. 了解能力與生涯規畫的關係。</text:p>
            <text:p text:style-name="P560">2. 空間關係能力體驗活動。</text:p>
            <text:p text:style-name="內文"><text:span text:style-name="T561">3.<text:s/></text:span><text:span text:style-name="T562">知覺速度與確度能力體驗活動。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*生涯輔導紀錄手冊</text:p>
            <text:p text:style-name="P568"><text:span text:style-name="T569">*自編教材(</text:span><text:span text:style-name="T570">學生生涯檔案</text:span><text:span text:style-name="T571">)</text:span></text:p>
          </table:table-cell>
          <table:table-cell table:style-name="TableCell572">
            <text:p text:style-name="P573">1.觀察學生</text:p>
            <text:p text:style-name="P574">2.態度評定</text:p>
            <text:p text:style-name="P575">3.價值澄清</text:p>
            <text:p text:style-name="P576">4.口頭發表</text:p>
            <text:p text:style-name="P577"><text:span text:style-name="T578">5.</text:span><text:span text:style-name="T579">內省</text:span></text:p>
          </table:table-cell>
          <table:table-cell table:style-name="TableCell580">
            <text:p text:style-name="P581">【生涯規畫教育】</text:p>
            <text:p text:style-name="P582">涯J3:覺察個人的能力與興趣。</text:p>
            <text:p text:style-name="P583"/>
          </table:table-cell>
          <table:table-cell table:style-name="TableCell584">
            <text:p text:style-name="P585"><text:span text:style-name="T586">10-14校內語文競賽 <text:s text:c="2"/></text:span></text:p>
          </table:table-cell>
        </table:table-row>
        <table:table-row table:style-name="TableRow587">
          <table:table-cell table:style-name="TableCell588">
            <text:p text:style-name="P589">第六週</text:p>
            <text:p text:style-name="P590"><text:span text:style-name="T591">3/16-3/22</text:span></text:p>
          </table:table-cell>
          <table:table-cell table:style-name="TableCell592">
            <text:p text:style-name="P593">輔Dd-IV-1<text:s/>尊重多元性別差異。</text:p>
          </table:table-cell>
          <table:table-cell table:style-name="TableCell594">
            <text:p text:style-name="P595">3c-IV-2<text:s/>展現多元社會生活中所應具備的能力。</text:p>
          </table:table-cell>
          <table:table-cell table:style-name="TableCell596">
            <text:p text:style-name="P597">第1單元性別新「視」界</text:p>
            <text:p text:style-name="P598">1.能思考姓名涵義、家人期待，以及性別對期待的影響，並分享看法。</text:p>
            <text:soft-page-break/>
            <text:p text:style-name="內文">2.藉由性別程式組合，能與他人共同討論並釐清性別刻板印象的正、負面影響力。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.性平議題相關新聞報導</text:p>
          </table:table-cell>
          <table:table-cell table:style-name="TableCell603">
            <text:p text:style-name="P604">1.口語評量</text:p>
            <text:p text:style-name="P605">2.實作評量</text:p>
          </table:table-cell>
          <table:table-cell table:style-name="TableCell606">
            <text:p text:style-name="P607">【性別平等教育】</text:p>
            <text:p text:style-name="P608">性J7 解析各種媒體所傳遞的<text:soft-page-break/>性別迷思、偏見與歧視。</text:p>
            <text:p text:style-name="P609">性J11 去除性別刻板與性別偏見的情感表達與溝通，具備與他人平等互動的能力。</text:p>
            <text:p text:style-name="P610">性J13 了解多元家庭型態的性別意涵。</text:p>
            <text:p text:style-name="P611">【家庭教育】</text:p>
            <text:p text:style-name="P612">家J3 了解人際交往、親密關係的發展，以及溝通與衝突處理。</text:p>
            <text:p text:style-name="P613">家J4<text:s/>探討約會、婚姻與家庭建立的歷程。</text:p>
          </table:table-cell>
          <table:table-cell table:style-name="TableCell614">
            <text:p text:style-name="P615"><text:span text:style-name="T616">17溪崑文學獎、藝術展收件截止</text:span></text:p>
          </table:table-cell>
        </table:table-row>
        <table:table-row table:style-name="TableRow617">
          <table:table-cell table:style-name="TableCell618">
            <text:p text:style-name="P619">第七週<text:s text:c="4"/>3/23-3/29</text:p>
          </table:table-cell>
          <table:table-cell table:style-name="TableCell620">
            <text:p text:style-name="P621">輔Dd-IV-1<text:s/>尊重多元性別差異。</text:p>
          </table:table-cell>
          <table:table-cell table:style-name="TableCell622">
            <text:p text:style-name="P623">3c-IV-2<text:s/>展現多元社會生活中所應具備的能力。</text:p>
          </table:table-cell>
          <table:table-cell table:style-name="TableCell624">
            <text:p text:style-name="P625">第1單元性別新「視」界</text:p>
            <text:p text:style-name="P626">1.能思考新聞中的性別刻板印象，並分享看法。</text:p>
            <text:p text:style-name="P627">2.能思考生活中受性別刻板印象影響的現象，並表達自己的看法。</text:p>
            <text:p text:style-name="P628">3.能分析與性別有關的現象或事件，並運用「性別尊重四步驟」完成課本「性別城恰恰恰」練習題。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.性平議題相關新聞報導</text:p>
          </table:table-cell>
          <table:table-cell table:style-name="TableCell633">
            <text:p text:style-name="P634">1.口語評量</text:p>
            <text:p text:style-name="P635">2.高層次紙筆評量</text:p>
          </table:table-cell>
          <table:table-cell table:style-name="TableCell636">
            <text:p text:style-name="P637">【性別平等教育】</text:p>
            <text:p text:style-name="P638">性J7 解析各種媒體所傳遞的性別迷思、偏見與歧視。</text:p>
            <text:p text:style-name="P639">性J11 去除性別刻板與性別偏見的情感表達與溝通，具備與他人平等<text:soft-page-break/>互動的能力。</text:p>
            <text:p text:style-name="P640">性J13 了解多元家庭型態的性別意涵。</text:p>
            <text:p text:style-name="P641">【家庭教育】</text:p>
            <text:p text:style-name="P642">家J3 了解人際交往、親密關係的發展，以及溝通與衝突處理。</text:p>
            <text:p text:style-name="P643">家J4 探討約會、婚姻與家庭建立的歷程。</text:p>
          </table:table-cell>
          <table:table-cell table:style-name="TableCell644">
            <text:p text:style-name="P645">26-27第1次定期評量 <text:s/></text:p>
          </table:table-cell>
        </table:table-row>
        <table:table-row table:style-name="TableRow646">
          <table:table-cell table:style-name="TableCell647">
            <text:p text:style-name="P648">第八週</text:p>
            <text:p text:style-name="P649"><text:span text:style-name="T650">3/30-4/5</text:span></text:p>
          </table:table-cell>
          <table:table-cell table:style-name="TableCell651">
            <text:p text:style-name="P652">輔Cb-Ⅳ-2:工作意義、工作態度、工作世界，突破傳統的性別職業框架，勇於探索未來的發展。</text:p>
            <text:p text:style-name="P653"><text:span text:style-name="T654">家</text:span><text:span text:style-name="T655">Dd-</text:span><text:span text:style-name="T656">Ⅳ</text:span><text:span text:style-name="T657">-3:</text:span><text:span text:style-name="T658">家人期許與自我發展之思辨。</text:span></text:p>
          </table:table-cell>
          <table:table-cell table:style-name="TableCell659">
            <text:p text:style-name="P660"><text:span text:style-name="T661">1c-</text:span><text:span text:style-name="T662">Ⅳ</text:span><text:span text:style-name="T663">-2:</text:span><text:span text:style-name="T664">探索工作世界與未來發展，提升個人價值與生命意義。</text:span></text:p>
          </table:table-cell>
          <table:table-cell table:style-name="TableCell665">
            <text:p text:style-name="P666">職業類科展</text:p>
            <text:p text:style-name="P667">1.參觀職業類科展，認識各種職業類科</text:p>
            <text:p text:style-name="P668">2.培養生涯規劃基本能力，並練習能主動諮詢生涯疑問</text:p>
            <text:p text:style-name="P669"/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自編教材(</text:span><text:span text:style-name="T676">學生生涯檔案</text:span><text:span text:style-name="T677">)</text:span></text:p>
          </table:table-cell>
          <table:table-cell table:style-name="TableCell678">
            <text:p text:style-name="P679"><text:span text:style-name="T680">實作評量</text:span></text:p>
          </table:table-cell>
          <table:table-cell table:style-name="TableCell681">
            <text:p text:style-name="P682">【生涯規畫教育】</text:p>
            <text:p text:style-name="P683">涯J3:覺察個人的能力與興趣。</text:p>
            <text:p text:style-name="P684">涯J6:建立對於未來生涯的願景。</text:p>
            <text:p text:style-name="P685">涯J8:工作／教育環境的類型與現況。</text:p>
            <text:p text:style-name="P686"><text:span text:style-name="T687">涯J9:社會變遷與工作／教育環境的關係。</text:span></text:p>
          </table:table-cell>
          <table:table-cell table:style-name="TableCell688">
            <text:p text:style-name="P689"><text:span text:style-name="T690">3-5清明節連假</text:span></text:p>
          </table:table-cell>
        </table:table-row>
        <table:table-row table:style-name="TableRow691">
          <table:table-cell table:style-name="TableCell692">
            <text:p text:style-name="P693">第九週</text:p>
            <text:p text:style-name="P694"><text:span text:style-name="T695">4/6-4/12</text:span></text:p>
          </table:table-cell>
          <table:table-cell table:style-name="TableCell696">
            <text:p text:style-name="P697">輔Aa-Ⅳ-1 自我探索的方法、經驗與態度。</text:p>
            <text:p text:style-name="P698">輔Ab-Ⅳ-1<text:s/>青<text:soft-page-break/>少年身心發展歷程與調適。</text:p>
          </table:table-cell>
          <table:table-cell table:style-name="TableCell699">
            <text:p text:style-name="P700">1a-Ⅳ-1<text:s/>探索自我與家庭發展的過程，覺察並分析影響個人成長因素及調適方法。</text:p>
          </table:table-cell>
          <table:table-cell table:style-name="TableCell701">
            <text:p text:style-name="P702">第2單元愛的時光隧道</text:p>
            <text:p text:style-name="P703">1.能從婚紗照聯想「愛情」與「婚姻」的樣貌，思考兩個人決定走向婚姻關係的因素，並分享看法。</text:p>
            <text:soft-page-break/>
            <text:p text:style-name="內文">2.藉由愛情卡篩選，釐清自己對愛情的憧憬條件，並能與他人比較後重新抉擇。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.婚紗照</text:p>
          </table:table-cell>
          <table:table-cell table:style-name="TableCell708">
            <text:p text:style-name="P709">1.口語評量<text:line-break/>2.實作評量</text:p>
            <text:p text:style-name="P710">2.高層次紙筆評量</text:p>
          </table:table-cell>
          <table:table-cell table:style-name="TableCell711">
            <text:p text:style-name="P712">【性別平等教育】</text:p>
            <text:p text:style-name="P713">性J7 解析各種媒體所傳遞的性別迷思、偏<text:soft-page-break/>見與歧視。</text:p>
            <text:p text:style-name="P714">性J13 了解多元家庭型態的性別意涵。</text:p>
            <text:p text:style-name="P715">【家庭教育】</text:p>
            <text:p text:style-name="P716">家J3 了解人際交往、親密關係的發展，以及溝通與衝突處理。</text:p>
            <text:p text:style-name="P717">家J4<text:s/>探討約會、婚姻與家庭建立的歷程。</text:p>
          </table:table-cell>
          <table:table-cell table:style-name="TableCell718">
            <text:p text:style-name="P719"><text:span text:style-name="T720">12校慶<text:s/></text:span><text:span text:style-name="T721"><text:s/></text:span></text:p>
          </table:table-cell>
        </table:table-row>
        <table:table-row table:style-name="TableRow722">
          <table:table-cell table:style-name="TableCell723">
            <text:p text:style-name="P724">第十週</text:p>
            <text:p text:style-name="P725"><text:span text:style-name="T726">4/13-4/19</text:span></text:p>
          </table:table-cell>
          <table:table-cell table:style-name="TableCell727">
            <text:p text:style-name="P728">輔Aa-Ⅳ-1 自我探索的方法、經驗與態度。</text:p>
            <text:p text:style-name="P729">輔Ab-Ⅳ-1<text:s/>青少年身心發展歷程與調適。</text:p>
          </table:table-cell>
          <table:table-cell table:style-name="TableCell730">
            <text:p text:style-name="P731">1a-Ⅳ-1<text:s/>探索自我與家庭發展的過程，覺察並分析影響個人成長因素及調適方法。</text:p>
          </table:table-cell>
          <table:table-cell table:style-name="TableCell732">
            <text:p text:style-name="P733">第2單元愛的時光隧道</text:p>
            <text:p text:style-name="P734">1.能完成對家長／照顧者的訪問與課本「世代比一比」。</text:p>
            <text:p text:style-name="內文">2.能分析世代戀愛觀差異下可能產生的衝突與應對方式，並完成課本「世代戀愛觀」表格。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.婚紗照</text:p>
          </table:table-cell>
          <table:table-cell table:style-name="TableCell739">
            <text:p text:style-name="P740">1.口語評量<text:line-break/>2.實作評量</text:p>
            <text:p text:style-name="P741">2.高層次紙筆評量</text:p>
          </table:table-cell>
          <table:table-cell table:style-name="TableCell742">
            <text:p text:style-name="P743">【性別平等教育】</text:p>
            <text:p text:style-name="P744">性J7 解析各種媒體所傳遞的性別迷思、偏見與歧視。</text:p>
            <text:p text:style-name="P745">性J13 了解多元家庭型態的性別意涵。</text:p>
            <text:p text:style-name="P746">【家庭教育】</text:p>
            <text:p text:style-name="P747">家J3 了解人際交往、親密關係的發展，以及溝通與衝突處理。</text:p>
            <text:p text:style-name="P748">家J4<text:s/>探討約會、婚姻與家庭建立的歷<text:soft-page-break/>程。</text:p>
          </table:table-cell>
          <table:table-cell table:style-name="TableCell749">
            <text:p text:style-name="P750">14補假</text:p>
            <text:p text:style-name="P751"><text:span text:style-name="T752">17第1次作業抽查</text:span><text:span text:style-name="T753"><text:line-break/>17-18九年級第4次複習考(康軒B1-B6)</text:span></text:p>
          </table:table-cell>
        </table:table-row>
        <table:table-row table:style-name="TableRow754">
          <table:table-cell table:style-name="TableCell755">
            <text:p text:style-name="P756"><text:span text:style-name="T757">第十一週</text:span><text:span text:style-name="T758">4/20-4/26</text:span></text:p>
          </table:table-cell>
          <table:table-cell table:style-name="TableCell759">
            <text:p text:style-name="P760">輔Dd-Ⅳ-2 合宜的性別互動與態度的培養。</text:p>
            <text:p text:style-name="P761">家Db-Ⅳ-3 合宜的交友行為與態度，及親密關係的發展歷程。</text:p>
            <text:p text:style-name="P762">輔Db-Ⅳ-1<text:s/>生活議題的問題解決、危機因應與克服困境的方法。</text:p>
          </table:table-cell>
          <table:table-cell table:style-name="TableCell763">
            <text:p text:style-name="P764">2a-Ⅳ-2 培養親密關係的表達與處理知能。</text:p>
            <text:p text:style-name="P765">3a-Ⅳ-1<text:s/>覺察人為或自然環境的危險情境，評估並運用最佳處理策略，以保護自己或他人。</text:p>
          </table:table-cell>
          <table:table-cell table:style-name="TableCell766">
            <text:p text:style-name="P767">第3單元愛情來敲門</text:p>
            <text:p text:style-name="P768">1.能完成「告白情書」的書寫。</text:p>
            <text:p text:style-name="P769">2.能討論課本拒絕告白的情境題，並進行報告。</text:p>
            <text:p text:style-name="內文">3.能審查其他小隊報告內容，並給予回饋。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.「通過」、「不通過」審查牌</text:p>
            <text:p text:style-name="P774">2.活動情境題目。</text:p>
            <text:p text:style-name="P775">3.任務卡</text:p>
          </table:table-cell>
          <table:table-cell table:style-name="TableCell776">
            <text:p text:style-name="P777">1.實作評量</text:p>
            <text:p text:style-name="P778">2.口語評量</text:p>
            <text:p text:style-name="P779">3.高層次紙筆評量</text:p>
          </table:table-cell>
          <table:table-cell table:style-name="TableCell780">
            <text:p text:style-name="P781">【性別平等教育】</text:p>
            <text:p text:style-name="P782">性J7 解析各種媒體所傳遞的性別迷思、偏見與歧視。</text:p>
            <text:p text:style-name="P783">性J13 了解多元家庭型態的性別意涵。</text:p>
            <text:p text:style-name="P784">【家庭教育】</text:p>
            <text:p text:style-name="P785">家J3 了解人際交往、親密關係的發展，以及溝通與衝突處理。</text:p>
            <text:p text:style-name="P786">家J4<text:s/>探討約會、婚姻與家庭建立的歷程。</text:p>
          </table:table-cell>
          <table:table-cell table:style-name="TableCell787">
            <text:p text:style-name="P788"><text:span text:style-name="T789">教科書評選週</text:span><text:span text:style-name="T790"><text:line-break/></text:span><text:span text:style-name="T791">21-25七年級詩詞吟唱走位 <text:s/></text:span></text:p>
            <text:p text:style-name="P792"><text:span text:style-name="T793">24第1次作業補抽查</text:span></text:p>
          </table:table-cell>
        </table:table-row>
        <table:table-row table:style-name="TableRow794">
          <table:table-cell table:style-name="TableCell795">
            <text:p text:style-name="P796">第十二週</text:p>
            <text:p text:style-name="P797"><text:span text:style-name="T798">4/27-5/3</text:span></text:p>
          </table:table-cell>
          <table:table-cell table:style-name="TableCell799">
            <text:p text:style-name="P800">輔Dd-Ⅳ-2 合宜的性別互動與態度的培養。</text:p>
            <text:p text:style-name="P801">家Db-Ⅳ-3 合宜的交友行為與態度，及親密關係的發展歷程。</text:p>
            <text:p text:style-name="P802">輔Db-Ⅳ-1<text:s/>生活議題的問題<text:soft-page-break/>解決、危機因應與克服困境的方法。</text:p>
          </table:table-cell>
          <table:table-cell table:style-name="TableCell803">
            <text:p text:style-name="P804">2a-Ⅳ-2 培養親密關係的表達與處理知能。</text:p>
            <text:p text:style-name="P805">3a-Ⅳ-1<text:s/>覺察人為或自然環境的危險情境，評估並運用最佳處理策略，以保護自己或他人。</text:p>
          </table:table-cell>
          <table:table-cell table:style-name="TableCell806">
            <text:p text:style-name="P807">第3單元愛情來敲門</text:p>
            <text:p text:style-name="P808">1.能完成「告白情書」的書寫。</text:p>
            <text:p text:style-name="P809">2.能討論課本拒絕告白的情境題，並進行報告。</text:p>
            <text:p text:style-name="內文">3.能審查其他小隊報告內容，並給予回饋。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.「通過」、「不通過」審查牌</text:p>
            <text:p text:style-name="P814">2.活動情境題目。</text:p>
            <text:p text:style-name="P815">3.任務卡</text:p>
          </table:table-cell>
          <table:table-cell table:style-name="TableCell816">
            <text:p text:style-name="P817">1.實作評量</text:p>
            <text:p text:style-name="P818">2.口語評量</text:p>
            <text:p text:style-name="P819">3.高層次紙筆評量</text:p>
          </table:table-cell>
          <table:table-cell table:style-name="TableCell820">
            <text:p text:style-name="P821">【性別平等教育】</text:p>
            <text:p text:style-name="P822">性J7 解析各種媒體所傳遞的性別迷思、偏見與歧視。</text:p>
            <text:p text:style-name="P823">性J13 了解多元家庭型態的性別意涵。</text:p>
            <text:p text:style-name="P824">【家庭教育】</text:p>
            <text:p text:style-name="P825">家J3 了解人際<text:soft-page-break/>交往、親密關係的發展，以及溝通與衝突處理。</text:p>
            <text:p text:style-name="P826">家J4<text:s/>探討約會、婚姻與家庭建立的歷程。</text:p>
          </table:table-cell>
          <table:table-cell table:style-name="TableCell827">
            <text:p text:style-name="P828">29-1總彩排<text:s/></text:p>
            <text:p text:style-name="P829"><text:span text:style-name="T830">2七年級詩詞吟唱 <text:s/></text:span><text:span text:style-name="T831"><text:line-break/>2九年級課輔及學扶結束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第十三週</text:span><text:span text:style-name="T836">5/4-5/10</text:span></text:p>
          </table:table-cell>
          <table:table-cell table:style-name="TableCell837">
            <text:p text:style-name="P838">輔Dd-Ⅳ-2 合宜的性別互動與態度的培養。</text:p>
            <text:p text:style-name="P839">家Db-Ⅳ-3 合宜的交友行為與態度，及親密關係的發展歷程。</text:p>
            <text:p text:style-name="P840">輔Db-Ⅳ-1<text:s/>生活議題的問題解決、危機因應與克服困境的方法。</text:p>
          </table:table-cell>
          <table:table-cell table:style-name="TableCell841">
            <text:p text:style-name="P842">2a-Ⅳ-2 培養親密關係的表達與處理知能。</text:p>
            <text:p text:style-name="P843">3a-Ⅳ-1<text:s/>覺察人為或自然環境的危險情境，評估並運用最佳處理策略，以保護自己或他人。</text:p>
          </table:table-cell>
          <table:table-cell table:style-name="TableCell844">
            <text:p text:style-name="P845">第3單元愛情來敲門</text:p>
            <text:p text:style-name="P846">1.能與小隊腦力激盪，接力完成「愛情劇場」。</text:p>
            <text:p text:style-name="內文">2.能檢視自編劇本的不合宜之處，並進行修改。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.「通過」、「不通過」審查牌</text:p>
            <text:p text:style-name="P851">2.活動情境題目。</text:p>
            <text:p text:style-name="P852">3.任務卡</text:p>
          </table:table-cell>
          <table:table-cell table:style-name="TableCell853">
            <text:p text:style-name="P854">1.實作評量</text:p>
            <text:p text:style-name="P855">2.口語評量</text:p>
            <text:p text:style-name="P856">3.高層次紙筆評量</text:p>
          </table:table-cell>
          <table:table-cell table:style-name="TableCell857">
            <text:p text:style-name="P858">【性別平等教育】</text:p>
            <text:p text:style-name="P859">性J7 解析各種媒體所傳遞的性別迷思、偏見與歧視。</text:p>
            <text:p text:style-name="P860">性J13 了解多元家庭型態的性別意涵。</text:p>
            <text:p text:style-name="P861">【家庭教育】</text:p>
            <text:p text:style-name="P862">家J3 了解人際交往、親密關係的發展，以及溝通與衝突處理。</text:p>
            <text:p text:style-name="P863">家J4<text:s/>探討約會、婚姻與家庭建立的歷程。</text:p>
          </table:table-cell>
          <table:table-cell table:style-name="TableCell864">
            <text:p text:style-name="P865"><text:span text:style-name="T866">6-7九年級第2次定期評量 <text:s/></text:span><text:span text:style-name="T867"><text:line-break/>9溪崑文學獎暨視覺藝術展頒獎</text:span></text:p>
          </table:table-cell>
        </table:table-row>
        <table:table-row table:style-name="TableRow868">
          <table:table-cell table:style-name="TableCell869">
            <text:p text:style-name="P870"><text:span text:style-name="T871">第十四週</text:span><text:span text:style-name="T872">5/11-5/17</text:span></text:p>
          </table:table-cell>
          <table:table-cell table:style-name="TableCell873">
            <text:p text:style-name="P874">輔Dd-Ⅳ-2 合宜的性別互動與態度的培養。</text:p>
            <text:soft-page-break/>
            <text:p text:style-name="P875">家Db-Ⅳ-3 合宜的交友行為與態度，及親密關係的發展歷程。</text:p>
            <text:p text:style-name="P876">輔Db-Ⅳ-1<text:s/>生活議題的問題解決、危機因應與克服困境的方法。</text:p>
          </table:table-cell>
          <table:table-cell table:style-name="TableCell877">
            <text:p text:style-name="P878">2a-Ⅳ-2 培養親密關係的表達與處理知能。</text:p>
            <text:p text:style-name="P879">3a-Ⅳ-1<text:s/>覺察人為<text:soft-page-break/>或自然環境的危險情境，評估並運用最佳處理策略，以保護自己或他人。</text:p>
          </table:table-cell>
          <table:table-cell table:style-name="TableCell880">
            <text:p text:style-name="P881">第3單元愛情來敲門</text:p>
            <text:p text:style-name="P882">1.能與小隊討論並說出安全分手的陪伴者、時間、地點與方式。</text:p>
            <text:soft-page-break/>
            <text:p text:style-name="內文">2.能完成「好好談分手」的小組任務。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.「通過」、「不通過」審查牌</text:p>
            <text:p text:style-name="P887">2.活動情境題目。</text:p>
            <text:p text:style-name="P888">3.任務卡</text:p>
          </table:table-cell>
          <table:table-cell table:style-name="TableCell889">
            <text:p text:style-name="P890">1.實作評量</text:p>
            <text:p text:style-name="P891">2.口語評量</text:p>
            <text:p text:style-name="P892">3.高層次紙筆評量</text:p>
          </table:table-cell>
          <table:table-cell table:style-name="TableCell893">
            <text:p text:style-name="P894">【性別平等教育】</text:p>
            <text:p text:style-name="P895">性J7 解析各種媒體所傳遞的<text:soft-page-break/>性別迷思、偏見與歧視。</text:p>
            <text:p text:style-name="P896">性J13 了解多元家庭型態的性別意涵。</text:p>
            <text:p text:style-name="P897">【家庭教育】</text:p>
            <text:p text:style-name="P898">家J3 了解人際交往、親密關係的發展，以及溝通與衝突處理。</text:p>
            <text:p text:style-name="P899">家J4<text:s/>探討約會、婚姻與家庭建立的歷程。</text:p>
          </table:table-cell>
          <table:table-cell table:style-name="TableCell900">
            <text:p text:style-name="P901">13-14七八年級第2次定期評量 <text:s/><text:line-break/>16第7節九年級停課查看會考考<text:soft-page-break/>場 <text:s/></text:p>
            <text:p text:style-name="P902"><text:span text:style-name="T903">17-18教育會考</text:span></text:p>
          </table:table-cell>
        </table:table-row>
        <text:soft-page-break/>
        <table:table-row table:style-name="TableRow904">
          <table:table-cell table:style-name="TableCell905">
            <text:p text:style-name="P906"><text:span text:style-name="T907">第十五週</text:span><text:span text:style-name="T908">5/18-5/24</text:span></text:p>
          </table:table-cell>
          <table:table-cell table:style-name="TableCell909">
            <text:p text:style-name="P910">輔Dd-Ⅳ-2 合宜的性別互動與態度的培養。</text:p>
            <text:p text:style-name="P911">家Db-Ⅳ-3 合宜的交友行為與態度，及親密關係的發展歷程。</text:p>
            <text:p text:style-name="P912">輔Db-Ⅳ-1<text:s/>生活議題的問題解決、危機因應與克服困境的方法。</text:p>
          </table:table-cell>
          <table:table-cell table:style-name="TableCell913">
            <text:p text:style-name="P914">2a-Ⅳ-2 培養親密關係的表達與處理知能。</text:p>
            <text:p text:style-name="P915">3a-Ⅳ-1<text:s/>覺察人為或自然環境的危險情境，評估並運用最佳處理策略，以保護自己或他人。</text:p>
          </table:table-cell>
          <table:table-cell table:style-name="TableCell916">
            <text:p text:style-name="P917">第3單元愛情來敲門</text:p>
            <text:p text:style-name="P918">1.能完成「分手後的可能反應」自由聯想。</text:p>
            <text:p text:style-name="P919">2.能分析哪些行動對自己或他人具有傷害性，哪些行動可照顧自己與關愛他人，提升自己魅力。</text:p>
            <text:p text:style-name="內文">3.能重新檢視告白情書並修正。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.「通過」、「不通過」審查牌</text:p>
            <text:p text:style-name="P924">2.活動情境題目。</text:p>
            <text:p text:style-name="P925">3.任務卡</text:p>
          </table:table-cell>
          <table:table-cell table:style-name="TableCell926">
            <text:p text:style-name="P927">1.實作評量</text:p>
            <text:p text:style-name="P928">2.口語評量</text:p>
            <text:p text:style-name="P929">3.高層次紙筆評量</text:p>
          </table:table-cell>
          <table:table-cell table:style-name="TableCell930">
            <text:p text:style-name="P931">【性別平等教育】</text:p>
            <text:p text:style-name="P932">性J7 解析各種媒體所傳遞的性別迷思、偏見與歧視。</text:p>
            <text:p text:style-name="P933">性J13 了解多元家庭型態的性別意涵。</text:p>
            <text:p text:style-name="P934">【家庭教育】</text:p>
            <text:p text:style-name="P935">家J3 了解人際交往、親密關係的發展，以及溝通與衝突處理。</text:p>
            <text:p text:style-name="P936">家J4<text:s/>探討約會、婚姻與家<text:soft-page-break/>庭建立的歷程。</text:p>
          </table:table-cell>
          <table:table-cell table:style-name="TableCell937">
            <text:p text:style-name="P938"><text:span text:style-name="T939">20九年級下學期成績補考(上午) <text:s/>22數學金頭腦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第十六週</text:span><text:span text:style-name="T944">5/25-5/31</text:span></text:p>
          </table:table-cell>
          <table:table-cell table:style-name="TableCell945">
            <text:p text:style-name="P946">輔Cb-Ⅳ-2 工作意義、工作態度、工作世界，突破傳統的性別職業框架，勇於探索未來的發展。</text:p>
            <text:p text:style-name="P947">家Dd-Ⅳ-3<text:s/>家人期許與自我發展之思辨。</text:p>
          </table:table-cell>
          <table:table-cell table:style-name="TableCell948">
            <text:p text:style-name="P949">1c-Ⅳ-2<text:s/>探索工作世界與未來發展，提升個人價值與生命意義。</text:p>
          </table:table-cell>
          <table:table-cell table:style-name="TableCell950">
            <text:p text:style-name="P951">第1單元職業世界登入</text:p>
            <text:p text:style-name="內文">1.透過小隊討論並分析未來趨勢變化，可能造就的職業興衰，並分享自己感興趣的職業。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.白板、白板筆、板擦</text:p>
            <text:p text:style-name="P956">2.巧拼</text:p>
            <text:p text:style-name="P957">3.筆記型電腦</text:p>
            <text:p text:style-name="P958">4.單槍、音響等設備</text:p>
            <text:p text:style-name="P959">5.緊張氣氛音樂</text:p>
          </table:table-cell>
          <table:table-cell table:style-name="TableCell960">
            <text:p text:style-name="P961">1.口語評量</text:p>
            <text:p text:style-name="P962">2.實作評量</text:p>
            <text:p text:style-name="P963">3.高層次紙筆評量</text:p>
          </table:table-cell>
          <table:table-cell table:style-name="TableCell964">
            <text:p text:style-name="P965">【生涯規畫教育】</text:p>
            <text:p text:style-name="P966">涯J3 覺察個人的能力與興趣。</text:p>
            <text:p text:style-name="P967">涯J6 建立對於未來生涯的願景。</text:p>
            <text:p text:style-name="P968">涯J8 工作／教育環境的類型與現況。</text:p>
            <text:p text:style-name="P969">涯J9<text:s/>社會變遷與工作／教育環境的關係。</text:p>
          </table:table-cell>
          <table:table-cell table:style-name="TableCell970">
            <text:p text:style-name="P971"><text:span text:style-name="T972">30-31端午節連假</text:span></text:p>
          </table:table-cell>
        </table:table-row>
        <table:table-row table:style-name="TableRow973">
          <table:table-cell table:style-name="TableCell974">
            <text:p text:style-name="P975"><text:span text:style-name="T976">第十七週</text:span><text:span text:style-name="T977">6/1-6/7</text:span></text:p>
          </table:table-cell>
          <table:table-cell table:style-name="TableCell978">
            <text:p text:style-name="P979">輔Cb-Ⅳ-2 工作意義、工作態度、工作世界，突破傳統的性別職業框架，勇於探索未來的發展。</text:p>
            <text:p text:style-name="P980">家Dd-Ⅳ-3<text:s/>家人期許與自我發展之思辨。</text:p>
          </table:table-cell>
          <table:table-cell table:style-name="TableCell981">
            <text:p text:style-name="P982">1c-Ⅳ-2<text:s/>探索工作世界與未來發展，提升個人價值與生命意義。</text:p>
          </table:table-cell>
          <table:table-cell table:style-name="TableCell983">
            <text:p text:style-name="P984">第1單元職業世界登入</text:p>
            <text:p text:style-name="P985">1.閱讀名人創業故事，歸納並分析在實踐生涯目標時的優劣勢。</text:p>
            <text:p text:style-name="內文">2.評估自己在追尋生涯目標時可能的限制，並能擬定因應的方式。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.白板、白板筆、板擦</text:p>
            <text:p text:style-name="P990">2.巧拼</text:p>
            <text:p text:style-name="P991">3.筆記型電腦</text:p>
            <text:p text:style-name="P992">4.單槍、音響等設備</text:p>
            <text:p text:style-name="P993">5.緊張氣氛音樂</text:p>
          </table:table-cell>
          <table:table-cell table:style-name="TableCell994">
            <text:p text:style-name="P995">1.口語評量</text:p>
            <text:p text:style-name="P996">2.實作評量</text:p>
            <text:p text:style-name="P997">3.高層次紙筆評量</text:p>
          </table:table-cell>
          <table:table-cell table:style-name="TableCell998">
            <text:p text:style-name="P999">【生涯規畫教育】</text:p>
            <text:p text:style-name="P1000">涯J3 覺察個人的能力與興趣。</text:p>
            <text:p text:style-name="P1001">涯J6 建立對於未來生涯的願景。</text:p>
            <text:p text:style-name="P1002">涯J8 工作／教育環境的類型與現況。</text:p>
            <text:p text:style-name="P1003">涯J9<text:s/>社會變遷與工作／教育環境的關係。</text:p>
          </table:table-cell>
          <table:table-cell table:style-name="TableCell1004">
            <text:p text:style-name="P1005"><text:span text:style-name="T1006">3-5七八年級學習扶助篩選測驗 <text:s/>5第2次作業抽查 <text:s/></text:span><text:span text:style-name="T1007"><text:line-break/>4-10畢業典禮週(暫訂)<text:s/>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第十八週</text:span><text:span text:style-name="T1012">6/8-6/14</text:span></text:p>
          </table:table-cell>
          <table:table-cell table:style-name="TableCell1013">
            <text:p text:style-name="P1014">輔Ca-Ⅳ-2 自我生涯探索與統整。</text:p>
            <text:p text:style-name="P1015">輔Cb-Ⅳ-1 適性教育的試探與資訊統整。</text:p>
            <text:p text:style-name="P1016">輔Cc-Ⅳ-2 生涯決策、行動與調適。</text:p>
            <text:p text:style-name="P1017">家Dd-Ⅳ-3<text:s/>家人期許與自我發展之思辨。</text:p>
          </table:table-cell>
          <table:table-cell table:style-name="TableCell1018">
            <text:p text:style-name="P1019">1c-Ⅳ-1 澄清個人價值觀，並統整個人能力、特質、家人期許及相關生涯與升學資訊。</text:p>
            <text:p text:style-name="P1020">1c-Ⅳ-3<text:s/>運用生涯規畫方法與資源，培養生涯抉擇能力，以發展個人生涯進路。</text:p>
          </table:table-cell>
          <table:table-cell table:style-name="TableCell1021">
            <text:p text:style-name="P1022">第2單元選才寶典</text:p>
            <text:p text:style-name="P1023">1.從撰寫履歷活動中，探討從事該職業應具備的條件。</text:p>
            <text:p text:style-name="內文">2.從「人才大募集」活動中，釐清職業選擇與個人內在條件的關聯。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.白板、白板筆、板擦</text:p>
            <text:p text:style-name="P1028">2.籤筒</text:p>
            <text:p text:style-name="P1029">3.特質卡、興趣卡、能力強項卡</text:p>
          </table:table-cell>
          <table:table-cell table:style-name="TableCell1030">
            <text:p text:style-name="P1031">1.口語評量</text:p>
            <text:p text:style-name="P1032">2.實作評量</text:p>
            <text:p text:style-name="P1033">3.高層次紙筆評量</text:p>
          </table:table-cell>
          <table:table-cell table:style-name="TableCell1034">
            <text:p text:style-name="P1035">【生涯規畫教育】</text:p>
            <text:p text:style-name="P1036">涯J3 覺察個人的能力與興趣。</text:p>
            <text:p text:style-name="P1037">涯J6 建立對於未來生涯的願景。</text:p>
            <text:p text:style-name="P1038">涯J8 工作／教育環境的類型與現況。</text:p>
            <text:p text:style-name="P1039">涯J9<text:s/>社會變遷與工作／教育環境的關係。</text:p>
          </table:table-cell>
          <table:table-cell table:style-name="TableCell1040">
            <text:p text:style-name="P1041"><text:span text:style-name="T1042">13課輔及學扶結束 <text:s/></text:span><text:span text:style-name="T1043"><text:line-break/>12地理知識競賽、第2次作業補抽查<text:s/></text:span><text:span text:style-name="T1044"><text:line-break/>13課輔及學扶結束<text:s/></text:span><text:span text:style-name="T1045"><text:s text:c="2"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第十九週</text:span><text:span text:style-name="T1050">6/15-6/21</text:span></text:p>
          </table:table-cell>
          <table:table-cell table:style-name="TableCell1051">
            <text:p text:style-name="P1052">輔Ca-Ⅳ-2 自我生涯探索與統整。</text:p>
            <text:p text:style-name="P1053">輔Cb-Ⅳ-1 適性教育的試探與資訊統整。</text:p>
            <text:p text:style-name="P1054">輔Cc-Ⅳ-2 生涯決策、行動與調適。</text:p>
            <text:p text:style-name="P1055">家Dd-Ⅳ-3<text:s/>家人期許與自我發展之思辨。</text:p>
          </table:table-cell>
          <table:table-cell table:style-name="TableCell1056">
            <text:p text:style-name="P1057">1c-Ⅳ-1 澄清個人價值觀，並統整個人能力、特質、家人期許及相關生涯與升學資訊。</text:p>
            <text:p text:style-name="P1058">1c-Ⅳ-3<text:s/>運用生涯規畫方法與資源，培養生涯抉擇能力，以發展個人生涯進路。</text:p>
          </table:table-cell>
          <table:table-cell table:style-name="TableCell1059">
            <text:p text:style-name="P1060">第2單元選才寶典</text:p>
            <text:p text:style-name="P1061">【第三次評量週】</text:p>
            <text:p text:style-name="內文">1.寫下自己的生涯目標，擬定短、中、長期計畫，探究實踐過程中的限制，並評估可行解決策略。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.白板、白板筆、板擦</text:p>
            <text:p text:style-name="P1066">2.籤筒</text:p>
            <text:p text:style-name="P1067">3.特質卡、興趣卡、能力強項卡</text:p>
          </table:table-cell>
          <table:table-cell table:style-name="TableCell1068">
            <text:p text:style-name="P1069">1.口語評量</text:p>
            <text:p text:style-name="P1070">2.實作評量</text:p>
            <text:p text:style-name="P1071">3.高層次紙筆評量</text:p>
          </table:table-cell>
          <table:table-cell table:style-name="TableCell1072">
            <text:p text:style-name="P1073">【生涯規畫教育】</text:p>
            <text:p text:style-name="P1074">涯J3 覺察個人的能力與興趣。</text:p>
            <text:p text:style-name="P1075">涯J6 建立對於未來生涯的願景。</text:p>
            <text:p text:style-name="P1076">涯J8 工作／教育環境的類型與現況。</text:p>
            <text:p text:style-name="P1077">涯J9<text:s/>社會變遷與工作／教育環境的關係。</text:p>
          </table:table-cell>
          <table:table-cell table:style-name="TableCell1078">
            <text:p text:style-name="P1079"><text:span text:style-name="T1080">20藝能科期末評量</text:span><text:span text:style-name="T1081"><text:line-break/>七年級小隊旗設計與製作競賽截止</text:span></text:p>
          </table:table-cell>
        </table:table-row>
        <table:table-row table:style-name="TableRow1082">
          <table:table-cell table:style-name="TableCell1083">
            <text:p text:style-name="P1084">第二十週6/22-6/28</text:p>
          </table:table-cell>
          <table:table-cell table:style-name="TableCell1085">
            <text:p text:style-name="P1086">輔Ca-Ⅳ-2 自我生涯探索與統整。</text:p>
            <text:soft-page-break/>
            <text:p text:style-name="P1087">輔Cb-Ⅳ-1 適性教育的試探與資訊統整。</text:p>
            <text:p text:style-name="P1088">輔Cc-Ⅳ-2 生涯決策、行動與調適。</text:p>
            <text:p text:style-name="P1089">家Dd-Ⅳ-3<text:s/>家人期許與自我發展之思辨。</text:p>
          </table:table-cell>
          <table:table-cell table:style-name="TableCell1090">
            <text:p text:style-name="P1091">1c-Ⅳ-1 澄清個人價值觀，並統整個人能力、特<text:soft-page-break/>質、家人期許及相關生涯與升學資訊。</text:p>
            <text:p text:style-name="P1092">1c-Ⅳ-3<text:s/>運用生涯規畫方法與資源，培養生涯抉擇能力，以發展個人生涯進路。</text:p>
          </table:table-cell>
          <table:table-cell table:style-name="TableCell1093">
            <text:p text:style-name="P1094">第2單元選才寶典</text:p>
            <text:p text:style-name="內文">1.寫下自己的生涯目標，擬定短、中、長期計畫，探究實踐<text:soft-page-break/>過程中的限制，並評估可行解決策略。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.白板、白板筆、板擦</text:p>
            <text:p text:style-name="P1099">2.籤筒</text:p>
            <text:p text:style-name="P1100">3.特質卡、興趣卡、能力<text:soft-page-break/>強項卡</text:p>
          </table:table-cell>
          <table:table-cell table:style-name="TableCell1101">
            <text:p text:style-name="P1102">1.口語評量</text:p>
            <text:p text:style-name="P1103">2.實作評量</text:p>
            <text:p text:style-name="P1104">3.高層次紙筆評<text:soft-page-break/>量</text:p>
          </table:table-cell>
          <table:table-cell table:style-name="TableCell1105">
            <text:p text:style-name="P1106">【生涯規畫教育】</text:p>
            <text:p text:style-name="P1107">涯J3 覺察個人<text:soft-page-break/>的能力與興趣。</text:p>
            <text:p text:style-name="P1108">涯J6 建立對於未來生涯的願景。</text:p>
            <text:p text:style-name="P1109">涯J8 工作／教育環境的類型與現況。</text:p>
            <text:p text:style-name="P1110">涯J9<text:s/>社會變遷與工作／教育環境的關係。</text:p>
          </table:table-cell>
          <table:table-cell table:style-name="TableCell1111">
            <text:p text:style-name="P1112">26-27七八年級第3次定期評量</text:p>
          </table:table-cell>
        </table:table-row>
        <table:table-row table:style-name="TableRow1113">
          <table:table-cell table:style-name="TableCell1114">
            <text:p text:style-name="P1115">第二十一週6/29-7/5</text:p>
          </table:table-cell>
          <table:table-cell table:style-name="TableCell1116">
            <text:p text:style-name="P1117">輔Ca-Ⅳ-2 自我生涯探索與統整。</text:p>
            <text:p text:style-name="P1118">輔Cb-Ⅳ-1 適性教育的試探與資訊統整。</text:p>
            <text:p text:style-name="P1119">輔Cc-Ⅳ-2 生涯決策、行動與調適。</text:p>
            <text:p text:style-name="P1120">家Dd-Ⅳ-3<text:s/>家人期許與自我發展之思辨。</text:p>
          </table:table-cell>
          <table:table-cell table:style-name="TableCell1121">
            <text:p text:style-name="P1122">1c-Ⅳ-1 澄清個人價值觀，並統整個人能力、特質、家人期許及相關生涯與升學資訊。</text:p>
            <text:p text:style-name="P1123">1c-Ⅳ-3<text:s/>運用生涯規畫方法與資源，培養生涯抉擇能力，以發展個人生涯進路。</text:p>
          </table:table-cell>
          <table:table-cell table:style-name="TableCell1124">
            <text:p text:style-name="P1125">第2單元選才寶典</text:p>
            <text:p text:style-name="P1126">【休業式】</text:p>
            <text:p text:style-name="內文">1.寫下自己的生涯目標，擬定短、中、長期計畫，探究實踐過程中的限制，並評估可行解決策略。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.白板、白板筆、板擦</text:p>
            <text:p text:style-name="P1131">2.籤筒</text:p>
            <text:p text:style-name="P1132">3.特質卡、興趣卡、能力強項卡</text:p>
          </table:table-cell>
          <table:table-cell table:style-name="TableCell1133">
            <text:p text:style-name="P1134">1.口語評量</text:p>
            <text:p text:style-name="P1135">2.實作評量</text:p>
            <text:p text:style-name="P1136">3.高層次紙筆評量</text:p>
          </table:table-cell>
          <table:table-cell table:style-name="TableCell1137">
            <text:p text:style-name="P1138">【生涯規畫教育】</text:p>
            <text:p text:style-name="P1139">涯J3 覺察個人的能力與興趣。</text:p>
            <text:p text:style-name="P1140">涯J6 建立對於未來生涯的願景。</text:p>
            <text:p text:style-name="P1141">涯J8 工作／教育環境的類型與現況。</text:p>
            <text:p text:style-name="P1142">涯J9<text:s/>社會變遷與工作／教育環境的關係。</text:p>
          </table:table-cell>
          <table:table-cell table:style-name="TableCell1143">
            <text:p text:style-name="P1144">30休業式、校務會議(13：30)</text:p>
          </table:table-cell>
        </table:table-row>
      </table:table>
      <text:p text:style-name="P1145"/>
      <text:list text:style-name="LFO35" text:continue-numbering="true">
        <text:list-item>
          <text:p text:style-name="P1146"><text:span text:style-name="T1147">本課程是否有校外人士協助教學</text:span><text:span text:style-name="T1148">：</text:span><text:span text:style-name="T1149">(本表格請勿刪除。)</text:span></text:p>
        </text:list-item>
      </text:list>
      <text:p text:style-name="P1150"><text:span text:style-name="T1151">■</text:span><text:span text:style-name="T1152">否，全學年都沒有(</text:span><text:span text:style-name="T1153">以下免填</text:span><text:span text:style-name="T1154">)。</text:span></text:p>
      <text:p text:style-name="P1155">□有，部分班級，實施的班級為：___________。</text:p>
      <text:p text:style-name="P1156">□有，全學年實施。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教學期程</text:p>
          </table:table-cell>
          <table:table-cell table:style-name="TableCell1167">
            <text:p text:style-name="P1168">校外人士協助之課程大綱</text:p>
          </table:table-cell>
          <table:table-cell table:style-name="TableCell1169">
            <text:p text:style-name="P1170">教材形式</text:p>
          </table:table-cell>
          <table:table-cell table:style-name="TableCell1171">
            <text:p text:style-name="P1172">教材內容簡介</text:p>
          </table:table-cell>
          <table:table-cell table:style-name="TableCell1173">
            <text:p text:style-name="P1174">預期成效</text:p>
          </table:table-cell>
          <table:table-cell table:style-name="TableCell1175">
            <text:p text:style-name="P1176">原授課教師角色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□簡報</text:p>
            <text:p text:style-name="P1184">□印刷品</text:p>
            <text:p text:style-name="P1185">□影音光碟</text:p>
            <text:p text:style-name="P1186">□其他於課程或活動中使用之教學資料，請說明：___________________________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<text:span text:style-name="T1220"></text:span><text:span text:style-name="T1221">上述欄位皆與校外人士協助教學</text:span><text:span text:style-name="T1222">及</text:span><text:span text:style-name="T1223">活動之申請表一致</text:span><text:span text:style-name="T1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41:00Z</meta:creation-date>
    <dc:date>2026-02-05T06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4" meta:paragraph-count="17" meta:word-count="1331" meta:character-count="8903" meta:row-count="63" meta:non-whitespace-character-count="7589"/>
  </office:meta>
</office:document-meta>
</file>