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DFMingStd-W5" svg:font-family="DFMingStd-W5" style:font-family-generic="system" svg:panose-1="0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4.9965in"/>
    </style:style>
    <style:style style:name="Table77" style:family="table">
      <style:table-properties style:width="10.1152in" fo:margin-left="-0.0034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P123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7" style:family="table-column">
      <style:table-column-properties style:column-width="2.1604in" style:use-optimal-column-width="false"/>
    </style:style>
    <style:style style:name="TableColumn128" style:family="table-column">
      <style:table-column-properties style:column-width="7.9375in" style:use-optimal-column-width="false"/>
    </style:style>
    <style:style style:name="Table126" style:family="table">
      <style:table-properties style:width="10.0979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0" style:parent-style-name="內文Web" style:family="paragraph">
      <style:paragraph-properties style:snap-to-layout-grid="false" fo:margin-top="0in" fo:margin-bottom="0in" style:line-height-at-least="0.1666in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style:font-name-complex="Times New Roman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font-name-complex="Times New Roman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fo:color="#FF0000"/>
    </style:style>
    <style:style style:name="P207" style:parent-style-name="內文Web" style:family="paragraph">
      <style:paragraph-properties style:snap-to-layout-grid="false" fo:margin-top="0in" fo:margin-bottom="0in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fo:color="#FF0000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P211" style:parent-style-name="內文" style:family="paragraph">
      <style:paragraph-properties fo:text-indent="0in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13" style:parent-style-name="內文" style:family="paragraph">
      <style:paragraph-properties fo:text-indent="0in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15" style:parent-style-name="內文" style:family="paragraph">
      <style:paragraph-properties fo:text-indent="0in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17" style:parent-style-name="內文Web" style:family="paragraph">
      <style:paragraph-properties style:snap-to-layout-grid="false" fo:margin-top="0in" fo:margin-bottom="0in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7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34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31" style:family="table-column">
      <style:table-column-properties style:column-width="1.0763in" style:use-optimal-column-width="false"/>
    </style:style>
    <style:style style:name="TableColumn232" style:family="table-column">
      <style:table-column-properties style:column-width="1.0826in" style:use-optimal-column-width="false"/>
    </style:style>
    <style:style style:name="TableColumn233" style:family="table-column">
      <style:table-column-properties style:column-width="1.0694in" style:use-optimal-column-width="false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0.4916in" style:use-optimal-column-width="false"/>
    </style:style>
    <style:style style:name="TableColumn236" style:family="table-column">
      <style:table-column-properties style:column-width="1.575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1.1944in" style:use-optimal-column-width="false"/>
    </style:style>
    <style:style style:name="TableColumn239" style:family="table-column">
      <style:table-column-properties style:column-width="1.0284in" style:use-optimal-column-width="false"/>
    </style:style>
    <style:style style:name="Table230" style:family="table">
      <style:table-properties style:width="10.4715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9" style:family="table-row">
      <style:table-row-properties style:min-row-height="0.611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-asian="標楷體" fo:color="#FF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1" style:parent-style-name="內文" style:family="paragraph">
      <style:paragraph-properties style:text-autospace="none"/>
    </style:style>
    <style:style style:name="T31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6" style:parent-style-name="內文" style:family="paragraph">
      <style:paragraph-properties style:text-autospace="none"/>
    </style:style>
    <style:style style:name="T31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style:snap-to-layout-grid="false" fo:text-align="start" style:line-height-at-least="0in" fo:text-indent="-0.0048in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230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margin-left="-0.0152in" fo:text-indent="-0.004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230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67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7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37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7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7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margin-left="-0.0152in" fo:text-indent="-0.004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 style:line-height-at-least="0in" fo:text-indent="-0.0048in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230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1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41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41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42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margin-left="-0.0152in" fo:text-indent="-0.004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 style:line-height-at-least="0in" fo:text-indent="-0.0048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230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5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45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start" style:line-height-at-least="0in" fo:text-indent="-0.0048in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30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99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 fo:hyphenate="false"/>
    </style:style>
    <style:style style:name="P50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</style:style>
    <style:style style:name="T518" style:parent-style-name="預設段落字型" style:family="text">
      <style:text-properties style:font-name="標楷體" style:font-name-asian="標楷體" style:font-name-complex="Arial" fo:color="#454545" fo:font-size="12pt" style:font-size-asian="12pt" style:font-size-complex="12pt" fo:background-color="#FFFFFF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style:line-height-at-least="0in" fo:text-indent="-0.0048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230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42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 fo:hyphenate="false"/>
    </style:style>
    <style:style style:name="P54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454545" fo:font-size="12pt" style:font-size-asian="12pt" style:font-size-complex="12pt" fo:background-color="#FFFFFF"/>
    </style:style>
    <style:style style:name="P561" style:parent-style-name="內文" style:family="paragraph">
      <style:paragraph-properties fo:margin-left="-0.0152in" fo:text-indent="-0.004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新細明體" fo:color="#454545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color="#454545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fo:color="#454545" fo:font-size="12pt" style:font-size-asian="12pt" style:font-size-complex="12pt"/>
    </style:style>
    <style:style style:name="P565" style:parent-style-name="內文" style:family="paragraph">
      <style:paragraph-properties fo:margin-left="-0.0152in" fo:text-indent="-0.004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fo:color="#454545" fo:font-size="12pt" style:font-size-asian="12pt" style:font-size-complex="12pt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style:line-height-at-least="0in" fo:text-indent="-0.0048in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min-row-height="0.230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88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 fo:hyphenate="false"/>
    </style:style>
    <style:style style:name="P58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7" style:parent-style-name="內文" style:family="paragraph">
      <style:paragraph-properties fo:margin-left="-0.0152in" fo:text-indent="-0.004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454545" fo:font-size="12pt" style:font-size-asian="12pt" style:font-size-complex="12pt" fo:background-color="#FFFFFF"/>
    </style:style>
    <style:style style:name="P609" style:parent-style-name="內文" style:family="paragraph">
      <style:paragraph-properties fo:margin-left="-0.0152in" fo:text-indent="-0.004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新細明體" fo:color="#454545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color="#454545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454545" fo:font-size="12pt" style:font-size-asian="12pt" style:font-size-complex="12pt"/>
    </style:style>
    <style:style style:name="P613" style:parent-style-name="內文" style:family="paragraph">
      <style:paragraph-properties fo:margin-left="-0.0152in" fo:text-indent="-0.004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新細明體" fo:color="#454545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start" style:line-height-at-least="0in" fo:text-indent="-0.0048in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0.2305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3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37" style:parent-style-name="內文" style:family="paragraph">
      <style:paragraph-properties fo:widows="0" fo:orphans="0"/>
      <style:text-properties style:font-name="標楷體" style:font-name-asian="標楷體" fo:color="#FF0000" fo:font-size="12pt" style:font-size-asian="12pt" style:font-size-complex="12pt"/>
    </style:style>
    <style:style style:name="P63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645" style:parent-style-name="內文" style:family="paragraph">
      <style:paragraph-properties fo:margin-left="-0.0152in" fo:text-indent="-0.004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start" style:line-height-at-least="0in" fo:text-indent="-0.0048in"/>
    </style:style>
    <style:style style:name="T655" style:parent-style-name="預設段落字型" style:family="text">
      <style:text-properties style:font-name="標楷體" style:font-name-asian="標楷體"/>
    </style:style>
    <style:style style:name="TableRow656" style:family="table-row">
      <style:table-row-properties style:min-row-height="0.2305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72" style:parent-style-name="內文" style:family="paragraph">
      <style:paragraph-properties fo:widows="0" fo:orphans="0"/>
      <style:text-properties style:font-name="標楷體" style:font-name-asian="標楷體" fo:color="#FF0000" fo:font-size="12pt" style:font-size-asian="12pt" style:font-size-complex="12pt"/>
    </style:style>
    <style:style style:name="P67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6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680" style:parent-style-name="內文" style:family="paragraph">
      <style:paragraph-properties fo:margin-left="-0.0152in" fo:text-indent="-0.004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style:line-height-at-least="0in" fo:text-indent="-0.0048in"/>
    </style:style>
    <style:style style:name="T690" style:parent-style-name="預設段落字型" style:family="text">
      <style:text-properties style:font-name="標楷體" style:font-name-asian="標楷體"/>
    </style:style>
    <style:style style:name="TableRow691" style:family="table-row">
      <style:table-row-properties style:min-row-height="0.2305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05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 fo:hyphenate="false"/>
    </style:style>
    <style:style style:name="P706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 fo:hyphenate="false"/>
    </style:style>
    <style:style style:name="P70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4" style:parent-style-name="內文" style:family="paragraph">
      <style:paragraph-properties fo:margin-left="-0.0152in" fo:text-indent="-0.004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margin-left="-0.0152in" fo:text-indent="-0.004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style:line-height-at-least="0in" fo:text-indent="-0.0048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27" style:family="table-row">
      <style:table-row-properties style:min-row-height="0.2305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4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4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750" style:parent-style-name="內文" style:family="paragraph">
      <style:paragraph-properties fo:margin-left="-0.0152in" fo:text-indent="-0.004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fo:margin-left="-0.0152in" fo:text-indent="-0.004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start" style:line-height-at-least="0in" fo:text-indent="-0.0048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 style:min-row-height="0.2305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5" style:parent-style-name="內文" style:family="paragraph">
      <style:paragraph-properties fo:margin-left="-0.0152in" fo:text-indent="-0.0048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margin-left="-0.0152in" fo:text-indent="-0.004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margin-left="-0.0152in" fo:text-indent="-0.004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style:snap-to-layout-grid="false" fo:text-align="start" style:line-height-at-least="0in" fo:text-indent="-0.0048in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0.230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2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83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margin-left="-0.0152in" fo:text-indent="-0.004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margin-left="-0.0152in" fo:text-indent="-0.004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fo:margin-left="-0.0152in" fo:text-indent="-0.004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 style:font-name-asian="標楷體"/>
    </style:style>
    <style:style style:name="P855" style:parent-style-name="內文" style:family="paragraph">
      <style:paragraph-properties style:snap-to-layout-grid="false" fo:text-align="start" style:line-height-at-least="0in" fo:text-indent="-0.0048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min-row-height="0.230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72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76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8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8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margin-left="-0.0152in" fo:text-indent="-0.004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margin-left="-0.0152in" fo:text-indent="-0.004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margin-left="-0.0152in" fo:text-indent="-0.004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start" style:line-height-at-least="0in" fo:text-indent="-0.0048in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ableRow902" style:family="table-row">
      <style:table-row-properties style:min-row-height="0.2305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16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17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22" style:parent-style-name="教學目標內文字1.2.3." style:family="paragraph">
      <style:paragraph-properties fo:text-align="start" fo:line-height="100%" fo:margin-left="0.2895in" fo:margin-right="0.0138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1" style:parent-style-name="內文" style:family="paragraph">
      <style:paragraph-properties fo:margin-left="-0.0152in" fo:text-indent="-0.004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margin-left="-0.0152in" fo:text-indent="-0.004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fo:margin-left="-0.0152in" fo:text-indent="-0.004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start"/>
      <style:text-properties style:font-name="標楷體" style:font-name-asian="標楷體"/>
    </style:style>
    <style:style style:name="P944" style:parent-style-name="內文" style:family="paragraph">
      <style:paragraph-properties style:snap-to-layout-grid="false" fo:text-align="start" style:line-height-at-least="0in" fo:text-indent="-0.0048in"/>
    </style:style>
    <style:style style:name="T945" style:parent-style-name="預設段落字型" style:family="text">
      <style:text-properties style:font-name="標楷體" style:font-name-asian="標楷體"/>
    </style:style>
    <style:style style:name="TableRow946" style:family="table-row">
      <style:table-row-properties style:min-row-height="0.2305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6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P961" style:parent-style-name="內文" style:family="paragraph">
      <style:text-properties style:font-name="標楷體" style:font-name-asian="標楷體" style:font-name-complex="DFMingStd-W5" fo:font-size="12pt" style:font-size-asian="12pt" style:font-size-complex="12pt"/>
    </style:style>
    <style:style style:name="P9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8" style:parent-style-name="內文" style:family="paragraph">
      <style:paragraph-properties fo:margin-left="-0.0152in" fo:text-indent="-0.004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start" style:line-height-at-least="0in" fo:text-indent="-0.0048in"/>
    </style:style>
    <style:style style:name="T978" style:parent-style-name="預設段落字型" style:family="text">
      <style:text-properties style:font-name="標楷體" style:font-name-asian="標楷體"/>
    </style:style>
    <style:style style:name="TableRow979" style:family="table-row">
      <style:table-row-properties style:min-row-height="0.2305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P993" style:parent-style-name="內文" style:family="paragraph">
      <style:text-properties style:font-name="標楷體" style:font-name-asian="標楷體" style:font-name-complex="DFMingStd-W5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0" style:parent-style-name="內文" style:family="paragraph">
      <style:paragraph-properties fo:margin-left="-0.0152in" fo:text-indent="-0.004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start" style:line-height-at-least="0in" fo:text-indent="-0.0048in"/>
    </style:style>
    <style:style style:name="T1010" style:parent-style-name="預設段落字型" style:family="text">
      <style:text-properties style:font-name="標楷體" style:font-name-asian="標楷體"/>
    </style:style>
    <style:style style:name="TableRow1011" style:family="table-row">
      <style:table-row-properties style:min-row-height="0.2305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fo:margin-left="-0.0152in" fo:text-indent="-0.004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start" style:line-height-at-least="0in" fo:text-indent="-0.0048in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ableRow1042" style:family="table-row">
      <style:table-row-properties style:min-row-height="0.2305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start" fo:text-indent="0in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64" style:parent-style-name="清單段落" style:family="paragraph">
      <style:paragraph-properties fo:margin-left="0.3493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68" style:parent-style-name="內文" style:family="paragraph">
      <style:paragraph-properties fo:margin-left="0.0159in" fo:text-indent="0.3138in">
        <style:tab-stops/>
      </style:paragraph-properties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77" style:family="table-column">
      <style:table-column-properties style:column-width="0.8972in"/>
    </style:style>
    <style:style style:name="TableColumn1078" style:family="table-column">
      <style:table-column-properties style:column-width="2.3722in"/>
    </style:style>
    <style:style style:name="TableColumn1079" style:family="table-column">
      <style:table-column-properties style:column-width="2.4395in"/>
    </style:style>
    <style:style style:name="TableColumn1080" style:family="table-column">
      <style:table-column-properties style:column-width="1.5944in"/>
    </style:style>
    <style:style style:name="TableColumn1081" style:family="table-column">
      <style:table-column-properties style:column-width="0.9715in"/>
    </style:style>
    <style:style style:name="TableColumn1082" style:family="table-column">
      <style:table-column-properties style:column-width="2.2166in"/>
    </style:style>
    <style:style style:name="Table1076" style:family="table">
      <style:table-properties style:width="10.4916in" fo:margin-left="-0.2006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138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Web" style:family="paragraph">
      <style:text-properties style:font-name="標楷體" style:font-name-asian="標楷體" style:font-name-complex="標楷體"/>
    </style:style>
    <style:style style:name="P1103" style:parent-style-name="內文Web" style:family="paragraph">
      <style:text-properties style:font-name="標楷體" style:font-name-asian="標楷體" style:font-name-complex="標楷體"/>
    </style:style>
    <style:style style:name="P1104" style:parent-style-name="內文Web" style:family="paragraph">
      <style:text-properties style:font-name="標楷體" style:font-name-asian="標楷體" style:font-name-complex="標楷體"/>
    </style:style>
    <style:style style:name="P1105" style:parent-style-name="內文Web" style:family="paragraph">
      <style:text-properties style:font-name="標楷體" style:font-name-asian="標楷體" style:font-name-complex="標楷體"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13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138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13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138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margin-left="0.0159in" fo:text-indent="0in">
        <style:tab-stops/>
      </style:paragraph-properties>
    </style:style>
    <style:style style:name="T113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44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145" style:parent-style-name="清單段落" style:family="paragraph">
      <style:paragraph-properties style:snap-to-layout-grid="false" fo:margin-left="0.349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ableColumn1149" style:family="table-column">
      <style:table-column-properties style:column-width="0.6909in" style:use-optimal-column-width="false"/>
    </style:style>
    <style:style style:name="TableColumn1150" style:family="table-column">
      <style:table-column-properties style:column-width="0.8548in" style:use-optimal-column-width="false"/>
    </style:style>
    <style:style style:name="TableColumn1151" style:family="table-column">
      <style:table-column-properties style:column-width="0.8701in" style:use-optimal-column-width="false"/>
    </style:style>
    <style:style style:name="TableColumn1152" style:family="table-column">
      <style:table-column-properties style:column-width="0.9666in" style:use-optimal-column-width="false"/>
    </style:style>
    <style:style style:name="TableColumn1153" style:family="table-column">
      <style:table-column-properties style:column-width="0.7736in" style:use-optimal-column-width="false"/>
    </style:style>
    <style:style style:name="TableColumn1154" style:family="table-column">
      <style:table-column-properties style:column-width="0.9673in" style:use-optimal-column-width="false"/>
    </style:style>
    <style:style style:name="TableColumn1155" style:family="table-column">
      <style:table-column-properties style:column-width="0.9666in" style:use-optimal-column-width="false"/>
    </style:style>
    <style:style style:name="TableColumn1156" style:family="table-column">
      <style:table-column-properties style:column-width="0.8701in" style:use-optimal-column-width="false"/>
    </style:style>
    <style:style style:name="TableColumn1157" style:family="table-column">
      <style:table-column-properties style:column-width="0.9673in" style:use-optimal-column-width="false"/>
    </style:style>
    <style:style style:name="TableColumn1158" style:family="table-column">
      <style:table-column-properties style:column-width="1.2236in" style:use-optimal-column-width="false"/>
    </style:style>
    <style:style style:name="TableColumn1159" style:family="table-column">
      <style:table-column-properties style:column-width="1.0034in" style:use-optimal-column-width="false"/>
    </style:style>
    <style:style style:name="Table1148" style:family="table">
      <style:table-properties style:width="10.1548in" fo:margin-left="0in" table:align="center"/>
    </style:style>
    <style:style style:name="TableRow1160" style:family="table-row">
      <style:table-row-properties style:min-row-height="0.6937in" style:use-optimal-row-height="false"/>
    </style:style>
    <style:style style:name="TableCell1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184" style:family="table-row">
      <style:table-row-properties style:min-row-height="0.2736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1202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style:letter-kerning="true" fo:font-size="12pt" style:font-size-asian="12pt" style:font-size-complex="12pt"/>
    </style:style>
    <style:style style:name="TableCell120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207" style:family="table-row">
      <style:table-row-properties style:min-row-height="0.3256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25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style:letter-kerning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230" style:family="table-row">
      <style:table-row-properties style:min-row-height="0.3256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T124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253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李怡琪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■綜合活動</text:span></text:p>
      <text:p text:style-name="P54"><text:span text:style-name="T55"><text:s text:c="4"/></text:span><text:span text:style-name="T56">10.</text:span>□<text:span text:style-name="T57">閩南語文<text:s/></text:span><text:span text:style-name="T58">11.</text:span><text:span text:style-name="T59">□</text:span><text:span text:style-name="T60">客家語文<text:s/></text:span><text:span text:style-name="T61">12.</text:span><text:span text:style-name="T62">□</text:span><text:span text:style-name="T63">原住民族語文</text:span>：<text:span text:style-name="T64"><text:s/>____</text:span><text:span text:style-name="T65">族<text:s/></text:span><text:span text:style-name="T66">13.</text:span><text:span text:style-name="T67">□</text:span><text:span text:style-name="T68">新住民語文</text:span>：<text:span text:style-name="T69"><text:s/>____</text:span><text:span text:style-name="T70">語 <text:s/></text:span><text:span text:style-name="T71">14.<text:s/></text:span><text:span text:style-name="T72">□臺灣手語</text:span></text:p>
      <text:list text:style-name="LFO35" text:continue-numbering="true">
        <text:list-item>
          <text:p text:style-name="P73"><text:span text:style-name="T74">課程</text:span><text:span text:style-name="T75">內容修正回復</text:span><text:span text:style-name="T76">：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當學年當學期課程審閱意見</text:span></text:p>
          </table:table-cell>
          <table:table-cell table:style-name="TableCell84">
            <text:p text:style-name="P85"><text:span text:style-name="T86">對應課程內容修正回復</text:span></text:p>
          </table:table-cell>
        </table:table-row>
        <table:table-row table:style-name="TableRow87">
          <table:table-cell table:style-name="TableCell88">
            <text:p text:style-name="P89">無</text:p>
          </table:table-cell>
          <table:table-cell table:style-name="TableCell90">
            <text:p text:style-name="P91">無</text:p>
          </table:table-cell>
        </table:table-row>
      </table:table>
      <text:p text:style-name="P92"><text:span text:style-name="T93"></text:span><text:span text:style-name="T94">上述</text:span><text:span text:style-name="T95">表格</text:span><text:span text:style-name="T96">自</text:span><text:span text:style-name="T97">113</text:span><text:span text:style-name="T98">學年度</text:span><text:span text:style-name="T99">第</text:span><text:span text:style-name="T100">2</text:span><text:span text:style-name="T101">學期</text:span><text:span text:style-name="T102">起正式</text:span><text:span text:style-name="T103">列入課程計畫備查必要欄位</text:span><text:span text:style-name="T104">。</text:span></text:p>
      <text:list text:style-name="LFO35" text:continue-numbering="true">
        <text:list-item>
          <text:p text:style-name="P105"><text:span text:style-name="T106">學習節數：</text:span><text:span text:style-name="T107">每週</text:span><text:span text:style-name="T108">(</text:span><text:span text:style-name="T109"><text:s/></text:span><text:span text:style-name="T110">1</text:span><text:span text:style-name="T111">)</text:span><text:span text:style-name="T112">節，實施</text:span><text:span text:style-name="T113">(</text:span><text:span text:style-name="T114">17</text:span><text:span text:style-name="T115">)</text:span><text:span text:style-name="T116">週，共</text:span><text:span text:style-name="T117">(</text:span><text:span text:style-name="T118"><text:s/></text:span><text:span text:style-name="T119">17</text:span><text:span text:style-name="T120"><text:s/></text:span><text:span text:style-name="T121">)</text:span><text:span text:style-name="T122">節。</text:span></text:p>
        </text:list-item>
        <text:list-item>
          <text:p text:style-name="P123"><text:span text:style-name="T124">課程內涵：</text:span><text:span text:style-name="T125"><text:tab/>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總綱核心素養</text:p>
          </table:table-cell>
          <table:table-cell table:style-name="TableCell132">
            <text:p text:style-name="P133">學習領域核心素養</text:p>
          </table:table-cell>
        </table:table-row>
        <table:table-row table:style-name="TableRow134">
          <table:table-cell table:style-name="TableCell135">
            <text:p text:style-name="P136"><text:span text:style-name="T137">依</text:span><text:span text:style-name="T138">總綱核心素養</text:span><text:span text:style-name="T139">項目及</text:span><text:span text:style-name="T140">具體內涵</text:span><text:span text:style-name="T141">勾選</text:span><text:span text:style-name="T142">(</text:span><text:span text:style-name="T143">以主要</text:span><text:span text:style-name="T144">指標為</text:span><text:span text:style-name="T145">主，勿過多</text:span><text:span text:style-name="T146">)</text:span><text:span text:style-name="T147">。</text:span></text:p>
            <text:p text:style-name="P148"><text:span text:style-name="T149">■</text:span><text:span text:style-name="T150">A1</text:span><text:span text:style-name="T151">身心素質與自我精進</text:span></text:p>
            <text:p text:style-name="P152"><text:span text:style-name="T153">■</text:span><text:span text:style-name="T154">A2</text:span><text:span text:style-name="T155">系統思考</text:span><text:span text:style-name="T156">與解決問題</text:span></text:p>
            <text:p text:style-name="P157"><text:span text:style-name="T158">□</text:span><text:span text:style-name="T159"><text:s/></text:span><text:span text:style-name="T160">A3</text:span><text:span text:style-name="T161">規劃執行</text:span><text:span text:style-name="T162">與創新應變</text:span></text:p>
            <text:p text:style-name="P163"><text:span text:style-name="T164">□</text:span><text:span text:style-name="T165"><text:s/></text:span><text:span text:style-name="T166">B1</text:span><text:span text:style-name="T167">符號運用</text:span><text:span text:style-name="T168">與溝通表達</text:span></text:p>
            <text:soft-page-break/>
            <text:p text:style-name="P169"><text:span text:style-name="T170">□</text:span><text:span text:style-name="T171"><text:s/></text:span><text:span text:style-name="T172">B2</text:span><text:span text:style-name="T173">科技資訊</text:span><text:span text:style-name="T174">與媒體素養</text:span></text:p>
            <text:p text:style-name="P175"><text:span text:style-name="T176">□</text:span><text:span text:style-name="T177"><text:s/></text:span><text:span text:style-name="T178">B3</text:span><text:span text:style-name="T179">藝術涵養</text:span><text:span text:style-name="T180">與美感素養</text:span></text:p>
            <text:p text:style-name="P181"><text:span text:style-name="T182">■</text:span><text:span text:style-name="T183"><text:s/></text:span><text:span text:style-name="T184">C1</text:span><text:span text:style-name="T185">道德實踐</text:span><text:span text:style-name="T186">與公民意識</text:span></text:p>
            <text:p text:style-name="P187"><text:span text:style-name="T188">□</text:span><text:span text:style-name="T189"><text:s/></text:span><text:span text:style-name="T190">C2</text:span><text:span text:style-name="T191">人際關係</text:span><text:span text:style-name="T192">與團隊合作</text:span></text:p>
            <text:p text:style-name="P193"><text:span text:style-name="T194">■</text:span><text:span text:style-name="T195"><text:s/></text:span><text:span text:style-name="T196">C3</text:span><text:span text:style-name="T197">多元文化</text:span><text:span text:style-name="T198">與國際理解</text:span></text:p>
          </table:table-cell>
          <table:table-cell table:style-name="TableCell199">
            <text:p text:style-name="P200"><text:span text:style-name="T201">請依各領域</text:span><text:span text:style-name="T202">(</text:span><text:span text:style-name="T203">科目</text:span><text:span text:style-name="T204">)</text:span><text:span text:style-name="T205">綱要核心素養具體內涵填寫，例如</text:span><text:span text:style-name="T206">：</text:span></text:p>
            <text:p text:style-name="P207"><text:span text:style-name="T208">國</text:span><text:span text:style-name="T209">-J-A1</text:span><text:span text:style-name="T210">透過國語文的學習，認識生涯及生命的典範，建立正向價值觀，提高語文自學的興趣。</text:span></text:p>
            <text:p text:style-name="P211"><text:span text:style-name="T212">綜-J-A1 探索與開發自我潛能，善用資源促進生涯適性發展，省思自我價值，實踐生命意義。</text:span></text:p>
            <text:p text:style-name="P213"><text:span text:style-name="T214">綜-J-A2 釐清學習目標，探究多元的思考與學習方法，養成自主學習的能力，運用適當的策略，解決生活議題。</text:span></text:p>
            <text:p text:style-name="P215"><text:span text:style-name="T216">綜-J-C1 探索人與環境的關係，規畫、執行服務學習和戶外學習活動，落實公民關懷並反思環境永續的行動價值。</text:span></text:p>
            <text:soft-page-break/>
            <text:p text:style-name="P217"><text:span text:style-name="T218">綜-J-C3 探索世界各地的生活方式，理解、尊重及關懷不同文化及族群，展現多元社會中應具備的生活能力。</text:span></text:p>
          </table:table-cell>
        </table:table-row>
      </table:table>
      <text:p text:style-name="P219"/>
      <text:list text:style-name="LFO35" text:continue-numbering="true">
        <text:list-item>
          <text:p text:style-name="P220"><text:span text:style-name="T221">課程架構：</text:span><text:span text:style-name="T222">(自行視需要決定是否呈現</text:span><text:span text:style-name="T223">，但</text:span><text:span text:style-name="T224">不可刪除</text:span><text:span text:style-name="T225">。</text:span><text:span text:style-name="T226">)</text:span></text:p>
        </text:list-item>
      </text:list>
      <text:p text:style-name="P227"/>
      <text:list text:style-name="LFO35" text:continue-numbering="true">
        <text:list-item>
          <text:p text:style-name="P228"><text:span text:style-name="T229">素養導向教學規劃：</text:span>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教學期程</text:p>
          </table:table-cell>
          <table:table-cell table:style-name="TableCell243" table:number-columns-spanned="2">
            <text:p text:style-name="P244">學習重點</text:p>
          </table:table-cell>
          <table:covered-table-cell/>
          <table:table-cell table:style-name="TableCell245" table:number-rows-spanned="2">
            <text:p text:style-name="P246">單元/主題名稱與活動內容</text:p>
          </table:table-cell>
          <table:table-cell table:style-name="TableCell247" table:number-rows-spanned="2">
            <text:p text:style-name="P248">節數</text:p>
          </table:table-cell>
          <table:table-cell table:style-name="TableCell249" table:number-rows-spanned="2">
            <text:p text:style-name="P250">教學資源/學習策略</text:p>
          </table:table-cell>
          <table:table-cell table:style-name="TableCell251" table:number-rows-spanned="2">
            <text:p text:style-name="P252">評量方式</text:p>
          </table:table-cell>
          <table:table-cell table:style-name="TableCell253" table:number-rows-spanned="2">
            <text:p text:style-name="P254">融入議題</text:p>
          </table:table-cell>
          <table:table-cell table:style-name="TableCell255" table:number-rows-spanned="2">
            <text:p text:style-name="P256">備註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學習表現</text:p>
          </table:table-cell>
          <table:table-cell table:style-name="TableCell261">
            <text:p text:style-name="P262">學習內容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呈現週及起訖時間</text:p>
            <text:p text:style-name="P272"/>
            <text:p text:style-name="P273">例如：</text:p>
            <text:p text:style-name="P274">第一週</text:p>
            <text:p text:style-name="P275">08/26~08/3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例如：</text:p>
            <text:p text:style-name="P282">單元一</text:p>
            <text:p text:style-name="P283">活動一：</text:p>
            <text:p text:style-name="P284">﹙活動重點之詳略由各校自行斟酌決定﹚</text:p>
          </table:table-cell>
          <table:table-cell table:style-name="TableCell285">
            <text:p text:style-name="P286"><text:span text:style-name="T287"><draw:custom-shape svg:x="0.4in" svg:y="1.21875in" svg:width="2.59375in" svg:height="2.625in" draw:z-index="251661312" draw:id="id0" draw:style-name="a0" draw:name="圓角矩形圖說文字 3" text:anchor-type="paragraph"><svg:title/><svg:desc/><text:p text:style-name="P288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例如：</text:p>
            <text:p text:style-name="P293">1.觀察記錄</text:p>
            <text:p text:style-name="P294">2.學習單</text:p>
            <text:p text:style-name="P295">3.參與態度</text:p>
            <text:p text:style-name="P296">4.合作能力</text:p>
          </table:table-cell>
          <table:table-cell table:style-name="TableCell297">
            <text:p text:style-name="P298">例如：</text:p>
            <text:p text:style-name="P299">性別平等、</text:p>
            <text:p text:style-name="P300">人權、環境</text:p>
            <text:p text:style-name="P301">海洋、品德</text:p>
            <text:p text:style-name="P302">生命、法治</text:p>
            <text:p text:style-name="P303"><text:span text:style-name="T304">科技、資</text:span><text:span text:style-name="T305">訊</text:span></text:p>
            <text:p text:style-name="P306">能源、安全</text:p>
            <text:p text:style-name="P307">防災、</text:p>
            <text:p text:style-name="P308">家庭教育、</text:p>
            <text:p text:style-name="P309">生涯規劃、</text:p>
            <text:p text:style-name="P310">多元文化、</text:p>
            <text:p text:style-name="P311"><text:span text:style-name="T312">閱</text:span><text:span text:style-name="T313">讀</text:span><text:span text:style-name="T314">素養、</text:span></text:p>
            <text:p text:style-name="P315">戶外教育、</text:p>
            <text:soft-page-break/>
            <text:p text:style-name="P316"><text:span text:style-name="T317">國</text:span><text:span text:style-name="T318">際教育、</text:span></text:p>
            <text:p text:style-name="P319"><text:span text:style-name="T320">原住民族教育</text:span></text:p>
          </table:table-cell>
          <table:table-cell table:style-name="TableCell321">
            <text:p text:style-name="P322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23">協同科目：</text:p>
                  </text:list-item>
                </text:list>
              </text:list-item>
            </text:list>
            <text:p text:style-name="P324"><text:s/>＿ <text:s text:c="6"/>＿<text:s/></text:p>
            <text:list text:style-name="LFO40" text:continue-numbering="true">
              <text:list-item>
                <text:list>
                  <text:list-item>
                    <text:p text:style-name="P325">協同節數：</text:p>
                  </text:list-item>
                </text:list>
              </text:list-item>
            </text:list>
            <text:soft-page-break/>
            <text:p text:style-name="P326"><text:span text:style-name="T327">＿ <text:s text:c="5"/>＿＿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42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實施跨領域或跨科目協同教學(需另申請授課鐘點費)</text:p>
            <text:list text:style-name="LFO42" text:continue-numbering="true">
              <text:list-item>
                <text:p text:style-name="P349">協同科目：</text:p>
              </text:list-item>
            </text:list>
            <text:p text:style-name="P350"><text:s/>＿ <text:s text:c="6"/>＿<text:s/></text:p>
            <text:list text:style-name="LFO42" text:continue-numbering="true">
              <text:list-item>
                <text:p text:style-name="P351">協同節數：</text:p>
              </text:list-item>
            </text:list>
            <text:p text:style-name="P352"><text:span text:style-name="T353">＿ <text:s text:c="5"/>＿＿</text:span></text:p>
          </table:table-cell>
        </table:table-row>
        <table:table-row table:style-name="TableRow354">
          <table:table-cell table:style-name="TableCell355">
            <text:p text:style-name="P356">第一週</text:p>
            <text:p text:style-name="P357"><text:span text:style-name="T358">2/9-2/15</text:span></text:p>
          </table:table-cell>
          <table:table-cell table:style-name="TableCell359">
            <text:p text:style-name="P360"><text:span text:style-name="T361">3c-IV-2:展現多元社會生活中所應具備的能力。</text:span></text:p>
          </table:table-cell>
          <table:table-cell table:style-name="TableCell362">
            <text:p text:style-name="P363"><text:span text:style-name="T364">家Dd-IV-1:家庭生活方式及多元族群文化的尊重與悅納。</text:span></text:p>
          </table:table-cell>
          <table:table-cell table:style-name="TableCell365">
            <text:p text:style-name="P366">第1單元家庭傳真</text:p>
            <text:p text:style-name="P367"><text:span text:style-name="T368">1.</text:span><text:span text:style-name="T369">教師發下本學期課程進度表</text:span><text:span text:style-name="T370">，</text:span><text:span text:style-name="T371">簡介課程</text:span><text:span text:style-name="T372">。</text:span></text:p>
            <text:p text:style-name="P373">2.教師引導同學分享自己的家庭生活日常</text:p>
            <text:p text:style-name="P374"/>
            <text:p text:style-name="P375">●融入校本課程</text:p>
            <text:p text:style-name="P376">(家長日準備)</text:p>
            <text:p text:style-name="P377"><text:span text:style-name="T378">◎</text:span><text:span text:style-name="T379">融入家庭教育</text:span></text:p>
            <text:p text:style-name="P380"/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1.康軒版第六冊</text:p>
            <text:p text:style-name="P386">第三主題家庭樂傳愛</text:p>
            <text:p text:style-name="P387"><text:span text:style-name="T388">2.</text:span><text:span text:style-name="T389">本學期課程進度表</text:span></text:p>
          </table:table-cell>
          <table:table-cell table:style-name="TableCell390">
            <text:p text:style-name="P391">1.口語評量</text:p>
            <text:p text:style-name="P392"/>
          </table:table-cell>
          <table:table-cell table:style-name="TableCell393">
            <text:p text:style-name="P394">【家庭教育】</text:p>
            <text:p text:style-name="P395">家J2:探討社會與自然環境對個人及家庭的影響。</text:p>
            <text:p text:style-name="P396"/>
          </table:table-cell>
          <table:table-cell table:style-name="TableCell397">
            <text:p text:style-name="P398"><text:span text:style-name="T399">11開學 <text:s/></text:span></text:p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第二週 <text:s text:c="2"/></text:span><text:span text:style-name="T404">2/16-2/22</text:span></text:p>
          </table:table-cell>
          <table:table-cell table:style-name="TableCell405">
            <text:p text:style-name="P406"><text:span text:style-name="T407">3c-IV-2:展現多元社會生活中所應具備的能力。</text:span></text:p>
          </table:table-cell>
          <table:table-cell table:style-name="TableCell408">
            <text:p text:style-name="P409"><text:span text:style-name="T410">家Dd-IV-1:家庭生活方式及多元族群文化的尊重與悅納。</text:span></text:p>
          </table:table-cell>
          <table:table-cell table:style-name="TableCell411">
            <text:p text:style-name="P412">第1單元家庭傳真</text:p>
            <text:p text:style-name="P413"><text:span text:style-name="T414">1.</text:span><text:span text:style-name="T415">教師引導同學分享:我的家庭生活樣貌</text:span></text:p>
            <text:p text:style-name="P416"><text:span text:style-name="T417">2.</text:span><text:span text:style-name="T418">教師引導同學分成五組討論:異國家庭生活文化</text:span></text:p>
            <text:p text:style-name="P419">3.各組討論後上台報告</text:p>
            <text:p text:style-name="P420">◎融入家庭教育</text:p>
            <text:p text:style-name="P421"/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1.康軒版第六冊</text:p>
            <text:p text:style-name="P427">第三主題家庭樂傳愛</text:p>
            <text:p text:style-name="P428"/>
          </table:table-cell>
          <table:table-cell table:style-name="TableCell429">
            <text:p text:style-name="P430">1.口語評量</text:p>
            <text:p text:style-name="P431"><text:span text:style-name="T432"><text:s/></text:span></text:p>
          </table:table-cell>
          <table:table-cell table:style-name="TableCell433">
            <text:p text:style-name="P434">【家庭教育】</text:p>
            <text:p text:style-name="P435">家J2:探討社會與自然環境對個人及家庭的影響。</text:p>
            <text:p text:style-name="P436"/>
          </table:table-cell>
          <table:table-cell table:style-name="TableCell437">
            <text:p text:style-name="P438"><text:span text:style-name="T439">20寒假作業抽查 <text:s/></text:span><text:span text:style-name="T440"><text:line-break/>19-20九年級第3次複習考(南一B1-B5)</text:span></text:p>
          </table:table-cell>
        </table:table-row>
        <table:table-row table:style-name="TableRow441">
          <table:table-cell table:style-name="TableCell442">
            <text:p text:style-name="P443"><text:span text:style-name="T444">第三週</text:span><text:span text:style-name="T445"><text:s text:c="3"/></text:span><text:span text:style-name="T446">2/23-3/1</text:span></text:p>
          </table:table-cell>
          <table:table-cell table:style-name="TableCell447">
            <text:p text:style-name="P448"><text:span text:style-name="T449">3c-IV-2:展現多元社會生活中所應具備的能力。</text:span></text:p>
          </table:table-cell>
          <table:table-cell table:style-name="TableCell450">
            <text:p text:style-name="P451"><text:span text:style-name="T452">家Dd-IV-1:家庭生活方式及多元族群文化的尊重與悅納。</text:span></text:p>
          </table:table-cell>
          <table:table-cell table:style-name="TableCell453">
            <text:p text:style-name="P454">第1單元家庭傳真</text:p>
            <text:p text:style-name="P455"><text:span text:style-name="T456">1.</text:span><text:span text:style-name="T457">教師引導同學分成五組討論:多元族群生活文化</text:span></text:p>
            <text:p text:style-name="P458">2.各組討論後上台報告</text:p>
            <text:p text:style-name="P459"/>
            <text:p text:style-name="P460">◎融入家庭教育</text:p>
            <text:p text:style-name="P461"/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1.康軒版第六冊</text:p>
            <text:p text:style-name="P467">第三主題家庭樂傳愛</text:p>
            <text:p text:style-name="P468"/>
          </table:table-cell>
          <table:table-cell table:style-name="TableCell469">
            <text:p text:style-name="P470">1.口語評量</text:p>
            <text:p text:style-name="P471"/>
          </table:table-cell>
          <table:table-cell table:style-name="TableCell472">
            <text:p text:style-name="P473">【家庭教育】</text:p>
            <text:p text:style-name="P474">家J2:探討社會與自然環境對個人及家庭的影響。</text:p>
            <text:p text:style-name="P475"/>
          </table:table-cell>
          <table:table-cell table:style-name="TableCell476">
            <text:p text:style-name="P477">25-27國英數學期成績補考 <text:s/><text:line-break/>27寒假作業補抽查 <text:s/></text:p>
            <text:p text:style-name="P478"><text:span text:style-name="T479">28和平紀念日放假</text:span></text:p>
          </table:table-cell>
        </table:table-row>
        <table:table-row table:style-name="TableRow480">
          <table:table-cell table:style-name="TableCell481">
            <text:p text:style-name="P482">第四週</text:p>
            <text:p text:style-name="P483"><text:span text:style-name="T484">3/2-3/8</text:span></text:p>
          </table:table-cell>
          <table:table-cell table:style-name="TableCell485">
            <text:p text:style-name="P486">1c-IV-1:澄清個人價值觀，並統整個人能力、特質、家人期許及相關生涯與升學資訊。</text:p>
            <text:p text:style-name="P487"><text:span text:style-name="T488">1d-IV-2:探索生命的意義與價值，尊重及珍惜自己與他人</text:span><text:soft-page-break/><text:span text:style-name="T489">生命，並協助他人。</text:span></text:p>
          </table:table-cell>
          <table:table-cell table:style-name="TableCell490">
            <text:p text:style-name="P491">家Dd-IV-2:家庭文化傳承與對個人的意義。</text:p>
            <text:p text:style-name="P492">家Dd-IV-3:家人期許與自我發展之思辨。</text:p>
            <text:p text:style-name="P493">輔Ca-IV-1:生涯發展、生涯轉折與生命意義的探索。</text:p>
            <text:p text:style-name="P494"><text:span text:style-name="T495">輔Cb-IV-2:工作意義、工</text:span><text:soft-page-break/><text:span text:style-name="T496">作態度、工作世界，突破傳統的性別職業框架，勇於探索未來的發展。</text:span></text:p>
          </table:table-cell>
          <table:table-cell table:style-name="TableCell497">
            <text:p text:style-name="P498">第2單元家庭傳說</text:p>
            <text:list text:style-name="LFO43" text:continue-numbering="true">
              <text:list-item>
                <text:p text:style-name="P499">教師引導同學發表:家長對於自己是否有未來職業的期許</text:p>
              </text:list-item>
            </text:list>
            <text:p text:style-name="P500">◎融入家庭教育</text:p>
            <text:p text:style-name="內文"><text:span text:style-name="T501">◎融入</text:span><text:span text:style-name="T502">生涯規劃教育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1.康軒版第六冊</text:p>
            <text:p text:style-name="P508">第三主題家庭樂傳愛</text:p>
            <text:p text:style-name="P509"/>
          </table:table-cell>
          <table:table-cell table:style-name="TableCell510">
            <text:p text:style-name="P511">1.口語評量</text:p>
            <text:p text:style-name="P512"/>
          </table:table-cell>
          <table:table-cell table:style-name="TableCell513">
            <text:p text:style-name="P514">【家庭教育】</text:p>
            <text:p text:style-name="P515">家J2:探討社會與自然環境對個人及家庭的影響。</text:p>
            <text:p text:style-name="P516">【生涯規劃】</text:p>
            <text:p text:style-name="P517"><text:span text:style-name="T518">涯 J6 建立對於未來生涯的願景。</text:span></text:p>
            <text:p text:style-name="P519"/>
          </table:table-cell>
          <table:table-cell table:style-name="TableCell520">
            <text:p text:style-name="P521"><text:span text:style-name="T522">4-5社自學期成績補考</text:span><text:span text:style-name="T523"><text:line-break/>3課輔及學扶開始</text:span></text:p>
          </table:table-cell>
        </table:table-row>
        <table:table-row table:style-name="TableRow524">
          <table:table-cell table:style-name="TableCell525">
            <text:p text:style-name="P526">第五週<text:s text:c="4"/></text:p>
            <text:p text:style-name="P527"><text:span text:style-name="T528">3</text:span><text:span text:style-name="T529">/9-3/15</text:span></text:p>
          </table:table-cell>
          <table:table-cell table:style-name="TableCell530">
            <text:p text:style-name="P531">1c-IV-1:澄清個人價值觀，並統整個人能力、特質、家人期許及相關生涯與升學資訊。</text:p>
            <text:p text:style-name="P532"><text:span text:style-name="T533">1d-IV-2:探索生命的意義與價值，尊重及珍惜自己與他人生命，並協助他人。</text:span></text:p>
          </table:table-cell>
          <table:table-cell table:style-name="TableCell534">
            <text:p text:style-name="P535">家Dd-IV-2:家庭文化傳承與對個人的意義。</text:p>
            <text:p text:style-name="P536">家Dd-IV-3:家人期許與自我發展之思辨。</text:p>
            <text:p text:style-name="P537">輔Ca-IV-1:生涯發展、生涯轉折與生命意義的探索。</text:p>
            <text:p text:style-name="P538"><text:span text:style-name="T539">輔Cb-IV-2:工作意義、工作態度、工作世界，突破傳統的性別職業框架，勇於探索未來的發展。</text:span></text:p>
          </table:table-cell>
          <table:table-cell table:style-name="TableCell540">
            <text:p text:style-name="P541">第2單元家庭傳說</text:p>
            <text:list text:style-name="LFO44" text:continue-numbering="true">
              <text:list-item>
                <text:p text:style-name="P542">教師講解:若家庭文化傳承對自己的升學或就業期許不同時,需如何溝通。</text:p>
              </text:list-item>
            </text:list>
            <text:p text:style-name="P543">◎融入家庭教育</text:p>
            <text:p text:style-name="內文"><text:span text:style-name="T544">◎融入</text:span><text:span text:style-name="T545">生涯規劃教育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1.康軒版第六冊</text:p>
            <text:p text:style-name="P551">第三主題家庭樂傳愛</text:p>
            <text:p text:style-name="P552"/>
          </table:table-cell>
          <table:table-cell table:style-name="TableCell553">
            <text:p text:style-name="P554">1.學習態度</text:p>
            <text:p text:style-name="P555"/>
          </table:table-cell>
          <table:table-cell table:style-name="TableCell556">
            <text:p text:style-name="P557">【家庭教育】</text:p>
            <text:p text:style-name="P558">家J2:探討社會與自然環境對個人及家庭的影響。</text:p>
            <text:p text:style-name="P559">【生涯規劃】</text:p>
            <text:p text:style-name="P560">涯 J7 學習蒐集與分析工作/教育環境的資料。</text:p>
            <text:p text:style-name="P561"><text:span text:style-name="T562">涯</text:span><text:span text:style-name="T563"> J11</text:span><text:span text:style-name="T564">分析影響個人生涯決定的因素。</text:span></text:p>
            <text:p text:style-name="P565"><text:span text:style-name="T566">涯 J12 發展及評估生涯決定的策略。</text:span></text:p>
            <text:p text:style-name="P567"/>
          </table:table-cell>
          <table:table-cell table:style-name="TableCell568">
            <text:p text:style-name="P569"><text:span text:style-name="T570">10-14校內語文競賽 <text:s text:c="2"/></text:span></text:p>
          </table:table-cell>
        </table:table-row>
        <text:soft-page-break/>
        <table:table-row table:style-name="TableRow571">
          <table:table-cell table:style-name="TableCell572">
            <text:p text:style-name="P573">第六週</text:p>
            <text:p text:style-name="P574"><text:span text:style-name="T575">3/16-3/22</text:span></text:p>
          </table:table-cell>
          <table:table-cell table:style-name="TableCell576">
            <text:p text:style-name="P577">1c-IV-1:澄清個人價值觀，並統整個人能力、特質、家人期許及相關生涯與升學資訊。</text:p>
            <text:p text:style-name="P578"><text:span text:style-name="T579">1d-IV-2:探索生命的意義與價值，尊重及珍惜自己與他人生命，並協助他人。</text:span></text:p>
          </table:table-cell>
          <table:table-cell table:style-name="TableCell580">
            <text:p text:style-name="P581">家Dd-IV-2:家庭文化傳承與對個人的意義。</text:p>
            <text:p text:style-name="P582">家Dd-IV-3:家人期許與自我發展之思辨。</text:p>
            <text:p text:style-name="P583">輔Ca-IV-1:生涯發展、生涯轉折與生命意義的探索。</text:p>
            <text:p text:style-name="P584"><text:span text:style-name="T585">輔Cb-IV-2:工作意義、工作態度、工作世界，突破傳統的性別職業框架，勇於探索未來的發展。</text:span></text:p>
          </table:table-cell>
          <table:table-cell table:style-name="TableCell586">
            <text:p text:style-name="P587">第2單元家庭傳說</text:p>
            <text:list text:style-name="LFO45" text:continue-numbering="true">
              <text:list-item>
                <text:p text:style-name="P588">教師抽籤讓同學角色扮演:如何與家長溝通表達,想爭取的升學志願</text:p>
              </text:list-item>
            </text:list>
            <text:p text:style-name="P589">◎融入家庭教育</text:p>
            <text:p text:style-name="內文"><text:span text:style-name="T590">◎融入</text:span><text:span text:style-name="T591">生涯規劃教育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1.康軒版第六冊</text:p>
            <text:p text:style-name="P597"><text:span text:style-name="T598">第三主題家庭樂傳愛</text:span><text:span text:style-name="T599"><text:s/></text:span></text:p>
          </table:table-cell>
          <table:table-cell table:style-name="TableCell600">
            <text:p text:style-name="P601">1.實作評量</text:p>
            <text:p text:style-name="P602">2.口語評量</text:p>
            <text:p text:style-name="P603"/>
          </table:table-cell>
          <table:table-cell table:style-name="TableCell604">
            <text:p text:style-name="P605">【家庭教育】</text:p>
            <text:p text:style-name="P606">家J2:探討社會與自然環境對個人及家庭的影響。</text:p>
            <text:p text:style-name="P607">【生涯規劃】</text:p>
            <text:p text:style-name="P608">涯 J7 學習蒐集與分析工作/教育環境的資料。</text:p>
            <text:p text:style-name="P609"><text:span text:style-name="T610">涯</text:span><text:span text:style-name="T611"> J11</text:span><text:span text:style-name="T612">分析影響個人生涯決定的因素。</text:span></text:p>
            <text:p text:style-name="P613"><text:span text:style-name="T614">涯 J12 發展及評估生涯決定的策略。</text:span></text:p>
            <text:p text:style-name="P615"/>
            <text:p text:style-name="P616"/>
          </table:table-cell>
          <table:table-cell table:style-name="TableCell617">
            <text:p text:style-name="P618"><text:span text:style-name="T619">17溪崑文學獎、藝術展收件截止</text:span></text:p>
          </table:table-cell>
        </table:table-row>
        <table:table-row table:style-name="TableRow620">
          <table:table-cell table:style-name="TableCell621">
            <text:p text:style-name="P622"><text:span text:style-name="T623">第七週</text:span><text:span text:style-name="T624"><text:s text:c="4"/></text:span><text:span text:style-name="T625">3/23-3/29</text:span></text:p>
          </table:table-cell>
          <table:table-cell table:style-name="TableCell626">
            <text:p text:style-name="P627"><text:span text:style-name="T628">2c-IV-2:有效蒐集、分析及開發各項資源，做出合宜的決定與運用。</text:span></text:p>
          </table:table-cell>
          <table:table-cell table:style-name="TableCell629">
            <text:p text:style-name="P630">家Aa-IV-2:青少年飲食的消費決策與行為。</text:p>
            <text:p text:style-name="P631"/>
          </table:table-cell>
          <table:table-cell table:style-name="TableCell632">
            <text:p text:style-name="P633">【校慶園遊會】準備工作</text:p>
            <text:p text:style-name="內文"><text:span text:style-name="T634">1.教師引導同學分成六組,討論</text:span><text:span text:style-name="T635">園遊會準備事宜。</text:span></text:p>
            <text:p text:style-name="P636">●融入校本課程</text:p>
            <text:p text:style-name="P637">(園遊會)</text:p>
            <text:p text:style-name="P638"/>
            <text:p text:style-name="P639"/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/>
            <text:p text:style-name="P645"><text:span text:style-name="T646">黑板</text:span></text:p>
          </table:table-cell>
          <table:table-cell table:style-name="TableCell647">
            <text:p text:style-name="P648"/>
            <text:p text:style-name="P649">1.口語評量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26-27第1次定期評量 <text:s/></text:span></text:p>
          </table:table-cell>
        </table:table-row>
        <text:soft-page-break/>
        <table:table-row table:style-name="TableRow656">
          <table:table-cell table:style-name="TableCell657">
            <text:p text:style-name="P658">第八週</text:p>
            <text:p text:style-name="P659"><text:span text:style-name="T660">3/30-4/5</text:span></text:p>
          </table:table-cell>
          <table:table-cell table:style-name="TableCell661">
            <text:p text:style-name="P662"><text:span text:style-name="T663">2c-IV-2:有效蒐集、分析及開發各項資源，做出合宜的決定與運用。</text:span></text:p>
          </table:table-cell>
          <table:table-cell table:style-name="TableCell664">
            <text:p text:style-name="P665">家Aa-IV-2:青少年飲食的消費決策與行為。</text:p>
            <text:p text:style-name="P666"/>
          </table:table-cell>
          <table:table-cell table:style-name="TableCell667">
            <text:p text:style-name="P668">【校慶園遊會】準備工作</text:p>
            <text:p text:style-name="內文"><text:span text:style-name="T669">1.教師引導同學,</text:span><text:span text:style-name="T670">準備校慶園遊會各項工作。</text:span></text:p>
            <text:p text:style-name="P671">●融入校本課程</text:p>
            <text:p text:style-name="P672">(園遊會)</text:p>
            <text:p text:style-name="P673"/>
            <text:p text:style-name="P674"/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/>
            <text:p text:style-name="P680"><text:span text:style-name="T681">食譜教材</text:span></text:p>
          </table:table-cell>
          <table:table-cell table:style-name="TableCell682">
            <text:p text:style-name="P683"/>
            <text:p text:style-name="P684"><text:span text:style-name="T685">1.成品評鑑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3-5清明節連假</text:span></text:p>
          </table:table-cell>
        </table:table-row>
        <table:table-row table:style-name="TableRow691">
          <table:table-cell table:style-name="TableCell692">
            <text:p text:style-name="P693">第九週</text:p>
            <text:p text:style-name="P694"><text:span text:style-name="T695">4/6-4/12</text:span></text:p>
          </table:table-cell>
          <table:table-cell table:style-name="TableCell696">
            <text:p text:style-name="P697"><text:span text:style-name="T698">3a-IV-1:覺察人為或自然環境的危險情境，評估並運用最佳處理策略，以保護自己或他人。</text:span></text:p>
          </table:table-cell>
          <table:table-cell table:style-name="TableCell699">
            <text:p text:style-name="P700">家Ac-IV-1:食品標示與加工食品之認識、利用，維護飲食安全的實踐策略及行動。</text:p>
            <text:p text:style-name="P701"><text:span text:style-name="T702">輔Db-IV-1:生活議題的問題解決、危機因應與克服困境的方法。</text:span></text:p>
          </table:table-cell>
          <table:table-cell table:style-name="TableCell703">
            <text:p text:style-name="P704">第1單元「食」在好安心</text:p>
            <text:list text:style-name="LFO46" text:continue-numbering="true">
              <text:list-item>
                <text:p text:style-name="P705">教師請同學舉例:日常生活中,有哪些常見的加工食品</text:p>
              </text:list-item>
              <text:list-item>
                <text:p text:style-name="P706">教師講解加工食品對人體健康的影響</text:p>
              </text:list-item>
            </text:list>
            <text:p text:style-name="P707">◎融入環境教育</text:p>
            <text:p text:style-name="P708"/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1.康軒版第六冊</text:p>
            <text:p text:style-name="P714"><text:span text:style-name="T715">第四主題生活綠實踐</text:span></text:p>
          </table:table-cell>
          <table:table-cell table:style-name="TableCell716">
            <text:p text:style-name="P717">1.口語評量</text:p>
            <text:p text:style-name="P718"/>
          </table:table-cell>
          <table:table-cell table:style-name="TableCell719">
            <text:p text:style-name="P720">【環境教育】</text:p>
            <text:p text:style-name="P721"><text:span text:style-name="T722">環J5:了解聯合國推動永續發展的背景與趨勢。</text:span></text:p>
          </table:table-cell>
          <table:table-cell table:style-name="TableCell723">
            <text:p text:style-name="P724"><text:span text:style-name="T725">12校慶<text:s/></text:span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第十週</text:p>
            <text:p text:style-name="P730"><text:span text:style-name="T731">4/13-4/19</text:span></text:p>
          </table:table-cell>
          <table:table-cell table:style-name="TableCell732">
            <text:p text:style-name="P733"><text:span text:style-name="T734">1a-IV-1:探索自我與家庭發展的過程，覺察並分析影響個人成長因素及調適方法。</text:span></text:p>
          </table:table-cell>
          <table:table-cell table:style-name="TableCell735">
            <text:p text:style-name="P736">家Db-IV-1:家庭組成及文化多元性對自我發展的影響，以及少子女化、高齡化與家庭結構變遷的關聯。</text:p>
            <text:p text:style-name="P737"/>
          </table:table-cell>
          <table:table-cell table:style-name="TableCell738">
            <text:p text:style-name="P739">【孝親家庭月之感恩活動】</text:p>
            <text:p text:style-name="內文"><text:span text:style-name="T740">1.教師引導同學討論:在佳節到來時,如何以行動表示對家中長輩的感恩</text:span><text:span text:style-name="T741">。</text:span></text:p>
            <text:p text:style-name="P742">◎融入家庭教育</text:p>
            <text:p text:style-name="P743"/>
          </table:table-cell>
          <table:table-cell table:style-name="TableCell744">
            <text:p text:style-name="P745"/>
            <text:p text:style-name="P746"><text:span text:style-name="T747">2</text:span></text:p>
          </table:table-cell>
          <table:table-cell table:style-name="TableCell748">
            <text:p text:style-name="P749"/>
            <text:p text:style-name="P750"><text:span text:style-name="T751">多媒體影片</text:span></text:p>
          </table:table-cell>
          <table:table-cell table:style-name="TableCell752">
            <text:p text:style-name="P753"/>
            <text:p text:style-name="P754">1.學習態度</text:p>
            <text:p text:style-name="P755">2.口頭發表</text:p>
            <text:p text:style-name="P756"/>
          </table:table-cell>
          <table:table-cell table:style-name="TableCell757">
            <text:p text:style-name="P758">【家庭教育】</text:p>
            <text:p text:style-name="P759">家J3:家人的情感支持。</text:p>
            <text:p text:style-name="P760">家J4:對家人愛與關懷的表達。<text:s/></text:p>
            <text:p text:style-name="P761">家J5:國中階段的家庭責任。</text:p>
            <text:soft-page-break/>
            <text:p text:style-name="P762"><text:span text:style-name="T763">家J6</text:span><text:span text:style-name="T764">:</text:span><text:span text:style-name="T765">參與家庭活動</text:span></text:p>
          </table:table-cell>
          <table:table-cell table:style-name="TableCell766">
            <text:p text:style-name="P767">14補假</text:p>
            <text:p text:style-name="P768"><text:span text:style-name="T769">17第1次作業抽查</text:span><text:span text:style-name="T770"><text:line-break/>17-18九年級第4次複習考(康軒B1-B6)</text:span></text:p>
          </table:table-cell>
        </table:table-row>
        <table:table-row table:style-name="TableRow771">
          <table:table-cell table:style-name="TableCell772">
            <text:p text:style-name="P773"><text:span text:style-name="T774">第十一週</text:span><text:span text:style-name="T775">4/20-4/26</text:span></text:p>
          </table:table-cell>
          <table:table-cell table:style-name="TableCell776">
            <text:p text:style-name="P777"><text:span text:style-name="T778">3a-IV-1:覺察人為或自然環境的危險情境，評估並運用最佳處理策略，以保護自己或他人。</text:span></text:p>
          </table:table-cell>
          <table:table-cell table:style-name="TableCell779">
            <text:p text:style-name="P780">家Ac-IV-1:食品標示與加工食品之認識、利用，維護飲食安全的實踐策略及行動。</text:p>
            <text:p text:style-name="P781"><text:span text:style-name="T782">輔Db-IV-1:生活議題的問題解決、危機因應與克服困境的方法。</text:span></text:p>
          </table:table-cell>
          <table:table-cell table:style-name="TableCell783">
            <text:p text:style-name="P784">第1單元「食」在好安心</text:p>
            <text:p text:style-name="P785">1.教師講解常見的食品加工法</text:p>
            <text:p text:style-name="內文"><text:span text:style-name="T786">◎融入</text:span><text:span text:style-name="T787">環境</text:span><text:span text:style-name="T788">教育</text:span></text:p>
            <text:p text:style-name="P789"/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1.康軒版第六冊</text:p>
            <text:p text:style-name="P795"><text:span text:style-name="T796">第四主題生活綠實踐</text:span><text:span text:style-name="T797"><text:s/></text:span></text:p>
          </table:table-cell>
          <table:table-cell table:style-name="TableCell798">
            <text:p text:style-name="P799"><text:span text:style-name="T800"><text:s/>1.</text:span><text:span text:style-name="T801">學習態度</text:span></text:p>
          </table:table-cell>
          <table:table-cell table:style-name="TableCell802">
            <text:p text:style-name="P803">【環境教育】</text:p>
            <text:p text:style-name="P804"><text:span text:style-name="T805">環J5:了解聯合國推動永續發展的背景與趨勢。</text:span></text:p>
          </table:table-cell>
          <table:table-cell table:style-name="TableCell806">
            <text:p text:style-name="P807"><text:span text:style-name="T808">教科書評選週</text:span><text:span text:style-name="T809"><text:line-break/></text:span><text:span text:style-name="T810">21-25七年級詩詞吟唱走位 <text:s/></text:span></text:p>
            <text:p text:style-name="P811"><text:span text:style-name="T812">24第1次作業補抽查</text:span></text:p>
          </table:table-cell>
        </table:table-row>
        <table:table-row table:style-name="TableRow813">
          <table:table-cell table:style-name="TableCell814">
            <text:p text:style-name="P815">第十二週</text:p>
            <text:p text:style-name="P816"><text:span text:style-name="T817">4/27-5/3</text:span></text:p>
          </table:table-cell>
          <table:table-cell table:style-name="TableCell818">
            <text:p text:style-name="P819"><text:span text:style-name="T820">3a-IV-1:覺察人為或自然環境的危險情境，評估並運用最佳處理策略，以保護自己或他人。</text:span></text:p>
          </table:table-cell>
          <table:table-cell table:style-name="TableCell821">
            <text:p text:style-name="P822">家Ac-IV-1:食品標示與加工食品之認識、利用，維護飲食安全的實踐策略及行動。</text:p>
            <text:p text:style-name="P823"><text:span text:style-name="T824">輔Db-IV-1:生活議題的問題解決、危機因應與克服困境的方法。</text:span></text:p>
          </table:table-cell>
          <table:table-cell table:style-name="TableCell825">
            <text:p text:style-name="P826">第1單元「食」在好安心</text:p>
            <text:p text:style-name="P827"><text:span text:style-name="T828">1.</text:span><text:span text:style-name="T829">教師引導同學分成五組討論: 新聞剪報食安問題</text:span><text:span text:style-name="T830"><text:s/></text:span></text:p>
            <text:p text:style-name="P831">2.各組討論後上台報告</text:p>
            <text:p text:style-name="P832"/>
            <text:p text:style-name="內文"><text:span text:style-name="T833">◎融入</text:span><text:span text:style-name="T834">環境</text:span><text:span text:style-name="T835">教育</text:span></text:p>
            <text:p text:style-name="P836"/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1.康軒版第六冊</text:p>
            <text:p text:style-name="P842"><text:span text:style-name="T843">第四主題生活綠實踐</text:span><text:span text:style-name="T844"><text:s/></text:span></text:p>
          </table:table-cell>
          <table:table-cell table:style-name="TableCell845">
            <text:p text:style-name="P846">1.口語評量</text:p>
            <text:p text:style-name="P847"><text:span text:style-name="T848"><text:s/></text:span></text:p>
          </table:table-cell>
          <table:table-cell table:style-name="TableCell849">
            <text:p text:style-name="P850">【環境教育】</text:p>
            <text:p text:style-name="P851"><text:span text:style-name="T852">環J5:了解聯合國推動永續發展的背景與趨勢。</text:span></text:p>
          </table:table-cell>
          <table:table-cell table:style-name="TableCell853">
            <text:p text:style-name="P854">29-1總彩排<text:s/></text:p>
            <text:p text:style-name="P855"><text:span text:style-name="T856">2七年級詩詞吟唱 <text:s/></text:span><text:span text:style-name="T857"><text:line-break/>2九年級課輔及學扶結束<text:s/></text:span></text:p>
          </table:table-cell>
        </table:table-row>
        <text:soft-page-break/>
        <table:table-row table:style-name="TableRow858">
          <table:table-cell table:style-name="TableCell859">
            <text:p text:style-name="P860"><text:span text:style-name="T861">第十三週</text:span><text:span text:style-name="T862">5/4-5/10</text:span></text:p>
          </table:table-cell>
          <table:table-cell table:style-name="TableCell863">
            <text:p text:style-name="P864"><text:span text:style-name="T865">3d-IV-2:分析環境與個人行為的關係，運用策略與行動，促進環境永續發展。</text:span></text:p>
          </table:table-cell>
          <table:table-cell table:style-name="TableCell866">
            <text:p text:style-name="P867">家Aa-IV-3:飲食行為與環境永續之關聯、實踐策略及行動。</text:p>
            <text:p text:style-name="P868"><text:span text:style-name="T869">童Da-IV-2:人類與生活環境互動關係的理解，及永續發展策略的實踐與省思。</text:span></text:p>
          </table:table-cell>
          <table:table-cell table:style-name="TableCell870">
            <text:p text:style-name="P871">第2單元綠活飲食高手</text:p>
            <text:p text:style-name="P872"><text:span text:style-name="T873">1.</text:span><text:span text:style-name="T874">教師</text:span><text:span text:style-name="T875">分享在地食材的故事,讓同學了解食物來源,運輸交通工具對於環境生態的影響</text:span></text:p>
            <text:p text:style-name="P876"><text:span text:style-name="T877">2.</text:span><text:span text:style-name="T878">教師</text:span><text:span text:style-name="T879">實例講解美國加州葡萄的碳足跡</text:span></text:p>
            <text:p text:style-name="P880">◎融入環境教育</text:p>
            <text:p text:style-name="P881"/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1.康軒版第六冊</text:p>
            <text:p text:style-name="P887"><text:span text:style-name="T888">第四主題生活綠實踐</text:span><text:span text:style-name="T889"><text:s/></text:span></text:p>
          </table:table-cell>
          <table:table-cell table:style-name="TableCell890">
            <text:p text:style-name="P891"><text:span text:style-name="T892">1.</text:span><text:span text:style-name="T893">學習態度</text:span></text:p>
          </table:table-cell>
          <table:table-cell table:style-name="TableCell894">
            <text:p text:style-name="P895">【環境教育】</text:p>
            <text:p text:style-name="P896"><text:span text:style-name="T897">環J5:了解聯合國推動永續發展的背景與趨勢。</text:span></text:p>
          </table:table-cell>
          <table:table-cell table:style-name="TableCell898">
            <text:p text:style-name="P899"><text:span text:style-name="T900">6-7九年級第2次定期評量 <text:s/></text:span><text:span text:style-name="T901"><text:line-break/>9溪崑文學獎暨視覺藝術展頒獎</text:span></text:p>
          </table:table-cell>
        </table:table-row>
        <table:table-row table:style-name="TableRow902">
          <table:table-cell table:style-name="TableCell903">
            <text:p text:style-name="P904"><text:span text:style-name="T905">第十四週</text:span><text:span text:style-name="T906">5/11-5/17</text:span></text:p>
          </table:table-cell>
          <table:table-cell table:style-name="TableCell907">
            <text:p text:style-name="P908"><text:span text:style-name="T909">3d-IV-2:分析環境與個人行為的關係，運用策略與行動，促進環境永續發展。</text:span></text:p>
          </table:table-cell>
          <table:table-cell table:style-name="TableCell910">
            <text:p text:style-name="P911">家Aa-IV-3:飲食行為與環境永續之關聯、實踐策略及行動。</text:p>
            <text:p text:style-name="P912"><text:span text:style-name="T913">童Da-IV-2:人類與生活環境互動關係的理解，及永續發展策略的實踐與省思。</text:span></text:p>
          </table:table-cell>
          <table:table-cell table:style-name="TableCell914">
            <text:p text:style-name="P915">第2單元綠活飲食高手</text:p>
            <text:list text:style-name="LFO47" text:continue-numbering="true">
              <text:list-item>
                <text:p text:style-name="P916">教師講解產銷履歷農產品TAP標章,讓同學了解食品生產、加工、運輸至餐桌的產銷安全性</text:p>
              </text:list-item>
            </text:list>
            <text:p text:style-name="P917"><text:span text:style-name="T918">2</text:span><text:span text:style-name="T919">.</text:span><text:span text:style-name="T920">教師</text:span><text:span text:style-name="T921">引導同學集思廣益,如何享用美食也兼顧環保,例如:攜帶環保餐具與重複使用購物袋</text:span></text:p>
            <text:p text:style-name="P922"/>
            <text:p text:style-name="P923">◎融入環境教育</text:p>
            <text:p text:style-name="P924"/>
            <text:p text:style-name="P925"/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1.康軒版第六冊</text:p>
            <text:p text:style-name="P931"><text:span text:style-name="T932">第四主題生活綠實踐</text:span><text:span text:style-name="T933"><text:s/></text:span></text:p>
          </table:table-cell>
          <table:table-cell table:style-name="TableCell934">
            <text:p text:style-name="P935"><text:span text:style-name="T936">1.</text:span><text:span text:style-name="T937">口語評量</text:span></text:p>
          </table:table-cell>
          <table:table-cell table:style-name="TableCell938">
            <text:p text:style-name="P939">【環境教育】</text:p>
            <text:p text:style-name="P940"><text:span text:style-name="T941">環J5:了解聯合國推動永續發展的背景與趨勢。</text:span></text:p>
          </table:table-cell>
          <table:table-cell table:style-name="TableCell942">
            <text:p text:style-name="P943">13-14七八年級第2次定期評量 <text:s/><text:line-break/>16第7節九年級停課查看會考考場 <text:s/></text:p>
            <text:p text:style-name="P944"><text:span text:style-name="T945">17-18教育會考</text:span></text:p>
          </table:table-cell>
        </table:table-row>
        <text:soft-page-break/>
        <table:table-row table:style-name="TableRow946">
          <table:table-cell table:style-name="TableCell947">
            <text:p text:style-name="P948"><text:span text:style-name="T949">第十五週</text:span><text:span text:style-name="T950">5/18-5/24</text:span></text:p>
          </table:table-cell>
          <table:table-cell table:style-name="TableCell951">
            <text:p text:style-name="P952"><text:span text:style-name="T953">3d-IV-2:分析環境與個人行為的關係，運用策略與行動，促進環境永續發展。</text:span></text:p>
          </table:table-cell>
          <table:table-cell table:style-name="TableCell954">
            <text:p text:style-name="P955">家Aa-IV-3:飲食行為與環境永續之關聯、實踐策略及行動。</text:p>
            <text:p text:style-name="P956"><text:span text:style-name="T957">童Da-IV-2:人類與生活環境互動關係的理解，及永續發展策略的實踐與省思。</text:span></text:p>
          </table:table-cell>
          <table:table-cell table:style-name="TableCell958">
            <text:p text:style-name="P959">第3單元驪歌輕唱感恩趴</text:p>
            <text:p text:style-name="P960">1.教師引導同學分成五組,討論感恩惜福會流程</text:p>
            <text:p text:style-name="P961">2.安排表演節目,製作師長邀請卡</text:p>
            <text:p text:style-name="P962"/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1.康軒版第六冊</text:p>
            <text:p text:style-name="P968"><text:span text:style-name="T969">第四主題生活綠實踐</text:span><text:span text:style-name="T970"><text:s/></text:span></text:p>
          </table:table-cell>
          <table:table-cell table:style-name="TableCell971">
            <text:p text:style-name="P972">1.實作評量</text:p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20九年級下學期成績補考(上午) <text:s/>22數學金頭腦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第十六週</text:span><text:span text:style-name="T983">5/25-5/31</text:span></text:p>
          </table:table-cell>
          <table:table-cell table:style-name="TableCell984">
            <text:p text:style-name="P985"><text:span text:style-name="T986">2c-IV-2:有效蒐集、分析及開發各項資源，做出合宜的決定與運用。</text:span></text:p>
          </table:table-cell>
          <table:table-cell table:style-name="TableCell987">
            <text:p text:style-name="P988"><text:span text:style-name="T989">家Ab-IV-2:飲食的製備與創意運用。</text:span></text:p>
          </table:table-cell>
          <table:table-cell table:style-name="TableCell990">
            <text:p text:style-name="P991">第3單元驪歌輕唱感恩趴</text:p>
            <text:p text:style-name="P992">1.教師引導同學分成五組,討論感恩惜福會流程</text:p>
            <text:p text:style-name="P993">2.安排表演節目,製作感恩影片</text:p>
            <text:p text:style-name="P994"/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1.康軒版第六冊</text:p>
            <text:p text:style-name="P1000"><text:span text:style-name="T1001">第四主題生活綠實踐</text:span><text:span text:style-name="T1002"><text:s/></text:span></text:p>
          </table:table-cell>
          <table:table-cell table:style-name="TableCell1003">
            <text:p text:style-name="P1004">1.實作評量</text:p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30-31端午節連假</text:span></text:p>
          </table:table-cell>
        </table:table-row>
        <table:table-row table:style-name="TableRow1011">
          <table:table-cell table:style-name="TableCell1012">
            <text:p text:style-name="P1013"><text:span text:style-name="T1014">第十七週</text:span><text:span text:style-name="T1015">6/1-6/7</text:span></text:p>
          </table:table-cell>
          <table:table-cell table:style-name="TableCell1016">
            <text:p text:style-name="P1017"><text:span text:style-name="T1018">2c-IV-2:有效蒐集、分析及開發各項資源，做出合宜的決定與運用。</text:span></text:p>
          </table:table-cell>
          <table:table-cell table:style-name="TableCell1019">
            <text:p text:style-name="P1020"><text:span text:style-name="T1021">家Ab-IV-2:飲食的製備與創意運用。</text:span></text:p>
          </table:table-cell>
          <table:table-cell table:style-name="TableCell1022">
            <text:p text:style-name="P1023">第3單元驪歌輕唱感恩趴</text:p>
            <text:p text:style-name="內文"><text:span text:style-name="T1024">邀請師長蒞臨感恩惜福會,一同欣賞節目表演與感恩影片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1.康軒版第六冊</text:p>
            <text:p text:style-name="P1030"><text:span text:style-name="T1031">第四主題生活綠實踐</text:span><text:span text:style-name="T1032"><text:s/></text:span></text:p>
          </table:table-cell>
          <table:table-cell table:style-name="TableCell1033">
            <text:p text:style-name="P1034">1.實作評量</text:p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3-5七八年級學習扶助篩選測驗 <text:s/>5第2次作業抽查 <text:s/></text:span><text:span text:style-name="T1041"><text:line-break/>4-10畢業典禮週(暫訂)<text:s/></text:span></text:p>
          </table:table-cell>
        </table:table-row>
        <table:table-row table:style-name="TableRow1042">
          <table:table-cell table:style-name="TableCell1043">
            <text:p text:style-name="P1044">第十八週</text:p>
            <text:p text:style-name="P1045">6/8-6/14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畢典週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list text:style-name="LFO35" text:continue-numbering="true">
        <text:list-item>
          <text:p text:style-name="P1064"><text:span text:style-name="T1065">本課程是否有校外人士協助教學</text:span><text:span text:style-name="T1066">：</text:span><text:span text:style-name="T1067">(本表格請勿刪除。)</text:span></text:p>
        </text:list-item>
      </text:list>
      <text:p text:style-name="P1068"><text:span text:style-name="T1069">.</text:span><text:span text:style-name="T1070">■</text:span><text:span text:style-name="T1071">否，全學年都沒有(</text:span><text:span text:style-name="T1072">以下免填</text:span><text:span text:style-name="T1073">)。</text:span></text:p>
      <text:p text:style-name="P1074">□有，部分班級，實施的班級為：___________。</text:p>
      <text:p text:style-name="P1075">□有，全學年實施。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教學期程</text:p>
          </table:table-cell>
          <table:table-cell table:style-name="TableCell1086">
            <text:p text:style-name="P1087">校外人士協助之課程大綱</text:p>
          </table:table-cell>
          <table:table-cell table:style-name="TableCell1088">
            <text:p text:style-name="P1089">教材形式</text:p>
          </table:table-cell>
          <table:table-cell table:style-name="TableCell1090">
            <text:p text:style-name="P1091">教材內容簡介</text:p>
          </table:table-cell>
          <table:table-cell table:style-name="TableCell1092">
            <text:p text:style-name="P1093">預期成效</text:p>
          </table:table-cell>
          <table:table-cell table:style-name="TableCell1094">
            <text:p text:style-name="P1095">原授課教師角色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□簡報</text:p>
            <text:p text:style-name="P1103">□印刷品</text:p>
            <text:p text:style-name="P1104">□影音光碟</text:p>
            <text:p text:style-name="P1105">□其他於課程或活動中使用之教學資料，請說明：___________________________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><text:span text:style-name="T1139"></text:span><text:span text:style-name="T1140">上述欄位皆與校外人士協助教學</text:span><text:span text:style-name="T1141">及</text:span><text:span text:style-name="T1142">活動之申請表一致</text:span><text:span text:style-name="T1143">。</text:span></text:p>
      <text:p text:style-name="P1144"/>
      <text:list text:style-name="LFO35" text:continue-numbering="true">
        <text:list-item>
          <text:p text:style-name="P1145"><text:span text:style-name="T1146">國中會考後至畢業典禮前課程活動規劃安排</text:span><text:span text:style-name="T1147">(得彈性調整表格敘寫)</text:span></text:p>
        </text:list-item>
      </text:list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週次</text:p>
          </table:table-cell>
          <table:table-cell table:style-name="TableCell1163">
            <text:p text:style-name="P1164">國語文</text:p>
          </table:table-cell>
          <table:table-cell table:style-name="TableCell1165">
            <text:p text:style-name="P1166">英語文</text:p>
          </table:table-cell>
          <table:table-cell table:style-name="TableCell1167">
            <text:p text:style-name="P1168">數學</text:p>
          </table:table-cell>
          <table:table-cell table:style-name="TableCell1169">
            <text:p text:style-name="P1170">社會</text:p>
          </table:table-cell>
          <table:table-cell table:style-name="TableCell1171">
            <text:p text:style-name="P1172">自然科學</text:p>
          </table:table-cell>
          <table:table-cell table:style-name="TableCell1173">
            <text:p text:style-name="P1174">科技</text:p>
          </table:table-cell>
          <table:table-cell table:style-name="TableCell1175">
            <text:p text:style-name="P1176">藝術</text:p>
          </table:table-cell>
          <table:table-cell table:style-name="TableCell1177">
            <text:p text:style-name="P1178">綜合活動</text:p>
          </table:table-cell>
          <table:table-cell table:style-name="TableCell1179">
            <text:p text:style-name="P1180">健康與體育</text:p>
          </table:table-cell>
          <table:table-cell table:style-name="TableCell1181">
            <text:p text:style-name="P1182">共同</text:p>
            <text:p text:style-name="P1183">活動</text:p>
          </table:table-cell>
        </table:table-row>
        <table:table-row table:style-name="TableRow1184">
          <table:table-cell table:style-name="TableCell1185">
            <text:p text:style-name="P1186">15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討論感恩惜福會流程,安排表演節目,製作師長邀請<text:soft-page-break/>卡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6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討論感恩惜福會流程,安排表演節目,製作感恩影片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7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內文"><text:span text:style-name="T1248">邀請師長蒞臨感恩惜福會,一同欣賞節目表演與感恩影片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DFMingStd-W5" svg:font-family="DFMingStd-W5" style:font-family-generic="system" svg:panose-1="0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6:41:00Z</meta:creation-date>
    <dc:date>2026-02-05T06:4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2" meta:paragraph-count="12" meta:word-count="925" meta:character-count="6189" meta:row-count="43" meta:non-whitespace-character-count="5276"/>
  </office:meta>
</office:document-meta>
</file>