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" style:parent-style-name="內文Web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Web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5.1187in"/>
    </style:style>
    <style:style style:name="TableColumn73" style:family="table-column">
      <style:table-column-properties style:column-width="4.9965in"/>
    </style:style>
    <style:style style:name="Table71" style:family="table">
      <style:table-properties style:width="10.1152in" fo:margin-left="-0.0034in" table:align="lef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 fo:margin-left="0.01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0" style:parent-style-name="清單段落" style:family="paragraph">
      <style:paragraph-properties style:line-height-at-least="0.1666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3" style:parent-style-name="清單段落" style:family="paragraph">
      <style:paragraph-properties fo:border="0in solid #FFFFFF" fo:padding="0.4305in" style:shadow="#000000 0in 0in" style:line-height-at-least="0.1666in" fo:margin-left="0.3506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1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P129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3" style:family="table-column">
      <style:table-column-properties style:column-width="2.1604in" style:use-optimal-column-width="false"/>
    </style:style>
    <style:style style:name="TableColumn134" style:family="table-column">
      <style:table-column-properties style:column-width="7.9375in" style:use-optimal-column-width="false"/>
    </style:style>
    <style:style style:name="Table132" style:family="table">
      <style:table-properties style:width="10.0979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Web" style:family="paragraph">
      <style:paragraph-properties style:snap-to-layout-grid="false" fo:margin-top="0in" fo:margin-bottom="0in" style:line-height-at-least="0.1666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3" style:parent-style-name="內文" style:family="paragraph">
      <style:paragraph-properties fo:margin-left="0.01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34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1.0763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1.0694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0833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0.7465in" style:use-optimal-column-width="false"/>
    </style:style>
    <style:style style:name="Table202" style:family="table">
      <style:table-properties style:width="10.4715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" style:family="table-row">
      <style:table-row-properties style:min-row-height="0.230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in" fo:text-indent="-0.0048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305in" style:use-optimal-row-height="false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327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in" fo:text-indent="-0.0048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305in" style:use-optimal-row-height="false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372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in" fo:text-indent="-0.0048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2305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417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in" fo:text-indent="-0.0048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2305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in" fo:text-indent="-0.0048in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2305in" style:use-optimal-row-height="false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509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1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in" fo:text-indent="-0.0048in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2305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text-properties style:font-name="標楷體" style:font-name-asian="標楷體" fo:color="#FF0000" fo:font-size="12pt" style:font-size-asian="12pt" style:font-size-complex="12pt" fo:background-color="#FFFFFF"/>
    </style:style>
    <style:style style:name="P5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549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text-properties style:font-name="標楷體" style:font-name-asian="標楷體" style:font-name-complex="標楷體"/>
    </style:style>
    <style:style style:name="P554" style:parent-style-name="內文" style:family="paragraph"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in" fo:text-indent="-0.0048in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2305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74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text-properties style:font-name="新細明體" fo:color="#FF0000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style:line-height-at-least="0in"/>
      <style:text-properties style:font-name="新細明體" fo:font-size="12pt" style:font-size-asian="12pt" style:font-size-complex="12pt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line-height-at-least="0in" fo:text-indent="-0.0048in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0.2305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621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in" fo:text-indent="-0.0048in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0.2305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="0.013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5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5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5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662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P663" style:parent-style-name="內文" style:family="paragraph">
      <style:text-properties style:font-name="新細明體" fo:color="#FF0000" fo:font-size="12pt" style:font-size-asian="12pt" style:font-size-complex="12pt"/>
    </style:style>
    <style:style style:name="P664" style:parent-style-name="內文" style:family="paragraph">
      <style:text-properties style:font-name="新細明體" fo:color="#FF0000" fo:font-size="12pt" style:font-size-asian="12pt" style:font-size-complex="12pt"/>
    </style:style>
    <style:style style:name="P665" style:parent-style-name="內文" style:family="paragraph">
      <style:text-properties style:font-name="新細明體" fo:color="#FF0000" fo:font-size="12pt" style:font-size-asian="12pt" style:font-size-complex="12pt"/>
    </style:style>
    <style:style style:name="P666" style:parent-style-name="內文" style:family="paragraph">
      <style:text-properties style:font-name="新細明體" fo:color="#FF0000" fo:font-size="12pt" style:font-size-asian="12pt" style:font-size-complex="12pt"/>
    </style:style>
    <style:style style:name="P667" style:parent-style-name="內文" style:family="paragraph">
      <style:text-properties style:font-name="新細明體" fo:color="#FF0000" fo:font-size="12pt" style:font-size-asian="12pt" style:font-size-complex="12pt"/>
    </style:style>
    <style:style style:name="P668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671" style:parent-style-name="內文" style:family="paragraph">
      <style:paragraph-properties style:line-height-at-least="0in"/>
    </style:style>
    <style:style style:name="T67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style:text-autospace="none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paragraph-properties style:snap-to-layout-grid="false" style:line-height-at-least="0in" fo:text-indent="-0.0048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0.2305in" style:use-optimal-row-height="fals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style:snap-to-layout-grid="false" style:line-height-at-least="0in" fo:text-indent="-0.0048in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 style:min-row-height="0.2305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style:snap-to-layout-grid="false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style:snap-to-layout-grid="false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755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paragraph-properties style:snap-to-layout-grid="false" style:line-height-at-least="0in" fo:text-indent="-0.0048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ableRow766" style:family="table-row">
      <style:table-row-properties style:min-row-height="0.2305in" style:use-optimal-row-height="false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style:snap-to-layout-grid="false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4" style:parent-style-name="內文" style:family="paragraph">
      <style:paragraph-properties style:snap-to-layout-grid="false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style:snap-to-layout-grid="false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799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P800" style:parent-style-name="內文" style:family="paragraph">
      <style:paragraph-properties style:snap-to-layout-grid="false"/>
    </style:style>
    <style:style style:name="T80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line-height-at-least="0in" fo:text-indent="-0.0048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2305in" style:use-optimal-row-height="false"/>
    </style:style>
    <style:style style:name="TableCell8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style:snap-to-layout-grid="false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style:snap-to-layout-grid="false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style:snap-to-layout-grid="false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style:snap-to-layout-grid="false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style:snap-to-layout-grid="false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內文" style:family="paragraph">
      <style:paragraph-properties style:snap-to-layout-grid="false"/>
      <style:text-properties style:font-name="標楷體" style:font-name-asian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846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paragraph-properties style:snap-to-layout-grid="false" style:line-height-at-least="0in" fo:text-indent="-0.0048in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0.2305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style:snap-to-layout-grid="false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style:snap-to-layout-grid="false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style:snap-to-layout-grid="false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style:snap-to-layout-grid="false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style:snap-to-layout-grid="false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888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P889" style:parent-style-name="內文" style:family="paragraph">
      <style:paragraph-properties style:snap-to-layout-grid="false"/>
    </style:style>
    <style:style style:name="T89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89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line-height-at-least="0in" fo:text-indent="-0.0048in"/>
    </style:style>
    <style:style style:name="T899" style:parent-style-name="預設段落字型" style:family="text">
      <style:text-properties style:font-name="標楷體" style:font-name-asian="標楷體"/>
    </style:style>
    <style:style style:name="TableRow900" style:family="table-row">
      <style:table-row-properties style:min-row-height="0.2305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08" style:parent-style-name="內文" style:family="paragraph">
      <style:paragraph-properties style:snap-to-layout-grid="false" fo:margin-top="0.0694in" fo:margin-bottom="0.0694in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912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922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9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style:line-height-at-least="0in" fo:text-indent="-0.0048in"/>
    </style:style>
    <style:style style:name="T929" style:parent-style-name="預設段落字型" style:family="text">
      <style:text-properties style:font-name="標楷體" style:font-name-asian="標楷體"/>
    </style:style>
    <style:style style:name="TableRow930" style:family="table-row">
      <style:table-row-properties style:min-row-height="0.2305in" style:use-optimal-row-height="false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38" style:parent-style-name="內文" style:family="paragraph">
      <style:paragraph-properties style:snap-to-layout-grid="false" fo:margin-top="0.0694in" fo:margin-bottom="0.0694in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942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943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9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952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in" fo:text-indent="-0.0048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ableRow961" style:family="table-row">
      <style:table-row-properties style:min-row-height="0.2305in" style:use-optimal-row-height="false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9" style:parent-style-name="內文" style:family="paragraph">
      <style:paragraph-properties style:snap-to-layout-grid="false" fo:margin-top="0.0694in" fo:margin-bottom="0.0694in"/>
    </style:style>
    <style:style style:name="T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2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973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974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975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8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983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9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in" fo:text-indent="-0.0048in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ableRow993" style:family="table-row">
      <style:table-row-properties style:min-row-height="0.2305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0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01" style:parent-style-name="內文" style:family="paragraph">
      <style:paragraph-properties style:snap-to-layout-grid="false" fo:margin-top="0.0694in" fo:margin-bottom="0.0694in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5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1006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1007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1008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10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10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1015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10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style:line-height-at-least="0in" fo:margin-left="0.049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ableRow1025" style:family="table-row">
      <style:table-row-properties style:min-row-height="0.2305in" style:use-optimal-row-height="false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0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31" style:parent-style-name="內文" style:family="paragraph">
      <style:paragraph-properties style:snap-to-layout-grid="false" fo:margin-top="0.0694in" fo:margin-bottom="0.0694in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4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1035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1036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1037" style:parent-style-name="內文" style:family="paragraph">
      <style:paragraph-properties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TableCell10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P1044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P1045" style:parent-style-name="內文" style:family="paragraph">
      <style:text-properties style:font-name="新細明體" style:font-name-complex="標楷體" fo:font-size="12pt" style:font-size-asian="12pt" style:font-size-complex="12pt"/>
    </style:style>
    <style:style style:name="TableCell10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style:line-height-at-least="0in" fo:margin-left="0.0493in">
        <style:tab-stops/>
      </style:paragraph-properties>
      <style:text-properties style:font-name="標楷體" style:font-name-asian="標楷體"/>
    </style:style>
    <style:style style:name="TableRow1052" style:family="table-row">
      <style:table-row-properties style:min-row-height="0.2305in" style:use-optimal-row-height="false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1" style:parent-style-name="內文" style:family="paragraph">
      <style:paragraph-properties style:snap-to-layout-grid="false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style:snap-to-layout-grid="false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7" style:parent-style-name="內文" style:family="paragraph">
      <style:paragraph-properties style:snap-to-layout-grid="false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style:snap-to-layout-grid="false" fo:text-align="center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0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style:snap-to-layout-grid="false"/>
      <style:text-properties style:font-name="新細明體" style:font-name-complex="標楷體" fo:font-size="12pt" style:font-size-asian="12pt" style:font-size-complex="12pt"/>
    </style:style>
    <style:style style:name="TableCell10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style:line-height-at-least="0in" fo:margin-left="0.0493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82" style:parent-style-name="清單段落" style:family="paragraph">
      <style:paragraph-properties fo:margin-left="0.349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85" style:parent-style-name="內文" style:family="paragraph">
      <style:paragraph-properties fo:margin-left="0.0159in" fo:text-indent="0.3763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93" style:family="table-column">
      <style:table-column-properties style:column-width="0.8972in"/>
    </style:style>
    <style:style style:name="TableColumn1094" style:family="table-column">
      <style:table-column-properties style:column-width="2.3722in"/>
    </style:style>
    <style:style style:name="TableColumn1095" style:family="table-column">
      <style:table-column-properties style:column-width="2.4395in"/>
    </style:style>
    <style:style style:name="TableColumn1096" style:family="table-column">
      <style:table-column-properties style:column-width="1.5944in"/>
    </style:style>
    <style:style style:name="TableColumn1097" style:family="table-column">
      <style:table-column-properties style:column-width="0.9715in"/>
    </style:style>
    <style:style style:name="TableColumn1098" style:family="table-column">
      <style:table-column-properties style:column-width="2.2166in"/>
    </style:style>
    <style:style style:name="Table1092" style:family="table">
      <style:table-properties style:width="10.4916in" fo:margin-left="-0.2006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69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069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069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Web" style:family="paragraph">
      <style:text-properties style:font-name="標楷體" style:font-name-asian="標楷體" style:font-name-complex="標楷體"/>
    </style:style>
    <style:style style:name="P1119" style:parent-style-name="內文Web" style:family="paragraph">
      <style:text-properties style:font-name="標楷體" style:font-name-asian="標楷體" style:font-name-complex="標楷體"/>
    </style:style>
    <style:style style:name="P1120" style:parent-style-name="內文Web" style:family="paragraph">
      <style:text-properties style:font-name="標楷體" style:font-name-asian="標楷體" style:font-name-complex="標楷體"/>
    </style:style>
    <style:style style:name="P1121" style:parent-style-name="內文Web" style:family="paragraph">
      <style:text-properties style:font-name="標楷體" style:font-name-asian="標楷體" style:font-name-complex="標楷體"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138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138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138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138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138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138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138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margin-left="0.0159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設計者：</text:span><text:span text:style-name="T18">許妙鳳</text:span><text:span text:style-name="T19">老師</text:span></text:p>
      <text:list text:style-name="LFO35" text:continue-numbering="true">
        <text:list-item>
          <text:p text:style-name="P20">課程類別：</text:p>
        </text:list-item>
      </text:list>
      <text:p text:style-name="P21"><text:span text:style-name="T22">1.</text:span><text:span text:style-name="T23">□</text:span><text:span text:style-name="T24">國語文<text:s/></text:span><text:span text:style-name="T25">2.</text:span><text:span text:style-name="T26">□</text:span><text:span text:style-name="T27">英語文 <text:s text:c="2"/></text:span><text:span text:style-name="T28">3.</text:span><text:span text:style-name="T29">□</text:span><text:span text:style-name="T30">健康與體育 <text:s/></text:span><text:span text:style-name="T31">4.</text:span><text:span text:style-name="T32">□</text:span><text:span text:style-name="T33">數學 <text:s text:c="2"/></text:span><text:span text:style-name="T34">5.</text:span><text:span text:style-name="T35">□</text:span><text:span text:style-name="T36">社會 <text:s text:c="2"/></text:span><text:span text:style-name="T37">6.</text:span><text:span text:style-name="T38">□</text:span><text:span text:style-name="T39">藝術 <text:s/></text:span><text:span text:style-name="T40">7.</text:span><text:span text:style-name="T41">□</text:span><text:span text:style-name="T42">自然科學<text:s/></text:span><text:span text:style-name="T43">8.</text:span><text:span text:style-name="T44">□</text:span><text:span text:style-name="T45">科技 <text:s/></text:span><text:span text:style-name="T46">9.</text:span><text:span text:style-name="T47">■</text:span><text:span text:style-name="T48">綜合活動</text:span></text:p>
      <text:p text:style-name="P49"><text:span text:style-name="T50">10.</text:span>□<text:span text:style-name="T51">閩南語文<text:s/></text:span><text:span text:style-name="T52">11.</text:span><text:span text:style-name="T53">□</text:span><text:span text:style-name="T54">客家語文<text:s/></text:span><text:span text:style-name="T55">12.</text:span><text:span text:style-name="T56">□</text:span><text:span text:style-name="T57">原住民族語文</text:span>：<text:span text:style-name="T58"><text:s/>____</text:span><text:span text:style-name="T59">族<text:s/></text:span><text:span text:style-name="T60">13.</text:span><text:span text:style-name="T61">□</text:span><text:span text:style-name="T62">新住民語文</text:span>：<text:span text:style-name="T63"><text:s/>____</text:span><text:span text:style-name="T64">語 <text:s/></text:span><text:span text:style-name="T65">14.<text:s/></text:span><text:span text:style-name="T66">□臺灣手語</text:span></text:p>
      <text:list text:style-name="LFO35" text:continue-numbering="true">
        <text:list-item>
          <text:p text:style-name="P67"><text:span text:style-name="T68">課程</text:span><text:span text:style-name="T69">內容修正回復</text:span><text:span text:style-name="T70">：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當學年當學期課程審閱意見</text:span></text:p>
          </table:table-cell>
          <table:table-cell table:style-name="TableCell78">
            <text:p text:style-name="P79"><text:span text:style-name="T80">對應課程內容修正回復</text:span></text:p>
          </table:table-cell>
        </table:table-row>
        <table:table-row table:style-name="TableRow81">
          <table:table-cell table:style-name="TableCell82">
            <text:p text:style-name="P83">修正後准予備查：「單元/主題名稱與活動內容」內容有時缺乏，像是第5週只出現一句話「校園巡禮--分組依照地圖指示,尋找校園中的牌子」、第7週則是「木炭生火實作1:烤青椒肉、柳丁肉」。除了單元主題名稱之外，請加上活動內容。</text:p>
          </table:table-cell>
          <table:table-cell table:style-name="TableCell84">
            <text:p text:style-name="P85">第5週:校園巡禮--分組依照地圖指示,尋找校園中的牌子</text:p>
            <text:p text:style-name="P86">1.能從自身經驗討論閱讀地圖的重要性。</text:p>
            <text:p text:style-name="P87">2.能善用觀察力及團隊合作力完成任務。</text:p>
            <text:p text:style-name="P88">第7週:木炭生火實作1:烤青椒肉、柳丁肉</text:p>
            <text:p text:style-name="P89">1.能善用柳丁皮、青椒作為野炊炊具。</text:p>
            <text:p text:style-name="P90"><text:span text:style-name="T91">2.能跟小隊員分工合作完成無具炊事。</text:span></text:p>
          </table:table-cell>
        </table:table-row>
        <table:table-row table:style-name="TableRow92">
          <table:table-cell table:style-name="TableCell93">
            <text:p text:style-name="P94">初審:【修正後予以備查】，審查意見如下<text:s/>1.議題融入所選的實質內涵與活動內容無關，1~5週不同內容卻都選用一模一樣的實質內涵。請再確認並挑選適合的實質內涵。</text:p>
          </table:table-cell>
          <table:table-cell table:style-name="TableCell95">
            <text:p text:style-name="內文"><text:span text:style-name="T96">第一週</text:span><text:span text:style-name="T97">第二週</text:span><text:span text:style-name="T98">融入議題</text:span><text:span text:style-name="T99">:</text:span><text:span text:style-name="T100"><text:s/></text:span></text:p>
            <text:p text:style-name="內文"><text:span text:style-name="T101">【</text:span><text:span text:style-name="T102">品德</text:span><text:span text:style-name="T103">教育】</text:span><text:span text:style-name="T104">品J7 同理分享與多元接納。</text:span></text:p>
            <text:p text:style-name="P105"><text:span text:style-name="T106">第三週第四週第五週融入議題:</text:span><text:span text:style-name="T107"><text:s/></text:span></text:p>
            <text:p text:style-name="P108">【戶外教育】</text:p>
            <text:p text:style-name="P109"><text:span text:style-name="T110">戶J5 在團隊活動中，養成相互合作與互動的良好態度與技能。</text:span></text:p>
            <text:p text:style-name="內文"><text:span text:style-name="T111">【生涯規劃教育】</text:span><text:span text:style-name="T112">涯 J3 覺察自己的能力與興趣。</text:span></text:p>
          </table:table-cell>
        </table:table-row>
      </table:table>
      <text:p text:style-name="P113"/>
      <text:list text:style-name="LFO35" text:continue-numbering="true">
        <text:list-item>
          <text:p text:style-name="P114"><text:span text:style-name="T115">學習節數：</text:span><text:span text:style-name="T116">每週</text:span><text:span text:style-name="T117">(</text:span><text:span text:style-name="T118">2</text:span><text:span text:style-name="T119">)</text:span><text:span text:style-name="T120">節，實施</text:span><text:span text:style-name="T121">(</text:span><text:span text:style-name="T122">21</text:span><text:span text:style-name="T123">)</text:span><text:span text:style-name="T124">週，共</text:span><text:span text:style-name="T125">(</text:span><text:span text:style-name="T126">42</text:span><text:span text:style-name="T127">)</text:span><text:span text:style-name="T128">節。</text:span></text:p>
        </text:list-item>
        <text:list-item>
          <text:p text:style-name="P129"><text:span text:style-name="T130">課程內涵：</text:span><text:span text:style-name="T131"><text:tab/>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總綱核心素養</text:p>
          </table:table-cell>
          <table:table-cell table:style-name="TableCell138">
            <text:p text:style-name="P139">學習領域核心素養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A1</text:span><text:span text:style-name="T145">身心素質與自我精進</text:span></text:p>
            <text:p text:style-name="P146"><text:span text:style-name="T147">□</text:span><text:span text:style-name="T148">A2</text:span><text:span text:style-name="T149">系統思考</text:span><text:span text:style-name="T150">與解決問題</text:span></text:p>
            <text:p text:style-name="P151"><text:span text:style-name="T152">■</text:span><text:span text:style-name="T153">A3</text:span><text:span text:style-name="T154">規劃執行</text:span><text:span text:style-name="T155">與創新應變</text:span></text:p>
            <text:p text:style-name="P156"><text:span text:style-name="T157">□</text:span><text:span text:style-name="T158">B1</text:span><text:span text:style-name="T159">符號運用</text:span><text:span text:style-name="T160">與溝通表達</text:span></text:p>
            <text:p text:style-name="P161"><text:span text:style-name="T162">□</text:span><text:span text:style-name="T163">B2</text:span><text:span text:style-name="T164">科技資訊</text:span><text:span text:style-name="T165">與媒體素養</text:span></text:p>
            <text:p text:style-name="P166"><text:span text:style-name="T167">□</text:span><text:span text:style-name="T168">B3</text:span><text:span text:style-name="T169">藝術涵養</text:span><text:span text:style-name="T170">與美感素養</text:span></text:p>
            <text:p text:style-name="P171"><text:span text:style-name="T172">■</text:span><text:span text:style-name="T173">C1</text:span><text:span text:style-name="T174">道德實踐</text:span><text:span text:style-name="T175">與公民意識</text:span></text:p>
            <text:p text:style-name="P176"><text:span text:style-name="T177">□</text:span><text:span text:style-name="T178">C2</text:span><text:span text:style-name="T179">人際關係</text:span><text:span text:style-name="T180">與團隊合作</text:span></text:p>
            <text:p text:style-name="P181"><text:span text:style-name="T182">□</text:span><text:span text:style-name="T183">C3</text:span><text:span text:style-name="T184">多元文化</text:span><text:span text:style-name="T185">與國際理解</text:span></text:p>
          </table:table-cell>
          <table:table-cell table:style-name="TableCell186">
            <text:p text:style-name="P187">綜-J-A3 因應社會變遷與環境風險，檢核、評估學習及生活計畫，發揮創新思維，運用最佳策略，保護自我與他人。</text:p>
            <text:p text:style-name="P188"><text:span text:style-name="T189">綜-J-C1 探索人與環境的關係，規畫、執行服務學習和戶外學習活動，落實公民關懷並反思環境永續的行動價值。</text:span></text:p>
          </table:table-cell>
        </table:table-row>
      </table:table>
      <text:p text:style-name="P190"/>
      <text:list text:style-name="LFO35" text:continue-numbering="true">
        <text:list-item>
          <text:p text:style-name="P191"><text:span text:style-name="T192">課程架構：</text:span></text:p>
        </text:list-item>
      </text:list>
      <text:p text:style-name="P193"><text:span text:style-name="T194">第二冊童軍</text:span><text:span text:style-name="T195">第一主題青春樂休閒、第二主題完勝服務學習</text:span></text:p>
      <text:p text:style-name="P196"><text:span text:style-name="T197">第三冊童軍</text:span><text:span text:style-name="T198">第一主題戶外炊事樂、第二主題露營Have Fun</text:span></text:p>
      <text:p text:style-name="P199"/>
      <text:list text:style-name="LFO35" text:continue-numbering="true">
        <text:list-item>
          <text:p text:style-name="P200"><text:span text:style-name="T201">素養導向教學規劃：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教學期程</text:p>
          </table:table-cell>
          <table:table-cell table:style-name="TableCell215" table:number-columns-spanned="2">
            <text:p text:style-name="P216">學習重點</text:p>
          </table:table-cell>
          <table:covered-table-cell/>
          <table:table-cell table:style-name="TableCell217" table:number-rows-spanned="2">
            <text:p text:style-name="P218">單元/主題名稱與活動內容</text:p>
          </table:table-cell>
          <table:table-cell table:style-name="TableCell219" table:number-rows-spanned="2">
            <text:p text:style-name="P220">節數</text:p>
          </table:table-cell>
          <table:table-cell table:style-name="TableCell221" table:number-rows-spanned="2">
            <text:p text:style-name="P222">教學資源/學習策略</text:p>
          </table:table-cell>
          <table:table-cell table:style-name="TableCell223" table:number-rows-spanned="2">
            <text:p text:style-name="P224">評量方式</text:p>
          </table:table-cell>
          <table:table-cell table:style-name="TableCell225" table:number-rows-spanned="2">
            <text:p text:style-name="P226">融入議題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習表現</text:p>
          </table:table-cell>
          <table:table-cell table:style-name="TableCell233">
            <text:p text:style-name="P234">學習內容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第一週</text:p>
            <text:p text:style-name="P244"><text:span text:style-name="T245">2/9-2/15</text:span></text:p>
          </table:table-cell>
          <table:table-cell table:style-name="TableCell246">
            <text:p text:style-name="P247"><text:span text:style-name="T248">3d-IV-1 探索、體驗個人與環境的關係，規畫並執行合宜</text:span><text:soft-page-break/><text:span text:style-name="T249">的戶外活動。</text:span></text:p>
            <text:p text:style-name="P250"><text:span text:style-name="T251">2d-IV-1 運用創新能力，規畫合宜</text:span><text:span text:style-name="T252">的活動，豐富個人及家庭生活。</text:span></text:p>
          </table:table-cell>
          <table:table-cell table:style-name="TableCell253">
            <text:p text:style-name="P254">童Cc-IV-2 戶外休閒活動知能的整合與運用。</text:p>
            <text:p text:style-name="P255"><text:span text:style-name="T256">童Db-IV-3 友</text:span><text:soft-page-break/><text:span text:style-name="T257">善環境的樂活旅行與遊憩活動。</text:span></text:p>
          </table:table-cell>
          <table:table-cell table:style-name="TableCell258">
            <text:p text:style-name="P259">分小隊、小隊分工</text:p>
            <text:p text:style-name="P260"><text:span text:style-name="T261">第1單元</text:span><text:span text:style-name="T262">休閒不一Young</text:span></text:p>
            <text:p text:style-name="P263"><text:span text:style-name="T264">1.能分享自己的休閒活動。</text:span></text:p>
            <text:p text:style-name="P265">2.能完成自己的休閒時間<text:soft-page-break/>分配表，檢視自己的休閒時間配置。</text:p>
            <text:p text:style-name="P266"><text:span text:style-name="T267">3.提示猜謎:猜台灣地名</text:span></text:p>
          </table:table-cell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>1.深度休閒範例</text:p>
            <text:p text:style-name="P273"/>
            <text:p text:style-name="P274"/>
            <text:p text:style-name="P275"/>
            <text:p text:style-name="P276"/>
            <text:p text:style-name="P277"/>
            <text:p text:style-name="P278">自編教材</text:p>
          </table:table-cell>
          <table:table-cell table:style-name="TableCell279">
            <text:p text:style-name="P280">1.參與態度</text:p>
            <text:p text:style-name="P281"><text:span text:style-name="T282">2.學習單</text:span></text:p>
          </table:table-cell>
          <table:table-cell table:style-name="TableCell283">
            <text:p text:style-name="內文"><text:span text:style-name="T284">【</text:span><text:span text:style-name="T285">品德</text:span><text:span text:style-name="T286">教育】</text:span></text:p>
            <text:p text:style-name="P287">品J7 同理分享與多元接納。</text:p>
          </table:table-cell>
          <table:table-cell table:style-name="TableCell288">
            <text:p text:style-name="P289"><text:span text:style-name="T290">11開學 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第二週</text:span><text:span text:style-name="T295">2/16-2/22</text:span></text:p>
          </table:table-cell>
          <table:table-cell table:style-name="TableCell296">
            <text:p text:style-name="P297"><text:span text:style-name="T298">3d-IV-1 探索、體驗個人與環境的關係，規畫並執行合宜的戶外活動。</text:span></text:p>
            <text:p text:style-name="P299"><text:span text:style-name="T300">2d-IV-1 運用創新能力，規畫合宜</text:span><text:span text:style-name="T301">的活動，豐富個人及家庭生活。</text:span></text:p>
          </table:table-cell>
          <table:table-cell table:style-name="TableCell302">
            <text:p text:style-name="P303"><text:span text:style-name="T304">童Cc-IV-2 戶外休閒活動知能的整合與運用。</text:span></text:p>
            <text:p text:style-name="P305"><text:span text:style-name="T306">童Db-IV-3 友善環境的樂活旅行與遊憩活動。</text:span></text:p>
            <text:p text:style-name="P307"><text:span text:style-name="T308"><text:s/></text:span></text:p>
            <text:p text:style-name="P309"/>
          </table:table-cell>
          <table:table-cell table:style-name="TableCell310">
            <text:p text:style-name="P311"><text:span text:style-name="T312">第2單元戶外樂活趣</text:span></text:p>
            <text:p text:style-name="P313">1.能蒐集多元的新興戶外休閒活動資訊。</text:p>
            <text:p text:style-name="P314"><text:span text:style-name="T315">2.</text:span><text:span text:style-name="T316">能分享新興戶外休閒活動的介紹內容。</text:span></text:p>
            <text:p text:style-name="P317"><text:span text:style-name="T318">3.</text:span><text:span text:style-name="T319">能整合過去所學知識及技能，規畫合宜的戶外休閒活動體驗。</text:span></text:p>
          </table:table-cell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1.戶外新興休閒活動資訊。</text:p>
          </table:table-cell>
          <table:table-cell table:style-name="TableCell325">
            <text:p text:style-name="P326">1.參與態度</text:p>
            <text:p text:style-name="P327">2.合作能力</text:p>
          </table:table-cell>
          <table:table-cell table:style-name="TableCell328">
            <text:p text:style-name="內文"><text:span text:style-name="T329"><text:s/>【</text:span><text:span text:style-name="T330">品德</text:span><text:span text:style-name="T331">教育】</text:span></text:p>
            <text:p text:style-name="P332">品J7 同理分享與多元接納。</text:p>
          </table:table-cell>
          <table:table-cell table:style-name="TableCell333">
            <text:p text:style-name="P334"><text:span text:style-name="T335">20寒假作業抽查 <text:s/></text:span><text:span text:style-name="T336"><text:line-break/>19-20九年級第3次複習考(南一B1-B5)</text:span></text:p>
          </table:table-cell>
        </table:table-row>
        <table:table-row table:style-name="TableRow337">
          <table:table-cell table:style-name="TableCell338">
            <text:p text:style-name="P339"><text:span text:style-name="T340">第三週</text:span><text:span text:style-name="T341">2/23-3/1</text:span></text:p>
          </table:table-cell>
          <table:table-cell table:style-name="TableCell342">
            <text:p text:style-name="P343"><text:span text:style-name="T344">3a-IV-2 具備野外生活技能，提升野</text:span><text:span text:style-name="T345">外生存能力，並與環</text:span><text:soft-page-break/><text:span text:style-name="T346">境做合宜的互動。</text:span></text:p>
            <text:p text:style-name="P347"><text:span text:style-name="T348">3d-IV-1 探索、體驗個人與環境的關係，規畫並執行合宜的戶外活動。</text:span></text:p>
          </table:table-cell>
          <table:table-cell table:style-name="TableCell349">
            <text:p text:style-name="P350"><text:span text:style-name="T351">童Ca-IV-2 地圖判讀、旅行裝備使</text:span><text:span text:style-name="T352">用及安全知能的培養。</text:span></text:p>
            <text:soft-page-break/>
            <text:p text:style-name="P353"><text:span text:style-name="T354">童Cc-IV-1 戶外休閒活動的安全、風險管理與緊急事件的處理。</text:span></text:p>
          </table:table-cell>
          <table:table-cell table:style-name="TableCell355">
            <text:p text:style-name="P356"><text:span text:style-name="T357">第3單元</text:span><text:span text:style-name="T358">休閒PLUS</text:span></text:p>
            <text:p text:style-name="P359"><text:span text:style-name="T360">1.透過小隊討論，檢視自己在真實生活情境的旅行裝備運用能力。</text:span></text:p>
            <text:p text:style-name="P361"><text:span text:style-name="T362">2.了解繩結在旅行中的應</text:span><text:soft-page-break/><text:span text:style-name="T363">用時機並正確使用。</text:span></text:p>
          </table:table-cell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1.童軍繩</text:p>
            <text:p text:style-name="P369">2.帳篷</text:p>
          </table:table-cell>
          <table:table-cell table:style-name="TableCell370">
            <text:p text:style-name="P371">1.參與態度</text:p>
            <text:p text:style-name="P372">2.合作能力</text:p>
          </table:table-cell>
          <table:table-cell table:style-name="TableCell373">
            <text:p text:style-name="P374">【戶外教育】</text:p>
            <text:p text:style-name="P375"><text:span text:style-name="T376">戶J5 在團隊活動中，養成相互合作與互動的良好態度與技能。</text:span></text:p>
            <text:p text:style-name="P377"><text:span text:style-name="T378">【生涯規劃教育】</text:span><text:span text:style-name="T379">涯 J3<text:s/></text:span><text:soft-page-break/><text:span text:style-name="T380">覺察自己的能力與興趣。</text:span></text:p>
          </table:table-cell>
          <table:table-cell table:style-name="TableCell381">
            <text:p text:style-name="P382">25-27國英數學期成績補考 <text:s/><text:line-break/>27寒假作業補抽查 <text:s/></text:p>
            <text:p text:style-name="P383"><text:span text:style-name="T384">28和平紀</text:span><text:soft-page-break/><text:span text:style-name="T385">念日放假</text:span></text:p>
          </table:table-cell>
        </table:table-row>
        <text:soft-page-break/>
        <table:table-row table:style-name="TableRow386">
          <table:table-cell table:style-name="TableCell387">
            <text:p text:style-name="P388">第四週</text:p>
            <text:p text:style-name="P389"><text:span text:style-name="T390">3/2-3/8</text:span></text:p>
          </table:table-cell>
          <table:table-cell table:style-name="TableCell391">
            <text:p text:style-name="P392"><text:span text:style-name="T393">3a-IV-2 具備野外生活技能，提升野外生存能力，並與環境做合宜的互動。</text:span></text:p>
            <text:p text:style-name="P394"><text:span text:style-name="T395">3d-IV-1 探索、體驗個人與環境的關係，規畫並執行合宜的戶外活動。</text:span></text:p>
          </table:table-cell>
          <table:table-cell table:style-name="TableCell396">
            <text:p text:style-name="P397"><text:span text:style-name="T398">童Ca-IV-2 地圖判讀、旅行裝備使用及安全知能的培養。</text:span></text:p>
            <text:p text:style-name="P399"><text:span text:style-name="T400">童Cc-IV-1 戶外休閒活動的安全、風險管理與緊急事件的處理。</text:span></text:p>
          </table:table-cell>
          <table:table-cell table:style-name="TableCell401">
            <text:p text:style-name="P402"><text:span text:style-name="T403">第3單元</text:span><text:span text:style-name="T404">休閒PLUS</text:span></text:p>
            <text:p text:style-name="P405"><text:span text:style-name="T406">1.能分析購買帳篷時所需考量的要點並認識帳篷配件。</text:span></text:p>
            <text:p text:style-name="P407"><text:span text:style-name="T408">2.小隊合作練習搭架帳篷，體驗不同的住宿型態。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1.童軍繩</text:p>
            <text:p text:style-name="P414">2.帳篷</text:p>
          </table:table-cell>
          <table:table-cell table:style-name="TableCell415">
            <text:p text:style-name="P416">1.參與態度</text:p>
            <text:p text:style-name="P417">2.合作能力</text:p>
          </table:table-cell>
          <table:table-cell table:style-name="TableCell418">
            <text:p text:style-name="P419">【戶外教育】</text:p>
            <text:p text:style-name="P420"><text:span text:style-name="T421">戶J5 在團隊活動中，養成相互合作與互動的良好態度與技能。</text:span></text:p>
            <text:p text:style-name="P422"><text:span text:style-name="T423">【生涯規劃教育】</text:span><text:span text:style-name="T424">涯 J3 覺察自己的能力與興趣。</text:span></text:p>
          </table:table-cell>
          <table:table-cell table:style-name="TableCell425">
            <text:p text:style-name="P426"><text:span text:style-name="T427">4-5社自學期成績補考</text:span><text:span text:style-name="T428"><text:line-break/>3課輔及學扶開始</text:span></text:p>
          </table:table-cell>
        </table:table-row>
        <table:table-row table:style-name="TableRow429">
          <table:table-cell table:style-name="TableCell430">
            <text:p text:style-name="P431">第五週</text:p>
            <text:p text:style-name="P432"><text:span text:style-name="T433">3</text:span><text:span text:style-name="T434">/9-3/15</text:span></text:p>
          </table:table-cell>
          <table:table-cell table:style-name="TableCell435">
            <text:p text:style-name="P436"><text:span text:style-name="T437">3a-IV-2 具備野外生活技能，提升</text:span><text:soft-page-break/><text:span text:style-name="T438">野外生存能力，並與環境做合宜的互動。</text:span></text:p>
            <text:p text:style-name="P439"><text:span text:style-name="T440">3d-IV-1 探索、體驗個人與環境的關係，規畫並執行合宜的戶外活動。</text:span></text:p>
          </table:table-cell>
          <table:table-cell table:style-name="TableCell441">
            <text:p text:style-name="P442"><text:span text:style-name="T443">童Ca-IV-2 地圖判讀、旅行裝備使用及安</text:span><text:soft-page-break/><text:span text:style-name="T444">全知能的培養。</text:span></text:p>
            <text:p text:style-name="P445"><text:span text:style-name="T446">童Cc-IV-1 戶外休閒活動的安全、風險管理與緊急事件的處理。</text:span></text:p>
          </table:table-cell>
          <table:table-cell table:style-name="TableCell447">
            <text:p text:style-name="P448"><text:span text:style-name="T449">第3單元</text:span><text:span text:style-name="T450">休閒PLUS</text:span></text:p>
            <text:p text:style-name="P451"><text:span text:style-name="T452">1.小隊合作練習搭架帳篷，體驗不同的住宿型</text:span><text:soft-page-break/><text:span text:style-name="T453">態。</text:span></text:p>
            <text:p text:style-name="P454"><text:span text:style-name="T455">2</text:span><text:span text:style-name="T456">.思考搭帳對環境的影響，以及保養裝備的重要性，檢視自己將課堂所學應用在真實生活情境的執行能力。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1.童軍繩</text:p>
            <text:p text:style-name="P462">2.帳篷</text:p>
          </table:table-cell>
          <table:table-cell table:style-name="TableCell463">
            <text:p text:style-name="P464">1.參與態度</text:p>
            <text:p text:style-name="P465"><text:span text:style-name="T466">2.合作能力</text:span></text:p>
          </table:table-cell>
          <table:table-cell table:style-name="TableCell467">
            <text:p text:style-name="P468"><text:s/>【戶外教育】</text:p>
            <text:p text:style-name="P469"><text:span text:style-name="T470">戶J5 在團隊活動中，養成相互合作與互動的良好</text:span><text:soft-page-break/><text:span text:style-name="T471">態度與技能。</text:span></text:p>
            <text:p text:style-name="P472"><text:span text:style-name="T473">【生涯規劃教育】</text:span><text:span text:style-name="T474">涯 J3 覺察自己的能力與興趣。</text:span></text:p>
          </table:table-cell>
          <table:table-cell table:style-name="TableCell475">
            <text:p text:style-name="P476"><text:span text:style-name="T477">10-14校內語文競賽 <text:s text:c="2"/></text:span></text:p>
          </table:table-cell>
        </table:table-row>
        <table:table-row table:style-name="TableRow478">
          <table:table-cell table:style-name="TableCell479">
            <text:p text:style-name="P480">第六週</text:p>
            <text:p text:style-name="P481"><text:span text:style-name="T482">3/16-3/22</text:span></text:p>
          </table:table-cell>
          <table:table-cell table:style-name="TableCell483">
            <text:p text:style-name="P484"><text:span text:style-name="T485">3b-IV-1 落實社會服務的關懷行動，以深化服務情懷。</text:span></text:p>
          </table:table-cell>
          <table:table-cell table:style-name="TableCell486">
            <text:p text:style-name="P487"><text:span text:style-name="T488">童Ba-IV-1 服務學習的意義、價值與信念的理解及落實。</text:span></text:p>
            <text:p text:style-name="P489"><text:span text:style-name="T490">輔Dd-IV-3 多元文化社會的互動與關懷。</text:span></text:p>
          </table:table-cell>
          <table:table-cell table:style-name="TableCell491">
            <text:p text:style-name="P492"><text:span text:style-name="T493">第1單元修練核心價值</text:span></text:p>
            <text:p text:style-name="P494">1.說出服務學習的核心價值，並藉由案例探討，提出改善想法及行動。</text:p>
            <text:p text:style-name="P495"><text:span text:style-name="T496">2.</text:span><text:span text:style-name="T497">能透過實際操作練習，同理不同族群的特殊需求並提出協助的方法。</text:span></text:p>
            <text:p text:style-name="P498"><text:span text:style-name="T499">3</text:span><text:span text:style-name="T500">.完成「日行一善‧服務行動挑戰」並進行經驗分享。</text:span></text:p>
          </table:table-cell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>1.價值澄清問題和服務學習故事</text:p>
            <text:p text:style-name="P506">2.體驗活動服務需求題目</text:p>
          </table:table-cell>
          <table:table-cell table:style-name="TableCell507">
            <text:p text:style-name="P508">1.參與態度</text:p>
            <text:p text:style-name="P509">2.合作能力</text:p>
            <text:p text:style-name="P510"><text:span text:style-name="T511">3.</text:span><text:span text:style-name="T512"><text:s/>學習單</text:span></text:p>
          </table:table-cell>
          <table:table-cell table:style-name="TableCell513">
            <text:p text:style-name="P514">【人權教育】</text:p>
            <text:p text:style-name="P515">人J5 了解社會上有不同的群體和文化，尊重並欣賞其差異。</text:p>
          </table:table-cell>
          <table:table-cell table:style-name="TableCell516">
            <text:p text:style-name="P517"><text:span text:style-name="T518">17溪崑文學獎、藝術展收件截止</text:span></text:p>
          </table:table-cell>
        </table:table-row>
        <table:table-row table:style-name="TableRow519">
          <table:table-cell table:style-name="TableCell520">
            <text:p text:style-name="P521"><text:span text:style-name="T522">第七週</text:span><text:span text:style-name="T523">3/23-3/29</text:span></text:p>
          </table:table-cell>
          <table:table-cell table:style-name="TableCell524">
            <text:p text:style-name="內文"><text:span text:style-name="T525">3a-IV-2:具備野外生活技能，提升野外生存能力，並與環</text:span><text:soft-page-break/><text:span text:style-name="T526">境做合宜的互動。</text:span></text:p>
          </table:table-cell>
          <table:table-cell table:style-name="TableCell527">
            <text:p text:style-name="P528">童Cb-IV-1:露營知識與技能的學習，以提升野外生存能力。</text:p>
            <text:soft-page-break/>
            <text:p text:style-name="內文"><text:span text:style-name="T529">童Cc-IV-2:戶外休閒活動知能的整合與運用</text:span></text:p>
          </table:table-cell>
          <table:table-cell table:style-name="TableCell530">
            <text:p text:style-name="P531">康軒第三冊</text:p>
            <text:p text:style-name="P532">第1單元野地燧人氏</text:p>
            <text:p text:style-name="P533">1.能探究並說明分柴、架柴、點火要領及生火注意事項。</text:p>
            <text:soft-page-break/>
            <text:p text:style-name="P534">2.練習削火媒棒</text:p>
            <text:p text:style-name="P535">3.用報紙、蠟燭自製火種</text:p>
            <text:p text:style-name="內文"><text:span text:style-name="T536">4.能跟小隊員完成爆米花</text:span><text:span text:style-name="T537">工作分配</text:span><text:span text:style-name="T538">表</text:span><text:span text:style-name="T539">。</text:span>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1.三級柴、火柴、打火機、打火石</text:p>
            <text:p text:style-name="P544"/>
            <text:p text:style-name="P545">2.竹筷、報<text:soft-page-break/>紙、蠟燭、棉線</text:p>
            <text:p text:style-name="P546">3.爆米花分工表</text:p>
          </table:table-cell>
          <table:table-cell table:style-name="TableCell547">
            <text:p text:style-name="P548">1.參與態度</text:p>
            <text:p text:style-name="P549">2.合作能力</text:p>
            <text:p text:style-name="內文"><text:span text:style-name="T550">3.</text:span><text:span text:style-name="T551"><text:s/>學習單</text:span></text:p>
          </table:table-cell>
          <table:table-cell table:style-name="TableCell552">
            <text:p text:style-name="P553">【戶外教育】</text:p>
            <text:p text:style-name="P554">戶J4:理解永續發展的意義與責任，並在參與活動的過程中落實原則。</text:p>
            <text:p text:style-name="P555">【生涯發展教育】</text:p>
            <text:p text:style-name="內文"><text:span text:style-name="T556">涯 J3 覺察自己的能力與興</text:span><text:soft-page-break/><text:span text:style-name="T557">趣。</text:span></text:p>
          </table:table-cell>
          <table:table-cell table:style-name="TableCell558">
            <text:p text:style-name="P559"><text:span text:style-name="T560">26-27第1次定期評量 <text:s/></text:span></text:p>
          </table:table-cell>
        </table:table-row>
        <table:table-row table:style-name="TableRow561">
          <table:table-cell table:style-name="TableCell562">
            <text:p text:style-name="P563">第八週</text:p>
            <text:p text:style-name="P564"><text:span text:style-name="T565">3/30-4/5</text:span></text:p>
          </table:table-cell>
          <table:table-cell table:style-name="TableCell566">
            <text:p text:style-name="內文"><text:span text:style-name="T567">3a-IV-2:具備野外生活技能，提升野外生存能力，並與環境做合宜的互動。</text:span></text:p>
          </table:table-cell>
          <table:table-cell table:style-name="TableCell568">
            <text:p text:style-name="P569">童Cb-IV-1:露營知識與技能的學習，以提升野外生存能力。</text:p>
            <text:p text:style-name="內文"><text:span text:style-name="T570">童Cc-IV-2:戶外休閒活動知能的整合與運用</text:span></text:p>
          </table:table-cell>
          <table:table-cell table:style-name="TableCell571">
            <text:p text:style-name="P572"><text:span text:style-name="T573">打火石生火:爆米花、烤棉花糖</text:span></text:p>
            <text:p text:style-name="P574">1.能和小隊實際運用不同器材點火，共同完成分柴、架柴及火烤甜點。</text:p>
            <text:p text:style-name="P575"/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<text:span text:style-name="T580">1.三級柴、火柴、打火機、打火石</text:span></text:p>
          </table:table-cell>
          <table:table-cell table:style-name="TableCell581">
            <text:p text:style-name="P582">1.參與態度</text:p>
            <text:p text:style-name="P583"><text:span text:style-name="T584">2.合作能力</text:span></text:p>
          </table:table-cell>
          <table:table-cell table:style-name="TableCell585">
            <text:p text:style-name="P586">【安全教育】</text:p>
            <text:p text:style-name="P587">安J3:了解日常生活容易發生事故的原因。</text:p>
            <text:p text:style-name="P588">【生涯發展教育】</text:p>
            <text:p text:style-name="P589">涯 J3 覺察自己的能力與興趣。</text:p>
          </table:table-cell>
          <table:table-cell table:style-name="TableCell590">
            <text:p text:style-name="P591"><text:span text:style-name="T592">3-5清明節連假</text:span></text:p>
          </table:table-cell>
        </table:table-row>
        <table:table-row table:style-name="TableRow593">
          <table:table-cell table:style-name="TableCell594">
            <text:p text:style-name="P595">第九週</text:p>
            <text:p text:style-name="P596"><text:span text:style-name="T597">4/6-4/12</text:span></text:p>
          </table:table-cell>
          <table:table-cell table:style-name="TableCell598">
            <text:p text:style-name="P599"><text:span text:style-name="T600">3a-IV-2 具備野外生活技能，提升野外生存能力，並與環境做合宜的互動。</text:span></text:p>
            <text:p text:style-name="P601"/>
          </table:table-cell>
          <table:table-cell table:style-name="TableCell602">
            <text:p text:style-name="P603"><text:span text:style-name="T604">童Cb-IV-1 露營知識與技能的學習，以提升野外生存能力。</text:span></text:p>
            <text:p text:style-name="P605"><text:span text:style-name="T606">童Cc-IV-2 戶外休閒活動知能的整合與運用。</text:span></text:p>
          </table:table-cell>
          <table:table-cell table:style-name="TableCell607">
            <text:p text:style-name="P608"><text:span text:style-name="T609">第2單元摩登炊事家</text:span></text:p>
            <text:p text:style-name="P610">1.能說出使用現代戶外爐具的安全守則，並正確使用現代戶外爐具。</text:p>
            <text:p text:style-name="P611"><text:span text:style-name="T612">2.</text:span><text:span text:style-name="T613">能依據戶外炊事要領、菜單設計原則與環境保育概念，與小隊成員共同設計出適宜的戶外炊事菜單。</text:span></text:p>
          </table:table-cell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1.戶外爐具與戶外炊事用具</text:p>
          </table:table-cell>
          <table:table-cell table:style-name="TableCell619">
            <text:p text:style-name="P620">1.參與態度</text:p>
            <text:p text:style-name="P621">2.合作能力</text:p>
            <text:p text:style-name="P622"><text:span text:style-name="T623">3.</text:span><text:span text:style-name="T624"><text:s/>學習單</text:span></text:p>
          </table:table-cell>
          <table:table-cell table:style-name="TableCell625">
            <text:p text:style-name="P626">【戶外教育】</text:p>
            <text:p text:style-name="P627">戶J4 理解永續發展的意義與責任，並在參與活動的過程中落實原則。</text:p>
            <text:p text:style-name="P628">【生涯規畫教育】</text:p>
            <text:p text:style-name="P629">涯J3 覺察自己的能力與興趣。</text:p>
          </table:table-cell>
          <table:table-cell table:style-name="TableCell630">
            <text:p text:style-name="P631"><text:span text:style-name="T632">12校慶<text:s/></text:span></text:p>
          </table:table-cell>
        </table:table-row>
        <table:table-row table:style-name="TableRow633">
          <table:table-cell table:style-name="TableCell634">
            <text:p text:style-name="P635">第十週</text:p>
            <text:p text:style-name="P636"><text:span text:style-name="T637">4/13-4/19</text:span></text:p>
          </table:table-cell>
          <table:table-cell table:style-name="TableCell638">
            <text:p text:style-name="P639"><text:span text:style-name="T640">3a-IV-2 具備野外生活技能，提升</text:span><text:soft-page-break/><text:span text:style-name="T641">野外生存能力，並與環境做合宜的互動。</text:span></text:p>
            <text:p text:style-name="P642"/>
          </table:table-cell>
          <table:table-cell table:style-name="TableCell643">
            <text:p text:style-name="P644"><text:span text:style-name="T645">童Cb-IV-1 露營知識與技能的學習，以提</text:span><text:soft-page-break/><text:span text:style-name="T646">升野外生存能力。</text:span></text:p>
            <text:p text:style-name="P647"><text:span text:style-name="T648">童Cc-IV-2 戶外休閒活動知能的整合與運用。</text:span></text:p>
          </table:table-cell>
          <table:table-cell table:style-name="TableCell649">
            <text:p text:style-name="P650">戶外炊事炒菜</text:p>
            <text:p text:style-name="P651">1.能學會卡式瓦斯爐的手用方法。</text:p>
            <text:soft-page-break/>
            <text:p text:style-name="P652">2.能跟小隊員分工合作完成戶外炊事。</text:p>
            <text:p text:style-name="P653">或木炭生火實作:烤肉活動</text:p>
            <text:p text:style-name="P654">1.能學會木炭生火的技巧</text:p>
            <text:p text:style-name="內文"><text:span text:style-name="T655">2.</text:span><text:span text:style-name="T656">能跟小隊員分工合作完成木炭生火烤肉課程</text:span><text:span text:style-name="T657">。</text:span>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自編教材</text:p>
            <text:p text:style-name="P668"/>
          </table:table-cell>
          <table:table-cell table:style-name="TableCell669">
            <text:p text:style-name="P670">1.參與態度</text:p>
            <text:p text:style-name="P671"><text:span text:style-name="T672">2.合作能力</text:span></text:p>
          </table:table-cell>
          <table:table-cell table:style-name="TableCell673">
            <text:p text:style-name="P674">【安全教育】</text:p>
            <text:p text:style-name="P675">安J3:了解日常生活容易發生事故的原因。</text:p>
            <text:soft-page-break/>
            <text:p text:style-name="P676">【生涯發展教育】</text:p>
            <text:p text:style-name="P677"><text:span text:style-name="T678">涯 J3 覺察自己的能力與興趣。</text:span></text:p>
          </table:table-cell>
          <table:table-cell table:style-name="TableCell679">
            <text:p text:style-name="P680">14補假</text:p>
            <text:p text:style-name="P681"><text:span text:style-name="T682">17第1次作業抽查</text:span><text:span text:style-name="T683"><text:line-break/>17-18九</text:span><text:soft-page-break/><text:span text:style-name="T684">年級第4次複習考(康軒B1-B6)</text:span></text:p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第十一週</text:span><text:span text:style-name="T689">4/20-4/26</text:span></text:p>
          </table:table-cell>
          <table:table-cell table:style-name="TableCell690">
            <text:p text:style-name="P691"><text:span text:style-name="T692">3a-IV-2 具備野外生活技能，提升野外生存能力，並與環境做合宜的互動。</text:span></text:p>
          </table:table-cell>
          <table:table-cell table:style-name="TableCell693">
            <text:p text:style-name="P694"><text:span text:style-name="T695">童Cb-IV-1 露營知識與技能的學習，以提升野外生存能力。</text:span></text:p>
          </table:table-cell>
          <table:table-cell table:style-name="TableCell696">
            <text:p text:style-name="P697"><text:span text:style-name="T698">第1單元營地好風景</text:span></text:p>
            <text:p text:style-name="P699"><text:span text:style-name="T700">1.分享自己的露營經驗。</text:span></text:p>
            <text:p text:style-name="P701">2.和隊員討論完成「營地大不同」。</text:p>
            <text:p text:style-name="P702"><text:span text:style-name="T703">3.</text:span><text:span text:style-name="T704">能參與小隊討論，依據不同條件需求，選出適合的營地。</text:span></text:p>
          </table:table-cell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1.各種露營型態介紹及圖片</text:p>
          </table:table-cell>
          <table:table-cell table:style-name="TableCell710">
            <text:p text:style-name="P711">1.參與態度</text:p>
            <text:p text:style-name="P712"><text:span text:style-name="T713">2.合作能力</text:span></text:p>
          </table:table-cell>
          <table:table-cell table:style-name="TableCell714">
            <text:p text:style-name="P715"><text:s/>【戶外教育】</text:p>
            <text:p text:style-name="P716">戶J4 理解永續發展的意義與責任，並在參與活動的過程中落實原則。</text:p>
            <text:p text:style-name="P717">【環境教育】</text:p>
            <text:p text:style-name="P718">環J4 了解永續發展的意義(環境、社會、與經濟的均衡發展)與原則。</text:p>
          </table:table-cell>
          <table:table-cell table:style-name="TableCell719">
            <text:p text:style-name="內文"><text:span text:style-name="T720">教科書評選週</text:span><text:span text:style-name="T721"><text:line-break/></text:span><text:span text:style-name="T722">21-25七年級詩詞吟唱走位 <text:s/></text:span></text:p>
            <text:p text:style-name="P723"><text:span text:style-name="T724">24第1次作業補抽查</text:span></text:p>
          </table:table-cell>
        </table:table-row>
        <table:table-row table:style-name="TableRow725">
          <table:table-cell table:style-name="TableCell726">
            <text:p text:style-name="P727">第十二週</text:p>
            <text:p text:style-name="P728"><text:span text:style-name="T729">4/27-5/3</text:span></text:p>
          </table:table-cell>
          <table:table-cell table:style-name="TableCell730">
            <text:p text:style-name="P731"><text:span text:style-name="T732">2b-IV-1 參與各項團體活動，與他人有效溝通與合作，並負責完成分內工作。</text:span></text:p>
          </table:table-cell>
          <table:table-cell table:style-name="TableCell733">
            <text:p text:style-name="P734"><text:span text:style-name="T735">童Cb-IV-2 露營活動組織分工、計畫、執行、檢討與反思。</text:span></text:p>
            <text:p text:style-name="P736"><text:span text:style-name="T737">童Cb-IV-3 露營中的活動領導、溝通與問題解決。</text:span></text:p>
          </table:table-cell>
          <table:table-cell table:style-name="TableCell738">
            <text:p text:style-name="P739"><text:span text:style-name="T740">第2單元露營規畫師</text:span></text:p>
            <text:p text:style-name="P741"><text:span text:style-name="T742">1.透過分析與溝通，選擇適宜的露營活動主題。</text:span></text:p>
            <text:p text:style-name="P743">2.能說出露營活動規畫方式。</text:p>
            <text:p text:style-name="P744"><text:span text:style-name="T745">3.學校隔宿露營活動介紹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1.常見的露營活動資訊</text:p>
            <text:p text:style-name="P751">2.學校往年的隔宿露營或營火節目影片及照片</text:p>
            <text:p text:style-name="P752">3.自編教材</text:p>
          </table:table-cell>
          <table:table-cell table:style-name="TableCell753">
            <text:p text:style-name="P754">1.參與態度</text:p>
            <text:p text:style-name="P755">2.合作能力</text:p>
          </table:table-cell>
          <table:table-cell table:style-name="TableCell756">
            <text:p text:style-name="P757">【戶外教育】</text:p>
            <text:p text:style-name="P758">戶J4 理解永續發展的意義與責任，並在參與活動的過程中落實原則。</text:p>
            <text:p text:style-name="P759">【環境教育】</text:p>
            <text:p text:style-name="P760">環J4 了解永續發展的意義(環境、社會、與經濟的均衡發展)與原則。</text:p>
          </table:table-cell>
          <table:table-cell table:style-name="TableCell761">
            <text:p text:style-name="P762">29-1總彩排<text:s/></text:p>
            <text:p text:style-name="P763"><text:span text:style-name="T764">2七年級詩詞吟唱 <text:s/></text:span><text:span text:style-name="T765"><text:line-break/>2九年級課輔及學扶結束</text:span></text:p>
          </table:table-cell>
        </table:table-row>
        <table:table-row table:style-name="TableRow766">
          <table:table-cell table:style-name="TableCell767">
            <text:p text:style-name="P768"><text:span text:style-name="T769">第十三週</text:span><text:span text:style-name="T770">5/4-5/10</text:span></text:p>
          </table:table-cell>
          <table:table-cell table:style-name="TableCell771">
            <text:p text:style-name="P772"><text:span text:style-name="T773">2b-IV-1 參與各項團體</text:span><text:soft-page-break/><text:span text:style-name="T774">活動，與他人有效溝通與合作，並負責完成分內工作。</text:span></text:p>
          </table:table-cell>
          <table:table-cell table:style-name="TableCell775">
            <text:p text:style-name="P776"><text:span text:style-name="T777">童Cb-IV-2 露營活動組織分</text:span><text:soft-page-break/><text:span text:style-name="T778">工、計畫、執行、檢討與反思。</text:span></text:p>
            <text:p text:style-name="P779"><text:span text:style-name="T780">童Cb-IV-3 露營中的活動領導、溝通與問題解決。</text:span></text:p>
          </table:table-cell>
          <table:table-cell table:style-name="TableCell781">
            <text:p text:style-name="P782"><text:span text:style-name="T783">第2單元露營規畫師</text:span></text:p>
            <text:p text:style-name="P784"><text:span text:style-name="T785">1.能說明露營活動的設計</text:span><text:soft-page-break/><text:span text:style-name="T786">要點。</text:span></text:p>
            <text:p text:style-name="P787"><text:span text:style-name="T788">2.透過實地體驗，了解露營活動的帶領方式。</text:span></text:p>
            <text:p text:style-name="P789"><text:span text:style-name="T790">3.能透過有效溝通與合作，完成兩天一夜的露營規畫。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1.常見的露營活動資訊</text:p>
            <text:soft-page-break/>
            <text:p text:style-name="P796">2.學校往年的隔宿露營或營火節目影片及照片</text:p>
          </table:table-cell>
          <table:table-cell table:style-name="TableCell797">
            <text:p text:style-name="P798">1.參與態度</text:p>
            <text:p text:style-name="P799">2.合作能力</text:p>
            <text:soft-page-break/>
            <text:p text:style-name="P800"><text:span text:style-name="T801">3.</text:span><text:span text:style-name="T802"><text:s/>學習單</text:span></text:p>
          </table:table-cell>
          <table:table-cell table:style-name="TableCell803">
            <text:p text:style-name="P804">【戶外教育】</text:p>
            <text:p text:style-name="P805">戶J4 理解永續發展的意<text:soft-page-break/>義與責任，並在參與活動的過程中落實原則。</text:p>
            <text:p text:style-name="P806">【環境教育】</text:p>
            <text:p text:style-name="P807">環J4 了解永續發展的意義(環境、社會、與經濟的均衡發展)與原則。</text:p>
          </table:table-cell>
          <table:table-cell table:style-name="TableCell808">
            <text:p text:style-name="P809"><text:span text:style-name="T810">6-7九年級第2次定期評量 <text:s/></text:span><text:span text:style-name="T811"><text:line-break/></text:span><text:soft-page-break/><text:span text:style-name="T812">9溪崑文學獎暨視覺藝術展頒獎</text:span></text:p>
          </table:table-cell>
        </table:table-row>
        <text:soft-page-break/>
        <table:table-row table:style-name="TableRow813">
          <table:table-cell table:style-name="TableCell814">
            <text:p text:style-name="P815"><text:span text:style-name="T816">第十四週</text:span><text:span text:style-name="T817">5/11-5/17</text:span></text:p>
          </table:table-cell>
          <table:table-cell table:style-name="TableCell818">
            <text:p text:style-name="P819"><text:span text:style-name="T820">3a-IV-2 具備野外生活技能，提升野外生存能力，並與環境做合宜的互動。</text:span></text:p>
            <text:p text:style-name="P821"/>
          </table:table-cell>
          <table:table-cell table:style-name="TableCell822">
            <text:p text:style-name="P823"><text:span text:style-name="T824">童Cb-IV-1 露營知識與技能的學習，以提升野外生存能力。</text:span></text:p>
            <text:p text:style-name="P825"><text:span text:style-name="T826">童Da-IV-1 露營活動中永續環保的探究、執行與省思。</text:span></text:p>
          </table:table-cell>
          <table:table-cell table:style-name="TableCell827">
            <text:p text:style-name="P828"><text:span text:style-name="T829">第3單元露營新手指南</text:span></text:p>
            <text:p text:style-name="P830"><text:span text:style-name="T831">1.能舉例描述露營裝備物品的特色。</text:span></text:p>
            <text:p text:style-name="P832">2.能說明選擇裝備時可考量的原則與應變方案。</text:p>
            <text:p text:style-name="P833"><text:span text:style-name="T834">3.</text:span><text:span text:style-name="T835">能檢視自己的背包選擇與裝填的方法，並和同學分享與交流。</text:span></text:p>
            <text:p text:style-name="P836"/>
          </table:table-cell>
          <table:table-cell table:style-name="TableCell837">
            <text:p text:style-name="P838"><text:span text:style-name="T839">2</text:span></text:p>
          </table:table-cell>
          <table:table-cell table:style-name="TableCell840">
            <text:p text:style-name="P841">1.露營裝備、無痕山林的相關資訊</text:p>
            <text:p text:style-name="P842">2.「露營選物法」牌卡題目</text:p>
            <text:p text:style-name="P843">3.「無痕『心』生活」情境題</text:p>
          </table:table-cell>
          <table:table-cell table:style-name="TableCell844">
            <text:p text:style-name="P845">1.參與態度</text:p>
            <text:p text:style-name="P846">2.合作能力</text:p>
          </table:table-cell>
          <table:table-cell table:style-name="TableCell847">
            <text:p text:style-name="P848">【戶外教育】</text:p>
            <text:p text:style-name="P849">戶J4 理解永續發展的意義與責任，並在參與活動的過程中落實原則。</text:p>
            <text:p text:style-name="P850">【環境教育】</text:p>
            <text:p text:style-name="P851">環J4 了解永續發展的意義(環境、社會、與經濟的均衡發展)與原則。</text:p>
          </table:table-cell>
          <table:table-cell table:style-name="TableCell852">
            <text:p text:style-name="P853">13-14七八年級第2次定期評量 <text:s/><text:line-break/>16第7節九年級停課查看會考考場 <text:s/></text:p>
            <text:p text:style-name="P854"><text:span text:style-name="T855">17-18教育會考</text:span></text:p>
          </table:table-cell>
        </table:table-row>
        <table:table-row table:style-name="TableRow856">
          <table:table-cell table:style-name="TableCell857">
            <text:p text:style-name="P858"><text:span text:style-name="T859">第十五週</text:span><text:span text:style-name="T860">5/18-5/24</text:span></text:p>
          </table:table-cell>
          <table:table-cell table:style-name="TableCell861">
            <text:p text:style-name="P862"><text:span text:style-name="T863">3a-IV-2 具備野外生活技能，提升野外生存能力，並與環境做合宜的互動。</text:span></text:p>
            <text:p text:style-name="P864"/>
          </table:table-cell>
          <table:table-cell table:style-name="TableCell865">
            <text:p text:style-name="P866"><text:span text:style-name="T867">童Cb-IV-1 露營知識與技能的學習，以提升野外生存能力。</text:span></text:p>
            <text:p text:style-name="P868"><text:span text:style-name="T869">童Da-IV-1 露營活動中永續環保的探究、執行與省思。</text:span></text:p>
          </table:table-cell>
          <table:table-cell table:style-name="TableCell870">
            <text:p text:style-name="P871"><text:span text:style-name="T872">第3單元露營新手指南</text:span></text:p>
            <text:p text:style-name="P873"><text:span text:style-name="T874">1.能依據狀況，考量穿搭因素，並提出適合的戶外穿著。</text:span></text:p>
            <text:p text:style-name="P875">2.能運用工具查詢與製作好物保養說明書，並檢視自己的裝備準備與保養的調整處理方式。</text:p>
            <text:p text:style-name="P876"><text:span text:style-name="T877">3.</text:span><text:span text:style-name="T878">能口頭討論與分享露營禮儀、安全與衛生原則。</text:span>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>1.露營裝備、無痕山林的相關資訊</text:p>
            <text:p text:style-name="P884">2.「露營選物法」牌卡題目</text:p>
            <text:p text:style-name="P885">3.「無痕『心』生活」情境題</text:p>
          </table:table-cell>
          <table:table-cell table:style-name="TableCell886">
            <text:p text:style-name="P887">1.參與態度</text:p>
            <text:p text:style-name="P888">2.合作能力</text:p>
            <text:p text:style-name="P889"><text:span text:style-name="T890">3.</text:span><text:span text:style-name="T891"><text:s/>學習單</text:span></text:p>
          </table:table-cell>
          <table:table-cell table:style-name="TableCell892">
            <text:p text:style-name="P893">【戶外教育】</text:p>
            <text:p text:style-name="P894">戶J4 理解永續發展的意義與責任，並在參與活動的過程中落實原則。</text:p>
            <text:p text:style-name="P895">【環境教育】</text:p>
            <text:p text:style-name="P896">環J4 了解永續發展的意義(環境、社會、與經濟的均衡發展)與原則。</text:p>
          </table:table-cell>
          <table:table-cell table:style-name="TableCell897">
            <text:p text:style-name="P898"><text:span text:style-name="T899">20九年級下學期成績補考(上午) <text:s/>22數學金頭腦<text:s/></text:span></text:p>
          </table:table-cell>
        </table:table-row>
        <text:soft-page-break/>
        <table:table-row table:style-name="TableRow900">
          <table:table-cell table:style-name="TableCell901">
            <text:p text:style-name="P902"><text:span text:style-name="T903">第十六週</text:span><text:span text:style-name="T904">5/25-5/31</text:span></text:p>
          </table:table-cell>
          <table:table-cell table:style-name="TableCell905">
            <text:p text:style-name="P906">2b-IV-1 參與各項團體活動，與他人有效溝通與合作，並負責完成分內工作。</text:p>
          </table:table-cell>
          <table:table-cell table:style-name="TableCell907">
            <text:p text:style-name="P908"><text:span text:style-name="T909">童Aa-IV-2 小隊制度的分工、團隊合作與團體動力的提升。</text:span></text:p>
          </table:table-cell>
          <table:table-cell table:style-name="TableCell910">
            <text:p text:style-name="P911">隔宿露營準備：</text:p>
            <text:p text:style-name="P912">1.能完成小隊旗圖案設計</text:p>
            <text:p text:style-name="內文"><text:span text:style-name="T913">2.能分工</text:span><text:span text:style-name="T914">準備材料用具</text:span>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自編教材</text:p>
            <text:p text:style-name="P919"/>
          </table:table-cell>
          <table:table-cell table:style-name="TableCell920">
            <text:p text:style-name="P921">1.參與態度</text:p>
            <text:p text:style-name="P922">2.合作能力</text:p>
          </table:table-cell>
          <table:table-cell table:style-name="TableCell923">
            <text:p text:style-name="P924">【生涯發展教育】</text:p>
            <text:p text:style-name="P925">涯 J3 覺察自己的能力與興趣。</text:p>
            <text:p text:style-name="P926"/>
          </table:table-cell>
          <table:table-cell table:style-name="TableCell927">
            <text:p text:style-name="P928"><text:span text:style-name="T929">30-31端午節連假</text:span></text:p>
          </table:table-cell>
        </table:table-row>
        <table:table-row table:style-name="TableRow930">
          <table:table-cell table:style-name="TableCell931">
            <text:p text:style-name="P932"><text:span text:style-name="T933">第十七週</text:span><text:span text:style-name="T934">6/1-6/7</text:span></text:p>
          </table:table-cell>
          <table:table-cell table:style-name="TableCell935">
            <text:p text:style-name="P936">2b-IV-1 參與各項團體活動，與他人有效溝通與合作，並負責完成分內工作。</text:p>
          </table:table-cell>
          <table:table-cell table:style-name="TableCell937">
            <text:p text:style-name="P938"><text:span text:style-name="T939">童Aa-IV-2 小隊制度的分工、團隊合作與團體動力的提升。</text:span></text:p>
          </table:table-cell>
          <table:table-cell table:style-name="TableCell940">
            <text:p text:style-name="P941">隔宿露營準備：</text:p>
            <text:p text:style-name="P942">1.能剪裁不織布設計小隊旗圖案。</text:p>
            <text:p text:style-name="P943">2.能將不織布圖案縫在小隊旗布上。</text:p>
            <text:p text:style-name="P944"/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自編教材</text:p>
            <text:p text:style-name="P949"/>
          </table:table-cell>
          <table:table-cell table:style-name="TableCell950">
            <text:p text:style-name="P951">1.參與態度</text:p>
            <text:p text:style-name="P952">2.合作能力</text:p>
          </table:table-cell>
          <table:table-cell table:style-name="TableCell953">
            <text:p text:style-name="P954">【生涯發展教育】</text:p>
            <text:p text:style-name="P955">涯 J3 覺察自己的能力與興趣。</text:p>
            <text:p text:style-name="P956"/>
          </table:table-cell>
          <table:table-cell table:style-name="TableCell957">
            <text:p text:style-name="P958"><text:span text:style-name="T959">3-5七八年級學習扶助篩選測驗 <text:s/>5第2次作業抽查 <text:s/></text:span><text:span text:style-name="T960"><text:line-break/>4-10畢業典禮週(暫訂)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第十八週</text:span><text:span text:style-name="T965">6/8-6/14</text:span></text:p>
          </table:table-cell>
          <table:table-cell table:style-name="TableCell966">
            <text:p text:style-name="P967">2b-IV-1 參與各項團體活動，與他人有效溝通與合作，並負責完成分內工作。</text:p>
          </table:table-cell>
          <table:table-cell table:style-name="TableCell968">
            <text:p text:style-name="P969"><text:span text:style-name="T970">童Aa-IV-2 小隊制度的分工、團隊合作與團體動力的提升。</text:span></text:p>
          </table:table-cell>
          <table:table-cell table:style-name="TableCell971">
            <text:p text:style-name="P972">隔宿露營準備：</text:p>
            <text:p text:style-name="P973">1.能剪裁不織布設計小隊旗圖案。</text:p>
            <text:p text:style-name="P974">2.能將不織布圖案縫在小隊旗布上。</text:p>
            <text:p text:style-name="P975">3.輪流練習睡袋的收摺方法。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自編教材</text:p>
            <text:p text:style-name="P980"/>
          </table:table-cell>
          <table:table-cell table:style-name="TableCell981">
            <text:p text:style-name="P982">1.參與態度</text:p>
            <text:p text:style-name="P983">2.合作能力</text:p>
          </table:table-cell>
          <table:table-cell table:style-name="TableCell984">
            <text:p text:style-name="P985">【生涯發展教育】</text:p>
            <text:p text:style-name="P986">涯 J3 覺察自己的能力與興趣。</text:p>
            <text:p text:style-name="P987"/>
          </table:table-cell>
          <table:table-cell table:style-name="TableCell988">
            <text:p text:style-name="P989"><text:span text:style-name="T990">13課輔及學扶結束</text:span><text:span text:style-name="T991"><text:line-break/>12地理知識競賽、第2次作業補抽查<text:s/></text:span><text:span text:style-name="T992"><text:line-break/>13課輔及學扶結束</text:span></text:p>
          </table:table-cell>
        </table:table-row>
        <table:table-row table:style-name="TableRow993">
          <table:table-cell table:style-name="TableCell994">
            <text:p text:style-name="P995"><text:span text:style-name="T996">第十九週</text:span><text:span text:style-name="T997">6/15-6/21</text:span></text:p>
          </table:table-cell>
          <table:table-cell table:style-name="TableCell998">
            <text:p text:style-name="P999">2b-IV-1 參與各項團體活動，與他人有效溝通<text:soft-page-break/>與合作，並負責完成分內工作。</text:p>
          </table:table-cell>
          <table:table-cell table:style-name="TableCell1000">
            <text:p text:style-name="P1001"><text:span text:style-name="T1002">童Aa-IV-2 小隊制度的分工、團隊合作與團體動力的</text:span><text:soft-page-break/><text:span text:style-name="T1003">提升。</text:span></text:p>
          </table:table-cell>
          <table:table-cell table:style-name="TableCell1004">
            <text:p text:style-name="P1005">隔宿露營準備：</text:p>
            <text:p text:style-name="P1006">1.能剪裁不織布設計小隊旗圖案。</text:p>
            <text:p text:style-name="P1007">2.能將不織布圖案縫在小<text:soft-page-break/>隊旗布上。</text:p>
            <text:p text:style-name="P1008">3.輪流練習睡袋的收摺方法。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自編教材</text:p>
          </table:table-cell>
          <table:table-cell table:style-name="TableCell1013">
            <text:p text:style-name="P1014">1.參與態度</text:p>
            <text:p text:style-name="P1015">2.合作能力</text:p>
          </table:table-cell>
          <table:table-cell table:style-name="TableCell1016">
            <text:p text:style-name="P1017">【生涯發展教育】</text:p>
            <text:p text:style-name="P1018">涯 J3 覺察自己的能力與興趣。</text:p>
            <text:p text:style-name="P1019"/>
          </table:table-cell>
          <table:table-cell table:style-name="TableCell1020">
            <text:p text:style-name="P1021"><text:span text:style-name="T1022">20藝能科期末評量</text:span><text:span text:style-name="T1023"><text:line-break/>七年級</text:span><text:soft-page-break/><text:span text:style-name="T1024">小隊旗設計與製作競賽截止</text:span></text:p>
          </table:table-cell>
        </table:table-row>
        <text:soft-page-break/>
        <table:table-row table:style-name="TableRow1025">
          <table:table-cell table:style-name="TableCell1026">
            <text:p text:style-name="P1027">第二十週6/22-6/28</text:p>
          </table:table-cell>
          <table:table-cell table:style-name="TableCell1028">
            <text:p text:style-name="P1029">2b-IV-1 參與各項團體活動，與他人有效溝通與合作，並負責完成分內工作。</text:p>
          </table:table-cell>
          <table:table-cell table:style-name="TableCell1030">
            <text:p text:style-name="P1031"><text:span text:style-name="T1032">童Aa-IV-2 小隊制度的分工、團隊合作與團體動力的提升。</text:span></text:p>
          </table:table-cell>
          <table:table-cell table:style-name="TableCell1033">
            <text:p text:style-name="P1034">隔宿露營準備：</text:p>
            <text:p text:style-name="P1035">1.能剪裁不織布設計小隊旗圖案。</text:p>
            <text:p text:style-name="P1036">2.能將不織布圖案縫在小隊旗布上。</text:p>
            <text:p text:style-name="P1037">3.能了解隔宿露營個人需攜帶的裝備。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自編教材</text:p>
          </table:table-cell>
          <table:table-cell table:style-name="TableCell1042">
            <text:p text:style-name="P1043">1.參與態度</text:p>
            <text:p text:style-name="P1044">2.合作能力</text:p>
            <text:p text:style-name="P1045">3.<text:s/>學習單</text:p>
          </table:table-cell>
          <table:table-cell table:style-name="TableCell1046">
            <text:p text:style-name="P1047">【生涯發展教育】</text:p>
            <text:p text:style-name="P1048">涯 J3 覺察自己的能力與興趣。</text:p>
            <text:p text:style-name="P1049"/>
          </table:table-cell>
          <table:table-cell table:style-name="TableCell1050">
            <text:p text:style-name="P1051">26-27七八年級第3次定期評量</text:p>
          </table:table-cell>
        </table:table-row>
        <table:table-row table:style-name="TableRow1052">
          <table:table-cell table:style-name="TableCell1053">
            <text:p text:style-name="P1054">第二十一週6/29-7/5</text:p>
          </table:table-cell>
          <table:table-cell table:style-name="TableCell1055">
            <text:p text:style-name="P1056"><text:span text:style-name="T1057">3d-IV-1 探索、體驗個人與環境的關係，規畫並執行合宜的戶外活動。</text:span></text:p>
          </table:table-cell>
          <table:table-cell table:style-name="TableCell1058">
            <text:p text:style-name="P1059"><text:span text:style-name="T1060">童Cb-IV-1 露營知識與技能的學習，以提升野外生存能力。</text:span></text:p>
            <text:p text:style-name="P1061"><text:span text:style-name="T1062">童Cc-IV-2 戶外休閒活動知能的整合與運用。</text:span></text:p>
          </table:table-cell>
          <table:table-cell table:style-name="TableCell1063">
            <text:p text:style-name="P1064"><text:span text:style-name="T1065">複習</text:span><text:span text:style-name="T1066">童軍第一主題</text:span></text:p>
            <text:p text:style-name="P1067"><text:span text:style-name="T1068">複習童軍第二主題</text:span></text:p>
          </table:table-cell>
          <table:table-cell table:style-name="TableCell1069">
            <text:p text:style-name="P1070"><text:span text:style-name="T1071">2</text:span></text:p>
          </table:table-cell>
          <table:table-cell table:style-name="TableCell1072">
            <text:p text:style-name="P1073">1.課本頁面</text:p>
          </table:table-cell>
          <table:table-cell table:style-name="TableCell1074">
            <text:p text:style-name="P1075">1.參與態度</text:p>
          </table:table-cell>
          <table:table-cell table:style-name="TableCell1076">
            <text:p text:style-name="P1077">【戶外教育】</text:p>
            <text:p text:style-name="P1078">戶J4 理解永續發展的意義與責任，並在參與活動的過程中落實原則。</text:p>
          </table:table-cell>
          <table:table-cell table:style-name="TableCell1079">
            <text:p text:style-name="P1080">30休業式、校務會議(13：30)</text:p>
          </table:table-cell>
        </table:table-row>
      </table:table>
      <text:p text:style-name="P1081"/>
      <text:list text:style-name="LFO35" text:continue-numbering="true">
        <text:list-item>
          <text:p text:style-name="P1082"><text:span text:style-name="T1083">本課程是否有校外人士協助教學</text:span><text:span text:style-name="T1084">：</text:span></text:p>
        </text:list-item>
      </text:list>
      <text:p text:style-name="P1085"><text:span text:style-name="T1086">▓</text:span><text:span text:style-name="T1087">否，全學年都沒有(</text:span><text:span text:style-name="T1088">以下免填</text:span><text:span text:style-name="T1089">)。</text:span></text:p>
      <text:p text:style-name="P1090">□有，部分班級，實施的班級為：___________。</text:p>
      <text:p text:style-name="P1091">□有，全學年實施。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教學期程</text:p>
          </table:table-cell>
          <table:table-cell table:style-name="TableCell1102">
            <text:p text:style-name="P1103">校外人士協助之課程大綱</text:p>
          </table:table-cell>
          <table:table-cell table:style-name="TableCell1104">
            <text:p text:style-name="P1105">教材形式</text:p>
          </table:table-cell>
          <table:table-cell table:style-name="TableCell1106">
            <text:p text:style-name="P1107">教材內容簡介</text:p>
          </table:table-cell>
          <table:table-cell table:style-name="TableCell1108">
            <text:p text:style-name="P1109">預期成效</text:p>
          </table:table-cell>
          <table:table-cell table:style-name="TableCell1110">
            <text:p text:style-name="P1111">原授課教師角色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□簡報</text:p>
            <text:p text:style-name="P1119">□印刷品</text:p>
            <text:p text:style-name="P1120">□影音光碟</text:p>
            <text:p text:style-name="P1121">□其他於課程或活動中使用之教學資料，請說明：___________________________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41:00Z</meta:creation-date>
    <dc:date>2026-02-05T06:4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1" meta:paragraph-count="14" meta:word-count="1106" meta:character-count="7401" meta:row-count="52" meta:non-whitespace-character-count="6309"/>
  </office:meta>
</office:document-meta>
</file>