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47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P12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2.1604in" style:use-optimal-column-width="false"/>
    </style:style>
    <style:style style:name="TableColumn130" style:family="table-column">
      <style:table-column-properties style:column-width="7.9375in" style:use-optimal-column-width="false"/>
    </style:style>
    <style:style style:name="Table128" style:family="table">
      <style:table-properties style:width="10.0979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204" style:parent-style-name="內文Web" style:family="paragraph">
      <style:paragraph-properties style:snap-to-layout-grid="false" fo:margin-top="0in" fo:margin-bottom="0in" style:line-height-at-least="0.1666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6" style:parent-style-name="清單段落" style:family="paragraph">
      <style:paragraph-properties style:line-height-at-least="0in" fo:margin-left="0.34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19" style:family="table-column">
      <style:table-column-properties style:column-width="1.0763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1.0694in" style:use-optimal-column-width="false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0.4916in" style:use-optimal-column-width="false"/>
    </style:style>
    <style:style style:name="TableColumn224" style:family="table-column">
      <style:table-column-properties style:column-width="1.575in" style:use-optimal-column-width="false"/>
    </style:style>
    <style:style style:name="TableColumn225" style:family="table-column">
      <style:table-column-properties style:column-width="0.9847in" style:use-optimal-column-width="false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1.2388in" style:use-optimal-column-width="false"/>
    </style:style>
    <style:style style:name="Table218" style:family="table">
      <style:table-properties style:width="10.4715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7" style:family="table-row">
      <style:table-row-properties style:min-row-height="0.6111in" style:use-optimal-row-height="false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text-indent="0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P266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P267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 style:line-height-at-least="0in" fo:text-indent="-0.0048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2305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/>
    </style:style>
    <style:style style:name="T29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P301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/>
    </style:style>
    <style:style style:name="T3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indent="0in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317" style:parent-style-name="內文Web" style:family="paragraph">
      <style:paragraph-properties fo:margin-top="0in" fo:margin-bottom="0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321" style:parent-style-name="內文Web" style:family="paragraph">
      <style:paragraph-properties fo:margin-top="0in" fo:margin-bottom="0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margin-left="-0.0152in" fo:text-indent="-0.004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305in" style:use-optimal-row-height="false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/>
    </style:style>
    <style:style style:name="T3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P344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/>
    </style:style>
    <style:style style:name="T3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4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Web" style:family="paragraph">
      <style:paragraph-properties fo:margin-top="0in" fo:margin-bottom="0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Web" style:family="paragraph">
      <style:paragraph-properties fo:margin-top="0in" fo:margin-bottom="0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Web" style:family="paragraph">
      <style:paragraph-properties fo:margin-top="0in" fo:margin-bottom="0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363" style:parent-style-name="內文Web" style:family="paragraph">
      <style:paragraph-properties fo:margin-top="0in" fo:margin-bottom="0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367" style:parent-style-name="內文Web" style:family="paragraph">
      <style:paragraph-properties fo:margin-top="0in" fo:margin-bottom="0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2" style:parent-style-name="內文" style:family="paragraph">
      <style:paragraph-properties fo:margin-left="-0.0152in" fo:text-indent="-0.004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start" style:line-height-at-least="0in" fo:text-indent="-0.0048in"/>
    </style:style>
    <style:style style:name="T377" style:parent-style-name="預設段落字型" style:family="text">
      <style:text-properties style:font-name="標楷體" style:font-name-asian="標楷體"/>
    </style:style>
    <style:style style:name="TableRow378" style:family="table-row">
      <style:table-row-properties style:min-row-height="0.2305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Web" style:family="paragraph">
      <style:paragraph-properties fo:margin-top="0in" fo:margin-bottom="0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Web" style:family="paragraph">
      <style:paragraph-properties fo:margin-top="0in" fo:margin-bottom="0in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Web" style:family="paragraph">
      <style:paragraph-properties fo:margin-top="0in" fo:margin-bottom="0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Web" style:family="paragraph">
      <style:paragraph-properties fo:margin-top="0in" fo:margin-bottom="0in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403" style:parent-style-name="內文Web" style:family="paragraph">
      <style:paragraph-properties fo:margin-top="0in" fo:margin-bottom="0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Web" style:family="paragraph">
      <style:paragraph-properties fo:margin-top="0in" fo:margin-bottom="0in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409" style:parent-style-name="內文Web" style:family="paragraph">
      <style:paragraph-properties fo:margin-top="0in" fo:margin-bottom="0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margin-left="-0.0152in" fo:text-indent="-0.004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start" style:line-height-at-least="0in" fo:text-indent="-0.0048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2305in" style:use-optimal-row-height="false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="0.013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Web" style:family="paragraph">
      <style:paragraph-properties fo:margin-top="0in" fo:margin-bottom="0in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Web" style:family="paragraph">
      <style:paragraph-properties fo:margin-top="0in" fo:margin-bottom="0in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Web" style:family="paragraph">
      <style:paragraph-properties fo:margin-top="0in" fo:margin-bottom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Web" style:family="paragraph">
      <style:paragraph-properties fo:margin-top="0in" fo:margin-bottom="0in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Web" style:family="paragraph">
      <style:paragraph-properties fo:margin-top="0in" fo:margin-bottom="0in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margin-left="-0.0152in" fo:text-indent="-0.004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Web" style:family="paragraph">
      <style:paragraph-properties fo:margin-top="0in" fo:margin-bottom="0in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Web" style:family="paragraph">
      <style:paragraph-properties fo:margin-top="0in" fo:margin-bottom="0in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margin-left="-0.0152in" fo:text-indent="-0.0048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Web" style:family="paragraph">
      <style:paragraph-properties fo:margin-top="0in" fo:margin-bottom="0in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Web" style:family="paragraph">
      <style:paragraph-properties fo:margin-top="0in" fo:margin-bottom="0in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margin-left="-0.0152in" fo:text-indent="-0.004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start" style:line-height-at-least="0in" fo:text-indent="-0.0048in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0.2305in" style:use-optimal-row-height="false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3" style:parent-style-name="內文Web" style:family="paragraph">
      <style:paragraph-properties fo:margin-top="0in" fo:margin-bottom="0in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Web" style:family="paragraph">
      <style:paragraph-properties fo:margin-top="0in" fo:margin-bottom="0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2" style:parent-style-name="內文Web" style:family="paragraph">
      <style:paragraph-properties fo:margin-top="0in" fo:margin-bottom="0in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margin-left="-0.0152in" fo:text-indent="-0.004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7" style:parent-style-name="內文Web" style:family="paragraph">
      <style:paragraph-properties fo:margin-top="0in" fo:margin-bottom="0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Web" style:family="paragraph">
      <style:paragraph-properties fo:margin-top="0in" fo:margin-bottom="0in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margin-left="-0.0152in" fo:text-indent="-0.004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start" style:line-height-at-least="0in" fo:text-indent="-0.0048in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2305in" style:use-optimal-row-height="false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2" style:parent-style-name="內文Web" style:family="paragraph">
      <style:paragraph-properties fo:margin-top="0in" fo:margin-bottom="0in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Web" style:family="paragraph">
      <style:paragraph-properties fo:margin-top="0in" fo:margin-bottom="0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1" style:parent-style-name="內文Web" style:family="paragraph">
      <style:paragraph-properties fo:margin-top="0in" fo:margin-bottom="0in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fo:margin-left="-0.0152in" fo:text-indent="-0.004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6" style:parent-style-name="內文Web" style:family="paragraph">
      <style:paragraph-properties fo:margin-top="0in" fo:margin-bottom="0in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Web" style:family="paragraph">
      <style:paragraph-properties fo:margin-top="0in" fo:margin-bottom="0in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margin-left="-0.0152in" fo:text-indent="-0.004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3" style:parent-style-name="內文Web" style:family="paragraph">
      <style:paragraph-properties fo:margin-top="0in" fo:margin-bottom="0in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Web" style:family="paragraph">
      <style:paragraph-properties fo:margin-top="0in" fo:margin-bottom="0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fo:margin-left="-0.0152in" fo:text-indent="-0.004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 style:line-height-at-least="0in" fo:text-indent="-0.0048in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0.2305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start"/>
    </style:style>
    <style:style style:name="T5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/>
    </style:style>
    <style:style style:name="T5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67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ableCell5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margin-left="-0.0152in" fo:text-indent="-0.004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color="#C00000" fo:font-size="12pt" style:font-size-asian="12pt" style:font-size-complex="12pt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Web" style:family="paragraph">
      <style:paragraph-properties fo:margin-top="0in" fo:margin-bottom="0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margin-left="-0.0152in" fo:text-indent="-0.004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Web" style:family="paragraph">
      <style:paragraph-properties fo:margin-top="0in" fo:margin-bottom="0in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Web" style:family="paragraph">
      <style:paragraph-properties fo:margin-top="0in" fo:margin-bottom="0in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margin-left="-0.0152in" fo:text-indent="-0.004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style:line-height-at-least="0in" fo:text-indent="-0.0048in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0.2305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1" style:parent-style-name="內文Web" style:family="paragraph">
      <style:paragraph-properties fo:margin-top="0in" fo:margin-bottom="0in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Web" style:family="paragraph">
      <style:paragraph-properties fo:margin-top="0in" fo:margin-bottom="0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margin-left="-0.0152in" fo:text-indent="-0.004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3" style:parent-style-name="內文Web" style:family="paragraph">
      <style:paragraph-properties fo:margin-top="0in" fo:margin-bottom="0in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Web" style:family="paragraph">
      <style:paragraph-properties fo:margin-top="0in" fo:margin-bottom="0in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margin-left="-0.0152in" fo:text-indent="-0.004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0" style:parent-style-name="內文Web" style:family="paragraph">
      <style:paragraph-properties fo:margin-top="0in" fo:margin-bottom="0in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margin-left="-0.0152in" fo:text-indent="-0.004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start" style:line-height-at-least="0in" fo:text-indent="-0.0048in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29" style:family="table-row">
      <style:table-row-properties style:min-row-height="0.2305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4" style:family="table-cell">
      <style:table-cell-properties fo:border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1" style:parent-style-name="內文Web" style:family="paragraph">
      <style:paragraph-properties fo:margin-top="0in" fo:margin-bottom="0in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Web" style:family="paragraph">
      <style:paragraph-properties fo:margin-top="0in" fo:margin-bottom="0in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Web" style:family="paragraph">
      <style:paragraph-properties fo:margin-top="0in" fo:margin-bottom="0in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margin-left="-0.0152in" fo:text-indent="-0.004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5" style:parent-style-name="內文Web" style:family="paragraph">
      <style:paragraph-properties fo:margin-top="0in" fo:margin-bottom="0in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Web" style:family="paragraph">
      <style:paragraph-properties fo:margin-top="0in" fo:margin-bottom="0in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fo:margin-left="-0.0152in" fo:text-indent="-0.004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2" style:parent-style-name="內文Web" style:family="paragraph">
      <style:paragraph-properties fo:margin-top="0in" fo:margin-bottom="0in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margin-left="-0.0152in" fo:text-indent="-0.004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/>
      <style:text-properties style:font-name="標楷體" style:font-name-asian="標楷體"/>
    </style:style>
    <style:style style:name="P668" style:parent-style-name="內文" style:family="paragraph">
      <style:paragraph-properties style:snap-to-layout-grid="false" fo:text-align="start" style:line-height-at-least="0in" fo:text-indent="-0.0048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ableRow671" style:family="table-row">
      <style:table-row-properties style:min-row-height="0.2305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/>
    </style:style>
    <style:style style:name="T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Web" style:family="paragraph">
      <style:paragraph-properties fo:margin-top="0in" fo:margin-bottom="0in"/>
    </style:style>
    <style:style style:name="T686" style:parent-style-name="預設段落字型" style:family="text">
      <style:text-properties style:font-name="標楷體" style:font-name-asian="標楷體"/>
    </style:style>
    <style:style style:name="P687" style:parent-style-name="內文Web" style:family="paragraph">
      <style:paragraph-properties fo:margin-top="0in" fo:margin-bottom="0in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margin-left="-0.0152in" fo:text-indent="-0.0048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Web" style:family="paragraph">
      <style:paragraph-properties fo:margin-top="0in" fo:margin-bottom="0in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Web" style:family="paragraph">
      <style:paragraph-properties fo:margin-top="0in" fo:margin-bottom="0in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margin-left="-0.0152in" fo:text-indent="-0.004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04" style:parent-style-name="內文Web" style:family="paragraph">
      <style:paragraph-properties fo:margin-top="0in" fo:margin-bottom="0in"/>
    </style:style>
    <style:style style:name="T705" style:parent-style-name="預設段落字型" style:family="text">
      <style:text-properties style:font-name="標楷體" style:font-name-asian="標楷體"/>
    </style:style>
    <style:style style:name="P706" style:parent-style-name="內文" style:family="paragraph">
      <style:paragraph-properties fo:margin-left="-0.0152in" fo:text-indent="-0.004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style:snap-to-layout-grid="false" fo:text-align="start" style:line-height-at-least="0in" fo:text-indent="-0.0048in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min-row-height="0.2305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1" style:family="table-cell">
      <style:table-cell-properties fo:border="0.013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Web" style:family="paragraph">
      <style:paragraph-properties fo:margin-top="0in" fo:margin-bottom="0in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Web" style:family="paragraph">
      <style:paragraph-properties fo:margin-top="0in" fo:margin-bottom="0in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Web" style:family="paragraph">
      <style:paragraph-properties fo:margin-top="0in" fo:margin-bottom="0in"/>
    </style:style>
    <style:style style:name="T735" style:parent-style-name="預設段落字型" style:family="text">
      <style:text-properties style:font-name="標楷體" style:font-name-asian="標楷體"/>
    </style:style>
    <style:style style:name="P736" style:parent-style-name="內文Web" style:family="paragraph">
      <style:paragraph-properties fo:margin-top="0in" fo:margin-bottom="0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3" style:parent-style-name="內文" style:family="paragraph">
      <style:paragraph-properties fo:margin-left="-0.0152in" fo:text-indent="-0.0048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Web" style:family="paragraph">
      <style:paragraph-properties fo:margin-top="0in" fo:margin-bottom="0in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Web" style:family="paragraph">
      <style:paragraph-properties fo:margin-top="0in" fo:margin-bottom="0in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內文" style:family="paragraph">
      <style:paragraph-properties fo:margin-left="-0.0152in" fo:text-indent="-0.0048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53" style:parent-style-name="內文Web" style:family="paragraph">
      <style:paragraph-properties fo:margin-top="0in" fo:margin-bottom="0in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margin-left="-0.0152in" fo:text-indent="-0.004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start" style:line-height-at-least="0in" fo:text-indent="-0.0048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 style:min-row-height="0.2305in" style:use-optimal-row-height="fals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Web" style:family="paragraph">
      <style:paragraph-properties fo:margin-top="0in" fo:margin-bottom="0in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Web" style:family="paragraph">
      <style:paragraph-properties fo:margin-top="0in" fo:margin-bottom="0in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Web" style:family="paragraph">
      <style:paragraph-properties fo:margin-top="0in" fo:margin-bottom="0in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Web" style:family="paragraph">
      <style:paragraph-properties fo:margin-top="0in" fo:margin-bottom="0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margin-left="-0.0152in" fo:text-indent="-0.004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Web" style:family="paragraph">
      <style:paragraph-properties fo:margin-top="0in" fo:margin-bottom="0in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Web" style:family="paragraph">
      <style:paragraph-properties fo:margin-top="0in" fo:margin-bottom="0in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paragraph-properties fo:margin-left="-0.0152in" fo:text-indent="-0.0048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8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799" style:parent-style-name="內文Web" style:family="paragraph">
      <style:paragraph-properties fo:margin-top="0in" fo:margin-bottom="0in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margin-left="-0.0152in" fo:text-indent="-0.0048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start" style:line-height-at-least="0in" fo:text-indent="-0.0048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2305in" style:use-optimal-row-height="false"/>
    </style:style>
    <style:style style:name="TableCell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3" style:parent-style-name="內文Web" style:family="paragraph">
      <style:paragraph-properties fo:margin-top="0in" fo:margin-bottom="0in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Web" style:family="paragraph">
      <style:paragraph-properties fo:margin-top="0in" fo:margin-bottom="0in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Web" style:family="paragraph">
      <style:paragraph-properties fo:margin-top="0in" fo:margin-bottom="0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Web" style:family="paragraph">
      <style:paragraph-properties fo:margin-top="0in" fo:margin-bottom="0in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family="paragraph">
      <style:paragraph-properties fo:margin-left="-0.0152in" fo:text-indent="-0.0048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Web" style:family="paragraph">
      <style:paragraph-properties fo:margin-top="0in" fo:margin-bottom="0in"/>
    </style:style>
    <style:style style:name="T840" style:parent-style-name="預設段落字型" style:family="text">
      <style:text-properties style:font-name="標楷體" style:font-name-asian="標楷體"/>
    </style:style>
    <style:style style:name="P841" style:parent-style-name="內文" style:family="paragraph">
      <style:paragraph-properties fo:margin-left="-0.0152in" fo:text-indent="-0.004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44" style:parent-style-name="內文Web" style:family="paragraph">
      <style:paragraph-properties fo:margin-top="0in" fo:margin-bottom="0in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family="paragraph">
      <style:paragraph-properties fo:margin-left="-0.0152in" fo:text-indent="-0.0048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start"/>
      <style:text-properties style:font-name="標楷體" style:font-name-asian="標楷體"/>
    </style:style>
    <style:style style:name="P850" style:parent-style-name="內文" style:family="paragraph">
      <style:paragraph-properties style:snap-to-layout-grid="false" fo:text-align="start" style:line-height-at-least="0in" fo:text-indent="-0.0048in"/>
    </style:style>
    <style:style style:name="T851" style:parent-style-name="預設段落字型" style:family="text">
      <style:text-properties style:font-name="標楷體" style:font-name-asian="標楷體"/>
    </style:style>
    <style:style style:name="TableRow852" style:family="table-row">
      <style:table-row-properties style:min-row-height="0.2305in" style:use-optimal-row-height="false"/>
    </style:style>
    <style:style style:name="TableCell8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5" style:parent-style-name="內文Web" style:family="paragraph">
      <style:paragraph-properties fo:margin-top="0in" fo:margin-bottom="0in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內文" style:family="paragraph">
      <style:paragraph-properties fo:text-align="start"/>
    </style:style>
    <style:style style:name="T8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6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margin-left="-0.0152in" fo:text-indent="-0.004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Web" style:family="paragraph">
      <style:paragraph-properties fo:margin-top="0in" fo:margin-bottom="0in"/>
    </style:style>
    <style:style style:name="T877" style:parent-style-name="預設段落字型" style:family="text">
      <style:text-properties style:font-name="標楷體" style:font-name-asian="標楷體"/>
    </style:style>
    <style:style style:name="P878" style:parent-style-name="內文" style:family="paragraph">
      <style:paragraph-properties fo:margin-left="-0.0152in" fo:text-indent="-0.004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881" style:parent-style-name="內文Web" style:family="paragraph">
      <style:paragraph-properties fo:margin-top="0in" fo:margin-bottom="0in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fo:margin-left="-0.0152in" fo:text-indent="-0.004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start" style:line-height-at-least="0in" fo:text-indent="-0.0048in"/>
    </style:style>
    <style:style style:name="T887" style:parent-style-name="預設段落字型" style:family="text">
      <style:text-properties style:font-name="標楷體" style:font-name-asian="標楷體"/>
    </style:style>
    <style:style style:name="TableRow888" style:family="table-row">
      <style:table-row-properties style:min-row-height="0.2305in" style:use-optimal-row-height="false"/>
    </style:style>
    <style:style style:name="TableCell8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="0.013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Web" style:family="paragraph">
      <style:paragraph-properties fo:margin-top="0in" fo:margin-bottom="0in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margin-left="-0.0152in" fo:text-indent="-0.0048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Web" style:family="paragraph">
      <style:paragraph-properties fo:margin-top="0in" fo:margin-bottom="0in"/>
    </style:style>
    <style:style style:name="T914" style:parent-style-name="預設段落字型" style:family="text">
      <style:text-properties style:font-name="標楷體" style:font-name-asian="標楷體"/>
    </style:style>
    <style:style style:name="P915" style:parent-style-name="內文" style:family="paragraph">
      <style:paragraph-properties fo:margin-left="-0.0152in" fo:text-indent="-0.004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17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18" style:parent-style-name="內文Web" style:family="paragraph">
      <style:paragraph-properties fo:margin-top="0in" fo:margin-bottom="0in"/>
    </style:style>
    <style:style style:name="T919" style:parent-style-name="預設段落字型" style:family="text">
      <style:text-properties style:font-name="標楷體" style:font-name-asian="標楷體"/>
    </style:style>
    <style:style style:name="P920" style:parent-style-name="內文" style:family="paragraph">
      <style:paragraph-properties fo:margin-left="-0.0152in" fo:text-indent="-0.0048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start" style:line-height-at-least="0in" fo:text-indent="-0.0048in"/>
    </style:style>
    <style:style style:name="T924" style:parent-style-name="預設段落字型" style:family="text">
      <style:text-properties style:font-name="標楷體" style:font-name-asian="標楷體"/>
    </style:style>
    <style:style style:name="TableRow925" style:family="table-row">
      <style:table-row-properties style:min-row-height="0.2305in" style:use-optimal-row-height="false"/>
    </style:style>
    <style:style style:name="TableCell9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="0.0138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Web" style:family="paragraph">
      <style:paragraph-properties fo:margin-top="0in" fo:margin-bottom="0in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Web" style:family="paragraph">
      <style:paragraph-properties fo:margin-top="0in" fo:margin-bottom="0in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margin-left="-0.0152in" fo:text-indent="-0.004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Web" style:family="paragraph">
      <style:paragraph-properties fo:margin-top="0in" fo:margin-bottom="0in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內文" style:family="paragraph">
      <style:paragraph-properties fo:margin-left="-0.0152in" fo:text-indent="-0.0048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56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57" style:parent-style-name="內文Web" style:family="paragraph">
      <style:paragraph-properties fo:margin-top="0in" fo:margin-bottom="0in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margin-left="-0.0152in" fo:text-indent="-0.004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start" style:line-height-at-least="0in" fo:text-indent="-0.0048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ableRow965" style:family="table-row">
      <style:table-row-properties style:min-row-height="0.2305in" style:use-optimal-row-height="false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2" style:family="table-cell">
      <style:table-cell-properties fo:border-top="0.0138in solid #000000" fo:border-left="0.0034in solid #FFFFFF" fo:border-bottom="0.0138in solid #000000" fo:border-right="0.0069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start" style:line-height-at-least="0in" fo:text-indent="-0.0048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91" style:family="table-row">
      <style:table-row-properties style:min-row-height="0.2305in" style:use-optimal-row-height="false"/>
    </style:style>
    <style:style style:name="TableCell9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="0.013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start" style:line-height-at-least="0in" fo:text-indent="-0.0048in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ableRow1014" style:family="table-row">
      <style:table-row-properties style:min-row-height="0.2305in" style:use-optimal-row-height="false"/>
    </style:style>
    <style:style style:name="TableCell10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9" style:family="table-cell">
      <style:table-cell-properties fo:border="0.013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start" style:line-height-at-least="0in" fo:text-indent="-0.0048in"/>
    </style:style>
    <style:style style:name="T1035" style:parent-style-name="預設段落字型" style:family="text">
      <style:text-properties style:font-name="標楷體" style:font-name-asian="標楷體"/>
    </style:style>
    <style:style style:name="TableRow1036" style:family="table-row">
      <style:table-row-properties style:min-row-height="0.2305in" style:use-optimal-row-height="false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138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059" style:parent-style-name="預設段落字型" style:family="text">
      <style:text-properties style:font-name="標楷體" style:font-name-asian="標楷體"/>
    </style:style>
    <style:style style:name="P106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61" style:parent-style-name="清單段落" style:family="paragraph">
      <style:paragraph-properties fo:margin-left="0.3493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65" style:parent-style-name="內文" style:family="paragraph">
      <style:paragraph-properties fo:margin-left="0.0159in" fo:text-indent="0.3763in">
        <style:tab-stops/>
      </style:paragraph-properties>
    </style:style>
    <style:style style:name="T106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73" style:family="table-column">
      <style:table-column-properties style:column-width="0.8972in"/>
    </style:style>
    <style:style style:name="TableColumn1074" style:family="table-column">
      <style:table-column-properties style:column-width="2.3722in"/>
    </style:style>
    <style:style style:name="TableColumn1075" style:family="table-column">
      <style:table-column-properties style:column-width="2.4395in"/>
    </style:style>
    <style:style style:name="TableColumn1076" style:family="table-column">
      <style:table-column-properties style:column-width="1.5944in"/>
    </style:style>
    <style:style style:name="TableColumn1077" style:family="table-column">
      <style:table-column-properties style:column-width="0.9715in"/>
    </style:style>
    <style:style style:name="TableColumn1078" style:family="table-column">
      <style:table-column-properties style:column-width="2.2166in"/>
    </style:style>
    <style:style style:name="Table1072" style:family="table">
      <style:table-properties style:width="10.4916in" fo:margin-left="-0.2006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2" style:family="table-cell">
      <style:table-cell-properties fo:border="0.0138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4" style:family="table-cell">
      <style:table-cell-properties fo:border="0.0138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0" style:family="table-cell">
      <style:table-cell-properties fo:border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13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138in solid #000000" style:writing-mode="lr-tb" fo:padding-top="0in" fo:padding-left="0.075in" fo:padding-bottom="0in" fo:padding-right="0.075in"/>
    </style:style>
    <style:style style:name="P1098" style:parent-style-name="內文Web" style:family="paragraph">
      <style:text-properties style:font-name="標楷體" style:font-name-asian="標楷體" style:font-name-complex="標楷體"/>
    </style:style>
    <style:style style:name="P1099" style:parent-style-name="內文Web" style:family="paragraph">
      <style:text-properties style:font-name="標楷體" style:font-name-asian="標楷體" style:font-name-complex="標楷體"/>
    </style:style>
    <style:style style:name="P1100" style:parent-style-name="內文Web" style:family="paragraph">
      <style:text-properties style:font-name="標楷體" style:font-name-asian="標楷體" style:font-name-complex="標楷體"/>
    </style:style>
    <style:style style:name="P1101" style:parent-style-name="內文Web" style:family="paragraph">
      <style:text-properties style:font-name="標楷體" style:font-name-asian="標楷體" style:font-name-complex="標楷體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4" style:family="table-cell">
      <style:table-cell-properties fo:border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13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4" style:parent-style-name="內文" style:family="paragraph">
      <style:paragraph-properties fo:margin-left="0.0159in" fo:text-indent="0in">
        <style:tab-stops/>
      </style:paragraph-properties>
    </style:style>
    <style:style style:name="T113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1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3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3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九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陳宇真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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p text:style-name="P93"><text:span text:style-name="T94"></text:span><text:span text:style-name="T95">上述</text:span><text:span text:style-name="T96">表格</text:span><text:span text:style-name="T97">自</text:span><text:span text:style-name="T98">113</text:span><text:span text:style-name="T99">學年度</text:span><text:span text:style-name="T100">第</text:span><text:span text:style-name="T101">2</text:span><text:span text:style-name="T102">學期</text:span><text:span text:style-name="T103">起正式</text:span><text:span text:style-name="T104">列入課程計畫備查必要欄位</text:span><text:span text:style-name="T105">。</text:span></text:p>
      <text:list text:style-name="LFO35" text:continue-numbering="true">
        <text:list-item>
          <text:p text:style-name="P106"><text:span text:style-name="T107">學習節數：</text:span><text:span text:style-name="T108">每週</text:span><text:span text:style-name="T109">(</text:span><text:span text:style-name="T110"><text:s/></text:span><text:span text:style-name="T111">1</text:span><text:span text:style-name="T112"><text:s/></text:span><text:span text:style-name="T113">)</text:span><text:span text:style-name="T114">節，實施</text:span><text:span text:style-name="T115">(</text:span><text:span text:style-name="T116">17</text:span><text:span text:style-name="T117">)</text:span><text:span text:style-name="T118">週，共</text:span><text:span text:style-name="T119">(</text:span><text:span text:style-name="T120"><text:s/></text:span><text:span text:style-name="T121">17</text:span><text:span text:style-name="T122"><text:s/></text:span><text:span text:style-name="T123">)</text:span><text:span text:style-name="T124">節。</text:span></text:p>
        </text:list-item>
        <text:list-item>
          <text:p text:style-name="P125"><text:span text:style-name="T126">課程內涵：</text:span><text:span text:style-name="T127"><text:tab/>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總綱核心素養</text:p>
          </table:table-cell>
          <table:table-cell table:style-name="TableCell134">
            <text:p text:style-name="P135">學習領域核心素養</text:p>
          </table:table-cell>
        </table:table-row>
        <table:table-row table:style-name="TableRow136">
          <table:table-cell table:style-name="TableCell137">
            <text:p text:style-name="P138"><text:span text:style-name="T139">依</text:span><text:span text:style-name="T140">總綱核心素養</text:span><text:span text:style-name="T141">項目及</text:span><text:span text:style-name="T142">具體內涵</text:span><text:span text:style-name="T143">勾選</text:span><text:span text:style-name="T144">(</text:span><text:span text:style-name="T145">以主要</text:span><text:span text:style-name="T146">指標為</text:span><text:span text:style-name="T147">主，勿過多</text:span><text:span text:style-name="T148">)</text:span><text:span text:style-name="T149">。</text:span></text:p>
            <text:p text:style-name="P150"><text:span text:style-name="T151"></text:span><text:span text:style-name="T152"><text:s/></text:span><text:span text:style-name="T153">A1</text:span><text:span text:style-name="T154">身心素質與自我精進</text:span></text:p>
            <text:p text:style-name="P155"><text:span text:style-name="T156">□</text:span><text:span text:style-name="T157"><text:s/></text:span><text:span text:style-name="T158">A2</text:span><text:span text:style-name="T159">系統思考</text:span><text:span text:style-name="T160">與解決問題</text:span></text:p>
            <text:p text:style-name="P161"><text:span text:style-name="T162">□</text:span><text:span text:style-name="T163"><text:s/></text:span><text:span text:style-name="T164">A3</text:span><text:span text:style-name="T165">規劃執行</text:span><text:span text:style-name="T166">與創新應變</text:span></text:p>
            <text:p text:style-name="P167"><text:span text:style-name="T168">□</text:span><text:span text:style-name="T169"><text:s/></text:span><text:span text:style-name="T170">B1</text:span><text:span text:style-name="T171">符號運用</text:span><text:span text:style-name="T172">與溝通表達</text:span></text:p>
            <text:soft-page-break/>
            <text:p text:style-name="P173"><text:span text:style-name="T174">□</text:span><text:span text:style-name="T175"><text:s/></text:span><text:span text:style-name="T176">B2</text:span><text:span text:style-name="T177">科技資訊</text:span><text:span text:style-name="T178">與媒體素養</text:span></text:p>
            <text:p text:style-name="P179"><text:span text:style-name="T180">□</text:span><text:span text:style-name="T181"><text:s/></text:span><text:span text:style-name="T182">B3</text:span><text:span text:style-name="T183">藝術涵養</text:span><text:span text:style-name="T184">與美感素養</text:span></text:p>
            <text:p text:style-name="P185"><text:span text:style-name="T186">□</text:span><text:span text:style-name="T187"><text:s/></text:span><text:span text:style-name="T188">C1</text:span><text:span text:style-name="T189">道德實踐</text:span><text:span text:style-name="T190">與公民意識</text:span></text:p>
            <text:p text:style-name="P191"><text:span text:style-name="T192">□</text:span><text:span text:style-name="T193"><text:s/></text:span><text:span text:style-name="T194">C2</text:span><text:span text:style-name="T195">人際關係</text:span><text:span text:style-name="T196">與團隊合作</text:span></text:p>
            <text:p text:style-name="P197"><text:span text:style-name="T198">□</text:span><text:span text:style-name="T199"><text:s/></text:span><text:span text:style-name="T200">C3</text:span><text:span text:style-name="T201">多元文化</text:span><text:span text:style-name="T202">與國際理解</text:span></text:p>
          </table:table-cell>
          <table:table-cell table:style-name="TableCell203">
            <text:p text:style-name="P204"><text:span text:style-name="T205">綜-J-A1探索與開發自我潛能，善用資源促進生涯適性發展，省思自我價值，實踐生命意義。</text:span></text:p>
          </table:table-cell>
        </table:table-row>
      </table:table>
      <text:p text:style-name="P206"/>
      <text:list text:style-name="LFO35" text:continue-numbering="true">
        <text:list-item>
          <text:p text:style-name="P207"><text:span text:style-name="T208">課程架構：</text:span><text:span text:style-name="T209">(自行視需要決定是否呈現</text:span><text:span text:style-name="T210">，但</text:span><text:span text:style-name="T211">不可刪除</text:span><text:span text:style-name="T212">。</text:span><text:span text:style-name="T213">)</text:span></text:p>
        </text:list-item>
      </text:list>
      <text:p text:style-name="P214"/>
      <text:p text:style-name="P215"/>
      <text:list text:style-name="LFO35" text:continue-numbering="true">
        <text:list-item>
          <text:p text:style-name="P216"><text:span text:style-name="T217">素養導向教學規劃：</text:span>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教學期程</text:p>
          </table:table-cell>
          <table:table-cell table:style-name="TableCell231" table:number-columns-spanned="2">
            <text:p text:style-name="P232">學習重點</text:p>
          </table:table-cell>
          <table:covered-table-cell/>
          <table:table-cell table:style-name="TableCell233" table:number-rows-spanned="2">
            <text:p text:style-name="P234">單元/主題名稱與活動內容</text:p>
          </table:table-cell>
          <table:table-cell table:style-name="TableCell235" table:number-rows-spanned="2">
            <text:p text:style-name="P236">節數</text:p>
          </table:table-cell>
          <table:table-cell table:style-name="TableCell237" table:number-rows-spanned="2">
            <text:p text:style-name="P238">教學資源/學習策略</text:p>
          </table:table-cell>
          <table:table-cell table:style-name="TableCell239" table:number-rows-spanned="2">
            <text:p text:style-name="P240">評量方式</text:p>
          </table:table-cell>
          <table:table-cell table:style-name="TableCell241" table:number-rows-spanned="2">
            <text:p text:style-name="P242">融入議題</text:p>
          </table:table-cell>
          <table:table-cell table:style-name="TableCell243" table:number-rows-spanned="2">
            <text:p text:style-name="P244">備註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學習表現</text:p>
          </table:table-cell>
          <table:table-cell table:style-name="TableCell249">
            <text:p text:style-name="P250">學習內容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第一週</text:p>
            <text:p text:style-name="P260"><text:span text:style-name="T261">2/9-2/15</text:span></text:p>
          </table:table-cell>
          <table:table-cell table:style-name="TableCell262">
            <text:p text:style-name="P263">1c-IV-3<text:s/>運用生涯規畫方法與資源，培養生涯抉擇能力，以發展個人生涯進路。</text:p>
          </table:table-cell>
          <table:table-cell table:style-name="TableCell264">
            <text:p text:style-name="P265">輔Cc-IV-1<text:s/>生涯進路的規畫與資源運用。</text:p>
            <text:p text:style-name="P266">輔Cc-IV-2<text:s/>生涯決策、行動與調適。</text:p>
            <text:p text:style-name="P267">輔Ca-IV-1<text:s/>生涯發展、生涯轉折與生命意義的探索。</text:p>
          </table:table-cell>
          <table:table-cell table:style-name="TableCell268">
            <text:p text:style-name="P269">第1單元做自己的英雄</text:p>
            <text:p text:style-name="P270">1.分享個人生涯試探方式、統整生涯試探資訊，以及個人初探之生涯目標。</text:p>
            <text:p text:style-name="P271">2.運用人力資源網站，分析統整生涯試探資訊與未來工作的關係，並完成「聚焦我的未來」的填寫。</text:p>
            <text:p text:style-name="內文"><text:span text:style-name="T272">3.運用生涯規畫方法，進行個人生涯目標抉擇，並</text:span><text:soft-page-break/><text:span text:style-name="T273">完成「我的生涯目標選擇平衡單」的填寫。</text:span>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1.「聚焦我的未來」學習單</text:p>
            <text:p text:style-name="P278">2.職業卡</text:p>
          </table:table-cell>
          <table:table-cell table:style-name="TableCell279">
            <text:p text:style-name="P280">1.實作評量</text:p>
            <text:p text:style-name="P281">2.口語評量</text:p>
          </table:table-cell>
          <table:table-cell table:style-name="TableCell282">
            <text:p text:style-name="P283">【生涯規畫教育】</text:p>
            <text:p text:style-name="P284">涯J12:發展及評估生涯決定的策略。</text:p>
            <text:p text:style-name="P285">涯J13:培養生涯規畫及執行的能力。</text:p>
          </table:table-cell>
          <table:table-cell table:style-name="TableCell286">
            <text:p text:style-name="P287"><text:span text:style-name="T288">11開學</text:span><text:span text:style-name="T289">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第二週 <text:s text:c="2"/></text:span><text:span text:style-name="T294">2/16-2/22</text:span></text:p>
          </table:table-cell>
          <table:table-cell table:style-name="TableCell295">
            <text:p text:style-name="P296"><text:span text:style-name="T297">1c-IV-3<text:s/></text:span><text:span text:style-name="T298">運用生涯規畫方法與資源，培養生涯抉擇能力，以發展個人生涯進路。</text:span></text:p>
          </table:table-cell>
          <table:table-cell table:style-name="TableCell299">
            <text:p text:style-name="P300">輔Cc-IV-1<text:s/>生涯進路的規畫與資源運用。</text:p>
            <text:p text:style-name="P301">輔Cc-IV-2<text:s/>生涯決策、行動與調適。</text:p>
            <text:p text:style-name="P302"><text:span text:style-name="T303">輔</text:span><text:span text:style-name="T304">Ca-IV-1<text:s/></text:span><text:span text:style-name="T305">生涯發展、生涯轉折與生命意義的探索。</text:span></text:p>
          </table:table-cell>
          <table:table-cell table:style-name="TableCell306">
            <text:p text:style-name="P307">第1單元做自己的英雄</text:p>
            <text:p text:style-name="P308">1.分享個人生涯行動方案，以及評估可能執行困難的情形，並加以調整。</text:p>
            <text:p text:style-name="P309">2.表達面對生涯轉折的意義，與因應變化可做的準備與行動。</text:p>
            <text:p text:style-name="P310"><text:span text:style-name="T311">3.運用心智圖方法，擬定個人生涯行動方案，並完成「英雄行動計畫」的填寫。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1.與逆境有關之音樂影片</text:p>
            <text:p text:style-name="P317"><text:span text:style-name="T318">2.名人生涯轉折故事</text:span></text:p>
          </table:table-cell>
          <table:table-cell table:style-name="TableCell319">
            <text:p text:style-name="P320">1.實作評量</text:p>
            <text:p text:style-name="P321"><text:span text:style-name="T322">2.口語評量</text:span></text:p>
          </table:table-cell>
          <table:table-cell table:style-name="TableCell323">
            <text:p text:style-name="P324">【生涯規畫教育】</text:p>
            <text:p text:style-name="P325">涯J12:發展及評估生涯決定的策略。</text:p>
            <text:p text:style-name="P326"><text:span text:style-name="T327">涯J13:培養生涯規畫及執行的能力。</text:span></text:p>
          </table:table-cell>
          <table:table-cell table:style-name="TableCell328">
            <text:p text:style-name="P329"><text:span text:style-name="T330">20寒假作業抽查 <text:s/></text:span><text:span text:style-name="T331"><text:line-break/>19-20九年級第3次複習考(南一B1-B5)</text:span></text:p>
          </table:table-cell>
        </table:table-row>
        <table:table-row table:style-name="TableRow332">
          <table:table-cell table:style-name="TableCell333">
            <text:p text:style-name="P334"><text:span text:style-name="T335">第三週</text:span><text:span text:style-name="T336"><text:s text:c="3"/></text:span><text:span text:style-name="T337">2/23-3/1</text:span></text:p>
          </table:table-cell>
          <table:table-cell table:style-name="TableCell338">
            <text:p text:style-name="P339"><text:span text:style-name="T340">1c-IV-3<text:s/></text:span><text:span text:style-name="T341">運用生涯規畫方法與資源，培養生涯抉擇能力，以發展個人生涯進路。</text:span></text:p>
          </table:table-cell>
          <table:table-cell table:style-name="TableCell342">
            <text:p text:style-name="P343">輔Cc-IV-1<text:s/>生涯進路的規畫與資源運用。</text:p>
            <text:p text:style-name="P344">輔Cc-IV-2<text:s/>生涯決策、行動與調適。</text:p>
            <text:p text:style-name="P345"><text:span text:style-name="T346">輔</text:span><text:span text:style-name="T347">Ca-IV-1<text:s/></text:span><text:span text:style-name="T348">生涯發展、生涯轉折與生命意義的探索。</text:span></text:p>
          </table:table-cell>
          <table:table-cell table:style-name="TableCell349">
            <text:p text:style-name="P350"><text:span text:style-name="T351">第1單元做自己的英雄</text:span></text:p>
            <text:p text:style-name="P352"><text:span text:style-name="T353">1.分享個人生涯行動方案，以及評估可能執行困難的情形，並加以調整。</text:span></text:p>
            <text:p text:style-name="P354"><text:span text:style-name="T355">2.表達面對生涯轉折的意義，與因應變化可做的準備與行動。</text:span></text:p>
            <text:p text:style-name="內文"><text:span text:style-name="T356">3.運用心智圖方法，擬定個人生涯行動方案，並完</text:span><text:soft-page-break/><text:span text:style-name="T357">成「英雄行動計畫」的填寫。</text:span></text:p>
          </table:table-cell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1.與逆境有關之音樂影片</text:p>
            <text:p text:style-name="P363"><text:span text:style-name="T364">2.名人生涯轉折故事</text:span></text:p>
          </table:table-cell>
          <table:table-cell table:style-name="TableCell365">
            <text:p text:style-name="P366">1.實作評量</text:p>
            <text:p text:style-name="P367"><text:span text:style-name="T368">2.口語評量</text:span></text:p>
          </table:table-cell>
          <table:table-cell table:style-name="TableCell369">
            <text:p text:style-name="P370">【生涯規畫教育】</text:p>
            <text:p text:style-name="P371">涯J12:發展及評估生涯決定的策略。</text:p>
            <text:p text:style-name="P372"><text:span text:style-name="T373">涯J13:培養生涯規畫及執行的能力。</text:span></text:p>
          </table:table-cell>
          <table:table-cell table:style-name="TableCell374">
            <text:p text:style-name="P375">25-27國英數學期成績補考 <text:s/><text:line-break/>27寒假作業補抽查 <text:s/></text:p>
            <text:p text:style-name="P376"><text:span text:style-name="T377">28和平紀念日放假</text:span></text:p>
          </table:table-cell>
        </table:table-row>
        <table:table-row table:style-name="TableRow378">
          <table:table-cell table:style-name="TableCell379">
            <text:p text:style-name="P380">第四週</text:p>
            <text:p text:style-name="P381"><text:span text:style-name="T382">3/2-3/8</text:span></text:p>
          </table:table-cell>
          <table:table-cell table:style-name="TableCell383">
            <text:p text:style-name="P384">1c-IV-2 探索工作世界與未來發展，提升個人價值與生命意義。</text:p>
          </table:table-cell>
          <table:table-cell table:style-name="TableCell385">
            <text:p text:style-name="P386">輔Cb-IV-2 工作意義、工作態度、工作世界，突破傳統的性別職業框架，勇於探索未來的發展。</text:p>
            <text:p text:style-name="P387">童Bb-IV-3 服務活動的反思與多元能力的展現。</text:p>
          </table:table-cell>
          <table:table-cell table:style-name="TableCell388">
            <text:p text:style-name="P389"><text:span text:style-name="T390">第2單元勇敢夢想</text:span></text:p>
            <text:p text:style-name="P391"><text:span text:style-name="T392">1.小隊發表對未來世界的想像，提出未來世界的人才需求。</text:span></text:p>
            <text:p text:style-name="P393"><text:span text:style-name="T394">2.運用人力資源網站，分析實現生涯夢想所應具備的能力，並完成「擴大我的夢想」的填寫。</text:span></text:p>
            <text:p text:style-name="內文"><text:span text:style-name="T395">3.運用心智圖方法，更新修改個人生涯行動方案，並完成「生涯目標資訊探究」的填寫。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<text:span text:style-name="T401">1.未來發展趨勢相關影片</text:span></text:p>
            <text:p text:style-name="P402">2.聯合國永續發展目標(簡稱SDGs)介紹影片</text:p>
            <text:p text:style-name="P403"><text:span text:style-name="T404">3.「擴大我的夢想」學習單</text:span></text:p>
          </table:table-cell>
          <table:table-cell table:style-name="TableCell405">
            <text:p text:style-name="P406"><text:span text:style-name="T407">1.實作評量</text:span></text:p>
            <text:p text:style-name="P408">2.口語評量</text:p>
            <text:p text:style-name="P409"><text:span text:style-name="T410">3.高層次紙筆評量</text:span></text:p>
          </table:table-cell>
          <table:table-cell table:style-name="TableCell411">
            <text:p text:style-name="P412">【生涯規畫教育】</text:p>
            <text:p text:style-name="P413">涯J12:發展及評估生涯決定的策略。</text:p>
            <text:p text:style-name="P414"><text:span text:style-name="T415">涯J13:培養生涯規畫及執行的能力。</text:span></text:p>
          </table:table-cell>
          <table:table-cell table:style-name="TableCell416">
            <text:p text:style-name="P417"><text:span text:style-name="T418">4-5社自學期成績補考</text:span><text:span text:style-name="T419"><text:line-break/>3課輔及學扶開始</text:span></text:p>
          </table:table-cell>
        </table:table-row>
        <table:table-row table:style-name="TableRow420">
          <table:table-cell table:style-name="TableCell421">
            <text:p text:style-name="P422">第五週<text:s text:c="4"/></text:p>
            <text:p text:style-name="P423"><text:span text:style-name="T424">3</text:span><text:span text:style-name="T425">/9-3/15</text:span></text:p>
          </table:table-cell>
          <table:table-cell table:style-name="TableCell426">
            <text:p text:style-name="P427"><text:span text:style-name="T428">1c-IV-2 探索工作世界與未來發展，提升個人價值與生命意義。</text:span></text:p>
          </table:table-cell>
          <table:table-cell table:style-name="TableCell429">
            <text:p text:style-name="P430">輔Cb-IV-2 工作意義、工作態度、工作世界，突破傳統的性別職業框架，勇於探索未來的發展。</text:p>
            <text:p text:style-name="P431"><text:span text:style-name="T432">童Bb-IV-3 服務活動的反</text:span><text:soft-page-break/><text:span text:style-name="T433">思與多元能力的展現。</text:span></text:p>
          </table:table-cell>
          <table:table-cell table:style-name="TableCell434">
            <text:p text:style-name="P435"><text:span text:style-name="T436">第2單元勇敢夢想</text:span></text:p>
            <text:p text:style-name="P437"><text:span text:style-name="T438">1.小隊發表對未來世界的想像，提出未來世界的人才需求。</text:span></text:p>
            <text:p text:style-name="P439"><text:span text:style-name="T440">2.運用人力資源網站，分析實現生涯夢想所應具備</text:span><text:soft-page-break/><text:span text:style-name="T441">的能力，並完成「擴大我的夢想」的填寫。</text:span></text:p>
            <text:p text:style-name="內文"><text:span text:style-name="T442">3.運用心智圖方法，更新修改個人生涯行動方案，並完成「生涯目標資訊探究」的填寫。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1.未來發展趨勢相關影片</text:span></text:p>
            <text:p text:style-name="P449"><text:span text:style-name="T450">2.聯合國永續發展目標(簡稱SDGs)介紹影片</text:span></text:p>
            <text:p text:style-name="P451"><text:span text:style-name="T452">3.「擴大我的夢想」學習單</text:span></text:p>
          </table:table-cell>
          <table:table-cell table:style-name="TableCell453">
            <text:p text:style-name="P454"><text:span text:style-name="T455">1.實作評量</text:span></text:p>
            <text:p text:style-name="P456"><text:span text:style-name="T457">2.口語評量</text:span></text:p>
            <text:p text:style-name="P458"><text:span text:style-name="T459">3.高層次紙筆評量</text:span></text:p>
          </table:table-cell>
          <table:table-cell table:style-name="TableCell460">
            <text:p text:style-name="P461"><text:span text:style-name="T462">【生涯規畫教育】</text:span></text:p>
            <text:p text:style-name="P463"><text:span text:style-name="T464">涯J12:發展及評估生涯決定的策略。</text:span></text:p>
            <text:soft-page-break/>
            <text:p text:style-name="P465"><text:span text:style-name="T466">涯J13:培養生涯規畫及執行的能力。</text:span></text:p>
          </table:table-cell>
          <table:table-cell table:style-name="TableCell467">
            <text:p text:style-name="P468"><text:span text:style-name="T469">10-14校內語文競賽 <text:s text:c="2"/></text:span></text:p>
          </table:table-cell>
        </table:table-row>
        <table:table-row table:style-name="TableRow470">
          <table:table-cell table:style-name="TableCell471">
            <text:p text:style-name="P472">第六週</text:p>
            <text:p text:style-name="P473"><text:span text:style-name="T474">3/16-3/22</text:span></text:p>
          </table:table-cell>
          <table:table-cell table:style-name="TableCell475">
            <text:p text:style-name="P476"><text:span text:style-name="T477">1c-IV-2 探索工作世界與未來發展，提升個人價值與生命意義。</text:span></text:p>
          </table:table-cell>
          <table:table-cell table:style-name="TableCell478">
            <text:p text:style-name="P479">輔Cb-IV-2 工作意義、工作態度、工作世界，突破傳統的性別職業框架，勇於探索未來的發展。</text:p>
            <text:p text:style-name="P480"><text:span text:style-name="T481">童Bb-IV-3 服務活動的反思與多元能力的展現。</text:span></text:p>
          </table:table-cell>
          <table:table-cell table:style-name="TableCell482">
            <text:p text:style-name="P483"><text:span text:style-name="T484">第2單元勇敢夢想</text:span></text:p>
            <text:p text:style-name="P485"><text:span text:style-name="T486">1.分享個人生涯進路與實踐夢想之規畫，評估可能執行困難情形，並加以調整。</text:span></text:p>
            <text:p text:style-name="內文"><text:span text:style-name="T487">2.創作未來名片、夢想藍圖與夢想宣言，規畫並評估未來生涯進路，並能因應生涯轉折預作準備與調適。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1.夢想天幣</text:span></text:p>
            <text:p text:style-name="P494"><text:span text:style-name="T495">2.「夢想藍圖」學習單</text:span></text:p>
          </table:table-cell>
          <table:table-cell table:style-name="TableCell496">
            <text:p text:style-name="P497"><text:span text:style-name="T498">1.實作評量</text:span></text:p>
            <text:p text:style-name="P499"><text:span text:style-name="T500">2.口語評量</text:span></text:p>
            <text:p text:style-name="P501"><text:span text:style-name="T502">3.高層次紙筆評量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17溪崑文學獎、藝術展收件截止</text:span></text:p>
          </table:table-cell>
        </table:table-row>
        <table:table-row table:style-name="TableRow508">
          <table:table-cell table:style-name="TableCell509">
            <text:p text:style-name="P510"><text:span text:style-name="T511">第七週</text:span><text:span text:style-name="T512"><text:s text:c="4"/></text:span><text:span text:style-name="T513">3/23-3/29</text:span></text:p>
          </table:table-cell>
          <table:table-cell table:style-name="TableCell514">
            <text:p text:style-name="P515"><text:span text:style-name="T516">1c-IV-2 探索工作世界與未來發展，提升個人價值與生命意義。</text:span></text:p>
          </table:table-cell>
          <table:table-cell table:style-name="TableCell517">
            <text:p text:style-name="P518">輔Cb-IV-2 工作意義、工作態度、工作世界，突破傳統的性別職業框架，勇於探索未來的發展。</text:p>
            <text:soft-page-break/>
            <text:p text:style-name="P519"><text:span text:style-name="T520">童Bb-IV-3 服務活動的反思與多元能力的展現。</text:span></text:p>
          </table:table-cell>
          <table:table-cell table:style-name="TableCell521">
            <text:p text:style-name="P522"><text:span text:style-name="T523">第2單元勇敢夢想</text:span></text:p>
            <text:p text:style-name="P524"><text:span text:style-name="T525">1.分享個人生涯進路與實踐夢想之規畫，評估可能執行困難情形，並加以調整。</text:span></text:p>
            <text:soft-page-break/>
            <text:p text:style-name="內文"><text:span text:style-name="T526">2.創作未來名片、夢想藍圖與夢想宣言，規畫並評估未來生涯進路，並能因應生涯轉折預作準備與調適。</text:span></text:p>
          </table:table-cell>
          <table:table-cell table:style-name="TableCell527">
            <text:p text:style-name="P528"><text:span text:style-name="T529">1</text:span></text:p>
          </table:table-cell>
          <table:table-cell table:style-name="TableCell530">
            <text:p text:style-name="P531"><text:span text:style-name="T532">1.夢想天幣</text:span></text:p>
            <text:p text:style-name="P533"><text:span text:style-name="T534">2.「夢想藍圖」學習單</text:span></text:p>
          </table:table-cell>
          <table:table-cell table:style-name="TableCell535">
            <text:p text:style-name="P536"><text:span text:style-name="T537">1.實作評量</text:span></text:p>
            <text:p text:style-name="P538"><text:span text:style-name="T539">2.口語評量</text:span></text:p>
            <text:p text:style-name="P540"><text:span text:style-name="T541">3.高層次紙筆評量</text:span></text:p>
          </table:table-cell>
          <table:table-cell table:style-name="TableCell542">
            <text:p text:style-name="P543"><text:span text:style-name="T544">【生涯規畫教育】</text:span></text:p>
            <text:p text:style-name="P545"><text:span text:style-name="T546">涯J12:發展及評估生涯</text:span><text:soft-page-break/><text:span text:style-name="T547">決定的策略。</text:span></text:p>
            <text:p text:style-name="P548"><text:span text:style-name="T549">涯J13:培養生涯規畫及執行的能力。</text:span></text:p>
          </table:table-cell>
          <table:table-cell table:style-name="TableCell550">
            <text:p text:style-name="P551"><text:span text:style-name="T552">26-27第1次定期評量 <text:s/></text:span></text:p>
          </table:table-cell>
        </table:table-row>
        <table:table-row table:style-name="TableRow553">
          <table:table-cell table:style-name="TableCell554">
            <text:p text:style-name="P555">第八週</text:p>
            <text:p text:style-name="P556"><text:span text:style-name="T557">3/30-4/5</text:span></text:p>
          </table:table-cell>
          <table:table-cell table:style-name="TableCell558">
            <text:p text:style-name="P559"><text:span text:style-name="T560">1c-IV-2:探索工作世界與未來發展，提升個人價值與生命意義。</text:span></text:p>
          </table:table-cell>
          <table:table-cell table:style-name="TableCell561">
            <text:p text:style-name="P562"><text:span text:style-name="T563">輔</text:span><text:span text:style-name="T564">Bc-IV-2</text:span><text:span text:style-name="T565">多元能力的學習展現與經驗統整。</text:span></text:p>
          </table:table-cell>
          <table:table-cell table:style-name="TableCell566">
            <text:p text:style-name="內文"><text:span text:style-name="T567">生涯發展規劃書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生涯手冊18、19頁</text:span></text:p>
          </table:table-cell>
          <table:table-cell table:style-name="TableCell574">
            <text:p text:style-name="P575"><text:span text:style-name="T576">1.口語評量</text:span></text:p>
            <text:p text:style-name="P577"><text:span text:style-name="T578">2.高層次紙筆評量</text:span></text:p>
          </table:table-cell>
          <table:table-cell table:style-name="TableCell579">
            <text:p text:style-name="P580"><text:span text:style-name="T581">【生涯規畫教育】</text:span></text:p>
            <text:p text:style-name="P582"><text:span text:style-name="T583">涯J12:發展及評估生涯決定的策略。</text:span></text:p>
            <text:p text:style-name="P584"><text:span text:style-name="T585">涯J13:培養生涯規畫及執行的能力。</text:span></text:p>
          </table:table-cell>
          <table:table-cell table:style-name="TableCell586">
            <text:p text:style-name="P587"><text:span text:style-name="T588">3-5清明節連假</text:span></text:p>
          </table:table-cell>
        </table:table-row>
        <table:table-row table:style-name="TableRow589">
          <table:table-cell table:style-name="TableCell590">
            <text:p text:style-name="P591">第九週</text:p>
            <text:p text:style-name="P592"><text:span text:style-name="T593">4/6-4/12</text:span></text:p>
          </table:table-cell>
          <table:table-cell table:style-name="TableCell594">
            <text:p text:style-name="P595">1a-IV-2 展現自己的興趣與多元能力，接納自我，以促進個人成長。</text:p>
          </table:table-cell>
          <table:table-cell table:style-name="TableCell596">
            <text:p text:style-name="P597">輔Bc-IV-2 多元能力的學習展現與經驗統整。</text:p>
            <text:p text:style-name="P598">輔Aa-IV-2 自我悅納、尊<text:soft-page-break/>重差異與自我成長。</text:p>
            <text:p text:style-name="P599">童Ba-IV-2 校園關懷服務活動的參與及分享。</text:p>
          </table:table-cell>
          <table:table-cell table:style-name="TableCell600">
            <text:p text:style-name="P601"><text:span text:style-name="T602">第1單元青春物語</text:span></text:p>
            <text:p text:style-name="P603"><text:span text:style-name="T604">1.能完成「青春寶盒」紀錄。</text:span></text:p>
            <text:p text:style-name="內文"><text:span text:style-name="T605">2.能設計「猜猜我是誰」的謎題，並參與活動。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1.謎題活動抽籤箱</text:span></text:p>
          </table:table-cell>
          <table:table-cell table:style-name="TableCell612">
            <text:p text:style-name="P613"><text:span text:style-name="T614">1.實作評量</text:span></text:p>
            <text:p text:style-name="P615"><text:span text:style-name="T616">2.口語評量</text:span></text:p>
            <text:p text:style-name="P617"><text:span text:style-name="T618">3.高層次紙筆評量</text:span></text:p>
          </table:table-cell>
          <table:table-cell table:style-name="TableCell619">
            <text:p text:style-name="P620"><text:span text:style-name="T621">【生命教育】</text:span></text:p>
            <text:p text:style-name="P622"><text:span text:style-name="T623">生J3:反思生老病死與人生無常的現象，探索人</text:span><text:soft-page-break/><text:span text:style-name="T624">生的目的、價值與意義。</text:span></text:p>
          </table:table-cell>
          <table:table-cell table:style-name="TableCell625">
            <text:p text:style-name="P626"><text:span text:style-name="T627">12校慶<text:s/></text:span><text:span text:style-name="T628"><text:s/></text:span></text:p>
          </table:table-cell>
        </table:table-row>
        <table:table-row table:style-name="TableRow629">
          <table:table-cell table:style-name="TableCell630">
            <text:p text:style-name="P631">第十週</text:p>
            <text:p text:style-name="P632"><text:span text:style-name="T633">4/13-4/19</text:span></text:p>
          </table:table-cell>
          <table:table-cell table:style-name="TableCell634">
            <text:p text:style-name="P635">1a-IV-2 展現自己的興趣與多元能力，接納自我，以促進個人成長。</text:p>
          </table:table-cell>
          <table:table-cell table:style-name="TableCell636">
            <text:p text:style-name="P637">輔Bc-IV-2 多元能力的學習展現與經驗統整。</text:p>
            <text:p text:style-name="P638">輔Aa-IV-2 自我悅納、尊重差異與自我成長。</text:p>
            <text:p text:style-name="P639">童Ba-IV-2 校園關懷服務活動的參與及分享。</text:p>
          </table:table-cell>
          <table:table-cell table:style-name="TableCell640">
            <text:p text:style-name="P641"><text:span text:style-name="T642">第1單元青春物語</text:span></text:p>
            <text:p text:style-name="P643"><text:span text:style-name="T644">【第二次評量週】</text:span></text:p>
            <text:p text:style-name="P645"><text:span text:style-name="T646">1.能分享國中階段常遇見的問題與挑戰。</text:span></text:p>
            <text:p text:style-name="內文"><text:span text:style-name="T647">2.能表達面對問題與挑戰的成功或挫敗經驗，並於統整後向全班分享。</text:span></text:p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1.謎題活動抽籤箱</text:span></text:p>
          </table:table-cell>
          <table:table-cell table:style-name="TableCell654">
            <text:p text:style-name="P655"><text:span text:style-name="T656">1.實作評量</text:span></text:p>
            <text:p text:style-name="P657"><text:span text:style-name="T658">2.口語評量</text:span></text:p>
            <text:p text:style-name="P659"><text:span text:style-name="T660">3.高層次紙筆評量</text:span></text:p>
          </table:table-cell>
          <table:table-cell table:style-name="TableCell661">
            <text:p text:style-name="P662"><text:span text:style-name="T663">【生命教育】</text:span></text:p>
            <text:p text:style-name="P664"><text:span text:style-name="T665">生J3:反思生老病死與人生無常的現象，探索人生的目的、價值與意義。</text:span></text:p>
          </table:table-cell>
          <table:table-cell table:style-name="TableCell666">
            <text:p text:style-name="P667">14補假</text:p>
            <text:p text:style-name="P668"><text:span text:style-name="T669">17第1次作業抽查</text:span><text:span text:style-name="T670"><text:line-break/>17-18九年級第4次複習考(康軒B1-B6)</text:span></text:p>
          </table:table-cell>
        </table:table-row>
        <table:table-row table:style-name="TableRow671">
          <table:table-cell table:style-name="TableCell672">
            <text:p text:style-name="P673"><text:span text:style-name="T674">第十一週</text:span><text:span text:style-name="T675">4/20-4/26</text:span></text:p>
          </table:table-cell>
          <table:table-cell table:style-name="TableCell676">
            <text:p text:style-name="P677"><text:span text:style-name="T678">1a-IV-2 展現自己的興趣與多元能力，接納自我，以促進個人成長。</text:span></text:p>
          </table:table-cell>
          <table:table-cell table:style-name="TableCell679">
            <text:p text:style-name="P680">輔Bc-IV-2 多元能力的學習展現與經驗統整。</text:p>
            <text:p text:style-name="P681">輔Aa-IV-2 自我悅納、尊重差異與自我成長。</text:p>
            <text:soft-page-break/>
            <text:p text:style-name="P682"><text:span text:style-name="T683">童Ba-IV-2 校園關懷服務活動的參與及分享。</text:span></text:p>
          </table:table-cell>
          <table:table-cell table:style-name="TableCell684">
            <text:p text:style-name="P685"><text:span text:style-name="T686">第1單元青春物語</text:span></text:p>
            <text:p text:style-name="P687"><text:span text:style-name="T688">1.能分享國中階段常遇見的問題與挑戰。</text:span></text:p>
            <text:p text:style-name="內文"><text:span text:style-name="T689">2.能表達面對問題與挑戰的成功或挫敗經驗，並於統整後向全班分享。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<text:span text:style-name="T695">1.謎題活動抽籤箱</text:span></text:p>
          </table:table-cell>
          <table:table-cell table:style-name="TableCell696">
            <text:p text:style-name="P697"><text:span text:style-name="T698">1.實作評量</text:span></text:p>
            <text:p text:style-name="P699"><text:span text:style-name="T700">2.口語評量</text:span></text:p>
            <text:p text:style-name="P701"><text:span text:style-name="T702">3.高層次紙筆評量</text:span></text:p>
          </table:table-cell>
          <table:table-cell table:style-name="TableCell703">
            <text:p text:style-name="P704"><text:span text:style-name="T705">【生命教育】</text:span></text:p>
            <text:p text:style-name="P706"><text:span text:style-name="T707">生J3:反思生老病死與人生無常的現象，探索人生的目的、</text:span><text:soft-page-break/><text:span text:style-name="T708">價值與意義。</text:span></text:p>
          </table:table-cell>
          <table:table-cell table:style-name="TableCell709">
            <text:p text:style-name="P710"><text:span text:style-name="T711">教科書評選週</text:span><text:span text:style-name="T712"><text:line-break/></text:span><text:span text:style-name="T713">21-25七年級詩詞吟唱走位 <text:s/></text:span></text:p>
            <text:p text:style-name="P714"><text:span text:style-name="T715">24第1次作業補抽查</text:span></text:p>
          </table:table-cell>
        </table:table-row>
        <table:table-row table:style-name="TableRow716">
          <table:table-cell table:style-name="TableCell717">
            <text:p text:style-name="P718">第十二週</text:p>
            <text:p text:style-name="P719"><text:span text:style-name="T720">4/27-5/3</text:span></text:p>
          </table:table-cell>
          <table:table-cell table:style-name="TableCell721">
            <text:p text:style-name="P722"><text:span text:style-name="T723">1a-IV-2 展現自己的興趣與多元能力，接納自我，以促進個人成長。</text:span></text:p>
          </table:table-cell>
          <table:table-cell table:style-name="TableCell724">
            <text:p text:style-name="P725">輔Bc-IV-2 多元能力的學習展現與經驗統整。</text:p>
            <text:p text:style-name="P726">輔Aa-IV-2 自我悅納、尊重差異與自我成長。</text:p>
            <text:p text:style-name="P727"><text:span text:style-name="T728">童Ba-IV-2 校園關懷服務活動的參與及分享。</text:span></text:p>
          </table:table-cell>
          <table:table-cell table:style-name="TableCell729">
            <text:p text:style-name="P730"><text:span text:style-name="T731">第1單元青春物語</text:span></text:p>
            <text:p text:style-name="P732"><text:span text:style-name="T733">1.能與御守小組一起討論「御守行動計畫」內容。</text:span></text:p>
            <text:p text:style-name="P734"><text:span text:style-name="T735">2.能分享「御守行動計畫」計畫的心得。</text:span></text:p>
            <text:p text:style-name="P736"><text:span text:style-name="T737">3.能完成「御守行動計畫」的擬定，並具體執行。</text:span></text:p>
            <text:p text:style-name="內文"><text:span text:style-name="T738">4.能於「御守行動計畫」後撰寫行動心得。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1.謎題活動抽籤箱</text:span></text:p>
          </table:table-cell>
          <table:table-cell table:style-name="TableCell745">
            <text:p text:style-name="P746"><text:span text:style-name="T747">1.實作評量</text:span></text:p>
            <text:p text:style-name="P748"><text:span text:style-name="T749">2.口語評量</text:span></text:p>
            <text:p text:style-name="P750"><text:span text:style-name="T751">3.高層次紙筆評量</text:span></text:p>
          </table:table-cell>
          <table:table-cell table:style-name="TableCell752">
            <text:p text:style-name="P753"><text:span text:style-name="T754">【生命教育】</text:span></text:p>
            <text:p text:style-name="P755"><text:span text:style-name="T756">生J3:反思生老病死與人生　常的現象，探索人生的目的、價值與意義。</text:span></text:p>
          </table:table-cell>
          <table:table-cell table:style-name="TableCell757">
            <text:p text:style-name="P758">29-1總彩排<text:s/></text:p>
            <text:p text:style-name="P759"><text:span text:style-name="T760">2七年級詩詞吟唱 <text:s/></text:span><text:span text:style-name="T761"><text:line-break/>2九年級課輔及學扶結束<text:s/></text:span></text:p>
          </table:table-cell>
        </table:table-row>
        <table:table-row table:style-name="TableRow762">
          <table:table-cell table:style-name="TableCell763">
            <text:p text:style-name="P764"><text:span text:style-name="T765">第十三週</text:span><text:span text:style-name="T766">5/4-5/10</text:span></text:p>
          </table:table-cell>
          <table:table-cell table:style-name="TableCell767">
            <text:p text:style-name="P768"><text:span text:style-name="T769">1a-IV-2 展現自己的興趣與多元能力，接納自我，以促進個人成長。</text:span></text:p>
          </table:table-cell>
          <table:table-cell table:style-name="TableCell770">
            <text:p text:style-name="P771">輔Bc-IV-2 多元能力的學習展現與經驗統整。</text:p>
            <text:p text:style-name="P772">輔Aa-IV-2 自我悅納、尊重差異與自我成長。</text:p>
            <text:soft-page-break/>
            <text:p text:style-name="P773"><text:span text:style-name="T774">童Ba-IV-2 校園關懷服務活動的參與及分享。</text:span></text:p>
          </table:table-cell>
          <table:table-cell table:style-name="TableCell775">
            <text:p text:style-name="P776"><text:span text:style-name="T777">第1單元青春物語</text:span></text:p>
            <text:p text:style-name="P778"><text:span text:style-name="T779">1.能與御守小組一起討論「御守行動計畫」內容。</text:span></text:p>
            <text:p text:style-name="P780"><text:span text:style-name="T781">2.能分享「御守行動計畫」計畫的心得。</text:span></text:p>
            <text:soft-page-break/>
            <text:p text:style-name="P782"><text:span text:style-name="T783">3.能完成「御守行動計畫」的擬定，並具體執行。</text:span></text:p>
            <text:p text:style-name="內文"><text:span text:style-name="T784">4.能於「御守行動計畫」後撰寫行動心得。</text:span></text:p>
          </table:table-cell>
          <table:table-cell table:style-name="TableCell785">
            <text:p text:style-name="P786"><text:span text:style-name="T787">1</text:span></text:p>
          </table:table-cell>
          <table:table-cell table:style-name="TableCell788">
            <text:p text:style-name="P789"><text:span text:style-name="T790">1.謎題活動抽籤箱</text:span></text:p>
          </table:table-cell>
          <table:table-cell table:style-name="TableCell791">
            <text:p text:style-name="P792"><text:span text:style-name="T793">1.實作評量</text:span></text:p>
            <text:p text:style-name="P794"><text:span text:style-name="T795">2.口語評量</text:span></text:p>
            <text:p text:style-name="P796"><text:span text:style-name="T797">3.高層次紙筆評量</text:span></text:p>
          </table:table-cell>
          <table:table-cell table:style-name="TableCell798">
            <text:p text:style-name="P799"><text:span text:style-name="T800">【生命教育】</text:span></text:p>
            <text:p text:style-name="P801"><text:span text:style-name="T802">生J3:反思生老病死與人生無常的現象，探索人生的目的、</text:span><text:soft-page-break/><text:span text:style-name="T803">價值與意義。</text:span></text:p>
          </table:table-cell>
          <table:table-cell table:style-name="TableCell804">
            <text:p text:style-name="P805"><text:span text:style-name="T806">6-7九年級第2次定期評量 <text:s/></text:span><text:span text:style-name="T807"><text:line-break/>9溪崑文學獎暨視覺藝術展頒獎</text:span></text:p>
          </table:table-cell>
        </table:table-row>
        <table:table-row table:style-name="TableRow808">
          <table:table-cell table:style-name="TableCell809">
            <text:p text:style-name="P810"><text:span text:style-name="T811">第十四週</text:span><text:span text:style-name="T812">5/11-5/17</text:span></text:p>
          </table:table-cell>
          <table:table-cell table:style-name="TableCell813">
            <text:p text:style-name="P814"><text:span text:style-name="T815">1d-IV-2 探索生命的意義與價值，尊重及珍惜自己與他人生命，並協助他人。</text:span></text:p>
          </table:table-cell>
          <table:table-cell table:style-name="TableCell816">
            <text:p text:style-name="P817">輔Ac-IV-1 生命歷程、生命意義與價值的探索。</text:p>
            <text:p text:style-name="P818">輔Ac-IV-2 珍惜、尊重與善待各種生命。</text:p>
            <text:p text:style-name="P819">輔Ca-IV-1 生涯發展、生涯轉折與生命意義的探索。</text:p>
            <text:p text:style-name="P820"><text:span text:style-name="T821">家Db-IV-3 合宜的交友行為與態度，及親密關係的發展歷程。</text:span></text:p>
          </table:table-cell>
          <table:table-cell table:style-name="TableCell822">
            <text:p text:style-name="P823"><text:span text:style-name="T824">第2單元驪歌輕唱話青春</text:span></text:p>
            <text:p text:style-name="P825"><text:span text:style-name="T826">1.能說出班級活動與事件。</text:span></text:p>
            <text:p text:style-name="P827"><text:span text:style-name="T828">2.能透過大聲公活動表達對班級的看法。</text:span></text:p>
            <text:p text:style-name="內文"><text:span text:style-name="T829">3.能記錄各向度引發自己共鳴的班級活動與事件。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1.「班級說書人」題目</text:span></text:p>
            <text:p text:style-name="P836"><text:span text:style-name="T837">2.大聲公</text:span></text:p>
          </table:table-cell>
          <table:table-cell table:style-name="TableCell838">
            <text:p text:style-name="P839"><text:span text:style-name="T840">1.實作評量</text:span></text:p>
            <text:p text:style-name="P841"><text:span text:style-name="T842">2.口語評量</text:span></text:p>
          </table:table-cell>
          <table:table-cell table:style-name="TableCell843">
            <text:p text:style-name="P844"><text:span text:style-name="T845">【生命教育】</text:span></text:p>
            <text:p text:style-name="P846"><text:span text:style-name="T847">生J3:反思生老病死與人生無常的現象，探索人生的目的、價值與意義。</text:span></text:p>
          </table:table-cell>
          <table:table-cell table:style-name="TableCell848">
            <text:p text:style-name="P849">13-14七八年級第2次定期評量 <text:s/><text:line-break/>16第7節九年級停課查看會考考場 <text:s/></text:p>
            <text:p text:style-name="P850"><text:span text:style-name="T851">17-18教育會考</text:span></text:p>
          </table:table-cell>
        </table:table-row>
        <table:table-row table:style-name="TableRow852">
          <table:table-cell table:style-name="TableCell853">
            <text:p text:style-name="P854"><text:span text:style-name="T855">第十五週</text:span><text:span text:style-name="T856">5/18-5/24</text:span></text:p>
          </table:table-cell>
          <table:table-cell table:style-name="TableCell857">
            <text:p text:style-name="P858">1d-IV-2 探索生命的意義與價值，<text:soft-page-break/>尊重及珍惜自己與他人生命，並協助他人。</text:p>
          </table:table-cell>
          <table:table-cell table:style-name="TableCell859">
            <text:p text:style-name="P860">輔Ac-IV-1 生命歷程、生<text:soft-page-break/>命意義與價值的探索。</text:p>
            <text:p text:style-name="P861">輔Ac-IV-2 珍惜、尊重與善待各種生命。</text:p>
            <text:p text:style-name="P862">輔Ca-IV-1 生涯發展、生涯轉折與生命意義的探索。</text:p>
            <text:p text:style-name="P863">家Db-IV-3 合宜的交友行為與態度，及親密關係的發展歷程。</text:p>
          </table:table-cell>
          <table:table-cell table:style-name="TableCell864">
            <text:p text:style-name="P865"><text:span text:style-name="T866">第2單元驪歌輕唱話青春</text:span></text:p>
            <text:soft-page-break/>
            <text:p text:style-name="P867"><text:span text:style-name="T868">1.能完成小卡書寫，並透過行動送給同學，表達情誼。</text:span></text:p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1.小卡、大信封與膠帶</text:span></text:p>
          </table:table-cell>
          <table:table-cell table:style-name="TableCell875">
            <text:p text:style-name="P876"><text:span text:style-name="T877">1.實作評量</text:span></text:p>
            <text:p text:style-name="P878"><text:span text:style-name="T879">2.口語評量</text:span></text:p>
          </table:table-cell>
          <table:table-cell table:style-name="TableCell880">
            <text:p text:style-name="P881"><text:span text:style-name="T882">【生命教育】</text:span></text:p>
            <text:soft-page-break/>
            <text:p text:style-name="P883"><text:span text:style-name="T884">生J3:反思生老病死與人生無常的現象，探索人生的目的、價值與意義。</text:span></text:p>
          </table:table-cell>
          <table:table-cell table:style-name="TableCell885">
            <text:p text:style-name="P886"><text:span text:style-name="T887">20九年級下學期成績補考(上午) <text:s/>22數學金頭腦<text:s/></text:span></text:p>
          </table:table-cell>
        </table:table-row>
        <table:table-row table:style-name="TableRow888">
          <table:table-cell table:style-name="TableCell889">
            <text:p text:style-name="P890"><text:span text:style-name="T891">第十六週</text:span><text:span text:style-name="T892">5/25-5/31</text:span></text:p>
          </table:table-cell>
          <table:table-cell table:style-name="TableCell893">
            <text:p text:style-name="P894"><text:span text:style-name="T895">1d-IV-2 探索生命的意義與價值，尊重及珍惜自己與他人生命，並協助他人。</text:span></text:p>
          </table:table-cell>
          <table:table-cell table:style-name="TableCell896">
            <text:p text:style-name="P897">輔Ac-IV-1 生命歷程、生命意義與價值的探索。</text:p>
            <text:p text:style-name="P898">輔Ac-IV-2 珍惜、尊重與善待各種生命。</text:p>
            <text:p text:style-name="P899">輔Ca-IV-1 生涯發展、生<text:soft-page-break/>涯轉折與生命意義的探索。</text:p>
            <text:p text:style-name="P900"><text:span text:style-name="T901">家Db-IV-3 合宜的交友行為與態度，及親密關係的發展歷程。</text:span></text:p>
          </table:table-cell>
          <table:table-cell table:style-name="TableCell902">
            <text:p text:style-name="P903"><text:span text:style-name="T904">第2單元驪歌輕唱話青春</text:span></text:p>
            <text:p text:style-name="內文"><text:span text:style-name="T905">1.能完成小卡書寫，並透過行動送給同學，表達情誼。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1.小卡、大信封與膠帶</text:span></text:p>
          </table:table-cell>
          <table:table-cell table:style-name="TableCell912">
            <text:p text:style-name="P913"><text:span text:style-name="T914">1.實作評量</text:span></text:p>
            <text:p text:style-name="P915"><text:span text:style-name="T916">2.口語評量</text:span></text:p>
          </table:table-cell>
          <table:table-cell table:style-name="TableCell917">
            <text:p text:style-name="P918"><text:span text:style-name="T919">【生命教育】</text:span></text:p>
            <text:p text:style-name="P920"><text:span text:style-name="T921">生J3:反思生老病死與人生無常的現象，探索人生的目的、價值與意義。</text:span></text:p>
          </table:table-cell>
          <table:table-cell table:style-name="TableCell922">
            <text:p text:style-name="P923"><text:span text:style-name="T924">30-31端午節連假</text:span></text:p>
          </table:table-cell>
        </table:table-row>
        <table:table-row table:style-name="TableRow925">
          <table:table-cell table:style-name="TableCell926">
            <text:p text:style-name="P927"><text:span text:style-name="T928">第十七週</text:span><text:span text:style-name="T929">6/1-6/7</text:span></text:p>
          </table:table-cell>
          <table:table-cell table:style-name="TableCell930">
            <text:p text:style-name="P931"><text:span text:style-name="T932">1d-IV-2 探索生命的意義與價值，尊重及珍惜自己與他人生命，並協助他人。</text:span></text:p>
          </table:table-cell>
          <table:table-cell table:style-name="TableCell933">
            <text:p text:style-name="P934">輔Ac-IV-1 生命歷程、生命意義與價值的探索。</text:p>
            <text:p text:style-name="P935">輔Ac-IV-2 珍惜、尊重與善待各種生命。</text:p>
            <text:p text:style-name="P936">輔Ca-IV-1 生涯發展、生涯轉折與生命意義的探索。</text:p>
            <text:p text:style-name="P937"><text:span text:style-name="T938">家Db-IV-3 合宜的交友行為與態度，及親密關係的發展歷程。</text:span></text:p>
          </table:table-cell>
          <table:table-cell table:style-name="TableCell939">
            <text:p text:style-name="P940"><text:span text:style-name="T941">第2單元驪歌輕唱話青春</text:span></text:p>
            <text:p text:style-name="P942"><text:span text:style-name="T943">1.能記錄想告別與持續努力的自己(「氣球」與「行李箱」)。</text:span></text:p>
            <text:p text:style-name="內文"><text:span text:style-name="T944">2.能完成寫給未來自己的一封信。</text:span></text:p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<text:span text:style-name="T950">1.信紙、信封</text:span></text:p>
          </table:table-cell>
          <table:table-cell table:style-name="TableCell951">
            <text:p text:style-name="P952"><text:span text:style-name="T953">1.實作評量</text:span></text:p>
            <text:p text:style-name="P954"><text:span text:style-name="T955">2.口語評量</text:span></text:p>
          </table:table-cell>
          <table:table-cell table:style-name="TableCell956">
            <text:p text:style-name="P957"><text:span text:style-name="T958">【生命教育】</text:span></text:p>
            <text:p text:style-name="P959"><text:span text:style-name="T960">生J3:反思生老病死與人生無常的現象，探索人生的目的、價值與意義。</text:span></text:p>
          </table:table-cell>
          <table:table-cell table:style-name="TableCell961">
            <text:p text:style-name="P962"><text:span text:style-name="T963">3-5七八年級學習扶助篩選測驗 <text:s/>5第2次作業抽查 <text:s/></text:span><text:span text:style-name="T964"><text:line-break/>4-10畢業典禮週(暫訂)<text:s/></text:span></text:p>
          </table:table-cell>
        </table:table-row>
        <table:table-row table:style-name="TableRow965">
          <table:table-cell table:style-name="TableCell966">
            <text:p text:style-name="P967"><text:span text:style-name="T968">第十八週</text:span><text:span text:style-name="T969">6/8-6/14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畢典週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13課輔及學扶結束 <text:s/></text:span><text:span text:style-name="T987"><text:line-break/></text:span><text:soft-page-break/><text:span text:style-name="T988">12地理知識競賽、第2次作業補抽查<text:s/></text:span><text:span text:style-name="T989"><text:line-break/>13課輔及學扶結束<text:s/></text:span><text:span text:style-name="T990"><text:s text:c="2"/></text:span></text:p>
          </table:table-cell>
        </table:table-row>
        <text:soft-page-break/>
        <table:table-row table:style-name="TableRow991">
          <table:table-cell table:style-name="TableCell992">
            <text:p text:style-name="P993"><text:span text:style-name="T994">第十九週</text:span><text:span text:style-name="T995">6/15-6/21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20藝能科期末評量</text:span><text:span text:style-name="T1013"><text:line-break/>七年級小隊旗設計與製作競賽截止</text:span></text:p>
          </table:table-cell>
        </table:table-row>
        <table:table-row table:style-name="TableRow1014">
          <table:table-cell table:style-name="TableCell1015">
            <text:p text:style-name="P1016"><text:span text:style-name="T1017">第二十週</text:span><text:span text:style-name="T1018">6/22-6/28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26-27七八年級第3次定期評量</text:span></text:p>
          </table:table-cell>
        </table:table-row>
        <table:table-row table:style-name="TableRow1036">
          <table:table-cell table:style-name="TableCell1037">
            <text:p text:style-name="P1038"><text:span text:style-name="T1039">第二十</text:span><text:span text:style-name="T1040">一</text:span><text:span text:style-name="T1041">週</text:span><text:span text:style-name="T1042">6/29-7/5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30休業式、校務會議(13：30)</text:span></text:p>
          </table:table-cell>
        </table:table-row>
      </table:table>
      <text:p text:style-name="P1060"/>
      <text:list text:style-name="LFO35" text:continue-numbering="true">
        <text:list-item>
          <text:p text:style-name="P1061"><text:span text:style-name="T1062">本課程是否有校外人士協助教學</text:span><text:span text:style-name="T1063">：</text:span><text:span text:style-name="T1064">(本表格請勿刪除。)</text:span></text:p>
        </text:list-item>
      </text:list>
      <text:p text:style-name="P1065"><text:span text:style-name="T1066"></text:span><text:span text:style-name="T1067">否，全學年都沒有(</text:span><text:span text:style-name="T1068">以下免填</text:span><text:span text:style-name="T1069">)。</text:span></text:p>
      <text:p text:style-name="P1070">□有，部分班級，實施的班級為：___________。</text:p>
      <text:p text:style-name="P1071">□有，全學年實施。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教學期程</text:p>
          </table:table-cell>
          <table:table-cell table:style-name="TableCell1082">
            <text:p text:style-name="P1083">校外人士協助之課程大綱</text:p>
          </table:table-cell>
          <table:table-cell table:style-name="TableCell1084">
            <text:p text:style-name="P1085">教材形式</text:p>
          </table:table-cell>
          <table:table-cell table:style-name="TableCell1086">
            <text:p text:style-name="P1087">教材內容簡介</text:p>
          </table:table-cell>
          <table:table-cell table:style-name="TableCell1088">
            <text:p text:style-name="P1089">預期成效</text:p>
          </table:table-cell>
          <table:table-cell table:style-name="TableCell1090">
            <text:p text:style-name="P1091">原授課教師角色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□簡報</text:p>
            <text:p text:style-name="P1099">□印刷品</text:p>
            <text:p text:style-name="P1100">□影音光碟</text:p>
            <text:soft-page-break/>
            <text:p text:style-name="P1101">□其他於課程或活動中使用之教學資料，請說明：___________________________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<text:span text:style-name="T1135"></text:span><text:span text:style-name="T1136">上述欄位皆與校外人士協助教學</text:span><text:span text:style-name="T1137">及</text:span><text:span text:style-name="T1138">活動之申請表一致</text:span><text:span text:style-name="T11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6:41:00Z</meta:creation-date>
    <dc:date>2026-02-05T06:41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2" meta:word-count="965" meta:character-count="6455" meta:row-count="45" meta:non-whitespace-character-count="5502"/>
  </office:meta>
</office:document-meta>
</file>