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選擇" style:family="paragraph">
      <style:paragraph-properties fo:margin-left="0.8166in" fo:text-indent="-0.8166in">
        <style:tab-stops>
          <style:tab-stop style:type="right" style:position="4.9333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選項A" style:family="paragraph">
      <style:paragraph-properties fo:margin-left="0in" fo:text-indent="0.6666in">
        <style:tab-stops>
          <style:tab-stop style:type="left" style:position="1.9062in"/>
          <style:tab-stop style:type="left" style:position="3.1458in"/>
          <style:tab-stop style:type="left" style:position="4.375in"/>
        </style:tab-stops>
      </style:paragraph-properties>
    </style:style>
    <style:style style:name="T30" style:parent-style-name="預設段落字型" style:family="text">
      <style:text-properties style:text-position="-41.6% 100%"/>
    </style:style>
    <style:style style:name="T31" style:parent-style-name="預設段落字型" style:family="text">
      <style:text-properties style:text-position="-41.6% 100%"/>
    </style:style>
    <style:style style:name="T32" style:parent-style-name="預設段落字型" style:family="text">
      <style:text-properties style:text-position="-41.6% 100%"/>
    </style:style>
    <style:style style:name="T33" style:parent-style-name="預設段落字型" style:family="text">
      <style:text-properties style:text-position="-41.6% 100%"/>
    </style:style>
    <style:style style:name="P34" style:parent-style-name="選項A" style:family="paragraph">
      <style:paragraph-properties fo:margin-left="0in" fo:text-indent="0.6666in">
        <style:tab-stops>
          <style:tab-stop style:type="left" style:position="1.9062in"/>
          <style:tab-stop style:type="left" style:position="3.1458in"/>
          <style:tab-stop style:type="left" style:position="4.375in"/>
        </style:tab-stops>
      </style:paragraph-properties>
    </style:style>
    <style:style style:name="P35" style:parent-style-name="E" style:family="paragraph">
      <style:paragraph-properties fo:margin-left="0.1034in" fo:text-indent="-0.1034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fo:font-style="italic" style:font-style-asian="italic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font-style="italic" style:font-style-asian="italic"/>
    </style:style>
    <style:style style:name="T43" style:parent-style-name="預設段落字型" style:family="text">
      <style:text-properties fo:font-style="italic" style:font-style-asian="italic" style:text-position="sub 66.6%"/>
    </style:style>
    <style:style style:name="T44" style:parent-style-name="預設段落字型" style:family="text">
      <style:text-properties fo:font-style="italic" style:font-style-asian="italic"/>
    </style:style>
    <style:style style:name="T45" style:parent-style-name="預設段落字型" style:family="text">
      <style:text-properties fo:font-style="italic" style:font-style-asian="italic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fo:font-style="italic" style:font-style-asian="italic"/>
    </style:style>
    <style:style style:name="T51" style:parent-style-name="預設段落字型" style:family="text">
      <style:text-properties fo:font-style="italic" style:font-style-asian="italic"/>
    </style:style>
    <style:style style:name="T52" style:parent-style-name="預設段落字型" style:family="text">
      <style:text-properties style:font-name="新細明體"/>
    </style:style>
    <style:style style:name="P53" style:parent-style-name="E" style:family="paragraph">
      <style:paragraph-properties fo:margin-left="0.1034in" fo:text-indent="-0.1034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P56" style:parent-style-name="自評-圈1含齊尾定位" style:family="paragraph">
      <style:paragraph-properties fo:margin-left="0.2333in" fo:text-indent="-0.2333in">
        <style:tab-stops>
          <style:tab-stop style:type="right" style:position="5.5166in"/>
        </style:tab-stops>
      </style:paragraph-properties>
      <style:text-properties style:font-name-asian="標楷體"/>
    </style:style>
    <style:style style:name="P57" style:parent-style-name="自評-圈1含齊尾定位" style:family="paragraph">
      <style:paragraph-properties fo:margin-left="0.2333in" fo:text-indent="-0.2333in">
        <style:tab-stops>
          <style:tab-stop style:type="right" style:position="5.5166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E" style:family="paragraph">
      <style:paragraph-properties fo:margin-left="0.1034in" fo:text-indent="-0.1034in">
        <style:tab-stops/>
      </style:paragraph-properties>
    </style:style>
    <style:style style:name="P66" style:parent-style-name="自評-圈1含齊尾定位" style:family="paragraph">
      <style:paragraph-properties fo:margin-left="0.0965in" fo:text-indent="-0.0965in">
        <style:tab-stops>
          <style:tab-stop style:type="right" style:position="5.6534in"/>
        </style:tab-stops>
      </style:paragraph-properties>
      <style:text-properties style:font-name-asian="標楷體"/>
    </style:style>
    <style:style style:name="P67" style:parent-style-name="自評-圈1含齊尾定位" style:family="paragraph">
      <style:paragraph-properties fo:margin-left="0.0965in" fo:text-indent="-0.0965in">
        <style:tab-stops>
          <style:tab-stop style:type="right" style:position="5.6534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P74" style:parent-style-name="自評-圈1含齊尾定位" style:family="paragraph">
      <style:paragraph-properties fo:margin-left="0in" fo:text-indent="0.6666in">
        <style:tab-stops>
          <style:tab-stop style:type="right" style:position="5.75in"/>
        </style:tab-stops>
      </style:paragraph-properties>
    </style:style>
    <style:style style:name="P75" style:parent-style-name="內文齊頭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自評-圈1含齊尾定位" style:family="paragraph">
      <style:paragraph-properties fo:margin-left="0.0965in" fo:text-indent="0.5in">
        <style:tab-stops>
          <style:tab-stop style:type="right" style:position="5.6534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fo:color="#E4007F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E" style:family="paragraph">
      <style:paragraph-properties fo:margin-left="0.2041in" fo:text-indent="-0.2041in">
        <style:tab-stops>
          <style:tab-stop style:type="left" style:position="1.7958in"/>
        </style:tab-stops>
      </style:paragraph-properties>
      <style:text-properties style:font-name-asian="標楷體"/>
    </style:style>
    <style:style style:name="P117" style:parent-style-name="E" style:family="paragraph">
      <style:paragraph-properties fo:margin-left="0.2041in" fo:text-indent="-0.2041in">
        <style:tab-stops>
          <style:tab-stop style:type="left" style:position="1.7958in"/>
        </style:tab-stops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自評-圈1含齊尾定位" style:family="paragraph">
      <style:paragraph-properties fo:margin-left="0in" fo:text-indent="0.6666in">
        <style:tab-stops>
          <style:tab-stop style:type="right" style:position="5.75in"/>
        </style:tab-stops>
      </style:paragraph-properties>
    </style:style>
    <style:style style:name="P129" style:parent-style-name="E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130" style:parent-style-name="E" style:family="paragraph">
      <style:paragraph-properties style:snap-to-layout-grid="false" fo:margin-left="0.25in" fo:text-indent="-0.25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0.6666in"/>
      <style:text-properties style:font-name="Times New Roman" style:font-name-complex="Times New Roma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0" style:family="paragraph">
      <style:paragraph-properties fo:margin-left="0.2416in" fo:text-indent="-0.2416in">
        <style:tab-stops>
          <style:tab-stop style:type="right" style:position="5.5083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tyle="italic" style:font-style-asian="ital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tyle="italic" style:font-style-asian="itali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fo:font-style="italic" style:font-style-asian="italic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tyle="italic" style:font-style-asian="italic"/>
    </style:style>
    <style:style style:name="T157" style:parent-style-name="預設段落字型" style:family="text">
      <style:text-properties style:font-name="標楷體" style:font-name-asian="標楷體" fo:font-style="italic" style:font-style-asian="italic"/>
    </style:style>
    <style:style style:name="T158" style:parent-style-name="預設段落字型" style:family="text">
      <style:text-properties style:font-name="標楷體" style:font-name-asian="標楷體" style:font-style-complex="italic"/>
    </style:style>
    <style:style style:name="T159" style:parent-style-name="預設段落字型" style:family="text">
      <style:text-properties style:font-name="標楷體" style:font-name-asian="標楷體" style:font-style-complex="italic"/>
    </style:style>
    <style:style style:name="T160" style:parent-style-name="預設段落字型" style:family="text">
      <style:text-properties style:font-name="標楷體" style:font-name-asian="標楷體" style:font-style-complex="italic"/>
    </style:style>
    <style:style style:name="P161" style:parent-style-name="內文" style:family="paragraph">
      <style:paragraph-properties fo:text-indent="0.6666in"/>
      <style:text-properties style:font-name="Times New Roman" style:font-name-complex="Times New Roman"/>
    </style:style>
    <style:style style:name="P162" style:parent-style-name="內文" style:family="paragraph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indent="0.666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fo:font-style="italic" style:font-style-asian="italic" style:font-style-complex="italic" style:font-size-complex="12pt"/>
    </style:style>
    <style:style style:name="T180" style:parent-style-name="預設段落字型" style:family="text">
      <style:text-properties style:font-style-complex="italic" style:text-position="sub 66.6%" style:font-size-complex="12pt"/>
    </style:style>
    <style:style style:name="T181" style:parent-style-name="預設段落字型" style:family="text">
      <style:text-properties style:font-name="新細明體" style:font-name-asian="新細明體" style:font-style-complex="italic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indent="0.6666in"/>
    </style:style>
    <style:style style:name="T184" style:parent-style-name="預設段落字型" style:family="text">
      <style:text-properties style:font-name="標楷體" style:font-name-asian="標楷體" fo:color="#FF00FF" style:font-size-complex="12pt"/>
    </style:style>
    <style:style style:name="T185" style:parent-style-name="預設段落字型" style:family="text">
      <style:text-properties style:font-name="標楷體" style:font-name-asian="標楷體" fo:color="#FF00FF" style:font-size-complex="12pt"/>
    </style:style>
    <style:style style:name="T186" style:parent-style-name="預設段落字型" style:family="text">
      <style:text-properties style:font-name="標楷體" style:font-name-asian="標楷體" fo:color="#FF00FF" style:font-size-complex="12pt"/>
    </style:style>
    <style:style style:name="T187" style:parent-style-name="預設段落字型" style:family="text">
      <style:text-properties style:font-name="標楷體" style:font-name-asian="標楷體" fo:color="#FF00FF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fo:font-style="italic" style:font-style-asian="italic" style:font-style-complex="italic" style:font-size-complex="12pt"/>
    </style:style>
    <style:style style:name="T196" style:parent-style-name="預設段落字型" style:family="text">
      <style:text-properties fo:font-style="italic" style:font-style-asian="italic" style:font-style-complex="italic" style:text-position="sub 66.6%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fo:font-style="italic" style:font-style-asian="italic" style:font-style-complex="italic" style:font-size-complex="12pt"/>
    </style:style>
    <style:style style:name="T200" style:parent-style-name="預設段落字型" style:family="text">
      <style:text-properties style:font-style-complex="italic" style:text-position="sub 66.6%" style:font-size-complex="12pt"/>
    </style:style>
    <style:style style:name="T201" style:parent-style-name="預設段落字型" style:family="text">
      <style:text-properties style:font-style-complex="italic" style:text-position="sub 66.6%" style:font-size-complex="12pt"/>
    </style:style>
    <style:style style:name="T202" style:parent-style-name="預設段落字型" style:family="text">
      <style:text-properties style:font-size-complex="12pt"/>
    </style:style>
    <style:style style:name="P203" style:parent-style-name="自評-圈1含齊尾定位" style:family="paragraph">
      <style:paragraph-properties fo:margin-left="0in" fo:text-indent="0.6673in">
        <style:tab-stops>
          <style:tab-stop style:type="right" style:position="5.75in"/>
        </style:tab-stops>
      </style:paragraph-properties>
    </style:style>
    <style:style style:name="T204" style:parent-style-name="預設段落字型" style:family="text">
      <style:text-properties fo:font-weight="bold" style:font-weight-asian="bold" style:font-weight-complex="bold" style:font-size-complex="12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自評-圈1含齊尾定位" style:family="paragraph">
      <style:paragraph-properties fo:margin-left="0.1034in" fo:text-indent="-0.0965in">
        <style:tab-stops>
          <style:tab-stop style:type="left" style:position="0.1493in"/>
          <style:tab-stop style:type="left" style:position="0.2562in"/>
          <style:tab-stop style:type="right" style:position="5.6465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font-style="italic" style:font-style-asian="italic"/>
    </style:style>
    <style:style style:name="T226" style:parent-style-name="預設段落字型" style:family="text">
      <style:text-properties fo:font-style="italic" style:font-style-asian="italic"/>
    </style:style>
    <style:style style:name="T227" style:parent-style-name="預設段落字型" style:family="text">
      <style:text-properties fo:font-style="italic" style:font-style-asian="italic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fo:font-style="italic" style:font-style-asian="italic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fo:font-style="italic" style:font-style-asian="italic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fo:font-style="italic" style:font-style-asian="ital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自評-圈1含齊尾定位" style:family="paragraph">
      <style:paragraph-properties fo:margin-left="0.2631in" fo:text-indent="-0.2631in">
        <style:tab-stops>
          <style:tab-stop style:type="left" style:position="0.1062in"/>
          <style:tab-stop style:type="left" style:position="0.2131in"/>
          <style:tab-stop style:type="right" style:position="5.4868in"/>
        </style:tab-stops>
      </style:paragraph-properties>
    </style:style>
    <style:style style:name="P242" style:parent-style-name="自評-圈1含齊尾定位" style:family="paragraph">
      <style:paragraph-properties fo:margin-left="0.2631in" fo:text-indent="-0.2631in">
        <style:tab-stops>
          <style:tab-stop style:type="left" style:position="0.1062in"/>
          <style:tab-stop style:type="left" style:position="0.2131in"/>
          <style:tab-stop style:type="right" style:position="5.486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tyle="italic" style:font-style-asian="italic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fo:font-style="italic" style:font-style-asian="ital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fo:font-style="italic" style:font-style-asian="italic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-1.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58" style:parent-style-name="內文-1." style:family="paragraph">
      <style:paragraph-properties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tyle="italic" style:font-style-asian="italic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答案底線" style:family="text">
      <style:text-properties style:font-name="標楷體" style:font-name-asian="標楷體"/>
    </style:style>
    <style:style style:name="T277" style:parent-style-name="答案底線" style:family="text">
      <style:text-properties style:font-name="標楷體" style:font-name-asian="標楷體" fo:color="#000000"/>
    </style:style>
    <style:style style:name="T278" style:parent-style-name="答案底線" style:family="text">
      <style:text-properties style:font-name="標楷體" style:font-name-asian="標楷體" fo:color="#000000"/>
    </style:style>
    <style:style style:name="T279" style:parent-style-name="答案底線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自評-圈1含齊尾定位" style:family="paragraph">
      <style:paragraph-properties fo:margin-left="0.2333in" fo:margin-right="-0.3833in" fo:text-indent="-0.2333in">
        <style:tab-stops>
          <style:tab-stop style:type="left" style:position="4.7437in"/>
          <style:tab-stop style:type="right" style:position="5.7937in"/>
        </style:tab-stops>
      </style:paragraph-properties>
      <style:text-properties style:font-name-asian="標楷體"/>
    </style:style>
    <style:style style:name="P283" style:parent-style-name="自評-圈1含齊尾定位" style:family="paragraph">
      <style:paragraph-properties fo:margin-left="0.2333in" fo:margin-right="-0.3833in" fo:text-indent="-0.2333in">
        <style:tab-stops>
          <style:tab-stop style:type="left" style:position="4.7437in"/>
          <style:tab-stop style:type="right" style:position="5.7937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0" style:family="paragraph">
      <style:paragraph-properties fo:margin-left="0.2416in" fo:text-indent="-0.2416in">
        <style:tab-stops/>
      </style:paragraph-properties>
      <style:text-properties style:font-name-asian="標楷體"/>
    </style:style>
    <style:style style:name="P294" style:parent-style-name="內文0" style:family="paragraph">
      <style:paragraph-properties fo:margin-left="0.2416in" fo:text-indent="-0.241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答案底線" style:family="text">
      <style:text-properties style:font-name="標楷體" style:font-name-asian="標楷體"/>
    </style:style>
    <style:style style:name="T304" style:parent-style-name="答案底線" style:family="text">
      <style:text-properties style:font-name="標楷體" style:font-name-asian="標楷體" fo:color="#000000"/>
    </style:style>
    <style:style style:name="T305" style:parent-style-name="答案底線" style:family="text">
      <style:text-properties style:font-name="標楷體" style:font-name-asian="標楷體" fo:color="#000000"/>
    </style:style>
    <style:style style:name="T306" style:parent-style-name="答案底線" style:family="text">
      <style:text-properties style:font-name="標楷體" style:font-name-asian="標楷體" fo:color="#000000"/>
    </style:style>
    <style:style style:name="T307" style:parent-style-name="答案底線" style:family="text">
      <style:text-properties style:font-name="標楷體" style:font-name-asian="標楷體" fo:color="#000000"/>
    </style:style>
    <style:style style:name="T308" style:parent-style-name="答案底線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0" style:family="paragraph">
      <style:paragraph-properties fo:margin-left="0.1166in" fo:text-indent="-0.1in">
        <style:tab-stops/>
      </style:paragraph-properties>
      <style:text-properties style:font-name-asian="標楷體"/>
    </style:style>
    <style:style style:name="P312" style:parent-style-name="內文0" style:family="paragraph">
      <style:paragraph-properties fo:margin-left="0.1166in" fo:text-indent="-0.1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0" style:family="paragraph">
      <style:paragraph-properties fo:margin-left="0.0166in" fo:text-indent="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name-complex="MS Mincho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indent="0.1666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indent="0.16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complex="Times New Roma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margin-left="0.1666in" fo:text-indent="-0.1666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/>
    </style:style>
    <style:style style:name="P407" style:parent-style-name="內文" style:family="paragraph">
      <style:paragraph-properties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tyle-complex="italic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margin-left="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標題加粗" style:family="paragraph">
      <style:paragraph-properties fo:margin-bottom="0.05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微軟正黑體" style:font-name-asian="微軟正黑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Times New Roman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Times New Roman" style:font-name-complex="Times New Roman"/>
    </style:style>
    <style:style style:name="T429" style:parent-style-name="預設段落字型" style:family="text">
      <style:text-properties style:font-name="Times New Roman" style:font-name-complex="Times New Roman"/>
    </style:style>
    <style:style style:name="T430" style:parent-style-name="預設段落字型" style:family="text">
      <style:text-properties style:font-name="Times New Roman" style:font-name-complex="Times New Roma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5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57" style:parent-style-name="預設段落字型" style:family="text">
      <style:text-properties style:font-name="Times New Roman" style:font-name-complex="Times New Roman"/>
    </style:style>
    <style:style style:name="P458" style:parent-style-name="內文-1." style:family="paragraph">
      <style:paragraph-properties style:snap-to-layout-grid="false" fo:margin-left="0.0909in" fo:text-indent="-0.0694in">
        <style:tab-stops/>
      </style:paragraph-properties>
      <style:text-properties style:font-name="Times New Roman" style:font-name-asian="標楷體" style:font-name-complex="Times New Roman"/>
    </style:style>
    <style:style style:name="P459" style:parent-style-name="內文-1." style:family="paragraph">
      <style:paragraph-properties style:snap-to-layout-grid="false" fo:margin-left="0.0909in" fo:text-indent="-0.0694in">
        <style:tab-stops/>
      </style:paragraph-properties>
      <style:text-properties style:font-name="Times New Roman" style:font-name-asian="標楷體" style:font-name-complex="Times New Roman"/>
    </style:style>
    <style:style style:name="P460" style:parent-style-name="內文-1." style:family="paragraph">
      <style:paragraph-properties style:snap-to-layout-grid="false" fo:margin-left="0.0909in" fo:text-indent="-0.0694in">
        <style:tab-stops/>
      </style:paragraph-properties>
      <style:text-properties style:font-name="Times New Roman" style:font-name-asian="標楷體" style:font-name-complex="Times New Roman"/>
    </style:style>
    <style:style style:name="P461" style:parent-style-name="內文-1." style:family="paragraph">
      <style:paragraph-properties style:snap-to-layout-grid="false" fo:margin-left="0.0909in" fo:text-indent="-0.0694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 style:text-position="-100% 100%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text-position="-100% 100%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-1." style:family="paragraph">
      <style:paragraph-properties style:snap-to-layout-grid="false" fo:margin-left="0.068in" fo:text-indent="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齊頭" style:family="paragraph">
      <style:text-properties style:font-name-asian="標楷體"/>
    </style:style>
    <style:style style:name="P481" style:parent-style-name="內文齊頭" style:family="paragraph">
      <style:text-properties style:font-name-asian="標楷體"/>
    </style:style>
    <style:style style:name="P482" style:parent-style-name="內文齊頭" style:family="paragraph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text-properties style:font-name="Times New Roman" style:font-name-asian="標楷體" style:font-name-complex="Times New Roman"/>
    </style:style>
    <style:style style:name="P497" style:parent-style-name="內文" style:family="paragraph">
      <style:text-properties style:font-name="Times New Roman" style:font-name-asian="標楷體" style:font-name-complex="Times New Roman"/>
    </style:style>
    <style:style style:name="P498" style:parent-style-name="內文" style:family="paragraph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="標楷體" style:font-name-asian="標楷體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/>
    </style:style>
    <style:style style:name="T511" style:parent-style-name="預設段落字型" style:family="text">
      <style:text-properties style:font-name="標楷體" style:font-name-asian="標楷體" style:font-name-complex="新細明體"/>
    </style:style>
    <style:style style:name="T512" style:parent-style-name="預設段落字型" style:family="text">
      <style:text-properties style:font-name="標楷體" style:font-name-asian="標楷體" style:font-name-complex="新細明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新細明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2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標楷體" style:font-name-asian="標楷體"/>
    </style:style>
    <style:style style:name="TableColumn535" style:family="table-column">
      <style:table-column-properties style:column-width="0.893in"/>
    </style:style>
    <style:style style:name="TableColumn536" style:family="table-column">
      <style:table-column-properties style:column-width="0.893in"/>
    </style:style>
    <style:style style:name="TableColumn537" style:family="table-column">
      <style:table-column-properties style:column-width="0.893in"/>
    </style:style>
    <style:style style:name="TableColumn538" style:family="table-column">
      <style:table-column-properties style:column-width="0.8923in"/>
    </style:style>
    <style:style style:name="TableColumn539" style:family="table-column">
      <style:table-column-properties style:column-width="0.893in"/>
    </style:style>
    <style:style style:name="TableColumn540" style:family="table-column">
      <style:table-column-properties style:column-width="0.893in"/>
    </style:style>
    <style:style style:name="TableColumn541" style:family="table-column">
      <style:table-column-properties style:column-width="0.893in"/>
    </style:style>
    <style:style style:name="TableColumn542" style:family="table-column">
      <style:table-column-properties style:column-width="0.893in"/>
    </style:style>
    <style:style style:name="TableColumn543" style:family="table-column">
      <style:table-column-properties style:column-width="0.893in"/>
    </style:style>
    <style:style style:name="TableColumn544" style:family="table-column">
      <style:table-column-properties style:column-width="0.8937in"/>
    </style:style>
    <style:style style:name="Table534" style:family="table">
      <style:table-properties style:width="8.9305in" fo:margin-left="0in" table:align="left"/>
    </style:style>
    <style:style style:name="TableRow545" style:family="table-row">
      <style:table-row-properties style:min-row-height="0.315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5833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標楷體" style:font-name-asian="標楷體"/>
    </style:style>
    <style:style style:name="TableColumn592" style:family="table-column">
      <style:table-column-properties style:column-width="1.7854in"/>
    </style:style>
    <style:style style:name="TableColumn593" style:family="table-column">
      <style:table-column-properties style:column-width="1.7854in"/>
    </style:style>
    <style:style style:name="TableColumn594" style:family="table-column">
      <style:table-column-properties style:column-width="1.7861in"/>
    </style:style>
    <style:style style:name="TableColumn595" style:family="table-column">
      <style:table-column-properties style:column-width="1.7861in"/>
    </style:style>
    <style:style style:name="TableColumn596" style:family="table-column">
      <style:table-column-properties style:column-width="1.7875in"/>
    </style:style>
    <style:style style:name="Table591" style:family="table">
      <style:table-properties style:width="8.9305in" fo:margin-left="0in" table:align="left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08" style:family="table-row">
      <style:table-row-properties style:min-row-height="0.590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row-height="0.31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630" style:family="table-row">
      <style:table-row-properties style:min-row-height="0.5666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微軟正黑體" style:font-name-asian="微軟正黑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4.4645in"/>
    </style:style>
    <style:style style:name="TableColumn647" style:family="table-column">
      <style:table-column-properties style:column-width="4.4659in"/>
    </style:style>
    <style:style style:name="Table645" style:family="table">
      <style:table-properties style:width="8.9305in" fo:margin-left="0in" table:align="left"/>
    </style:style>
    <style:style style:name="TableRow648" style:family="table-row">
      <style:table-row-properties style:min-row-height="3.470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fo:text-indent="0.1388in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81" style:parent-style-name="內文-1." style:family="paragraph">
      <style:paragraph-properties style:snap-to-layout-grid="false" fo:margin-left="0.0729in" fo:text-indent="-0.0694in">
        <style:tab-stops/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-1." style:family="paragraph">
      <style:paragraph-properties style:snap-to-layout-grid="false" fo:margin-left="0.0909in" fo:text-indent="-0.0694in">
        <style:tab-stops/>
      </style:paragraph-properties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4pt" style:font-size-asian="4pt" style:font-size-complex="4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1" style:parent-style-name="內文-1." style:family="paragraph">
      <style:paragraph-properties style:snap-to-layout-grid="false" fo:margin-left="0.068in" fo:text-indent="0.13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9" style:parent-style-name="內文-1." style:family="paragraph">
      <style:paragraph-properties style:snap-to-layout-grid="false" fo:margin-left="0.068in" fo:text-indent="0.138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" style:parent-style-name="內文-1." style:family="paragraph">
      <style:paragraph-properties style:snap-to-layout-grid="false" fo:margin-left="0.0215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2" style:parent-style-name="內文-1." style:family="paragraph">
      <style:paragraph-properties style:snap-to-layout-grid="false" fo:margin-left="0.068in" fo:text-indent="0.1666in">
        <style:tab-stops/>
      </style:paragraph-properties>
      <style:text-properties style:font-name="標楷體" style:font-name-asian="標楷體"/>
    </style:style>
    <style:style style:name="TableRow703" style:family="table-row">
      <style:table-row-properties style:min-row-height="3.638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齊頭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4" style:parent-style-name="內文齊頭" style:family="paragraph">
      <style:paragraph-properties style:line-height-at-least="0in" fo:text-indent="0.1388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2" style:parent-style-name="內文齊頭" style:family="paragraph">
      <style:paragraph-properties style:line-height-at-least="0in" fo:text-indent="0.1388in"/>
      <style:text-properties style:font-name="標楷體" style:font-name-asian="標楷體" fo:font-size="10pt" style:font-size-asian="10pt" style:font-size-complex="10pt"/>
    </style:style>
    <style:style style:name="P723" style:parent-style-name="內文" style:family="paragraph">
      <style:paragraph-properties fo:text-indent="0.1666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style:line-height-at-least="0in" fo:text-indent="0.2777in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35" style:parent-style-name="內文" style:family="paragraph">
      <style:paragraph-properties style:line-height-at-least="0in" fo:text-indent="0.2777in"/>
    </style:style>
    <style:style style:name="T7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41" style:parent-style-name="內文" style:family="paragraph">
      <style:paragraph-properties fo:text-indent="0.3333in"/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微軟正黑體" style:font-name-asian="微軟正黑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text-properties style:font-name="Times New Roman" style:font-name-asian="標楷體" style:font-name-complex="Times New Roman"/>
    </style:style>
    <style:style style:name="P749" style:parent-style-name="內文" style:family="paragraph">
      <style:text-properties style:font-name="標楷體" style:font-name-asian="標楷體" style:font-name-complex="Times New Roma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微軟正黑體" style:font-name-asian="微軟正黑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 style:font-name-complex="Times New Roman"/>
    </style:style>
    <style:style style:name="P754" style:parent-style-name="內文" style:family="paragraph">
      <style:text-properties style:font-name="標楷體" style:font-name-asian="標楷體" style:font-name-complex="Times New Roma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微軟正黑體" style:font-name-asian="微軟正黑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Times New Roman"/>
    </style:style>
    <style:style style:name="T75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" style:font-name-asian="新細明體" style:font-name-complex="Times New Roman" fo:color="#000000"/>
    </style:style>
    <style:style style:name="T763" style:parent-style-name="預設段落字型" style:family="text">
      <style:text-properties style:font-name="標楷體" style:font-name-asian="標楷體" style:font-name-complex="Times New Roman" fo:color="#000000"/>
    </style:style>
    <style:style style:name="T764" style:parent-style-name="預設段落字型" style:family="text">
      <style:text-properties style:font-name="Times New Roman" style:font-name-complex="Times New Roman" fo:color="#000000"/>
    </style:style>
    <style:style style:name="T765" style:parent-style-name="預設段落字型" style:family="text">
      <style:text-properties style:font-name="標楷體" style:font-name-asian="標楷體" style:font-name-complex="Times New Roman" fo:color="#000000"/>
    </style:style>
    <style:style style:name="T766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767" style:parent-style-name="預設段落字型" style:family="text">
      <style:text-properties style:font-name="標楷體" style:font-name-asian="標楷體" style:font-name-complex="Times New Roman" fo:color="#000000"/>
    </style:style>
    <style:style style:name="T768" style:parent-style-name="預設段落字型" style:family="text">
      <style:text-properties style:font-name="Times New Roman" style:font-name-complex="Times New Roman" fo:color="#000000"/>
    </style:style>
    <style:style style:name="T769" style:parent-style-name="預設段落字型" style:family="text">
      <style:text-properties style:font-name="標楷體" style:font-name-asian="標楷體" style:font-name-complex="Times New Roman" fo:color="#000000"/>
    </style:style>
    <style:style style:name="T77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771" style:parent-style-name="預設段落字型" style:family="text">
      <style:text-properties style:font-name="標楷體" style:font-name-asian="標楷體" style:font-name-complex="Times New Roman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style:font-name-complex="Times New Roman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fo:color="#000000" fo:font-size="16pt" style:font-size-asian="16pt" style:font-size-complex="14pt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text-position="super 50%" fo:font-size="18pt" style:font-size-asian="18pt" style:font-size-complex="16pt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family="graphic" style:name="a3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vertical-pos="middle"/>
    </style:style>
    <style:style style:family="graphic" style:name="a10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9">
      <style:graphic-properties style:wrap="run-through" style:run-through="foreground" draw:fill="none" draw:stroke="dash" draw:stroke-dash="a8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1">
      <style:graphic-properties style:wrap="run-through" style:run-through="foreground" draw:fill="none" draw:stroke="dash" draw:stroke-dash="a10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vertical-pos="middle"/>
    </style:style>
    <style:style style:family="graphic" style:name="a10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draw:fill="solid" draw:fill-color="#bfbfbf" draw:opacity="100%" draw:stroke="solid" svg:stroke-width="0.01042in" svg:stroke-color="#bfbfbf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>
      <style:graphic-properties style:vertical-pos="middle"/>
    </style:style>
    <style:style style:family="graphic" style:name="a11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2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15">
      <style:graphic-properties style:vertical-pos="middle"/>
    </style:style>
    <style:style style:family="graphic" style:name="a2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16">
      <style:graphic-properties style:vertical-pos="middl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style:vertical-pos="middle"/>
    </style:style>
    <style:style style:family="graphic" style:name="a2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18">
      <style:graphic-properties style:vertical-pos="middle"/>
    </style:style>
    <style:style style:family="graphic" style:name="a2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19">
      <style:graphic-properties style:vertical-pos="middle"/>
    </style:style>
    <style:style style:family="graphic" style:name="a2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bfbfbf" draw:opacity="100%" draw:stroke="solid" svg:stroke-width="0.01042in" svg:stroke-color="#000000" svg:stroke-opacity="100%" draw:stroke-linejoin="miter"/>
    </style:style>
    <style:style style:family="graphic" style:name="a120">
      <style:graphic-properties style:vertical-pos="middle"/>
    </style:style>
  </office:automatic-styles>
  <office:body>
    <office:text text:use-soft-page-breaks="true">
      <text:p text:style-name="P1">新北市立溪崑國民中學111學年度第二學期第一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</text:span><text:span text:style-name="T15">、</text:span><text:span text:style-name="T16">選擇題<text:s/></text:span><text:span text:style-name="T17">40%</text:span><text:span text:style-name="T18"><text:s/>(</text:span><text:span text:style-name="T19">每題</text:span><text:span text:style-name="T20">4</text:span><text:span text:style-name="T21">分)</text:span></text:p>
      <text:p text:style-name="P22"><text:span text:style-name="T23">1.</text:span><text:span text:style-name="T24">(</text:span><text:span text:style-name="T25"><text:s text:c="3"/>)<text:s/></text:span><text:span text:style-name="T26">依下面圖形的規律，則第1</text:span><text:span text:style-name="T27">35</text:span><text:span text:style-name="T28">格的圖形為何？</text:span></text:p>
      <text:p text:style-name="選項A"><draw:frame draw:style-name="a1" draw:name="圖片 6" text:anchor-type="as-char" svg:x="0in" svg:y="0in" svg:width="2.96875in" svg:height="0.25in" style:rel-width="scale" style:rel-height="scale"><draw:image xlink:href="media/image1.jpeg" xlink:type="simple" xlink:show="embed" xlink:actuate="onLoad"/><svg:title/><svg:desc/></draw:frame></text:p>
      <text:p text:style-name="選項A"/>
      <text:p text:style-name="P29">(A)<text:s/><text:span text:style-name="T30"><draw:frame draw:style-name="a2" draw:name="圖片 5" text:anchor-type="as-char" svg:x="0in" svg:y="0in" svg:width="0.25in" svg:height="0.25in" style:rel-width="scale" style:rel-height="scale"><draw:image xlink:href="media/image2.jpeg" xlink:type="simple" xlink:show="embed" xlink:actuate="onLoad"/><svg:title/><svg:desc/></draw:frame></text:span><text:tab/>(B)<text:s/><text:span text:style-name="T31"><draw:frame draw:style-name="a3" draw:name="圖片 4" text:anchor-type="as-char" svg:x="0in" svg:y="0in" svg:width="0.25in" svg:height="0.25in" style:rel-width="scale" style:rel-height="scale"><draw:image xlink:href="media/image3.jpeg" xlink:type="simple" xlink:show="embed" xlink:actuate="onLoad"/><svg:title/><svg:desc/></draw:frame></text:span><text:tab/>(C)<text:s/><text:span text:style-name="T32"><draw:frame draw:style-name="a4" draw:name="圖片 3" text:anchor-type="as-char" svg:x="0in" svg:y="0in" svg:width="0.25in" svg:height="0.25in" style:rel-width="scale" style:rel-height="scale"><draw:image xlink:href="media/image4.jpeg" xlink:type="simple" xlink:show="embed" xlink:actuate="onLoad"/><svg:title/><svg:desc/></draw:frame></text:span><text:tab/>(D)<text:s/><text:span text:style-name="T33"><draw:frame draw:style-name="a5" draw:name="圖片 2" text:anchor-type="as-char" svg:x="0in" svg:y="0in" svg:width="0.25in" svg:height="0.25in" style:rel-width="scale" style:rel-height="scale"><draw:image xlink:href="media/image5.jpeg" xlink:type="simple" xlink:show="embed" xlink:actuate="onLoad"/><svg:title/><svg:desc/></draw:frame></text:span></text:p>
      <text:p text:style-name="P34"/>
      <text:p text:style-name="P35"><text:span text:style-name="T36">2.</text:span><text:span text:style-name="T37">( <text:s text:c="2"/>)</text:span><text:span text:style-name="T38"><text:s/></text:span><text:span text:style-name="T39">已知某數列的第</text:span><text:span text:style-name="T40">n</text:span><text:span text:style-name="T41">項</text:span><text:span text:style-name="T42">a</text:span><text:span text:style-name="T43">n</text:span>＝<text:span text:style-name="T44">n</text:span>﹙<text:span text:style-name="T45">n</text:span>＋2﹚，<text:span text:style-name="T46">若此數列的第</text:span><text:span text:style-name="T47">k</text:span><text:span text:style-name="T48">項為</text:span>35，<text:span text:style-name="T49">求</text:span><text:span text:style-name="T50">k</text:span><text:span text:style-name="T51"><text:s/></text:span>=<text:span text:style-name="T52">？</text:span></text:p>
      <text:p text:style-name="P53"><text:span text:style-name="T54"><text:s/></text:span><text:span text:style-name="T55"><text:s text:c="7"/></text:span>(A)<text:s/><text:s/>4 <text:s/>(B)<text:s/><text:s/>5 <text:s/>(C)<text:s/><text:s/>6 <text:s/>(D)<text:s/><text:s/>7</text:p>
      <text:p text:style-name="P56"/>
      <text:p text:style-name="P57"><text:span text:style-name="T58">3.</text:span><text:span text:style-name="T59">( <text:s text:c="2"/>)<text:s/></text:span><text:span text:style-name="T60">已知</text:span>61<text:s/>,<text:s/>57<text:s/>,<text:s/>53<text:s/>,<text:s/>49<text:s/>,<text:s/>……<text:span text:style-name="T61">是一個等差數列，求數列的第</text:span><text:span text:style-name="T62">幾</text:span><text:span text:style-name="T63">項</text:span><text:span text:style-name="T64">開始為負數?</text:span></text:p>
      <text:p text:style-name="P65"><text:s text:c="8"/>(A) 15 <text:s/>(B) 16 <text:s/>(C) 17 <text:s/>(D) 18</text:p>
      <text:p text:style-name="P66"/>
      <text:p text:style-name="P67"><text:span text:style-name="T68">4.</text:span><text:span text:style-name="T69">( <text:s text:c="2"/>)<text:s/></text:span><text:span text:style-name="T70">已知三數成等差數列，且此三數總和為</text:span>－78，<text:span text:style-name="T71">求此三數的等差中項</text:span><text:span text:style-name="T72"><text:s/></text:span>=<text:span text:style-name="T73">？</text:span></text:p>
      <text:p text:style-name="P74">(A)<text:s/>－26<text:s text:c="2"/>(B)<text:s/>－30 <text:s/>(C)<text:s/>－32 <text:s/>(D)<text:s/>－39</text:p>
      <text:p text:style-name="P75"/>
      <text:p text:style-name="內文齊頭"><text:span text:style-name="T76">5.</text:span><text:span text:style-name="T77">( <text:s text:c="2"/>)<text:s/></text:span><text:span text:style-name="T78">已知等差級數</text:span>45＋42＋39＋……＋6，<text:span text:style-name="T79">則等差級數的和</text:span><text:span text:style-name="T80"><text:s/></text:span>=<text:span text:style-name="T81">？</text:span></text:p>
      <text:p text:style-name="P82"><text:span text:style-name="T83"><text:s/></text:span>(A)<text:s/><text:s/>320<text:s text:c="2"/>(B)<text:s/><text:s/>340<text:s text:c="2"/>(C)<text:s/><text:s/>355 <text:s/>(D)<text:s/><text:s/>357</text:p>
      <text:p text:style-name="P84"/>
      <text:p text:style-name="內文"><text:span text:style-name="T85">6.</text:span><text:span text:style-name="T86">( <text:s text:c="2"/>)</text:span><text:s/><text:span text:style-name="T87">若一次函數</text:span><text:span text:style-name="T88">y</text:span><text:span text:style-name="T89">＝</text:span><text:span text:style-name="T90">6</text:span><text:span text:style-name="T91">x</text:span><text:span text:style-name="T92">＋</text:span><text:span text:style-name="T93">4</text:span><text:span text:style-name="T94">與一次函數</text:span><text:span text:style-name="T95">y</text:span><text:span text:style-name="T96">＝</text:span><text:span text:style-name="T97">ax</text:span><text:span text:style-name="T98">＋</text:span><text:span text:style-name="T99">12</text:span><text:span text:style-name="T100">在</text:span><text:span text:style-name="T101">x</text:span><text:span text:style-name="T102">＝</text:span><text:span text:style-name="T103">4</text:span><text:span text:style-name="T104">時的函數值相等，則</text:span><text:span text:style-name="T105">a</text:span><text:span text:style-name="T106">＝？</text:span></text:p>
      <text:p text:style-name="內文"><text:span text:style-name="T107"><text:s text:c="7"/></text:span><text:span text:style-name="T108"><text:s/>(A) <text:s/></text:span><text:span text:style-name="T109">3</text:span><text:span text:style-name="T110"><text:s text:c="2"/>(B) <text:s/></text:span><text:span text:style-name="T111">4</text:span><text:span text:style-name="T112"><text:s text:c="2"/>(C) <text:s/></text:span><text:span text:style-name="T113">5</text:span><text:span text:style-name="T114"><text:s text:c="2"/>(D) <text:s/></text:span><text:span text:style-name="T115">6</text:span></text:p>
      <text:p text:style-name="P116"/>
      <text:p text:style-name="P117"><text:span text:style-name="T118">7.</text:span><text:span text:style-name="T119">( <text:s text:c="2"/>)<text:s/></text:span><text:span text:style-name="T120">已知等比數列的首項為</text:span><text:span text:style-name="T121"><text:s/></text:span><draw:frame draw:style-name="a6" text:anchor-type="as-char" svg:x="0in" svg:y="0in" svg:width="0.125in" svg:height="0.5in" style:rel-width="scale" style:rel-height="scale"><draw:object xlink:href="Object 1/" xlink:type="simple" xlink:show="embed" xlink:actuate="onLoad"/></draw:frame><text:span text:style-name="T122">，公比為</text:span>－3<text:span text:style-name="T123">，求此等比數列的</text:span><text:span text:style-name="T124">第</text:span><text:span text:style-name="T125">6</text:span><text:span text:style-name="T126">項</text:span><text:span text:style-name="T127">。</text:span></text:p>
      <text:p text:style-name="P128">(A)<text:s/>－27 <text:s/>(B)<text:s/>－81<text:s text:c="2"/>(C)<text:s/>－3 <text:s/>(D)<text:s/>－9</text:p>
      <text:p text:style-name="P129"/>
      <text:p text:style-name="P130"><text:span text:style-name="T131">8.</text:span><text:span text:style-name="T132">( <text:s text:c="2"/>)</text:span><text:s/><text:span text:style-name="T133">已知一個等比數列的首項為</text:span>5120<text:span text:style-name="T134">，公比為</text:span><draw:frame draw:style-name="a7" text:anchor-type="as-char" svg:x="0in" svg:y="0in" svg:width="0.10833in" svg:height="0.43333in" style:rel-width="scale" style:rel-height="scale"><draw:object xlink:href="Object 2/" xlink:type="simple" xlink:show="embed" xlink:actuate="onLoad"/></draw:frame><text:span text:style-name="T135">，求</text:span>5<text:span text:style-name="T136">是此數列的第</text:span><text:span text:style-name="T137">幾</text:span><text:span text:style-name="T138">項？</text:span></text:p>
      <text:p text:style-name="P139">(A)<text:s text:c="2"/>8<text:s text:c="2"/>(B)<text:s/><text:s/>9<text:s text:c="2"/>(C)<text:s/><text:s/>10<text:s/><text:s/>(D)<text:s/><text:s/>11<text:s/></text:p>
      <text:p text:style-name="P140"/>
      <text:p text:style-name="P141"><text:span text:style-name="T142">9</text:span><text:span text:style-name="T143">.</text:span><text:span text:style-name="T144">( <text:s text:c="2"/>)<text:s/></text:span><text:span text:style-name="T145">已知線型函數</text:span><text:span text:style-name="T146">y</text:span><text:span text:style-name="T147">＝</text:span><text:span text:style-name="T148">ax</text:span><text:span text:style-name="T149">＋</text:span><text:span text:style-name="T150">b</text:span><text:span text:style-name="T151">的圖形通過點</text:span>（－2<text:s/>,<text:s/>5）<text:span text:style-name="T152">，且平行</text:span><text:span text:style-name="T153">x</text:span><text:span text:style-name="T154">軸，求此函數</text:span><text:span text:style-name="T155">當中</text:span><text:span text:style-name="T156">b</text:span><text:span text:style-name="T157"><text:s/></text:span><text:span text:style-name="T158">=</text:span><text:span text:style-name="T159"><text:s/></text:span><text:span text:style-name="T160">?</text:span></text:p>
      <text:p text:style-name="P161">(A)<text:s text:c="2"/>5<text:s text:c="2"/>(B)<text:s/><text:s/>6<text:s text:c="2"/>(C)<text:s/><text:s/>7<text:s/><text:s/>(D)<text:s/><text:s/>8<text:s/></text:p>
      <text:p text:style-name="P162"/>
      <text:p text:style-name="內文"><text:span text:style-name="T163">10</text:span><text:span text:style-name="T164">.(<text:s/></text:span><text:span text:style-name="T165"><text:s/></text:span><text:span text:style-name="T166"><text:s/></text:span><text:span text:style-name="T167"><text:s/>)</text:span><text:span text:style-name="T168"><text:s/></text:span><text:span text:style-name="T169">一個面積為</text:span><text:span text:style-name="T170">243</text:span><text:span text:style-name="T171">的正方形，第一次將其平分成</text:span><text:span text:style-name="T172">9</text:span><text:span text:style-name="T173">塊</text:span><text:span text:style-name="T174">，然後挖去中間一塊，如圖一，</text:span></text:p>
      <text:p text:style-name="P175"><text:span text:style-name="T176">如圖一，此次挖去的正方形</text:span><text:span text:style-name="T177">的</text:span><text:span text:style-name="T178">面積為</text:span><text:span text:style-name="T179">a</text:span><text:span text:style-name="T180">1</text:span><text:span text:style-name="T181">，</text:span><text:span text:style-name="T182">回答下列問題：</text:span></text:p>
      <text:p text:style-name="P183"><text:span text:style-name="T184"><draw:connector draw:type="line" svg:x1="4.24653in" svg:y1="0.00625in" svg:x2="4.24653in" svg:y2="0.38125in" draw:z-index="251656704" draw:id="id1" draw:style-name="a9" draw:transform="translate(-4.24653in -0.19375in) rotate(-1.5708) translate(4.24653in 0.19375in)" draw:name="直線單箭頭接點 10" text:anchor-type="paragraph"><svg:title/><svg:desc/></draw:connector></text:span><text:span text:style-name="T185"><draw:connector draw:type="line" svg:x1="4.30972in" svg:y1="0.06458in" svg:x2="4.30972in" svg:y2="0.43819in" draw:z-index="251655680" draw:id="id2" draw:style-name="a11" draw:name="直線單箭頭接點 9" text:anchor-type="paragraph"><svg:title/><svg:desc/></draw:connector></text:span><text:span text:style-name="T186"><draw:connector draw:type="line" svg:x1="4.18611in" svg:y1="0.06736in" svg:x2="4.18611in" svg:y2="0.44097in" draw:z-index="251654656" draw:id="id3" draw:style-name="a13" draw:name="直線單箭頭接點 8" text:anchor-type="paragraph"><svg:title/><svg:desc/></draw:connector></text:span><text:span text:style-name="T187"><draw:connector draw:type="line" svg:x1="4.25208in" svg:y1="-0.12569in" svg:x2="4.25208in" svg:y2="0.24931in" draw:z-index="251657728" draw:id="id4" draw:style-name="a15" draw:transform="translate(-4.25208in -0.06181in) rotate(-1.5708) translate(4.25208in 0.06181in)" draw:name="直線單箭頭接點 7" text:anchor-type="paragraph"><svg:title/><svg:desc/></draw:connector></text:span><text:span text:style-name="T188">用同樣的方法繼續操作下去，第</text:span><text:span text:style-name="T189">n</text:span><text:span text:style-name="T190">次挖去的正方形</text:span><text:span text:style-name="T191">面</text:span><text:span text:style-name="T192">積</text:span><text:span text:style-name="T193">的</text:span><text:span text:style-name="T194">總和為</text:span><text:span text:style-name="T195">a</text:span><text:span text:style-name="T196">n</text:span><text:span text:style-name="T197">，</text:span><text:span text:style-name="T198">則</text:span><text:span text:style-name="T199">a</text:span><text:span text:style-name="T200">4</text:span><text:span text:style-name="T201"><text:s/></text:span><text:span text:style-name="T202">＝？</text:span></text:p>
      <text:p text:style-name="P203"><text:span text:style-name="T204"><draw:g draw:z-index="251658752" draw:name="群組 11" draw:id="id103" draw:style-name="a102" text:anchor-type="paragraph"><svg:title/><svg:desc/><draw:g draw:name="Group 7" draw:id="id101"><svg:title/><svg:desc/><draw:custom-shape svg:x="5.65719in" svg:y="0.5056in" svg:width="0.38264in" svg:height="0.31875in" draw:id="id5" draw:style-name="a16" draw:name="AutoShape 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6" draw:style-name="a17" draw:name="Text Box 9" svg:x="4.52594in" svg:y="1.24449in" svg:width="0.55417in" svg:height="0.29444in" style:rel-width="scale" style:rel-height="scale"><draw:text-box><text:p text:style-name="P205">圖一</text:p></draw:text-box><svg:title/><svg:desc/></draw:frame><draw:g draw:name="Group 10" draw:id="id16"><svg:title/><svg:desc/><draw:custom-shape svg:x="4.2065in" svg:y="0.14449in" svg:width="0.37662in" svg:height="0.36667in" draw:id="id7" draw:style-name="a18" draw:name="Rectangle 11"><svg:title/><svg:desc/><draw:enhanced-geometry draw:type="non-primitive" svg:viewBox="0 0 21600 21600" draw:enhanced-path="M 0 0 L 21600 0 21600 21600 0 21600 Z N"/></draw:custom-shape><draw:custom-shape svg:x="4.58312in" svg:y="0.14449in" svg:width="0.37662in" svg:height="0.36667in" draw:id="id8" draw:style-name="a19" draw:name="Rectangle 12"><svg:title/><svg:desc/><draw:enhanced-geometry draw:type="non-primitive" svg:viewBox="0 0 21600 21600" draw:enhanced-path="M 0 0 L 21600 0 21600 21600 0 21600 Z N"/></draw:custom-shape><draw:custom-shape svg:x="4.95974in" svg:y="0.14449in" svg:width="0.37662in" svg:height="0.36667in" draw:id="id9" draw:style-name="a20" draw:name="Rectangle 13"><svg:title/><svg:desc/><draw:enhanced-geometry draw:type="non-primitive" svg:viewBox="0 0 21600 21600" draw:enhanced-path="M 0 0 L 21600 0 21600 21600 0 21600 Z N"/></draw:custom-shape><draw:custom-shape svg:x="4.2065in" svg:y="0.51116in" svg:width="0.37662in" svg:height="0.36667in" draw:id="id10" draw:style-name="a21" draw:name="Rectangle 14"><svg:title/><svg:desc/><draw:enhanced-geometry draw:type="non-primitive" svg:viewBox="0 0 21600 21600" draw:enhanced-path="M 0 0 L 21600 0 21600 21600 0 21600 Z N"/></draw:custom-shape><draw:custom-shape svg:x="4.58312in" svg:y="0.51116in" svg:width="0.37662in" svg:height="0.36667in" draw:id="id11" draw:style-name="a22" draw:name="Rectangle 15"><svg:title/><svg:desc/><draw:enhanced-geometry draw:type="non-primitive" svg:viewBox="0 0 21600 21600" draw:enhanced-path="M 0 0 L 21600 0 21600 21600 0 21600 Z N"/></draw:custom-shape><draw:custom-shape svg:x="4.95974in" svg:y="0.51116in" svg:width="0.37662in" svg:height="0.36667in" draw:id="id12" draw:style-name="a23" draw:name="Rectangle 16"><svg:title/><svg:desc/><draw:enhanced-geometry draw:type="non-primitive" svg:viewBox="0 0 21600 21600" draw:enhanced-path="M 0 0 L 21600 0 21600 21600 0 21600 Z N"/></draw:custom-shape><draw:custom-shape svg:x="4.2065in" svg:y="0.87782in" svg:width="0.37662in" svg:height="0.36667in" draw:id="id13" draw:style-name="a24" draw:name="Rectangle 17"><svg:title/><svg:desc/><draw:enhanced-geometry draw:type="non-primitive" svg:viewBox="0 0 21600 21600" draw:enhanced-path="M 0 0 L 21600 0 21600 21600 0 21600 Z N"/></draw:custom-shape><draw:custom-shape svg:x="4.58312in" svg:y="0.87782in" svg:width="0.37662in" svg:height="0.36667in" draw:id="id14" draw:style-name="a25" draw:name="Rectangle 18"><svg:title/><svg:desc/><draw:enhanced-geometry draw:type="non-primitive" svg:viewBox="0 0 21600 21600" draw:enhanced-path="M 0 0 L 21600 0 21600 21600 0 21600 Z N"/></draw:custom-shape><draw:custom-shape svg:x="4.95974in" svg:y="0.87782in" svg:width="0.37662in" svg:height="0.36667in" draw:id="id15" draw:style-name="a26" draw:name="Rectangle 19"><svg:title/><svg:desc/><draw:enhanced-geometry draw:type="non-primitive" svg:viewBox="0 0 21600 21600" draw:enhanced-path="M 0 0 L 21600 0 21600 21600 0 21600 Z N"/></draw:custom-shape></draw:g><draw:frame draw:id="id17" draw:style-name="a27" draw:name="Text Box 20" svg:x="6.69122in" svg:y="1.23477in" svg:width="0.55625in" svg:height="0.30417in" style:rel-width="scale" style:rel-height="scale"><draw:text-box><text:p text:style-name="P206">圖二</text:p></draw:text-box><svg:title/><svg:desc/></draw:frame><draw:g draw:name="Group 21" draw:id="id100"><svg:title/><svg:desc/><draw:custom-shape svg:x="7.21414in" svg:y="1.00004in" svg:width="0.12569in" svg:height="0.125in" draw:id="id18" draw:style-name="a28" draw:name="Rectangle 22"><svg:title/><svg:desc/><draw:enhanced-geometry draw:type="non-primitive" svg:viewBox="0 0 21600 21600" draw:enhanced-path="M 0 0 L 21600 0 21600 21600 0 21600 Z N"/></draw:custom-shape><draw:g draw:name="Group 23" draw:id="id99"><svg:title/><svg:desc/><draw:custom-shape svg:x="6.71136in" svg:y="0.51046in" svg:width="0.375in" svg:height="0.37361in" draw:id="id19" draw:style-name="a29" draw:name="Rectangle 24"><svg:title/><svg:desc/><draw:enhanced-geometry draw:type="non-primitive" svg:viewBox="0 0 21600 21600" draw:enhanced-path="M 0 0 L 21600 0 21600 21600 0 21600 Z N"/></draw:custom-shape><draw:custom-shape svg:x="7.08914in" svg:y="0.87574in" svg:width="0.125in" svg:height="0.12431in" draw:id="id20" draw:style-name="a30" draw:name="Rectangle 25"><svg:title/><svg:desc/><draw:enhanced-geometry draw:type="non-primitive" svg:viewBox="0 0 21600 21600" draw:enhanced-path="M 0 0 L 21600 0 21600 21600 0 21600 Z N"/></draw:custom-shape><draw:custom-shape svg:x="7.33983in" svg:y="0.87574in" svg:width="0.125in" svg:height="0.12431in" draw:id="id21" draw:style-name="a31" draw:name="Rectangle 26"><svg:title/><svg:desc/><draw:enhanced-geometry draw:type="non-primitive" svg:viewBox="0 0 21600 21600" draw:enhanced-path="M 0 0 L 21600 0 21600 21600 0 21600 Z N"/></draw:custom-shape><draw:g draw:name="Group 27" draw:id="id98"><svg:title/><svg:desc/><draw:g draw:name="Group 28" draw:id="id31"><svg:title/><svg:desc/><draw:custom-shape svg:x="6.33983in" svg:y="0.14449in" svg:width="0.12523in" svg:height="0.12465in" draw:id="id22" draw:style-name="a32" draw:name="Rectangle 29"><svg:title/><svg:desc/><draw:enhanced-geometry draw:type="non-primitive" svg:viewBox="0 0 21600 21600" draw:enhanced-path="M 0 0 L 21600 0 21600 21600 0 21600 Z N"/></draw:custom-shape><draw:custom-shape svg:x="6.46507in" svg:y="0.14449in" svg:width="0.12523in" svg:height="0.12465in" draw:id="id23" draw:style-name="a33" draw:name="Rectangle 30"><svg:title/><svg:desc/><draw:enhanced-geometry draw:type="non-primitive" svg:viewBox="0 0 21600 21600" draw:enhanced-path="M 0 0 L 21600 0 21600 21600 0 21600 Z N"/></draw:custom-shape><draw:custom-shape svg:x="6.5903in" svg:y="0.14449in" svg:width="0.12523in" svg:height="0.12465in" draw:id="id24" draw:style-name="a34" draw:name="Rectangle 31"><svg:title/><svg:desc/><draw:enhanced-geometry draw:type="non-primitive" svg:viewBox="0 0 21600 21600" draw:enhanced-path="M 0 0 L 21600 0 21600 21600 0 21600 Z N"/></draw:custom-shape><draw:custom-shape svg:x="6.33983in" svg:y="0.26914in" svg:width="0.12523in" svg:height="0.12465in" draw:id="id25" draw:style-name="a35" draw:name="Rectangle 32"><svg:title/><svg:desc/><draw:enhanced-geometry draw:type="non-primitive" svg:viewBox="0 0 21600 21600" draw:enhanced-path="M 0 0 L 21600 0 21600 21600 0 21600 Z N"/></draw:custom-shape><draw:custom-shape svg:x="6.46507in" svg:y="0.26914in" svg:width="0.12523in" svg:height="0.12465in" draw:id="id26" draw:style-name="a36" draw:name="Rectangle 33"><svg:title/><svg:desc/><draw:enhanced-geometry draw:type="non-primitive" svg:viewBox="0 0 21600 21600" draw:enhanced-path="M 0 0 L 21600 0 21600 21600 0 21600 Z N"/></draw:custom-shape><draw:custom-shape svg:x="6.5903in" svg:y="0.26914in" svg:width="0.12523in" svg:height="0.12465in" draw:id="id27" draw:style-name="a37" draw:name="Rectangle 34"><svg:title/><svg:desc/><draw:enhanced-geometry draw:type="non-primitive" svg:viewBox="0 0 21600 21600" draw:enhanced-path="M 0 0 L 21600 0 21600 21600 0 21600 Z N"/></draw:custom-shape><draw:custom-shape svg:x="6.33983in" svg:y="0.3872in" svg:width="0.12523in" svg:height="0.12465in" draw:id="id28" draw:style-name="a38" draw:name="Rectangle 35"><svg:title/><svg:desc/><draw:enhanced-geometry draw:type="non-primitive" svg:viewBox="0 0 21600 21600" draw:enhanced-path="M 0 0 L 21600 0 21600 21600 0 21600 Z N"/></draw:custom-shape><draw:custom-shape svg:x="6.46507in" svg:y="0.3872in" svg:width="0.12523in" svg:height="0.12465in" draw:id="id29" draw:style-name="a39" draw:name="Rectangle 36"><svg:title/><svg:desc/><draw:enhanced-geometry draw:type="non-primitive" svg:viewBox="0 0 21600 21600" draw:enhanced-path="M 0 0 L 21600 0 21600 21600 0 21600 Z N"/></draw:custom-shape><draw:custom-shape svg:x="6.5903in" svg:y="0.3872in" svg:width="0.12523in" svg:height="0.12465in" draw:id="id30" draw:style-name="a40" draw:name="Rectangle 37"><svg:title/><svg:desc/><draw:enhanced-geometry draw:type="non-primitive" svg:viewBox="0 0 21600 21600" draw:enhanced-path="M 0 0 L 21600 0 21600 21600 0 21600 Z N"/></draw:custom-shape></draw:g><draw:g draw:name="Group 38" draw:id="id41"><svg:title/><svg:desc/><draw:custom-shape svg:x="6.33983in" svg:y="0.51116in" svg:width="0.12523in" svg:height="0.12441in" draw:id="id32" draw:style-name="a41" draw:name="Rectangle 39"><svg:title/><svg:desc/><draw:enhanced-geometry draw:type="non-primitive" svg:viewBox="0 0 21600 21600" draw:enhanced-path="M 0 0 L 21600 0 21600 21600 0 21600 Z N"/></draw:custom-shape><draw:custom-shape svg:x="6.46507in" svg:y="0.51116in" svg:width="0.12523in" svg:height="0.12441in" draw:id="id33" draw:style-name="a42" draw:name="Rectangle 40"><svg:title/><svg:desc/><draw:enhanced-geometry draw:type="non-primitive" svg:viewBox="0 0 21600 21600" draw:enhanced-path="M 0 0 L 21600 0 21600 21600 0 21600 Z N"/></draw:custom-shape><draw:custom-shape svg:x="6.5903in" svg:y="0.51116in" svg:width="0.12523in" svg:height="0.12441in" draw:id="id34" draw:style-name="a43" draw:name="Rectangle 41"><svg:title/><svg:desc/><draw:enhanced-geometry draw:type="non-primitive" svg:viewBox="0 0 21600 21600" draw:enhanced-path="M 0 0 L 21600 0 21600 21600 0 21600 Z N"/></draw:custom-shape><draw:custom-shape svg:x="6.33983in" svg:y="0.63557in" svg:width="0.12523in" svg:height="0.12441in" draw:id="id35" draw:style-name="a44" draw:name="Rectangle 42"><svg:title/><svg:desc/><draw:enhanced-geometry draw:type="non-primitive" svg:viewBox="0 0 21600 21600" draw:enhanced-path="M 0 0 L 21600 0 21600 21600 0 21600 Z N"/></draw:custom-shape><draw:custom-shape svg:x="6.46507in" svg:y="0.63557in" svg:width="0.12523in" svg:height="0.12441in" draw:id="id36" draw:style-name="a45" draw:name="Rectangle 43"><svg:title/><svg:desc/><draw:enhanced-geometry draw:type="non-primitive" svg:viewBox="0 0 21600 21600" draw:enhanced-path="M 0 0 L 21600 0 21600 21600 0 21600 Z N"/></draw:custom-shape><draw:custom-shape svg:x="6.5903in" svg:y="0.63557in" svg:width="0.12523in" svg:height="0.12441in" draw:id="id37" draw:style-name="a46" draw:name="Rectangle 44"><svg:title/><svg:desc/><draw:enhanced-geometry draw:type="non-primitive" svg:viewBox="0 0 21600 21600" draw:enhanced-path="M 0 0 L 21600 0 21600 21600 0 21600 Z N"/></draw:custom-shape><draw:custom-shape svg:x="6.33983in" svg:y="0.75341in" svg:width="0.12523in" svg:height="0.12441in" draw:id="id38" draw:style-name="a47" draw:name="Rectangle 45"><svg:title/><svg:desc/><draw:enhanced-geometry draw:type="non-primitive" svg:viewBox="0 0 21600 21600" draw:enhanced-path="M 0 0 L 21600 0 21600 21600 0 21600 Z N"/></draw:custom-shape><draw:custom-shape svg:x="6.46507in" svg:y="0.75341in" svg:width="0.12523in" svg:height="0.12441in" draw:id="id39" draw:style-name="a48" draw:name="Rectangle 46"><svg:title/><svg:desc/><draw:enhanced-geometry draw:type="non-primitive" svg:viewBox="0 0 21600 21600" draw:enhanced-path="M 0 0 L 21600 0 21600 21600 0 21600 Z N"/></draw:custom-shape><draw:custom-shape svg:x="6.5903in" svg:y="0.75341in" svg:width="0.12523in" svg:height="0.12441in" draw:id="id40" draw:style-name="a49" draw:name="Rectangle 47"><svg:title/><svg:desc/><draw:enhanced-geometry draw:type="non-primitive" svg:viewBox="0 0 21600 21600" draw:enhanced-path="M 0 0 L 21600 0 21600 21600 0 21600 Z N"/></draw:custom-shape></draw:g><draw:g draw:name="Group 48" draw:id="id51"><svg:title/><svg:desc/><draw:custom-shape svg:x="6.33983in" svg:y="0.87782in" svg:width="0.12523in" svg:height="0.12465in" draw:id="id42" draw:style-name="a50" draw:name="Rectangle 49"><svg:title/><svg:desc/><draw:enhanced-geometry draw:type="non-primitive" svg:viewBox="0 0 21600 21600" draw:enhanced-path="M 0 0 L 21600 0 21600 21600 0 21600 Z N"/></draw:custom-shape><draw:custom-shape svg:x="6.46507in" svg:y="0.87782in" svg:width="0.12523in" svg:height="0.12465in" draw:id="id43" draw:style-name="a51" draw:name="Rectangle 50"><svg:title/><svg:desc/><draw:enhanced-geometry draw:type="non-primitive" svg:viewBox="0 0 21600 21600" draw:enhanced-path="M 0 0 L 21600 0 21600 21600 0 21600 Z N"/></draw:custom-shape><draw:custom-shape svg:x="6.5903in" svg:y="0.87782in" svg:width="0.12523in" svg:height="0.12465in" draw:id="id44" draw:style-name="a52" draw:name="Rectangle 51"><svg:title/><svg:desc/><draw:enhanced-geometry draw:type="non-primitive" svg:viewBox="0 0 21600 21600" draw:enhanced-path="M 0 0 L 21600 0 21600 21600 0 21600 Z N"/></draw:custom-shape><draw:custom-shape svg:x="6.33983in" svg:y="1.00247in" svg:width="0.12523in" svg:height="0.12465in" draw:id="id45" draw:style-name="a53" draw:name="Rectangle 52"><svg:title/><svg:desc/><draw:enhanced-geometry draw:type="non-primitive" svg:viewBox="0 0 21600 21600" draw:enhanced-path="M 0 0 L 21600 0 21600 21600 0 21600 Z N"/></draw:custom-shape><draw:custom-shape svg:x="6.46507in" svg:y="1.00247in" svg:width="0.12523in" svg:height="0.12465in" draw:id="id46" draw:style-name="a54" draw:name="Rectangle 53"><svg:title/><svg:desc/><draw:enhanced-geometry draw:type="non-primitive" svg:viewBox="0 0 21600 21600" draw:enhanced-path="M 0 0 L 21600 0 21600 21600 0 21600 Z N"/></draw:custom-shape><draw:custom-shape svg:x="6.5903in" svg:y="1.00247in" svg:width="0.12523in" svg:height="0.12465in" draw:id="id47" draw:style-name="a55" draw:name="Rectangle 54"><svg:title/><svg:desc/><draw:enhanced-geometry draw:type="non-primitive" svg:viewBox="0 0 21600 21600" draw:enhanced-path="M 0 0 L 21600 0 21600 21600 0 21600 Z N"/></draw:custom-shape><draw:custom-shape svg:x="6.33983in" svg:y="1.12053in" svg:width="0.12523in" svg:height="0.12465in" draw:id="id48" draw:style-name="a56" draw:name="Rectangle 55"><svg:title/><svg:desc/><draw:enhanced-geometry draw:type="non-primitive" svg:viewBox="0 0 21600 21600" draw:enhanced-path="M 0 0 L 21600 0 21600 21600 0 21600 Z N"/></draw:custom-shape><draw:custom-shape svg:x="6.46507in" svg:y="1.12053in" svg:width="0.12523in" svg:height="0.12465in" draw:id="id49" draw:style-name="a57" draw:name="Rectangle 56"><svg:title/><svg:desc/><draw:enhanced-geometry draw:type="non-primitive" svg:viewBox="0 0 21600 21600" draw:enhanced-path="M 0 0 L 21600 0 21600 21600 0 21600 Z N"/></draw:custom-shape><draw:custom-shape svg:x="6.5903in" svg:y="1.12053in" svg:width="0.12523in" svg:height="0.12465in" draw:id="id50" draw:style-name="a58" draw:name="Rectangle 57"><svg:title/><svg:desc/><draw:enhanced-geometry draw:type="non-primitive" svg:viewBox="0 0 21600 21600" draw:enhanced-path="M 0 0 L 21600 0 21600 21600 0 21600 Z N"/></draw:custom-shape></draw:g><draw:g draw:name="Group 58" draw:id="id61"><svg:title/><svg:desc/><draw:custom-shape svg:x="6.71622in" svg:y="0.87713in" svg:width="0.12523in" svg:height="0.12465in" draw:id="id52" draw:style-name="a59" draw:name="Rectangle 59"><svg:title/><svg:desc/><draw:enhanced-geometry draw:type="non-primitive" svg:viewBox="0 0 21600 21600" draw:enhanced-path="M 0 0 L 21600 0 21600 21600 0 21600 Z N"/></draw:custom-shape><draw:custom-shape svg:x="6.84145in" svg:y="0.87713in" svg:width="0.12523in" svg:height="0.12465in" draw:id="id53" draw:style-name="a60" draw:name="Rectangle 60"><svg:title/><svg:desc/><draw:enhanced-geometry draw:type="non-primitive" svg:viewBox="0 0 21600 21600" draw:enhanced-path="M 0 0 L 21600 0 21600 21600 0 21600 Z N"/></draw:custom-shape><draw:custom-shape svg:x="6.96669in" svg:y="0.87713in" svg:width="0.12523in" svg:height="0.12465in" draw:id="id54" draw:style-name="a61" draw:name="Rectangle 61"><svg:title/><svg:desc/><draw:enhanced-geometry draw:type="non-primitive" svg:viewBox="0 0 21600 21600" draw:enhanced-path="M 0 0 L 21600 0 21600 21600 0 21600 Z N"/></draw:custom-shape><draw:custom-shape svg:x="6.71622in" svg:y="1.00178in" svg:width="0.12523in" svg:height="0.12465in" draw:id="id55" draw:style-name="a62" draw:name="Rectangle 62"><svg:title/><svg:desc/><draw:enhanced-geometry draw:type="non-primitive" svg:viewBox="0 0 21600 21600" draw:enhanced-path="M 0 0 L 21600 0 21600 21600 0 21600 Z N"/></draw:custom-shape><draw:custom-shape svg:x="6.84145in" svg:y="1.00178in" svg:width="0.12523in" svg:height="0.12465in" draw:id="id56" draw:style-name="a63" draw:name="Rectangle 63"><svg:title/><svg:desc/><draw:enhanced-geometry draw:type="non-primitive" svg:viewBox="0 0 21600 21600" draw:enhanced-path="M 0 0 L 21600 0 21600 21600 0 21600 Z N"/></draw:custom-shape><draw:custom-shape svg:x="6.96669in" svg:y="1.00178in" svg:width="0.12523in" svg:height="0.12465in" draw:id="id57" draw:style-name="a64" draw:name="Rectangle 64"><svg:title/><svg:desc/><draw:enhanced-geometry draw:type="non-primitive" svg:viewBox="0 0 21600 21600" draw:enhanced-path="M 0 0 L 21600 0 21600 21600 0 21600 Z N"/></draw:custom-shape><draw:custom-shape svg:x="6.71622in" svg:y="1.11984in" svg:width="0.12523in" svg:height="0.12465in" draw:id="id58" draw:style-name="a65" draw:name="Rectangle 65"><svg:title/><svg:desc/><draw:enhanced-geometry draw:type="non-primitive" svg:viewBox="0 0 21600 21600" draw:enhanced-path="M 0 0 L 21600 0 21600 21600 0 21600 Z N"/></draw:custom-shape><draw:custom-shape svg:x="6.84145in" svg:y="1.11984in" svg:width="0.12523in" svg:height="0.12465in" draw:id="id59" draw:style-name="a66" draw:name="Rectangle 66"><svg:title/><svg:desc/><draw:enhanced-geometry draw:type="non-primitive" svg:viewBox="0 0 21600 21600" draw:enhanced-path="M 0 0 L 21600 0 21600 21600 0 21600 Z N"/></draw:custom-shape><draw:custom-shape svg:x="6.96669in" svg:y="1.11984in" svg:width="0.12523in" svg:height="0.12465in" draw:id="id60" draw:style-name="a67" draw:name="Rectangle 67"><svg:title/><svg:desc/><draw:enhanced-geometry draw:type="non-primitive" svg:viewBox="0 0 21600 21600" draw:enhanced-path="M 0 0 L 21600 0 21600 21600 0 21600 Z N"/></draw:custom-shape></draw:g><draw:g draw:name="Group 68" draw:id="id71"><svg:title/><svg:desc/><draw:custom-shape svg:x="6.71414in" svg:y="0.14449in" svg:width="0.12523in" svg:height="0.12465in" draw:id="id62" draw:style-name="a68" draw:name="Rectangle 69"><svg:title/><svg:desc/><draw:enhanced-geometry draw:type="non-primitive" svg:viewBox="0 0 21600 21600" draw:enhanced-path="M 0 0 L 21600 0 21600 21600 0 21600 Z N"/></draw:custom-shape><draw:custom-shape svg:x="6.83937in" svg:y="0.14449in" svg:width="0.12523in" svg:height="0.12465in" draw:id="id63" draw:style-name="a69" draw:name="Rectangle 70"><svg:title/><svg:desc/><draw:enhanced-geometry draw:type="non-primitive" svg:viewBox="0 0 21600 21600" draw:enhanced-path="M 0 0 L 21600 0 21600 21600 0 21600 Z N"/></draw:custom-shape><draw:custom-shape svg:x="6.9646in" svg:y="0.14449in" svg:width="0.12523in" svg:height="0.12465in" draw:id="id64" draw:style-name="a70" draw:name="Rectangle 71"><svg:title/><svg:desc/><draw:enhanced-geometry draw:type="non-primitive" svg:viewBox="0 0 21600 21600" draw:enhanced-path="M 0 0 L 21600 0 21600 21600 0 21600 Z N"/></draw:custom-shape><draw:custom-shape svg:x="6.71414in" svg:y="0.26914in" svg:width="0.12523in" svg:height="0.12465in" draw:id="id65" draw:style-name="a71" draw:name="Rectangle 72"><svg:title/><svg:desc/><draw:enhanced-geometry draw:type="non-primitive" svg:viewBox="0 0 21600 21600" draw:enhanced-path="M 0 0 L 21600 0 21600 21600 0 21600 Z N"/></draw:custom-shape><draw:custom-shape svg:x="6.83937in" svg:y="0.26914in" svg:width="0.12523in" svg:height="0.12465in" draw:id="id66" draw:style-name="a72" draw:name="Rectangle 73"><svg:title/><svg:desc/><draw:enhanced-geometry draw:type="non-primitive" svg:viewBox="0 0 21600 21600" draw:enhanced-path="M 0 0 L 21600 0 21600 21600 0 21600 Z N"/></draw:custom-shape><draw:custom-shape svg:x="6.9646in" svg:y="0.26914in" svg:width="0.12523in" svg:height="0.12465in" draw:id="id67" draw:style-name="a73" draw:name="Rectangle 74"><svg:title/><svg:desc/><draw:enhanced-geometry draw:type="non-primitive" svg:viewBox="0 0 21600 21600" draw:enhanced-path="M 0 0 L 21600 0 21600 21600 0 21600 Z N"/></draw:custom-shape><draw:custom-shape svg:x="6.71414in" svg:y="0.3872in" svg:width="0.12523in" svg:height="0.12465in" draw:id="id68" draw:style-name="a74" draw:name="Rectangle 75"><svg:title/><svg:desc/><draw:enhanced-geometry draw:type="non-primitive" svg:viewBox="0 0 21600 21600" draw:enhanced-path="M 0 0 L 21600 0 21600 21600 0 21600 Z N"/></draw:custom-shape><draw:custom-shape svg:x="6.83937in" svg:y="0.3872in" svg:width="0.12523in" svg:height="0.12465in" draw:id="id69" draw:style-name="a75" draw:name="Rectangle 76"><svg:title/><svg:desc/><draw:enhanced-geometry draw:type="non-primitive" svg:viewBox="0 0 21600 21600" draw:enhanced-path="M 0 0 L 21600 0 21600 21600 0 21600 Z N"/></draw:custom-shape><draw:custom-shape svg:x="6.9646in" svg:y="0.3872in" svg:width="0.12523in" svg:height="0.12465in" draw:id="id70" draw:style-name="a76" draw:name="Rectangle 77"><svg:title/><svg:desc/><draw:enhanced-geometry draw:type="non-primitive" svg:viewBox="0 0 21600 21600" draw:enhanced-path="M 0 0 L 21600 0 21600 21600 0 21600 Z N"/></draw:custom-shape></draw:g><draw:g draw:name="Group 78" draw:id="id81"><svg:title/><svg:desc/><draw:custom-shape svg:x="7.08914in" svg:y="0.14379in" svg:width="0.12523in" svg:height="0.12465in" draw:id="id72" draw:style-name="a77" draw:name="Rectangle 79"><svg:title/><svg:desc/><draw:enhanced-geometry draw:type="non-primitive" svg:viewBox="0 0 21600 21600" draw:enhanced-path="M 0 0 L 21600 0 21600 21600 0 21600 Z N"/></draw:custom-shape><draw:custom-shape svg:x="7.21437in" svg:y="0.14379in" svg:width="0.12523in" svg:height="0.12465in" draw:id="id73" draw:style-name="a78" draw:name="Rectangle 80"><svg:title/><svg:desc/><draw:enhanced-geometry draw:type="non-primitive" svg:viewBox="0 0 21600 21600" draw:enhanced-path="M 0 0 L 21600 0 21600 21600 0 21600 Z N"/></draw:custom-shape><draw:custom-shape svg:x="7.3396in" svg:y="0.14379in" svg:width="0.12523in" svg:height="0.12465in" draw:id="id74" draw:style-name="a79" draw:name="Rectangle 81"><svg:title/><svg:desc/><draw:enhanced-geometry draw:type="non-primitive" svg:viewBox="0 0 21600 21600" draw:enhanced-path="M 0 0 L 21600 0 21600 21600 0 21600 Z N"/></draw:custom-shape><draw:custom-shape svg:x="7.08914in" svg:y="0.26844in" svg:width="0.12523in" svg:height="0.12465in" draw:id="id75" draw:style-name="a80" draw:name="Rectangle 82"><svg:title/><svg:desc/><draw:enhanced-geometry draw:type="non-primitive" svg:viewBox="0 0 21600 21600" draw:enhanced-path="M 0 0 L 21600 0 21600 21600 0 21600 Z N"/></draw:custom-shape><draw:custom-shape svg:x="7.21437in" svg:y="0.26844in" svg:width="0.12523in" svg:height="0.12465in" draw:id="id76" draw:style-name="a81" draw:name="Rectangle 83"><svg:title/><svg:desc/><draw:enhanced-geometry draw:type="non-primitive" svg:viewBox="0 0 21600 21600" draw:enhanced-path="M 0 0 L 21600 0 21600 21600 0 21600 Z N"/></draw:custom-shape><draw:custom-shape svg:x="7.3396in" svg:y="0.26844in" svg:width="0.12523in" svg:height="0.12465in" draw:id="id77" draw:style-name="a82" draw:name="Rectangle 84"><svg:title/><svg:desc/><draw:enhanced-geometry draw:type="non-primitive" svg:viewBox="0 0 21600 21600" draw:enhanced-path="M 0 0 L 21600 0 21600 21600 0 21600 Z N"/></draw:custom-shape><draw:custom-shape svg:x="7.08914in" svg:y="0.38651in" svg:width="0.12523in" svg:height="0.12465in" draw:id="id78" draw:style-name="a83" draw:name="Rectangle 85"><svg:title/><svg:desc/><draw:enhanced-geometry draw:type="non-primitive" svg:viewBox="0 0 21600 21600" draw:enhanced-path="M 0 0 L 21600 0 21600 21600 0 21600 Z N"/></draw:custom-shape><draw:custom-shape svg:x="7.21437in" svg:y="0.38651in" svg:width="0.12523in" svg:height="0.12465in" draw:id="id79" draw:style-name="a84" draw:name="Rectangle 86"><svg:title/><svg:desc/><draw:enhanced-geometry draw:type="non-primitive" svg:viewBox="0 0 21600 21600" draw:enhanced-path="M 0 0 L 21600 0 21600 21600 0 21600 Z N"/></draw:custom-shape><draw:custom-shape svg:x="7.3396in" svg:y="0.38651in" svg:width="0.12523in" svg:height="0.12465in" draw:id="id80" draw:style-name="a85" draw:name="Rectangle 87"><svg:title/><svg:desc/><draw:enhanced-geometry draw:type="non-primitive" svg:viewBox="0 0 21600 21600" draw:enhanced-path="M 0 0 L 21600 0 21600 21600 0 21600 Z N"/></draw:custom-shape></draw:g><draw:g draw:name="Group 88" draw:id="id91"><svg:title/><svg:desc/><draw:custom-shape svg:x="7.08914in" svg:y="0.51116in" svg:width="0.12523in" svg:height="0.12441in" draw:id="id82" draw:style-name="a86" draw:name="Rectangle 89"><svg:title/><svg:desc/><draw:enhanced-geometry draw:type="non-primitive" svg:viewBox="0 0 21600 21600" draw:enhanced-path="M 0 0 L 21600 0 21600 21600 0 21600 Z N"/></draw:custom-shape><draw:custom-shape svg:x="7.21437in" svg:y="0.51116in" svg:width="0.12523in" svg:height="0.12441in" draw:id="id83" draw:style-name="a87" draw:name="Rectangle 90"><svg:title/><svg:desc/><draw:enhanced-geometry draw:type="non-primitive" svg:viewBox="0 0 21600 21600" draw:enhanced-path="M 0 0 L 21600 0 21600 21600 0 21600 Z N"/></draw:custom-shape><draw:custom-shape svg:x="7.3396in" svg:y="0.51116in" svg:width="0.12523in" svg:height="0.12441in" draw:id="id84" draw:style-name="a88" draw:name="Rectangle 91"><svg:title/><svg:desc/><draw:enhanced-geometry draw:type="non-primitive" svg:viewBox="0 0 21600 21600" draw:enhanced-path="M 0 0 L 21600 0 21600 21600 0 21600 Z N"/></draw:custom-shape><draw:custom-shape svg:x="7.08914in" svg:y="0.63557in" svg:width="0.12523in" svg:height="0.12441in" draw:id="id85" draw:style-name="a89" draw:name="Rectangle 92"><svg:title/><svg:desc/><draw:enhanced-geometry draw:type="non-primitive" svg:viewBox="0 0 21600 21600" draw:enhanced-path="M 0 0 L 21600 0 21600 21600 0 21600 Z N"/></draw:custom-shape><draw:custom-shape svg:x="7.21437in" svg:y="0.63557in" svg:width="0.12523in" svg:height="0.12441in" draw:id="id86" draw:style-name="a90" draw:name="Rectangle 93"><svg:title/><svg:desc/><draw:enhanced-geometry draw:type="non-primitive" svg:viewBox="0 0 21600 21600" draw:enhanced-path="M 0 0 L 21600 0 21600 21600 0 21600 Z N"/></draw:custom-shape><draw:custom-shape svg:x="7.3396in" svg:y="0.63557in" svg:width="0.12523in" svg:height="0.12441in" draw:id="id87" draw:style-name="a91" draw:name="Rectangle 94"><svg:title/><svg:desc/><draw:enhanced-geometry draw:type="non-primitive" svg:viewBox="0 0 21600 21600" draw:enhanced-path="M 0 0 L 21600 0 21600 21600 0 21600 Z N"/></draw:custom-shape><draw:custom-shape svg:x="7.08914in" svg:y="0.75341in" svg:width="0.12523in" svg:height="0.12441in" draw:id="id88" draw:style-name="a92" draw:name="Rectangle 95"><svg:title/><svg:desc/><draw:enhanced-geometry draw:type="non-primitive" svg:viewBox="0 0 21600 21600" draw:enhanced-path="M 0 0 L 21600 0 21600 21600 0 21600 Z N"/></draw:custom-shape><draw:custom-shape svg:x="7.21437in" svg:y="0.75341in" svg:width="0.12523in" svg:height="0.12441in" draw:id="id89" draw:style-name="a93" draw:name="Rectangle 96"><svg:title/><svg:desc/><draw:enhanced-geometry draw:type="non-primitive" svg:viewBox="0 0 21600 21600" draw:enhanced-path="M 0 0 L 21600 0 21600 21600 0 21600 Z N"/></draw:custom-shape><draw:custom-shape svg:x="7.3396in" svg:y="0.75341in" svg:width="0.12523in" svg:height="0.12441in" draw:id="id90" draw:style-name="a94" draw:name="Rectangle 97"><svg:title/><svg:desc/><draw:enhanced-geometry draw:type="non-primitive" svg:viewBox="0 0 21600 21600" draw:enhanced-path="M 0 0 L 21600 0 21600 21600 0 21600 Z N"/></draw:custom-shape></draw:g><draw:custom-shape svg:x="7.21414in" svg:y="0.87574in" svg:width="0.12569in" svg:height="0.12431in" draw:id="id92" draw:style-name="a95" draw:name="Rectangle 98"><svg:title/><svg:desc/><draw:enhanced-geometry draw:type="non-primitive" svg:viewBox="0 0 21600 21600" draw:enhanced-path="M 0 0 L 21600 0 21600 21600 0 21600 Z N"/></draw:custom-shape><draw:custom-shape svg:x="7.08914in" svg:y="1.00004in" svg:width="0.125in" svg:height="0.125in" draw:id="id93" draw:style-name="a96" draw:name="Rectangle 99"><svg:title/><svg:desc/><draw:enhanced-geometry draw:type="non-primitive" svg:viewBox="0 0 21600 21600" draw:enhanced-path="M 0 0 L 21600 0 21600 21600 0 21600 Z N"/></draw:custom-shape><draw:custom-shape svg:x="7.33983in" svg:y="1.00004in" svg:width="0.125in" svg:height="0.125in" draw:id="id94" draw:style-name="a97" draw:name="Rectangle 100"><svg:title/><svg:desc/><draw:enhanced-geometry draw:type="non-primitive" svg:viewBox="0 0 21600 21600" draw:enhanced-path="M 0 0 L 21600 0 21600 21600 0 21600 Z N"/></draw:custom-shape><draw:custom-shape svg:x="7.08914in" svg:y="1.11879in" svg:width="0.125in" svg:height="0.12431in" draw:id="id95" draw:style-name="a98" draw:name="Rectangle 101"><svg:title/><svg:desc/><draw:enhanced-geometry draw:type="non-primitive" svg:viewBox="0 0 21600 21600" draw:enhanced-path="M 0 0 L 21600 0 21600 21600 0 21600 Z N"/></draw:custom-shape><draw:custom-shape svg:x="7.21414in" svg:y="1.11879in" svg:width="0.12569in" svg:height="0.12431in" draw:id="id96" draw:style-name="a99" draw:name="Rectangle 102"><svg:title/><svg:desc/><draw:enhanced-geometry draw:type="non-primitive" svg:viewBox="0 0 21600 21600" draw:enhanced-path="M 0 0 L 21600 0 21600 21600 0 21600 Z N"/></draw:custom-shape><draw:custom-shape svg:x="7.33983in" svg:y="1.11879in" svg:width="0.125in" svg:height="0.12431in" draw:id="id97" draw:style-name="a100" draw:name="Rectangle 103"><svg:title/><svg:desc/><draw:enhanced-geometry draw:type="non-primitive" svg:viewBox="0 0 21600 21600" draw:enhanced-path="M 0 0 L 21600 0 21600 21600 0 21600 Z N"/></draw:custom-shape></draw:g></draw:g></draw:g></draw:g><draw:frame draw:id="id102" draw:style-name="a101" draw:name="Text Box 104" svg:x="7.60928in" svg:y="0.5056in" svg:width="0.56597in" svg:height="0.32917in" style:rel-width="scale" style:rel-height="scale"><draw:text-box><text:p text:style-name="內文">……</text:p></draw:text-box><svg:title/><svg:desc/></draw:frame></draw:g></text:span>(A)<text:s/><draw:frame draw:style-name="a103" text:anchor-type="as-char" svg:x="0in" svg:y="0in" svg:width="0.36667in" svg:height="0.50833in" style:rel-width="scale" style:rel-height="scale"><draw:object xlink:href="Object 3/" xlink:type="simple" xlink:show="embed" xlink:actuate="onLoad"/></draw:frame><text:s text:c="2"/>(B)<text:span text:style-name="T207"><text:s/></text:span><draw:frame draw:style-name="a104" text:anchor-type="as-char" svg:x="0in" svg:y="0in" svg:width="0.36667in" svg:height="0.50833in" style:rel-width="scale" style:rel-height="scale"><draw:object xlink:href="Object 4/" xlink:type="simple" xlink:show="embed" xlink:actuate="onLoad"/></draw:frame><text:s text:c="2"/>(C)<text:s/><draw:frame draw:style-name="a105" text:anchor-type="as-char" svg:x="0in" svg:y="0in" svg:width="0.36667in" svg:height="0.50833in" style:rel-width="scale" style:rel-height="scale"><draw:object xlink:href="Object 5/" xlink:type="simple" xlink:show="embed" xlink:actuate="onLoad"/></draw:frame><text:s text:c="2"/>(D)<text:s/><draw:frame draw:style-name="a106" text:anchor-type="as-char" svg:x="0in" svg:y="0in" svg:width="0.36667in" svg:height="0.50833in" style:rel-width="scale" style:rel-height="scale"><draw:object xlink:href="Object 6/" xlink:type="simple" xlink:show="embed" xlink:actuate="onLoad"/></draw:frame></text:p>
      <text:p text:style-name="P208"/>
      <text:p text:style-name="P209"/>
      <text:p text:style-name="P210"/>
      <text:p text:style-name="P211"/>
      <text:p text:style-name="內文"><text:span text:style-name="T212">二</text:span><text:span text:style-name="T213">、</text:span><text:span text:style-name="T214">填充</text:span><text:span text:style-name="T215">題<text:s/></text:span><text:span text:style-name="T216">40%<text:s/></text:span><text:span text:style-name="T217">(</text:span><text:span text:style-name="T218">每</text:span><text:span text:style-name="T219">格</text:span><text:span text:style-name="T220">4</text:span><text:span text:style-name="T221">分)</text:span></text:p>
      <text:p text:style-name="P222"><text:span text:style-name="T223">1.</text:span><text:s/><text:span text:style-name="T224">一次函數</text:span><text:span text:style-name="T225">y</text:span>＝<text:span text:style-name="T226">ax</text:span>＋<text:span text:style-name="T227">b</text:span><text:span text:style-name="T228">在</text:span><text:span text:style-name="T229">x</text:span>＝1<text:span text:style-name="T230">時的函數值為</text:span>5<text:span text:style-name="T231">，在</text:span><text:span text:style-name="T232">x</text:span>＝2<text:span text:style-name="T233">時的函數值為</text:span>－3<text:span text:style-name="T234">，求當</text:span><text:span text:style-name="T235">x</text:span>＝－1<text:span text:style-name="T236">時的函數值為</text:span><text:span text:style-name="T237"><text:s/></text:span><text:span text:style-name="T238"><text:s/></text:span><text:span text:style-name="T239"><text:s text:c="2"/>(1) <text:s text:c="2"/></text:span><text:span text:style-name="T240">。</text:span></text:p>
      <text:p text:style-name="P241"/>
      <text:p text:style-name="P242">2.<text:s/><text:span text:style-name="T243">已知一個線型函數，其圖形通過</text:span>（－1<text:s/>,<text:s/>1）<text:span text:style-name="T244">與</text:span>（2<text:s/>,<text:s/>7）<text:span text:style-name="T245">兩點，且與</text:span><text:span text:style-name="T246">y</text:span><text:span text:style-name="T247">軸交於</text:span><text:span text:style-name="T248">A</text:span><text:span text:style-name="T249">點，求</text:span><text:span text:style-name="T250">A</text:span><text:span text:style-name="T251">點的坐標</text:span><text:span text:style-name="T252">為</text:span><text:span text:style-name="T253"><text:s/></text:span><text:span text:style-name="T254"><text:s/></text:span><text:span text:style-name="T255"><text:s text:c="2"/>(2) <text:s text:c="2"/></text:span><text:span text:style-name="T256">。</text:span></text:p>
      <text:p text:style-name="P257"/>
      <text:soft-page-break/>
      <text:p text:style-name="P258"><text:span text:style-name="T259">3.</text:span><text:s/><text:span text:style-name="T260">若</text:span><text:span text:style-name="T261">5</text:span><text:span text:style-name="T262">n</text:span><text:span text:style-name="T263">－</text:span><text:span text:style-name="T264">3</text:span><text:span text:style-name="T265">, 3</text:span><text:span text:style-name="T266">n</text:span><text:span text:style-name="T267">＋</text:span><text:span text:style-name="T268">3</text:span><text:span text:style-name="T269">, 4</text:span><text:span text:style-name="T270">n</text:span><text:span text:style-name="T271">＋</text:span><text:span text:style-name="T272">3</text:span><text:span text:style-name="T273">三數成等差數列，則</text:span><text:span text:style-name="T274">n</text:span><text:span text:style-name="T275">＝</text:span><text:span text:style-name="T276">　</text:span><text:span text:style-name="T277"><text:s/></text:span><text:span text:style-name="T278">(3)<text:s/></text:span><text:span text:style-name="T279">　</text:span><text:span text:style-name="T280"><text:s/></text:span><text:span text:style-name="T281">。</text:span></text:p>
      <text:p text:style-name="P282"/>
      <text:p text:style-name="P283"><text:span text:style-name="T284">4.</text:span><text:s/><text:span text:style-name="T285">有一個等差級數共有</text:span>40<text:span text:style-name="T286">項，已知首項為</text:span>16<text:span text:style-name="T287">，公差為</text:span>2<text:span text:style-name="T288">，求此級數的和為</text:span><text:span text:style-name="T289"><text:s/></text:span><text:span text:style-name="T290"><text:s/></text:span><text:span text:style-name="T291"><text:s text:c="2"/>(4) <text:s text:c="2"/></text:span><text:span text:style-name="T292">。</text:span></text:p>
      <text:p text:style-name="P293"/>
      <text:p text:style-name="P294"><text:span text:style-name="T295">5.</text:span><text:span text:style-name="T296"><text:s/></text:span><text:span text:style-name="T297">設一個等差級數的首項為</text:span>－7<text:span text:style-name="T298">，末項為</text:span>161<text:span text:style-name="T299">，和為</text:span>3311<text:span text:style-name="T300">，求公差</text:span><text:span text:style-name="T301"><text:s/></text:span><text:span text:style-name="T302">＝</text:span><text:span text:style-name="T303">　</text:span><text:span text:style-name="T304"><text:s/></text:span><text:span text:style-name="T305">(</text:span><text:span text:style-name="T306">5</text:span><text:span text:style-name="T307">)<text:s/></text:span><text:span text:style-name="T308">　</text:span><text:span text:style-name="T309"><text:s/></text:span><text:span text:style-name="T310">。</text:span></text:p>
      <text:p text:style-name="P311"/>
      <text:p text:style-name="P312"><text:span text:style-name="T313">6</text:span><text:span text:style-name="T314">.</text:span><text:s/><text:bookmark-start text:name="_Hlk128430057"/><text:span text:style-name="T315">設一個等差數列的首項為</text:span>－52<text:span text:style-name="T316">，第</text:span>12<text:span text:style-name="T317">項為</text:span>－19<text:span text:style-name="T318">，則</text:span></text:p>
      <text:p text:style-name="P319"><text:span text:style-name="T320">自首項</text:span><text:span text:style-name="T321">開始連續</text:span><text:span text:style-name="T322">加</text:span><text:span text:style-name="T323">總</text:span><text:span text:style-name="T324">到第</text:span><text:span text:style-name="T325"><text:s text:c="3"/>(6) <text:s text:c="2"/></text:span><text:span text:style-name="T326">項時，其和會最小</text:span><text:bookmark-end text:name="_Hlk128430057"/><text:span text:style-name="T327">。</text:span></text:p>
      <text:p text:style-name="P328"/>
      <text:p text:style-name="內文"><text:span text:style-name="T329">7.</text:span><text:span text:style-name="T330"><text:s/></text:span><text:span text:style-name="T331">有一個等比數列的首項為</text:span><text:span text:style-name="T332">384</text:span><text:span text:style-name="T333">，公比為</text:span><text:span text:style-name="T334"><text:s/></text:span><draw:frame draw:style-name="a107" text:anchor-type="as-char" svg:x="0in" svg:y="0in" svg:width="0.10833in" svg:height="0.43333in" style:rel-width="scale" style:rel-height="scale"><draw:object xlink:href="Object 7/" xlink:type="simple" xlink:show="embed" xlink:actuate="onLoad"/></draw:frame><text:span text:style-name="T335">，則</text:span><text:span text:style-name="T336">3</text:span><text:span text:style-name="T337">是此等比數列的第</text:span><text:span text:style-name="T338"><text:s text:c="3"/>(</text:span><text:span text:style-name="T339">7</text:span><text:span text:style-name="T340">) <text:s text:c="2"/></text:span><text:span text:style-name="T341">項</text:span><text:span text:style-name="T342">。</text:span></text:p>
      <text:p text:style-name="P343"/>
      <text:p text:style-name="P344"><text:span text:style-name="T345">8.</text:span><text:s/><text:span text:style-name="T346">小</text:span><text:span text:style-name="T347">雄</text:span><text:span text:style-name="T348">在一本有</text:span><text:span text:style-name="T349">三百</text:span><text:span text:style-name="T350">頁的書中，從第</text:span><text:span text:style-name="T351">1</text:span><text:span text:style-name="T352">頁開始，逐頁依順序在第</text:span><text:span text:style-name="T353">1</text:span><text:span text:style-name="T354">頁寫</text:span><text:span text:style-name="T355">1</text:span><text:span text:style-name="T356">，第</text:span><text:span text:style-name="T357">2</text:span><text:span text:style-name="T358">頁寫</text:span><text:span text:style-name="T359">2</text:span><text:span text:style-name="T360">、</text:span><text:span text:style-name="T361">3</text:span><text:span text:style-name="T362">，</text:span></text:p>
      <text:p text:style-name="P363"><text:span text:style-name="T364">第</text:span><text:span text:style-name="T365">3</text:span><text:span text:style-name="T366">頁寫</text:span><text:span text:style-name="T367">4</text:span><text:span text:style-name="T368">、</text:span><text:span text:style-name="T369">5</text:span><text:span text:style-name="T370">、</text:span><text:span text:style-name="T371">6</text:span><text:span text:style-name="T372">，</text:span><text:span text:style-name="T373">…</text:span><text:span text:style-name="T374">，依此規則。求他第一次寫出數字</text:span><text:span text:style-name="T375">500</text:span><text:span text:style-name="T376">是在第</text:span><text:span text:style-name="T377"><text:s text:c="3"/>(8) <text:s text:c="2"/></text:span><text:span text:style-name="T378">頁</text:span><text:span text:style-name="T379">。</text:span></text:p>
      <text:p text:style-name="P380"/>
      <text:p text:style-name="內文"><text:span text:style-name="T381">9.</text:span><text:s/><text:span text:style-name="T382">老山東麵店</text:span><text:span text:style-name="T383">的牛肉麵一碗</text:span><text:span text:style-name="T384">80</text:span><text:span text:style-name="T385">元，炸醬麵一碗</text:span><text:span text:style-name="T386">40</text:span><text:span text:style-name="T387">元。因為各項成本提高，</text:span></text:p>
      <text:p text:style-name="P388"><text:span text:style-name="T389">老闆決定利用線型函數調漲價格，將牛肉麵調為一碗</text:span><text:span text:style-name="T390">1</text:span><text:span text:style-name="T391">1</text:span><text:span text:style-name="T392">0</text:span><text:span text:style-name="T393">元，炸醬麵調為一碗</text:span><text:span text:style-name="T394">60</text:span><text:span text:style-name="T395">元。</text:span></text:p>
      <text:p text:style-name="P396"><text:span text:style-name="T397">若大滷麵原本一碗</text:span><text:span text:style-name="T398">60</text:span><text:span text:style-name="T399">元，則調漲後的價格為</text:span><text:span text:style-name="T400"><text:s text:c="3"/>(</text:span><text:span text:style-name="T401">9</text:span><text:span text:style-name="T402">) <text:s text:c="2"/></text:span><text:span text:style-name="T403">元</text:span><text:span text:style-name="T404">。</text:span></text:p>
      <text:p text:style-name="P405"><text:span text:style-name="T406"><draw:frame draw:z-index="251679744" draw:id="id104" draw:style-name="a108" draw:name="Object 109" text:anchor-type="paragraph" svg:x="6.68194in" svg:y="0.16319in" svg:width="1.96111in" svg:height="1.85347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407"><text:span text:style-name="T408">10.</text:span><text:span text:style-name="T409">好吃</text:span><text:span text:style-name="T410">牛排館</text:span><text:span text:style-name="T411">突然發生設備故障，請了兩位工程師評估維修費用。</text:span></text:p>
      <text:p text:style-name="P412">若兩人都有收取基本費，且維修時間與費用呈線型函數，如右圖所示。</text:p>
      <text:p text:style-name="P413"><text:span text:style-name="T414">則兩人在維修</text:span><text:span text:style-name="T415"><text:s text:c="3"/>(</text:span><text:span text:style-name="T416">10</text:span><text:span text:style-name="T417">) <text:s text:c="2"/></text:span><text:span text:style-name="T418">小時的時候，所收取的費用是相同的</text:span><text:span text:style-name="T419">。</text:span></text:p>
      <text:p text:style-name="P420"/>
      <text:p text:style-name="內文"/>
      <text:p text:style-name="內文"/>
      <text:p text:style-name="內文"><text:span text:style-name="T421">三</text:span><text:span text:style-name="T422">、</text:span><text:span text:style-name="T423">計算題2</text:span><text:span text:style-name="T424">0% (</text:span><text:span text:style-name="T425">每題5分)</text:span></text:p>
      <text:p text:style-name="內文"><text:span text:style-name="T426">1.<text:s/></text:span><text:span text:style-name="T427">在</text:span><text:span text:style-name="T428">－</text:span><text:span text:style-name="T429">1</text:span><text:span text:style-name="T430">5</text:span><text:span text:style-name="T431">與</text:span><text:span text:style-name="T432">9</text:span><text:span text:style-name="T433">之間插入三個數</text:span><text:span text:style-name="T434">a</text:span><text:span text:style-name="T435"><text:s/>,<text:s/></text:span><text:span text:style-name="T436">b</text:span><text:span text:style-name="T437"><text:s/>,<text:s/></text:span><text:span text:style-name="T438">c</text:span><text:span text:style-name="T439">，使得</text:span><text:span text:style-name="T440">－</text:span><text:span text:style-name="T441">1</text:span><text:span text:style-name="T442">5</text:span><text:span text:style-name="T443"><text:s/>,<text:s/></text:span><text:span text:style-name="T444">a</text:span><text:span text:style-name="T445"><text:s/>,<text:s/></text:span><text:span text:style-name="T446">b</text:span><text:span text:style-name="T447"><text:s/>,<text:s/></text:span><text:span text:style-name="T448">c</text:span><text:span text:style-name="T449"><text:s/>, 9</text:span><text:span text:style-name="T450">成為等差數列，則</text:span><text:span text:style-name="T451">a</text:span><text:span text:style-name="T452">＋</text:span><text:span text:style-name="T453">c</text:span><text:span text:style-name="T454">－</text:span><text:span text:style-name="T455">b</text:span><text:span text:style-name="T456"><text:s/></text:span><text:span text:style-name="T457">＝？</text:span></text:p>
      <text:p text:style-name="P458"/>
      <text:p text:style-name="P459"/>
      <text:p text:style-name="P460"/>
      <text:p text:style-name="P461"><text:span text:style-name="T462">2</text:span><text:span text:style-name="T463">.</text:span><text:span text:style-name="T464"><text:s/></text:span><text:span text:style-name="T465">某人從甲地出發，第一天走</text:span><text:span text:style-name="T466">20</text:span><text:span text:style-name="T467">公里，第二天走</text:span><text:span text:style-name="T468">19</text:span><text:span text:style-name="T469"><draw:frame draw:z-index="0" draw:id="id105" draw:style-name="a109" draw:name="Object 2" text:anchor-type="as-char" svg:x="0in" svg:y="0in" svg:width="0.16667in" svg:height="0.4166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70">公里，之後每天減少</text:span><text:span text:style-name="T471"><draw:frame draw:z-index="0" draw:id="id106" draw:style-name="a110" draw:name="Object 3" text:anchor-type="as-char" svg:x="0in" svg:y="0in" svg:width="0.16667in" svg:height="0.4166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472">公里，</text:span></text:p>
      <text:p text:style-name="P473"><text:span text:style-name="T474">當他行走了</text:span><text:span text:style-name="T475">10</text:span><text:span text:style-name="T476">天之後，離目的地還有</text:span><text:span text:style-name="T477">1</text:span><text:span text:style-name="T478">5</text:span><text:span text:style-name="T479">公里，則甲地至目的地有多遠？</text:span></text:p>
      <text:p text:style-name="P480"/>
      <text:p text:style-name="P481"/>
      <text:p text:style-name="P482"/>
      <text:p text:style-name="內文齊頭"><text:span text:style-name="T483">3</text:span><text:span text:style-name="T484">.</text:span><text:span text:style-name="T485"><text:s/></text:span><text:span text:style-name="T486">阿坤</text:span><text:span text:style-name="T487">在學校的操場走完第</text:span>1<text:span text:style-name="T488">圈耗時</text:span>5<text:span text:style-name="T489">分鐘，之後每一圈所花的時間都比他在前一圈所花的時間多</text:span>2<text:span text:style-name="T490">分鐘。</text:span></text:p>
      <text:p text:style-name="內文齊頭"><text:span text:style-name="T491"><text:s text:c="3"/></text:span><text:span text:style-name="T492">若</text:span><text:span text:style-name="T493">阿坤</text:span><text:span text:style-name="T494">今天共花了</text:span>77<text:span text:style-name="T495">分鐘，則他共走了多少圈？</text:span></text:p>
      <text:p text:style-name="P496"/>
      <text:p text:style-name="P497"/>
      <text:p text:style-name="P498"/>
      <text:p text:style-name="內文"><text:span text:style-name="T499">4</text:span><text:span text:style-name="T500">.</text:span><text:span text:style-name="T501"><text:s/></text:span><text:span text:style-name="T502">小</text:span><text:span text:style-name="T503">傑</text:span><text:span text:style-name="T504">為了參加路跑，</text:span><text:span text:style-name="T505">每天開始練習跑步，已知</text:span><text:span text:style-name="T506">他</text:span><text:span text:style-name="T507">第一天跑了</text:span><text:span text:style-name="T508">10</text:span><text:span text:style-name="T509">公里，從那之後，他每天跑的公里數都是前一天的<text:s/></text:span><draw:frame draw:style-name="a111" text:anchor-type="as-char" svg:x="0in" svg:y="0in" svg:width="0.29167in" svg:height="0.55in" style:rel-width="scale" style:rel-height="scale"><draw:object xlink:href="Object 11/" xlink:type="simple" xlink:show="embed" xlink:actuate="onLoad"/></draw:frame><text:span text:style-name="T510">倍，</text:span><text:span text:style-name="T511"><text:s/></text:span></text:p>
      <text:p text:style-name="內文"><text:span text:style-name="T512"><text:s text:c="2"/></text:span><text:span text:style-name="T513">則</text:span><text:span text:style-name="T514">小</text:span><text:span text:style-name="T515">傑</text:span><text:span text:style-name="T516">在第幾天後，跑的公里數會低於</text:span><text:span text:style-name="T517">7</text:span><text:span text:style-name="T518">公里？</text:span></text:p>
      <text:p text:style-name="P519"/>
      <text:p text:style-name="P520"/>
      <text:soft-page-break/>
      <text:p text:style-name="P521">新北市立溪崑國民中學111學年度第二學期第一次定期評量 數學科 答案卷</text:p>
      <text:p text:style-name="P522"><text:span text:style-name="T523">八</text:span><draw:connector draw:type="line" svg:x1="0.05486in" svg:y1="0.41944in" svg:x2="8.92986in" svg:y2="0.41944in" draw:z-index="251681792" draw:id="id107" draw:style-name="a112" draw:name="直線接點 110" text:anchor-type="paragraph"><svg:title/><svg:desc/></draw:connector><text:span text:style-name="T524">年級</text:span><text:span text:style-name="T525">　　　</text:span><text:span text:style-name="T526">班 座號</text:span><text:span text:style-name="T527">　　　</text:span><text:span text:style-name="T528"><text:s/>姓名</text:span><text:span text:style-name="T529">　　　　　　　　</text:span><text:span text:style-name="T530"><text:s/></text:span></text:p>
      <text:p text:style-name="內文"><text:span text:style-name="T531">一</text:span><text:span text:style-name="T532">、</text:span><text:span text:style-name="T533">選擇題 40% (每題4分)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內文"><text:span text:style-name="T588">二</text:span><text:span text:style-name="T589">、</text:span><text:span text:style-name="T590">填充題 40% (每格4分)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(1)</text:p>
          </table:table-cell>
          <table:table-cell table:style-name="TableCell600">
            <text:p text:style-name="P601">(2)</text:p>
          </table:table-cell>
          <table:table-cell table:style-name="TableCell602">
            <text:p text:style-name="P603">(3)</text:p>
          </table:table-cell>
          <table:table-cell table:style-name="TableCell604">
            <text:p text:style-name="P605">(4)</text:p>
          </table:table-cell>
          <table:table-cell table:style-name="TableCell606">
            <text:p text:style-name="P607">(5)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(6)</text:p>
          </table:table-cell>
          <table:table-cell table:style-name="TableCell622">
            <text:p text:style-name="P623">(7)</text:p>
          </table:table-cell>
          <table:table-cell table:style-name="TableCell624">
            <text:p text:style-name="P625">(8)</text:p>
          </table:table-cell>
          <table:table-cell table:style-name="TableCell626">
            <text:p text:style-name="P627">(9)</text:p>
          </table:table-cell>
          <table:table-cell table:style-name="TableCell628">
            <text:p text:style-name="P629">(10)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內文"><text:span text:style-name="T642">三</text:span><text:span text:style-name="T643">、</text:span><text:span text:style-name="T644">計算題 20% (每題5分)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內文"><text:span text:style-name="T650">1.</text:span><text:span text:style-name="T651"><text:s/></text:span><text:span text:style-name="T652">在</text:span><text:span text:style-name="T653">－</text:span><text:span text:style-name="T654">15</text:span><text:span text:style-name="T655">與</text:span><text:span text:style-name="T656">9</text:span><text:span text:style-name="T657">之間插入三個數</text:span><text:span text:style-name="T658">a</text:span><text:span text:style-name="T659"><text:s/>,<text:s/></text:span><text:span text:style-name="T660">b</text:span><text:span text:style-name="T661"><text:s/>,<text:s/></text:span><text:span text:style-name="T662">c</text:span><text:span text:style-name="T663">，使得</text:span><text:span text:style-name="T664">－</text:span><text:span text:style-name="T665">15 ,<text:s/></text:span><text:span text:style-name="T666">a</text:span><text:span text:style-name="T667"><text:s/>,<text:s/></text:span><text:span text:style-name="T668">b</text:span><text:span text:style-name="T669"><text:s/>,<text:s/></text:span><text:span text:style-name="T670">c</text:span><text:span text:style-name="T671"><text:s/>, 9</text:span><text:span text:style-name="T672">成為</text:span></text:p>
            <text:p text:style-name="P673"><text:span text:style-name="T674">等差數列，則</text:span><text:span text:style-name="T675">a</text:span><text:span text:style-name="T676">＋</text:span><text:span text:style-name="T677">c</text:span><text:span text:style-name="T678">－</text:span><text:span text:style-name="T679">b<text:s/></text:span><text:span text:style-name="T680">＝？</text:span></text:p>
            <text:p text:style-name="P681"/>
          </table:table-cell>
          <table:table-cell table:style-name="TableCell682">
            <text:p text:style-name="P683"><text:span text:style-name="T684">2.</text:span><text:span text:style-name="T685"><text:s/>某人從甲地出發，第一天走</text:span><text:span text:style-name="T686">20</text:span><text:span text:style-name="T687">公里，第二天走</text:span><text:span text:style-name="T688">19</text:span><text:span text:style-name="T689"><text:s/></text:span><draw:frame draw:style-name="a113" text:anchor-type="as-char" svg:x="0in" svg:y="0in" svg:width="0.09167in" svg:height="0.375in" style:rel-width="scale" style:rel-height="scale"><draw:object xlink:href="Object 12/" xlink:type="simple" xlink:show="embed" xlink:actuate="onLoad"/></draw:frame><text:span text:style-name="T690">公里，</text:span></text:p>
            <text:p text:style-name="P691"><text:span text:style-name="T692">之後每天減少</text:span><draw:frame draw:style-name="a114" text:anchor-type="as-char" svg:x="0in" svg:y="0in" svg:width="0.09167in" svg:height="0.375in" style:rel-width="scale" style:rel-height="scale"><draw:object xlink:href="Object 13/" xlink:type="simple" xlink:show="embed" xlink:actuate="onLoad"/></draw:frame><text:span text:style-name="T693">公里，當他行走了</text:span><text:span text:style-name="T694">10</text:span><text:span text:style-name="T695">天之後，離目的地還有</text:span><text:span text:style-name="T696">1</text:span><text:span text:style-name="T697">5</text:span><text:span text:style-name="T698">公里，</text:span></text:p>
            <text:p text:style-name="P699"><text:span text:style-name="T700">則甲地至目的地有多遠？</text:span></text:p>
            <text:p text:style-name="P701"/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3.</text:span><text:span text:style-name="T707"><text:s/></text:span><text:span text:style-name="T708">阿坤</text:span><text:span text:style-name="T709">在學校的操場走完第</text:span><text:span text:style-name="T710">1</text:span><text:span text:style-name="T711">圈耗時</text:span><text:span text:style-name="T712">5</text:span><text:span text:style-name="T713">分鐘，之後每一圈所花的時間</text:span></text:p>
            <text:p text:style-name="P714"><text:span text:style-name="T715">都比他在前一圈所花的時間多</text:span><text:span text:style-name="T716">2</text:span><text:span text:style-name="T717">分鐘。若</text:span><text:span text:style-name="T718">阿坤</text:span><text:span text:style-name="T719">今天共花了</text:span><text:span text:style-name="T720">77</text:span><text:span text:style-name="T721">分鐘，</text:span></text:p>
            <text:p text:style-name="P722">則他共走了多少圈？</text:p>
            <text:p text:style-name="P723"/>
          </table:table-cell>
          <table:table-cell table:style-name="TableCell724">
            <text:p text:style-name="P725"><text:span text:style-name="T726">4.<text:s/></text:span><text:span text:style-name="T727">小傑</text:span><text:span text:style-name="T728">為了參加路跑，</text:span><text:span text:style-name="T729">每天開始練習跑步，已知他第一天跑了</text:span><text:span text:style-name="T730">10</text:span><text:span text:style-name="T731">公里，</text:span></text:p>
            <text:p text:style-name="P732"><text:span text:style-name="T733">從那之後，他每天跑的公里數都是前一天的<text:s/></text:span><draw:frame draw:style-name="a115" text:anchor-type="as-char" svg:x="0in" svg:y="0in" svg:width="0.18333in" svg:height="0.35833in" style:rel-width="scale" style:rel-height="scale"><draw:object xlink:href="Object 14/" xlink:type="simple" xlink:show="embed" xlink:actuate="onLoad"/></draw:frame><text:span text:style-name="T734">倍，<text:s/></text:span></text:p>
            <text:p text:style-name="P735"><text:span text:style-name="T736">則</text:span><text:span text:style-name="T737">小傑</text:span><text:span text:style-name="T738">在第幾天後，跑的公里數會低於</text:span><text:span text:style-name="T739">7</text:span><text:span text:style-name="T740">公里？</text:span></text:p>
            <text:p text:style-name="P741"/>
          </table:table-cell>
        </table:table-row>
      </table:table>
      <text:p text:style-name="P742"/>
      <text:p text:style-name="P743"/>
      <text:p text:style-name="P744">111-2-1 八年級 數學科－解答</text:p>
      <text:p text:style-name="內文"><text:span text:style-name="T745">一</text:span><text:span text:style-name="T746">、</text:span><text:span text:style-name="T747">選擇題 40% (每題4分)</text:span></text:p>
      <text:p text:style-name="P748">C B C A D <text:s/>B A D A C</text:p>
      <text:p text:style-name="P749"/>
      <text:p text:style-name="內文"><text:span text:style-name="T750">二</text:span><text:span text:style-name="T751">、</text:span><text:span text:style-name="T752">填充題 40% (每格4分)</text:span></text:p>
      <text:p text:style-name="P753">(1) 21 <text:s/>(2) (0，3) <text:s/>(3) 2 <text:s/>(4) 2200 <text:s/>(5) 4<text:s/></text:p>
      <text:p text:style-name="P754">(6) 18 <text:s/>(7) 8 <text:s text:c="6"/>(8) 32 (9) 85 <text:s text:c="3"/>(10) 2</text:p>
      <text:p text:style-name="內文"><text:span text:style-name="T755">三</text:span><text:span text:style-name="T756">、</text:span><text:span text:style-name="T757">計算題 20% (每題5分)</text:span></text:p>
      <text:p text:style-name="內文"><text:span text:style-name="T758">1.</text:span><text:span text:style-name="T759"><text:s/></text:span><text:span text:style-name="T760">－</text:span><text:span text:style-name="T761">3</text:span><text:span text:style-name="T762">，</text:span><text:span text:style-name="T763">算出a=</text:span><text:span text:style-name="T764">－</text:span><text:span text:style-name="T765">9</text:span><text:span text:style-name="T766">、</text:span><text:span text:style-name="T767">b=</text:span><text:span text:style-name="T768">－</text:span><text:span text:style-name="T769">3</text:span><text:span text:style-name="T770">、</text:span><text:span text:style-name="T771">c=3，各給1分</text:span></text:p>
      <text:p text:style-name="內文"><text:span text:style-name="T772">2.<text:s/></text:span><text:span text:style-name="T773">203</text:span><draw:frame draw:style-name="a116" text:anchor-type="as-char" svg:x="0in" svg:y="0in" svg:width="0.15833in" svg:height="0.425in" style:rel-width="scale" style:rel-height="scale"><draw:object xlink:href="Object 15/" xlink:type="simple" xlink:show="embed" xlink:actuate="onLoad"/></draw:frame><text:span text:style-name="T774"><text:s/>或</text:span><text:span text:style-name="T775"><text:s/></text:span><draw:frame draw:style-name="a117" text:anchor-type="as-char" svg:x="0in" svg:y="0in" svg:width="0.36667in" svg:height="0.50833in" style:rel-width="scale" style:rel-height="scale"><draw:object xlink:href="Object 16/" xlink:type="simple" xlink:show="embed" xlink:actuate="onLoad"/></draw:frame><text:span text:style-name="T776"><text:s/></text:span><text:span text:style-name="T777">公里<text:s/></text:span></text:p>
      <text:p text:style-name="內文"><text:span text:style-name="T778">3.<text:s/></text:span><text:span text:style-name="T779">7圈</text:span></text:p>
      <text:p text:style-name="內文"><text:span text:style-name="T780">4.<text:s/></text:span><text:span text:style-name="T781">第5天</text:span><text:span text:style-name="T782">，寫出<text:s/></text:span><text:span text:style-name="T783">10<text:s/></text:span><draw:frame draw:style-name="a118" text:anchor-type="as-char" svg:x="0in" svg:y="0in" svg:width="0.11667in" svg:height="0.19167in" style:rel-width="scale" style:rel-height="scale"><draw:object xlink:href="Object 17/" xlink:type="simple" xlink:show="embed" xlink:actuate="onLoad"/></draw:frame><text:span text:style-name="T784"><text:s/></text:span><text:span text:style-name="T785">(<text:s/></text:span><draw:frame draw:style-name="a119" text:anchor-type="as-char" svg:x="0in" svg:y="0in" svg:width="0.25in" svg:height="0.5in" style:rel-width="scale" style:rel-height="scale"><draw:object xlink:href="Object 18/" xlink:type="simple" xlink:show="embed" xlink:actuate="onLoad"/></draw:frame><text:span text:style-name="T786"><text:s/>)</text:span><text:span text:style-name="T787">n-1</text:span><text:span text:style-name="T788"><text:s/></text:span><draw:frame draw:style-name="a120" text:anchor-type="as-char" svg:x="0in" svg:y="0in" svg:width="0.125in" svg:height="0.19167in" style:rel-width="scale" style:rel-height="scale"><draw:object xlink:href="Object 19/" xlink:type="simple" xlink:show="embed" xlink:actuate="onLoad"/></draw:frame><text:span text:style-name="T789"><text:s/>7 得3分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E" style:display-name="041 (1)" style:family="paragraph" style:parent-style-name="內文">
      <style:paragraph-properties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頁碼" style:display-name="00頁碼" style:family="paragraph" style:parent-style-name="標題1" style:default-outline-level="1">
      <style:paragraph-properties fo:keep-with-next="auto" fo:margin-top="0in" fo:margin-bottom="0in" fo:line-height="100%"/>
      <style:text-properties style:font-name="Times New Roman" style:font-name-asian="新細明體" style:font-name-complex="Times New Roman" style:font-weight-complex="normal" style:letter-kerning="true" fo:font-size="14pt" style:font-size-asian="14pt" style:font-size-complex="14pt" fo:hyphenate="false"/>
    </style:style>
    <style:style style:name="頁碼字元" style:display-name="00頁碼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-1.字元" style:display-name="01-內文-1. 字元" style:family="text">
      <style:text-properties style:font-size-complex="12pt"/>
    </style:style>
    <style:style style:name="內文-1." style:display-name="01-內文-1." style:family="paragraph">
      <style:paragraph-properties fo:widows="0" fo:orphans="0" fo:text-align="justify" fo:margin-left="0.0694in" fo:text-indent="-0.0694in">
        <style:tab-stops/>
      </style:paragraph-properties>
      <style:text-properties style:font-size-complex="12pt" fo:hyphenate="false"/>
    </style:style>
    <style:style style:name="答案底線" style:display-name="&gt;&gt;答案+底線" style:family="text">
      <style:text-properties fo:color="#FF00FF" style:text-underline-type="single" style:text-underline-style="solid" style:text-underline-width="auto" style:text-underline-mode="continuous" style:text-underline-color="#000000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-1" style:display-name="01-內文-(1)" style:family="paragraph">
      <style:paragraph-properties fo:text-align="justify" fo:margin-left="0.1736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答案" style:display-name="&gt;&gt;答案" style:family="text">
      <style:text-properties style:font-name="Times New Roman" style:font-name-asian="新細明體" fo:color="#FF00FF"/>
    </style:style>
    <style:style style:name="標題加粗" style:display-name="標題加粗" style:family="paragraph" style:parent-style-name="內文">
      <style:text-properties style:font-name="Times New Roman" style:font-name-asian="新細明體" style:font-name-complex="新細明體" fo:font-weight="bold" style:font-weight-asian="bold" style:font-weight-complex="bold" style:font-size-complex="12pt" fo:hyphenate="false"/>
    </style:style>
    <style:style style:name="答" style:display-name="答：" style:family="paragraph" style:parent-style-name="內文">
      <style:text-properties style:font-name="Times New Roman" style:font-name-asian="新細明體" style:font-name-complex="Times New Roman" fo:color="#EC008C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9:00Z</meta:creation-date>
    <dc:date>2026-02-04T09:39:00Z</dc:date>
    <meta:print-date>2023-03-08T01:2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7" meta:character-count="2859" meta:row-count="20" meta:non-whitespace-character-count="243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9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text>9</mml:mtext>
    </mml:mrow>
    <mml:mrow>
      <mml:mtext>10</mml:mtext>
    </mml:mrow>
  </mml:mfrac>
  <mml:mi> </mml:mi>
</mml:math>
</file>

<file path=Object 12/content.xml><?xml version="1.0" encoding="utf-8"?>
<mml:math xmlns:mml="http://www.w3.org/1998/Math/MathML" xmlns:m="http://schemas.openxmlformats.org/officeDocument/2006/math">
  <mml:mfrac>
    <mml:mrow>
      <mml:mn>3</mml:mn>
    </mml:mrow>
    <mml:mrow>
      <mml:mn>4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text>9</mml:mtext>
    </mml:mrow>
    <mml:mrow>
      <mml:mtext>10</mml:mtext>
    </mml:mrow>
  </mml:mfrac>
  <mml:mi> </mml:mi>
</mml:math>
</file>

<file path=Object 15/content.xml><?xml version="1.0" encoding="utf-8"?>
<mml:math xmlns:mml="http://www.w3.org/1998/Math/MathML" xmlns:m="http://schemas.openxmlformats.org/officeDocument/2006/math">
  <mml:mi> </mml:mi>
  <mml:mfrac>
    <mml:mrow>
      <mml:mn>3</mml:mn>
    </mml:mrow>
    <mml:mrow>
      <mml:mn>4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815</mml:mn>
    </mml:mrow>
    <mml:mrow>
      <mml:mn>4</mml:mn>
    </mml:mrow>
  </mml:mfrac>
</mml:math>
</file>

<file path=Object 17/content.xml><?xml version="1.0" encoding="utf-8"?>
<mml:math xmlns:mml="http://www.w3.org/1998/Math/MathML" xmlns:m="http://schemas.openxmlformats.org/officeDocument/2006/math">
  <mml:mo>×</mml:mo>
</mml:math>
</file>

<file path=Object 18/content.xml><?xml version="1.0" encoding="utf-8"?>
<mml:math xmlns:mml="http://www.w3.org/1998/Math/MathML" xmlns:m="http://schemas.openxmlformats.org/officeDocument/2006/math">
  <mml:mfrac>
    <mml:mrow>
      <mml:mn>9</mml:mn>
    </mml:mrow>
    <mml:mrow>
      <mml:mn>10</mml:mn>
    </mml:mrow>
  </mml:mfrac>
</mml:math>
</file>

<file path=Object 19/content.xml><?xml version="1.0" encoding="utf-8"?>
<mml:math xmlns:mml="http://www.w3.org/1998/Math/MathML" xmlns:m="http://schemas.openxmlformats.org/officeDocument/2006/math">
  <mml:mo>&lt;</mml:mo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256</mml:mn>
    </mml:mrow>
    <mml:mrow>
      <mml:mn>81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12</mml:mn>
    </mml:mrow>
    <mml:mrow>
      <mml:mn>81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512</mml:mn>
    </mml:mrow>
    <mml:mrow>
      <mml:mn>27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256</mml:mn>
    </mml:mrow>
    <mml:mrow>
      <mml:mn>27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