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suffix="." style:num-format="一, 十, 一百(繁), ...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Web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5.1187in"/>
    </style:style>
    <style:style style:name="TableColumn81" style:family="table-column">
      <style:table-column-properties style:column-width="4.9965in"/>
    </style:style>
    <style:style style:name="Table79" style:family="table">
      <style:table-properties style:width="10.1152in" fo:margin-left="-0.0034in" table:align="left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P122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6" style:family="table-column">
      <style:table-column-properties style:column-width="2.1604in" style:use-optimal-column-width="false"/>
    </style:style>
    <style:style style:name="TableColumn127" style:family="table-column">
      <style:table-column-properties style:column-width="7.9375in" style:use-optimal-column-width="false"/>
    </style:style>
    <style:style style:name="Table125" style:family="table">
      <style:table-properties style:width="10.0979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5" style:parent-style-name="內文" style:family="paragraph">
      <style:paragraph-properties style:text-autospace="none"/>
    </style:style>
    <style:style style:name="T1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9" style:parent-style-name="內文" style:family="paragraph">
      <style:paragraph-properties style:text-autospace="none"/>
    </style:style>
    <style:style style:name="T1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95" style:parent-style-name="內文Web" style:family="paragraph">
      <style:paragraph-properties style:snap-to-layout-grid="false" fo:margin-top="0in" fo:margin-bottom="0in" style:line-height-at-least="0.1666in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style:font-name-complex="Times New Roman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style:font-name-complex="Times New Roman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fo:color="#FF0000"/>
    </style:style>
    <style:style style:name="P202" style:parent-style-name="內文Web" style:family="paragraph">
      <style:paragraph-properties style:snap-to-layout-grid="false" fo:margin-top="0in" fo:margin-bottom="0in" style:line-height-at-least="0.1666in"/>
    </style:style>
    <style:style style:name="T203" style:parent-style-name="預設段落字型" style:family="text">
      <style:text-properties style:font-name="標楷體" style:font-name-asian="標楷體" style:font-name-complex="標楷體" fo:color="#FF0000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/>
    </style:style>
    <style:style style:name="T205" style:parent-style-name="預設段落字型" style:family="text">
      <style:text-properties style:font-name="標楷體" style:font-name-asian="標楷體" style:font-name-complex="標楷體" fo:color="#FF0000"/>
    </style:style>
    <style:style style:name="T20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212" style:parent-style-name="內文Web" style:family="paragraph">
      <style:paragraph-properties style:snap-to-layout-grid="false" fo:margin-top="0in" fo:margin-bottom="0in" style:line-height-at-least="0.1666in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P21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清單段落" style:family="paragraph">
      <style:paragraph-properties style:line-height-at-least="0in" fo:margin-left="0.3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27" style:family="table-column">
      <style:table-column-properties style:column-width="1.0763in" style:use-optimal-column-width="false"/>
    </style:style>
    <style:style style:name="TableColumn228" style:family="table-column">
      <style:table-column-properties style:column-width="1.0826in" style:use-optimal-column-width="false"/>
    </style:style>
    <style:style style:name="TableColumn229" style:family="table-column">
      <style:table-column-properties style:column-width="1.0694in" style:use-optimal-column-width="false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0.4916in" style:use-optimal-column-width="false"/>
    </style:style>
    <style:style style:name="TableColumn232" style:family="table-column">
      <style:table-column-properties style:column-width="1.575in" style:use-optimal-column-width="false"/>
    </style:style>
    <style:style style:name="TableColumn233" style:family="table-column">
      <style:table-column-properties style:column-width="0.9847in" style:use-optimal-column-width="false"/>
    </style:style>
    <style:style style:name="TableColumn234" style:family="table-column">
      <style:table-column-properties style:column-width="0.984in" style:use-optimal-column-width="false"/>
    </style:style>
    <style:style style:name="TableColumn235" style:family="table-column">
      <style:table-column-properties style:column-width="1.2388in" style:use-optimal-column-width="false"/>
    </style:style>
    <style:style style:name="Table226" style:family="table">
      <style:table-properties style:width="10.4715in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5" style:family="table-row">
      <style:table-row-properties style:min-row-height="0.6111in" style:use-optimal-row-height="false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內文" style:family="paragraph">
      <style:paragraph-properties fo:text-indent="0in"/>
      <style:text-properties style:font-name-asian="標楷體" fo:color="#FF0000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9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0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5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9" style:parent-style-name="內文" style:family="paragraph">
      <style:paragraph-properties style:text-autospace="none"/>
    </style:style>
    <style:style style:name="T30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5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7" style:parent-style-name="內文" style:family="paragraph">
      <style:paragraph-properties style:text-autospace="none"/>
    </style:style>
    <style:style style:name="T30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12" style:parent-style-name="內文" style:family="paragraph">
      <style:paragraph-properties style:text-autospace="none"/>
    </style:style>
    <style:style style:name="T31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5" style:parent-style-name="內文" style:family="paragraph">
      <style:paragraph-properties style:text-autospace="none"/>
    </style:style>
    <style:style style:name="T31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1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start" style:line-height-at-least="0in" fo:text-indent="-0.0048in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2305in" style:use-optimal-row-height="false"/>
    </style:style>
    <style:style style:name="TableCell325" style:family="table-cell">
      <style:table-cell-properties fo:border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margin-left="-0.0152in" fo:text-indent="-0.004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7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2305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margin-left="-0.0152in" fo:text-indent="-0.004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line-height="0.1666in" fo:margin-left="-0.0118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75" style:parent-style-name="內文" style:family="paragraph">
      <style:paragraph-properties fo:line-height="0.1666in" fo:margin-left="-0.0118in" fo:text-indent="-0.004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76" style:parent-style-name="內文" style:family="paragraph">
      <style:paragraph-properties fo:margin-left="-0.0152in" fo:text-indent="-0.004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 style:line-height-at-least="0in" fo:text-indent="-0.0048in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2305in" style:use-optimal-row-height="false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391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392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FF0000" fo:font-size="12pt" style:font-size-asian="12pt" style:font-size-complex="12pt" fo:language="zh" fo:country="TW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line-height="0.1666in"/>
      <style:text-properties style:font-name="標楷體" style:font-name-asian="標楷體" fo:color="#FF0000" fo:font-size="12pt" style:font-size-asian="12pt" style:font-size-complex="12pt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05" style:parent-style-name="內文" style:family="paragraph">
      <style:paragraph-properties fo:line-height="0.1666in"/>
      <style:text-properties style:font-name="標楷體" style:font-name-asian="標楷體" fo:color="#FF0000" fo:font-size="12pt" style:font-size-asian="12pt" style:font-size-complex="12pt"/>
    </style:style>
    <style:style style:name="P406" style:parent-style-name="內文" style:family="paragraph">
      <style:paragraph-properties fo:line-height="0.1666in"/>
      <style:text-properties style:font-name="標楷體" style:font-name-asian="標楷體" fo:color="#FF0000" fo:font-size="12pt" style:font-size-asian="12pt" style:font-size-complex="12pt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11" style:parent-style-name="內文" style:family="paragraph">
      <style:paragraph-properties fo:line-height="0.1666in"/>
      <style:text-properties style:font-name="標楷體" style:font-name-asian="標楷體" fo:color="#FF0000" fo:font-size="12pt" style:font-size-asian="12pt" style:font-size-complex="12pt"/>
    </style:style>
    <style:style style:name="P412" style:parent-style-name="內文" style:family="paragraph">
      <style:paragraph-properties fo:line-height="0.1666in"/>
      <style:text-properties style:font-name="標楷體" style:font-name-asian="標楷體" fo:color="#FF0000" fo:font-size="12pt" style:font-size-asian="12pt" style:font-size-complex="12pt"/>
    </style:style>
    <style:style style:name="P4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line-height="0.1666in" fo:margin-left="0.0395in" fo:text-indent="0.0277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9" style:parent-style-name="內文" style:family="paragraph">
      <style:paragraph-properties fo:line-height="0.1666in" fo:margin-left="0.0395in" fo:text-indent="0.0277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20" style:parent-style-name="內文" style:family="paragraph">
      <style:paragraph-properties fo:margin-left="-0.0152in" fo:text-indent="-0.004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line-height="0.1666in"/>
      <style:text-properties style:font-name="標楷體" style:font-name-asian="標楷體" fo:color="#FF0000" fo:font-size="12pt" style:font-size-asian="12pt" style:font-size-complex="12pt"/>
    </style:style>
    <style:style style:name="P424" style:parent-style-name="內文" style:family="paragraph">
      <style:paragraph-properties fo:margin-left="-0.0152in" fo:text-indent="-0.0048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 style:line-height-at-least="0in" fo:text-indent="-0.0048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305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455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456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457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458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459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460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461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462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463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4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margin-left="-0.0152in" fo:text-indent="-0.004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start" style:line-height-at-least="0in" fo:text-indent="-0.0048in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 style:min-row-height="0.2305in" style:use-optimal-row-height="false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501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502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503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504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505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506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507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3" style:parent-style-name="內文" style:family="paragraph">
      <style:paragraph-properties fo:margin-left="-0.0152in" fo:text-indent="-0.004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style:line-height-at-least="0in" fo:text-indent="-0.0048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 style:min-row-height="0.2305in"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532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533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534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color="#FF0000" fo:font-size="12pt" style:font-size-asian="12pt" style:font-size-complex="12pt" fo:language="zh" fo:country="TW"/>
    </style:style>
    <style:style style:name="T5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start" style:line-height-at-least="0in" fo:text-indent="-0.0048in"/>
    </style:style>
    <style:style style:name="T566" style:parent-style-name="預設段落字型" style:family="text">
      <style:text-properties style:font-name="標楷體" style:font-name-asian="標楷體"/>
    </style:style>
    <style:style style:name="TableRow567" style:family="table-row">
      <style:table-row-properties style:min-row-height="0.2305in" style:use-optimal-row-height="false"/>
    </style:style>
    <style:style style:name="TableCell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indent="0in"/>
    </style:style>
    <style:style style:name="T5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9" style:parent-style-name="內文" style:family="paragraph">
      <style:paragraph-properties style:snap-to-layout-grid="false" fo:text-indent="0in"/>
    </style:style>
    <style:style style:name="T5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1" style:parent-style-name="內文" style:family="paragraph">
      <style:paragraph-properties style:snap-to-layout-grid="false" fo:text-indent="0in"/>
    </style:style>
    <style:style style:name="T5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style:snap-to-layout-grid="false" fo:text-indent="0in"/>
    </style:style>
    <style:style style:name="T5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style:snap-to-layout-grid="false" fo:text-indent="0in"/>
    </style:style>
    <style:style style:name="T6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3" style:parent-style-name="內文" style:family="paragraph">
      <style:paragraph-properties style:snap-to-layout-grid="false" fo:text-indent="0in"/>
    </style:style>
    <style:style style:name="T6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margin-left="-0.0152in" fo:text-indent="-0.004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start" style:line-height-at-least="0in" fo:text-indent="-0.0048in"/>
    </style:style>
    <style:style style:name="T624" style:parent-style-name="預設段落字型" style:family="text">
      <style:text-properties style:font-name="標楷體" style:font-name-asian="標楷體"/>
    </style:style>
    <style:style style:name="TableRow625" style:family="table-row">
      <style:table-row-properties style:min-row-height="0.2305in" style:use-optimal-row-height="false"/>
    </style:style>
    <style:style style:name="TableCell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start" fo:line-height="0.1805in"/>
    </style:style>
    <style:style style:name="T6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start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start" fo:line-height="0.1805in"/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53" style:parent-style-name="內文" style:family="paragraph">
      <style:paragraph-properties fo:text-align="start" fo:line-height="0.1805in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55" style:parent-style-name="內文" style:family="paragraph">
      <style:paragraph-properties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7" style:parent-style-name="內文" style:family="paragraph">
      <style:paragraph-properties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91" style:parent-style-name="內文" style:family="paragraph">
      <style:paragraph-properties fo:margin-left="-0.0152in" fo:text-indent="-0.004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text-align="start" fo:line-height="0.1805in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margin-left="-0.0152in" fo:text-indent="-0.004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707" style:parent-style-name="內文" style:family="paragraph">
      <style:paragraph-properties fo:margin-left="-0.0152in" fo:text-indent="-0.004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start" style:line-height-at-least="0in" fo:text-indent="-0.0048in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snap-to-layout-grid="false" fo:text-align="start" style:line-height-at-least="0in" fo:text-indent="-0.0048in"/>
    </style:style>
    <style:style style:name="T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style:snap-to-layout-grid="false" fo:text-align="start" style:line-height-at-least="0in" fo:text-indent="-0.0048in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5" style:family="table-row">
      <style:table-row-properties style:min-row-height="0.2305in" style:use-optimal-row-height="false"/>
    </style:style>
    <style:style style:name="TableCell7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8" style:parent-style-name="內文" style:family="paragraph">
      <style:paragraph-properties fo:text-align="start" fo:line-height="0.1805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start" fo:line-height="0.1805in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 fo:line-height="0.1805in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text-align="start" fo:line-height="0.1805in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內文" style:family="paragraph">
      <style:paragraph-properties style:text-autospace="none"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82" style:parent-style-name="內文" style:family="paragraph">
      <style:paragraph-properties style:text-autospace="none"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4" style:parent-style-name="內文" style:family="paragraph">
      <style:paragraph-properties style:text-autospace="none" fo:text-align="start" fo:line-height="0.1805in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style:text-autospace="none"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style:text-autospace="none"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1" style:parent-style-name="內文" style:family="paragraph">
      <style:paragraph-properties style:text-autospace="none" fo:text-align="start" fo:line-height="0.1805in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93" style:parent-style-name="內文" style:family="paragraph">
      <style:paragraph-properties style:text-autospace="none" fo:text-align="start" fo:line-height="0.1805in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paragraph-properties style:text-autospace="none"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04" style:parent-style-name="內文" style:family="paragraph">
      <style:paragraph-properties fo:margin-left="-0.0152in" fo:text-indent="-0.004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內文" style:family="paragraph">
      <style:paragraph-properties fo:margin-left="-0.0152in" fo:text-indent="-0.0048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816" style:parent-style-name="內文" style:family="paragraph">
      <style:paragraph-properties fo:margin-left="-0.0152in" fo:text-indent="-0.004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start" style:line-height-at-least="0in" fo:text-indent="-0.0048in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2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style:snap-to-layout-grid="false" fo:text-align="start" style:line-height-at-least="0in" fo:text-indent="-0.0048in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style:snap-to-layout-grid="false" fo:text-align="start" style:line-height-at-least="0in" fo:text-indent="-0.0048in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34" style:family="table-row">
      <style:table-row-properties style:min-row-height="0.2305in" style:use-optimal-row-height="false"/>
    </style:style>
    <style:style style:name="TableCell8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2" style:parent-style-name="內文" style:family="paragraph">
      <style:paragraph-properties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line-height="0.1805in"/>
    </style:style>
    <style:style style:name="T85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885" style:parent-style-name="內文" style:family="paragraph">
      <style:paragraph-properties fo:margin-left="-0.0152in" fo:text-indent="-0.004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margin-left="-0.0152in" fo:text-indent="-0.004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893" style:parent-style-name="內文" style:family="paragraph">
      <style:paragraph-properties fo:margin-left="-0.0152in" fo:text-indent="-0.004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start" style:line-height-at-least="0in" fo:text-indent="-0.0048in"/>
    </style:style>
    <style:style style:name="T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04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style:snap-to-layout-grid="false" fo:text-align="start" style:line-height-at-least="0in" fo:text-indent="-0.0048in"/>
    </style:style>
    <style:style style:name="T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style:snap-to-layout-grid="false" fo:text-align="start" style:line-height-at-least="0in" fo:text-indent="-0.0048in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11" style:family="table-row">
      <style:table-row-properties style:min-row-height="0.2305in" style:use-optimal-row-height="false"/>
    </style:style>
    <style:style style:name="TableCell9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36" style:parent-style-name="內文" style:family="paragraph">
      <style:paragraph-properties fo:text-align="start" fo:line-height="0.1805in"/>
    </style:style>
    <style:style style:name="T93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50" style:parent-style-name="內文" style:family="paragraph">
      <style:paragraph-properties fo:text-align="start" fo:line-height="0.1805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paragraph-properties fo:text-align="start" fo:line-height="0.1805in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2" style:parent-style-name="內文" style:family="paragraph">
      <style:paragraph-properties style:text-autospace="none"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64" style:parent-style-name="內文" style:family="paragraph">
      <style:paragraph-properties style:text-autospace="none"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style:text-autospace="none" fo:text-align="start" fo:line-height="0.1805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內文" style:family="paragraph">
      <style:paragraph-properties style:text-autospace="none"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style:text-autospace="none"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2" style:parent-style-name="內文" style:family="paragraph">
      <style:paragraph-properties style:text-autospace="none" fo:text-align="start" fo:line-height="0.1805in"/>
    </style:style>
    <style:style style:name="T9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4" style:parent-style-name="內文" style:family="paragraph">
      <style:paragraph-properties style:text-autospace="none" fo:text-align="start" fo:line-height="0.1805in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76" style:parent-style-name="內文" style:family="paragraph">
      <style:paragraph-properties style:text-autospace="none"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8" style:parent-style-name="內文" style:family="paragraph">
      <style:paragraph-properties style:text-autospace="none"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paragraph-properties style:text-autospace="none"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89" style:parent-style-name="內文" style:family="paragraph">
      <style:paragraph-properties fo:margin-left="-0.0152in" fo:text-indent="-0.0048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margin-left="-0.0152in" fo:text-indent="-0.0048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line-height="0.1805in"/>
    </style:style>
    <style:style style:name="T9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999" style:parent-style-name="內文" style:family="paragraph">
      <style:paragraph-properties fo:margin-left="-0.0152in" fo:text-indent="-0.0048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start" style:line-height-at-least="0in" fo:text-indent="-0.0048in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snap-to-layout-grid="false" fo:text-align="start" style:line-height-at-least="0in" fo:text-indent="-0.0048in"/>
    </style:style>
    <style:style style:name="T10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style:snap-to-layout-grid="false" fo:text-align="start" style:line-height-at-least="0in" fo:text-indent="-0.0048in"/>
    </style:style>
    <style:style style:name="T10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17" style:family="table-row">
      <style:table-row-properties style:min-row-height="0.2305in" style:use-optimal-row-height="false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style:text-autospace="none"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style:text-autospace="none"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9" style:parent-style-name="內文" style:family="paragraph">
      <style:paragraph-properties style:text-autospace="none"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1" style:parent-style-name="內文" style:family="paragraph">
      <style:paragraph-properties style:text-autospace="none"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3" style:parent-style-name="內文" style:family="paragraph">
      <style:paragraph-properties style:text-autospace="none"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5" style:parent-style-name="內文" style:family="paragraph">
      <style:paragraph-properties style:text-autospace="none"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7" style:parent-style-name="內文" style:family="paragraph">
      <style:paragraph-properties style:text-autospace="none" fo:text-align="start" fo:line-height="0.1805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0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50" style:parent-style-name="內文" style:family="paragraph">
      <style:paragraph-properties style:text-autospace="none"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52" style:parent-style-name="內文" style:family="paragraph">
      <style:paragraph-properties style:text-autospace="none"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style:text-autospace="none"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6" style:parent-style-name="內文" style:family="paragraph">
      <style:paragraph-properties style:text-autospace="none"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style:text-autospace="none" fo:text-align="start" fo:line-height="0.1805in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style:text-autospace="none" fo:text-align="start" fo:line-height="0.1805in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style:text-autospace="none" fo:text-align="start" fo:line-height="0.1805in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64" style:parent-style-name="內文" style:family="paragraph">
      <style:paragraph-properties style:text-autospace="none" fo:text-align="start" fo:line-height="0.1805in"/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style:text-autospace="none"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9" style:parent-style-name="內文" style:family="paragraph">
      <style:paragraph-properties style:text-autospace="none"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1" style:parent-style-name="內文" style:family="paragraph">
      <style:paragraph-properties style:text-autospace="none"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73" style:parent-style-name="內文" style:family="paragraph">
      <style:paragraph-properties style:text-autospace="none"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5" style:parent-style-name="內文" style:family="paragraph">
      <style:paragraph-properties style:text-autospace="none"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7" style:parent-style-name="內文" style:family="paragraph">
      <style:paragraph-properties style:text-autospace="none"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9" style:parent-style-name="內文" style:family="paragraph">
      <style:paragraph-properties style:text-autospace="none" fo:text-align="start" fo:line-height="0.1805in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style:text-autospace="none"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style:text-autospace="none"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85" style:parent-style-name="內文" style:family="paragraph">
      <style:paragraph-properties style:text-autospace="none"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7" style:parent-style-name="內文" style:family="paragraph">
      <style:paragraph-properties style:text-autospace="none"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paragraph-properties style:text-autospace="none"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98" style:parent-style-name="內文" style:family="paragraph">
      <style:paragraph-properties fo:margin-left="-0.0152in" fo:text-indent="-0.004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align="start" fo:line-height="0.1805in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5" style:parent-style-name="內文" style:family="paragraph">
      <style:paragraph-properties fo:text-align="start" fo:line-height="0.1805in"/>
    </style:style>
    <style:style style:name="T11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9" style:parent-style-name="內文" style:family="paragraph">
      <style:paragraph-properties fo:text-align="start" fo:line-height="0.1805in"/>
    </style:style>
    <style:style style:name="T1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1" style:parent-style-name="內文" style:family="paragraph">
      <style:paragraph-properties fo:margin-left="-0.0152in" fo:text-indent="-0.0048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117" style:parent-style-name="內文" style:family="paragraph">
      <style:paragraph-properties fo:margin-left="-0.0152in" fo:text-indent="-0.0048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1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start" style:line-height-at-least="0in" fo:text-indent="-0.0048in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style:snap-to-layout-grid="false" fo:text-align="start" style:line-height-at-least="0in" fo:text-indent="-0.0048in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3" style:parent-style-name="內文" style:family="paragraph">
      <style:paragraph-properties style:snap-to-layout-grid="false" fo:text-align="start" style:line-height-at-least="0in" fo:text-indent="-0.0048in"/>
    </style:style>
    <style:style style:name="T1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35" style:family="table-row">
      <style:table-row-properties style:min-row-height="0.2305in" style:use-optimal-row-height="false"/>
    </style:style>
    <style:style style:name="TableCell1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13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style:text-autospace="none"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5" style:parent-style-name="內文" style:family="paragraph">
      <style:paragraph-properties style:text-autospace="none"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style:text-autospace="none"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style:text-autospace="none"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style:text-autospace="none"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style:text-autospace="none"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6" style:parent-style-name="內文" style:family="paragraph">
      <style:paragraph-properties style:text-autospace="none"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1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69" style:parent-style-name="內文" style:family="paragraph">
      <style:paragraph-properties style:text-autospace="none"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71" style:parent-style-name="內文" style:family="paragraph">
      <style:paragraph-properties style:text-autospace="none"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paragraph-properties style:text-autospace="none"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paragraph-properties style:text-autospace="none" fo:text-align="start" fo:line-height="0.1805in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paragraph-properties style:text-autospace="none" fo:text-align="start" fo:line-height="0.1805in"/>
    </style:style>
    <style:style style:name="T11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79" style:parent-style-name="內文" style:family="paragraph">
      <style:paragraph-properties style:text-autospace="none"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style:text-autospace="none"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3" style:parent-style-name="內文" style:family="paragraph">
      <style:paragraph-properties style:text-autospace="none"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5" style:parent-style-name="內文" style:family="paragraph">
      <style:paragraph-properties style:text-autospace="none"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87" style:parent-style-name="內文" style:family="paragraph">
      <style:paragraph-properties style:text-autospace="none"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9" style:parent-style-name="內文" style:family="paragraph">
      <style:paragraph-properties style:text-autospace="none"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1" style:parent-style-name="內文" style:family="paragraph">
      <style:paragraph-properties style:text-autospace="none"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93" style:parent-style-name="內文" style:family="paragraph">
      <style:paragraph-properties style:text-autospace="none" fo:text-align="start" fo:line-height="0.1805in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02" style:parent-style-name="內文" style:family="paragraph">
      <style:paragraph-properties fo:margin-left="-0.0152in" fo:text-indent="-0.0048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2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margin-left="-0.0152in" fo:text-indent="-0.0048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217" style:parent-style-name="內文" style:family="paragraph">
      <style:paragraph-properties fo:margin-left="-0.0152in" fo:text-indent="-0.0048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2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start" style:line-height-at-least="0in" fo:text-indent="-0.0048in"/>
    </style:style>
    <style:style style:name="T1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2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style:snap-to-layout-grid="false" fo:text-align="start" style:line-height-at-least="0in" fo:text-indent="-0.0048in"/>
    </style:style>
    <style:style style:name="T1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3" style:parent-style-name="內文" style:family="paragraph">
      <style:paragraph-properties style:snap-to-layout-grid="false" fo:text-align="start" style:line-height-at-least="0in" fo:text-indent="-0.0048in"/>
    </style:style>
    <style:style style:name="T1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35" style:family="table-row">
      <style:table-row-properties style:min-row-height="0.2305in" style:use-optimal-row-height="false"/>
    </style:style>
    <style:style style:name="TableCell1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138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text-autospace="none"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3" style:parent-style-name="內文" style:family="paragraph">
      <style:paragraph-properties style:text-autospace="none"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paragraph-properties style:text-autospace="none"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paragraph-properties style:text-autospace="none"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9" style:parent-style-name="內文" style:family="paragraph">
      <style:paragraph-properties style:text-autospace="none" fo:text-align="start" fo:line-height="0.1805in"/>
    </style:style>
    <style:style style:name="T1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1" style:parent-style-name="內文" style:family="paragraph">
      <style:paragraph-properties style:text-autospace="none" fo:text-align="start" fo:line-height="0.1805in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3" style:parent-style-name="內文" style:family="paragraph">
      <style:paragraph-properties style:text-autospace="none" fo:text-align="start" fo:line-height="0.1805in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5" style:parent-style-name="內文" style:family="paragraph">
      <style:paragraph-properties style:text-autospace="none"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8" style:parent-style-name="內文" style:family="paragraph">
      <style:paragraph-properties style:text-autospace="none"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270" style:parent-style-name="內文" style:family="paragraph">
      <style:paragraph-properties style:text-autospace="none"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2" style:parent-style-name="內文" style:family="paragraph">
      <style:paragraph-properties style:text-autospace="none"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4" style:parent-style-name="內文" style:family="paragraph">
      <style:paragraph-properties style:text-autospace="none"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style:text-autospace="none"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style:text-autospace="none"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281" style:parent-style-name="內文" style:family="paragraph">
      <style:paragraph-properties style:text-autospace="none" fo:text-align="start" fo:line-height="0.1805in"/>
    </style:style>
    <style:style style:name="T12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3" style:parent-style-name="內文" style:family="paragraph">
      <style:paragraph-properties style:text-autospace="none"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paragraph-properties style:text-autospace="none"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align="start" fo:line-height="0.1805in"/>
    </style:style>
    <style:style style:name="T129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94" style:parent-style-name="內文" style:family="paragraph">
      <style:paragraph-properties fo:margin-left="-0.0152in" fo:text-indent="-0.0048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7" style:parent-style-name="內文" style:family="paragraph">
      <style:paragraph-properties fo:text-align="start" fo:line-height="0.1805in"/>
    </style:style>
    <style:style style:name="T12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1" style:parent-style-name="內文" style:family="paragraph">
      <style:paragraph-properties fo:margin-left="-0.0152in" fo:text-indent="-0.0048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4" style:parent-style-name="內文" style:family="paragraph">
      <style:paragraph-properties fo:text-align="start" fo:line-height="0.1805in"/>
    </style:style>
    <style:style style:name="T13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306" style:parent-style-name="內文" style:family="paragraph">
      <style:paragraph-properties fo:margin-left="-0.0152in" fo:text-indent="-0.0048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3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start" style:line-height-at-least="0in" fo:text-indent="-0.0048in"/>
    </style:style>
    <style:style style:name="T1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1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18" style:parent-style-name="內文" style:family="paragraph">
      <style:paragraph-properties style:snap-to-layout-grid="false" fo:text-align="start" style:line-height-at-least="0in" fo:text-indent="-0.0048in"/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2" style:parent-style-name="內文" style:family="paragraph">
      <style:paragraph-properties style:snap-to-layout-grid="false" fo:text-align="start" style:line-height-at-least="0in" fo:text-indent="-0.0048in"/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4" style:family="table-row">
      <style:table-row-properties style:min-row-height="0.2305in" style:use-optimal-row-height="false"/>
    </style:style>
    <style:style style:name="TableCell1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3" style:parent-style-name="內文" style:family="paragraph">
      <style:paragraph-properties fo:text-align="start" fo:line-height="0.1805in"/>
    </style:style>
    <style:style style:name="T1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5" style:parent-style-name="內文" style:family="paragraph">
      <style:paragraph-properties fo:text-align="start" fo:line-height="0.1805in"/>
    </style:style>
    <style:style style:name="T1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7" style:parent-style-name="內文" style:family="paragraph">
      <style:paragraph-properties fo:text-align="start" fo:line-height="0.1805in"/>
    </style:style>
    <style:style style:name="T1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8" style:parent-style-name="內文" style:family="paragraph">
      <style:paragraph-properties fo:text-align="start" fo:line-height="0.1805in"/>
    </style:style>
    <style:style style:name="T13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0" style:parent-style-name="內文" style:family="paragraph">
      <style:paragraph-properties fo:text-align="start" fo:line-height="0.1805in"/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62" style:parent-style-name="內文" style:family="paragraph">
      <style:paragraph-properties fo:text-align="start" fo:line-height="0.1805in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85" style:parent-style-name="內文" style:family="paragraph">
      <style:paragraph-properties fo:margin-left="-0.0152in" fo:text-indent="-0.0048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8" style:parent-style-name="內文" style:family="paragraph">
      <style:paragraph-properties fo:text-align="start" fo:line-height="0.1805in"/>
    </style:style>
    <style:style style:name="T1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5" style:parent-style-name="內文" style:family="paragraph">
      <style:paragraph-properties fo:margin-left="-0.0152in" fo:text-indent="-0.004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400" style:parent-style-name="內文" style:family="paragraph">
      <style:paragraph-properties fo:margin-left="-0.0152in" fo:text-indent="-0.0048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start" style:line-height-at-least="0in" fo:text-indent="-0.0048in"/>
    </style:style>
    <style:style style:name="T1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12" style:parent-style-name="內文" style:family="paragraph">
      <style:paragraph-properties style:snap-to-layout-grid="false" fo:text-align="start" style:line-height-at-least="0in" fo:text-indent="-0.0048in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6" style:parent-style-name="內文" style:family="paragraph">
      <style:paragraph-properties style:snap-to-layout-grid="false" fo:text-align="start" style:line-height-at-least="0in" fo:text-indent="-0.0048in"/>
    </style:style>
    <style:style style:name="T14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18" style:family="table-row">
      <style:table-row-properties style:min-row-height="0.2305in" style:use-optimal-row-height="false"/>
    </style:style>
    <style:style style:name="TableCell1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start" fo:line-height="0.1805in"/>
    </style:style>
    <style:style style:name="T1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1" style:parent-style-name="內文" style:family="paragraph">
      <style:paragraph-properties fo:text-align="start" fo:line-height="0.1805in"/>
    </style:style>
    <style:style style:name="T1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443" style:parent-style-name="內文" style:family="paragraph">
      <style:paragraph-properties fo:text-align="start" fo:line-height="0.1805in"/>
    </style:style>
    <style:style style:name="T144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447" style:parent-style-name="內文" style:family="paragraph">
      <style:paragraph-properties fo:text-align="start" fo:line-height="0.1805in"/>
    </style:style>
    <style:style style:name="T14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9" style:parent-style-name="內文" style:family="paragraph">
      <style:paragraph-properties fo:text-align="start" fo:line-height="0.1805in"/>
    </style:style>
    <style:style style:name="T1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2" style:parent-style-name="內文" style:family="paragraph">
      <style:paragraph-properties fo:text-align="start" fo:line-height="0.1805in"/>
    </style:style>
    <style:style style:name="T14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4" style:parent-style-name="內文" style:family="paragraph">
      <style:paragraph-properties style:text-autospace="none"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476" style:parent-style-name="內文" style:family="paragraph">
      <style:paragraph-properties style:text-autospace="none"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8" style:parent-style-name="內文" style:family="paragraph">
      <style:paragraph-properties style:text-autospace="none"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487" style:parent-style-name="內文" style:family="paragraph">
      <style:paragraph-properties fo:margin-left="-0.0152in" fo:text-indent="-0.0048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0" style:parent-style-name="內文" style:family="paragraph">
      <style:paragraph-properties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paragraph-properties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4" style:parent-style-name="內文" style:family="paragraph">
      <style:paragraph-properties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6" style:parent-style-name="內文" style:family="paragraph">
      <style:paragraph-properties fo:margin-left="-0.0152in" fo:text-indent="-0.0048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501" style:parent-style-name="內文" style:family="paragraph">
      <style:paragraph-properties fo:margin-left="-0.0152in" fo:text-indent="-0.0048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5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start" style:line-height-at-least="0in" fo:text-indent="-0.0048in"/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12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13" style:parent-style-name="內文" style:family="paragraph">
      <style:paragraph-properties style:snap-to-layout-grid="false" fo:text-align="start" style:line-height-at-least="0in" fo:text-indent="-0.0048in"/>
    </style:style>
    <style:style style:name="T1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7" style:parent-style-name="內文" style:family="paragraph">
      <style:paragraph-properties style:snap-to-layout-grid="false" fo:text-align="start" style:line-height-at-least="0in" fo:text-indent="-0.0048in"/>
    </style:style>
    <style:style style:name="T15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9" style:family="table-row">
      <style:table-row-properties style:min-row-height="0.2305in" style:use-optimal-row-height="false"/>
    </style:style>
    <style:style style:name="TableCell15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13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26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27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28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fo:color="#FF0000" fo:font-size="12pt" style:font-size-asian="12pt" style:font-size-complex="12pt" fo:language="zh" fo:country="TW"/>
    </style:style>
    <style:style style:name="T15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38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39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40" style:parent-style-name="內文" style:family="paragraph">
      <style:paragraph-properties fo:line-height="0.1805in"/>
    </style:style>
    <style:style style:name="T15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4" style:parent-style-name="內文" style:family="paragraph">
      <style:paragraph-properties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5" style:parent-style-name="內文" style:family="paragraph">
      <style:paragraph-properties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6" style:parent-style-name="內文" style:family="paragraph">
      <style:paragraph-properties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7" style:parent-style-name="內文" style:family="paragraph">
      <style:paragraph-properties fo:line-height="0.18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8" style:parent-style-name="內文" style:family="paragraph">
      <style:paragraph-properties fo:line-height="0.18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3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54" style:parent-style-name="內文" style:family="paragraph">
      <style:paragraph-properties fo:margin-left="-0.0152in" fo:text-indent="-0.0048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start" style:line-height-at-least="0in" fo:text-indent="-0.0048in"/>
    </style:style>
    <style:style style:name="T1566" style:parent-style-name="預設段落字型" style:family="text">
      <style:text-properties style:font-name="標楷體" style:font-name-asian="標楷體"/>
    </style:style>
    <style:style style:name="TableRow1567" style:family="table-row">
      <style:table-row-properties style:min-row-height="0.2305in" style:use-optimal-row-height="false"/>
    </style:style>
    <style:style style:name="TableCell15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13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74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75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76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0" style:parent-style-name="內文" style:family="paragraph">
      <style:paragraph-properties fo:text-align="center"/>
    </style:style>
    <style:style style:name="T15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fo:color="#FF0000" fo:font-size="12pt" style:font-size-asian="12pt" style:font-size-complex="12pt" fo:language="zh" fo:country="TW"/>
    </style:style>
    <style:style style:name="T15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5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86" style:parent-style-name="清單段落" style:family="paragraph">
      <style:paragraph-properties fo:line-height="0.1805in" fo:margin-left="0.2659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87" style:parent-style-name="內文" style:family="paragraph">
      <style:paragraph-properties fo:line-height="0.1805in" fo:text-indent="0in"/>
      <style:text-properties style:font-name="標楷體" style:font-name-asian="標楷體" fo:color="#FF0000" fo:font-size="12pt" style:font-size-asian="12pt" style:font-size-complex="12pt"/>
    </style:style>
    <style:style style:name="P1588" style:parent-style-name="內文" style:family="paragraph">
      <style:paragraph-properties fo:line-height="0.1805in" fo:text-indent="0in"/>
      <style:text-properties style:font-name="標楷體" style:font-name-asian="標楷體" fo:color="#FF0000" fo:font-size="12pt" style:font-size-asian="12pt" style:font-size-complex="12pt"/>
    </style:style>
    <style:style style:name="P158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5" style:parent-style-name="內文" style:family="paragraph">
      <style:paragraph-properties fo:line-height="0.1805in"/>
      <style:text-properties style:font-name="標楷體" style:font-name-asian="標楷體" fo:color="#FF0000" fo:font-size="12pt" style:font-size-asian="12pt" style:font-size-complex="12pt"/>
    </style:style>
    <style:style style:name="P1596" style:parent-style-name="內文" style:family="paragraph">
      <style:paragraph-properties fo:margin-left="-0.0152in" fo:text-indent="-0.0048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start" style:line-height-at-least="0in" fo:text-indent="-0.0048in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TableRow1609" style:family="table-row">
      <style:table-row-properties style:min-row-height="0.2305in" style:use-optimal-row-height="false"/>
    </style:style>
    <style:style style:name="TableCell16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138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616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617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618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619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620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621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622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628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629" style:parent-style-name="內文" style:family="paragraph">
      <style:paragraph-properties style:snap-to-layout-grid="false"/>
      <style:text-properties style:font-name="標楷體" style:font-name-asian="標楷體" fo:color="#FF0000" fo:font-size="12pt" style:font-size-asian="12pt" style:font-size-complex="12pt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6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64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4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8" style:parent-style-name="內文" style:family="paragraph">
      <style:paragraph-properties fo:margin-left="-0.0152in" fo:text-indent="-0.0048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2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5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start" style:line-height-at-least="0in" fo:text-indent="-0.0048in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63" style:family="table-row">
      <style:table-row-properties style:min-row-height="0.2305in" style:use-optimal-row-height="false"/>
    </style:style>
    <style:style style:name="TableCell16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8" style:family="table-cell">
      <style:table-cell-properties fo:border="0.0138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start" fo:line-height="0.1805in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7" style:parent-style-name="內文" style:family="paragraph">
      <style:paragraph-properties fo:text-align="start" fo:line-height="0.1805in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9" style:parent-style-name="內文" style:family="paragraph">
      <style:paragraph-properties fo:text-align="start" fo:line-height="0.1805in"/>
    </style:style>
    <style:style style:name="T1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1" style:parent-style-name="內文" style:family="paragraph">
      <style:paragraph-properties fo:text-align="start" fo:line-height="0.1805in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9" style:parent-style-name="內文" style:family="paragraph">
      <style:paragraph-properties fo:text-align="start" fo:line-height="0.1805in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692" style:parent-style-name="內文" style:family="paragraph">
      <style:paragraph-properties fo:text-align="start" fo:line-height="0.1805in"/>
    </style:style>
    <style:style style:name="T169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694" style:parent-style-name="內文" style:family="paragraph">
      <style:paragraph-properties style:text-autospace="none" fo:text-align="start" fo:line-height="0.1805in"/>
    </style:style>
    <style:style style:name="T16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696" style:parent-style-name="內文" style:family="paragraph">
      <style:paragraph-properties style:text-autospace="none" fo:text-align="start" fo:line-height="0.1805in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8" style:parent-style-name="內文" style:family="paragraph">
      <style:paragraph-properties style:text-autospace="none" fo:text-align="start" fo:line-height="0.1805in"/>
    </style:style>
    <style:style style:name="T1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1" style:parent-style-name="內文" style:family="paragraph">
      <style:paragraph-properties style:text-autospace="none" fo:text-align="start" fo:line-height="0.1805in"/>
    </style:style>
    <style:style style:name="T17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3" style:parent-style-name="內文" style:family="paragraph">
      <style:paragraph-properties style:text-autospace="none" fo:text-align="start" fo:line-height="0.1805in"/>
    </style:style>
    <style:style style:name="T17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5" style:parent-style-name="內文" style:family="paragraph">
      <style:paragraph-properties style:text-autospace="none" fo:text-align="start" fo:line-height="0.1805in"/>
    </style:style>
    <style:style style:name="T1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7" style:parent-style-name="內文" style:family="paragraph">
      <style:paragraph-properties style:text-autospace="none" fo:text-align="start" fo:line-height="0.1805in"/>
    </style:style>
    <style:style style:name="T1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9" style:parent-style-name="內文" style:family="paragraph">
      <style:paragraph-properties style:text-autospace="none"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1" style:parent-style-name="內文" style:family="paragraph">
      <style:paragraph-properties style:text-autospace="none" fo:text-align="start" fo:line-height="0.1805in"/>
    </style:style>
    <style:style style:name="T1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3" style:parent-style-name="內文" style:family="paragraph">
      <style:paragraph-properties style:text-autospace="none"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5" style:parent-style-name="內文" style:family="paragraph">
      <style:paragraph-properties style:text-autospace="none"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7" style:parent-style-name="內文" style:family="paragraph">
      <style:paragraph-properties style:text-autospace="none"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9" style:parent-style-name="內文" style:family="paragraph">
      <style:paragraph-properties style:text-autospace="none"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1" style:parent-style-name="內文" style:family="paragraph">
      <style:paragraph-properties style:text-autospace="none"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3" style:parent-style-name="內文" style:family="paragraph">
      <style:paragraph-properties style:text-autospace="none" fo:text-align="start" fo:line-height="0.1805in"/>
    </style:style>
    <style:style style:name="T1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5" style:parent-style-name="內文" style:family="paragraph">
      <style:paragraph-properties style:text-autospace="none" fo:text-align="start" fo:line-height="0.1805in"/>
    </style:style>
    <style:style style:name="T1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7" style:parent-style-name="內文" style:family="paragraph">
      <style:paragraph-properties style:text-autospace="none" fo:text-align="start" fo:line-height="0.1805in"/>
    </style:style>
    <style:style style:name="T1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9" style:parent-style-name="內文" style:family="paragraph">
      <style:paragraph-properties style:text-autospace="none"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1" style:parent-style-name="內文" style:family="paragraph">
      <style:paragraph-properties style:text-autospace="none" fo:text-align="start" fo:line-height="0.1805in"/>
    </style:style>
    <style:style style:name="T17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3" style:parent-style-name="內文" style:family="paragraph">
      <style:paragraph-properties style:text-autospace="none" fo:text-align="start" fo:line-height="0.1805in"/>
    </style:style>
    <style:style style:name="T17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5" style:parent-style-name="內文" style:family="paragraph">
      <style:paragraph-properties style:text-autospace="none" fo:text-align="start" fo:line-height="0.1805in"/>
    </style:style>
    <style:style style:name="T1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7" style:parent-style-name="內文" style:family="paragraph">
      <style:paragraph-properties style:text-autospace="none" fo:text-align="start" fo:line-height="0.1805in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39" style:parent-style-name="內文" style:family="paragraph">
      <style:paragraph-properties style:text-autospace="none" fo:text-align="start" fo:line-height="0.1805in"/>
    </style:style>
    <style:style style:name="T17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2" style:parent-style-name="內文" style:family="paragraph">
      <style:paragraph-properties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4" style:parent-style-name="內文" style:family="paragraph">
      <style:paragraph-properties style:text-autospace="none"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6" style:parent-style-name="內文" style:family="paragraph">
      <style:paragraph-properties style:text-autospace="none" fo:text-align="start" fo:line-height="0.1805in"/>
    </style:style>
    <style:style style:name="T17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48" style:parent-style-name="內文" style:family="paragraph">
      <style:paragraph-properties style:text-autospace="none" fo:text-align="start" fo:line-height="0.1805in"/>
    </style:style>
    <style:style style:name="T17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0" style:parent-style-name="內文" style:family="paragraph">
      <style:paragraph-properties style:text-autospace="none" fo:text-align="start" fo:line-height="0.1805in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2" style:parent-style-name="內文" style:family="paragraph">
      <style:paragraph-properties style:text-autospace="none"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54" style:parent-style-name="內文" style:family="paragraph">
      <style:paragraph-properties style:text-autospace="none" fo:text-align="start" fo:line-height="0.1805in"/>
    </style:style>
    <style:style style:name="T1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6" style:parent-style-name="內文" style:family="paragraph">
      <style:paragraph-properties style:text-autospace="none"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58" style:parent-style-name="內文" style:family="paragraph">
      <style:paragraph-properties style:text-autospace="none" fo:text-align="start" fo:line-height="0.1805in"/>
    </style:style>
    <style:style style:name="T17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2" style:parent-style-name="內文" style:family="paragraph">
      <style:paragraph-properties style:text-autospace="none" fo:text-align="start" fo:line-height="0.1805in"/>
    </style:style>
    <style:style style:name="T1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9" style:parent-style-name="內文" style:family="paragraph">
      <style:paragraph-properties fo:text-align="start" fo:line-height="0.1805in"/>
    </style:style>
    <style:style style:name="T177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771" style:parent-style-name="內文" style:family="paragraph">
      <style:paragraph-properties fo:margin-left="-0.0152in" fo:text-indent="-0.0048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7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4" style:parent-style-name="內文" style:family="paragraph">
      <style:paragraph-properties fo:text-align="start" fo:line-height="0.1805in"/>
    </style:style>
    <style:style style:name="T1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6" style:parent-style-name="內文" style:family="paragraph">
      <style:paragraph-properties fo:text-align="start" fo:line-height="0.1805in"/>
    </style:style>
    <style:style style:name="T1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8" style:parent-style-name="內文" style:family="paragraph">
      <style:paragraph-properties fo:text-align="start" fo:line-height="0.1805in"/>
    </style:style>
    <style:style style:name="T1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0" style:parent-style-name="內文" style:family="paragraph">
      <style:paragraph-properties fo:text-align="start" fo:line-height="0.1805in"/>
    </style:style>
    <style:style style:name="T1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4" style:parent-style-name="內文" style:family="paragraph">
      <style:paragraph-properties fo:text-align="start" fo:line-height="0.1805in"/>
    </style:style>
    <style:style style:name="T17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6" style:parent-style-name="內文" style:family="paragraph">
      <style:paragraph-properties fo:margin-left="-0.0152in" fo:text-indent="-0.0048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/>
    </style:style>
    <style:style style:name="TableRow1794" style:family="table-row">
      <style:table-row-properties style:min-row-height="0.2305in" style:use-optimal-row-height="false"/>
    </style:style>
    <style:style style:name="TableCell1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7" style:family="table-cell">
      <style:table-cell-properties fo:border="0.0138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1" style:parent-style-name="內文" style:family="paragraph">
      <style:paragraph-properties fo:text-align="start" fo:line-height="0.1805in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3" style:parent-style-name="內文" style:family="paragraph">
      <style:paragraph-properties fo:text-align="center"/>
    </style:style>
    <style:style style:name="T18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09" style:parent-style-name="內文" style:family="paragraph">
      <style:paragraph-properties fo:text-align="center"/>
    </style:style>
    <style:style style:name="T18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2" style:parent-style-name="內文" style:family="paragraph">
      <style:paragraph-properties fo:text-align="start" fo:line-height="0.1805in"/>
    </style:style>
    <style:style style:name="T181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814" style:parent-style-name="內文" style:family="paragraph">
      <style:paragraph-properties fo:text-align="start" fo:line-height="0.1805in"/>
    </style:style>
    <style:style style:name="T18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816" style:parent-style-name="內文" style:family="paragraph">
      <style:paragraph-properties fo:text-align="start" fo:line-height="0.1805in"/>
    </style:style>
    <style:style style:name="T18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30" style:parent-style-name="內文" style:family="paragraph">
      <style:paragraph-properties fo:text-align="start" fo:line-height="0.1805in"/>
    </style:style>
    <style:style style:name="T1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2" style:parent-style-name="內文" style:family="paragraph">
      <style:paragraph-properties fo:text-align="start" fo:line-height="0.1805in"/>
    </style:style>
    <style:style style:name="T18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4" style:parent-style-name="內文" style:family="paragraph">
      <style:paragraph-properties fo:text-align="start" fo:line-height="0.1805in"/>
    </style:style>
    <style:style style:name="T1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6" style:parent-style-name="內文" style:family="paragraph">
      <style:paragraph-properties fo:text-align="start" fo:line-height="0.1805in"/>
    </style:style>
    <style:style style:name="T1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8" style:parent-style-name="內文" style:family="paragraph">
      <style:paragraph-properties fo:text-align="start" fo:line-height="0.1805in"/>
    </style:style>
    <style:style style:name="T18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40" style:parent-style-name="內文" style:family="paragraph">
      <style:paragraph-properties fo:text-align="start" fo:line-height="0.1805in"/>
    </style:style>
    <style:style style:name="T1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2" style:parent-style-name="內文" style:family="paragraph">
      <style:paragraph-properties fo:text-align="start" fo:line-height="0.1805in"/>
    </style:style>
    <style:style style:name="T18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844" style:parent-style-name="內文" style:family="paragraph">
      <style:paragraph-properties fo:text-align="start" fo:line-height="0.1805in"/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0" style:parent-style-name="內文" style:family="paragraph">
      <style:paragraph-properties fo:text-align="start" fo:line-height="0.1805in"/>
    </style:style>
    <style:style style:name="T1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2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7" style:parent-style-name="內文" style:family="paragraph">
      <style:paragraph-properties fo:text-align="start" fo:line-height="0.1805in"/>
    </style:style>
    <style:style style:name="T185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859" style:parent-style-name="內文" style:family="paragraph">
      <style:paragraph-properties fo:margin-left="-0.0152in" fo:text-indent="-0.0048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8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2" style:parent-style-name="內文" style:family="paragraph">
      <style:paragraph-properties fo:text-align="start" fo:line-height="0.1805in"/>
    </style:style>
    <style:style style:name="T18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4" style:parent-style-name="內文" style:family="paragraph">
      <style:paragraph-properties fo:text-align="start" fo:line-height="0.1805in"/>
    </style:style>
    <style:style style:name="T1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6" style:parent-style-name="內文" style:family="paragraph">
      <style:paragraph-properties fo:text-align="start" fo:line-height="0.1805in"/>
    </style:style>
    <style:style style:name="T1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8" style:parent-style-name="內文" style:family="paragraph">
      <style:paragraph-properties fo:text-align="start" fo:line-height="0.1805in"/>
    </style:style>
    <style:style style:name="T1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0" style:parent-style-name="內文" style:family="paragraph">
      <style:paragraph-properties fo:text-align="start" fo:line-height="0.1805in"/>
    </style:style>
    <style:style style:name="T1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2" style:parent-style-name="內文" style:family="paragraph">
      <style:paragraph-properties fo:text-align="start" fo:line-height="0.1805in"/>
    </style:style>
    <style:style style:name="T18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4" style:parent-style-name="內文" style:family="paragraph">
      <style:paragraph-properties fo:text-align="start" fo:line-height="0.1805in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8" style:parent-style-name="內文" style:family="paragraph">
      <style:paragraph-properties fo:text-align="start" fo:line-height="0.1805in"/>
    </style:style>
    <style:style style:name="T187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880" style:parent-style-name="內文" style:family="paragraph">
      <style:paragraph-properties fo:text-align="start" fo:line-height="0.1805in"/>
    </style:style>
    <style:style style:name="T188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 fo:font-size="12pt" style:font-size-asian="12pt" style:font-size-complex="12pt"/>
    </style:style>
    <style:style style:name="P1884" style:parent-style-name="內文" style:family="paragraph">
      <style:paragraph-properties fo:margin-left="-0.0152in" fo:text-indent="-0.0048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88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start" style:line-height-at-least="0in" fo:text-indent="-0.0048in"/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9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9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96" style:parent-style-name="內文" style:family="paragraph">
      <style:paragraph-properties style:snap-to-layout-grid="false" fo:text-align="start" style:line-height-at-least="0in" fo:text-indent="-0.0048in"/>
    </style:style>
    <style:style style:name="T1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00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2" style:family="table-row">
      <style:table-row-properties style:min-row-height="0.2305in" style:use-optimal-row-height="false"/>
    </style:style>
    <style:style style:name="TableCell1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5" style:family="table-cell">
      <style:table-cell-properties fo:border="0.0138in solid #000000" style:writing-mode="lr-tb" fo:padding-top="0in" fo:padding-left="0.075in" fo:padding-bottom="0in" fo:padding-right="0.075in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92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26" style:parent-style-name="清單段落" style:family="paragraph">
      <style:paragraph-properties fo:margin-left="0.349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30" style:parent-style-name="內文" style:family="paragraph">
      <style:paragraph-properties fo:margin-left="0.0159in" fo:text-indent="0.3763in">
        <style:tab-stops/>
      </style:paragraph-properties>
    </style:style>
    <style:style style:name="T19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38" style:family="table-column">
      <style:table-column-properties style:column-width="0.8972in"/>
    </style:style>
    <style:style style:name="TableColumn1939" style:family="table-column">
      <style:table-column-properties style:column-width="2.3722in"/>
    </style:style>
    <style:style style:name="TableColumn1940" style:family="table-column">
      <style:table-column-properties style:column-width="2.4395in"/>
    </style:style>
    <style:style style:name="TableColumn1941" style:family="table-column">
      <style:table-column-properties style:column-width="1.5944in"/>
    </style:style>
    <style:style style:name="TableColumn1942" style:family="table-column">
      <style:table-column-properties style:column-width="0.9715in"/>
    </style:style>
    <style:style style:name="TableColumn1943" style:family="table-column">
      <style:table-column-properties style:column-width="2.2166in"/>
    </style:style>
    <style:style style:name="Table1937" style:family="table">
      <style:table-properties style:width="10.4916in" fo:margin-left="-0.2006in" table:align="left"/>
    </style:style>
    <style:style style:name="TableRow1944" style:family="table-row">
      <style:table-row-properties/>
    </style:style>
    <style:style style:name="TableCell1945" style:family="table-cell">
      <style:table-cell-properties fo:border="0.0138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7" style:family="table-cell">
      <style:table-cell-properties fo:border="0.0138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9" style:family="table-cell">
      <style:table-cell-properties fo:border="0.0138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1" style:family="table-cell">
      <style:table-cell-properties fo:border="0.0138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3" style:family="table-cell">
      <style:table-cell-properties fo:border="0.0138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5" style:family="table-cell">
      <style:table-cell-properties fo:border="0.0138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138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0" style:family="table-cell">
      <style:table-cell-properties fo:border="0.0138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2" style:family="table-cell">
      <style:table-cell-properties fo:border="0.0138in solid #000000" style:writing-mode="lr-tb" fo:padding-top="0in" fo:padding-left="0.075in" fo:padding-bottom="0in" fo:padding-right="0.075in"/>
    </style:style>
    <style:style style:name="P1963" style:parent-style-name="內文Web" style:family="paragraph">
      <style:text-properties style:font-name="標楷體" style:font-name-asian="標楷體" style:font-name-complex="標楷體"/>
    </style:style>
    <style:style style:name="P1964" style:parent-style-name="內文Web" style:family="paragraph">
      <style:text-properties style:font-name="標楷體" style:font-name-asian="標楷體" style:font-name-complex="標楷體"/>
    </style:style>
    <style:style style:name="P1965" style:parent-style-name="內文Web" style:family="paragraph">
      <style:text-properties style:font-name="標楷體" style:font-name-asian="標楷體" style:font-name-complex="標楷體"/>
    </style:style>
    <style:style style:name="P1966" style:parent-style-name="內文Web" style:family="paragraph">
      <style:text-properties style:font-name="標楷體" style:font-name-asian="標楷體" style:font-name-complex="標楷體"/>
    </style:style>
    <style:style style:name="TableCell1967" style:family="table-cell">
      <style:table-cell-properties fo:border="0.0138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9" style:family="table-cell">
      <style:table-cell-properties fo:border="0.0138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1" style:family="table-cell">
      <style:table-cell-properties fo:border="0.0138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3" style:family="table-row">
      <style:table-row-properties/>
    </style:style>
    <style:style style:name="TableCell1974" style:family="table-cell">
      <style:table-cell-properties fo:border="0.0138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="0.0138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="0.0138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="0.0138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="0.0138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4" style:family="table-cell">
      <style:table-cell-properties fo:border="0.0138in solid #00000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6" style:family="table-row">
      <style:table-row-properties/>
    </style:style>
    <style:style style:name="TableCell1987" style:family="table-cell">
      <style:table-cell-properties fo:border="0.0138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9" style:family="table-cell">
      <style:table-cell-properties fo:border="0.0138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1" style:family="table-cell">
      <style:table-cell-properties fo:border="0.0138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3" style:family="table-cell">
      <style:table-cell-properties fo:border="0.0138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5" style:family="table-cell">
      <style:table-cell-properties fo:border="0.0138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138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9" style:parent-style-name="內文" style:family="paragraph">
      <style:paragraph-properties fo:margin-left="0.0159in" fo:text-indent="0in">
        <style:tab-stops/>
      </style:paragraph-properties>
    </style:style>
    <style:style style:name="T200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20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簡清得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<text:s/></text:span><text:span text:style-name="T35">■</text:span><text:span text:style-name="T36">健康與體育 <text:s/></text:span><text:span text:style-name="T37"><text:s/></text:span><text:span text:style-name="T38">4.</text:span><text:span text:style-name="T39">□</text:span><text:span text:style-name="T40">數學 <text:s text:c="2"/></text:span><text:span text:style-name="T41">5.</text:span><text:span text:style-name="T42">□</text:span><text:span text:style-name="T43">社會 <text:s text:c="2"/></text:span><text:span text:style-name="T44">6.</text:span><text:span text:style-name="T45">□</text:span><text:span text:style-name="T46">藝術 <text:s/></text:span><text:span text:style-name="T47">7.</text:span><text:span text:style-name="T48">□</text:span><text:span text:style-name="T49">自然科學<text:s/></text:span><text:span text:style-name="T50">8.</text:span><text:span text:style-name="T51">□</text:span><text:span text:style-name="T52">科技 <text:s/></text:span><text:span text:style-name="T53">9.</text:span><text:span text:style-name="T54">□</text:span><text:span text:style-name="T55">綜合活動</text:span></text:p>
      <text:p text:style-name="P56"><text:span text:style-name="T57"><text:s text:c="4"/></text:span><text:span text:style-name="T58">10.</text:span>□<text:span text:style-name="T59">閩南語文<text:s/></text:span><text:span text:style-name="T60">11.</text:span><text:span text:style-name="T61">□</text:span><text:span text:style-name="T62">客家語文<text:s/></text:span><text:span text:style-name="T63">12.</text:span><text:span text:style-name="T64">□</text:span><text:span text:style-name="T65">原住民族語文</text:span>：<text:span text:style-name="T66"><text:s/>____</text:span><text:span text:style-name="T67">族<text:s/></text:span><text:span text:style-name="T68">13.</text:span><text:span text:style-name="T69">□</text:span><text:span text:style-name="T70">新住民語文</text:span>：<text:span text:style-name="T71"><text:s/>____</text:span><text:span text:style-name="T72">語 <text:s/></text:span><text:span text:style-name="T73">14.<text:s/></text:span><text:span text:style-name="T74">□臺灣手語</text:span></text:p>
      <text:list text:style-name="LFO35" text:continue-numbering="true">
        <text:list-item>
          <text:p text:style-name="P75"><text:span text:style-name="T76">課程</text:span><text:span text:style-name="T77">內容修正回復</text:span><text:span text:style-name="T78">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當學年當學期課程審閱意見</text:span></text:p>
          </table:table-cell>
          <table:table-cell table:style-name="TableCell86">
            <text:p text:style-name="P87"><text:span text:style-name="T88">對應課程內容修正回復</text:span></text:p>
          </table:table-cell>
        </table:table-row>
        <table:table-row table:style-name="TableRow89">
          <table:table-cell table:style-name="TableCell90">
            <text:p text:style-name="P91">無</text:p>
          </table:table-cell>
          <table:table-cell table:style-name="TableCell92">
            <text:p text:style-name="P93">無</text:p>
          </table:table-cell>
        </table:table-row>
      </table:table>
      <text:p text:style-name="P94"><text:span text:style-name="T95"></text:span><text:span text:style-name="T96">上述</text:span><text:span text:style-name="T97">表格</text:span><text:span text:style-name="T98">自</text:span><text:span text:style-name="T99">113</text:span><text:span text:style-name="T100">學年度</text:span><text:span text:style-name="T101">第</text:span><text:span text:style-name="T102">2</text:span><text:span text:style-name="T103">學期</text:span><text:span text:style-name="T104">起正式</text:span><text:span text:style-name="T105">列入課程計畫備查必要欄位</text:span><text:span text:style-name="T106">。</text:span></text:p>
      <text:list text:style-name="LFO35" text:continue-numbering="true">
        <text:list-item>
          <text:p text:style-name="P107"><text:span text:style-name="T108">學習節數：</text:span><text:span text:style-name="T109">每週</text:span><text:span text:style-name="T110">(</text:span><text:span text:style-name="T111">2</text:span><text:span text:style-name="T112">)</text:span><text:span text:style-name="T113">節，實施</text:span><text:span text:style-name="T114">(</text:span><text:span text:style-name="T115">21</text:span><text:span text:style-name="T116">)</text:span><text:span text:style-name="T117">週，共</text:span><text:span text:style-name="T118">(</text:span><text:span text:style-name="T119">42</text:span><text:span text:style-name="T120">)</text:span><text:span text:style-name="T121">節。</text:span></text:p>
        </text:list-item>
        <text:list-item>
          <text:p text:style-name="P122"><text:span text:style-name="T123">課程內涵：</text:span><text:span text:style-name="T124"><text:tab/>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總綱核心素養</text:p>
          </table:table-cell>
          <table:table-cell table:style-name="TableCell131">
            <text:p text:style-name="P132">學習領域核心素養</text:p>
          </table:table-cell>
        </table:table-row>
        <table:table-row table:style-name="TableRow133">
          <table:table-cell table:style-name="TableCell134">
            <text:p text:style-name="P135"><text:span text:style-name="T136">依</text:span><text:span text:style-name="T137">總綱核心素養</text:span><text:span text:style-name="T138">項目及</text:span><text:span text:style-name="T139">具體內涵</text:span><text:span text:style-name="T140">勾選</text:span><text:span text:style-name="T141">(</text:span><text:span text:style-name="T142">以主要</text:span><text:span text:style-name="T143">指標為</text:span><text:span text:style-name="T144">主，勿過多</text:span><text:span text:style-name="T145">)</text:span><text:span text:style-name="T146">。</text:span></text:p>
            <text:p text:style-name="P147"><text:span text:style-name="T148">■</text:span><text:span text:style-name="T149">A1</text:span><text:span text:style-name="T150">身心素質與自我精進</text:span></text:p>
            <text:p text:style-name="P151"><text:span text:style-name="T152">■</text:span><text:span text:style-name="T153">A2</text:span><text:span text:style-name="T154">系統思考</text:span><text:span text:style-name="T155">與解決問題</text:span></text:p>
            <text:p text:style-name="P156"><text:span text:style-name="T157">□</text:span><text:span text:style-name="T158"><text:s/></text:span><text:span text:style-name="T159">A3</text:span><text:span text:style-name="T160">規劃執行</text:span><text:span text:style-name="T161">與創新應變</text:span></text:p>
            <text:p text:style-name="P162"><text:span text:style-name="T163">■</text:span><text:span text:style-name="T164">B1</text:span><text:span text:style-name="T165">符號運用</text:span><text:span text:style-name="T166">與溝通表達</text:span></text:p>
            <text:soft-page-break/>
            <text:p text:style-name="P167"><text:span text:style-name="T168">■</text:span><text:span text:style-name="T169">B2</text:span><text:span text:style-name="T170">科技資訊</text:span><text:span text:style-name="T171">與媒體素養</text:span></text:p>
            <text:p text:style-name="P172"><text:span text:style-name="T173">□</text:span><text:span text:style-name="T174"><text:s/></text:span><text:span text:style-name="T175">B3</text:span><text:span text:style-name="T176">藝術涵養</text:span><text:span text:style-name="T177">與美感素養</text:span></text:p>
            <text:p text:style-name="P178"><text:span text:style-name="T179">□</text:span><text:span text:style-name="T180"><text:s/></text:span><text:span text:style-name="T181">C1</text:span><text:span text:style-name="T182">道德實踐</text:span><text:span text:style-name="T183">與公民意識</text:span></text:p>
            <text:p text:style-name="P184"><text:span text:style-name="T185">■</text:span><text:span text:style-name="T186">C2</text:span><text:span text:style-name="T187">人際關係</text:span><text:span text:style-name="T188">與團隊合作</text:span></text:p>
            <text:p text:style-name="P189"><text:span text:style-name="T190">■</text:span><text:span text:style-name="T191">C3</text:span><text:span text:style-name="T192">多元文化</text:span><text:span text:style-name="T193">與國際理解</text:span></text:p>
          </table:table-cell>
          <table:table-cell table:style-name="TableCell194">
            <text:p text:style-name="P195"><text:span text:style-name="T196">請依各領域</text:span><text:span text:style-name="T197">(</text:span><text:span text:style-name="T198">科目</text:span><text:span text:style-name="T199">)</text:span><text:span text:style-name="T200">綱要核心素養具體內涵填寫，例如</text:span><text:span text:style-name="T201">：</text:span></text:p>
            <text:p text:style-name="P202"><text:span text:style-name="T203">國</text:span><text:span text:style-name="T204">-J-A1</text:span><text:span text:style-name="T205">透過國語文的學習，認識生涯及生命的典範，建立正向價值觀，提高語文自學的興趣。</text:span></text:p>
            <text:p text:style-name="內文"><text:span text:style-name="T206">健體-J-A1 具備體育與健康的知能與態度，展現自我運動與保健潛能，探索人性、自我價值與生命意義，並積極實踐，不輕言放棄。</text:span></text:p>
            <text:p text:style-name="內文"><text:span text:style-name="T207">健體-J-A2 具備理解體育與健康情境的全貌，並做獨立思考與分析的知能，進而運用適當的策略，處理與解決體育與健康的問題。</text:span></text:p>
            <text:soft-page-break/>
            <text:p text:style-name="內文"><text:span text:style-name="T208">健體-J-B1 備情意表達的能力，能以同理心與人溝通互動，並理解體育與保健的基本概念，應用於日常生活中。</text:span></text:p>
            <text:p text:style-name="內文"><text:span text:style-name="T209">健體-J-B2 具備善用體育與健康相關的科技、資訊及媒體，以增進學習的素養，並察覺、思辨人與科技、資訊、媒體的互動關係。</text:span></text:p>
            <text:p text:style-name="內文"><text:span text:style-name="T210">健體-J-B3 具備審美與表現的能力，了解運動與健康在美學上的特質與表現方式，以增進生活中的豐富性與美感體驗。</text:span></text:p>
            <text:p text:style-name="內文"><text:span text:style-name="T211">健體-J-C2 具備利他及合群的知能與態度，並在體育活動和健康生活中培育相互合作及與人和諧互動的素養。</text:span></text:p>
            <text:p text:style-name="P212"><text:span text:style-name="T213">健體-J-C3 具備敏察和接納多元文化的涵養，關心本土與國際體育與健康議題，並尊重與欣賞其間的差異。</text:span></text:p>
          </table:table-cell>
        </table:table-row>
      </table:table>
      <text:p text:style-name="P214"/>
      <text:list text:style-name="LFO35" text:continue-numbering="true">
        <text:list-item>
          <text:p text:style-name="P215"><text:span text:style-name="T216">課程架構：</text:span><text:span text:style-name="T217">(自行視需要決定是否呈現</text:span><text:span text:style-name="T218">，但</text:span><text:span text:style-name="T219">不可刪除</text:span><text:span text:style-name="T220">。</text:span><text:span text:style-name="T221">)</text:span></text:p>
        </text:list-item>
      </text:list>
      <text:p text:style-name="P222"/>
      <text:p text:style-name="P223"/>
      <text:list text:style-name="LFO35" text:continue-numbering="true">
        <text:list-item>
          <text:p text:style-name="P224"><text:span text:style-name="T225">素養導向教學規劃：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教學期程</text:p>
          </table:table-cell>
          <table:table-cell table:style-name="TableCell239" table:number-columns-spanned="2">
            <text:p text:style-name="P240">學習重點</text:p>
          </table:table-cell>
          <table:covered-table-cell/>
          <table:table-cell table:style-name="TableCell241" table:number-rows-spanned="2">
            <text:p text:style-name="P242">單元/主題名稱與活動內容</text:p>
          </table:table-cell>
          <table:table-cell table:style-name="TableCell243" table:number-rows-spanned="2">
            <text:p text:style-name="P244">節數</text:p>
          </table:table-cell>
          <table:table-cell table:style-name="TableCell245" table:number-rows-spanned="2">
            <text:p text:style-name="P246">教學資源/學習策略</text:p>
          </table:table-cell>
          <table:table-cell table:style-name="TableCell247" table:number-rows-spanned="2">
            <text:p text:style-name="P248">評量方式</text:p>
          </table:table-cell>
          <table:table-cell table:style-name="TableCell249" table:number-rows-spanned="2">
            <text:p text:style-name="P250">融入議題</text:p>
          </table:table-cell>
          <table:table-cell table:style-name="TableCell251" table:number-rows-spanned="2">
            <text:p text:style-name="P252">備註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學習表現</text:p>
          </table:table-cell>
          <table:table-cell table:style-name="TableCell257">
            <text:p text:style-name="P258">學習內容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呈現週及起訖時間</text:p>
            <text:p text:style-name="P268"/>
            <text:p text:style-name="P269">例如：</text:p>
            <text:p text:style-name="P270">第一週</text:p>
            <text:p text:style-name="P271">08/26~08/3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例如：</text:p>
            <text:p text:style-name="P278">單元一</text:p>
            <text:p text:style-name="P279">活動一：</text:p>
            <text:p text:style-name="P280">﹙活動重點之詳略由各校自行斟酌決定﹚</text:p>
          </table:table-cell>
          <table:table-cell table:style-name="TableCell281">
            <text:p text:style-name="P282"><text:span text:style-name="T283"><draw:custom-shape svg:x="0.4in" svg:y="1.21875in" svg:width="2.59375in" svg:height="2.625in" draw:z-index="251661312" draw:id="id0" draw:style-name="a0" draw:name="圓角矩形圖說文字 3" text:anchor-type="paragraph"><svg:title/><svg:desc/><text:p text:style-name="P284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例如：</text:p>
            <text:p text:style-name="P289">1.觀察記錄</text:p>
            <text:p text:style-name="P290">2.學習單</text:p>
            <text:p text:style-name="P291">3.參與態度</text:p>
            <text:p text:style-name="P292">4.合作能力</text:p>
          </table:table-cell>
          <table:table-cell table:style-name="TableCell293">
            <text:p text:style-name="P294">例如：</text:p>
            <text:p text:style-name="P295">性別平等、</text:p>
            <text:p text:style-name="P296">人權、環境</text:p>
            <text:p text:style-name="P297">海洋、品德</text:p>
            <text:p text:style-name="P298">生命、法治</text:p>
            <text:p text:style-name="P299"><text:span text:style-name="T300">科技、資</text:span><text:span text:style-name="T301">訊</text:span></text:p>
            <text:p text:style-name="P302">能源、安全</text:p>
            <text:soft-page-break/>
            <text:p text:style-name="P303">防災、</text:p>
            <text:p text:style-name="P304">家庭教育、</text:p>
            <text:p text:style-name="P305">生涯規劃、</text:p>
            <text:p text:style-name="P306">多元文化、</text:p>
            <text:p text:style-name="P307"><text:span text:style-name="T308">閱</text:span><text:span text:style-name="T309">讀</text:span><text:span text:style-name="T310">素養、</text:span></text:p>
            <text:p text:style-name="P311">戶外教育、</text:p>
            <text:p text:style-name="P312"><text:span text:style-name="T313">國</text:span><text:span text:style-name="T314">際教育、</text:span></text:p>
            <text:p text:style-name="P315"><text:span text:style-name="T316">原住民族教育</text:span></text:p>
          </table:table-cell>
          <table:table-cell table:style-name="TableCell317">
            <text:p text:style-name="P318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319">協同科目：</text:p>
                  </text:list-item>
                </text:list>
              </text:list-item>
            </text:list>
            <text:p text:style-name="P320"><text:s/>＿ <text:s text:c="6"/>＿<text:s/></text:p>
            <text:list text:style-name="LFO40" text:continue-numbering="true">
              <text:list-item>
                <text:list>
                  <text:list-item>
                    <text:p text:style-name="P321">協同節數：</text:p>
                  </text:list-item>
                </text:list>
              </text:list-item>
            </text:list>
            <text:soft-page-break/>
            <text:p text:style-name="P322"><text:span text:style-name="T323">＿ <text:s text:c="5"/>＿＿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38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實施跨領域或跨科目協同教學(需另申請授課鐘點費)</text:p>
            <text:list text:style-name="LFO42" text:continue-numbering="true">
              <text:list-item>
                <text:p text:style-name="P345">協同科目：</text:p>
              </text:list-item>
            </text:list>
            <text:p text:style-name="P346"><text:s/>＿ <text:s text:c="6"/>＿<text:s/></text:p>
            <text:list text:style-name="LFO42" text:continue-numbering="true">
              <text:list-item>
                <text:p text:style-name="P347">協同節數：</text:p>
              </text:list-item>
            </text:list>
            <text:p text:style-name="P348"><text:span text:style-name="T349">＿ <text:s text:c="5"/>＿＿</text:span></text:p>
          </table:table-cell>
        </table:table-row>
        <table:table-row table:style-name="TableRow350">
          <table:table-cell table:style-name="TableCell351">
            <text:p text:style-name="P352">第一週</text:p>
            <text:p text:style-name="P353"><text:span text:style-name="T354">2/9-2/15</text:span></text:p>
          </table:table-cell>
          <table:table-cell table:style-name="TableCell355">
            <text:p text:style-name="P356">1c-IV-2 評估運動風險，維護安全的運動情境。</text:p>
            <text:p text:style-name="P357"><text:span text:style-name="T358">4c</text:span><text:span text:style-name="T359">-IV-1 分析並善用運動相關之科技、資訊、</text:span><text:soft-page-break/><text:span text:style-name="T360">媒體、產品與服務。</text:span></text:p>
          </table:table-cell>
          <table:table-cell table:style-name="TableCell361">
            <text:p text:style-name="P362">Ba-IV-1 居家、學校、社區環境潛在危機的評估方法。</text:p>
            <text:p text:style-name="P363"><text:span text:style-name="T364">Cb-IV-2 各項運動設施的安全使用規定。</text:span></text:p>
          </table:table-cell>
          <table:table-cell table:style-name="TableCell365">
            <text:p text:style-name="P366">一、本學期課程介紹</text:p>
            <text:p text:style-name="P367">二、伸展操及低強度有氧運動慢跑或跑走熟悉體育課活動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<text:span text:style-name="T372">自編</text:span></text:p>
          </table:table-cell>
          <table:table-cell table:style-name="TableCell373">
            <text:p text:style-name="P374">1.問答</text:p>
            <text:p text:style-name="P375">2.參與態度</text:p>
            <text:p text:style-name="P376"><text:span text:style-name="T377">3.實作</text:span></text:p>
          </table:table-cell>
          <table:table-cell table:style-name="TableCell378">
            <text:p text:style-name="P379">【安全教育】</text:p>
            <text:p text:style-name="P380">安J4 探討日常生活發生事故的影響因素</text:p>
          </table:table-cell>
          <table:table-cell table:style-name="TableCell381">
            <text:p text:style-name="P382"><text:span text:style-name="T383">11開學 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第二週 <text:s text:c="2"/></text:span><text:span text:style-name="T388">2/16-2/22</text:span></text:p>
          </table:table-cell>
          <table:table-cell table:style-name="TableCell389">
            <text:p text:style-name="P390">4c-IV-1 分</text:p>
            <text:p text:style-name="P391">4c-IV-2 分析並評估個人的體適能與運動技能，修正個人的運動計畫。</text:p>
            <text:p text:style-name="P392">4c-IV-3 規劃提升體適能與運動技能的運動計畫。</text:p>
            <text:p text:style-name="P393"><text:span text:style-name="T394">4d-IV-2 執行個人運動計畫，實際參與身體活動。</text:span></text:p>
          </table:table-cell>
          <table:table-cell table:style-name="TableCell395">
            <text:p text:style-name="P396"><text:span text:style-name="T397">Ab-IV-2 體適能運動處方基礎設計原則</text:span><text:span text:style-name="T398">。</text:span></text:p>
          </table:table-cell>
          <table:table-cell table:style-name="TableCell399">
            <text:p text:style-name="P400">健康體適能</text:p>
            <text:p text:style-name="P401"><text:span text:style-name="T402">一</text:span><text:span text:style-name="T403">、</text:span><text:span text:style-name="T404">柔軟度.捲腹</text:span></text:p>
            <text:p text:style-name="P405">1.說明瞭解體適能的意義。</text:p>
            <text:p text:style-name="P406">2.認識測驗柔軟度與肌耐力的方式。</text:p>
            <text:p text:style-name="P407"><text:span text:style-name="T408">二</text:span><text:span text:style-name="T409">、</text:span><text:span text:style-name="T410">立定跳遠</text:span></text:p>
            <text:p text:style-name="P411">1.結合體適能肌耐力測驗並說明立定跳遠的安全注意事項。</text:p>
            <text:p text:style-name="P412">2.講解立定跳遠的動作過程，以及「雙手前後擺動」的影響。</text:p>
            <text:p text:style-name="P413"/>
          </table:table-cell>
          <table:table-cell table:style-name="TableCell414">
            <text:p text:style-name="P415"><text:span text:style-name="T416">2</text:span></text:p>
          </table:table-cell>
          <table:table-cell table:style-name="TableCell417">
            <text:p text:style-name="P418">依據教育部體適能實施辦法</text:p>
            <text:p text:style-name="P419">坐姿體前彎</text:p>
            <text:p text:style-name="P420"><text:span text:style-name="T421">皮尺</text:span></text:p>
          </table:table-cell>
          <table:table-cell table:style-name="TableCell422">
            <text:p text:style-name="P423">1.觀察紀錄</text:p>
            <text:p text:style-name="P424"><text:span text:style-name="T425">2.實作及表現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20寒假作業抽查 <text:s/></text:span><text:span text:style-name="T431"><text:line-break/>19-20九年級第3次複習考(南一B1-B5)</text:span></text:p>
          </table:table-cell>
        </table:table-row>
        <table:table-row table:style-name="TableRow432">
          <table:table-cell table:style-name="TableCell433">
            <text:p text:style-name="P434"><text:span text:style-name="T435">第三週</text:span><text:span text:style-name="T436"><text:s text:c="3"/></text:span><text:span text:style-name="T437">2/23-3/1</text:span></text:p>
          </table:table-cell>
          <table:table-cell table:style-name="TableCell438">
            <text:p text:style-name="P439">1c-Ⅳ-1 了解各項運動基礎原理和規則。</text:p>
            <text:p text:style-name="P440">1d-Ⅳ-1 了解各項運動技能原理。</text:p>
            <text:soft-page-break/>
            <text:p text:style-name="P441">1d-Ⅳ-2 反思自己的運動技能。</text:p>
            <text:p text:style-name="P442">2d-Ⅳ-3 鑑賞本土與世界運動的文化價值。</text:p>
            <text:p text:style-name="P443">3c-Ⅳ-1 表現局部或全身性的身體控制能力，發展專項運動技能。</text:p>
            <text:p text:style-name="P444">3d-Ⅳ-1 運用運動技術的學習策略。</text:p>
            <text:p text:style-name="P445">3d-Ⅳ-2 運用運動比賽中的各種策略。</text:p>
            <text:p text:style-name="P446">3d-Ⅳ-3 應用思考與分析能力，解決運動情境的問題。</text:p>
            <text:soft-page-break/>
            <text:p text:style-name="P447">4c-Ⅳ-2 分析並評估個人的體適能與運動技能，修正個人的運動計畫。</text:p>
            <text:p text:style-name="P448">4d-Ⅳ-2 執行個人運動計畫，實際參與身體活動。</text:p>
            <text:p text:style-name="P449">4d-Ⅳ-3 執行提升體適能的身體活動。</text:p>
          </table:table-cell>
          <table:table-cell table:style-name="TableCell450">
            <text:p text:style-name="P451">Cb-Ⅳ-2 各項運動設施的安全使用規定。</text:p>
            <text:p text:style-name="P452">Ga-Ⅳ-1 跑、跳與推擲的基本技巧。</text:p>
          </table:table-cell>
          <table:table-cell table:style-name="TableCell453">
            <text:p text:style-name="P454">單元：田徑－跑(接力)</text:p>
            <text:p text:style-name="P455">1.鍛鍊基本運動能力，得以減低運動傷害之發生及提升學習成效。</text:p>
            <text:p text:style-name="P456">2.馬克操練習。</text:p>
            <text:p text:style-name="P457">2.練習傳接棒動作要領。</text:p>
            <text:p text:style-name="P458">4.接力接龍，男女生歌分三組，練習 接棒，以慢跑<text:soft-page-break/>的方式，繞著操 場跑，在完成傳接棒後往前追</text:p>
            <text:p text:style-name="P459"><text:s/>逐至排頭。（或傳至最前端後，輕放於地，由最後一人拾起，再次循環。）</text:p>
            <text:p text:style-name="P460">5.進行接力跑活動。</text:p>
            <text:p text:style-name="P461"/>
            <text:p text:style-name="P462"/>
            <text:p text:style-name="P463">【配合本校大隊接力比賽實施】</text:p>
            <text:p text:style-name="P464"/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<text:span text:style-name="T469">校本課程</text:span></text:p>
          </table:table-cell>
          <table:table-cell table:style-name="TableCell470">
            <text:p text:style-name="P471">1.觀察</text:p>
            <text:p text:style-name="P472">2.實作及表現</text:p>
          </table:table-cell>
          <table:table-cell table:style-name="TableCell473">
            <text:p text:style-name="P474">。</text:p>
          </table:table-cell>
          <table:table-cell table:style-name="TableCell475">
            <text:p text:style-name="P476">25-27國英數學期成績補考 <text:s/><text:line-break/>27寒假作業補抽查 <text:s/></text:p>
            <text:p text:style-name="P477"><text:span text:style-name="T478">28和平紀念日放假</text:span></text:p>
          </table:table-cell>
        </table:table-row>
        <text:soft-page-break/>
        <table:table-row table:style-name="TableRow479">
          <table:table-cell table:style-name="TableCell480">
            <text:p text:style-name="P481">第四週</text:p>
            <text:p text:style-name="P482"><text:span text:style-name="T483">3/2-3/8</text:span></text:p>
          </table:table-cell>
          <table:table-cell table:style-name="TableCell484">
            <text:p text:style-name="P485">1c-Ⅳ-1 了解各項運動基礎原理和規則。</text:p>
            <text:p text:style-name="P486">1d-Ⅳ-1 了解各項運動技能原理。</text:p>
            <text:p text:style-name="P487">1d-Ⅳ-2 反思自己的運動技能。</text:p>
            <text:soft-page-break/>
            <text:p text:style-name="P488">2d-Ⅳ-3 鑑賞本土與世界運動的文化價值。</text:p>
            <text:p text:style-name="P489">3c-Ⅳ-1 表現局部或全身性的身體控制能力，發展專項運動技能。</text:p>
            <text:p text:style-name="P490">3d-Ⅳ-1 運用運動技術的學習策略。</text:p>
            <text:p text:style-name="P491">3d-Ⅳ-2 運用運動比賽中的各種策略。</text:p>
            <text:p text:style-name="P492">3d-Ⅳ-3 應用思考與分析能力，解決運動情境的問題。</text:p>
            <text:p text:style-name="P493">4c-Ⅳ-2 分析並評估個人的體適能與運動技<text:soft-page-break/>能，修正個人的運動計畫。</text:p>
            <text:p text:style-name="P494">4d-Ⅳ-2 執行個人運動計畫，實際參與身體活動。</text:p>
            <text:p text:style-name="P495">4d-Ⅳ-3 執行提升體適能的身體活動。</text:p>
          </table:table-cell>
          <table:table-cell table:style-name="TableCell496">
            <text:p text:style-name="P497">Cb-Ⅳ-2 各項運動設施的安全使用規定。</text:p>
            <text:p text:style-name="P498">Ga-Ⅳ-1 跑、跳與推擲的基本技巧。</text:p>
          </table:table-cell>
          <table:table-cell table:style-name="TableCell499">
            <text:p text:style-name="P500">單元：田徑－跑(接力)</text:p>
            <text:p text:style-name="P501">1. 接力接龍，男女生歌分三組，練習 接棒，以慢跑的方式，繞著操 場跑，在完成傳接棒後往前追逐至排頭。（或傳至最前端後，</text:p>
            <text:p text:style-name="P502"><text:s/>輕放於地，由最後一人拾起，再次循環。）</text:p>
            <text:p text:style-name="P503">2. 複習傳接棒動作要領。</text:p>
            <text:p text:style-name="P504">3. 進行接力跑活動。</text:p>
            <text:soft-page-break/>
            <text:p text:style-name="P505">4.與其他體育課班級進行友誼賽</text:p>
            <text:p text:style-name="P506">5. 檢討</text:p>
            <text:p text:style-name="P507">【配合本校大隊接力比賽實施】</text:p>
            <text:p text:style-name="P508"/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校本課程</text:p>
            <text:p text:style-name="P513"><text:span text:style-name="T514">自編</text:span></text:p>
          </table:table-cell>
          <table:table-cell table:style-name="TableCell515">
            <text:p text:style-name="P516">1.觀察</text:p>
            <text:p text:style-name="P517">2.實作及表現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4-5社自學期成績補考</text:span><text:span text:style-name="T523"><text:line-break/>3課輔及學扶開始</text:span></text:p>
          </table:table-cell>
        </table:table-row>
        <text:soft-page-break/>
        <table:table-row table:style-name="TableRow524">
          <table:table-cell table:style-name="TableCell525">
            <text:p text:style-name="P526">第五週<text:s text:c="4"/></text:p>
            <text:p text:style-name="P527"><text:span text:style-name="T528">3</text:span><text:span text:style-name="T529">/9-3/15</text:span></text:p>
          </table:table-cell>
          <table:table-cell table:style-name="TableCell530">
            <text:p text:style-name="P531">1c-IV-1 了解各項運動基礎原理和規則。</text:p>
            <text:p text:style-name="P532">1d-IV-1 了解各項運動技能原理。</text:p>
            <text:p text:style-name="P533">1d-IV-3 應用運動比賽的各項策略。</text:p>
            <text:p text:style-name="P534">3c-IV-1 表現局部或全身性的身體控制能力，發展專項運動技能。</text:p>
            <text:soft-page-break/>
            <text:p text:style-name="P535"><text:span text:style-name="T536">3d-IV-2 運用運動比賽中的各種策略。</text:span></text:p>
          </table:table-cell>
          <table:table-cell table:style-name="TableCell537">
            <text:p text:style-name="P538"><text:span text:style-name="T539">Hb-IV-1<text:s/></text:span><text:span text:style-name="T540">陣地攻守性球類</text:span><text:span text:style-name="T541">運動動作組合及團隊戰術。</text:span></text:p>
          </table:table-cell>
          <table:table-cell table:style-name="TableCell542">
            <text:p text:style-name="P543">樂活教室投籃機</text:p>
            <text:list text:style-name="LFO43" text:continue-numbering="true">
              <text:list-item>
                <text:p text:style-name="P544">靠近機器投籃，不可遠距離投籃</text:p>
              </text:list-item>
              <text:list-item>
                <text:p text:style-name="P545">一次一人，女生可一次2人</text:p>
              </text:list-item>
              <text:list-item>
                <text:p text:style-name="P546">40分進第二關，150分第三關，250分第四關</text:p>
              </text:list-item>
            </text:list>
            <text:p text:style-name="P547"/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自編</text:p>
          </table:table-cell>
          <table:table-cell table:style-name="TableCell552">
            <text:p text:style-name="P553">1.觀察</text:p>
            <text:p text:style-name="P554">2.實作及表現</text:p>
          </table:table-cell>
          <table:table-cell table:style-name="TableCell555">
            <text:p text:style-name="P556">【品德教育】</text:p>
            <text:p text:style-name="P557">品J1 溝通合作與和諧人際關係。</text:p>
            <text:p text:style-name="P558">品J2 重視群體規範與榮譽。</text:p>
            <text:p text:style-name="P559">融入本校四大願景</text:p>
            <text:p text:style-name="P560">尊重與愛</text:p>
            <text:p text:style-name="P561">活潑上進</text:p>
            <text:p text:style-name="P562">終身學習</text:p>
            <text:p text:style-name="P563">宏觀國際</text:p>
          </table:table-cell>
          <table:table-cell table:style-name="TableCell564">
            <text:p text:style-name="P565"><text:span text:style-name="T566">10-14校內語文競賽 <text:s text:c="2"/></text:span></text:p>
          </table:table-cell>
        </table:table-row>
        <table:table-row table:style-name="TableRow567">
          <table:table-cell table:style-name="TableCell568">
            <text:p text:style-name="P569">第六週</text:p>
            <text:p text:style-name="P570"><text:span text:style-name="T571">3/16-3/22</text:span></text:p>
          </table:table-cell>
          <table:table-cell table:style-name="TableCell572">
            <text:p text:style-name="P573"><text:span text:style-name="T574">1c-Ⅳ-1 了解各項運動基礎原理和規則。</text:span></text:p>
            <text:p text:style-name="P575"><text:span text:style-name="T576">1d-Ⅳ-1 了解各項運動技能原理。</text:span></text:p>
            <text:p text:style-name="P577"><text:span text:style-name="T578">1d-Ⅳ-2 反思自己的運動技能。</text:span></text:p>
            <text:p text:style-name="P579"><text:span text:style-name="T580">1d-Ⅳ-3 應用運動比賽的各項策略。</text:span></text:p>
            <text:p text:style-name="P581"><text:span text:style-name="T582">2c-Ⅳ-1 展現運動禮節，具備運動的道德思辨和實踐能力。</text:span></text:p>
            <text:p text:style-name="P583"><text:span text:style-name="T584">2c-Ⅳ-2 表現利他合群</text:span><text:soft-page-break/><text:span text:style-name="T585">的態度，與他人理性溝通與和諧互動。</text:span></text:p>
            <text:p text:style-name="P586"><text:span text:style-name="T587">3c-Ⅳ-1 表現局部或全身性的身體控制能力，發展專項運動技能。</text:span></text:p>
            <text:p text:style-name="P588">4c-Ⅳ-2 分析並評估個人的體適能與運動技能，修正個人的運動計畫。</text:p>
          </table:table-cell>
          <table:table-cell table:style-name="TableCell589">
            <text:p text:style-name="P590">Ce-Ⅳ-1 其他休閒運動綜合應用。</text:p>
          </table:table-cell>
          <table:table-cell table:style-name="TableCell591">
            <text:p text:style-name="P592"><text:span text:style-name="T593">飛盤</text:span><text:span text:style-name="T594">躲避球</text:span></text:p>
            <text:p text:style-name="P595"><text:span text:style-name="T596">全班分為兩組進行躲避飛盤賽。教師於開始前須說明規則並提醒安全注意事項，賽後引導學生了解投擲準確度的重要性。</text:span></text:p>
            <text:p text:style-name="P597"><text:span text:style-name="T598">1.</text:span><text:span text:style-name="T599">反手投擲教學與練習。</text:span></text:p>
            <text:p text:style-name="P600"><text:span text:style-name="T601">2.</text:span><text:span text:style-name="T602">正手投擲教學與練習。</text:span></text:p>
            <text:p text:style-name="P603"><text:span text:style-name="T604">3.</text:span><text:span text:style-name="T605">顛倒盤投擲教學與練習。</text:span></text:p>
            <text:p text:style-name="P606">4.飛盤飛行路徑教學與練習。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<text:span text:style-name="T611">小型三角錐數個、飛盤數片。</text:span></text:p>
          </table:table-cell>
          <table:table-cell table:style-name="TableCell612">
            <text:p text:style-name="P613">1.課堂觀察</text:p>
            <text:p text:style-name="P614">2.口語問答</text:p>
            <text:p text:style-name="P615">3.技能實作</text:p>
            <text:p text:style-name="P616"/>
          </table:table-cell>
          <table:table-cell table:style-name="TableCell617">
            <text:p text:style-name="P618">【品德教育】</text:p>
            <text:p text:style-name="P619">品J1 溝通合作與和諧人際關係。</text:p>
            <text:p text:style-name="P620">品J2 重視群體規範與榮譽。</text:p>
            <text:p text:style-name="P621">融入五力學習圖像</text:p>
          </table:table-cell>
          <table:table-cell table:style-name="TableCell622">
            <text:p text:style-name="P623"><text:span text:style-name="T624">17溪崑文學獎、藝術展收件截止</text:span></text:p>
          </table:table-cell>
        </table:table-row>
        <table:table-row table:style-name="TableRow625">
          <table:table-cell table:style-name="TableCell626">
            <text:p text:style-name="P627"><text:span text:style-name="T628">第七週</text:span><text:span text:style-name="T629"><text:s text:c="4"/></text:span><text:span text:style-name="T630">3/23-3/29</text:span></text:p>
          </table:table-cell>
          <table:table-cell table:style-name="TableCell631">
            <text:p text:style-name="P632"><text:span text:style-name="T633">1c-IV-1 了解各項運動基礎原理和規則。</text:span></text:p>
            <text:p text:style-name="P634"><text:span text:style-name="T635">2c-IV-2 表現利他合群的態度，與他人理性溝通與和諧互動。</text:span></text:p>
            <text:soft-page-break/>
            <text:p text:style-name="P636"><text:span text:style-name="T637">3c</text:span><text:span text:style-name="T638">-IV-1 表現局部或全身性的身體控制能力，發展專項運動技能。</text:span></text:p>
            <text:p text:style-name="P639"><text:span text:style-name="T640">3d-IV-2 運用運動比賽中的各種策略。</text:span></text:p>
            <text:p text:style-name="P641"><text:span text:style-name="T642">3d-IV-3 應用思考與分析能力，解決運動情感的問題。</text:span></text:p>
            <text:p text:style-name="P643"><text:span text:style-name="T644">4d-IV-1 發展適合個人之專項運動技能。</text:span></text:p>
          </table:table-cell>
          <table:table-cell table:style-name="TableCell645">
            <text:p text:style-name="P646"><text:span text:style-name="T647">Hb-IV-1 陣地攻守性球類運動。</text:span></text:p>
          </table:table-cell>
          <table:table-cell table:style-name="TableCell648">
            <text:p text:style-name="P649"><text:span text:style-name="T650">第五篇球類真好玩</text:span></text:p>
            <text:p text:style-name="P651"><text:span text:style-name="T652">第一章籃球</text:span></text:p>
            <text:p text:style-name="P653"><text:span text:style-name="T654">一、講解不同投籃技巧的差異與使用時機</text:span></text:p>
            <text:p text:style-name="P655"><text:span text:style-name="T656">說明：</text:span></text:p>
            <text:p text:style-name="P657"><text:span text:style-name="T658">1.離籃框遠近以及防守者的特性不同，例如禁區多為高個子，必須使用鉤射來避開被打火鍋的機會。上籃得分則是在快速跑動</text:span><text:soft-page-break/><text:span text:style-name="T659">下，能夠靠近籃框的高命中率投籃技巧。</text:span></text:p>
            <text:p text:style-name="P660"><text:span text:style-name="T661">2.籃球規則中，計分為一分、二分與三分，是在何種狀況以及距離來計算的。</text:span></text:p>
            <text:p text:style-name="P662"><text:span text:style-name="T663">3.投籃之於籃球運動的重要性，在每場40分鐘的比賽中出手投籃次數、與命中率對球賽勝敗的影響。</text:span></text:p>
            <text:p text:style-name="P664"><text:span text:style-name="T665">4.講解籃球運動特性為得分多者獲勝。</text:span></text:p>
            <text:p text:style-name="P666"><text:span text:style-name="T667">二、投籃姿勢的示範與講解</text:span></text:p>
            <text:p text:style-name="P668"><text:span text:style-name="T669">說明：</text:span></text:p>
            <text:p text:style-name="P670"><text:span text:style-name="T671">1.投籃姿勢與動作分別有單手輔助投籃、罰球、跳投、三分球、勾射、上籃等。本章節僅介紹常用的單手投籃動作與運球上籃。</text:span></text:p>
            <text:p text:style-name="P672"><text:span text:style-name="T673">2.從手部持球動作、雙腳預備動作與出手時的連貫動作分別說明。</text:span></text:p>
            <text:p text:style-name="P674"><text:span text:style-name="T675">3.指導學生原地投籃的預備動作（可空手不持球），並讓學生模擬出手感覺。</text:span></text:p>
            <text:p text:style-name="P676"><text:span text:style-name="T677">4.持球並試著將球投出，教師從旁指導與糾正。</text:span></text:p>
            <text:p text:style-name="P678"><text:span text:style-name="T679">三、運用身體協調提昇命中率</text:span></text:p>
            <text:p text:style-name="P680"><text:span text:style-name="T681">說明：</text:span></text:p>
            <text:soft-page-break/>
            <text:p text:style-name="P682"><text:span text:style-name="T683">1.投籃作為籃球運動的得分手段，而良好流暢的投籃動作能增進投籃效率，增加投籃得分的成就感。</text:span></text:p>
            <text:p text:style-name="內文"><text:span text:style-name="T684">2.投籃動作前的三威脅姿勢很重要的是保護球的能力，因將球放低於膝蓋附近，能夠避免防守者，輕易將球撥動或打掉。</text:span></text:p>
          </table:table-cell>
          <table:table-cell table:style-name="TableCell685">
            <text:p text:style-name="P686"><text:span text:style-name="T687">2</text:span></text:p>
          </table:table-cell>
          <table:table-cell table:style-name="TableCell688">
            <text:p text:style-name="P689"><text:span text:style-name="T690">1.教學影片</text:span></text:p>
            <text:p text:style-name="P691"><text:span text:style-name="T692">2.教用版電子教科書</text:span></text:p>
          </table:table-cell>
          <table:table-cell table:style-name="TableCell693">
            <text:p text:style-name="P694"><text:span text:style-name="T695">1.認知：學生能夠了解籃球得分規則。</text:span></text:p>
            <text:p text:style-name="P696"><text:span text:style-name="T697">2.認知：學生能理解正確投籃動作與提升命中率之間的關係。</text:span></text:p>
            <text:soft-page-break/>
            <text:p text:style-name="P698"><text:span text:style-name="T699">3.觀察：能否做出正確的投籃動作。</text:span></text:p>
            <text:p text:style-name="P700"><text:span text:style-name="T701">4.觀察：投籃動作是否流暢。</text:span></text:p>
            <text:p text:style-name="P702"><text:span text:style-name="T703">5.觀察：上籃動作是否正確。</text:span></text:p>
          </table:table-cell>
          <table:table-cell table:style-name="TableCell704">
            <text:p text:style-name="P705"><text:span text:style-name="T706">【生涯規劃教育】</text:span></text:p>
            <text:p text:style-name="P707"><text:span text:style-name="T708">涯J3 覺察自己的能力與興趣。</text:span></text:p>
          </table:table-cell>
          <table:table-cell table:style-name="TableCell709">
            <text:p text:style-name="P710"><text:span text:style-name="T711">□</text:span><text:span text:style-name="T712">實施跨領域或</text:span><text:span text:style-name="T713">跨</text:span><text:span text:style-name="T714">科目</text:span><text:span text:style-name="T715">協同</text:span><text:span text:style-name="T716">教學(需另申請授課鐘點費者)</text:span></text:p>
            <text:p text:style-name="P717">1.協同科目：</text:p>
            <text:p text:style-name="P718"><text:s/>＿ <text:s text:c="6"/>＿<text:s/></text:p>
            <text:p text:style-name="P719"><text:span text:style-name="T720">2.協同</text:span><text:span text:style-name="T721">節數</text:span><text:span text:style-name="T722">：</text:span></text:p>
            <text:p text:style-name="P723"><text:span text:style-name="T724">＿ <text:s text:c="5"/>＿＿</text:span></text:p>
          </table:table-cell>
        </table:table-row>
        <text:soft-page-break/>
        <table:table-row table:style-name="TableRow725">
          <table:table-cell table:style-name="TableCell726">
            <text:p text:style-name="P727">第八週</text:p>
            <text:p text:style-name="P728"><text:span text:style-name="T729">3/30-4/5</text:span></text:p>
          </table:table-cell>
          <table:table-cell table:style-name="TableCell730">
            <text:p text:style-name="P731"><text:span text:style-name="T732">1c-IV-1 了解各項運動基礎原理和規則。</text:span></text:p>
            <text:p text:style-name="P733"><text:span text:style-name="T734">2c-IV-2 表現利他合群的態度，與他人理性溝通與和諧互動。</text:span></text:p>
            <text:p text:style-name="P735"><text:span text:style-name="T736">3c</text:span><text:span text:style-name="T737">-IV-1 表現局部或全身性的身體控制能力，發展專項運動技能。</text:span></text:p>
            <text:p text:style-name="P738"><text:span text:style-name="T739">3d-IV-2 運用運動比賽中的各種策略。</text:span></text:p>
            <text:p text:style-name="P740"><text:span text:style-name="T741">3d-IV-3 應用思考與分</text:span><text:soft-page-break/><text:span text:style-name="T742">析能力，解決運動情感的問題。</text:span></text:p>
            <text:p text:style-name="P743"><text:span text:style-name="T744">4d-IV-1 發展適合個人之專項運動技能。</text:span></text:p>
          </table:table-cell>
          <table:table-cell table:style-name="TableCell745">
            <text:p text:style-name="P746"><text:span text:style-name="T747">Hb-IV-1 陣地攻守性球類運動。</text:span></text:p>
          </table:table-cell>
          <table:table-cell table:style-name="TableCell748">
            <text:p text:style-name="P749"><text:span text:style-name="T750">第五篇球類真好玩</text:span></text:p>
            <text:p text:style-name="P751"><text:span text:style-name="T752">第一章籃球（第一次段考）</text:span></text:p>
            <text:p text:style-name="P753"><text:span text:style-name="T754">一、針對投籃常見錯誤動作加以修正</text:span></text:p>
            <text:p text:style-name="P755"><text:span text:style-name="T756">說明：</text:span></text:p>
            <text:p text:style-name="P757"><text:span text:style-name="T758">1.每位同學可以在連續幾次的出手機會下，一球一球的修正投籃姿勢。</text:span></text:p>
            <text:p text:style-name="P759"><text:span text:style-name="T760">2.在旁傳球的同學可依書本提到的投籃姿勢，比對正在投籃同學的動作，給予適當的提醒。</text:span></text:p>
            <text:p text:style-name="P761"><text:span text:style-name="T762">二、活動「激戰21」</text:span></text:p>
            <text:p text:style-name="P763"><text:span text:style-name="T764">說明</text:span></text:p>
            <text:p text:style-name="P765"><text:span text:style-name="T766">1.結合上學期所學的傳接球技術，與同學互助合作，提升命中率挑戰高得分。</text:span></text:p>
            <text:p text:style-name="P767"><text:span text:style-name="T768">2.除了投籃的同學必須提升命中率之外，為了避免一趟活動空手而歸沒有得</text:span><text:soft-page-break/><text:span text:style-name="T769">分，相對地投不進時，隊友是否能在球未落地前搶到籃板，也會是勝負關鍵。</text:span></text:p>
            <text:p text:style-name="P770"><text:span text:style-name="T771">3.籃下搶籃板補進的同學，必須預先判斷沒進球的彈跳，才能有第二次的投籃機會。</text:span></text:p>
            <text:p text:style-name="P772"><text:span text:style-name="T773">三、上籃動作要領示範與講解</text:span></text:p>
            <text:p text:style-name="P774"><text:span text:style-name="T775">說明：</text:span></text:p>
            <text:p text:style-name="P776"><text:span text:style-name="T777">1.以右手上籃為例，站立位置距離籃框3~4公尺，運球後，球彈起同時，右腳跨出雙手將球接住，接著將左腳踩出用力向上跳，此時右膝蓋向上可幫忙帶動身體上升，瞄準籃圈後長方形框的右上角，將球投出。</text:span></text:p>
            <text:p text:style-name="P778"><text:span text:style-name="T779">2.注意投出的球與籃板的接觸位置，是學生經常做錯的地方。</text:span></text:p>
            <text:p text:style-name="P780"><text:span text:style-name="T781">四、活動「後有追兵上籃練習」</text:span></text:p>
            <text:p text:style-name="P782"><text:span text:style-name="T783">說明：</text:span></text:p>
            <text:p text:style-name="P784"><text:span text:style-name="T785">1.依可使用的籃框數，將班上學生分為若干組。</text:span></text:p>
            <text:p text:style-name="P786"><text:span text:style-name="T787">2.擔任防守角色的學生持球，傳給擔任進攻角色的學生。</text:span></text:p>
            <text:p text:style-name="P788"><text:span text:style-name="T789">3.傳完球後，必須觸碰接球者背後的標誌桶，作為</text:span><text:soft-page-break/><text:span text:style-name="T790">延遲防守時間的動作，以使接球者能夠利用短暫無防守干擾時去完成上籃動作。</text:span></text:p>
            <text:p text:style-name="P791"><text:span text:style-name="T792">五、填寫上籃動作檢核表與教師回饋</text:span></text:p>
            <text:p text:style-name="P793"><text:span text:style-name="T794">說明：</text:span></text:p>
            <text:p text:style-name="P795"><text:span text:style-name="T796">1.將這堂課所教的上籃動作與要領做一簡單的整理。</text:span></text:p>
            <text:p text:style-name="內文"><text:span text:style-name="T797">2.透過文字的檢核，將各項上籃知識理解與記憶。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1.教學影片</text:span></text:p>
            <text:p text:style-name="P804"><text:span text:style-name="T805">2.教用版電子教科書</text:span></text:p>
          </table:table-cell>
          <table:table-cell table:style-name="TableCell806">
            <text:p text:style-name="P807"><text:span text:style-name="T808">1.觀察：是否認真參與活動並能指出同學動作錯誤的地方。</text:span></text:p>
            <text:p text:style-name="P809"><text:span text:style-name="T810">2.觀察：能否透過同學告知或自行了解動作為何錯誤。</text:span></text:p>
            <text:p text:style-name="P811"><text:span text:style-name="T812">3.觀察：當作出錯誤動作時，將會影響投籃動作的流暢度。</text:span></text:p>
          </table:table-cell>
          <table:table-cell table:style-name="TableCell813">
            <text:p text:style-name="P814"><text:span text:style-name="T815">【生涯規劃教育】</text:span></text:p>
            <text:p text:style-name="P816"><text:span text:style-name="T817">涯J3 覺察自己的能力與興趣。</text:span></text:p>
          </table:table-cell>
          <table:table-cell table:style-name="TableCell818">
            <text:p text:style-name="P819"><text:span text:style-name="T820">□</text:span><text:span text:style-name="T821">實施跨領域或</text:span><text:span text:style-name="T822">跨</text:span><text:span text:style-name="T823">科目</text:span><text:span text:style-name="T824">協同</text:span><text:span text:style-name="T825">教學(需另申請授課鐘點費者)</text:span></text:p>
            <text:p text:style-name="P826">1.協同科目：</text:p>
            <text:p text:style-name="P827"><text:s/>＿ <text:s text:c="6"/>＿<text:s/></text:p>
            <text:p text:style-name="P828"><text:span text:style-name="T829">2.協同</text:span><text:span text:style-name="T830">節數</text:span><text:span text:style-name="T831">：</text:span></text:p>
            <text:p text:style-name="P832"><text:span text:style-name="T833">＿ <text:s text:c="5"/>＿＿</text:span></text:p>
          </table:table-cell>
        </table:table-row>
        <text:soft-page-break/>
        <table:table-row table:style-name="TableRow834">
          <table:table-cell table:style-name="TableCell835">
            <text:p text:style-name="P836">第九週</text:p>
            <text:p text:style-name="P837"><text:span text:style-name="T838">4/6-4/12</text:span></text:p>
          </table:table-cell>
          <table:table-cell table:style-name="TableCell839">
            <text:p text:style-name="P840"><text:span text:style-name="T841">1c-IV-1 了解各項運動基礎原理和規則。</text:span></text:p>
            <text:p text:style-name="P842"><text:span text:style-name="T843">2c-IV-2 表現利他合群的態度，與他人理性溝通與和諧互動。</text:span></text:p>
            <text:p text:style-name="P844"><text:span text:style-name="T845">3c</text:span><text:span text:style-name="T846">-IV-1 表現局部或全身性的身體控制能力，發展專項運動技能。</text:span></text:p>
            <text:p text:style-name="P847"><text:span text:style-name="T848">3d-IV-2 運用運動比賽</text:span><text:soft-page-break/><text:span text:style-name="T849">中的各種策略。</text:span></text:p>
            <text:p text:style-name="P850"><text:span text:style-name="T851">3d-IV-3 應用思考與分析能力，解決運動情感的問題。</text:span></text:p>
            <text:p text:style-name="P852"><text:span text:style-name="T853">4d-IV-1 發展適合個人之專項運動技能。</text:span></text:p>
          </table:table-cell>
          <table:table-cell table:style-name="TableCell854">
            <text:p text:style-name="P855"><text:span text:style-name="T856">Hb-IV-1 陣地攻守性球類運動。</text:span></text:p>
          </table:table-cell>
          <table:table-cell table:style-name="TableCell857">
            <text:p text:style-name="P858"><text:span text:style-name="T859">第五篇球類真好玩</text:span></text:p>
            <text:p text:style-name="P860"><text:span text:style-name="T861">第一章籃球</text:span></text:p>
            <text:p text:style-name="P862"><text:span text:style-name="T863">一、切傳練習</text:span></text:p>
            <text:p text:style-name="P864"><text:span text:style-name="T865">說明：</text:span></text:p>
            <text:p text:style-name="P866"><text:span text:style-name="T867">1.持球者面對防守者先做出三威脅動作，同時瞄籃與刺探步用來轉移防守注意力，尋找運球切入的機會。</text:span></text:p>
            <text:p text:style-name="P868"><text:span text:style-name="T869">2.切入的方向盡量朝兩位防守者的中間前進，吸引另一位防守者前來協防。</text:span></text:p>
            <text:p text:style-name="P870"><text:span text:style-name="T871">3.另一位沒持球的進攻者，趁著自己的防守者前往協防時，盡快移動到能夠接到隊友傳球的位置，接球後投籃。</text:span></text:p>
            <text:p text:style-name="P872"><text:span text:style-name="T873">二、四人一組，開始練習</text:span></text:p>
            <text:soft-page-break/>
            <text:p text:style-name="P874"><text:span text:style-name="T875">1.擔任進攻的兩位學生，結束進攻後，變成防守者，原先的防守者則再次排到隊伍中，成為下一次新的進攻者。</text:span></text:p>
            <text:p text:style-name="P876"><text:span text:style-name="T877">2.進攻的基本練習隊形，如課本中站立。當同學都熟練後，可由教師自行改變切入方向與位置，來更進一步練習。</text:span></text:p>
            <text:p text:style-name="內文"><text:span text:style-name="T878">3.提醒學生何時是好的傳球時機，以及無球接應學生移動到何處，才方便接球，並能在接球後有足夠時間完成出手。</text:span></text:p>
          </table:table-cell>
          <table:table-cell table:style-name="TableCell879">
            <text:p text:style-name="P880"><text:span text:style-name="T881">2</text:span></text:p>
          </table:table-cell>
          <table:table-cell table:style-name="TableCell882">
            <text:p text:style-name="P883"><text:span text:style-name="T884">1.教學影片</text:span></text:p>
            <text:p text:style-name="P885"><text:span text:style-name="T886">2.教用版電子教科書</text:span></text:p>
          </table:table-cell>
          <table:table-cell table:style-name="TableCell887">
            <text:p text:style-name="P888"><text:span text:style-name="T889">觀察：運球切入後是否觀察防守者位置，做出好的傳球。</text:span></text:p>
          </table:table-cell>
          <table:table-cell table:style-name="TableCell890">
            <text:p text:style-name="P891"><text:span text:style-name="T892">【生涯規劃教育】</text:span></text:p>
            <text:p text:style-name="P893"><text:span text:style-name="T894">涯J3 覺察自己的能力與興趣。</text:span></text:p>
          </table:table-cell>
          <table:table-cell table:style-name="TableCell895">
            <text:p text:style-name="P896"><text:span text:style-name="T897">□</text:span><text:span text:style-name="T898">實施跨領域或</text:span><text:span text:style-name="T899">跨</text:span><text:span text:style-name="T900">科目</text:span><text:span text:style-name="T901">協同</text:span><text:span text:style-name="T902">教學(需另申請授課鐘點費者)</text:span></text:p>
            <text:p text:style-name="P903">1.協同科目：</text:p>
            <text:p text:style-name="P904"><text:s/>＿ <text:s text:c="6"/>＿<text:s/></text:p>
            <text:p text:style-name="P905"><text:span text:style-name="T906">2.協同</text:span><text:span text:style-name="T907">節數</text:span><text:span text:style-name="T908">：</text:span></text:p>
            <text:p text:style-name="P909"><text:span text:style-name="T910">＿ <text:s text:c="5"/>＿＿</text:span></text:p>
          </table:table-cell>
        </table:table-row>
        <table:table-row table:style-name="TableRow911">
          <table:table-cell table:style-name="TableCell912">
            <text:p text:style-name="P913">第十週</text:p>
            <text:p text:style-name="P914"><text:span text:style-name="T915">4/13-4/19</text:span></text:p>
          </table:table-cell>
          <table:table-cell table:style-name="TableCell916">
            <text:p text:style-name="P917"><text:span text:style-name="T918">1c-IV-1 了解各項運動基礎原理和規則。</text:span></text:p>
            <text:p text:style-name="P919"><text:span text:style-name="T920">2c-IV-2 表現利他合群的態度，與他人理性溝通與和諧互動。</text:span></text:p>
            <text:p text:style-name="P921"><text:span text:style-name="T922">3c</text:span><text:span text:style-name="T923">-IV-1 表現局部或全身性的身體控制能力，發展專項運動技能。</text:span></text:p>
            <text:soft-page-break/>
            <text:p text:style-name="P924"><text:span text:style-name="T925">3d-IV-2 運用運動比賽中的各種策略。</text:span></text:p>
            <text:p text:style-name="P926"><text:span text:style-name="T927">3d-IV-3 應用思考與分析能力，解決運動情感的問題。</text:span></text:p>
            <text:p text:style-name="P928"><text:span text:style-name="T929">4d-IV-1 發展適合個人之專項運動技能。</text:span></text:p>
          </table:table-cell>
          <table:table-cell table:style-name="TableCell930">
            <text:p text:style-name="P931"><text:span text:style-name="T932">Hb-IV-1 陣地攻守性球類運動。</text:span></text:p>
          </table:table-cell>
          <table:table-cell table:style-name="TableCell933">
            <text:p text:style-name="P934"><text:span text:style-name="T935">第五篇球類真好玩</text:span></text:p>
            <text:p text:style-name="P936"><text:span text:style-name="T937">第一章籃球</text:span></text:p>
            <text:p text:style-name="P938"><text:span text:style-name="T939">一、基本小組戰術與動作示範</text:span></text:p>
            <text:p text:style-name="P940"><text:span text:style-name="T941">說明：</text:span></text:p>
            <text:p text:style-name="P942"><text:span text:style-name="T943">1.與隊友配合的基本戰術:給球與跟進接球。</text:span></text:p>
            <text:p text:style-name="P944"><text:span text:style-name="T945">2.複習上學期所學的傳接球技術，對於傳球時機與位置更加要求。</text:span></text:p>
            <text:p text:style-name="P946"><text:span text:style-name="T947">3.一位擅於投籃的球員總是常被貼身防守，因為無法接獲隊友傳球，就更不用說能投籃了，所以培養自己能運用移動假動作來接球是相當重要的能力。</text:span></text:p>
            <text:soft-page-break/>
            <text:p text:style-name="P948"><text:span text:style-name="T949">二、給球後跟進投籃練習</text:span></text:p>
            <text:p text:style-name="P950"><text:span text:style-name="T951">說明：</text:span></text:p>
            <text:p text:style-name="P952"><text:span text:style-name="T953">1.留意跑動接球投籃的重心轉移。</text:span></text:p>
            <text:p text:style-name="P954"><text:span text:style-name="T955">2.先別急著出手投籃，應等接到球後穩定身體才出手。</text:span></text:p>
            <text:p text:style-name="P956"><text:span text:style-name="T957">3.傳球的同學同時複習上學期教授的傳球方式。</text:span></text:p>
            <text:p text:style-name="P958"><text:span text:style-name="T959">4.本活動的傳球是一種簡單球轉移的概念與練習。</text:span></text:p>
            <text:p text:style-name="P960"><text:span text:style-name="T961">5.接到球後也能做出假動作與運球切入來投籃。</text:span></text:p>
            <text:p text:style-name="P962"><text:span text:style-name="T963">三、講解活動操作原則與練習流程</text:span></text:p>
            <text:p text:style-name="P964"><text:span text:style-name="T965">說明：</text:span></text:p>
            <text:p text:style-name="P966"><text:span text:style-name="T967">1.當圍著籃球繞圈時，立刻集中精神專注於老師的哨音，準備搶球。</text:span></text:p>
            <text:p text:style-name="P968"><text:span text:style-name="T969">2.搶到球者視為比賽時的抄截，應當快速運球上籃得分。</text:span></text:p>
            <text:p text:style-name="P970"><text:span text:style-name="T971">3.上完籃後自己搶籃板，並將球滾到半場內的任意地點。</text:span></text:p>
            <text:p text:style-name="P972"><text:span text:style-name="T973">4.其餘三位學生撿起球後，成為同隊，進行三打一的得分任務。</text:span></text:p>
            <text:p text:style-name="P974"><text:span text:style-name="T975">四、進行主要活動練習</text:span></text:p>
            <text:p text:style-name="P976"><text:span text:style-name="T977">說明：</text:span></text:p>
            <text:p text:style-name="P978"><text:span text:style-name="T979">1.三打一時，除了注意防守者之外，也應了解另外兩名隊友的位置。</text:span></text:p>
            <text:soft-page-break/>
            <text:p text:style-name="P980"><text:span text:style-name="T981">2.當發現隊友的得分機會比自己好時，能立即將球安全的傳至隊友手上。</text:span></text:p>
            <text:p text:style-name="內文"><text:span text:style-name="T982">3.多練習運球切入後，分球給隊友投藍的情境演練。</text:span></text:p>
          </table:table-cell>
          <table:table-cell table:style-name="TableCell983">
            <text:p text:style-name="P984"><text:span text:style-name="T985">2</text:span></text:p>
          </table:table-cell>
          <table:table-cell table:style-name="TableCell986">
            <text:p text:style-name="P987"><text:span text:style-name="T988">1.教學影片</text:span></text:p>
            <text:p text:style-name="P989"><text:span text:style-name="T990">2.教用版電子教科書</text:span></text:p>
          </table:table-cell>
          <table:table-cell table:style-name="TableCell991">
            <text:p text:style-name="P992"><text:span text:style-name="T993">1.觀察：是否能運用空手走位擺脫防守者。</text:span></text:p>
            <text:p text:style-name="P994"><text:span text:style-name="T995">2.觀察：持球者的傳球時機與位置是否正確。</text:span></text:p>
          </table:table-cell>
          <table:table-cell table:style-name="TableCell996">
            <text:p text:style-name="P997"><text:span text:style-name="T998">【生涯規劃教育】</text:span></text:p>
            <text:p text:style-name="P999"><text:span text:style-name="T1000">涯J3 覺察自己的能力與興趣。</text:span></text:p>
          </table:table-cell>
          <table:table-cell table:style-name="TableCell1001">
            <text:p text:style-name="P1002"><text:span text:style-name="T1003">□</text:span><text:span text:style-name="T1004">實施跨領域或</text:span><text:span text:style-name="T1005">跨</text:span><text:span text:style-name="T1006">科目</text:span><text:span text:style-name="T1007">協同</text:span><text:span text:style-name="T1008">教學(需另申請授課鐘點費者)</text:span></text:p>
            <text:p text:style-name="P1009">1.協同科目：</text:p>
            <text:p text:style-name="P1010"><text:s/>＿ <text:s text:c="6"/>＿<text:s/></text:p>
            <text:p text:style-name="P1011"><text:span text:style-name="T1012">2.協同</text:span><text:span text:style-name="T1013">節數</text:span><text:span text:style-name="T1014">：</text:span></text:p>
            <text:p text:style-name="P1015"><text:span text:style-name="T1016">＿ <text:s text:c="5"/>＿＿</text:span></text:p>
          </table:table-cell>
        </table:table-row>
        <text:soft-page-break/>
        <table:table-row table:style-name="TableRow1017">
          <table:table-cell table:style-name="TableCell1018">
            <text:p text:style-name="P1019"><text:span text:style-name="T1020">第十一週</text:span><text:span text:style-name="T1021">4/20-4/26</text:span></text:p>
          </table:table-cell>
          <table:table-cell table:style-name="TableCell1022">
            <text:p text:style-name="P1023"><text:span text:style-name="T1024">1c-IV-1 了解各項運動基礎原理和規則。</text:span></text:p>
            <text:p text:style-name="P1025"><text:span text:style-name="T1026">1d-IV-1 了解各項運動技能原理。</text:span></text:p>
            <text:p text:style-name="P1027"><text:span text:style-name="T1028">1d-IV-3 應用運動比賽的各項策略。</text:span></text:p>
            <text:p text:style-name="P1029"><text:span text:style-name="T1030">2c-IV-2 表現利他合群的態度，與他人理</text:span></text:p>
            <text:p text:style-name="P1031"><text:span text:style-name="T1032">性溝通與和諧互動。</text:span></text:p>
            <text:p text:style-name="P1033"><text:span text:style-name="T1034">3d-IV-1 運用運動技術的學習策略。</text:span></text:p>
            <text:p text:style-name="P1035"><text:span text:style-name="T1036">3d-IV-2 運用運動比賽中的各種策略。</text:span></text:p>
            <text:soft-page-break/>
            <text:p text:style-name="P1037"><text:span text:style-name="T1038">3d-IV-3 應用思考與分析能力，解決運動情境的問題。</text:span></text:p>
            <text:p text:style-name="P1039"><text:span text:style-name="T1040">4d-IV-1 發展適合個人之專項運動技能。</text:span></text:p>
          </table:table-cell>
          <table:table-cell table:style-name="TableCell1041">
            <text:p text:style-name="P1042"><text:span text:style-name="T1043">Ha-IV-1 網/牆性球類運動動作組合及團隊戰術。</text:span></text:p>
          </table:table-cell>
          <table:table-cell table:style-name="TableCell1044">
            <text:p text:style-name="P1045"><text:span text:style-name="T1046">第五篇</text:span><text:span text:style-name="T1047">球類真好玩</text:span></text:p>
            <text:p text:style-name="P1048"><text:span text:style-name="T1049">第二章排球</text:span></text:p>
            <text:p text:style-name="P1050"><text:span text:style-name="T1051">一、透過影片介紹舉球員在比賽中的角色</text:span></text:p>
            <text:p text:style-name="P1052"><text:span text:style-name="T1053">1.說明：舉球員與隊友傳達暗號的時機與形式。</text:span></text:p>
            <text:p text:style-name="P1054"><text:span text:style-name="T1055">2.講解：介紹舉球員在比賽中的工作及重要性。</text:span></text:p>
            <text:p text:style-name="P1056"><text:span text:style-name="T1057">3.提問：詢問學生舉球員能用高手傳球做出幾種不同球路的變化？</text:span></text:p>
            <text:p text:style-name="P1058"><text:span text:style-name="T1059">4.發表：讓學生自由發表、討論，老師適時引導學生。</text:span></text:p>
            <text:p text:style-name="P1060"><text:span text:style-name="T1061">5.統整：高手傳球動作極為細膩，可以透過些微的變化改變球路，讓進攻戰術更為豐富及隱蔽，讓對手防不勝防。</text:span></text:p>
            <text:p text:style-name="P1062"><text:span text:style-name="T1063">二、高手傳球的動作要領</text:span></text:p>
            <text:p text:style-name="P1064"><text:span text:style-name="T1065">1.說明：從手型、觸球、運用身體力量反彈，讓球平穩飛出。</text:span></text:p>
            <text:p text:style-name="P1066"><text:span text:style-name="T1067">2.示範：確實掌握來球的位置與落點，如何抓準擊</text:span><text:soft-page-break/><text:span text:style-name="T1068">球時機，避免持球或二次觸球情況產生。</text:span></text:p>
            <text:p text:style-name="P1069"><text:span text:style-name="T1070">3.操作：可以先從單顆操作，習慣觸球點及彈球感覺後，再慢慢增加顆數，並且將球越推越高。</text:span></text:p>
            <text:p text:style-name="P1071"><text:span text:style-name="T1072">三、活動「高手對牆傳球練習」</text:span></text:p>
            <text:p text:style-name="P1073"><text:span text:style-name="T1074">1.說明：1顆排球、1面牆壁，用最簡易的方式檢視高手傳球動作是否正確。</text:span></text:p>
            <text:p text:style-name="P1075"><text:span text:style-name="T1076">2.講解：步驟一近距離面對牆作快速反彈動作，施作時要盡可能靠牆，才能讓雙肘撐開、下巴抬起、在額頭上方觸</text:span></text:p>
            <text:p text:style-name="P1077"><text:span text:style-name="T1078">球。</text:span></text:p>
            <text:p text:style-name="P1079"><text:span text:style-name="T1080">3.示範：強調手腕發力、手指彈球，必須將球控制手掌裡反覆回彈。</text:span></text:p>
            <text:p text:style-name="P1081"><text:span text:style-name="T1082">4.操作：進行步驟二個人彈地遠距離傳球動作時，提醒學生觸球瞬間，運用雙腳推蹬、手臂完全伸直、手腕手掌外翻，瞬間將球彈出。</text:span></text:p>
            <text:p text:style-name="P1083"><text:span text:style-name="T1084">四、活動「高手傳球投籃練習」</text:span></text:p>
            <text:p text:style-name="P1085"><text:span text:style-name="T1086">1.說明：運用籃框來檢視高手傳球的高度及方向是否能朝自己的意志控制，也能從中調整傳球的力道及感覺。</text:span></text:p>
            <text:soft-page-break/>
            <text:p text:style-name="P1087"><text:span text:style-name="T1088">2.講解：正面與背後高手傳球兩者前期預備動作盡可能越像越好，當兩者動作有隱蔽性時，對手就無法判斷球是要往前、還是往後，對於比賽中進攻戰術的執行比較有利。</text:span></text:p>
            <text:p text:style-name="P1089"><text:span text:style-name="T1090">3.示範：背後高手傳球動作後期因細微變化與正面形成差異，腹背發力、指腕後翻動作越晚做動越好，讓兩者動作產生隱蔽性。</text:span></text:p>
            <text:p text:style-name="內文"><text:span text:style-name="T1091">4操作：姿勢正確，越能善用身體推蹬的力量，挑戰更遠的距離。提醒學生正確的高手傳球技術球體是不能旋轉，球體旋轉容易被裁判抓「二次擊球」。</text:span></text:p>
          </table:table-cell>
          <table:table-cell table:style-name="TableCell1092">
            <text:p text:style-name="P1093"><text:span text:style-name="T1094">2</text:span></text:p>
          </table:table-cell>
          <table:table-cell table:style-name="TableCell1095">
            <text:p text:style-name="P1096"><text:span text:style-name="T1097">1.教學影片</text:span></text:p>
            <text:p text:style-name="P1098"><text:span text:style-name="T1099">2.教用版電子教科書</text:span></text:p>
          </table:table-cell>
          <table:table-cell table:style-name="TableCell1100">
            <text:p text:style-name="P1101"><text:span text:style-name="T1102">1.提問：同學們是否能指出舉球員在比賽戰術中所使用的手勢。</text:span></text:p>
            <text:p text:style-name="P1103"><text:span text:style-name="T1104">2.觀察：是否認真參與活動。</text:span></text:p>
            <text:p text:style-name="P1105"><text:span text:style-name="T1106">3.實作：能依動作要領做出正面高手傳球的動作。</text:span></text:p>
            <text:p text:style-name="P1107"><text:span text:style-name="T1108">4.觀察：是否認真參與高手傳球活動。</text:span></text:p>
            <text:p text:style-name="P1109"><text:span text:style-name="T1110">5.發表：能正確的說出高手傳球動作要領。</text:span></text:p>
            <text:p text:style-name="P1111"><text:span text:style-name="T1112">6.實作：能依高手傳球動作要領將</text:span><text:soft-page-break/><text:span text:style-name="T1113">球控制在目標範圍。</text:span></text:p>
          </table:table-cell>
          <table:table-cell table:style-name="TableCell1114">
            <text:p text:style-name="P1115"><text:span text:style-name="T1116">【生涯規劃教育】</text:span></text:p>
            <text:p text:style-name="P1117"><text:span text:style-name="T1118">涯J3 覺察自己的能力與興趣。</text:span></text:p>
          </table:table-cell>
          <table:table-cell table:style-name="TableCell1119">
            <text:p text:style-name="P1120"><text:span text:style-name="T1121">□</text:span><text:span text:style-name="T1122">實施跨領域或</text:span><text:span text:style-name="T1123">跨</text:span><text:span text:style-name="T1124">科目</text:span><text:span text:style-name="T1125">協同</text:span><text:span text:style-name="T1126">教學(需另申請授課鐘點費者)</text:span></text:p>
            <text:p text:style-name="P1127">1.協同科目：</text:p>
            <text:p text:style-name="P1128"><text:s/>＿ <text:s text:c="6"/>＿<text:s/></text:p>
            <text:p text:style-name="P1129"><text:span text:style-name="T1130">2.協同</text:span><text:span text:style-name="T1131">節數</text:span><text:span text:style-name="T1132">：</text:span></text:p>
            <text:p text:style-name="P1133"><text:span text:style-name="T1134">＿ <text:s text:c="5"/>＿＿</text:span></text:p>
          </table:table-cell>
        </table:table-row>
        <text:soft-page-break/>
        <table:table-row table:style-name="TableRow1135">
          <table:table-cell table:style-name="TableCell1136">
            <text:p text:style-name="P1137">第十二週</text:p>
            <text:p text:style-name="P1138"><text:span text:style-name="T1139">4/27-5/3</text:span></text:p>
          </table:table-cell>
          <table:table-cell table:style-name="TableCell1140">
            <text:p text:style-name="P1141"><text:span text:style-name="T1142">1c-IV-1 了解各項運動基礎原理和規則。</text:span></text:p>
            <text:p text:style-name="P1143"><text:span text:style-name="T1144">1d-IV-1 了解各項運動技能原理。</text:span></text:p>
            <text:p text:style-name="P1145"><text:span text:style-name="T1146">1d-IV-3 應用運動比賽</text:span><text:soft-page-break/><text:span text:style-name="T1147">的各項策略。</text:span></text:p>
            <text:p text:style-name="P1148"><text:span text:style-name="T1149">2c-IV-2 表現利他合群的態度，與他人理</text:span></text:p>
            <text:p text:style-name="P1150"><text:span text:style-name="T1151">性溝通與和諧互動。</text:span></text:p>
            <text:p text:style-name="P1152"><text:span text:style-name="T1153">3d-IV-1 運用運動技術的學習策略。</text:span></text:p>
            <text:p text:style-name="P1154"><text:span text:style-name="T1155">3d-IV-2 運用運動比賽中的各種策略。</text:span></text:p>
            <text:p text:style-name="P1156"><text:span text:style-name="T1157">3d-IV-3 應用思考與分析能力，解決運動情境的問題。</text:span></text:p>
            <text:p text:style-name="P1158"><text:span text:style-name="T1159">4d-IV-1 發展適合個人之專項運動技能。</text:span></text:p>
          </table:table-cell>
          <table:table-cell table:style-name="TableCell1160">
            <text:p text:style-name="P1161"><text:span text:style-name="T1162">Ha-IV-1 網/牆性球類運動動作組合及團隊戰術。</text:span></text:p>
          </table:table-cell>
          <table:table-cell table:style-name="TableCell1163">
            <text:p text:style-name="P1164"><text:span text:style-name="T1165">第五篇</text:span><text:span text:style-name="T1166">球類真好玩</text:span></text:p>
            <text:p text:style-name="P1167"><text:span text:style-name="T1168">第二章排球</text:span></text:p>
            <text:p text:style-name="P1169"><text:span text:style-name="T1170">一、活動「高手傳球跑動練習」</text:span></text:p>
            <text:p text:style-name="P1171"><text:span text:style-name="T1172">1說明：嘗試在跑動中進行正面、背後高手傳球，不但可以增加樂趣、也能增加練習量。</text:span></text:p>
            <text:soft-page-break/>
            <text:p text:style-name="P1173"><text:span text:style-name="T1174">2示範：提醒學生一開始先將球舉高，讓隊友有充裕的時間來跑。</text:span></text:p>
            <text:p text:style-name="P1175"><text:span text:style-name="T1176">3操作：動要同學先熟記球的傳球路線及人的跑動路線，跑動時盡快抵達指定位置，傳球位置也要盡量精準才能有效執行。</text:span></text:p>
            <text:p text:style-name="P1177"><text:span text:style-name="T1178">二、活動「模擬比賽中舉球員練習」</text:span></text:p>
            <text:p text:style-name="P1179"><text:span text:style-name="T1180">1說明：讓學生了解舉球員在球場上基本跑位及練習將球舉至長攻目標位置。</text:span></text:p>
            <text:p text:style-name="P1181"><text:span text:style-name="T1182">2講解：提醒學生輪到4號位及2號位的攻擊手，可以運用低手或高手傳球嘗試將來球送過球網，作為排球攻擊的先備經驗。</text:span></text:p>
            <text:p text:style-name="P1183"><text:span text:style-name="T1184">3示範：讓學生知道舉球員即是用高手傳球技術將球送至目標位置，盡可能將球送至固定方向、距離及高度，以利攻擊手進行扣球技術。</text:span></text:p>
            <text:p text:style-name="P1185"><text:span text:style-name="T1186">三、六人制排球比賽方式及隊形介紹</text:span></text:p>
            <text:p text:style-name="P1187"><text:span text:style-name="T1188">1說明：六人制排球賽隊形輪轉的邏輯性，輪轉方式是順時針、發球順序是逆時針方向進行。</text:span></text:p>
            <text:p text:style-name="P1189"><text:span text:style-name="T1190">2示範：可以在球場上直接操作，讓學生了解比賽運作情形。</text:span></text:p>
            <text:soft-page-break/>
            <text:p text:style-name="P1191"><text:span text:style-name="T1192">四、六人制排球比賽接發球隊形換位方式介紹</text:span></text:p>
            <text:p text:style-name="P1193"><text:span text:style-name="T1194">1示範：講解比賽越位規則後，讓學生知道要如何避免越位，並學習在發球擊球瞬間更換位置，以利組織攻擊戰術。</text:span></text:p>
            <text:p text:style-name="內文"><text:span text:style-name="T1195">2講解：六人制排球賽隊形換位目的，是讓球場上的選手各司其職，讓舉球好的選手舉球、讓攻擊好的選手攻擊，提升球隊進攻能力。</text:span></text:p>
          </table:table-cell>
          <table:table-cell table:style-name="TableCell1196">
            <text:p text:style-name="P1197"><text:span text:style-name="T1198">2</text:span></text:p>
          </table:table-cell>
          <table:table-cell table:style-name="TableCell1199">
            <text:p text:style-name="P1200"><text:span text:style-name="T1201">1.教學影片</text:span></text:p>
            <text:p text:style-name="P1202"><text:span text:style-name="T1203">2.教用版電子教科書</text:span></text:p>
          </table:table-cell>
          <table:table-cell table:style-name="TableCell1204">
            <text:p text:style-name="P1205"><text:span text:style-name="T1206">1.觀察：是否認真參與高手傳球跑動練習活動。</text:span></text:p>
            <text:p text:style-name="P1207"><text:span text:style-name="T1208">2.發表：能正確的說出六人制排球賽隊形輪轉</text:span><text:soft-page-break/><text:span text:style-name="T1209">及換位方式。</text:span></text:p>
            <text:p text:style-name="P1210"><text:span text:style-name="T1211">3.實作：能控制高手傳球技巧，並做出跑動傳球練習。</text:span></text:p>
            <text:p text:style-name="P1212"><text:span text:style-name="T1213">4.觀察：是否認真學習六人制排球比賽規則及運作方式。</text:span></text:p>
          </table:table-cell>
          <table:table-cell table:style-name="TableCell1214">
            <text:p text:style-name="P1215"><text:span text:style-name="T1216">【生涯規劃教育】</text:span></text:p>
            <text:p text:style-name="P1217"><text:span text:style-name="T1218">涯J3 覺察自己的能力與興趣。</text:span></text:p>
          </table:table-cell>
          <table:table-cell table:style-name="TableCell1219">
            <text:p text:style-name="P1220"><text:span text:style-name="T1221">□</text:span><text:span text:style-name="T1222">實施跨領域或</text:span><text:span text:style-name="T1223">跨</text:span><text:span text:style-name="T1224">科目</text:span><text:span text:style-name="T1225">協同</text:span><text:span text:style-name="T1226">教學(需另申請授課鐘點費者)</text:span></text:p>
            <text:p text:style-name="P1227">1.協同科目：</text:p>
            <text:p text:style-name="P1228"><text:s/>＿ <text:s text:c="6"/>＿<text:s/></text:p>
            <text:p text:style-name="P1229"><text:span text:style-name="T1230">2.協同</text:span><text:span text:style-name="T1231">節數</text:span><text:span text:style-name="T1232">：</text:span></text:p>
            <text:p text:style-name="P1233"><text:span text:style-name="T1234">＿ <text:s text:c="5"/>＿＿</text:span></text:p>
          </table:table-cell>
        </table:table-row>
        <text:soft-page-break/>
        <table:table-row table:style-name="TableRow1235">
          <table:table-cell table:style-name="TableCell1236">
            <text:p text:style-name="P1237"><text:span text:style-name="T1238">第十三週</text:span><text:span text:style-name="T1239">5/4-5/10</text:span></text:p>
          </table:table-cell>
          <table:table-cell table:style-name="TableCell1240">
            <text:p text:style-name="P1241"><text:span text:style-name="T1242">1c-IV-1 了解各項運動基礎原理和規則。</text:span></text:p>
            <text:p text:style-name="P1243"><text:span text:style-name="T1244">1d-IV-1 了解各項運動技能原理。</text:span></text:p>
            <text:p text:style-name="P1245"><text:span text:style-name="T1246">1d-IV-3 應用運動比賽的各項策略。</text:span></text:p>
            <text:p text:style-name="P1247"><text:span text:style-name="T1248">2c-IV-2 表現利他合群的態度，與他人理</text:span></text:p>
            <text:p text:style-name="P1249"><text:span text:style-name="T1250">性溝通與和諧互動。</text:span></text:p>
            <text:soft-page-break/>
            <text:p text:style-name="P1251"><text:span text:style-name="T1252">3d-IV-1 運用運動技術的學習策略。</text:span></text:p>
            <text:p text:style-name="P1253"><text:span text:style-name="T1254">3d-IV-2 運用運動比賽中的各種策略。</text:span></text:p>
            <text:p text:style-name="P1255"><text:span text:style-name="T1256">3d-IV-3 應用思考與分析能力，解決運動情境的問題。</text:span></text:p>
            <text:p text:style-name="P1257"><text:span text:style-name="T1258">4d-IV-1 發展適合個人之專項運動技能。</text:span></text:p>
          </table:table-cell>
          <table:table-cell table:style-name="TableCell1259">
            <text:p text:style-name="P1260"><text:span text:style-name="T1261">Ha-IV-1 網/牆性球類運動動作組合及團隊戰術。</text:span></text:p>
          </table:table-cell>
          <table:table-cell table:style-name="TableCell1262">
            <text:p text:style-name="P1263"><text:span text:style-name="T1264">第五篇</text:span><text:span text:style-name="T1265">球類真好玩</text:span></text:p>
            <text:p text:style-name="P1266"><text:span text:style-name="T1267">第二章排球</text:span></text:p>
            <text:p text:style-name="P1268"><text:span text:style-name="T1269">一、活動「比手畫腳趣味活動」</text:span></text:p>
            <text:p text:style-name="P1270"><text:span text:style-name="T1271">1.說明：介紹比賽常用的裁判手勢與判決，讓比賽能依靠裁判進行。</text:span></text:p>
            <text:p text:style-name="P1272"><text:span text:style-name="T1273">2.示範：強調裁判手勢的標準位置及力道，可以讓選手一眼就能理解裁判之判決。</text:span></text:p>
            <text:p text:style-name="P1274"><text:span text:style-name="T1275">3.操作：讓學生知道場上案例要和判決合而為一，先演出場上狀況，裁判再做出判決及手勢。</text:span></text:p>
            <text:p text:style-name="P1276"><text:span text:style-name="T1277">4.提醒：裁判吹哨音、比出手勢的時機很重要，太</text:span><text:soft-page-break/><text:span text:style-name="T1278">快會影響比賽進行，太慢容易造成判決不公。</text:span></text:p>
            <text:p text:style-name="P1279"><text:span text:style-name="T1280">二、活動「六人制排球比賽」</text:span></text:p>
            <text:p text:style-name="P1281"><text:span text:style-name="T1282">1.說明：本次競賽活動的運作方式，其中首重隊形輪轉及換位規定，由教師擔任裁判，盡可能用哨聲及手勢判例控制比賽。</text:span></text:p>
            <text:p text:style-name="P1283"><text:span text:style-name="T1284">2.示範：輪轉到擔任舉球員同學必須在死球狀態，對手發球前將戰術及隊形完成佈陣，並盡可能用暗號手勢傳達。</text:span></text:p>
            <text:p text:style-name="P1285"><text:span text:style-name="T1286">3.操作：各隊自行設計正面舉球及背後舉球各一個暗號手勢，但舉球員的同學必須將球送到暗號指定位置，讓攻擊手嘗試將球送至對方場地內。</text:span></text:p>
            <text:p text:style-name="內文"><text:span text:style-name="T1287">4.提醒：排球競賽運動需要透過團隊合作才能有機會贏得比賽，期望學生能從比賽中學習發球戰術及策略，達成學習目標，並且體驗排球運動的樂趣。</text:span></text:p>
          </table:table-cell>
          <table:table-cell table:style-name="TableCell1288">
            <text:p text:style-name="P1289"><text:span text:style-name="T1290">2</text:span></text:p>
          </table:table-cell>
          <table:table-cell table:style-name="TableCell1291">
            <text:p text:style-name="P1292"><text:span text:style-name="T1293">1.教學影片</text:span></text:p>
            <text:p text:style-name="P1294"><text:span text:style-name="T1295">2.教用版電子教科書</text:span></text:p>
          </table:table-cell>
          <table:table-cell table:style-name="TableCell1296">
            <text:p text:style-name="P1297"><text:span text:style-name="T1298">1.發表：能說出比賽裁判常用的手勢與判決。</text:span></text:p>
            <text:p text:style-name="P1299"><text:span text:style-name="T1300">2.觀察：知道如何與他人溝通合作從比賽中獲得勝利。</text:span></text:p>
            <text:p text:style-name="P1301"><text:span text:style-name="T1302">3.實作：能在活動比賽中，熟練的使用高手傳球技術。</text:span></text:p>
          </table:table-cell>
          <table:table-cell table:style-name="TableCell1303">
            <text:p text:style-name="P1304"><text:span text:style-name="T1305">【生涯規劃教育】</text:span></text:p>
            <text:p text:style-name="P1306"><text:span text:style-name="T1307">涯J3 覺察自己的能力與興趣。</text:span></text:p>
          </table:table-cell>
          <table:table-cell table:style-name="TableCell1308">
            <text:p text:style-name="P1309"><text:span text:style-name="T1310">□</text:span><text:span text:style-name="T1311">實施跨領域或</text:span><text:span text:style-name="T1312">跨</text:span><text:span text:style-name="T1313">科目</text:span><text:span text:style-name="T1314">協同</text:span><text:span text:style-name="T1315">教學(需另申請授課鐘點費者)</text:span></text:p>
            <text:p text:style-name="P1316">1.協同科目：</text:p>
            <text:p text:style-name="P1317"><text:s/>＿ <text:s text:c="6"/>＿<text:s/></text:p>
            <text:p text:style-name="P1318"><text:span text:style-name="T1319">2.協同</text:span><text:span text:style-name="T1320">節數</text:span><text:span text:style-name="T1321">：</text:span></text:p>
            <text:p text:style-name="P1322"><text:span text:style-name="T1323">＿ <text:s text:c="5"/>＿＿</text:span></text:p>
          </table:table-cell>
        </table:table-row>
        <table:table-row table:style-name="TableRow1324">
          <table:table-cell table:style-name="TableCell1325">
            <text:p text:style-name="P1326"><text:span text:style-name="T1327">第十四週</text:span><text:span text:style-name="T1328">5/11-5/17</text:span></text:p>
          </table:table-cell>
          <table:table-cell table:style-name="TableCell1329">
            <text:p text:style-name="P1330"><text:span text:style-name="T1331">1c</text:span><text:span text:style-name="T1332">-IV-1 了解各項運動基礎原理和規則。</text:span></text:p>
            <text:soft-page-break/>
            <text:p text:style-name="P1333"><text:span text:style-name="T1334">1d-IV-1 了解各項運動技能原理。</text:span></text:p>
            <text:p text:style-name="P1335"><text:span text:style-name="T1336">1d-IV-3 應用運動比賽的各項策略。</text:span></text:p>
            <text:p text:style-name="P1337"><text:span text:style-name="T1338">3d-IV-2 運用運動比賽中的各種策略。</text:span></text:p>
            <text:p text:style-name="P1339"><text:span text:style-name="T1340">4d-IV-1 發展適合個人之專項運動技能。</text:span></text:p>
          </table:table-cell>
          <table:table-cell table:style-name="TableCell1341">
            <text:p text:style-name="P1342"><text:span text:style-name="T1343">Ha-IV-1 網/牆性球類運動動作組合及團隊戰術。</text:span></text:p>
          </table:table-cell>
          <table:table-cell table:style-name="TableCell1344">
            <text:p text:style-name="P1345"><text:span text:style-name="T1346">第五篇</text:span><text:span text:style-name="T1347">球類真好玩</text:span></text:p>
            <text:p text:style-name="P1348"><text:span text:style-name="T1349">第三章桌球</text:span></text:p>
            <text:p text:style-name="P1350"><text:span text:style-name="T1351">一、桌球運動發展歷史及各式球拍持法特性</text:span></text:p>
            <text:soft-page-break/>
            <text:p text:style-name="P1352"><text:span text:style-name="T1353">1.講解：說明直拍及橫拍握法的優缺點，可先就學生的喜好做決定。</text:span></text:p>
            <text:p text:style-name="P1354"><text:span text:style-name="T1355">2.提問：詢問學生這兩大類握拍方式的技術特點為何？</text:span></text:p>
            <text:p text:style-name="P1356"><text:span text:style-name="T1357">3.發表：學生自由發表、討論，老師適時引導學生，強調沒有對錯，只有適不適合。</text:span></text:p>
            <text:p text:style-name="P1358"><text:span text:style-name="T1359">統整：聽完並了解各式持拍方式的特性，讓學生自己決定要用何種方式來從事桌球運動。</text:span></text:p>
            <text:p text:style-name="P1360"><text:span text:style-name="T1361">二、正手發不旋轉長球的動作要領</text:span></text:p>
            <text:p text:style-name="P1362"><text:span text:style-name="T1363">1.說明：正手發不旋轉長球為桌球運動重要的基本技巧，做為未來延伸正手發各種旋轉球路的準備。</text:span></text:p>
            <text:p text:style-name="P1364"><text:span text:style-name="T1365">2.示範：強調發球規定的基本原則，並說明桌球在桌面上的跳動軌跡，讓學生能感受發球的落點位置。</text:span></text:p>
            <text:p text:style-name="P1366"><text:span text:style-name="T1367">三、活動「連續正手發不旋轉長球」</text:span></text:p>
            <text:p text:style-name="P1368"><text:span text:style-name="T1369">1.操作：透過分組練習中的互相觀察，適時提醒學生動作的正確性，並能從練習中修正錯誤的動作。</text:span></text:p>
            <text:p text:style-name="P1370"><text:span text:style-name="T1371">四、正手平擊球的動作要領</text:span></text:p>
            <text:soft-page-break/>
            <text:p text:style-name="P1372"><text:span text:style-name="T1373">1.說明：正手平擊球為桌球運動重要的基本技巧，重點在於能將球推至對方的底線，以便為自己製造攻擊的機會。</text:span></text:p>
            <text:p text:style-name="P1374"><text:span text:style-name="T1375">2.示範：重點在於熟悉桌球的跳動軌跡，並強調在桌球反彈後最高點時期擊球，才能確實掌握關鍵的擊球時機。</text:span></text:p>
            <text:p text:style-name="P1376"><text:span text:style-name="T1377">五、活動「正手平擊球循環練習」</text:span></text:p>
            <text:p text:style-name="內文"><text:span text:style-name="T1378">操作：利用正手平擊球的技巧，來迎擊各個方向與位置的來球，藉以體驗使用此種技巧在不同位置及來球方向的差異點，進而學習不同的的基本技巧。</text:span></text:p>
          </table:table-cell>
          <table:table-cell table:style-name="TableCell1379">
            <text:p text:style-name="P1380"><text:span text:style-name="T1381">2</text:span></text:p>
          </table:table-cell>
          <table:table-cell table:style-name="TableCell1382">
            <text:p text:style-name="P1383"><text:span text:style-name="T1384">1.教學影片</text:span></text:p>
            <text:p text:style-name="P1385"><text:span text:style-name="T1386">2.教用版電子教科書</text:span></text:p>
          </table:table-cell>
          <table:table-cell table:style-name="TableCell1387">
            <text:p text:style-name="P1388"><text:span text:style-name="T1389">1.提問：對於各式球拍及持法介紹，同學們是否能找到</text:span><text:soft-page-break/><text:span text:style-name="T1390">最適合自己的持拍方式，並且能完成標準持拍動作。</text:span></text:p>
            <text:p text:style-name="P1391"><text:span text:style-name="T1392">2.觀察：是否認真參與活動。</text:span></text:p>
            <text:p text:style-name="P1393"><text:span text:style-name="T1394">3.發表：能正確說出正手發不旋轉長球及正手平擊球的動作要領。</text:span></text:p>
            <text:p text:style-name="P1395"><text:span text:style-name="T1396">4.實作：能依動作要領做出正手發不旋轉長球及正手平擊球的動作。</text:span></text:p>
          </table:table-cell>
          <table:table-cell table:style-name="TableCell1397">
            <text:p text:style-name="P1398"><text:span text:style-name="T1399">【生涯規劃教育】</text:span></text:p>
            <text:soft-page-break/>
            <text:p text:style-name="P1400"><text:span text:style-name="T1401">涯J3 覺察自己的能力與興趣。</text:span></text:p>
          </table:table-cell>
          <table:table-cell table:style-name="TableCell1402">
            <text:p text:style-name="P1403"><text:span text:style-name="T1404">□</text:span><text:span text:style-name="T1405">實施跨領域或</text:span><text:span text:style-name="T1406">跨</text:span><text:span text:style-name="T1407">科目</text:span><text:span text:style-name="T1408">協同</text:span><text:span text:style-name="T1409">教學(需另申請授課鐘點費者)</text:span></text:p>
            <text:soft-page-break/>
            <text:p text:style-name="P1410">1.協同科目：</text:p>
            <text:p text:style-name="P1411"><text:s/>＿ <text:s text:c="6"/>＿<text:s/></text:p>
            <text:p text:style-name="P1412"><text:span text:style-name="T1413">2.協同</text:span><text:span text:style-name="T1414">節數</text:span><text:span text:style-name="T1415">：</text:span></text:p>
            <text:p text:style-name="P1416"><text:span text:style-name="T1417">＿ <text:s text:c="5"/>＿＿</text:span></text:p>
          </table:table-cell>
        </table:table-row>
        <text:soft-page-break/>
        <table:table-row table:style-name="TableRow1418">
          <table:table-cell table:style-name="TableCell1419">
            <text:p text:style-name="P1420"><text:span text:style-name="T1421">第十五週</text:span><text:span text:style-name="T1422">5/18-5/24</text:span></text:p>
          </table:table-cell>
          <table:table-cell table:style-name="TableCell1423">
            <text:p text:style-name="P1424"><text:span text:style-name="T1425">1c</text:span><text:span text:style-name="T1426">-IV-1 了解各項運動基礎原理和規則。</text:span></text:p>
            <text:p text:style-name="P1427"><text:span text:style-name="T1428">1d-IV-1 了解各項運動技能原理。</text:span></text:p>
            <text:p text:style-name="P1429"><text:span text:style-name="T1430">1d-IV-3 應用運動比賽的各項策略。</text:span></text:p>
            <text:p text:style-name="P1431"><text:span text:style-name="T1432">3d-IV-2 運用運動比賽</text:span><text:soft-page-break/><text:span text:style-name="T1433">中的各種策略。</text:span></text:p>
            <text:p text:style-name="P1434"><text:span text:style-name="T1435">4d-IV-1 發展適合個人之專項運動技能。</text:span></text:p>
          </table:table-cell>
          <table:table-cell table:style-name="TableCell1436">
            <text:p text:style-name="P1437"><text:span text:style-name="T1438">Ha-IV-1 網/牆性球類運動動作組合及團隊戰術。</text:span></text:p>
          </table:table-cell>
          <table:table-cell table:style-name="TableCell1439">
            <text:p text:style-name="P1440"><text:span text:style-name="T1441">第五篇</text:span><text:span text:style-name="T1442">球類真好玩</text:span></text:p>
            <text:p text:style-name="P1443"><text:span text:style-name="T1444">第三章桌球（第二次段考）</text:span></text:p>
            <text:p text:style-name="P1445"><text:span text:style-name="T1446">一、反手發不旋轉長球的動作要領</text:span></text:p>
            <text:p text:style-name="P1447"><text:span text:style-name="T1448">1.說明：反手發不旋轉長球為桌球運動重要的基本技巧，做為未來延伸反手發各種旋轉球路的準備。</text:span></text:p>
            <text:p text:style-name="P1449"><text:span text:style-name="T1450">2.示範：剛開始練習時常會因為抓不到擊球時機而打不到球，若要增加擊中</text:span><text:soft-page-break/><text:span text:style-name="T1451">球的機率，擊球瞬間眼睛一定要盯著球。</text:span></text:p>
            <text:p text:style-name="P1452"><text:span text:style-name="T1453">二、活動「發球進籃</text:span><text:span text:style-name="T1454">」</text:span></text:p>
            <text:p text:style-name="P1455"><text:span text:style-name="T1456">操作：可藉由投籃比賽增加學生對於桌球反彈力道及方向性的感受，並從中體驗正、反手發不旋轉球技巧的差異性。</text:span></text:p>
            <text:p text:style-name="P1457"><text:span text:style-name="T1458">三、反手推擋球的動作要領</text:span></text:p>
            <text:p text:style-name="P1459"><text:span text:style-name="T1460">1.說明：接發球是桌球運動中重要的技能，反手推擋球就是其中之一。若能熟練此技能，對於桌球比賽的實際演練將會有所幫助。</text:span></text:p>
            <text:p text:style-name="P1461"><text:span text:style-name="T1462">2.示範：重點在於熟悉桌球的跳動軌跡，並強調在桌球反彈後最高點時期擊球，才能確實掌握關鍵的擊球時機。</text:span></text:p>
            <text:p text:style-name="P1463"><text:span text:style-name="T1464">四、活動「正手平擊球及反手推擋球組合練習」</text:span></text:p>
            <text:p text:style-name="P1465"><text:span text:style-name="T1466">操作：利用正手平擊球及反手推擋球組合練習，來迎擊各個方向與位置的來球，進而體驗兩種不同技巧在比賽中的使用時機。</text:span></text:p>
            <text:p text:style-name="P1467"><text:span text:style-name="T1468">五、活動「班級桌球個人單打排名賽」</text:span></text:p>
            <text:p text:style-name="P1469"><text:span text:style-name="T1470">1.說明：本次競賽活動僅限用本章所教授之桌球技巧，可以藉此觀察學生在</text:span><text:soft-page-break/><text:span text:style-name="T1471">本章課程的學習上，桌球基本技巧是否有所精進。</text:span></text:p>
            <text:p text:style-name="P1472"><text:span text:style-name="T1473">2.操作：每位學生必須運用自己的優、缺點來擬訂對戰策略，透過每一次的比賽來認識自己的桌球運動實力。</text:span></text:p>
            <text:p text:style-name="P1474"><text:span text:style-name="T1475">六、桌球個人單打比賽紀錄表</text:span></text:p>
            <text:p text:style-name="P1476"><text:span text:style-name="T1477">1.說明：講解個人單打比賽紀錄表的操作與運用方法。</text:span></text:p>
            <text:p text:style-name="P1478"><text:span text:style-name="T1479">2.操作：每位學生必須運用自己的優、缺點來擬訂對戰策略，透過每一次的比賽來認識自己的桌球運動實力。</text:span></text:p>
            <text:p text:style-name="內文"><text:span text:style-name="T1480">3.提醒：要詳實製作賽後記錄表，並於下次對戰前擬定作戰策略，才能在比賽時制敵機先。</text:span></text:p>
          </table:table-cell>
          <table:table-cell table:style-name="TableCell1481">
            <text:p text:style-name="P1482"><text:span text:style-name="T1483">2</text:span></text:p>
          </table:table-cell>
          <table:table-cell table:style-name="TableCell1484">
            <text:p text:style-name="P1485"><text:span text:style-name="T1486">1.教學影片</text:span></text:p>
            <text:p text:style-name="P1487"><text:span text:style-name="T1488">2.教用版電子教科書</text:span></text:p>
          </table:table-cell>
          <table:table-cell table:style-name="TableCell1489">
            <text:p text:style-name="P1490"><text:span text:style-name="T1491">1.發表：能正確說出反手發不旋轉長球及反手推檔球的動作要領。</text:span></text:p>
            <text:p text:style-name="P1492"><text:span text:style-name="T1493">2.實作：能依動作要領做出反手發不旋轉長球及反手推檔球的動作要領。</text:span></text:p>
            <text:soft-page-break/>
            <text:p text:style-name="P1494"><text:span text:style-name="T1495">3.實作：能於比賽中善用本章所教授之技術。</text:span></text:p>
            <text:p text:style-name="P1496"><text:span text:style-name="T1497">4.觀察：能說出比賽中自己和對手桌球技巧的優、缺點，並提出如何改善捉球技巧的建議策略。</text:span></text:p>
          </table:table-cell>
          <table:table-cell table:style-name="TableCell1498">
            <text:p text:style-name="P1499"><text:span text:style-name="T1500">【生涯規劃教育】</text:span></text:p>
            <text:p text:style-name="P1501"><text:span text:style-name="T1502">涯J3 覺察自己的能力與興趣。</text:span></text:p>
          </table:table-cell>
          <table:table-cell table:style-name="TableCell1503">
            <text:p text:style-name="P1504"><text:span text:style-name="T1505">□</text:span><text:span text:style-name="T1506">實施跨領域或</text:span><text:span text:style-name="T1507">跨</text:span><text:span text:style-name="T1508">科目</text:span><text:span text:style-name="T1509">協同</text:span><text:span text:style-name="T1510">教學(需另申請授課鐘點費者)</text:span></text:p>
            <text:p text:style-name="P1511">1.協同科目：</text:p>
            <text:p text:style-name="P1512"><text:s/>＿ <text:s text:c="6"/>＿<text:s/></text:p>
            <text:p text:style-name="P1513"><text:span text:style-name="T1514">2.協同</text:span><text:span text:style-name="T1515">節數</text:span><text:span text:style-name="T1516">：</text:span></text:p>
            <text:p text:style-name="P1517"><text:span text:style-name="T1518">＿ <text:s text:c="5"/>＿＿</text:span></text:p>
          </table:table-cell>
        </table:table-row>
        <text:soft-page-break/>
        <table:table-row table:style-name="TableRow1519">
          <table:table-cell table:style-name="TableCell1520">
            <text:p text:style-name="P1521"><text:span text:style-name="T1522">第十六週</text:span><text:span text:style-name="T1523">5/25-5/31</text:span></text:p>
          </table:table-cell>
          <table:table-cell table:style-name="TableCell1524">
            <text:p text:style-name="P1525">1c-IV-1 了解各項運動基礎原理和規則。</text:p>
            <text:p text:style-name="P1526">1d-IV-1 了解各項運動技能原理。</text:p>
            <text:p text:style-name="P1527">2c-IV-2 表現利他合群的態度，與<text:soft-page-break/>他人理性溝通與和諧互動。</text:p>
            <text:p text:style-name="P1528">3c-IV-1 表現局部或全身性的身體控制能力，發展專項運動技能。</text:p>
            <text:p text:style-name="P1529"><text:span text:style-name="T1530">4d-IV-1 發展適合個人之專項運動技能。</text:span></text:p>
          </table:table-cell>
          <table:table-cell table:style-name="TableCell1531">
            <text:p text:style-name="P1532"><text:span text:style-name="T1533">Ha-IV-1 網/牆性</text:span><text:span text:style-name="T1534">球類</text:span><text:span text:style-name="T1535">運動動作組合及團隊戰術。</text:span></text:p>
          </table:table-cell>
          <table:table-cell table:style-name="TableCell1536">
            <text:p text:style-name="P1537">羽球</text:p>
            <text:p text:style-name="P1538">一、介紹正手高遠球技巧</text:p>
            <text:p text:style-name="P1539">二、</text:p>
            <text:p text:style-name="P1540"><text:span text:style-name="T1541">1.</text:span><text:span text:style-name="T1542"><text:s/></text:span><text:span text:style-name="T1543">擊球前準備</text:span></text:p>
            <text:p text:style-name="P1544">雙眼注視來球並迅速移位至球下方，雙手平舉，手肘約與肩同高，上臂與前臂保持約九十度，身體保持側身，此時左手應對準<text:soft-page-break/>來球；雙腳部分為右腳後左腳前，重心在右腳</text:p>
            <text:p text:style-name="P1545">2.擊球中動作</text:p>
            <text:p text:style-name="P1546">從準備動作至擊球，必須注意手臂三個關節的旋轉，首先需轉動肩關節，將肘關節自然帶至身體前方，此時腰部與肩關節同時轉動，重心迅速轉移至左腳，球拍會自然向後引。接著帶動肘關節，將球拍從身後帶至身體上方，最後順勢帶動腕關節甩動球拍，此時需注意的是甩動過程球拍拍頭需先通過身體正面，以確保力量之完整性</text:p>
            <text:p text:style-name="P1547">3.擊球後收拍</text:p>
            <text:p text:style-name="P1548">擊完球後，右肩肩膀自然往前轉動，球拍順勢往左後方收拍，最後右腳自然向前跨，重心回到右腳</text:p>
          </table:table-cell>
          <table:table-cell table:style-name="TableCell1549">
            <text:p text:style-name="P1550"><text:span text:style-name="T1551">2</text:span></text:p>
          </table:table-cell>
          <table:table-cell table:style-name="TableCell1552">
            <text:p text:style-name="P1553">參考資料</text:p>
            <text:p text:style-name="P1554"><text:span text:style-name="T1555">羽球技巧入門</text:span></text:p>
          </table:table-cell>
          <table:table-cell table:style-name="TableCell1556">
            <text:p text:style-name="P1557">1.課堂觀察</text:p>
            <text:p text:style-name="P1558">2.口語問答</text:p>
            <text:p text:style-name="P1559">3.技能實作</text:p>
            <text:p text:style-name="P1560"/>
          </table:table-cell>
          <table:table-cell table:style-name="TableCell1561">
            <text:p text:style-name="P1562">【性別平等教育】</text:p>
            <text:p text:style-name="P1563">性J11 去除性別刻板與性別偏見的情感表達與溝通，具備<text:soft-page-break/>與他人平等互動的能力</text:p>
          </table:table-cell>
          <table:table-cell table:style-name="TableCell1564">
            <text:p text:style-name="P1565"><text:span text:style-name="T1566">30-31端午節連假</text:span></text:p>
          </table:table-cell>
        </table:table-row>
        <table:table-row table:style-name="TableRow1567">
          <table:table-cell table:style-name="TableCell1568">
            <text:p text:style-name="P1569"><text:span text:style-name="T1570">第十七週</text:span><text:span text:style-name="T1571">6/1-6/7</text:span></text:p>
          </table:table-cell>
          <table:table-cell table:style-name="TableCell1572">
            <text:p text:style-name="P1573">1c-IV-1 了解各項運動基礎原理和規則。</text:p>
            <text:p text:style-name="P1574">1d-IV-1 了解各項運動技能原理。</text:p>
            <text:p text:style-name="P1575">2c-IV-2 表現利他合群的態度，與<text:soft-page-break/>他人理性溝通與和諧互動。</text:p>
            <text:p text:style-name="P1576">3c-IV-1 表現局部或全身性的身體控制能力，發展專項運動技能。</text:p>
            <text:p text:style-name="P1577"><text:span text:style-name="T1578">4d-IV-1 發展適合個人之專項運動技能。</text:span></text:p>
          </table:table-cell>
          <table:table-cell table:style-name="TableCell1579">
            <text:p text:style-name="P1580"><text:span text:style-name="T1581">Ha-IV-1 網/牆性</text:span><text:span text:style-name="T1582">球類</text:span><text:span text:style-name="T1583">運動動作組合及團隊戰術。</text:span></text:p>
          </table:table-cell>
          <table:table-cell table:style-name="TableCell1584">
            <text:p text:style-name="P1585">羽球</text:p>
            <text:list text:style-name="LFO44" text:continue-numbering="true">
              <text:list-item>
                <text:p text:style-name="P1586">平擊球技巧</text:p>
              </text:list-item>
            </text:list>
            <text:p text:style-name="P1587">所謂平擊球是將對方所回擊回來來球，無法以高遠球動作回擊時，採平擊方式回擊。分成正手及反手。</text:p>
            <text:p text:style-name="P1588">預備動作時重心壓低，根據握拍要領將球拍置於身體正前方，手肘往外伸。<text:soft-page-break/>雙眼注視來球，判斷來球方向。</text:p>
            <text:list text:style-name="LFO44" text:continue-numbering="true">
              <text:list-item>
                <text:p text:style-name="P1589">正手平擊球</text:p>
              </text:list-item>
            </text:list>
            <text:p text:style-name="P1590">同正手平擊，但不同點在於反手控制出球路線需以拇指為主，搭配手腕出手力道，以達預期目標路線。</text:p>
          </table:table-cell>
          <table:table-cell table:style-name="TableCell1591">
            <text:p text:style-name="P1592"><text:span text:style-name="T1593">2</text:span></text:p>
          </table:table-cell>
          <table:table-cell table:style-name="TableCell1594">
            <text:p text:style-name="P1595">參考資料</text:p>
            <text:p text:style-name="P1596"><text:span text:style-name="T1597">羽球技巧入門</text:span></text:p>
          </table:table-cell>
          <table:table-cell table:style-name="TableCell1598">
            <text:p text:style-name="P1599">1.課堂觀察</text:p>
            <text:p text:style-name="P1600">2.口語問答</text:p>
            <text:p text:style-name="P1601">3.技能實作</text:p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3-5七八年級學習扶助篩選測驗 <text:s/>5第2次作業抽查 <text:s/></text:span><text:span text:style-name="T1608"><text:line-break/>4-10畢業典禮週(暫訂)<text:s/></text:span></text:p>
          </table:table-cell>
        </table:table-row>
        <table:table-row table:style-name="TableRow1609">
          <table:table-cell table:style-name="TableCell1610">
            <text:p text:style-name="P1611"><text:span text:style-name="T1612">第十八週</text:span><text:span text:style-name="T1613">6/8-6/14</text:span></text:p>
          </table:table-cell>
          <table:table-cell table:style-name="TableCell1614">
            <text:p text:style-name="P1615">1c-Ⅳ-1了解各項運動基礎原理和規則。</text:p>
            <text:p text:style-name="P1616">1d-Ⅳ-1了解各項運動技能原理。</text:p>
            <text:p text:style-name="P1617">情意</text:p>
            <text:p text:style-name="P1618">2c-Ⅳ-3表現自信樂觀，勇於挑戰的學習態度。</text:p>
            <text:p text:style-name="P1619">2d-Ⅳ-2展現運動欣賞<text:soft-page-break/>的技巧，體驗生活的美感。</text:p>
            <text:p text:style-name="P1620">技能</text:p>
            <text:p text:style-name="P1621">4c-Ⅳ-2分析並評估個人的體適能與運動技能，修正個人的運動畫。</text:p>
            <text:p text:style-name="P1622">4d-Ⅳ-1發展適合個人之專項運動技能。</text:p>
            <text:p text:style-name="P1623"><text:span text:style-name="T1624">4d-</text:span><text:span text:style-name="T1625">Ⅳ-</text:span><text:span text:style-name="T1626">2執行個人運動計畫，實際餐與身體活動。</text:span></text:p>
          </table:table-cell>
          <table:table-cell table:style-name="TableCell1627">
            <text:p text:style-name="P1628">Cb-Ⅳ-2各項運動設施的安全規定</text:p>
            <text:p text:style-name="P1629">Ce-Ⅳ-1其他休閒運動綜合運用</text:p>
            <text:p text:style-name="P1630"><text:span text:style-name="T1631">Hc-</text:span><text:span text:style-name="T1632">Ⅳ-</text:span><text:span text:style-name="T1633">1標的性球類運動動作組合及團隊戰術</text:span></text:p>
          </table:table-cell>
          <table:table-cell table:style-name="TableCell1634">
            <text:p text:style-name="P1635">撞球</text:p>
            <text:list text:style-name="LFO45" text:continue-numbering="true">
              <text:list-item>
                <text:p text:style-name="P1636">V型架橋</text:p>
              </text:list-item>
            </text:list>
            <text:p text:style-name="P1637">豎起大姆指，利用它與食指的根部形成Ｖ字型，除</text:p>
            <text:p text:style-name="P1638">姆指之外，其餘四指貼住檯面，球桿置於Ｖ字型凹</text:p>
            <text:p text:style-name="P1639">處。</text:p>
            <text:p text:style-name="P1640">二、出桿</text:p>
            <text:p text:style-name="P1641">1.從後手暫停處往前出桿擊球，從後轉移到前的過程必需非常 的平順(亦即不要猛然加速擊球，或是身體的晃動) <text:s/></text:p>
            <text:p text:style-name="P1642">2.使手肘穩定成鐘擺效果 3.平穩的加速出桿 <text:s/>在擊<text:soft-page-break/>球接觸點時，運桿的前臂應與球桿成垂直(90 度角) <text:s/></text:p>
            <text:p text:style-name="內文"><text:span text:style-name="T1643">4.</text:span><text:span text:style-name="T1644">盡量保持持桿、架桿手、頭、以及身體的輕鬆，但是必須穩 固不動 <text:s/>擊球時，要把球桿送出去筆直的穿過母球原本停留的位置，達到出桿的終點 <text:s/>凍結最後的送桿動作</text:span>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<text:span text:style-name="T1649">參考資料</text:span><text:span text:style-name="T1650">http://www.baroc.org/撞球運動雜誌</text:span></text:p>
          </table:table-cell>
          <table:table-cell table:style-name="TableCell1651">
            <text:p text:style-name="P1652">1.觀察紀錄</text:p>
            <text:p text:style-name="P1653">2.實作及表現</text:p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13課輔及學扶結束 <text:s/></text:span><text:span text:style-name="T1660"><text:line-break/>12地理知識競賽、第2次作業補抽查<text:s/></text:span><text:span text:style-name="T1661"><text:line-break/>13課輔及學扶結束<text:s/></text:span><text:span text:style-name="T1662"><text:s text:c="2"/></text:span></text:p>
          </table:table-cell>
        </table:table-row>
        <table:table-row table:style-name="TableRow1663">
          <table:table-cell table:style-name="TableCell1664">
            <text:p text:style-name="P1665"><text:span text:style-name="T1666">第十九週</text:span><text:span text:style-name="T1667">6/15-6/21</text:span></text:p>
          </table:table-cell>
          <table:table-cell table:style-name="TableCell1668">
            <text:p text:style-name="P1669"><text:span text:style-name="T1670">1d-IV-1 了解各項運動技能原理。</text:span></text:p>
            <text:p text:style-name="P1671"><text:span text:style-name="T1672">1d-IV-3 應用運動比賽的各項策略。</text:span></text:p>
            <text:soft-page-break/>
            <text:p text:style-name="P1673"><text:span text:style-name="T1674">2c-IV-2 表現利他合群的態度，與他人理性溝通與和諧互動。</text:span></text:p>
            <text:p text:style-name="P1675"><text:span text:style-name="T1676">3c-IV-1 表現局部或全身性的身體控制能力，發展專像運動技能。</text:span></text:p>
            <text:p text:style-name="P1677"><text:span text:style-name="T1678">3d-IV-1 運用運動技術的學習策略。</text:span></text:p>
            <text:p text:style-name="P1679"><text:span text:style-name="T1680">3d-IV-2 運用運動比賽中的各種策略。</text:span></text:p>
            <text:p text:style-name="P1681"><text:span text:style-name="T1682">3d-IV-3 應用思考與分析能力，解決運動情境的問題。</text:span></text:p>
            <text:p text:style-name="P1683"><text:span text:style-name="T1684">4d-IV-1 發展適合個人之專項運動技能。</text:span></text:p>
          </table:table-cell>
          <table:table-cell table:style-name="TableCell1685">
            <text:p text:style-name="P1686"><text:span text:style-name="T1687">Hb-IV-1 陣地攻守性球類運動。</text:span></text:p>
          </table:table-cell>
          <table:table-cell table:style-name="TableCell1688">
            <text:p text:style-name="P1689"><text:span text:style-name="T1690">第五篇</text:span><text:span text:style-name="T1691">球類真好玩</text:span></text:p>
            <text:p text:style-name="P1692"><text:span text:style-name="T1693">第四章足球</text:span></text:p>
            <text:p text:style-name="P1694"><text:span text:style-name="T1695">一、傳球技術</text:span></text:p>
            <text:p text:style-name="P1696"><text:span text:style-name="T1697">（一）活動：腳內側傳球</text:span></text:p>
            <text:p text:style-name="P1698"><text:span text:style-name="T1699">1.說明：腳內側傳球精準度較高，適用於近距離；踢球時，兩臂伸出保持平衡，踢球腳自膝關節外</text:span><text:soft-page-break/><text:span text:style-name="T1700">展，與球呈90度，以獲得正確的角度對準傳球路線，此時腳踝必須繃緊，踢球後則向前延伸。</text:span></text:p>
            <text:p text:style-name="P1701"><text:span text:style-name="T1702">2.分解動作要領：</text:span></text:p>
            <text:p text:style-name="P1703"><text:span text:style-name="T1704">(1注視目標物。</text:span></text:p>
            <text:p text:style-name="P1705"><text:span text:style-name="T1706">(2)支撐腳立於球體側後方約15公分，踢球腳以髖關節為軸心向後提起，此時膝蓋及踝關節略向外轉，腳尖朝上。</text:span></text:p>
            <text:p text:style-name="P1707"><text:span text:style-name="T1708">(3)踢球時，踝關節內側為碰觸面，腳尖向上固定繃緊，利用腳內側之中心點踢球，將球送出。踢球時應與球行進方向呈直角。</text:span></text:p>
            <text:p text:style-name="P1709"><text:span text:style-name="T1710">(4)踢球後，保持重心，身體跟隨踢球腳擺動前移。</text:span></text:p>
            <text:p text:style-name="P1711"><text:span text:style-name="T1712">3.指導：傳球者重點在於能熟練踢球動作要領，能掌控踢球的方向，才能確實減少隊友跑動。隊友能快速移動正面接球，並積極回傳練習。</text:span></text:p>
            <text:p text:style-name="P1713"><text:span text:style-name="T1714">（二）活動：腳背傳球</text:span></text:p>
            <text:p text:style-name="P1715"><text:span text:style-name="T1716">1.說明：腳背傳球能產生較強的力量與速度，常用來射門及長傳。踢球時，眼睛應注視著球，並將支撐腳立於最佳位置，踢球點偏左或偏右將造成弧線球</text:span></text:p>
            <text:soft-page-break/>
            <text:p text:style-name="P1717"><text:span text:style-name="T1718">（所謂：香蕉球）。支撐腳位於球側，使球路偏低，若支撐腳位於球後，則球路偏高。</text:span></text:p>
            <text:p text:style-name="P1719"><text:span text:style-name="T1720">2.分解動作要領：</text:span></text:p>
            <text:p text:style-name="P1721"><text:span text:style-name="T1722">(1)注視目標物。</text:span></text:p>
            <text:p text:style-name="P1723"><text:span text:style-name="T1724">(2)支撐腳立於足球左側約15公分，腳尖朝前，踢球腳以髖關節為軸心，盡可能向後擺。</text:span></text:p>
            <text:p text:style-name="P1725"><text:span text:style-name="T1726">(3)踢球時，踢球腳腳尖應下壓，朝著地面並緊繃，此時膝關節應在球體上方，以利踢出偏低球路。如：利用鞋子鞋帶之中心點踢球。</text:span></text:p>
            <text:p text:style-name="P1727"><text:span text:style-name="T1728">(4)踢球後，身體跟隨踢球腳擺動前移，以增加力量。</text:span></text:p>
            <text:p text:style-name="P1729"><text:span text:style-name="T1730">3.注意事項：</text:span></text:p>
            <text:p text:style-name="P1731"><text:span text:style-name="T1732">(1)支撐腳位置不夠精準。</text:span></text:p>
            <text:p text:style-name="P1733"><text:span text:style-name="T1734">(2)踢球時，腳背未繃緊，造成腳趾觸球。</text:span></text:p>
            <text:p text:style-name="P1735"><text:span text:style-name="T1736">4.指導：傳球者重點在於能熟練踢球動作要領，能掌控踢球的方向，才能確實減少隊友跑動。隊友能快速移動正面接球，並積極回傳練習。</text:span></text:p>
            <text:p text:style-name="P1737"><text:span text:style-name="T1738">二、活動「傳球練習」</text:span></text:p>
            <text:p text:style-name="P1739"><text:span text:style-name="T1740">具備正確的傳、停球動作技巧與觀念。透過腳背、腳內側，才能既快又準且</text:span><text:soft-page-break/><text:span text:style-name="T1741">安全的將球傳到正確位置。</text:span></text:p>
            <text:p text:style-name="P1742"><text:span text:style-name="T1743">活動一：傳停球</text:span></text:p>
            <text:p text:style-name="P1744"><text:span text:style-name="T1745">活動方式：二人一組，相距5～7公尺，透過傳球、停球方式進行。</text:span></text:p>
            <text:p text:style-name="P1746"><text:span text:style-name="T1747">三、活動「小組控球對抗賽」</text:span></text:p>
            <text:p text:style-name="P1748"><text:span text:style-name="T1749">為提升控球能力，藉由傳控球及盤帶球進行攻防；請進攻同學討論看看，如何做一次有效的進攻？</text:span></text:p>
            <text:p text:style-name="P1750"><text:span text:style-name="T1751">藉由傳球動作檢核表來檢視是否有達到動作要領，並請同學給予具體建議。</text:span></text:p>
            <text:p text:style-name="P1752"><text:span text:style-name="T1753">四、活動「通過目標過五關」</text:span></text:p>
            <text:p text:style-name="P1754"><text:span text:style-name="T1755">活動目的：為提升控球能力，藉由傳控球及盤帶球進行攻防；請進攻同學討論看看，如何做一次有效的進攻。</text:span></text:p>
            <text:p text:style-name="P1756"><text:span text:style-name="T1757">五、自我檢核表</text:span></text:p>
            <text:p text:style-name="P1758"><text:span text:style-name="T1759">六、活動「足球對抗賽」</text:span></text:p>
            <text:p text:style-name="P1760"><text:span text:style-name="T1761">1.藉由所學的技巧運用在活動中，比賽分為上、下半場各10分鐘，請同學思考如何達成目標。</text:span></text:p>
            <text:p text:style-name="P1762"><text:span text:style-name="T1763">2.可於賽前、賽中、賽後共同討論比賽策略。</text:span></text:p>
            <text:p text:style-name="內文"><text:span text:style-name="T1764">七、問題與討論</text:span></text:p>
          </table:table-cell>
          <table:table-cell table:style-name="TableCell1765">
            <text:p text:style-name="P1766"><text:span text:style-name="T1767">2</text:span></text:p>
          </table:table-cell>
          <table:table-cell table:style-name="TableCell1768">
            <text:p text:style-name="P1769"><text:span text:style-name="T1770">1.教學影片</text:span></text:p>
            <text:p text:style-name="P1771"><text:span text:style-name="T1772">2.教用版電子教科書</text:span></text:p>
          </table:table-cell>
          <table:table-cell table:style-name="TableCell1773">
            <text:p text:style-name="P1774"><text:span text:style-name="T1775">1.情意：認真參與活動。</text:span></text:p>
            <text:p text:style-name="P1776"><text:span text:style-name="T1777">2.認知：能說出腳部傳球基本原則。</text:span></text:p>
            <text:soft-page-break/>
            <text:p text:style-name="P1778"><text:span text:style-name="T1779">3.技能：能做出傳球的動作表現。</text:span></text:p>
            <text:p text:style-name="P1780"><text:span text:style-name="T1781">4.認知：能正確的說出盤帶球的動作要領。</text:span></text:p>
            <text:p text:style-name="P1782"><text:span text:style-name="T1783">5.技能：能依動作要領做出傳球、控球的動作。</text:span></text:p>
            <text:p text:style-name="P1784"><text:span text:style-name="T1785">6.技能：能於活動中善用本章所教授之技術。</text:span></text:p>
            <text:p text:style-name="P1786"><text:span text:style-name="T1787">7.情意：透過盤帶球與同儕共同學習，促進成功經驗。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20藝能科期末評量</text:span><text:span text:style-name="T1793"><text:line-break/>七年級小隊旗設計與製作競賽截止</text:span></text:p>
          </table:table-cell>
        </table:table-row>
        <text:soft-page-break/>
        <table:table-row table:style-name="TableRow1794">
          <table:table-cell table:style-name="TableCell1795">
            <text:p text:style-name="P1796">第二十週6/22-6/28</text:p>
          </table:table-cell>
          <table:table-cell table:style-name="TableCell1797">
            <text:p text:style-name="P1798"><text:span text:style-name="T1799">1c</text:span><text:span text:style-name="T1800">-IV-2 評估運動風險，維護安全的運動情境。</text:span></text:p>
            <text:p text:style-name="P1801"><text:span text:style-name="T1802">1d-IV-1 了解各項運動技能原理。</text:span></text:p>
            <text:p text:style-name="P1803"><text:span text:style-name="T1804">3c</text:span><text:span text:style-name="T1805">-IV-1 表現局部或全身性的身體控制能力，發展專項運動技能。</text:span></text:p>
          </table:table-cell>
          <table:table-cell table:style-name="TableCell1806">
            <text:p text:style-name="P1807"><text:span text:style-name="T1808">Cb-IV-2 各項運動設施的安全使用規定。</text:span></text:p>
            <text:p text:style-name="P1809"><text:span text:style-name="T1810">Gb-IV-1 岸邊救生步驟、安全活動水域的辨識、意外落水自救與仰漂30秒。</text:span></text:p>
          </table:table-cell>
          <table:table-cell table:style-name="TableCell1811">
            <text:p text:style-name="P1812"><text:span text:style-name="T1813">第六篇就是愛運動</text:span></text:p>
            <text:p text:style-name="P1814"><text:span text:style-name="T1815">第二章水上安全與自救</text:span></text:p>
            <text:p text:style-name="P1816"><text:span text:style-name="T1817">一、常見水域發生意外的原因</text:span></text:p>
            <text:p text:style-name="P1818"><text:span text:style-name="T1819">1.教師提問：常見的戲水環境有哪些？</text:span></text:p>
            <text:p text:style-name="P1820"><text:span text:style-name="T1821">2.學生發表：游泳池、水庫、池塘、河川、溪流及海邊。以上述參考圖片與問答方式分組討論各場域可能發生意外的原因。老師可藉由學生的答案建構完整安全戲水觀念。</text:span></text:p>
            <text:p text:style-name="P1822"><text:span text:style-name="T1823">二、認識水域遊憩活動警示</text:span></text:p>
            <text:p text:style-name="P1824"><text:span text:style-name="T1825">教師說明：藉由課本警示圖，認識不同旗幟的意義。</text:span></text:p>
            <text:p text:style-name="P1826"><text:span text:style-name="T1827">以上述參考圖片了解各場域警示圖所代表的意義。</text:span></text:p>
            <text:p text:style-name="P1828"><text:span text:style-name="T1829">三、討論活動</text:span></text:p>
            <text:p text:style-name="P1830"><text:span text:style-name="T1831">說明：戲水游泳時，看似平靜的海面，可不可以直接下水游泳？</text:span></text:p>
            <text:p text:style-name="P1832"><text:span text:style-name="T1833">請列舉可行的判斷方式？</text:span></text:p>
            <text:p text:style-name="P1834"><text:span text:style-name="T1835">1.我會選擇哪一類型的水域戲水？</text:span></text:p>
            <text:p text:style-name="P1836"><text:span text:style-name="T1837">2..看到黃色旗幟該注意什麼？</text:span></text:p>
            <text:p text:style-name="P1838"><text:span text:style-name="T1839">四、離岸流注意事項</text:span></text:p>
            <text:p text:style-name="P1840"><text:span text:style-name="T1841">說明：離岸流該如何判斷？遇到離岸流該如何面對？</text:span></text:p>
            <text:soft-page-break/>
            <text:p text:style-name="P1842"><text:span text:style-name="T1843">五、俯漂與仰漂</text:span></text:p>
            <text:p text:style-name="P1844"><text:span text:style-name="T1845">說明：藉由仰漂與俯漂使同學飄於水上。</text:span></text:p>
            <text:p text:style-name="P1846"><text:span text:style-name="T1847">操作：</text:span></text:p>
            <text:p text:style-name="P1848"><text:span text:style-name="T1849">1.仰漂：以大字漂、一字漂練習漂浮。</text:span></text:p>
            <text:p text:style-name="P1850"><text:span text:style-name="T1851">2.俯漂：以水母漂，於水上漂浮。</text:span></text:p>
            <text:p text:style-name="P1852"/>
          </table:table-cell>
          <table:table-cell table:style-name="TableCell1853">
            <text:p text:style-name="P1854"><text:span text:style-name="T1855">2</text:span></text:p>
          </table:table-cell>
          <table:table-cell table:style-name="TableCell1856">
            <text:p text:style-name="P1857"><text:span text:style-name="T1858">1.教學影片</text:span></text:p>
            <text:p text:style-name="P1859"><text:span text:style-name="T1860">2.教用版電子教科書</text:span></text:p>
          </table:table-cell>
          <table:table-cell table:style-name="TableCell1861">
            <text:p text:style-name="P1862"><text:span text:style-name="T1863">1.認知：了解開放水域的危險之處。</text:span></text:p>
            <text:p text:style-name="P1864"><text:span text:style-name="T1865">2.認知：認識水域活動警示標示。</text:span></text:p>
            <text:p text:style-name="P1866"><text:span text:style-name="T1867">3.認知：正確判斷水域活動警示旗。</text:span></text:p>
            <text:p text:style-name="P1868"><text:span text:style-name="T1869">4.情意：遵守游泳規範，培育水域安全之概念。</text:span></text:p>
            <text:p text:style-name="P1870"><text:span text:style-name="T1871">5.發表：能指出水域活動危險場域。</text:span></text:p>
            <text:p text:style-name="P1872"><text:span text:style-name="T1873">6.實作：學習學會自救技能。</text:span></text:p>
            <text:p text:style-name="P1874"><text:span text:style-name="T1875">7.觀察：認識警示旗幟及圖示。</text:span></text:p>
            <text:p text:style-name="P1876"/>
          </table:table-cell>
          <table:table-cell table:style-name="TableCell1877">
            <text:p text:style-name="P1878"><text:span text:style-name="T1879">【安全教育】</text:span></text:p>
            <text:p text:style-name="P1880"><text:span text:style-name="T1881">安J9 遵守環境設施設備的安全守則。</text:span></text:p>
            <text:p text:style-name="P1882"><text:span text:style-name="T1883">【海洋教育】</text:span></text:p>
            <text:p text:style-name="P1884"><text:span text:style-name="T1885">海J1 參與多元海洋休閒與水域活動，熟練各種水域求生技能。</text:span></text:p>
          </table:table-cell>
          <table:table-cell table:style-name="TableCell1886">
            <text:p text:style-name="P1887"><text:span text:style-name="T1888">□</text:span><text:span text:style-name="T1889">實施跨領域或</text:span><text:span text:style-name="T1890">跨</text:span><text:span text:style-name="T1891">科目</text:span><text:span text:style-name="T1892">協同</text:span><text:span text:style-name="T1893">教學(需另申請授課鐘點費者)</text:span></text:p>
            <text:p text:style-name="P1894">1.協同科目：</text:p>
            <text:p text:style-name="P1895"><text:s/>＿ <text:s text:c="6"/>＿<text:s/></text:p>
            <text:p text:style-name="P1896"><text:span text:style-name="T1897">2.協同</text:span><text:span text:style-name="T1898">節數</text:span><text:span text:style-name="T1899">：</text:span></text:p>
            <text:p text:style-name="P1900"><text:span text:style-name="T1901">＿ <text:s text:c="5"/>＿＿</text:span></text:p>
          </table:table-cell>
        </table:table-row>
        <table:table-row table:style-name="TableRow1902">
          <table:table-cell table:style-name="TableCell1903">
            <text:p text:style-name="P1904">第二十一週6/29-7/5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學期總結</text:p>
            <text:p text:style-name="P1911">期末考</text:p>
            <text:p text:style-name="P1912">大掃除</text:p>
            <text:p text:style-name="內文"><text:span text:style-name="T1913">結業式</text:span></text:p>
          </table:table-cell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30休業式、校務會議(13：30)</text:p>
          </table:table-cell>
        </table:table-row>
      </table:table>
      <text:p text:style-name="P1925"/>
      <text:list text:style-name="LFO35" text:continue-numbering="true">
        <text:list-item>
          <text:p text:style-name="P1926"><text:span text:style-name="T1927">本課程是否有校外人士協助教學</text:span><text:span text:style-name="T1928">：</text:span><text:span text:style-name="T1929">(本表格請勿刪除。)</text:span></text:p>
        </text:list-item>
      </text:list>
      <text:p text:style-name="P1930"><text:span text:style-name="T1931">■</text:span><text:span text:style-name="T1932">否，全學年都沒有(</text:span><text:span text:style-name="T1933">以下免填</text:span><text:span text:style-name="T1934">)。</text:span></text:p>
      <text:p text:style-name="P1935">□有，部分班級，實施的班級為：___________。</text:p>
      <text:p text:style-name="P1936">□有，全學年實施。</text:p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教學期程</text:p>
          </table:table-cell>
          <table:table-cell table:style-name="TableCell1947">
            <text:p text:style-name="P1948">校外人士協助之課程大綱</text:p>
          </table:table-cell>
          <table:table-cell table:style-name="TableCell1949">
            <text:p text:style-name="P1950">教材形式</text:p>
          </table:table-cell>
          <table:table-cell table:style-name="TableCell1951">
            <text:p text:style-name="P1952">教材內容簡介</text:p>
          </table:table-cell>
          <table:table-cell table:style-name="TableCell1953">
            <text:p text:style-name="P1954">預期成效</text:p>
          </table:table-cell>
          <table:table-cell table:style-name="TableCell1955">
            <text:p text:style-name="P1956">原授課教師角色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□簡報</text:p>
            <text:p text:style-name="P1964">□印刷品</text:p>
            <text:p text:style-name="P1965">□影音光碟</text:p>
            <text:p text:style-name="P1966">□其他於課程或活動中使用之教學資料，請說明：___________________________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</table:table>
      <text:p text:style-name="P1999"><text:span text:style-name="T2000"></text:span><text:span text:style-name="T2001">上述欄位皆與校外人士協助教學</text:span><text:span text:style-name="T2002">及</text:span><text:span text:style-name="T2003">活動之申請表一致</text:span><text:span text:style-name="T20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suffix="." style:num-format="一, 十, 一百(繁), ...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44:00Z</meta:creation-date>
    <dc:date>2026-02-05T05:4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5" meta:paragraph-count="32" meta:word-count="2457" meta:character-count="16436" meta:row-count="116" meta:non-whitespace-character-count="14011"/>
  </office:meta>
</office:document-meta>
</file>