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201in" text:min-label-width="0.3541in" text:list-level-position-and-space-mode="label-alignment">
          <style:list-level-label-alignment text:label-followed-by="listtab" fo:margin-left="0.33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P12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2.1604in" style:use-optimal-column-width="false"/>
    </style:style>
    <style:style style:name="TableColumn126" style:family="table-column">
      <style:table-column-properties style:column-width="7.9375in" style:use-optimal-column-width="false"/>
    </style:style>
    <style:style style:name="Table124" style:family="table">
      <style:table-properties style:width="10.0979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0" style:parent-style-name="內文Web" style:family="paragraph">
      <style:paragraph-properties style:snap-to-layout-grid="false" fo:margin-top="0in" fo:margin-bottom="0in" style:line-height-at-least="0.1666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style:font-name-complex="Times New Roman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fo:color="#FF0000"/>
    </style:style>
    <style:style style:name="P207" style:parent-style-name="內文Web" style:family="paragraph">
      <style:paragraph-properties style:snap-to-layout-grid="false" fo:margin-top="0in" fo:margin-bottom="0in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P21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212" style:parent-style-name="內文" style:family="paragraph">
      <style:paragraph-properties fo:line-height="0.1805in" fo:text-indent="0in"/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fo:line-height="0.1805in" fo:text-indent="0in"/>
    </style:style>
    <style:style style:name="T2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16" style:parent-style-name="內文" style:family="paragraph">
      <style:paragraph-properties fo:line-height="0.1805in" fo:text-indent="0in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18" style:parent-style-name="內文" style:family="paragraph">
      <style:paragraph-properties fo:line-height="0.1805in" fo:text-indent="0in"/>
    </style:style>
    <style:style style:name="T2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line-height="0.1805in" fo:text-indent="0in"/>
    </style:style>
    <style:style style:name="T2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22" style:parent-style-name="內文" style:family="paragraph">
      <style:paragraph-properties fo:line-height="0.1805in" fo:text-indent="0in"/>
    </style:style>
    <style:style style:name="T22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24" style:parent-style-name="內文Web" style:family="paragraph">
      <style:paragraph-properties style:snap-to-layout-grid="false" fo:margin-top="0in" fo:margin-bottom="0in" style:line-height-at-least="0.1666in"/>
    </style:style>
    <style:style style:name="T22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22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35" style:family="table-column">
      <style:table-column-properties style:column-width="1.9354in"/>
    </style:style>
    <style:style style:name="TableColumn236" style:family="table-column">
      <style:table-column-properties style:column-width="1.6833in"/>
    </style:style>
    <style:style style:name="TableColumn237" style:family="table-column">
      <style:table-column-properties style:column-width="2.2645in"/>
    </style:style>
    <style:style style:name="Table234" style:family="table">
      <style:table-properties style:width="5.883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start" fo:text-indent="0in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4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start" fo:text-indent="0in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text-indent="0in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start" fo:text-indent="0in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6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6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7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start" fo:text-indent="0in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8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text-indent="0in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start" fo:text-indent="0in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93" style:family="table-row">
      <style:table-row-properties style:min-row-height="0.2673in"/>
    </style:style>
    <style:style style:name="P29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9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298" style:family="table-row">
      <style:table-row-properties style:min-row-height="0.2673in"/>
    </style:style>
    <style:style style:name="P29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30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清單段落" style:family="paragraph">
      <style:paragraph-properties style:line-height-at-least="0in" fo:margin-left="0.34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08" style:family="table-column">
      <style:table-column-properties style:column-width="1.0763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Column310" style:family="table-column">
      <style:table-column-properties style:column-width="1.0694in" style:use-optimal-column-width="false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1.575in" style:use-optimal-column-width="false"/>
    </style:style>
    <style:style style:name="TableColumn314" style:family="table-column">
      <style:table-column-properties style:column-width="0.9847in" style:use-optimal-column-width="false"/>
    </style:style>
    <style:style style:name="TableColumn315" style:family="table-column">
      <style:table-column-properties style:column-width="0.984in" style:use-optimal-column-width="false"/>
    </style:style>
    <style:style style:name="TableColumn316" style:family="table-column">
      <style:table-column-properties style:column-width="1.2388in" style:use-optimal-column-width="false"/>
    </style:style>
    <style:style style:name="Table307" style:family="table">
      <style:table-properties style:width="10.4715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indent="0in"/>
      <style:text-properties style:font-name-asian="標楷體" fo:color="#FF0000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88" style:parent-style-name="內文" style:family="paragraph">
      <style:paragraph-properties style:text-autospace="none"/>
    </style:style>
    <style:style style:name="T38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style:line-height-at-least="0in" fo:text-indent="-0.004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margin-left="-0.0152in" fo:text-indent="-0.004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style:line-height-at-least="0in" fo:text-indent="-0.0048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2305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style:line-height-at-least="0in" fo:text-indent="-0.0048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305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start" style:line-height-at-least="0in" fo:text-indent="-0.0048in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0.2305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style:line-height-at-least="0in" fo:text-indent="-0.0048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2305in" style:use-optimal-row-height="false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margin-left="-0.0152in" fo:text-indent="-0.004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 style:line-height-at-least="0in" fo:text-indent="-0.0048in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0.2305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text-indent="0in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start" style:line-height-at-least="0in" fo:text-indent="-0.0048in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2305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start" style:line-height-at-least="0in" fo:text-indent="-0.0048in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2305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清單段落" style:family="paragraph">
      <style:paragraph-properties fo:margin-left="0.682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清單段落" style:family="paragraph">
      <style:paragraph-properties fo:margin-left="0.682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清單段落" style:family="paragraph">
      <style:paragraph-properties fo:margin-left="0.682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清單段落" style:family="paragraph">
      <style:paragraph-properties fo:margin-left="0.682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start" style:line-height-at-least="0in" fo:text-indent="-0.0048in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2305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start" style:line-height-at-least="0in" fo:text-indent="-0.0048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7" style:family="table-row">
      <style:table-row-properties style:min-row-height="0.2305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fo:margin-left="-0.0152in" fo:text-indent="-0.00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/>
    </style:style>
    <style:style style:name="P970" style:parent-style-name="內文" style:family="paragraph">
      <style:paragraph-properties style:snap-to-layout-grid="false" fo:text-align="start" style:line-height-at-least="0in" fo:text-indent="-0.0048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ableRow973" style:family="table-row">
      <style:table-row-properties style:min-row-height="0.2305in" style:use-optimal-row-height="false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margin-left="-0.0152in" fo:text-indent="-0.00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8" style:parent-style-name="內文" style:family="paragraph">
      <style:paragraph-properties fo:margin-left="-0.0152in" fo:text-indent="-0.004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start" style:line-height-at-least="0in" fo:text-indent="-0.0048in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min-row-height="0.2305in" style:use-optimal-row-height="false"/>
    </style:style>
    <style:style style:name="TableCell10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margin-left="-0.0152in" fo:text-indent="-0.004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/>
      <style:text-properties style:font-name="標楷體" style:font-name-asian="標楷體"/>
    </style:style>
    <style:style style:name="P1104" style:parent-style-name="內文" style:family="paragraph">
      <style:paragraph-properties style:snap-to-layout-grid="false" fo:text-align="start" style:line-height-at-least="0in" fo:text-indent="-0.0048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ableRow1107" style:family="table-row">
      <style:table-row-properties style:min-row-height="0.2305in" style:use-optimal-row-height="false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fo:margin-left="-0.0152in" fo:text-indent="-0.004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margin-left="-0.0152in" fo:text-indent="-0.004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start" style:line-height-at-least="0in" fo:text-indent="-0.0048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ableRow1170" style:family="table-row">
      <style:table-row-properties style:min-row-height="0.2305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start"/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text-align="start" style:line-height-at-least="0in" fo:text-indent="-0.0048in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2305in" style:use-optimal-row-height="false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2" style:parent-style-name="內文" style:family="paragraph">
      <style:paragraph-properties fo:margin-left="-0.0152in" fo:text-indent="-0.004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start" style:line-height-at-least="0in" fo:text-indent="-0.0048in"/>
    </style:style>
    <style:style style:name="T1276" style:parent-style-name="預設段落字型" style:family="text">
      <style:text-properties style:font-name="標楷體" style:font-name-asian="標楷體"/>
    </style:style>
    <style:style style:name="TableRow1277" style:family="table-row">
      <style:table-row-properties style:min-row-height="0.2305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fo:margin-left="-0.0152in" fo:text-indent="-0.004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style:line-height-at-least="0in" fo:text-indent="-0.0048in"/>
    </style:style>
    <style:style style:name="T1315" style:parent-style-name="預設段落字型" style:family="text">
      <style:text-properties style:font-name="標楷體" style:font-name-asian="標楷體"/>
    </style:style>
    <style:style style:name="TableRow1316" style:family="table-row">
      <style:table-row-properties style:min-row-height="0.2305in" style:use-optimal-row-height="false"/>
    </style:style>
    <style:style style:name="TableCell1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start" style:line-height-at-least="0in" fo:text-indent="-0.0048in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min-row-height="0.2305in" style:use-optimal-row-height="false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start" style:line-height-at-least="0in" fo:text-indent="-0.0048in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5" style:family="table-row">
      <style:table-row-properties style:min-row-height="0.2305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ableRow1508" style:family="table-row">
      <style:table-row-properties style:min-row-height="0.2305in" style:use-optimal-row-height="false"/>
    </style:style>
    <style:style style:name="TableCell1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559" style:family="table-row">
      <style:table-row-properties style:min-row-height="0.2305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03" style:parent-style-name="清單段落" style:family="paragraph">
      <style:paragraph-properties fo:margin-left="0.3493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07" style:parent-style-name="內文" style:family="paragraph">
      <style:paragraph-properties fo:margin-left="0.0159in" fo:text-indent="0.3763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15" style:family="table-column">
      <style:table-column-properties style:column-width="0.8972in"/>
    </style:style>
    <style:style style:name="TableColumn1616" style:family="table-column">
      <style:table-column-properties style:column-width="2.3722in"/>
    </style:style>
    <style:style style:name="TableColumn1617" style:family="table-column">
      <style:table-column-properties style:column-width="2.4395in"/>
    </style:style>
    <style:style style:name="TableColumn1618" style:family="table-column">
      <style:table-column-properties style:column-width="1.5944in"/>
    </style:style>
    <style:style style:name="TableColumn1619" style:family="table-column">
      <style:table-column-properties style:column-width="0.9715in"/>
    </style:style>
    <style:style style:name="TableColumn1620" style:family="table-column">
      <style:table-column-properties style:column-width="2.2166in"/>
    </style:style>
    <style:style style:name="Table1614" style:family="table">
      <style:table-properties style:width="10.4916in" fo:margin-left="-0.2006in" table:align="left"/>
    </style:style>
    <style:style style:name="TableRow1621" style:family="table-row">
      <style:table-row-properties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內文Web" style:family="paragraph">
      <style:text-properties style:font-name="標楷體" style:font-name-asian="標楷體" style:font-name-complex="標楷體"/>
    </style:style>
    <style:style style:name="P1641" style:parent-style-name="內文Web" style:family="paragraph">
      <style:text-properties style:font-name="標楷體" style:font-name-asian="標楷體" style:font-name-complex="標楷體"/>
    </style:style>
    <style:style style:name="P1642" style:parent-style-name="內文Web" style:family="paragraph">
      <style:text-properties style:font-name="標楷體" style:font-name-asian="標楷體" style:font-name-complex="標楷體"/>
    </style:style>
    <style:style style:name="P1643" style:parent-style-name="內文Web" style:family="paragraph">
      <style:text-properties style:font-name="標楷體" style:font-name-asian="標楷體" style:font-name-complex="標楷體"/>
    </style:style>
    <style:style style:name="TableCell1644" style:family="table-cell">
      <style:table-cell-properties fo:border="0.013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13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138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13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13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paragraph-properties fo:margin-left="0.0159in" fo:text-indent="0in">
        <style:tab-stops/>
      </style:paragraph-properties>
    </style:style>
    <style:style style:name="T167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6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黃嵩傑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<text:s/>■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修正後再審<text:s/>1.內容皆為健康教育內容非體育課程</text:p>
          </table:table-cell>
          <table:table-cell table:style-name="TableCell91">
            <text:p text:style-name="P92">因檔名誤植，課程計畫上傳後，系統歸為健康教育課程計畫，後已更正抽換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2</text:span><text:span text:style-name="T111">)</text:span><text:span text:style-name="T112">節，實施</text:span><text:span text:style-name="T113">(</text:span><text:span text:style-name="T114">21</text:span><text:span text:style-name="T115">)</text:span><text:span text:style-name="T116">週，共</text:span><text:span text:style-name="T117">(</text:span><text:span text:style-name="T118">42</text:span><text:span text:style-name="T119">)</text:span><text:span text:style-name="T120">節。</text:span></text:p>
        </text:list-item>
        <text:list-item>
          <text:p text:style-name="P121"><text:span text:style-name="T122">課程內涵：</text:span><text:span text:style-name="T123"><text:tab/>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總綱核心素養</text:p>
          </table:table-cell>
          <table:table-cell table:style-name="TableCell130">
            <text:p text:style-name="P131">學習領域核心素養</text:p>
          </table:table-cell>
        </table:table-row>
        <table:table-row table:style-name="TableRow132">
          <table:table-cell table:style-name="TableCell133">
            <text:p text:style-name="P134"><text:span text:style-name="T135">依</text:span><text:span text:style-name="T136">總綱核心素養</text:span><text:span text:style-name="T137">項目及</text:span><text:span text:style-name="T138">具體內涵</text:span><text:span text:style-name="T139">勾選</text:span><text:span text:style-name="T140">(</text:span><text:span text:style-name="T141">以主要</text:span><text:span text:style-name="T142">指標為</text:span><text:span text:style-name="T143">主，勿過多</text:span><text:span text:style-name="T144">)</text:span><text:span text:style-name="T145">。</text:span></text:p>
            <text:p text:style-name="P146"><text:span text:style-name="T147">■</text:span><text:span text:style-name="T148"><text:s/></text:span><text:span text:style-name="T149">A1</text:span><text:span text:style-name="T150">身心素質與自我精進</text:span></text:p>
            <text:p text:style-name="P151"><text:span text:style-name="T152">■</text:span><text:span text:style-name="T153"><text:s/></text:span><text:span text:style-name="T154">A2</text:span><text:span text:style-name="T155">系統思考</text:span><text:span text:style-name="T156">與解決問題</text:span></text:p>
            <text:p text:style-name="P157"><text:span text:style-name="T158">■</text:span><text:span text:style-name="T159"><text:s/></text:span><text:span text:style-name="T160">A3</text:span><text:span text:style-name="T161">規劃執行</text:span><text:span text:style-name="T162">與創新應變</text:span></text:p>
            <text:p text:style-name="P163"><text:span text:style-name="T164">■</text:span><text:span text:style-name="T165"><text:s/></text:span><text:span text:style-name="T166">B1</text:span><text:span text:style-name="T167">符號運用</text:span><text:span text:style-name="T168">與溝通表達</text:span></text:p>
            <text:soft-page-break/>
            <text:p text:style-name="P169"><text:span text:style-name="T170">□</text:span><text:span text:style-name="T171"><text:s/></text:span><text:span text:style-name="T172">B2</text:span><text:span text:style-name="T173">科技資訊</text:span><text:span text:style-name="T174">與媒體素養</text:span></text:p>
            <text:p text:style-name="P175"><text:span text:style-name="T176">■</text:span><text:span text:style-name="T177"><text:s/></text:span><text:span text:style-name="T178">B3</text:span><text:span text:style-name="T179">藝術涵養</text:span><text:span text:style-name="T180">與美感素養</text:span></text:p>
            <text:p text:style-name="P181"><text:span text:style-name="T182">□</text:span><text:span text:style-name="T183"><text:s/></text:span><text:span text:style-name="T184">C1</text:span><text:span text:style-name="T185">道德實踐</text:span><text:span text:style-name="T186">與公民意識</text:span></text:p>
            <text:p text:style-name="P187"><text:span text:style-name="T188">■</text:span><text:span text:style-name="T189"><text:s/></text:span><text:span text:style-name="T190">C2</text:span><text:span text:style-name="T191">人際關係</text:span><text:span text:style-name="T192">與團隊合作</text:span></text:p>
            <text:p text:style-name="P193"><text:span text:style-name="T194">■</text:span><text:span text:style-name="T195"><text:s/></text:span><text:span text:style-name="T196">C3</text:span><text:span text:style-name="T197">多元文化</text:span><text:span text:style-name="T198">與國際理解</text:span></text:p>
          </table:table-cell>
          <table:table-cell table:style-name="TableCell199">
            <text:p text:style-name="P200"><text:span text:style-name="T201">請依各領域</text:span><text:span text:style-name="T202">(</text:span><text:span text:style-name="T203">科目</text:span><text:span text:style-name="T204">)</text:span><text:span text:style-name="T205">綱要核心素養具體內涵填寫，例如</text:span><text:span text:style-name="T206">：</text:span></text:p>
            <text:p text:style-name="P207"><text:span text:style-name="T208">國</text:span><text:span text:style-name="T209">-J-A1</text:span><text:span text:style-name="T210">透過國語文的學習，認識生涯及生命的典範，建立正向價值觀，提高語文自學的興趣。</text:span></text:p>
            <text:p text:style-name="P211"/>
            <text:p text:style-name="P212"><text:span text:style-name="T213">健體-J-A1 具備體育與健康的知能與態度，展現自我運動與保健潛能，探索人性、自我價值與生命意義，並積極實踐，不輕言放棄。</text:span></text:p>
            <text:p text:style-name="P214"><text:span text:style-name="T215">健體-J-A2 具備理解體育與健康情境的全貌，並做獨立思考與分析的知能，進而運用適當的策略，處理與解決體育與健康的問題。</text:span></text:p>
            <text:soft-page-break/>
            <text:p text:style-name="P216"><text:span text:style-name="T217">健體-J-A3 具備善用體育與健康的資源，以擬定運動與保健計畫，有效執行並發揮主動學習與創新求變的能力。</text:span></text:p>
            <text:p text:style-name="P218"><text:span text:style-name="T219">健體-J-B1 備情意表達的能力，能以同理心與人溝通互動，並理解體育與保健的基本概念，應用於日常生活中。</text:span></text:p>
            <text:p text:style-name="P220"><text:span text:style-name="T221">健體-J-B3 具備審美與表現的能力，了解運動與健康在美學上的特質與表現方式，以增進生活中的豐富性與美感體驗。</text:span></text:p>
            <text:p text:style-name="P222"><text:span text:style-name="T223">健體-J-C2 具備利他及合群的知能與態度，並在體育活動和健康生活中培育相互合作及與人和諧互動的素養。</text:span></text:p>
            <text:p text:style-name="P224"><text:span text:style-name="T225">健體-J-C3 具備敏察和接納多元文化的涵養，關心本土與國際體育與健康議題，並尊重與欣賞其間的差異。</text:span></text:p>
          </table:table-cell>
        </table:table-row>
      </table:table>
      <text:p text:style-name="P226"/>
      <text:list text:style-name="LFO35" text:continue-numbering="true">
        <text:list-item>
          <text:p text:style-name="P227"><text:span text:style-name="T228">課程架構：</text:span><text:span text:style-name="T229">(自行視需要決定是否呈現</text:span><text:span text:style-name="T230">，但</text:span><text:span text:style-name="T231">不可刪除</text:span><text:span text:style-name="T232">。</text:span><text:span text:style-name="T233">)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10">
            <text:p text:style-name="P240">八下</text:p>
          </table:table-cell>
          <table:table-cell table:style-name="TableCell241" table:number-rows-spanned="2">
            <text:p text:style-name="P242"><text:span text:style-name="T243">青春的躍動</text:span></text:p>
          </table:table-cell>
          <table:table-cell table:style-name="TableCell244">
            <text:p text:style-name="P245"><text:span text:style-name="T246">運動營養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休閒運動～自行車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5">
            <text:p text:style-name="P256"><text:span text:style-name="T257">運動大進擊</text:span></text:p>
          </table:table-cell>
          <table:table-cell table:style-name="TableCell258">
            <text:p text:style-name="P259"><text:span text:style-name="T260">籃球～固若金湯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排球～攻其不備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桌球～正、反手結合技術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足球～</text:span><text:span text:style-name="T277">足壘球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撞球～小角度、假想圓瞄點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<text:span text:style-name="T287">大家動起來</text:span></text:p>
          </table:table-cell>
          <table:table-cell table:style-name="TableCell288">
            <text:p text:style-name="P289"><text:span text:style-name="T290">田徑</text:span><text:span text:style-name="T291">～</text:span><text:span text:style-name="T292">大隊接力、體適能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飛盤～躲避飛盤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民俗～跳繩大集合</text:p>
          </table:table-cell>
        </table:table-row>
      </table:table>
      <text:p text:style-name="P303"/>
      <text:p text:style-name="P304"/>
      <text:list text:style-name="LFO35" text:continue-numbering="true">
        <text:list-item>
          <text:p text:style-name="P305"><text:span text:style-name="T306">素養導向教學規劃：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教學期程</text:p>
          </table:table-cell>
          <table:table-cell table:style-name="TableCell320" table:number-columns-spanned="2">
            <text:p text:style-name="P321">學習重點</text:p>
          </table:table-cell>
          <table:covered-table-cell/>
          <table:table-cell table:style-name="TableCell322" table:number-rows-spanned="2">
            <text:p text:style-name="P323">單元/主題名稱與活動內容</text:p>
          </table:table-cell>
          <table:table-cell table:style-name="TableCell324" table:number-rows-spanned="2">
            <text:p text:style-name="P325">節數</text:p>
          </table:table-cell>
          <table:table-cell table:style-name="TableCell326" table:number-rows-spanned="2">
            <text:p text:style-name="P327">教學資源/學習策略</text:p>
          </table:table-cell>
          <table:table-cell table:style-name="TableCell328" table:number-rows-spanned="2">
            <text:p text:style-name="P329">評量方式</text:p>
          </table:table-cell>
          <table:table-cell table:style-name="TableCell330" table:number-rows-spanned="2">
            <text:p text:style-name="P331">融入議題</text:p>
          </table:table-cell>
          <table:table-cell table:style-name="TableCell332" table:number-rows-spanned="2">
            <text:p text:style-name="P333">備註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學習表現</text:p>
          </table:table-cell>
          <table:table-cell table:style-name="TableCell338">
            <text:p text:style-name="P339">學習內容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呈現週及起訖時間</text:p>
            <text:p text:style-name="P349"/>
            <text:p text:style-name="P350">例如：</text:p>
            <text:p text:style-name="P351">第一週</text:p>
            <text:p text:style-name="P352">08/26~08/3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例如：</text:p>
            <text:p text:style-name="P359">單元一</text:p>
            <text:p text:style-name="P360">活動一：</text:p>
            <text:p text:style-name="P361">﹙活動重點之詳略由各校自行斟酌決定﹚</text:p>
          </table:table-cell>
          <table:table-cell table:style-name="TableCell362">
            <text:p text:style-name="P363"><text:span text:style-name="T364"><draw:custom-shape svg:x="0.4in" svg:y="1.21875in" svg:width="2.59375in" svg:height="2.625in" draw:z-index="251661312" draw:id="id0" draw:style-name="a0" draw:name="圓角矩形圖說文字 3" text:anchor-type="paragraph"><svg:title/><svg:desc/><text:p text:style-name="P365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例如：</text:p>
            <text:p text:style-name="P370">1.觀察記錄</text:p>
            <text:p text:style-name="P371">2.學習單</text:p>
            <text:p text:style-name="P372">3.參與態度</text:p>
            <text:p text:style-name="P373">4.合作能力</text:p>
          </table:table-cell>
          <table:table-cell table:style-name="TableCell374">
            <text:p text:style-name="P375">例如：</text:p>
            <text:p text:style-name="P376">性別平等、</text:p>
            <text:p text:style-name="P377">人權、環境</text:p>
            <text:p text:style-name="P378">海洋、品德</text:p>
            <text:p text:style-name="P379">生命、法治</text:p>
            <text:p text:style-name="P380"><text:span text:style-name="T381">科技、資</text:span><text:span text:style-name="T382">訊</text:span></text:p>
            <text:p text:style-name="P383">能源、安全</text:p>
            <text:p text:style-name="P384">防災、</text:p>
            <text:p text:style-name="P385">家庭教育、</text:p>
            <text:p text:style-name="P386">生涯規劃、</text:p>
            <text:p text:style-name="P387">多元文化、</text:p>
            <text:p text:style-name="P388"><text:span text:style-name="T389">閱</text:span><text:span text:style-name="T390">讀</text:span><text:span text:style-name="T391">素養、</text:span></text:p>
            <text:p text:style-name="P392">戶外教育、</text:p>
            <text:p text:style-name="P393"><text:span text:style-name="T394">國</text:span><text:span text:style-name="T395">際教育、</text:span></text:p>
            <text:p text:style-name="P396"><text:span text:style-name="T397">原住民族教育</text:span></text:p>
          </table:table-cell>
          <table:table-cell table:style-name="TableCell398">
            <text:p text:style-name="P399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400">協同科目：</text:p>
                  </text:list-item>
                </text:list>
              </text:list-item>
            </text:list>
            <text:p text:style-name="P401"><text:s/>＿ <text:s text:c="6"/>＿<text:s/></text:p>
            <text:list text:style-name="LFO40" text:continue-numbering="true">
              <text:list-item>
                <text:list>
                  <text:list-item>
                    <text:p text:style-name="P402">協同節數：</text:p>
                  </text:list-item>
                </text:list>
              </text:list-item>
            </text:list>
            <text:p text:style-name="P403"><text:span text:style-name="T404">＿ <text:s text:c="5"/>＿＿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<draw:custom-shape svg:x="0.66875in" svg:y="0.43056in" svg:width="2.79167in" svg:height="1.20833in" draw:z-index="251662336" draw:id="id1" draw:style-name="a1" draw:name="圓角矩形圖說文字 4" text:anchor-type="paragraph"><svg:title/><svg:desc/><text:p text:style-name="P419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實施跨領域或跨科目協同教學(需另申請授課鐘點費)</text:p>
            <text:list text:style-name="LFO42" text:continue-numbering="true">
              <text:list-item>
                <text:p text:style-name="P426">協同科目：</text:p>
              </text:list-item>
            </text:list>
            <text:p text:style-name="P427"><text:s/>＿ <text:s text:c="6"/>＿<text:s/></text:p>
            <text:list text:style-name="LFO42" text:continue-numbering="true">
              <text:list-item>
                <text:p text:style-name="P428">協同節數：</text:p>
              </text:list-item>
            </text:list>
            <text:p text:style-name="P429"><text:span text:style-name="T430">＿ <text:s text:c="5"/>＿＿</text:span></text:p>
          </table:table-cell>
        </table:table-row>
        <text:soft-page-break/>
        <table:table-row table:style-name="TableRow431">
          <table:table-cell table:style-name="TableCell432">
            <text:p text:style-name="P433">第一週</text:p>
            <text:p text:style-name="P434">2/9-2/15</text:p>
          </table:table-cell>
          <table:table-cell table:style-name="TableCell435">
            <text:p text:style-name="P436">1c-IV-4 了解身體發展運動和營養的關係。</text:p>
            <text:p text:style-name="P437">4d-IV-2執行個人運動計畫，實際參與身體活動。</text:p>
          </table:table-cell>
          <table:table-cell table:style-name="TableCell438">
            <text:p text:style-name="P439">Cb-IV-1 運動精神、運動營養攝取知識、適合個人運動所需營養素知識。</text:p>
          </table:table-cell>
          <table:table-cell table:style-name="TableCell440">
            <text:p text:style-name="P441">第四篇青春的躍動</text:p>
            <text:p text:style-name="P442">第一章運動營養</text:p>
            <text:p text:style-name="P443">一、情境式教學引導</text:p>
            <text:p text:style-name="P444">說明：以小琳自行車之旅拋出主題，引導學生了解針對性地營養補充，不但可以補充運動時所流失的營養，還可以保持亦提高運動表現及加速運動後的疲勞消除。</text:p>
            <text:p text:style-name="P445">操作：引導學生討論並發表分享。</text:p>
            <text:p text:style-name="P446">二、運動營養</text:p>
            <text:p text:style-name="P447">介紹運動中的營養素內容及其功能。</text:p>
            <text:p text:style-name="P448">清楚介紹讓學生了解各大營養素對於運動中的身體能能帶來的功能。</text:p>
            <text:p text:style-name="P449">三、升糖指數與變因判斷</text:p>
            <text:p text:style-name="P450">說明：講解醣類食物區分成高升糖及低升糖的兩種食物，說明其定義及差異性。</text:p>
            <text:p text:style-name="P451">說明判斷升糖指數的變因的方式。</text:p>
            <text:p text:style-name="P452">問答加深學生理解簡易判斷變因，再以圖片進行小<text:soft-page-break/>測驗，瞭解學生理解程度。</text:p>
            <text:p text:style-name="P453">四、運動飲食策略</text:p>
            <text:p text:style-name="P454">1.講解運動前、中及後的身體將會面臨的問題，引導學生理解為何運動中攝取營養須要區分時間，才能提升運動表現。</text:p>
            <text:p text:style-name="P455">2.講解運動前、中及後的飲食建議。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.教學影片</text:p>
            <text:p text:style-name="P460">2.教用版電子教科書</text:p>
          </table:table-cell>
          <table:table-cell table:style-name="TableCell461">
            <text:p text:style-name="P462">問答</text:p>
            <text:p text:style-name="P463">說明</text:p>
          </table:table-cell>
          <table:table-cell table:style-name="TableCell464">
            <text:p text:style-name="P465">【安全教育】</text:p>
            <text:p text:style-name="P466">安J3 了解日常生活容易發生事故的原因。</text:p>
          </table:table-cell>
          <table:table-cell table:style-name="TableCell467">
            <text:p text:style-name="P468"><text:span text:style-name="T469">11開學 <text:s/></text:span></text:p>
          </table:table-cell>
        </table:table-row>
        <table:table-row table:style-name="TableRow470">
          <table:table-cell table:style-name="TableCell471">
            <text:p text:style-name="P472">第二週 <text:s text:c="2"/>2/16-2/22</text:p>
          </table:table-cell>
          <table:table-cell table:style-name="TableCell473">
            <text:p text:style-name="P474">1c-IV-4 了解身體發展、運動和營養的關係。</text:p>
            <text:p text:style-name="P475">4d-IV-2 執行個人運動計畫，實際參與身體活動。</text:p>
          </table:table-cell>
          <table:table-cell table:style-name="TableCell476">
            <text:p text:style-name="P477">Cb-IV-1 運動精神、運動營養攝取知識、適合個人運動所需營養素知識。</text:p>
          </table:table-cell>
          <table:table-cell table:style-name="TableCell478">
            <text:p text:style-name="P479">第四篇青春的躍動</text:p>
            <text:p text:style-name="P480">第一章運動營養</text:p>
            <text:p text:style-name="P481">一、運動與水分流失、運動補水法則</text:p>
            <text:p text:style-name="P482">提問：在運動中的你，有沒有遇過身體缺少水分的情況，請同學描述並判讀當時自己的情形？</text:p>
            <text:p text:style-name="P483">說明：</text:p>
            <text:p text:style-name="P484">1.教導學生具備知識並懂得判斷自己的身體在運動中缺水的症狀。</text:p>
            <text:p text:style-name="P485">2.讓學生能清楚瞭解運動前、中及後補充水分的概念。</text:p>
            <text:p text:style-name="P486">二、電解質的補充</text:p>
            <text:soft-page-break/>
            <text:p text:style-name="P487">提問：長時間持續活動的運動，你可看過他人補充電解質的狀況，請描述一下當時情況。你認為當時的補充是正確的嗎？</text:p>
            <text:p text:style-name="P488">說明：</text:p>
            <text:p text:style-name="P489">1.問答中，引導學生瞭解在哪些運動環境下，須特別注意補充電解質的概念。</text:p>
            <text:p text:style-name="P490">2.提供學生補充電解質的食物或食品參考建議。</text:p>
            <text:p text:style-name="P491">三、應該避免的食物</text:p>
            <text:p text:style-name="P492">說明：讓學生清楚理解應避免的食物及其原因。</text:p>
            <text:p text:style-name="P493">四、我的運動營養週記</text:p>
            <text:p text:style-name="P494">說明：引導學生假想情境，自己的背包自己決定，不要忘記一趟旅程的長度，務必考量運動前、中、後的食物帶來效果不同，想一想，5分鐘後開始分享。第一位同學由教師決定上台發表，之後由發表者決定下一位。</text:p>
            <text:p text:style-name="P495">實作：教師掌握順序讓學生上台發表，教師歸納學<text:soft-page-break/>生想法，引導學生間溝通互動，持續讓發表者與台下同學將主題聚焦。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.教學影片</text:p>
            <text:p text:style-name="P500">2.教用版電子教科書</text:p>
          </table:table-cell>
          <table:table-cell table:style-name="TableCell501">
            <text:p text:style-name="P502">問答</text:p>
            <text:p text:style-name="P503">說明</text:p>
          </table:table-cell>
          <table:table-cell table:style-name="TableCell504">
            <text:p text:style-name="P505">【安全教育】</text:p>
            <text:p text:style-name="P506">安J3 了解日常生活容易發生事故的原因。</text:p>
          </table:table-cell>
          <table:table-cell table:style-name="TableCell507">
            <text:p text:style-name="P508"><text:span text:style-name="T509">20寒假作業抽查 <text:s/></text:span><text:span text:style-name="T510"><text:line-break/>19-20九年級第3次複習考(南一B1-B5)</text:span></text:p>
          </table:table-cell>
        </table:table-row>
        <text:soft-page-break/>
        <table:table-row table:style-name="TableRow511">
          <table:table-cell table:style-name="TableCell512">
            <text:p text:style-name="P513">第三週 <text:s text:c="2"/>2/23-3/1</text:p>
          </table:table-cell>
          <table:table-cell table:style-name="TableCell514">
            <text:p text:style-name="P515">1c-IV-1 了解各項運動基礎原理和規則。</text:p>
            <text:p text:style-name="P516">2c-IV-3 表現自信樂觀、勇於挑戰的學習態度。</text:p>
            <text:p text:style-name="P517">4c-IV-3 規劃提升體適能與運動技能的運動計畫。</text:p>
          </table:table-cell>
          <table:table-cell table:style-name="TableCell518">
            <text:p text:style-name="P519">Bc-IV-2 終身運動計畫擬定的相關知識。</text:p>
            <text:p text:style-name="P520">Cb-IV-2 各項運動設施的安全使用規定。</text:p>
            <text:p text:style-name="P521">Cd-IV-1 戶外休閒運動綜合應</text:p>
          </table:table-cell>
          <table:table-cell table:style-name="TableCell522">
            <text:p text:style-name="P523">第四篇青春的躍動</text:p>
            <text:p text:style-name="P524">第二章休閒運動-自行車</text:p>
            <text:p text:style-name="P525">一、自行車活動，對身體健康的幫助有哪些？</text:p>
            <text:p text:style-name="P526">舉例說明</text:p>
            <text:p text:style-name="P527">二、車類型介紹</text:p>
            <text:p text:style-name="P528">1.通勤或購物用途：<text:s/></text:p>
            <text:p text:style-name="P529">2.休閒運動：<text:s/></text:p>
            <text:p text:style-name="P530">三、自行車基本結構介紹</text:p>
            <text:p text:style-name="P531">四、自行車各系統功能</text:p>
            <text:p text:style-name="P532">說明：採用錯誤的動作或姿勢運動，容易因關節與肌肉失衡，造成運動傷害。</text:p>
            <text:p text:style-name="P533">1.傳動系統2.變速系統：</text:p>
            <text:p text:style-name="P534">3.煞車系統4.安全配備：</text:p>
            <text:p text:style-name="P535">五、介紹騎車前準備事項與安全的關係</text:p>
            <text:p text:style-name="P536">1.自行車體檢查</text:p>
            <text:p text:style-name="P537">(1)剎車：(2)變速器：</text:p>
            <text:p text:style-name="P538">(3)輪胎胎壓：</text:p>
            <text:p text:style-name="P539">(4)其他輔助裝備：</text:p>
            <text:p text:style-name="P540">2.個人裝備檢查</text:p>
            <text:soft-page-break/>
            <text:p text:style-name="P541">為防止騎單車時因意外或勞損性受傷，個人裝備十分重要。</text:p>
            <text:p text:style-name="P542">3.身體狀況檢查</text:p>
            <text:p text:style-name="P543">了解自己的身體狀況，並依此規畫適合的騎車路線。</text:p>
            <text:p text:style-name="P544">六、正確的騎乘姿勢介紹</text:p>
            <text:p text:style-name="P545">身體的各部位若無採用正確的施力方式或姿勢，長久累積可能出現運動傷害的情況。</text:p>
            <text:p text:style-name="P546">1.上半身2.手部3.下半身：</text:p>
            <text:p text:style-name="P547">七、適合自己的座墊高度</text:p>
            <text:p text:style-name="P548">如何調整、太高、太低</text:p>
            <text:p text:style-name="P549">八、自行車禮儀、安全解說與示範</text:p>
            <text:p text:style-name="P550">九、自行車變換方向手勢</text:p>
            <text:p text:style-name="P551">要在自己可以平穩控制車子的情況下再比手勢。</text:p>
            <text:p text:style-name="P552">十、自行車道的建構與學校周遭的自行車道介紹</text:p>
            <text:p text:style-name="P553">教師介紹臺灣各地特色自行車道與校園周遭自行車道，在引領學生填寫「我的單車日記」活動單。可<text:soft-page-break/>參閱，交通部觀光局臺灣騎跡自行車入口網https://taiwanbike.tw/</text:p>
            <text:p text:style-name="P554">四、「我的自行車日記」</text:p>
            <text:p text:style-name="P555"/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1.教學影片</text:p>
            <text:p text:style-name="P560">2.教用版電子教科書</text:p>
          </table:table-cell>
          <table:table-cell table:style-name="TableCell561">
            <text:p text:style-name="P562">問答</text:p>
            <text:p text:style-name="P563">說明</text:p>
          </table:table-cell>
          <table:table-cell table:style-name="TableCell564">
            <text:p text:style-name="P565">【安全教育】</text:p>
            <text:p text:style-name="P566">安J1 理解安全教育的意義。</text:p>
            <text:p text:style-name="P567">安J6 了解運動設施安全的維護。</text:p>
          </table:table-cell>
          <table:table-cell table:style-name="TableCell568">
            <text:p text:style-name="P569">25-27國英數學期成績補考 <text:s/><text:line-break/>27寒假作業補抽查 <text:s/></text:p>
            <text:p text:style-name="P570"><text:span text:style-name="T571">28和平紀念日放假</text:span></text:p>
          </table:table-cell>
        </table:table-row>
        <text:soft-page-break/>
        <table:table-row table:style-name="TableRow572">
          <table:table-cell table:style-name="TableCell573">
            <text:p text:style-name="P574">第四週</text:p>
            <text:p text:style-name="P575">3/2-3/8</text:p>
          </table:table-cell>
          <table:table-cell table:style-name="TableCell576">
            <text:p text:style-name="P577">1c-IV-1 了解各項運動基礎原理和規則。</text:p>
            <text:p text:style-name="P578">4c-IV-1 分析並善用運動相關之科技、資訊、媒體、產品與服務。</text:p>
          </table:table-cell>
          <table:table-cell table:style-name="TableCell579">
            <text:p text:style-name="P580">Ab-IV-2 體適能運動處方基礎設計原則。</text:p>
          </table:table-cell>
          <table:table-cell table:style-name="TableCell581">
            <text:p text:style-name="P582">體適能測驗練習與施測</text:p>
            <text:p text:style-name="P583"/>
            <text:p text:style-name="P584">新式體適能測驗說明</text:p>
            <text:p text:style-name="P585">仰臥捲腹練習</text:p>
            <text:p text:style-name="P586"/>
            <text:p text:style-name="P587">體適能測驗:</text:p>
            <text:p text:style-name="P588">立定跳</text:p>
            <text:p text:style-name="P589">坐姿體前彎</text:p>
            <text:p text:style-name="P590">仰臥捲腹</text:p>
            <text:p text:style-name="P591">800公尺1600公尺測驗</text:p>
            <text:p text:style-name="P592"/>
            <text:p text:style-name="P593">依氣候與場地限制可自行調整測驗時間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操作練習</text:p>
            <text:p text:style-name="P598">體適能測驗</text:p>
          </table:table-cell>
          <table:table-cell table:style-name="TableCell599">
            <text:p text:style-name="P600">參與態度</text:p>
            <text:p text:style-name="P601">合作能力</text:p>
          </table:table-cell>
          <table:table-cell table:style-name="TableCell602">
            <text:p text:style-name="P603">【生涯規劃教育】</text:p>
            <text:p text:style-name="P604">涯J3 覺察自己的能力與興趣</text:p>
          </table:table-cell>
          <table:table-cell table:style-name="TableCell605">
            <text:p text:style-name="P606"><text:span text:style-name="T607">4-5社自學期成績補考</text:span><text:span text:style-name="T608"><text:line-break/>3課輔及學扶開始</text:span></text:p>
          </table:table-cell>
        </table:table-row>
        <table:table-row table:style-name="TableRow609">
          <table:table-cell table:style-name="TableCell610">
            <text:p text:style-name="P611">第五週 <text:s text:c="3"/></text:p>
            <text:p text:style-name="P612">3/9-3/15</text:p>
          </table:table-cell>
          <table:table-cell table:style-name="TableCell613">
            <text:p text:style-name="P614">1c-IV-1 了解各項運動基礎原理和規則。</text:p>
            <text:p text:style-name="P615">1d-IV-1 了解各項運動技能原理。</text:p>
            <text:soft-page-break/>
            <text:p text:style-name="P616">1d-IV-3 應用運動比賽的各項策略。</text:p>
            <text:p text:style-name="P617">2c-IV-2 表現利他合群的態度，與他人理性溝通與和諧互動。</text:p>
            <text:p text:style-name="P618">3c-IV-1 表現局部或全身性的身體控制能力，發展專項運動技能。</text:p>
            <text:p text:style-name="P619">3d-IV-1 運用運動技術的學習策略。</text:p>
            <text:p text:style-name="P620">3d-IV-2 運用運動比賽中的各種策略。</text:p>
            <text:p text:style-name="P621">3d-IV-3 應用思考與分析能力，解<text:soft-page-break/>決運動情境的問題。</text:p>
            <text:p text:style-name="P622">4d-IV-1 發展適合個人之專項運動技能。</text:p>
          </table:table-cell>
          <table:table-cell table:style-name="TableCell623">
            <text:p text:style-name="P624">Hb-IV-1 陣地攻守性球類運動動作組合及團隊戰術。</text:p>
          </table:table-cell>
          <table:table-cell table:style-name="TableCell625">
            <text:p text:style-name="P626">第五篇運動大進擊</text:p>
            <text:p text:style-name="P627">第一章籃球</text:p>
            <text:p text:style-name="P628">一、透過NBA影片欣賞關鍵防守如何贏得比賽</text:p>
            <text:p text:style-name="P629">說明：籃球防守有許多的形式與策略。</text:p>
            <text:p text:style-name="P630">一對一防守與區域聯防對於進攻戰術的演變有何影<text:soft-page-break/>響？發表，討論。適時引導學生。</text:p>
            <text:p text:style-name="P631">二、個人防守基本動作自我檢核</text:p>
            <text:p text:style-name="P632">講解：防守姿勢和動作，照著自我檢核表檢視，了解自己身體是否符合標準。</text:p>
            <text:p text:style-name="P633">示範：隨著對手在場上位置和進攻方式做調整，要善用步法才能將防守動作化被動為主動，對進攻者時而對應、時而施壓。</text:p>
            <text:p text:style-name="P634">操作：提醒學生防守姿勢、動作需要與步法在移動中作結合，不可以因為改變步法和方向就影響姿勢和動作，也不能因為防守姿勢、動作影響到步法的移動，造成防守漏洞。</text:p>
            <text:p text:style-name="P635">三、活動「防守步法結合Tabata循環訓練」</text:p>
            <text:p text:style-name="P636">說明：Tabata循環訓練是近期當紅的肌耐力訓練法，透過與防守技術結合，讓枯燥乏味的基本動作樂趣化。</text:p>
            <text:soft-page-break/>
            <text:p text:style-name="P637">示範與操作：過程中要不斷的要求學生動作的正確性，並且跟上團體的動作節奏，強調成功的防守動作是需要強大心肺和肌耐力做後盾。</text:p>
            <text:p text:style-name="P638"/>
            <text:p text:style-name="P639"/>
            <text:p text:style-name="P640">四、合法的防守觀念</text:p>
            <text:p text:style-name="P641">說明：認識圓柱體原則，增進防守知識及觀念，也是防守技術入門最重要的課程。</text:p>
            <text:p text:style-name="P642"/>
            <text:p text:style-name="P643">撞人與阻擋犯規:</text:p>
            <text:p text:style-name="P644">建立學生正確的觀念與技巧，主要還是依靠步法快速移動站位防守。</text:p>
            <text:p text:style-name="內文"><text:span text:style-name="T645">惡意犯規與違反運動道德</text:span>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1.教學影片</text:p>
            <text:p text:style-name="P650">2.教用版電子教科書</text:p>
            <text:p text:style-name="P651">3.引導同學利用YT觀看相關教學影片</text:p>
            <text:p text:style-name="P652"><text:span text:style-name="T653">4.介紹NBA賽事與引導同學觀看比賽</text:span></text:p>
          </table:table-cell>
          <table:table-cell table:style-name="TableCell654">
            <text:p text:style-name="P655">提問、觀察</text:p>
            <text:p text:style-name="P656">操作</text:p>
            <text:p text:style-name="P657">動作考核與自我檢視</text:p>
            <text:p text:style-name="P658"><text:span text:style-name="T659">參與態度</text:span></text:p>
          </table:table-cell>
          <table:table-cell table:style-name="TableCell660">
            <text:p text:style-name="P661">【品德教育】</text:p>
            <text:p text:style-name="P662">品J8 理性溝通與問題解決。</text:p>
            <text:p text:style-name="P663">惡意犯規與違反運動道德</text:p>
            <text:p text:style-name="P664"/>
            <text:p text:style-name="P665"/>
            <text:p text:style-name="P666">【生涯規劃教育】</text:p>
            <text:p text:style-name="P667">涯J3 覺察自己的能力與興趣</text:p>
            <text:p text:style-name="P668"><text:span text:style-name="T669">國內職業籃球概況</text:span></text:p>
          </table:table-cell>
          <table:table-cell table:style-name="TableCell670">
            <text:p text:style-name="P671"><text:span text:style-name="T672">10-14校內語文競賽 <text:s text:c="2"/></text:span></text:p>
          </table:table-cell>
        </table:table-row>
        <text:soft-page-break/>
        <table:table-row table:style-name="TableRow673">
          <table:table-cell table:style-name="TableCell674">
            <text:p text:style-name="P675">第六週</text:p>
            <text:p text:style-name="P676">3/16-3/22</text:p>
          </table:table-cell>
          <table:table-cell table:style-name="TableCell677">
            <text:p text:style-name="P678">1c-IV-1 了解各項運動基礎原理和規則。</text:p>
            <text:p text:style-name="P679">1d-IV-1 了解各項運動技能原理。</text:p>
            <text:soft-page-break/>
            <text:p text:style-name="P680">1d-IV-3 應用運動比賽的各項策略。</text:p>
            <text:p text:style-name="P681">2c-IV-2 表現利他合群的態度，與他人理性溝通與和諧互動。</text:p>
            <text:p text:style-name="P682">3c-IV-1 表現局部或全身性的身體控制能力，發展專項運動技能。</text:p>
            <text:p text:style-name="P683">3d-IV-1 運用運動技術的學習策略。</text:p>
            <text:p text:style-name="P684">3d-IV-2 運用運動比賽中的各種策略。</text:p>
            <text:p text:style-name="P685">3d-IV-3 應用思考與分析能力，解<text:soft-page-break/>決運動情境的問題。</text:p>
            <text:p text:style-name="P686">4d-IV-1 發展適合個人之專項運動技能</text:p>
          </table:table-cell>
          <table:table-cell table:style-name="TableCell687">
            <text:p text:style-name="P688">Hb-IV-1 陣地攻守性球類運動動作組合及團隊戰術。</text:p>
          </table:table-cell>
          <table:table-cell table:style-name="TableCell689">
            <text:p text:style-name="P690">第五篇運動大進擊</text:p>
            <text:p text:style-name="P691">第一章籃球</text:p>
            <text:p text:style-name="P692">一、人盯人防守</text:p>
            <text:p text:style-name="P693">最基本的防守陣型，也是最著重個人防守技巧及觀念的防守方式。</text:p>
            <text:soft-page-break/>
            <text:p text:style-name="P694">示範：透過一對一實際演練讓學生了解，如何運用快速移動用身體阻擋對手切入路線，雙手如何壓迫傳球、與干擾對手投籃。</text:p>
            <text:p text:style-name="P695">操作：無球防守要強調正確站位的重要性，隨著球的傳導移動，防守者要隨時伸臂在進攻方的傳球路線上，才能阻斷、壓迫對手間傳球。</text:p>
            <text:p text:style-name="P696"/>
            <text:p text:style-name="P697">二、「一對一攻防實戰演練」</text:p>
            <text:p text:style-name="P698">操作：前半場進攻者要不斷改變進攻路線，讓防守者靈活運用移動步法，引導防守者的身體都要跟隨或對上進攻者的移動路線，練習防守；過半場後，進攻者全力進攻，防守者要應用所學全力防守阻止進攻者得分。</text:p>
            <text:p text:style-name="P699">三、爭搶籃板球(卡位)</text:p>
            <text:p text:style-name="P700">說明：預判投籃不中後，球碰撞籃框、板的反彈狀況先機。</text:p>
            <text:soft-page-break/>
            <text:p text:style-name="P701">示範：轉身、移動卡位、以及迅速反應起跳，都是爭搶籃板球非常重要的技巧，應善用這些技巧搶得籃板球。</text:p>
            <text:p text:style-name="P702">操作：提醒學生有兩種情況容易形成爭搶籃板球犯規，一是沒有垂直起跳侵犯到對方圓柱體垂直原則，另一種是起跳前將對手推開搶球。</text:p>
            <text:p text:style-name="P703">四、活動「誰是籃板王」</text:p>
            <text:p text:style-name="P704">說明：透過遊戲方式來訓練爭搶籃板球的技巧，練習後再運用自我檢核表來檢討改善訓練成效。</text:p>
            <text:p text:style-name="P705">操作：活動中請同學自由心證各自擔任裁判，當雙方有爭議情況發生，則由投籃學生輔助判決。如果認定有犯規情形，不予計分重新再來。</text:p>
            <text:p text:style-name="內文"><text:span text:style-name="T706">惡意犯規與違反運動道德</text:span>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1.教科書</text:p>
            <text:p text:style-name="P711">2.引導同學利用YT觀看相關教學影片</text:p>
            <text:p text:style-name="P712"><text:span text:style-name="T713">3.引導同學觀看教學比賽影片</text:span></text:p>
          </table:table-cell>
          <table:table-cell table:style-name="TableCell714">
            <text:p text:style-name="P715">觀察</text:p>
            <text:p text:style-name="P716">問答</text:p>
            <text:p text:style-name="P717">操作</text:p>
            <text:p text:style-name="P718">參與態度</text:p>
            <text:p text:style-name="P719"><text:span text:style-name="T720">合作溝通能力</text:span></text:p>
          </table:table-cell>
          <table:table-cell table:style-name="TableCell721">
            <text:p text:style-name="P722">【品德教育】</text:p>
            <text:p text:style-name="P723">品J8 理性溝通與問題解決。</text:p>
            <text:p text:style-name="P724"/>
            <text:soft-page-break/>
            <text:p text:style-name="P725">惡意犯規與違反運動道德</text:p>
            <text:p text:style-name="P726"/>
            <text:p text:style-name="P727"/>
            <text:p text:style-name="P728">【生涯規劃教育】涯J3 覺察自己的能力與興趣</text:p>
            <text:p text:style-name="P729">國內職業籃球概況</text:p>
            <text:p text:style-name="P730"/>
            <text:p text:style-name="P731"><text:span text:style-name="T732">結合科技媒體教學</text:span></text:p>
          </table:table-cell>
          <table:table-cell table:style-name="TableCell733">
            <text:p text:style-name="P734"><text:span text:style-name="T735">17溪崑文學獎、藝術展收件截止</text:span></text:p>
          </table:table-cell>
        </table:table-row>
        <text:soft-page-break/>
        <table:table-row table:style-name="TableRow736">
          <table:table-cell table:style-name="TableCell737">
            <text:p text:style-name="P738">第七週 <text:s text:c="3"/>3/23-3/29</text:p>
          </table:table-cell>
          <table:table-cell table:style-name="TableCell739">
            <text:p text:style-name="P740">1c-IV-1 了解各項運動<text:soft-page-break/>基礎原理和規則。</text:p>
            <text:p text:style-name="P741">1d-IV-1 了解各項運動技能原理。</text:p>
            <text:p text:style-name="P742">1d-IV-3 應用運動比賽的各項策略。</text:p>
            <text:p text:style-name="P743">2c-IV-2 表現利他合群的態度，與他人理性溝通與和諧互動。</text:p>
            <text:p text:style-name="P744">3c-IV-1 表現局部或全身性的身體控制能力，發展專項運動技能。</text:p>
            <text:p text:style-name="P745">3d-IV-1 運用運動技術的學習策略。</text:p>
            <text:p text:style-name="P746">3d-IV-2 運用運動比賽<text:soft-page-break/>中的各種策略。</text:p>
            <text:p text:style-name="P747">3d-IV-3 應用思考與分析能力，解決運動情境的問題。</text:p>
            <text:p text:style-name="P748">4d-IV-1 發展適合個人之專項運動技能。</text:p>
          </table:table-cell>
          <table:table-cell table:style-name="TableCell749">
            <text:p text:style-name="P750">Hb-IV-1 陣地攻守性球類運<text:soft-page-break/>動動作組合及團隊戰術。</text:p>
          </table:table-cell>
          <table:table-cell table:style-name="TableCell751">
            <text:p text:style-name="P752">第五篇運動大進擊</text:p>
            <text:p text:style-name="P753">第一章籃球</text:p>
            <text:p text:style-name="P754">一、強弱邊無球防守觀念</text:p>
            <text:soft-page-break/>
            <text:p text:style-name="P755">：先界定強弱邊的定義。</text:p>
            <text:p text:style-name="P756">講解：無球防守的主要目的是阻斷傳球及協助防守，要求學生雖然是無球防守，但隨時要緊盯進攻方對球傳導及人員跑動。</text:p>
            <text:p text:style-name="P757">示範：強邊的無球防守要緊跟對手，趨前防守阻擋對手間的傳導，切勿過於站位在對手前方，以防被對手開後門上籃得分。</text:p>
            <text:p text:style-name="P758">操作：</text:p>
            <text:p text:style-name="P759">二、活動「強弱邊無球防守」</text:p>
            <text:p text:style-name="P760">說明：讓學生了解如何在兩邊對手人數相同的情況，卻能形成局部以多守少的概念，持續壓迫造成對方傳球失誤。</text:p>
            <text:p text:style-name="P761">講解：強邊防守者必須「站前防守」阻絕對手第一時間的傳球，弱邊防守者進入禁區補防以防對手第二時間的開後門，同時又能守住自己看管的對手。</text:p>
            <text:soft-page-break/>
            <text:p text:style-name="P762">示範：防守方要主動出擊，在對手在企圖傳球之前就開始啟動「站前防守」及「補防」，讓對手不易找到空檔傳球。</text:p>
            <text:p text:style-name="P763">操作：</text:p>
            <text:p text:style-name="P764">三、1、2、3線協防觀念</text:p>
            <text:p text:style-name="P765">說明：是一種團隊合作全場協防觀念，無論是三對三或五對五，讓防守模式形成三種層次，使進攻推進受到層層阻礙。</text:p>
            <text:p text:style-name="P766">講解：一線防守就是對球防守，要阻擋進攻者的三種威脅（傳球、切入、投籃），盡可能的壓迫減少進攻選擇性。</text:p>
            <text:p text:style-name="P767">示範：二線防守要站在可以同時看守持球著與接應者有利的位置，這樣才能預判進攻動機，阻斷傳球，或協防包夾。</text:p>
            <text:p text:style-name="P768">操作：三線防守的協防位置要盡可能站在禁區的邊線，可以同時防止看守的對象突然接到傳球出手，<text:soft-page-break/>還可以協防持球進攻者切入禁區。</text:p>
            <text:p text:style-name="P769">國內職業籃球概況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1.教科書</text:p>
            <text:p text:style-name="P775">2.引導同學利用YT觀看相關教學影片</text:p>
            <text:soft-page-break/>
            <text:p text:style-name="P776">3.引導同學觀看教學比賽影片</text:p>
          </table:table-cell>
          <table:table-cell table:style-name="TableCell777">
            <text:p text:style-name="P778">觀察</text:p>
            <text:p text:style-name="P779">操作</text:p>
            <text:p text:style-name="P780">溝通能力</text:p>
            <text:soft-page-break/>
            <text:p text:style-name="P781">團隊合作</text:p>
            <text:p text:style-name="P782">參與態度</text:p>
          </table:table-cell>
          <table:table-cell table:style-name="TableCell783">
            <text:p text:style-name="P784">【品德教育】</text:p>
            <text:soft-page-break/>
            <text:p text:style-name="P785">品J8 理性溝通與問題解決。</text:p>
            <text:p text:style-name="P786"/>
            <text:p text:style-name="P787">惡意犯規與違反運動道德</text:p>
            <text:p text:style-name="P788"/>
            <text:p text:style-name="P789"/>
            <text:p text:style-name="P790">【生涯規劃教育】</text:p>
            <text:p text:style-name="P791">涯J3 覺察自己的能力與興趣</text:p>
            <text:p text:style-name="P792"/>
            <text:p text:style-name="P793">國內職業籃球概況</text:p>
          </table:table-cell>
          <table:table-cell table:style-name="TableCell794">
            <text:p text:style-name="P795"><text:span text:style-name="T796">26-27第1次定期評量 <text:s/></text:span></text:p>
          </table:table-cell>
        </table:table-row>
        <text:soft-page-break/>
        <table:table-row table:style-name="TableRow797">
          <table:table-cell table:style-name="TableCell798">
            <text:p text:style-name="P799">第八週</text:p>
            <text:p text:style-name="P800">3/30-4/5</text:p>
          </table:table-cell>
          <table:table-cell table:style-name="TableCell801">
            <text:p text:style-name="P802">1d-IV-1 了解各項運動技能原理。</text:p>
            <text:p text:style-name="P803">2c-IV-2 表現利他合群的態度，與他人理性溝通與和諧互動。</text:p>
            <text:p text:style-name="P804">2c-IV-3 表現自信樂觀、勇於挑戰學習態度。</text:p>
            <text:p text:style-name="P805">3c-IV-1 表現局部或全身性的身體控制能力，發展專項運動技能。</text:p>
            <text:p text:style-name="P806"/>
            <text:p text:style-name="P807"/>
          </table:table-cell>
          <table:table-cell table:style-name="TableCell808">
            <text:p text:style-name="P809">Ab-IV-1 體適能促進策略與活動方法。</text:p>
            <text:p text:style-name="P810">Ga-IV-1 跑、跳與推擲的基本技巧。</text:p>
            <text:p text:style-name="P811"/>
          </table:table-cell>
          <table:table-cell table:style-name="TableCell812">
            <text:p text:style-name="P813">田徑</text:p>
            <text:p text:style-name="P814">配合校慶運動會-大隊接力</text:p>
            <text:p text:style-name="P815"/>
            <text:list text:style-name="LFO43" text:continue-numbering="true">
              <text:list-item>
                <text:p text:style-name="P816">複習擺臂動作要領與練習擺臂動作</text:p>
              </text:list-item>
              <text:list-item>
                <text:p text:style-name="P817">蹲踞式起跑與站立式起跑複習與練習</text:p>
              </text:list-item>
              <text:list-item>
                <text:p text:style-name="P818">加速跑練習</text:p>
              </text:list-item>
              <text:list-item>
                <text:p text:style-name="P819">彎道跑練習</text:p>
              </text:list-item>
              <text:list-item>
                <text:p text:style-name="P820">同心協力-接力賽跑</text:p>
              </text:list-item>
            </text:list>
            <text:list text:style-name="LFO44" text:continue-numbering="true">
              <text:list-item>
                <text:p text:style-name="P821">複習傳接棒動作</text:p>
              </text:list-item>
              <text:list-item>
                <text:p text:style-name="P822">行進間傳接棒練習</text:p>
              </text:list-item>
              <text:list-item>
                <text:p text:style-name="P823">助跑與傳接棒練習</text:p>
              </text:list-item>
              <text:list-item>
                <text:p text:style-name="P824">班級友誼賽</text:p>
              </text:list-item>
            </text:list>
            <text:p text:style-name="P825"/>
            <text:p text:style-name="P826">100公尺測驗</text:p>
            <text:p text:style-name="P827">挑選大隊接力參賽選手</text:p>
            <text:p text:style-name="P828"/>
            <text:list text:style-name="LFO43" text:continue-numbering="true">
              <text:list-item>
                <text:p text:style-name="P829">大隊接力友誼賽</text:p>
              </text:list-item>
              <text:list-item>
                <text:p text:style-name="P830">校慶大隊接力預賽</text:p>
              </text:list-item>
            </text:list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1.引導同學記憶七年級所學技或七年課本</text:p>
            <text:p text:style-name="P835">2.同學可用YT觀看相關教學影片</text:p>
          </table:table-cell>
          <table:table-cell table:style-name="TableCell836">
            <text:p text:style-name="P837">觀察</text:p>
            <text:p text:style-name="P838">操作</text:p>
            <text:p text:style-name="P839">團隊合作</text:p>
            <text:p text:style-name="P840">溝通能力</text:p>
            <text:p text:style-name="P841">參與態度</text:p>
            <text:p text:style-name="P842"/>
            <text:p text:style-name="P843">測驗100M</text:p>
          </table:table-cell>
          <table:table-cell table:style-name="TableCell844">
            <text:p text:style-name="P845">【性別平等教育】</text:p>
            <text:p text:style-name="P846">性J4 認識身體自主權相關議題，維護自己與尊重他人的身體自主權。</text:p>
            <text:p text:style-name="P847">【人權教育】</text:p>
            <text:p text:style-name="P848">人J5 了解社會上有不同的群體和文化，尊重並欣賞其差異。</text:p>
            <text:p text:style-name="P849"/>
            <text:p text:style-name="P850">學校願景-尊重與愛</text:p>
            <text:p text:style-name="P851"/>
            <text:p text:style-name="P852">【生涯規劃教育】</text:p>
            <text:soft-page-break/>
            <text:p text:style-name="P853">涯J3 覺察自己的能力與興趣。</text:p>
            <text:p text:style-name="P854"/>
          </table:table-cell>
          <table:table-cell table:style-name="TableCell855">
            <text:p text:style-name="P856"><text:span text:style-name="T857">3-5清明節連假</text:span></text:p>
          </table:table-cell>
        </table:table-row>
        <table:table-row table:style-name="TableRow858">
          <table:table-cell table:style-name="TableCell859">
            <text:p text:style-name="P860">第九週</text:p>
            <text:p text:style-name="P861">4/6-4/12</text:p>
          </table:table-cell>
          <table:table-cell table:style-name="TableCell862">
            <text:p text:style-name="P863">1d-IV-1 了解各項運動技能原理。</text:p>
            <text:p text:style-name="P864">2c-IV-2 表現利他合群的態度，與他人理性溝通與和諧互動。</text:p>
            <text:p text:style-name="P865">2c-IV-3 表現自信樂觀、勇於挑戰學習態度。</text:p>
            <text:p text:style-name="P866">3c-IV-1 表現局部或全身性的身體控制能力，發展專項運動技能。</text:p>
            <text:p text:style-name="P867">3d-IV-3<text:s/>應與思考能力<text:soft-page-break/>與分析能力，解決運動情境問題</text:p>
          </table:table-cell>
          <table:table-cell table:style-name="TableCell868">
            <text:p text:style-name="P869">Ab-IV-1 體適能促進策略與活動方法。</text:p>
            <text:p text:style-name="P870">Ga-IV-1 跑、跳與推擲的基本技巧。</text:p>
            <text:p text:style-name="P871"/>
          </table:table-cell>
          <table:table-cell table:style-name="TableCell872">
            <text:p text:style-name="P873">田徑</text:p>
            <text:p text:style-name="P874">配合校慶運動會-大隊接力</text:p>
            <text:p text:style-name="P875"/>
            <text:p text:style-name="P876">一、複習擺臂動作要領與練習擺臂動作</text:p>
            <text:p text:style-name="P877">二、蹲踞式起跑與站立式起跑複習與練習</text:p>
            <text:p text:style-name="P878">三、加速跑練習</text:p>
            <text:p text:style-name="P879">四、彎道跑練習</text:p>
            <text:p text:style-name="P880">五、同心協力-接力賽跑</text:p>
            <text:p text:style-name="P881">(一)<text:tab/>複習傳接棒動作</text:p>
            <text:p text:style-name="P882">(二)<text:tab/>行進間傳接棒練習</text:p>
            <text:p text:style-name="P883">(三)<text:tab/>助跑與傳接棒練習</text:p>
            <text:p text:style-name="P884">(四)<text:tab/>班級友誼賽</text:p>
            <text:p text:style-name="P885"/>
            <text:p text:style-name="P886">100公尺測驗</text:p>
            <text:p text:style-name="P887">挑選大隊接力參賽選手</text:p>
            <text:p text:style-name="P888"/>
            <text:p text:style-name="P889">六、校際與班際大隊接力決賽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.引導同學記憶七年級所學技或七年課本</text:p>
            <text:p text:style-name="P894">2.同學可用YT觀看相關教學影片</text:p>
          </table:table-cell>
          <table:table-cell table:style-name="TableCell895">
            <text:p text:style-name="P896">觀察</text:p>
            <text:p text:style-name="P897">操作</text:p>
            <text:p text:style-name="P898">團隊合作</text:p>
            <text:p text:style-name="P899">溝通能力</text:p>
            <text:p text:style-name="P900">參與態度</text:p>
          </table:table-cell>
          <table:table-cell table:style-name="TableCell901">
            <text:p text:style-name="P902">【性別平等教育】</text:p>
            <text:p text:style-name="P903">性J4 認識身體自主權相關議題，維護自己與尊重他人的身體自主權。</text:p>
            <text:p text:style-name="P904"/>
            <text:p text:style-name="P905">學校願景-尊重與愛</text:p>
            <text:p text:style-name="P906"/>
            <text:p text:style-name="P907">本校五力學習圖像-身心健全力、溝通合作</text:p>
            <text:p text:style-name="P908"/>
            <text:p text:style-name="P909">【人權教育】</text:p>
            <text:p text:style-name="P910">人J5 了解社會上有不同的群體和文<text:soft-page-break/>化，尊重並欣賞其差異。</text:p>
            <text:p text:style-name="P911"/>
            <text:p text:style-name="P912"/>
          </table:table-cell>
          <table:table-cell table:style-name="TableCell913">
            <text:p text:style-name="P914"><text:span text:style-name="T915">12校慶<text:s/></text:span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第十週</text:p>
            <text:p text:style-name="P920">4/13-4/19</text:p>
          </table:table-cell>
          <table:table-cell table:style-name="TableCell921">
            <text:p text:style-name="P922">1d-IV-1 了解各項運動技能原理。</text:p>
            <text:p text:style-name="P923">1d-IV-3 應用運動比賽的各項策略。</text:p>
            <text:p text:style-name="P924">2c-IV-2 表現利他合群的態度，與他人理性溝通與和諧互動。</text:p>
            <text:p text:style-name="P925">3c-IV-1 表現局部或全身性的身體控制能力，發展專項運動技能。</text:p>
            <text:soft-page-break/>
            <text:p text:style-name="P926">3d-IV-1<text:s/>運用運動技術的學習策略</text:p>
            <text:p text:style-name="P927">3d-IV-3 應用思考與分析能力，解決運動情境的問題。</text:p>
            <text:p text:style-name="P928">4d-IV-1 發展適合個人之專項運動技能。</text:p>
          </table:table-cell>
          <table:table-cell table:style-name="TableCell929">
            <text:p text:style-name="P930">Hb-IV-1 陣地攻守性球類運動動作組合及團隊戰術。</text:p>
          </table:table-cell>
          <table:table-cell table:style-name="TableCell931">
            <text:p text:style-name="P932">第五篇運動大進擊</text:p>
            <text:p text:style-name="P933">第一章籃球</text:p>
            <text:p text:style-name="P934">「3對3攻防實戰演練」</text:p>
            <text:p text:style-name="P935">說明：有設定學習目標的3對3攻防實戰演練，重新發球（洗球）位置在3分線外45 度角，檢視防守方是否能做出協防的動作及觀念。</text:p>
            <text:p text:style-name="P936">講解：重新發球時，要求學生要做出強弱邊協防動作，雖然是3對3鬥牛比賽，但還是要求學生依照課程規定方式進行。</text:p>
            <text:p text:style-name="P937">示範：發球後開始比賽，無論進攻方如何傳導、跑動，防守方也要進行一、二、三線協防動作及觀念，並教導學生如何溝通傳達變換防守。</text:p>
            <text:soft-page-break/>
            <text:p text:style-name="P938">操作：過程中要求學生發出聲音傳達溝通，發揮團隊合作的協防戰力，教師發現防守方跑位錯誤不要終止比賽，而是盡可能持續給予指導。</text:p>
            <text:p text:style-name="P939"/>
            <text:p text:style-name="內文"><text:span text:style-name="T940">FIBA 3對3籃球介紹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1.教科書</text:p>
            <text:p text:style-name="P945">2.引導同學利用YT觀看相關教學影片</text:p>
            <text:p text:style-name="P946">3.引導同學觀看教學比賽影片</text:p>
            <text:p text:style-name="P947"><text:span text:style-name="T948">4.</text:span><text:s/><text:span text:style-name="T949">FIBA 3對3籃球介紹</text:span></text:p>
          </table:table-cell>
          <table:table-cell table:style-name="TableCell950">
            <text:p text:style-name="P951">操作</text:p>
            <text:p text:style-name="P952">團隊合作</text:p>
            <text:p text:style-name="P953">溝通能力</text:p>
            <text:p text:style-name="P954">參與態度</text:p>
            <text:p text:style-name="P955"/>
            <text:p text:style-name="P956">分組比賽</text:p>
          </table:table-cell>
          <table:table-cell table:style-name="TableCell957">
            <text:p text:style-name="P958">【品德教育】</text:p>
            <text:p text:style-name="P959">品J8 理性溝通與問題解決。</text:p>
            <text:p text:style-name="P960"/>
            <text:p text:style-name="P961">惡意犯規與違反運動道德</text:p>
            <text:p text:style-name="P962">【生涯規劃教育】</text:p>
            <text:p text:style-name="P963">涯J3 覺察自己的能力與興趣。</text:p>
            <text:p text:style-name="P964"/>
            <text:p text:style-name="P965">FIBA 3對3籃球介紹</text:p>
            <text:p text:style-name="P966"/>
            <text:p text:style-name="P967">結合科技媒體教學</text:p>
          </table:table-cell>
          <table:table-cell table:style-name="TableCell968">
            <text:p text:style-name="P969">14補假</text:p>
            <text:p text:style-name="P970"><text:span text:style-name="T971">17第1次作業抽查</text:span><text:span text:style-name="T972"><text:line-break/>17-18九年級第4次複習考(康軒B1-B6)</text:span></text:p>
          </table:table-cell>
        </table:table-row>
        <table:table-row table:style-name="TableRow973">
          <table:table-cell table:style-name="TableCell974">
            <text:p text:style-name="P975"><text:span text:style-name="T976">第十一週</text:span><text:span text:style-name="T977">4/20-4/26</text:span></text:p>
          </table:table-cell>
          <table:table-cell table:style-name="TableCell978">
            <text:p text:style-name="P979">1c-IV-1 了解各項運動基礎原理和規則。</text:p>
            <text:p text:style-name="P980">1d-IV-1 了解各項運動技能原理。</text:p>
            <text:p text:style-name="P981">1d-IV-3 應用運動比賽的各項策略。</text:p>
            <text:p text:style-name="P982">2c-IV-2 表現利他合群的態度，與<text:soft-page-break/>他人理性溝通與和諧互動。</text:p>
            <text:p text:style-name="P983">3d-IV-1 運用運動技術的學習策略。</text:p>
            <text:p text:style-name="P984">3d-IV-3 應用思考與分析能力，解決運動情境的問題。</text:p>
            <text:p text:style-name="P985">4d-IV-1 發展適合個人之專項運動技能。</text:p>
          </table:table-cell>
          <table:table-cell table:style-name="TableCell986">
            <text:p text:style-name="P987">Ha-IV-1 網／牆性球類運動動作組合及團隊戰術。</text:p>
          </table:table-cell>
          <table:table-cell table:style-name="TableCell988">
            <text:p text:style-name="P989">第五篇運動大進擊</text:p>
            <text:p text:style-name="P990">第二章排球</text:p>
            <text:p text:style-name="P991">一、透過影片介紹排球的扣球技術</text:p>
            <text:p text:style-name="P992">說明：扣球是排球比賽中最主要的得分方式。</text:p>
            <text:p text:style-name="P993">講解：個人扣球技術可以整合成團隊攻擊戰術，在實戰中靈活變化。</text:p>
            <text:p text:style-name="P994"/>
            <text:p text:style-name="P995">幾種不同位置攻擊戰術？</text:p>
            <text:p text:style-name="P996">發表、討論，引導學生。</text:p>
            <text:p text:style-name="P997">二、「羽球不落地練習」</text:p>
            <text:soft-page-break/>
            <text:p text:style-name="P998">說明：可以助跑起跳丟球，目的讓學生在短時間內大量練習助跑起跳落地動作。</text:p>
            <text:p text:style-name="P999">講解：將球丟在有效區內越遠越好，從中也能練習到助跑起跳扣球動作。</text:p>
            <text:p text:style-name="P1000">示範：球網前落地停下來。</text:p>
            <text:p text:style-name="P1001">操作：注意來球，特別是眼睛要小心被球丟到，避免發生眼睛受傷的危險。</text:p>
            <text:p text:style-name="P1002">三、活動「站立自拋自扣練習」</text:p>
            <text:p text:style-name="P1003">說明：將扣球技術拆解，用站立的方式讓手部習慣揮臂擊球動作。</text:p>
            <text:p text:style-name="P1004">講解：自拋自扣可以控制拋球的高度及位置，讓學生專心在揮臂擊球動作上。</text:p>
            <text:p text:style-name="P1005">示範：兩人互相觀摩學習，反思自我動作，也可以給予搭檔建議。</text:p>
            <text:p text:style-name="P1006">操作：提醒學生扣出的球體要朝目標方向旋轉，擊球時有手掌包覆住球體扎<text:soft-page-break/>實的聲響，才是標準的扣球動作。</text:p>
            <text:p text:style-name="P1007">四、活動「對牆連續扣球練習」</text:p>
            <text:p text:style-name="P1008">說明：扣球技術的基礎練習，訓練控制球體的力道，並在短時間快速提升練習數量。</text:p>
            <text:p text:style-name="P1009">講解：扣球位置距離牆面約3公尺，扣球的方向是向地面扣下，向前旋轉反彈至牆面，再利用牆面反彈至扣球手部位置。</text:p>
            <text:p text:style-name="P1010">示範：連續擊球的關鍵在於能否掌握力道控制球體反彈的位置，即使如此，球體一樣要有旋轉及扎實的聲響才是標準的扣球技術。</text:p>
            <text:p text:style-name="P1011">操作：鼓勵學生多練習，扣球技術會更佳熟練。</text:p>
            <text:p text:style-name="P1012">五、扣球準備的動作要領</text:p>
            <text:p text:style-name="P1013">舉球員舉長球或高度並說明位置練習基本助跑與扣球動作。</text:p>
            <text:p text:style-name="內文"><text:span text:style-name="T1014">操作:</text:span><text:span text:style-name="T1015">當拋球者將球拋出後，扣球者再踩出啟動</text:span><text:soft-page-break/><text:span text:style-name="T1016">腳。助跑方向會隨著拋球者所拋的位置有所改變，扣球者的腳步與步伐要保持靈活，隨時做出調整。</text:span>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1.教學影片</text:p>
            <text:p text:style-name="P1021">2.教用版電子教科書</text:p>
            <text:p text:style-name="P1022">3.引導同學利用YT觀看相關教學影片尋找自身問題</text:p>
            <text:p text:style-name="P1023"><text:span text:style-name="T1024">4.國內排球賽事欣賞</text:span></text:p>
          </table:table-cell>
          <table:table-cell table:style-name="TableCell1025">
            <text:p text:style-name="P1026">提問</text:p>
            <text:p text:style-name="P1027">觀察</text:p>
            <text:p text:style-name="P1028">操作</text:p>
            <text:p text:style-name="P1029"/>
          </table:table-cell>
          <table:table-cell table:style-name="TableCell1030">
            <text:p text:style-name="P1031">【品德教育】</text:p>
            <text:p text:style-name="P1032">品J8 理性溝通與問題解決。</text:p>
            <text:p text:style-name="P1033"/>
            <text:p text:style-name="P1034"/>
            <text:p text:style-name="P1035">【生涯規劃教育】</text:p>
            <text:p text:style-name="P1036">涯J3 覺察自己的能力與興趣。</text:p>
            <text:p text:style-name="P1037"/>
            <text:soft-page-break/>
            <text:p text:style-name="P1038"><text:span text:style-name="T1039">國內企業排球聯賽介紹</text:span></text:p>
          </table:table-cell>
          <table:table-cell table:style-name="TableCell1040">
            <text:p text:style-name="P1041"><text:span text:style-name="T1042">教科書評選週</text:span><text:span text:style-name="T1043"><text:line-break/></text:span><text:span text:style-name="T1044">21-25七年級詩詞吟唱走位 <text:s/></text:span></text:p>
            <text:p text:style-name="P1045"><text:span text:style-name="T1046">24第1次作業補抽查</text:span></text:p>
          </table:table-cell>
        </table:table-row>
        <text:soft-page-break/>
        <table:table-row table:style-name="TableRow1047">
          <table:table-cell table:style-name="TableCell1048">
            <text:p text:style-name="P1049">第十二週</text:p>
            <text:p text:style-name="P1050">4/27-5/3</text:p>
          </table:table-cell>
          <table:table-cell table:style-name="TableCell1051">
            <text:p text:style-name="P1052">1c-IV-1 了解各項運動基礎原理和規則。</text:p>
            <text:p text:style-name="P1053">1d-IV-1 了解各項運動技能原理。</text:p>
            <text:p text:style-name="P1054">1d-IV-3 應用運動比賽的各項策略。</text:p>
            <text:p text:style-name="P1055">2c-IV-2 表現利他合群的態度，與他人理性溝通與和諧互動。</text:p>
            <text:p text:style-name="P1056">3d-IV-1 運用運動技術的學習策略。</text:p>
            <text:soft-page-break/>
            <text:p text:style-name="P1057">3d-IV-2 運用運動比賽中的各種策略。</text:p>
            <text:p text:style-name="P1058">3d-IV-3 應用思考與分析能力，解決運動情境的問題。</text:p>
            <text:p text:style-name="P1059">4d-IV-1 發展適合個人之專項運動技能。</text:p>
          </table:table-cell>
          <table:table-cell table:style-name="TableCell1060">
            <text:p text:style-name="P1061">Ha-IV-1 網／牆性球類運動動作組合及團隊戰術。</text:p>
          </table:table-cell>
          <table:table-cell table:style-name="TableCell1062">
            <text:p text:style-name="P1063">第五篇運動大進擊</text:p>
            <text:p text:style-name="P1064">第二章排球</text:p>
            <text:p text:style-name="P1065">一、扣球助跑起跳動作要領</text:p>
            <text:p text:style-name="P1066">講解：運用身體重心由後往前落在前腳掌，讓身體從靜止到加速度。</text:p>
            <text:p text:style-name="P1067">示範：強調手腕發力、手指彈球，必須將球控制手掌裡反覆回彈。</text:p>
            <text:p text:style-name="P1068">操作：起跳位置需要透過大量練習累積，讓身體記憶習慣成自然。起跳後，右手後拉成弓身狀態準備擊球。</text:p>
            <text:p text:style-name="P1069">二、揮臂扣球動作要領</text:p>
            <text:p text:style-name="P1070">說明：目標先讓扣出的球旋轉，運用手掌包覆住球體推壓下甩，使扣出的球加速呈向上旋轉，才是標準的扣球動作。</text:p>
            <text:soft-page-break/>
            <text:p text:style-name="P1071">示範：扣球要領要將分解動作內化成連續動作，完整的鞭甩動作扣球，才能將扣球力量釋放，提升扣球質量。</text:p>
            <text:p text:style-name="P1072">操作：正確的扣球點才能控制扣球的力量與方向，找尋最佳的扣球點不能心急，學生還是需要靠自己體會，以及長時間的練習累積而成。</text:p>
            <text:p text:style-name="P1073">三、落地動作要領</text:p>
            <text:p text:style-name="P1074">說明：完成助跑起跳扣球後，落地動作要保護自己也要保護對手。</text:p>
            <text:p text:style-name="P1075">示範：在空中完成扣球動作之後，要讓自己與球網要有足夠的安全空間落地，因此，要控制好助跑方向與飛行距離，才能完成安全落地。</text:p>
            <text:p text:style-name="P1076">操作：落地動作要運用雙腳緩衝，讓身體在球網前停止下來，並且隨時準備好執行下一個動作的反應。</text:p>
            <text:p text:style-name="內文"><text:span text:style-name="T1077">國內企業排球聯賽介紹</text:span>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1.教學影片</text:p>
            <text:p text:style-name="P1082">2.教用版電子教科書</text:p>
            <text:p text:style-name="P1083">3.引導同學利用YT觀看相關教學影片尋找自身問題</text:p>
            <text:p text:style-name="P1084"><text:span text:style-name="T1085">4.國內排球賽事欣賞</text:span></text:p>
          </table:table-cell>
          <table:table-cell table:style-name="TableCell1086">
            <text:p text:style-name="P1087">提問</text:p>
            <text:p text:style-name="P1088">觀察</text:p>
            <text:p text:style-name="P1089">操作</text:p>
          </table:table-cell>
          <table:table-cell table:style-name="TableCell1090">
            <text:p text:style-name="P1091">【品德教育】</text:p>
            <text:p text:style-name="P1092">品J8 理性溝通與問題解決。</text:p>
            <text:p text:style-name="P1093"/>
            <text:p text:style-name="P1094">【生涯規劃教育】</text:p>
            <text:p text:style-name="P1095">涯J3 覺察自己的能力與興趣。</text:p>
            <text:p text:style-name="P1096"/>
            <text:p text:style-name="P1097"/>
            <text:p text:style-name="P1098">國內企業排球聯賽介紹</text:p>
            <text:p text:style-name="P1099"/>
            <text:p text:style-name="P1100"><text:span text:style-name="T1101">結合科技媒體教學</text:span></text:p>
          </table:table-cell>
          <table:table-cell table:style-name="TableCell1102">
            <text:p text:style-name="P1103">29-1總彩排<text:s/></text:p>
            <text:p text:style-name="P1104"><text:span text:style-name="T1105">2七年級詩詞吟唱 <text:s/></text:span><text:span text:style-name="T1106"><text:line-break/>2九年級課輔及學扶結束<text:s/></text:span></text:p>
          </table:table-cell>
        </table:table-row>
        <text:soft-page-break/>
        <table:table-row table:style-name="TableRow1107">
          <table:table-cell table:style-name="TableCell1108">
            <text:p text:style-name="P1109"><text:span text:style-name="T1110">第十三週</text:span><text:span text:style-name="T1111">5/4-5/10</text:span></text:p>
          </table:table-cell>
          <table:table-cell table:style-name="TableCell1112">
            <text:p text:style-name="P1113">1c-IV-1 了解各項運動基礎原理和規則。</text:p>
            <text:p text:style-name="P1114">1d-IV-1 了解各項運動技能原理。</text:p>
            <text:p text:style-name="P1115">1d-IV-3 應用運動比賽的各項策略。</text:p>
            <text:p text:style-name="P1116">2c-IV-2 表現利他合群的態度，與他人理性溝通與和諧互動。</text:p>
            <text:p text:style-name="P1117">3d-IV-1 運用運動技術的學習策略。</text:p>
            <text:p text:style-name="P1118">3d-IV-2 運用運動比賽中的各種策略。</text:p>
            <text:p text:style-name="P1119">3d-IV-3 應用思考與分<text:soft-page-break/>析能力，解決運動情境的問題。</text:p>
            <text:p text:style-name="P1120">4d-IV-1 發展適合個人之專項運動技能。</text:p>
          </table:table-cell>
          <table:table-cell table:style-name="TableCell1121">
            <text:p text:style-name="P1122">Ha-IV-1 網／牆性球類運動動作組合及團隊戰術。</text:p>
          </table:table-cell>
          <table:table-cell table:style-name="TableCell1123">
            <text:p text:style-name="P1124">第五篇運動大進擊</text:p>
            <text:p text:style-name="P1125">第二章排球</text:p>
            <text:p text:style-name="P1126">一、活動「自拋自扣（以右手二步助跑為例）」</text:p>
            <text:p text:style-name="P1127">說明：已經接近比賽扣球方式，一人一顆球完成整套扣球技術練習。</text:p>
            <text:p text:style-name="P1128">講解：男生球網高度設定在220公分、女生200公分，用二個場地進行活動，高度降低讓初次自拋自扣的學生對球網較無壓力。</text:p>
            <text:p text:style-name="P1129">示範：準備動作在距離球網6公尺位置拋球助跑，在空中擊球位置大約距離球網還有3公尺的距離，因此，手掌用推平方式扣球，讓球越過球網落在對面後場位置。</text:p>
            <text:p text:style-name="P1130">操作：自己拋球、自己扣球，可以讓初學者自行掌握擊球點，拋球拋歪了，或者助跑起跳時機沒有抓準，都可以透過練習加以改善。</text:p>
            <text:soft-page-break/>
            <text:p text:style-name="P1131">二、活動「連續扣中間高球練習」</text:p>
            <text:p text:style-name="P1132">說明：比賽戰術中常見的中間高球，在學會自我掌握扣球技術後，要轉換成接近比賽類型，由他人送球再進行扣球技術，完成合作模式。</text:p>
            <text:p text:style-name="P1133">講解：雖然已降低球網高度，但初學者還是會不適應扣球與球網的關係，一開始鼓勵學生先將球扣過球網，再慢慢要求動作和力量。</text:p>
            <text:p text:style-name="P1134">示範：由他人送球時，雙方需要事先設定好每一個號碼代表多少的高度、位置，甚至是速度，這樣才能在共同意志、默契下完成組織扣球。</text:p>
            <text:p text:style-name="P1135">操作：拋球位置、助跑時機需要透過長時間的訓練累積默契，請學生從每一次的扣球練習中，將好的扣球感受記下來，失誤的扣球調整。</text:p>
            <text:soft-page-break/>
            <text:p text:style-name="P1136">三、活動「六打六排球比賽」</text:p>
            <text:p text:style-name="P1137">(一)說明：配合九年級班際排球比賽。</text:p>
            <text:p text:style-name="P1138">講解：9人制、6人制比賽簡易規則。</text:p>
            <text:p text:style-name="P1139">(二)操作:分組進行9分獲15分比賽，試著將所學融入比賽，並引導學生在事後檢討。</text:p>
            <text:p text:style-name="內文"><text:span text:style-name="T1140">(三)</text:span><text:span text:style-name="T1141">帶領學生觀看過內排球賽事</text:span><text:span text:style-name="T1142">與國際排球賽事</text:span>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1.教學影片</text:p>
            <text:p text:style-name="P1147">2.教用版電子教科書</text:p>
            <text:p text:style-name="P1148">3.引導同學利用YT觀看相關教學影片尋找自身問題</text:p>
            <text:p text:style-name="P1149"><text:span text:style-name="T1150">4.國內排球賽事欣賞</text:span></text:p>
          </table:table-cell>
          <table:table-cell table:style-name="TableCell1151">
            <text:p text:style-name="P1152">提問</text:p>
            <text:p text:style-name="P1153">觀察</text:p>
            <text:p text:style-name="P1154">操作</text:p>
          </table:table-cell>
          <table:table-cell table:style-name="TableCell1155">
            <text:p text:style-name="P1156">【品德教育】</text:p>
            <text:p text:style-name="P1157">品J8 理性溝通與問題解決。</text:p>
            <text:p text:style-name="P1158"/>
            <text:p text:style-name="P1159"/>
            <text:p text:style-name="P1160">【生涯規劃教育】涯J3 覺察自己的能力與興趣。</text:p>
            <text:p text:style-name="P1161"/>
            <text:p text:style-name="P1162">國內企業排球聯賽介紹</text:p>
            <text:p text:style-name="P1163"/>
            <text:p text:style-name="P1164"><text:span text:style-name="T1165">結合科技媒體教學</text:span></text:p>
          </table:table-cell>
          <table:table-cell table:style-name="TableCell1166">
            <text:p text:style-name="P1167"><text:span text:style-name="T1168">6-7九年級第2次定期評量 <text:s/></text:span><text:span text:style-name="T1169"><text:line-break/>9溪崑文學獎暨視覺藝術展頒獎</text:span></text:p>
          </table:table-cell>
        </table:table-row>
        <text:soft-page-break/>
        <table:table-row table:style-name="TableRow1170">
          <table:table-cell table:style-name="TableCell1171">
            <text:p text:style-name="P1172"><text:span text:style-name="T1173">第十四週</text:span><text:span text:style-name="T1174">5/11-5/17</text:span></text:p>
          </table:table-cell>
          <table:table-cell table:style-name="TableCell1175">
            <text:p text:style-name="P1176">1d-IV-1 了解各項運動技能原理。</text:p>
            <text:p text:style-name="P1177">3c-IV-1 表現局部或全身性的身體控制能力，發展專項運動技能。</text:p>
            <text:p text:style-name="P1178">4d-IV-1 發展適合個人之專項運動技能</text:p>
          </table:table-cell>
          <table:table-cell table:style-name="TableCell1179">
            <text:p text:style-name="P1180">Ha-IV-1 網／牆性球類運動動作組合及團隊戰術。</text:p>
          </table:table-cell>
          <table:table-cell table:style-name="TableCell1181">
            <text:p text:style-name="P1182">第五篇運動大進擊</text:p>
            <text:p text:style-name="P1183">第三章桌球</text:p>
            <text:p text:style-name="P1184">一、示範抽球</text:p>
            <text:p text:style-name="P1185">說明抽球與鄭守平擊的差異</text:p>
            <text:p text:style-name="P1186">二、說明抽球的特性原理與學習好處</text:p>
            <text:p text:style-name="P1187">三、正手抽球技術</text:p>
            <text:p text:style-name="P1188">講解：以正手擊球動作為基礎，利用課本三項差異之處說明如何能順利擊出抽球。</text:p>
            <text:p text:style-name="P1189">實作：</text:p>
            <text:p text:style-name="P1190">1.原地揮拍練習。</text:p>
            <text:soft-page-break/>
            <text:p text:style-name="P1191">2.利用向上擊球的球感練習方式，在擊球瞬間球拍向身體外側橫移擊球使球體旋轉。</text:p>
            <text:p text:style-name="P1192">提醒：提醒學生在做動作時要時時檢視自己拍面角度是否前傾，軌跡劃上半圓弧線線而非直線，並想像自己擊到球體的位置。</text:p>
            <text:p text:style-name="P1193">重點在於擊球後若球體產生強烈的上旋球，從牆面反彈的球應可停在身體前方或附近而非向身體後方滾動，專注地看看球體是否旋轉？擊球聲音為何？都可以幫助了解自己是否成功擊出抽球技術。</text:p>
            <text:p text:style-name="P1194">操作：手部動作能順利做出後，請同學增加身體的旋轉律動，以幫助擊球質量提升。</text:p>
            <text:p text:style-name="P1195">五、活動「抽球攻防戰」</text:p>
            <text:p text:style-name="P1196">說明： 以自放自打的方式，於球桌後方約1.5公尺處落球彈地後擊球，讓擊球者感受擊球後的穩定性與球體飛行軌跡；接球<text:soft-page-break/>者則實際感受抽球彈跳的衝擊性。</text:p>
            <text:p text:style-name="P1197">操作：一人抽球，其隊友依動作紀錄表協助記錄，擋球者兩人輪流回擊。</text:p>
            <text:p text:style-name="P1198">分享：</text:p>
            <text:p text:style-name="P1199">1.抽球者是否有成功抽球，感覺如何？記錄者以表格輔助分享。</text:p>
            <text:p text:style-name="P1200">2.請學生分享回擊抽球的感覺與之前練習過的平擊球有什麼不同呢？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教科書</text:p>
            <text:p text:style-name="P1206">示範教學</text:p>
            <text:p text:style-name="P1207">引導同學利用YT觀看相關教學影片</text:p>
          </table:table-cell>
          <table:table-cell table:style-name="TableCell1208">
            <text:p text:style-name="P1209">說明</text:p>
            <text:p text:style-name="P1210">問答</text:p>
            <text:p text:style-name="P1211">操作</text:p>
            <text:p text:style-name="P1212">測驗</text:p>
            <text:p text:style-name="P1213">對牆抽球測驗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3-14七八年級第2次定期評量 <text:s/><text:line-break/>16第7節九年級停課查看會考考場 <text:s/></text:p>
            <text:p text:style-name="P1218"><text:span text:style-name="T1219">17-18教育會考</text:span></text:p>
          </table:table-cell>
        </table:table-row>
        <text:soft-page-break/>
        <table:table-row table:style-name="TableRow1220">
          <table:table-cell table:style-name="TableCell1221">
            <text:p text:style-name="P1222"><text:span text:style-name="T1223">第十五週</text:span><text:span text:style-name="T1224">5/18-5/24</text:span></text:p>
          </table:table-cell>
          <table:table-cell table:style-name="TableCell1225">
            <text:p text:style-name="P1226">1d-IV-1 了解各項運動技能原理。</text:p>
            <text:p text:style-name="P1227">3c-IV-1 表現局部或全身性的身體控制能力，發展專項運動技能。</text:p>
            <text:p text:style-name="P1228">4d-IV-1 發展適合個人之專項運動技能</text:p>
          </table:table-cell>
          <table:table-cell table:style-name="TableCell1229">
            <text:p text:style-name="P1230">Ha-IV-1 網／牆性球類運動動作組合及團隊戰術。</text:p>
          </table:table-cell>
          <table:table-cell table:style-name="TableCell1231">
            <text:p text:style-name="P1232">第五篇運動大進擊</text:p>
            <text:p text:style-name="P1233">第三章桌球</text:p>
            <text:p text:style-name="P1234">一、正、反手結合技術</text:p>
            <text:p text:style-name="P1235">說明：介紹基本正手位與反手位，講解判斷落點的重要性。當對手擊球時，可以預測球打到自己球桌的位置，提前做好正手或反手的準備動作迎擊。</text:p>
            <text:p text:style-name="P1236">提醒：以球桌區分正、反手位是一個基本的擊球分法，在熟練正反手技術轉換後，因接發球或擊球策略需要，其實反手位也是<text:soft-page-break/>可用正手擊球，正手位也可使用反手擊球以製造進攻等機會。</text:p>
            <text:p text:style-name="P1237">二、活動「左推右攻」</text:p>
            <text:p text:style-name="P1238">說明：反應左側與右側的來球，體驗正、反手技術的結合。</text:p>
            <text:p text:style-name="P1239">「節奏揮拍」</text:p>
            <text:p text:style-name="P1240">說明：以聲音判斷正、反手，熟練正、反手動作的轉換。</text:p>
            <text:p text:style-name="P1241">操作：由教師發令，請學生正確做出並自我挑戰由慢而快的節奏，是否還能正確地做出動作。</text:p>
            <text:p text:style-name="P1242">提醒學生除了手部動作外，身體的律動也須配合手部，如正手擊球時身體應側旋。</text:p>
            <text:p text:style-name="P1243">三、桌球步法</text:p>
            <text:p text:style-name="P1244">提問：同學們在左推右攻時是否遇到角度太大的球，你都怎麼處理？</text:p>
            <text:p text:style-name="P1245">介紹：介紹桌球基本步法與使用時機。</text:p>
            <text:p text:style-name="P1246">講解：</text:p>
            <text:soft-page-break/>
            <text:p text:style-name="P1247">1.側併步的動作方式與口訣。</text:p>
            <text:p text:style-name="P1248">2.原地練習。</text:p>
            <text:p text:style-name="P1249">四、活動「側併步練習」</text:p>
            <text:p text:style-name="P1250">說明：活動目的與方式。</text:p>
            <text:p text:style-name="P1251">操作：進行分組活動。</text:p>
            <text:p text:style-name="P1252">提醒：此活動可自行決定先用向右移動或向左移動，但兩個方向都必須在同一次對戰中操作到。同學在操作後可分析，當彼此腳步都熟練的情況下，身體重心低會比重心高來的快速。</text:p>
            <text:p text:style-name="P1253">六、活動「左推右攻結合腳步練習」</text:p>
            <text:p text:style-name="P1254">說明：此活動與左推右攻相似，但送球同學可將角度加大，讓擊球者結合側併步的進行左推右攻。</text:p>
            <text:p text:style-name="P1255">操作：小組內同學輪流腳色分工操作。</text:p>
            <text:p text:style-name="P1256">提醒：在操作時，即使送球角度不大，腳步可以用近乎原地的方式小小移動，並非一定要移動距離<text:soft-page-break/>大才叫做側併步，重點強調身體與手的協調配合。</text:p>
          </table:table-cell>
          <table:table-cell table:style-name="TableCell1257">
            <text:p text:style-name="P1258"><text:span text:style-name="T1259">2</text:span></text:p>
          </table:table-cell>
          <table:table-cell table:style-name="TableCell1260">
            <text:p text:style-name="P1261">教科書</text:p>
            <text:p text:style-name="P1262">示範教學</text:p>
            <text:p text:style-name="P1263">引導同學上網利用YT觀看相關教學影片</text:p>
          </table:table-cell>
          <table:table-cell table:style-name="TableCell1264">
            <text:p text:style-name="P1265">說明</text:p>
            <text:p text:style-name="P1266">問答</text:p>
            <text:p text:style-name="P1267">操作</text:p>
            <text:p text:style-name="P1268">測驗</text:p>
            <text:p text:style-name="P1269">測驗左推右攻，正反手連續擊球</text:p>
          </table:table-cell>
          <table:table-cell table:style-name="TableCell1270">
            <text:p text:style-name="P1271">【品德教育】</text:p>
            <text:p text:style-name="P1272"><text:span text:style-name="T1273">品J8 理性溝通與問題解決。</text:span></text:p>
          </table:table-cell>
          <table:table-cell table:style-name="TableCell1274">
            <text:p text:style-name="P1275"><text:span text:style-name="T1276">20九年級下學期成績補考(上午) <text:s/>22數學金頭腦<text:s/></text:span></text:p>
          </table:table-cell>
        </table:table-row>
        <text:soft-page-break/>
        <table:table-row table:style-name="TableRow1277">
          <table:table-cell table:style-name="TableCell1278">
            <text:p text:style-name="P1279"><text:span text:style-name="T1280">第十六週</text:span><text:span text:style-name="T1281">5/25-5/31</text:span></text:p>
          </table:table-cell>
          <table:table-cell table:style-name="TableCell1282">
            <text:p text:style-name="P1283">1d-IV-1 了解各項運動技能原理。</text:p>
            <text:p text:style-name="P1284">3c-IV-1 表現局部或全身性的身體控制能力，發展專項運動技能。</text:p>
            <text:p text:style-name="P1285">4d-IV-1 發展適合個人之專項運動技能</text:p>
          </table:table-cell>
          <table:table-cell table:style-name="TableCell1286">
            <text:p text:style-name="P1287">Ha-IV-1 網／牆性球類運動動作組合及團隊戰術。</text:p>
          </table:table-cell>
          <table:table-cell table:style-name="TableCell1288">
            <text:p text:style-name="P1289">第五篇運動大進擊</text:p>
            <text:p text:style-name="P1290">第三章桌球</text:p>
            <text:p text:style-name="P1291">活動「全檯對半檯單打比賽」</text:p>
            <text:p text:style-name="P1292">1.比賽前先以「左推右攻結合腳步練習」複習與熱身。</text:p>
            <text:p text:style-name="P1293">2.寫下發球與接發球的自我策略。</text:p>
            <text:p text:style-name="P1294">3.實戰對打。</text:p>
            <text:p text:style-name="P1295">說明：對戰結束後，進行自我策略的反思，看看自己想的是否與實際狀況一樣並寫下。尋找下一位對手以同樣的方式進行次一場比賽。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>教科書</text:p>
            <text:p text:style-name="P1301">示範教學</text:p>
            <text:p text:style-name="P1302">引導同學利用YT觀看相關教學影片尋找自身問題</text:p>
          </table:table-cell>
          <table:table-cell table:style-name="TableCell1303">
            <text:p text:style-name="P1304">說明</text:p>
            <text:p text:style-name="P1305">問答</text:p>
            <text:p text:style-name="P1306">操作</text:p>
            <text:p text:style-name="P1307">測驗</text:p>
            <text:p text:style-name="P1308">測驗左推右攻，正反手連續擊球</text:p>
          </table:table-cell>
          <table:table-cell table:style-name="TableCell1309">
            <text:p text:style-name="P1310">【品德教育】</text:p>
            <text:p text:style-name="P1311"><text:span text:style-name="T1312">品J8 理性溝通與問題解決。</text:span></text:p>
          </table:table-cell>
          <table:table-cell table:style-name="TableCell1313">
            <text:p text:style-name="P1314"><text:span text:style-name="T1315">30-31端午節連假</text:span></text:p>
          </table:table-cell>
        </table:table-row>
        <table:table-row table:style-name="TableRow1316">
          <table:table-cell table:style-name="TableCell1317">
            <text:p text:style-name="P1318">第十七週6/1-6/7</text:p>
          </table:table-cell>
          <table:table-cell table:style-name="TableCell1319">
            <text:p text:style-name="P1320">1d-IV-1 了解各項運動技能原理。</text:p>
            <text:p text:style-name="P1321">1d-IV-3 應用運動比賽的各項策略。</text:p>
            <text:soft-page-break/>
            <text:p text:style-name="P1322">2c-IV-1 展現運動禮節，具備運動的道德思辨和實踐能力。</text:p>
            <text:p text:style-name="P1323">2c-IV-2 表現利他合群的態度，與他人理性溝通與和諧互動。</text:p>
            <text:p text:style-name="P1324">3c-IV-1 表現局部或全身性的身體控制能力，發展專項運動技能。</text:p>
            <text:p text:style-name="P1325">3c-IV-2 發展動作創作和展演的技巧，展現個人運動潛能。</text:p>
            <text:p text:style-name="P1326">3d-IV-3 應用思考與分析能力，解<text:soft-page-break/>決運動情境的問題。</text:p>
            <text:p text:style-name="P1327">4d-IV-1 發展適合個人之專項運動技能。</text:p>
          </table:table-cell>
          <table:table-cell table:style-name="TableCell1328">
            <text:p text:style-name="P1329">Hb-IV-1 陣地攻守性球類運動動作組合及團隊戰術。</text:p>
            <text:p text:style-name="P1330">Hc-IV-1 標的性球類運動動作組合及團隊戰術。</text:p>
            <text:soft-page-break/>
            <text:p text:style-name="P1331">Hd-IV-1 守備/跑分性球類運動動作組合及團隊戰術。</text:p>
          </table:table-cell>
          <table:table-cell table:style-name="TableCell1332">
            <text:p text:style-name="P1333">足壘球-足球與棒壘的融合</text:p>
            <text:p text:style-name="P1334"/>
            <text:p text:style-name="P1335">一、踢球練習</text:p>
            <text:p text:style-name="P1336">講解：分為四個階段：預備動作、啟動、踢擊球、餘勢動作</text:p>
            <text:p text:style-name="P1337"/>
            <text:p text:style-name="P1338">二、接滾地球動作要領</text:p>
            <text:soft-page-break/>
            <text:p text:style-name="P1339">講解：接滾地球分為三個階段：接球前、接球時、接球後。</text:p>
            <text:p text:style-name="P1340">實作：藉由最好的接球位置認識滾地球特性。</text:p>
            <text:p text:style-name="P1341"/>
            <text:p text:style-name="P1342">三、接高飛球動作要領</text:p>
            <text:p text:style-name="P1343">講解：接高飛球雙手接球。接球前，應專注打擊者將球打出去的方向。移動時，視線應注視飛球，才能精準的判斷飛球。</text:p>
            <text:p text:style-name="P1344"/>
            <text:p text:style-name="P1345">四、投球滾球練習，將球滾進本壘板好球區</text:p>
            <text:p text:style-name="P1346"/>
            <text:p text:style-name="P1347">五、分組比賽:遊戲中將棒球規則逐漸帶入</text:p>
            <text:p text:style-name="P1348"/>
            <text:p text:style-name="P1349">六、賽後討論過程、規則與釋疑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足球</text:p>
            <text:p text:style-name="P1354">足壘球場</text:p>
            <text:p text:style-name="P1355">結合棒球，引導學生欣賞觀看國內足球賽事與棒球賽事</text:p>
          </table:table-cell>
          <table:table-cell table:style-name="TableCell1356">
            <text:p text:style-name="P1357">觀察</text:p>
            <text:p text:style-name="P1358">操作</text:p>
            <text:p text:style-name="P1359">參與態度</text:p>
            <text:p text:style-name="P1360">團隊合作</text:p>
            <text:p text:style-name="P1361"/>
            <text:p text:style-name="P1362"/>
          </table:table-cell>
          <table:table-cell table:style-name="TableCell1363">
            <text:p text:style-name="P1364">【品德教育】</text:p>
            <text:p text:style-name="P1365">品J1 溝通合作與和諧人際關係。</text:p>
            <text:p text:style-name="P1366">品J2 重視群體規範與榮譽。</text:p>
            <text:p text:style-name="P1367"/>
            <text:p text:style-name="P1368">【性別平等教育】</text:p>
            <text:p text:style-name="P1369">性J4 認識身體自主權相關議題，維護自己與尊重他人的身體自主權。</text:p>
            <text:p text:style-name="P1370"/>
            <text:p text:style-name="P1371">本校願景-尊重與愛、活潑上進</text:p>
            <text:p text:style-name="P1372"/>
            <text:p text:style-name="P1373">本校五力學習圖像-身心健全力、溝通合作、思辨觀察</text:p>
            <text:p text:style-name="P1374"/>
            <text:p text:style-name="P1375">【生涯規劃教育】</text:p>
            <text:p text:style-name="P1376">涯J3 覺察自己的能力與興趣。</text:p>
            <text:p text:style-name="P1377"/>
            <text:soft-page-break/>
            <text:p text:style-name="P1378">棒球比賽介紹</text:p>
          </table:table-cell>
          <table:table-cell table:style-name="TableCell1379">
            <text:p text:style-name="P1380"><text:span text:style-name="T1381">3-5七八年級學習扶助篩選測驗 <text:s/>5第2次作業抽查 <text:s/></text:span><text:span text:style-name="T1382"><text:line-break/>4-10畢業典禮週(暫訂)<text:s/></text:span></text:p>
          </table:table-cell>
        </table:table-row>
        <text:soft-page-break/>
        <table:table-row table:style-name="TableRow1383">
          <table:table-cell table:style-name="TableCell1384">
            <text:p text:style-name="P1385"><text:span text:style-name="T1386">第十八週</text:span><text:span text:style-name="T1387">6/8-6/14</text:span></text:p>
          </table:table-cell>
          <table:table-cell table:style-name="TableCell1388">
            <text:p text:style-name="P1389">1c-Ⅳ-1了解各項運動基礎原理和規則。</text:p>
            <text:p text:style-name="P1390">1d-Ⅳ-1了解各項運動技能原理。</text:p>
            <text:p text:style-name="P1391">J- A1具備體育與健康的知能與態度，展現自我運動與保健潛能，探索人性、自我價值與生命意義，並積極實踐，不輕言放棄 。</text:p>
            <text:soft-page-break/>
            <text:p text:style-name="P1392">4c-Ⅳ-2分析並評估個人的體適能與運動技能，修正個人的運動畫。</text:p>
            <text:p text:style-name="P1393">4d-Ⅳ-1發展適合個人之專項運動技能。</text:p>
          </table:table-cell>
          <table:table-cell table:style-name="TableCell1394">
            <text:p text:style-name="P1395">Cb-Ⅳ-2各項運動設施的安全規定</text:p>
            <text:p text:style-name="P1396">Ce-Ⅳ-1其他休閒運動綜合運用</text:p>
            <text:p text:style-name="P1397">J- B2具備善用體育與健康相關的科技、資訊及媒體，以增進學習的素養，並察覺、思辨人與科技、資訊、媒體的互動關係。</text:p>
          </table:table-cell>
          <table:table-cell table:style-name="TableCell1398">
            <text:p text:style-name="P1399">撞球(一):</text:p>
            <text:p text:style-name="P1400">瞄點-小角度重合法</text:p>
            <text:p text:style-name="P1401">1.做出撞球的基本姿勢，握桿、架桿、站姿</text:p>
            <text:p text:style-name="P1402">2.找到進球點，也叫撞擊點，就是白球和目標球撞擊瞬間的接觸點，通常可以根據周邊的花紋來輔助記憶。</text:p>
            <text:p text:style-name="P1403">3. 實際出桿與做出小角度的瞄點撞擊</text:p>
            <text:p text:style-name="P1404">4.能在活動中思考與分析並擬定出策略，依照擬定的策略，確實執行，並且能創新思考求變的能力。</text:p>
            <text:p text:style-name="P1405">5.能欣賞同儕的創意表現與藝術美感，並且擁有自己表演的能力。</text:p>
            <text:p text:style-name="P1406">6.評估個人及他人的表現方式，以改善動作技能。</text:p>
            <text:soft-page-break/>
            <text:p text:style-name="P1407">7.能在與同儕互動中，欣賞與尊重多元和差異。</text:p>
            <text:p text:style-name="P1408">8.了解個人運動潛能及動作發展關係，計畫並發展特殊性專項運動技</text:p>
            <text:p text:style-name="P1409"/>
            <text:p text:style-name="P1410">期末紙筆測驗重點提醒</text:p>
            <text:p text:style-name="P1411"/>
            <text:p text:style-name="P1412">測驗擊球準確度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1.撞球教室</text:p>
            <text:p text:style-name="P1417">2.球桿、球具、巧克</text:p>
            <text:p text:style-name="P1418">3.示範教學</text:p>
            <text:p text:style-name="P1419">4.引導同學利用YT觀看相關教學影片</text:p>
            <text:p text:style-name="P1420">結合科技媒體教學</text:p>
            <text:p text:style-name="P1421"/>
            <text:p text:style-name="P1422">5.測驗</text:p>
          </table:table-cell>
          <table:table-cell table:style-name="TableCell1423">
            <text:p text:style-name="P1424">參與態度</text:p>
            <text:p text:style-name="P1425"/>
            <text:p text:style-name="P1426">操作:</text:p>
            <text:p text:style-name="P1427">1.能正確的說出如何找到進球點與瞄準的點位。</text:p>
            <text:p text:style-name="P1428"/>
            <text:p text:style-name="P1429">2.能正確的做出出桿分解動作要領。</text:p>
          </table:table-cell>
          <table:table-cell table:style-name="TableCell1430">
            <text:p text:style-name="P1431">【安全教育】安J1 理解安全教育的意義。</text:p>
            <text:p text:style-name="P1432">安J6 了解運動設施安全的維護。</text:p>
            <text:p text:style-name="P1433">【生涯規劃教育】</text:p>
            <text:p text:style-name="P1434">涯J3 覺察自己的能力與興趣。</text:p>
            <text:p text:style-name="P1435">【品德教育】</text:p>
            <text:p text:style-name="P1436">品J1 溝通合作與和諧人際關係。</text:p>
            <text:p text:style-name="P1437"/>
            <text:p text:style-name="P1438">結合科技媒體教學</text:p>
          </table:table-cell>
          <table:table-cell table:style-name="TableCell1439">
            <text:p text:style-name="P1440"><text:span text:style-name="T1441">13課輔及學扶結束 <text:s/></text:span><text:span text:style-name="T1442"><text:line-break/>12地理知識競賽、第2次作業補抽查<text:s/></text:span><text:span text:style-name="T1443"><text:line-break/>13課輔及學扶結束<text:s/></text:span><text:span text:style-name="T1444"><text:s text:c="2"/></text:span></text:p>
          </table:table-cell>
        </table:table-row>
        <table:table-row table:style-name="TableRow1445">
          <table:table-cell table:style-name="TableCell1446">
            <text:p text:style-name="P1447"><text:span text:style-name="T1448">第十九週</text:span><text:span text:style-name="T1449">6/15-6/21</text:span></text:p>
          </table:table-cell>
          <table:table-cell table:style-name="TableCell1450">
            <text:p text:style-name="P1451">1c-Ⅳ-1了解各項運動基礎原理和規則。</text:p>
            <text:p text:style-name="P1452">1d-Ⅳ-1了解各項運動技能原理。</text:p>
            <text:p text:style-name="P1453">2c-Ⅳ-3表現自信樂觀，勇於挑戰的學習態度。</text:p>
            <text:p text:style-name="P1454">2d-Ⅳ-2展現運動欣賞的技巧，體<text:soft-page-break/>驗生活的美感。</text:p>
            <text:p text:style-name="P1455">4d-Ⅳ-1發展適合個人之專項運動技能。</text:p>
            <text:p text:style-name="P1456">4d-Ⅳ-2執行個人運動計畫，實際餐與身體活動。</text:p>
            <text:p text:style-name="P1457"/>
          </table:table-cell>
          <table:table-cell table:style-name="TableCell1458">
            <text:p text:style-name="P1459">Cb-Ⅳ-2各項運動設施的安全規定</text:p>
            <text:p text:style-name="P1460">Ce-Ⅳ-1其他休閒運動綜合運用</text:p>
            <text:p text:style-name="P1461">J- B2具備善用體育與健康相關的科技、資訊及媒體，以增進學習的素養，並察覺、思辨人與科技、資訊、<text:soft-page-break/>媒體的互動關係</text:p>
          </table:table-cell>
          <table:table-cell table:style-name="TableCell1462">
            <text:p text:style-name="P1463">撞球(二)</text:p>
            <text:p text:style-name="P1464">瞄點-假想圓瞄點法</text:p>
            <text:p text:style-name="P1465"/>
            <text:p text:style-name="P1466">1.做出撞球的基本姿勢，握桿、架桿、站姿</text:p>
            <text:p text:style-name="P1467">2.找到進球點，也叫撞擊點，就是白球和目標球撞擊瞬間的接觸點，通常可以根據周邊的花紋來輔助記憶。</text:p>
            <text:p text:style-name="P1468">3. 可實際出桿與做出小角度的瞄點撞擊</text:p>
            <text:p text:style-name="P1469">4..利用假想圓的運用與找出實際的瞄點位置；能利<text:soft-page-break/>用假想圓方法找出瞄點位置，提升進球精準度</text:p>
            <text:p text:style-name="P1470">5.能在活動中思考與分析並擬定出策略，依照擬定的策略，確實執行，並且能創新思考求變的能力。</text:p>
            <text:p text:style-name="P1471">6.能欣賞同儕的創意表現與藝術美感，並且擁有自己表演的能力。</text:p>
            <text:p text:style-name="P1472">7.評估個人及他人的表現方式，以改善動作技能。</text:p>
            <text:p text:style-name="P1473">8.能在與同儕互動中，欣賞與尊重多元和差異。</text:p>
            <text:p text:style-name="P1474">9.了解個人運動潛能及動作發展關係，計畫並發展特殊性專項運動</text:p>
            <text:p text:style-name="P1475"/>
            <text:p text:style-name="P1476">期末紙筆測驗重點提醒</text:p>
            <text:p text:style-name="P1477">測驗擊球準確度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1.撞球教室</text:p>
            <text:p text:style-name="P1482">2.球桿、球具、巧克</text:p>
            <text:p text:style-name="P1483">3.示範教學</text:p>
            <text:p text:style-name="P1484">4.引導同學利用YT觀看相關教學影片</text:p>
            <text:p text:style-name="P1485">5.可帶領學生觀看國際賽事</text:p>
            <text:p text:style-name="P1486">6.測驗擊球準確度</text:p>
            <text:p text:style-name="P1487"/>
          </table:table-cell>
          <table:table-cell table:style-name="TableCell1488">
            <text:p text:style-name="P1489">1.觀察：是否認真參與活動。</text:p>
            <text:p text:style-name="P1490"/>
            <text:p text:style-name="P1491">2.能正確的說出如何找到進球點與瞄準的點位。</text:p>
            <text:p text:style-name="P1492"/>
            <text:p text:style-name="P1493">3.能正確的做出出桿分解動作要領。</text:p>
            <text:p text:style-name="P1494"/>
            <text:soft-page-break/>
            <text:p text:style-name="P1495">4.欣賞同學的動作與判斷能力</text:p>
          </table:table-cell>
          <table:table-cell table:style-name="TableCell1496">
            <text:p text:style-name="P1497">【安全教育】</text:p>
            <text:p text:style-name="P1498">安J1 理解安全教育的意義。</text:p>
            <text:p text:style-name="P1499">安J6 了解運動設施安全的維護。</text:p>
            <text:p text:style-name="P1500">【生涯規劃教育】</text:p>
            <text:p text:style-name="P1501">涯J3 覺察自己的能力與興趣。</text:p>
            <text:p text:style-name="P1502">【品德教育】</text:p>
            <text:soft-page-break/>
            <text:p text:style-name="P1503">品J1 溝通合作與和諧人際關係。</text:p>
          </table:table-cell>
          <table:table-cell table:style-name="TableCell1504">
            <text:p text:style-name="P1505"><text:span text:style-name="T1506">20藝能科期末評量</text:span><text:span text:style-name="T1507"><text:line-break/>七年級小隊旗設計與製作競賽截止</text:span></text:p>
          </table:table-cell>
        </table:table-row>
        <table:table-row table:style-name="TableRow1508">
          <table:table-cell table:style-name="TableCell1509">
            <text:p text:style-name="P1510">第二十週6/22-6/28</text:p>
          </table:table-cell>
          <table:table-cell table:style-name="TableCell1511">
            <text:p text:style-name="P1512">1c-Ⅳ-1 了解各項運動基礎原理和規則。</text:p>
            <text:p text:style-name="P1513">1d-Ⅳ-1 了解各項運動技能原理。</text:p>
            <text:soft-page-break/>
            <text:p text:style-name="P1514">1d-Ⅳ-3 應用運動比賽的各項策略。</text:p>
            <text:p text:style-name="P1515">2c-Ⅳ-1 展現運動禮節，具備運動的道德思辨和實踐能力。</text:p>
            <text:p text:style-name="P1516">2c-Ⅳ-2 表現利他合群的態度，與他人理性溝通與和諧互動。</text:p>
            <text:p text:style-name="P1517">3c-Ⅳ-1 表現局部或全身性的身體控制能力，發展專項運動技能。</text:p>
            <text:p text:style-name="P1518">4c-Ⅳ-2 分析並評估個人的體適能與運動技能，修正個<text:soft-page-break/>人的運動計畫。</text:p>
            <text:p text:style-name="P1519"/>
          </table:table-cell>
          <table:table-cell table:style-name="TableCell1520">
            <text:p text:style-name="P1521">Ce-Ⅳ-1 其他休閒運動綜合應用。</text:p>
          </table:table-cell>
          <table:table-cell table:style-name="TableCell1522">
            <text:p text:style-name="P1523">飛盤-飛盤躲避球</text:p>
            <text:p text:style-name="P1524"/>
            <text:p text:style-name="P1525">一、飛盤投擲法與練習</text:p>
            <text:p text:style-name="P1526">1.反手投擲教學與練習。</text:p>
            <text:p text:style-name="P1527">2.正手投擲教學與練習。</text:p>
            <text:p text:style-name="P1528"/>
            <text:p text:style-name="P1529">二、複習飛盤接法與練習</text:p>
            <text:soft-page-break/>
            <text:p text:style-name="P1530">1.上手式教學與練習。</text:p>
            <text:p text:style-name="P1531">2.下手式教學與練習。</text:p>
            <text:p text:style-name="P1532">3.夾接接盤教學與練習。</text:p>
            <text:p text:style-name="P1533">4.單手側面接盤法。</text:p>
            <text:p text:style-name="P1534"/>
            <text:p text:style-name="P1535">三、<text:tab/>躲避飛盤</text:p>
            <text:p text:style-name="P1536">全班分為兩組進行躲避飛盤賽。教師於開始前須說明規則並提醒安全注意事項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飛盤</text:p>
            <text:p text:style-name="P1541">操場或穿堂</text:p>
            <text:p text:style-name="P1542">圓錐貨圓盤</text:p>
          </table:table-cell>
          <table:table-cell table:style-name="TableCell1543">
            <text:p text:style-name="P1544">觀察</text:p>
            <text:p text:style-name="P1545">問答</text:p>
            <text:p text:style-name="P1546">技能實作</text:p>
          </table:table-cell>
          <table:table-cell table:style-name="TableCell1547">
            <text:p text:style-name="P1548">【品德教育】</text:p>
            <text:p text:style-name="P1549">品J1 溝通合作與和諧人際關係。</text:p>
            <text:soft-page-break/>
            <text:p text:style-name="P1550">品J2 重視群體規範與榮譽。</text:p>
            <text:p text:style-name="P1551">【性別平等教育】</text:p>
            <text:p text:style-name="P1552">性J4 認識身體自主權相關議題，維護自己與尊重他人的身體自主權</text:p>
            <text:p text:style-name="P1553"/>
            <text:p text:style-name="P1554">本校願景-尊重與愛、活潑上進</text:p>
            <text:p text:style-name="P1555"/>
            <text:p text:style-name="P1556">本校五力學習圖像-身心健全力、溝通合作、思辨觀察</text:p>
          </table:table-cell>
          <table:table-cell table:style-name="TableCell1557">
            <text:p text:style-name="P1558">26-27七八年級第3次定期評量</text:p>
          </table:table-cell>
        </table:table-row>
        <text:soft-page-break/>
        <table:table-row table:style-name="TableRow1559">
          <table:table-cell table:style-name="TableCell1560">
            <text:p text:style-name="P1561">第二十一週6/29-7/5</text:p>
          </table:table-cell>
          <table:table-cell table:style-name="TableCell1562">
            <text:p text:style-name="P1563">1c-IV-1 了解各項運動基礎原理和規則。</text:p>
            <text:p text:style-name="P1564">1d-IV-1 了解各項運動技能原理。</text:p>
            <text:p text:style-name="P1565">3c-IV-1 表現局部或全身性的身體控制能力，發展專項運動技能。</text:p>
            <text:p text:style-name="P1566">4c-IV-3 規劃提升體適能與運動技能的運動計畫。</text:p>
          </table:table-cell>
          <table:table-cell table:style-name="TableCell1567">
            <text:p text:style-name="P1568">Ic-IV-1 民俗運動進階與綜合動作。</text:p>
            <text:p text:style-name="P1569">Ic-IV-2 民俗運動個人或團隊展演。</text:p>
          </table:table-cell>
          <table:table-cell table:style-name="TableCell1570">
            <text:p text:style-name="P1571">民俗運動—跳繩</text:p>
            <text:p text:style-name="P1572">一、跳繩暖身</text:p>
            <text:p text:style-name="P1573">示範：示範跳繩應強化的下肢暖身活動，並引導學生自由練習跳繩的基本技能。</text:p>
            <text:p text:style-name="P1574">二、跳繩技術分析</text:p>
            <text:p text:style-name="P1575">講解：介跳繩以甩繩和跳躍的兩項動作技能為基礎，再將甩繩方式分成迴旋方式和手臂變化的重要技能。</text:p>
            <text:p text:style-name="P1576">自主練習：引導學生試做，自評已學會的基本技術。</text:p>
            <text:p text:style-name="P1577">三、前交叉與後交叉跳</text:p>
            <text:p text:style-name="P1578">四、雙人跳繩技術</text:p>
            <text:p text:style-name="P1579">分組練習：引導學生兩人一組進行基本技巧和進階技巧的練習。</text:p>
            <text:p text:style-name="P1580">五、團體跳繩</text:p>
            <text:p text:style-name="P1581">講解與示範：說明團體跳主要要領是甩繩方式的變<text:soft-page-break/>化呈現不同的迴旋刑事，引導學生分工輪流體驗跳躍和甩繩技巧。</text:p>
            <text:p text:style-name="P1582">實作：學生分組挑戰各種團體跳形式。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上學期教材-教科書</text:p>
            <text:p text:style-name="P1587">口語與示範教學</text:p>
          </table:table-cell>
          <table:table-cell table:style-name="TableCell1588">
            <text:p text:style-name="P1589">觀察</text:p>
            <text:p text:style-name="P1590">實作</text:p>
          </table:table-cell>
          <table:table-cell table:style-name="TableCell1591">
            <text:p text:style-name="P1592">【性別平等教育】</text:p>
            <text:p text:style-name="P1593">性J4 認識身體自主權相關議題，維護自己與尊重他人的身體自主權。</text:p>
            <text:p text:style-name="P1594">【人權教育】</text:p>
            <text:p text:style-name="P1595">人J5 了解社會上有不同的群體和文化，尊重並欣賞其差異。</text:p>
            <text:p text:style-name="P1596"/>
            <text:p text:style-name="P1597">本校願景-尊重與愛、活潑上進</text:p>
            <text:p text:style-name="P1598"/>
            <text:p text:style-name="P1599">本校五力學習圖像-身心<text:soft-page-break/>健全力、溝通合作、思辨觀察</text:p>
          </table:table-cell>
          <table:table-cell table:style-name="TableCell1600">
            <text:p text:style-name="P1601">30休業式、校務會議(13：30)</text:p>
          </table:table-cell>
        </table:table-row>
      </table:table>
      <text:p text:style-name="P1602"/>
      <text:list text:style-name="LFO35" text:continue-numbering="true">
        <text:list-item>
          <text:p text:style-name="P1603"><text:span text:style-name="T1604">本課程是否有校外人士協助教學</text:span><text:span text:style-name="T1605">：</text:span><text:span text:style-name="T1606">(本表格請勿刪除。)</text:span></text:p>
        </text:list-item>
      </text:list>
      <text:p text:style-name="P1607"><text:span text:style-name="T1608">□</text:span><text:span text:style-name="T1609">否，全學年都沒有(</text:span><text:span text:style-name="T1610">以下免填</text:span><text:span text:style-name="T1611">)。</text:span></text:p>
      <text:p text:style-name="P1612">□有，部分班級，實施的班級為：___________。</text:p>
      <text:p text:style-name="P1613">□有，全學年實施。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教學期程</text:p>
          </table:table-cell>
          <table:table-cell table:style-name="TableCell1624">
            <text:p text:style-name="P1625">校外人士協助之課程大綱</text:p>
          </table:table-cell>
          <table:table-cell table:style-name="TableCell1626">
            <text:p text:style-name="P1627">教材形式</text:p>
          </table:table-cell>
          <table:table-cell table:style-name="TableCell1628">
            <text:p text:style-name="P1629">教材內容簡介</text:p>
          </table:table-cell>
          <table:table-cell table:style-name="TableCell1630">
            <text:p text:style-name="P1631">預期成效</text:p>
          </table:table-cell>
          <table:table-cell table:style-name="TableCell1632">
            <text:p text:style-name="P1633">原授課教師角色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□簡報</text:p>
            <text:p text:style-name="P1641">□印刷品</text:p>
            <text:p text:style-name="P1642">□影音光碟</text:p>
            <text:p text:style-name="P1643">□其他於課程或活動中使用之教學資料，請說明：___________________________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><text:span text:style-name="T1677"></text:span><text:span text:style-name="T1678">上述欄位皆與校外人士協助教學</text:span><text:span text:style-name="T1679">及</text:span><text:span text:style-name="T1680">活動之申請表一致</text:span><text:span text:style-name="T16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201in" text:min-label-width="0.3541in" text:list-level-position-and-space-mode="label-alignment">
          <style:list-level-label-alignment text:label-followed-by="listtab" fo:margin-left="0.33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4:00Z</meta:creation-date>
    <dc:date>2026-02-05T05:4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8" meta:paragraph-count="34" meta:word-count="2564" meta:character-count="17151" meta:row-count="121" meta:non-whitespace-character-count="14621"/>
  </office:meta>
</office:document-meta>
</file>