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明體" svg:font-family="華康明體" style:font-family-generic="roman" svg:panose-1="0 0 0 0 0 0 0 0 0 0"/>
    <style:font-face style:name="Plantagenet Cherokee" svg:font-family="Plantagenet Cherokee" style:font-family-generic="roman" style:font-pitch="variable"/>
    <style:font-face style:name="華康明體?..." svg:font-family="華康明體?..." style:font-family-generic="roman" svg:panose-1="0 0 0 0 0 0 0 0 0 0"/>
    <style:font-face style:name="DFMingStd-W5" svg:font-family="DFMingStd-W5" style:font-family-generic="system" svg:panose-1="0 0 0 0 0 0 0 0 0 0"/>
    <style:font-face style:name="DFHeiStd-W3" svg:font-family="DFHeiStd-W3" style:font-family-generic="system" svg:panose-1="0 0 0 0 0 0 0 0 0 0"/>
    <style:font-face style:name="華康楷書體" svg:font-family="華康楷書體" style:font-family-generic="roman" svg:panose-1="0 0 0 0 0 0 0 0 0 0"/>
    <style:font-face style:name="華康明體?" svg:font-family="華康明體?" style:font-family-generic="roman" svg:panose-1="0 0 0 0 0 0 0 0 0 0"/>
    <style:font-face style:name="華康楷書體Z.." svg:font-family="華康楷書體Z.." style:font-family-generic="roman" svg:panose-1="0 0 0 0 0 0 0 0 0 0"/>
    <style:font-face style:name="華康黑體?" svg:font-family="華康黑體?" style:font-family-generic="swiss" svg:panose-1="0 0 0 0 0 0 0 0 0 0"/>
    <style:font-face style:name="Cambria Math" svg:font-family="Cambria Math" style:font-family-generic="roman" style:font-pitch="variable" svg:panose-1="2 4 5 3 5 4 6 3 2 4"/>
    <style:font-face style:name="MFexMing" svg:font-family="MFexMing" style:font-family-generic="modern" style:font-pitch="variable" svg:panose-1="0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華康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華康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華康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Plantagenet Cherokee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華康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>
        <style:tab-stops>
          <style:tab-stop style:type="left" style:position="0.5055in"/>
          <style:tab-stop style:type="left" style:position="3.394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華康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華康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>
        <style:tab-stops>
          <style:tab-stop style:type="left" style:position="0.5055in"/>
          <style:tab-stop style:type="left" style:position="3.3944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125in" fo:line-height="150%" fo:margin-left="0.2in" fo:text-indent="-0.2in">
        <style:tab-stops>
          <style:tab-stop style:type="left" style:position="0.2875in"/>
          <style:tab-stop style:type="right" style:position="5.938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華康明體?...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華康明體?...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華康明體?...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華康明體?..." style:letter-kerning="false" style:font-size-complex="12pt"/>
    </style:style>
    <style:style style:name="P50" style:parent-style-name="內文" style:family="paragraph">
      <style:paragraph-properties fo:line-height="150%" fo:margin-left="0.590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解答12" style:family="text">
      <style:text-properties style:font-name="標楷體" style:font-name-asian="標楷體" style:font-name-complex="DFMingStd-W5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line-height="150%" fo:text-indent="0.6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150%">
        <style:tab-stops>
          <style:tab-stop style:type="left" style:position="0.6319in"/>
          <style:tab-stop style:type="left" style:position="3.069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HeiStd-W3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HeiStd-W3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50%">
        <style:tab-stops>
          <style:tab-stop style:type="left" style:position="0.6319in"/>
          <style:tab-stop style:type="left" style:position="3.0694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50%" fo:margin-left="0.5902in" fo:text-indent="-0.5902in">
        <style:tab-stops>
          <style:tab-stop style:type="left" style:position="-0.306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150%" fo:text-indent="0.5902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tyle-complex="italic" style:font-size-complex="12pt"/>
    </style:style>
    <style:style style:name="T124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tyle-complex="italic" style:font-size-complex="12pt"/>
    </style:style>
    <style:style style:name="T127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tyle-complex="italic" style:font-size-complex="12pt"/>
    </style:style>
    <style:style style:name="T132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tyle-complex="italic" style:font-size-complex="12pt"/>
    </style:style>
    <style:style style:name="T137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40" style:parent-style-name="預設段落字型" style:family="text">
      <style:text-properties style:font-name="標楷體" style:font-name-asian="標楷體" style:font-style-complex="italic" style:font-size-complex="12pt"/>
    </style:style>
    <style:style style:name="T141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44" style:parent-style-name="預設段落字型" style:family="text">
      <style:text-properties style:font-name="標楷體" style:font-name-asian="標楷體" style:font-style-complex="italic" style:font-size-complex="12pt"/>
    </style:style>
    <style:style style:name="T145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T146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P147" style:parent-style-name="內文" style:family="paragraph">
      <style:paragraph-properties fo:line-height="150%" fo:margin-left="0.668in" fo:text-indent="-0.076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華康楷書體Z..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華康楷書體Z..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華康楷書體Z..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華康楷書體Z..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150%" fo:text-indent="0.6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華康楷書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華康楷書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華康楷書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tyle-complex="italic" style:font-size-complex="12pt"/>
    </style:style>
    <style:style style:name="T221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P222" style:parent-style-name="內文" style:family="paragraph">
      <style:paragraph-properties fo:line-height="150%" fo:text-indent="0.6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150%" fo:margin-left="0.6881in" fo:text-indent="-0.68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華康黑體?" style:letter-kerning="false" style:font-size-complex="12pt"/>
    </style:style>
    <style:style style:name="P237" style:parent-style-name="內文" style:family="paragraph">
      <style:paragraph-properties fo:line-height="150%" fo:text-indent="0.5833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150%">
        <style:tab-stops>
          <style:tab-stop style:type="left" style:position="0.233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P250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P263" style:parent-style-name="內文" style:family="paragraph">
      <style:paragraph-properties fo:line-height="150%" fo:text-indent="0.6666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150%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華康明體?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tyle-complex="italic" style:font-size-complex="12pt"/>
    </style:style>
    <style:style style:name="T282" style:parent-style-name="預設段落字型" style:family="text">
      <style:text-properties style:font-name="標楷體" style:font-name-asian="標楷體" style:font-name-complex="華康楷書體" style:font-size-complex="12pt"/>
    </style:style>
    <style:style style:name="P283" style:parent-style-name="內文" style:family="paragraph">
      <style:paragraph-properties fo:line-height="150%" fo:text-indent="0.6666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150%" fo:margin-left="0.6881in" fo:text-indent="-0.6881in">
        <style:tab-stops>
          <style:tab-stop style:type="left" style:position="-0.4048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302" style:family="table-column">
      <style:table-column-properties style:column-width="2.2958in"/>
    </style:style>
    <style:style style:name="TableColumn303" style:family="table-column">
      <style:table-column-properties style:column-width="1.2791in"/>
    </style:style>
    <style:style style:name="Table301" style:family="table">
      <style:table-properties style:width="3.575in" fo:margin-left="0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false" style:font-size-complex="12pt"/>
    </style:style>
    <style:style style:name="TableCell30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50%">
        <style:tab-stops>
          <style:tab-stop style:type="left" style:position="0.28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>
        <style:tab-stops>
          <style:tab-stop style:type="left" style:position="0.28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50%">
        <style:tab-stops>
          <style:tab-stop style:type="left" style:position="0.28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>
        <style:tab-stops>
          <style:tab-stop style:type="left" style:position="0.28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19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150%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33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150%" fo:text-indent="0.6666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150%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Cambria Math" style:font-name-asian="標楷體" style:font-name-complex="Cambria Math" fo:color="#202124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list-style-name="LFO1" style:family="paragraph">
      <style:paragraph-properties fo:line-height="150%" fo:margin-left="0.938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Cambria Math" style:font-name-asian="標楷體" style:font-name-complex="Cambria Math" fo:color="#202124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Cambria Math" style:font-name-asian="標楷體" style:font-name-complex="Cambria Math" fo:color="#202124" style:font-size-complex="12pt" fo:background-color="#FFFFFF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150%">
        <style:tab-stops>
          <style:tab-stop style:type="left" style:position="1.0333in"/>
          <style:tab-stop style:type="left" style:position="2in"/>
          <style:tab-stop style:type="left" style:position="3.3333in"/>
          <style:tab-stop style:type="left" style:position="4.666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371" style:parent-style-name="內文" style:family="paragraph">
      <style:paragraph-properties fo:line-height="150%" fo:margin-left="0.6666in">
        <style:tab-stops>
          <style:tab-stop style:type="left" style:position="0.3666in"/>
          <style:tab-stop style:type="left" style:position="1.3333in"/>
          <style:tab-stop style:type="left" style:position="2.6666in"/>
          <style:tab-stop style:type="left" style:position="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MFexMing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MFexMing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MFexMing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MFexMing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MFexMing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MFexMing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MFexMing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P391" style:parent-style-name="內文" style:family="paragraph">
      <style:paragraph-properties fo:line-height="150%" fo:margin-left="0.2166in" fo:text-indent="-0.2166in">
        <style:tab-stops>
          <style:tab-stop style:type="left" style:position="0.2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ableColumn397" style:family="table-column">
      <style:table-column-properties style:column-width="3.8916in" style:use-optimal-column-width="false"/>
    </style:style>
    <style:style style:name="Table396" style:family="table">
      <style:table-properties style:width="3.8916in" fo:margin-left="0in" table:align="center"/>
    </style:style>
    <style:style style:name="TableRow398" style:family="table-row">
      <style:table-row-properties style:min-row-height="0.2652in" style:use-optimal-row-height="false"/>
    </style:style>
    <style:style style:name="TableCell399" style:family="table-cell">
      <style:table-cell-properties fo:border="none" fo:background-color="#DAEEF3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0375in" fo:line-height="150%" fo:margin-left="0.2166in" fo:text-indent="-0.2166in">
        <style:tab-stops>
          <style:tab-stop style:type="left" style:position="0.2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style-complex="italic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華康楷書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華康楷書體" fo:color="#000000" style:letter-kerning="false" style:font-size-complex="12pt"/>
    </style:style>
    <style:style style:name="P405" style:parent-style-name="內文" style:family="paragraph">
      <style:paragraph-properties fo:line-height="150%" fo:margin-left="0.2166in" fo:text-indent="-0.2166in">
        <style:tab-stops>
          <style:tab-stop style:type="left" style:position="0.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style-complex="italic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華康楷書體" fo:color="#000000" style:letter-kerning="false" style:font-size-complex="12pt"/>
    </style:style>
    <style:style style:name="P408" style:parent-style-name="內文" style:family="paragraph">
      <style:paragraph-properties fo:line-height="150%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line-height="150%" fo:text-indent="0.6666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line-height="150%" fo:margin-left="0.6881in" fo:text-indent="-0.6868in">
        <style:tab-stops/>
      </style:paragraph-properties>
      <style:text-properties style:font-name="標楷體" style:font-name-asian="標楷體" style:font-size-complex="12pt"/>
    </style:style>
    <style:style style:name="P433" style:parent-style-name="內文" style:family="paragraph">
      <style:paragraph-properties fo:line-height="150%" fo:margin-left="0.6881in" fo:text-indent="-0.6868in">
        <style:tab-stops/>
      </style:paragraph-properties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150%" fo:margin-left="0.6881in" fo:text-indent="-0.686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443" style:parent-style-name="內文" style:family="paragraph">
      <style:paragraph-properties fo:line-height="150%" fo:margin-left="0.6881in" fo:text-indent="-0.020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150%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fo:line-height="150%" fo:text-indent="0.6881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150%" fo:margin-left="0.6881in" fo:text-indent="-0.688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510" style:parent-style-name="內文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FF0000" fo:font-size="16pt" style:font-size-asian="16pt"/>
    </style:style>
    <style:style style:name="P515" style:parent-style-name="內文" style:family="paragraph">
      <style:text-properties style:font-name="標楷體" style:font-name-asian="標楷體" style:font-name-complex="Times New Roman" fo:color="#FF0000" fo:font-size="16pt" style:font-size-asian="16pt"/>
    </style:style>
    <style:style style:name="P516" style:parent-style-name="內文" style:family="paragraph">
      <style:paragraph-properties fo:line-height="150%" fo:margin-left="0.9833in" fo:text-indent="-0.983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517" style:parent-style-name="內文" style:family="paragraph">
      <style:paragraph-properties fo:line-height="150%" fo:margin-left="0.9833in" fo:text-indent="-0.983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518" style:parent-style-name="內文" style:family="paragraph">
      <style:paragraph-properties fo:line-height="150%" fo:margin-left="0.9833in" fo:text-indent="-0.983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519" style:parent-style-name="內文" style:family="paragraph">
      <style:paragraph-properties fo:line-height="150%" fo:margin-left="0.9833in" fo:text-indent="-0.983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520" style:parent-style-name="內文" style:family="paragraph">
      <style:paragraph-properties fo:line-height="150%" fo:margin-left="0.9833in" fo:text-indent="-0.98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新北市立溪崑國民中學111學年度第一學期第三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選擇題(25題，每題4分，共100分)</text:p>
      <text:p text:style-name="P15"><text:bookmark-start text:name="_Hlk122274101"/><text:span text:style-name="T16">( <text:s text:c="2"/>)</text:span><text:span text:style-name="T17">1.</text:span><text:span text:style-name="T18">家具行一張電腦桌的定價為</text:span><text:span text:style-name="T19">6</text:span><text:span text:style-name="T20">000</text:span><text:span text:style-name="T21">元，以定價的</text:span><text:span text:style-name="T22">8</text:span><text:span text:style-name="T23">折出售，可獲利成本的</text:span><text:span text:style-name="T24">20</text:span><text:span text:style-name="T25">%</text:span><text:span text:style-name="T26">，請問一張電腦桌的成本是多少元</text:span><text:span text:style-name="T27">?</text:span></text:p>
      <text:p text:style-name="P28"><text:s text:c="7"/>(A)<text:s/>3400<text:s/>(B)<text:s/>3600<text:s/>(C)<text:s/>3800<text:s/>(D)<text:bookmark-end text:name="_Hlk122274101"/><text:s/>4000</text:p>
      <text:p text:style-name="P29"><text:span text:style-name="T30">( <text:s text:c="2"/>)</text:span><text:span text:style-name="T31">2.</text:span><text:bookmark-start text:name="_Hlk122386069"/><text:span text:style-name="T32">若</text:span><text:bookmark-start text:name="_Hlk122518122"/><text:span text:style-name="T33">a</text:span><text:span text:style-name="T34">=</text:span><text:bookmark-end text:name="_Hlk122386069"/><text:bookmark-end text:name="_Hlk122518122"/><draw:frame draw:style-name="a1" text:anchor-type="as-char" svg:x="0in" svg:y="0in" svg:width="0.50833in" svg:height="0.2in" style:rel-width="scale" style:rel-height="scale"><draw:object xlink:href="Object 1/" xlink:type="simple" xlink:show="embed" xlink:actuate="onLoad"/></draw:frame><text:span text:style-name="T35">，</text:span><text:span text:style-name="T36">b=</text:span><draw:frame draw:style-name="a2" text:anchor-type="as-char" svg:x="0in" svg:y="0in" svg:width="0.50833in" svg:height="0.2in" style:rel-width="scale" style:rel-height="scale"><draw:object xlink:href="Object 2/" xlink:type="simple" xlink:show="embed" xlink:actuate="onLoad"/></draw:frame><text:span text:style-name="T37">，下列選項何者正確</text:span><text:span text:style-name="T38">?</text:span></text:p>
      <text:p text:style-name="P39"><text:s text:c="6"/><text:s/>(A)<text:s/>a-b=0<text:s/>(B)<text:s/>a+b<text:bookmark-start text:name="_Hlk122518749"/>=0<text:bookmark-end text:name="_Hlk122518749"/><text:s/>(C)<text:s/>a×b=0<text:s/>(D)<text:s/>a÷b=0</text:p>
      <text:p text:style-name="P40"><text:span text:style-name="T41">( <text:s text:c="2"/>)3</text:span><text:span text:style-name="T42">.</text:span><text:span text:style-name="T43">小明和</text:span><text:span text:style-name="T44">4</text:span><text:span text:style-name="T45">位同學去看電影，總共付了</text:span><text:span text:style-name="T46">x</text:span><text:span text:style-name="T47">張壹仟元與</text:span><text:span text:style-name="T48">5</text:span><text:span text:style-name="T49">張壹佰元鈔票，那麼平均每人要付多少元？</text:span></text:p>
      <text:p text:style-name="P50">(A)<text:s/>200x+100<text:s/>(B)<text:s/>100x+200<text:s/>(C)<text:s/>200x-100<text:s/>(D)<text:s/>100x-200</text:p>
      <text:p text:style-name="P51"><text:span text:style-name="T52">( <text:s text:c="2"/>)4</text:span><text:span text:style-name="T53">.</text:span><text:span text:style-name="T54">若</text:span><draw:frame draw:style-name="a3" text:anchor-type="as-char" svg:x="0in" svg:y="0in" svg:width="0.61667in" svg:height="0.5in" style:rel-width="scale" style:rel-height="scale"><draw:object xlink:href="Object 3/" xlink:type="simple" xlink:show="embed" xlink:actuate="onLoad"/></draw:frame><text:span text:style-name="T55">與</text:span><draw:frame draw:style-name="a4" text:anchor-type="as-char" svg:x="0in" svg:y="0in" svg:width="0.74167in" svg:height="0.50833in" style:rel-width="scale" style:rel-height="scale"><draw:object xlink:href="Object 4/" xlink:type="simple" xlink:show="embed" xlink:actuate="onLoad"/></draw:frame><text:span text:style-name="T56">的值互為相反數，則</text:span><text:span text:style-name="T57">x</text:span><text:span text:style-name="T58">的值是多少？</text:span></text:p>
      <text:p text:style-name="P59">(A)<text:s/>4<text:s/>(B)<text:s/>5<text:s/>(C)<text:s/>6<text:s/>(D)<text:s/>7</text:p>
      <text:p text:style-name="P60"><text:span text:style-name="T61">( <text:s text:c="2"/>)</text:span><text:span text:style-name="T62">5</text:span><text:span text:style-name="T63">.</text:span><text:span text:style-name="T64">沿著相同的路徑上山、下山共需要</text:span><text:span text:style-name="T65">2</text:span><text:span text:style-name="T66">小時，如果上山每小時可走</text:span><text:span text:style-name="T67">4</text:span><text:span text:style-name="T68">公里，下山每小時可走</text:span><text:span text:style-name="T69">6</text:span><text:span text:style-name="T70">公里，則這條山路長多少公里？</text:span><text:span text:style-name="T71"><text:s/></text:span></text:p>
      <text:p text:style-name="P72"><text:span text:style-name="T73"><text:s text:c="7"/></text:span><text:span text:style-name="T74">(A)</text:span><draw:frame draw:style-name="a5" text:anchor-type="as-char" svg:x="0in" svg:y="0in" svg:width="0.25833in" svg:height="0.375in" style:rel-width="scale" style:rel-height="scale"><draw:object xlink:href="Object 5/" xlink:type="simple" xlink:show="embed" xlink:actuate="onLoad"/></draw:frame><text:span text:style-name="T75"><text:s/></text:span><text:span text:style-name="T76">(B)</text:span><draw:frame draw:style-name="a6" text:anchor-type="as-char" svg:x="0in" svg:y="0in" svg:width="0.25833in" svg:height="0.375in" style:rel-width="scale" style:rel-height="scale"><draw:object xlink:href="Object 6/" xlink:type="simple" xlink:show="embed" xlink:actuate="onLoad"/></draw:frame><text:span text:style-name="T77"><text:s/></text:span><text:span text:style-name="T78">(C)</text:span><draw:frame draw:style-name="a7" text:anchor-type="as-char" svg:x="0in" svg:y="0in" svg:width="0.29167in" svg:height="0.375in" style:rel-width="scale" style:rel-height="scale"><draw:object xlink:href="Object 7/" xlink:type="simple" xlink:show="embed" xlink:actuate="onLoad"/></draw:frame><text:span text:style-name="T79"><text:s/></text:span><text:span text:style-name="T80">(D)</text:span><text:span text:style-name="T81"><text:s/></text:span><draw:frame draw:style-name="a8" text:anchor-type="as-char" svg:x="0in" svg:y="0in" svg:width="0.225in" svg:height="0.375in" style:rel-width="scale" style:rel-height="scale"><draw:object xlink:href="Object 8/" xlink:type="simple" xlink:show="embed" xlink:actuate="onLoad"/></draw:frame></text:p>
      <text:p text:style-name="P82"><text:span text:style-name="T83">( <text:s text:c="2"/>)6</text:span><text:span text:style-name="T84">.</text:span><text:span text:style-name="T85">計算</text:span><draw:frame draw:style-name="a9" text:anchor-type="as-char" svg:x="0in" svg:y="0in" svg:width="0.575in" svg:height="0.41667in" style:rel-width="scale" style:rel-height="scale"><draw:object xlink:href="Object 9/" xlink:type="simple" xlink:show="embed" xlink:actuate="onLoad"/></draw:frame><text:span text:style-name="T86">×</text:span><draw:frame draw:style-name="a10" text:anchor-type="as-char" svg:x="0in" svg:y="0in" svg:width="0.48333in" svg:height="0.41667in" style:rel-width="scale" style:rel-height="scale"><draw:object xlink:href="Object 10/" xlink:type="simple" xlink:show="embed" xlink:actuate="onLoad"/></draw:frame><text:span text:style-name="T87">÷</text:span><draw:frame draw:style-name="a11" text:anchor-type="as-char" svg:x="0in" svg:y="0in" svg:width="0.43333in" svg:height="0.2in" style:rel-width="scale" style:rel-height="scale"><draw:object xlink:href="Object 11/" xlink:type="simple" xlink:show="embed" xlink:actuate="onLoad"/></draw:frame><text:span text:style-name="T88">的值為何</text:span><text:span text:style-name="T89">?</text:span></text:p>
      <text:p text:style-name="P90"><text:s text:c="7"/>(A)<text:s/>8<text:s/>(B)<text:s/>-8<text:s/>(C)<text:s/>4<text:s/>(D)<text:s/>-4</text:p>
      <text:p text:style-name="P91"><text:span text:style-name="T92">( <text:s text:c="2"/>)7</text:span><text:span text:style-name="T93">.</text:span><text:span text:style-name="T94">一個二位數的個位數字與十位數字的和是</text:span><text:span text:style-name="T95">9</text:span><text:span text:style-name="T96">，設個位數字為</text:span><text:span text:style-name="T97">x</text:span><text:span text:style-name="T98">，若將原數的個位數字與十位數字對調，得到一個新數，則此新數可表示為何？</text:span><text:span text:style-name="T99"><text:s/></text:span></text:p>
      <text:p text:style-name="P100"><text:span text:style-name="T101">(A)</text:span><text:span text:style-name="T102"><text:s/></text:span><text:span text:style-name="T103">9</text:span><text:span text:style-name="T104">x</text:span><text:span text:style-name="T105">+</text:span><text:span text:style-name="T106">8</text:span><text:span text:style-name="T107"><text:s/></text:span><text:span text:style-name="T108">(B)</text:span><text:span text:style-name="T109"><text:s/>9</text:span><text:span text:style-name="T110">x</text:span><text:span text:style-name="T111">+7<text:s/></text:span><text:span text:style-name="T112">(C)</text:span><text:span text:style-name="T113"><text:s/>9</text:span><text:span text:style-name="T114">x</text:span><text:span text:style-name="T115">+10<text:s/></text:span><text:span text:style-name="T116">(D)</text:span><text:span text:style-name="T117"><text:s/>9</text:span><text:span text:style-name="T118">x</text:span><text:span text:style-name="T119">+9</text:span></text:p>
      <text:p text:style-name="P120"><text:span text:style-name="T121">( <text:s text:c="2"/>)8</text:span><text:span text:style-name="T122">.已知</text:span><text:span text:style-name="T123">x</text:span><text:span text:style-name="T124">的一元一次方程式</text:span><text:span text:style-name="T125">6(</text:span><text:span text:style-name="T126">x</text:span><text:span text:style-name="T127">＋</text:span><text:span text:style-name="T128">2)</text:span><text:span text:style-name="T129">＝</text:span><text:span text:style-name="T130">2</text:span><text:span text:style-name="T131">x</text:span><text:span text:style-name="T132">-</text:span><text:span text:style-name="T133">4</text:span><text:span text:style-name="T134">與</text:span><text:span text:style-name="T135">3</text:span><text:span text:style-name="T136">x</text:span><text:span text:style-name="T137">＋</text:span><text:span text:style-name="T138">8</text:span><text:span text:style-name="T139">＝</text:span><text:span text:style-name="T140">nx</text:span><text:span text:style-name="T141">-</text:span><text:span text:style-name="T142">12</text:span><text:span text:style-name="T143">的解相同，則</text:span><text:bookmark-start text:name="_Hlk122419192"/><text:span text:style-name="T144">n</text:span><text:span text:style-name="T145">＝</text:span><text:bookmark-end text:name="_Hlk122419192"/><text:span text:style-name="T146">？</text:span></text:p>
      <text:p text:style-name="P147"><text:span text:style-name="T148">(A)</text:span><text:span text:style-name="T149"><text:s/></text:span><text:span text:style-name="T150">-</text:span><draw:frame draw:style-name="a12" text:anchor-type="as-char" svg:x="0in" svg:y="0in" svg:width="0.125in" svg:height="0.375in" style:rel-width="scale" style:rel-height="scale"><draw:object xlink:href="Object 12/" xlink:type="simple" xlink:show="embed" xlink:actuate="onLoad"/></draw:frame><text:span text:style-name="T151"><text:s/></text:span><text:span text:style-name="T152">(B)</text:span><text:span text:style-name="T153"><text:s/>-1<text:s/></text:span><text:span text:style-name="T154">(C)</text:span><text:span text:style-name="T155"><text:s/>2<text:s/></text:span><text:span text:style-name="T156">(D)</text:span><text:span text:style-name="T157"><text:s/></text:span><text:span text:style-name="T158">-</text:span><text:span text:style-name="T159">2</text:span></text:p>
      <text:p text:style-name="P160"><text:span text:style-name="T161">( <text:s text:c="2"/>)9</text:span><text:span text:style-name="T162">.</text:span><text:span text:style-name="T163">已知4年前爸爸的年齡是兒子年齡的</text:span><text:span text:style-name="T164">5</text:span><text:span text:style-name="T165">倍多</text:span><text:span text:style-name="T166">3</text:span><text:span text:style-name="T167">歲</text:span><text:bookmark-start text:name="_Hlk122520215"/><text:span text:style-name="T168">，</text:span><text:bookmark-end text:name="_Hlk122520215"/><text:span text:style-name="T169">10</text:span><text:span text:style-name="T170">年後兩人相差27歲，請問兒子今年幾歲？</text:span><text:span text:style-name="T171"><text:s/></text:span></text:p>
      <text:p text:style-name="P172"><text:s text:c="7"/>(A)<text:s/>10<text:s/>(B)<text:s/>11<text:s/>(C)<text:s/>12<text:s/>(D)<text:s/>13</text:p>
      <text:p text:style-name="P173"><text:span text:style-name="T174">( <text:s text:c="2"/>)10</text:span><text:span text:style-name="T175">.</text:span><text:span text:style-name="T176">比較a</text:span><text:span text:style-name="T177">=</text:span><draw:frame draw:style-name="a13" text:anchor-type="as-char" svg:x="0in" svg:y="0in" svg:width="0.48333in" svg:height="0.41667in" style:rel-width="scale" style:rel-height="scale"><draw:object xlink:href="Object 13/" xlink:type="simple" xlink:show="embed" xlink:actuate="onLoad"/></draw:frame><text:bookmark-start text:name="_Hlk122385061"/><text:bookmark-end text:name="_Hlk122385061"/><text:span text:style-name="T178">、b</text:span><text:span text:style-name="T179">=</text:span><draw:frame draw:style-name="a14" text:anchor-type="as-char" svg:x="0in" svg:y="0in" svg:width="0.48333in" svg:height="0.41667in" style:rel-width="scale" style:rel-height="scale"><draw:object xlink:href="Object 14/" xlink:type="simple" xlink:show="embed" xlink:actuate="onLoad"/></draw:frame><text:span text:style-name="T180">、c</text:span><text:span text:style-name="T181">=</text:span><draw:frame draw:style-name="a15" text:anchor-type="as-char" svg:x="0in" svg:y="0in" svg:width="0.48333in" svg:height="0.41667in" style:rel-width="scale" style:rel-height="scale"><draw:object xlink:href="Object 15/" xlink:type="simple" xlink:show="embed" xlink:actuate="onLoad"/></draw:frame><text:span text:style-name="T182">、d</text:span><text:span text:style-name="T183">=</text:span><draw:frame draw:style-name="a16" text:anchor-type="as-char" svg:x="0in" svg:y="0in" svg:width="0.48333in" svg:height="0.41667in" style:rel-width="scale" style:rel-height="scale"><draw:object xlink:href="Object 16/" xlink:type="simple" xlink:show="embed" xlink:actuate="onLoad"/></draw:frame><text:span text:style-name="T184">的大小為何</text:span><text:span text:style-name="T185">?</text:span></text:p>
      <text:p text:style-name="P186"><text:s text:c="8"/>(A)<text:s/>d&gt;c&gt;b&gt;a<text:s/>(B)<text:s/>a&gt;c&gt;d&gt;b<text:s/>(C)<text:s/>a&gt;c&gt;b&gt;d<text:s/>(D)<text:s/>a&gt;b&gt;c&gt;d</text:p>
      <text:p text:style-name="P187"><text:span text:style-name="T188">( <text:s text:c="2"/>)</text:span><text:span text:style-name="T189">1</text:span><text:span text:style-name="T190">1</text:span><text:span text:style-name="T191">.化簡</text:span><text:span text:style-name="T192">6</text:span><text:span text:style-name="T193">x</text:span><text:span text:style-name="T194">-</text:span><text:span text:style-name="T195">[5</text:span><text:span text:style-name="T196">x</text:span><text:span text:style-name="T197">-</text:span><text:span text:style-name="T198">4(3</text:span><text:span text:style-name="T199">x</text:span><text:span text:style-name="T200">-</text:span><text:span text:style-name="T201">2)]</text:span><text:span text:style-name="T202">-</text:span><text:span text:style-name="T203">1</text:span><text:span text:style-name="T204">=</text:span><text:span text:style-name="T205">ax+b</text:span><text:span text:style-name="T206">，則</text:span><text:span text:style-name="T207">a+b</text:span><text:span text:style-name="T208">=</text:span><text:span text:style-name="T209">?</text:span></text:p>
      <text:p text:style-name="P210">(A)<text:s/>4<text:s/>(B)<text:s/>5<text:s/>(C)<text:s/>6<text:s/>(D)<text:s/>7</text:p>
      <text:p text:style-name="P211"><text:span text:style-name="T212">( <text:s text:c="2"/>)12</text:span><text:span text:style-name="T213">.</text:span><text:bookmark-start text:name="_Hlk123107084"/><text:span text:style-name="T214">解方程式</text:span><text:bookmark-end text:name="_Hlk123107084"/><draw:frame draw:style-name="a17" text:anchor-type="as-char" svg:x="0in" svg:y="0in" svg:width="0.225in" svg:height="0.45in" style:rel-width="scale" style:rel-height="scale"><draw:object xlink:href="Object 17/" xlink:type="simple" xlink:show="embed" xlink:actuate="onLoad"/></draw:frame><text:span text:style-name="T215">-</text:span><text:span text:style-name="T216">3=-</text:span><draw:frame draw:style-name="a18" text:anchor-type="as-char" svg:x="0in" svg:y="0in" svg:width="0.225in" svg:height="0.50833in" style:rel-width="scale" style:rel-height="scale"><draw:object xlink:href="Object 18/" xlink:type="simple" xlink:show="embed" xlink:actuate="onLoad"/></draw:frame><text:span text:style-name="T217">-</text:span><draw:frame draw:style-name="a19" text:anchor-type="as-char" svg:x="0in" svg:y="0in" svg:width="0.54167in" svg:height="0.5in" style:rel-width="scale" style:rel-height="scale"><draw:object xlink:href="Object 19/" xlink:type="simple" xlink:show="embed" xlink:actuate="onLoad"/></draw:frame><text:span text:style-name="T218">，</text:span><text:span text:style-name="T219">得</text:span><text:span text:style-name="T220">x</text:span><text:span text:style-name="T221">＝？</text:span></text:p>
      <text:p text:style-name="P222">(A)<text:s/>9<text:s/>(B)<text:s/>10<text:s/>(C)<text:s/>11<text:s/>(D)<text:s/>12</text:p>
      <text:p text:style-name="P223"/>
      <text:p text:style-name="P224"/>
      <text:soft-page-break/>
      <text:p text:style-name="P225"><text:span text:style-name="T226">( <text:s text:c="2"/>)13</text:span><text:span text:style-name="T227">.</text:span><text:span text:style-name="T228">甲、乙兩人參加登高比賽，從一樓爬樓梯到樓頂，甲平均每分鐘可以爬樓梯</text:span><text:span text:style-name="T229">50</text:span><text:span text:style-name="T230">階，乙平均每分鐘可以爬樓梯</text:span><text:span text:style-name="T231">60</text:span><text:span text:style-name="T232">階，</text:span><text:span text:style-name="T233"><text:s text:c="3"/></text:span><text:span text:style-name="T234">甲先出發</text:span><text:span text:style-name="T235">2</text:span><text:span text:style-name="T236">分鐘後乙才出發，結果兩人同時到達樓頂，那麼從一樓到樓頂共有幾階樓梯？</text:span></text:p>
      <text:p text:style-name="P237"><text:s/>(A)<text:s/>400<text:s/>(B)<text:s/>500<text:s/>(C)<text:s/>600<text:s/>(D)<text:s/>700</text:p>
      <text:p text:style-name="P238"><text:span text:style-name="T239">( <text:s text:c="2"/>)</text:span><text:span text:style-name="T240">1</text:span><text:span text:style-name="T241">4</text:span><text:span text:style-name="T242">.</text:span><text:span text:style-name="T243">已知</text:span><text:span text:style-name="T244">A</text:span><text:span text:style-name="T245">＝</text:span><draw:frame draw:style-name="a20" text:anchor-type="as-char" svg:x="0in" svg:y="0in" svg:width="0.16667in" svg:height="0.2in" style:rel-width="scale" style:rel-height="scale"><draw:object xlink:href="Object 20/" xlink:type="simple" xlink:show="embed" xlink:actuate="onLoad"/></draw:frame><text:span text:style-name="T246">×</text:span><draw:frame draw:style-name="a21" text:anchor-type="as-char" svg:x="0in" svg:y="0in" svg:width="0.23333in" svg:height="0.2in" style:rel-width="scale" style:rel-height="scale"><draw:object xlink:href="Object 21/" xlink:type="simple" xlink:show="embed" xlink:actuate="onLoad"/></draw:frame><text:span text:style-name="T247">，判斷</text:span><text:span text:style-name="T248">A</text:span><text:span text:style-name="T249">是幾位數？</text:span></text:p>
      <text:p text:style-name="P250">(A)<text:s/>11<text:s/>(B)<text:s/>12<text:s/>(C)<text:s/>13<text:s/>(D)<text:s/>14</text:p>
      <text:p text:style-name="P251"><text:span text:style-name="T252">( <text:s text:c="2"/>)</text:span><text:span text:style-name="T253">1</text:span><text:span text:style-name="T254">5</text:span><draw:frame draw:style-name="a22" text:anchor-type="as-char" svg:x="0in" svg:y="0in" svg:width="0.03333in" svg:height="0.19167in" style:rel-width="scale" style:rel-height="scale"><draw:object xlink:href="Object 22/" xlink:type="simple" xlink:show="embed" xlink:actuate="onLoad"/></draw:frame><text:span text:style-name="T255">化簡</text:span><draw:frame draw:style-name="a23" text:anchor-type="as-char" svg:x="0in" svg:y="0in" svg:width="0.78333in" svg:height="0.5in" style:rel-width="scale" style:rel-height="scale"><draw:object xlink:href="Object 23/" xlink:type="simple" xlink:show="embed" xlink:actuate="onLoad"/></draw:frame><text:span text:style-name="T256">－</text:span><draw:frame draw:style-name="a24" text:anchor-type="as-char" svg:x="0in" svg:y="0in" svg:width="0.66667in" svg:height="0.5in" style:rel-width="scale" style:rel-height="scale"><draw:object xlink:href="Object 24/" xlink:type="simple" xlink:show="embed" xlink:actuate="onLoad"/></draw:frame><text:span text:style-name="T257">=</text:span><draw:frame draw:style-name="a25" text:anchor-type="as-char" svg:x="0in" svg:y="0in" svg:width="0.64167in" svg:height="0.50833in" style:rel-width="scale" style:rel-height="scale"><draw:object xlink:href="Object 25/" xlink:type="simple" xlink:show="embed" xlink:actuate="onLoad"/></draw:frame><text:span text:style-name="T258">，</text:span><text:span text:style-name="T259">則</text:span><text:span text:style-name="T260">a</text:span><text:span text:style-name="T261">+b+c=</text:span><text:span text:style-name="T262">？</text:span></text:p>
      <text:p text:style-name="P263">(A)<text:s/>1<text:s/>(B)<text:s/>5<text:s/>(C)<text:s/>7<text:s/>(D)<text:s/>9</text:p>
      <text:p text:style-name="P264"><text:span text:style-name="T265">( <text:s text:c="2"/>)16</text:span><text:span text:style-name="T266">.</text:span><text:span text:style-name="T267">解方程式</text:span><text:span text:style-name="T268">－</text:span><text:span text:style-name="T269">2[3(</text:span><text:span text:style-name="T270">x</text:span><text:span text:style-name="T271">－</text:span><text:span text:style-name="T272">2)</text:span><text:span text:style-name="T273">－</text:span><text:span text:style-name="T274">2</text:span><text:span text:style-name="T275">x</text:span><text:span text:style-name="T276">]</text:span><text:span text:style-name="T277">＝</text:span><text:span text:style-name="T278">10</text:span><text:span text:style-name="T279">，</text:span><text:span text:style-name="T280">得</text:span><text:span text:style-name="T281">x</text:span><text:span text:style-name="T282">＝？</text:span></text:p>
      <text:p text:style-name="P283">(A)<text:s/>-1<text:s/>(B)<text:s/>5<text:s/>(C)<text:s/>1<text:s/>(D)<text:s/>3</text:p>
      <text:p text:style-name="P284"><text:span text:style-name="T285">( <text:s text:c="2"/>)</text:span><text:span text:style-name="T286">17</text:span><text:span text:style-name="T287">.</text:span><text:span text:style-name="T288">全班舉行班遊</text:span><text:bookmark-start text:name="_Hlk122521171"/><text:span text:style-name="T289">，</text:span><text:bookmark-end text:name="_Hlk122521171"/><text:span text:style-name="T290">打算到農場遊玩，下表為兩種遊園方式與所需的租車費用。已知</text:span><text:span text:style-name="T291">全</text:span><text:span text:style-name="T292">班每位學生都從這兩種遊園方式中，選擇其中一種，且去程有</text:span><text:span text:style-name="T293">20</text:span><text:span text:style-name="T294">人租自行車，回程有</text:span><text:span text:style-name="T295">16</text:span><text:span text:style-name="T296">人租自行車。若他們自行車費用的總花費為</text:span><text:span text:style-name="T297">4400</text:span><text:span text:style-name="T298">元，則</text:span><text:span text:style-name="T299">全班</text:span><text:span text:style-name="T300">學生共有多少人？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遊園方式</text:p>
          </table:table-cell>
          <table:table-cell table:style-name="TableCell307">
            <text:p text:style-name="P308">租車費用</text:p>
          </table:table-cell>
        </table:table-row>
        <table:table-row table:style-name="TableRow309">
          <table:table-cell table:style-name="TableCell310">
            <text:p text:style-name="P311">去程及回程均租自行車</text:p>
          </table:table-cell>
          <table:table-cell table:style-name="TableCell312">
            <text:p text:style-name="P313">200元</text:p>
          </table:table-cell>
        </table:table-row>
        <table:table-row table:style-name="TableRow314">
          <table:table-cell table:style-name="TableCell315">
            <text:p text:style-name="P316">單程租自行車，單程步行</text:p>
          </table:table-cell>
          <table:table-cell table:style-name="TableCell317">
            <text:p text:style-name="P318">150元</text:p>
          </table:table-cell>
        </table:table-row>
      </table:table>
      <text:p text:style-name="P319"/>
      <text:p text:style-name="P320"><text:s/><text:s text:c="6"/><text:s/>(A)<text:s/>26<text:s/>(B)<text:s/>27<text:s/>(C)<text:s/>28<text:s/>(D)<text:s/>30</text:p>
      <text:p text:style-name="P321"><text:span text:style-name="T322">( <text:s text:c="2"/>)</text:span><text:span text:style-name="T323">1</text:span><text:span text:style-name="T324">8</text:span><text:span text:style-name="T325">.</text:span><text:span text:style-name="T326">計算</text:span><draw:frame draw:style-name="a26" text:anchor-type="as-char" svg:x="0in" svg:y="0in" svg:width="0.55833in" svg:height="0.2in" style:rel-width="scale" style:rel-height="scale"><draw:object xlink:href="Object 26/" xlink:type="simple" xlink:show="embed" xlink:actuate="onLoad"/></draw:frame><text:span text:style-name="T327">÷</text:span><draw:frame draw:style-name="a27" text:anchor-type="as-char" svg:x="0in" svg:y="0in" svg:width="0.48333in" svg:height="0.41667in" style:rel-width="scale" style:rel-height="scale"><draw:object xlink:href="Object 27/" xlink:type="simple" xlink:show="embed" xlink:actuate="onLoad"/></draw:frame><text:span text:style-name="T328">×</text:span><draw:frame draw:style-name="a28" text:anchor-type="as-char" svg:x="0in" svg:y="0in" svg:width="0.43333in" svg:height="0.2in" style:rel-width="scale" style:rel-height="scale"><draw:object xlink:href="Object 28/" xlink:type="simple" xlink:show="embed" xlink:actuate="onLoad"/></draw:frame><text:span text:style-name="T329">-</text:span><text:span text:style-name="T330">4</text:span><text:span text:style-name="T331">3</text:span><text:span text:style-name="T332">的值為何</text:span><text:span text:style-name="T333">?</text:span></text:p>
      <text:p text:style-name="P334">(A)<text:s/>32<text:s/>(B)<text:s/>-96<text:s/>(C)<text:s/>48<text:s/>(D)<text:s/>-32</text:p>
      <text:p text:style-name="P335"><text:span text:style-name="T336">( <text:s text:c="2"/>)</text:span><text:span text:style-name="T337">1</text:span><text:span text:style-name="T338">9</text:span><text:span text:style-name="T339">.</text:span><text:span text:style-name="T340">小明以7折優待的價錢買了一些文具，共花了</text:span><text:span text:style-name="T341">x</text:span><text:span text:style-name="T342">元。若沒有此優待，則小明原本應付多少元？</text:span></text:p>
      <text:list text:style-name="LFO1" text:continue-numbering="true">
        <text:list-item>
          <text:p text:style-name="P343"><text:span text:style-name="T344"><text:s/></text:span><text:span text:style-name="T345">x</text:span><draw:frame draw:style-name="a29" text:anchor-type="as-char" svg:x="0in" svg:y="0in" svg:width="0.3in" svg:height="0.375in" style:rel-width="scale" style:rel-height="scale"><draw:object xlink:href="Object 29/" xlink:type="simple" xlink:show="embed" xlink:actuate="onLoad"/></draw:frame><text:span text:style-name="T346">(B)</text:span><text:span text:style-name="T347"><text:s/>3＋x (</text:span><text:span text:style-name="T348">C)</text:span><text:span text:style-name="T349"><text:s/>x÷</text:span><draw:frame draw:style-name="a30" text:anchor-type="as-char" svg:x="0in" svg:y="0in" svg:width="0.18333in" svg:height="0.375in" style:rel-width="scale" style:rel-height="scale"><draw:object xlink:href="Object 30/" xlink:type="simple" xlink:show="embed" xlink:actuate="onLoad"/></draw:frame><text:span text:style-name="T350"><text:s/></text:span><text:span text:style-name="T351">(D)</text:span><text:span text:style-name="T352"><text:s/></text:span><text:span text:style-name="T353">7＋</text:span><text:span text:style-name="T354">x</text:span><text:span text:style-name="T355"><text:s/></text:span></text:p>
        </text:list-item>
      </text:list>
      <text:p text:style-name="P356"><text:span text:style-name="T357">( <text:s text:c="2"/>)20</text:span><text:span text:style-name="T358">.</text:span><text:span text:style-name="T359">已知一方程式</text:span><text:span text:style-name="T360">3</text:span><text:span text:style-name="T361">x</text:span><text:span text:style-name="T362">－</text:span><text:span text:style-name="T363">3</text:span><text:span text:style-name="T364">＝</text:span><draw:frame draw:style-name="a31" text:anchor-type="as-char" svg:x="0in" svg:y="0in" svg:width="0.09167in" svg:height="0.375in" style:rel-width="scale" style:rel-height="scale"><draw:object xlink:href="Object 31/" xlink:type="simple" xlink:show="embed" xlink:actuate="onLoad"/></draw:frame><text:span text:style-name="T365">x</text:span><text:span text:style-name="T366">＋</text:span><text:span text:style-name="T367">7</text:span><text:span text:style-name="T368">，若將等號兩邊同乘以</text:span><text:span text:style-name="T369">5</text:span><text:span text:style-name="T370">，則下列何者正確？</text:span></text:p>
      <text:p text:style-name="P371"><text:span text:style-name="T372">(A)</text:span><text:span text:style-name="T373"><text:s/></text:span><text:span text:style-name="T374">x</text:span><text:span text:style-name="T375">的值會變大</text:span><text:span text:style-name="T376">5</text:span><text:span text:style-name="T377">倍</text:span><text:span text:style-name="T378"><text:s text:c="2"/>(B)<text:s/></text:span><text:span text:style-name="T379">x</text:span><text:span text:style-name="T380">的值不變</text:span><text:span text:style-name="T381"><text:s/>(C)<text:s/></text:span><text:span text:style-name="T382">x</text:span><text:span text:style-name="T383">的值會縮小</text:span><draw:frame draw:style-name="a32" text:anchor-type="as-char" svg:x="0in" svg:y="0in" svg:width="0.09167in" svg:height="0.375in" style:rel-width="scale" style:rel-height="scale"><draw:object xlink:href="Object 32/" xlink:type="simple" xlink:show="embed" xlink:actuate="onLoad"/></draw:frame><text:bookmark-start text:name="_Hlk122420777"/><text:bookmark-end text:name="_Hlk122420777"/><text:span text:style-name="T384">倍</text:span><text:span text:style-name="T385"><text:s/>(D)</text:span><text:span text:style-name="T386"><text:s/></text:span><text:span text:style-name="T387">x</text:span><text:span text:style-name="T388">的值是</text:span><text:span text:style-name="T389">5</text:span><text:span text:style-name="T390"><text:s/></text:span></text:p>
      <text:p text:style-name="P391"><text:span text:style-name="T392">( <text:s text:c="2"/>)</text:span><text:span text:style-name="T393">21</text:span><text:span text:style-name="T394">.</text:span><text:span text:style-name="T395">某航空公司推出香港兩天一夜雙人遊並搭配促銷活動，活動方案如下：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A</text:span><text:span text:style-name="T402">方案：兩人參加，每人少收</text:span><text:span text:style-name="T403">1000</text:span><text:span text:style-name="T404">元</text:span></text:p>
            <text:p text:style-name="P405"><text:span text:style-name="T406">B</text:span><text:span text:style-name="T407">方案：兩人參加，第一人原價，第二人半價</text:span></text:p>
          </table:table-cell>
        </table:table-row>
      </table:table>
      <text:p text:style-name="P408"><text:span text:style-name="T409"><text:s text:c="6"/></text:span><text:span text:style-name="T410"><text:s text:c="2"/></text:span><text:span text:style-name="T411">爸爸、媽媽想報名此促銷活動，比價後發現兩人的費用</text:span><text:span text:style-name="T412">A</text:span><text:span text:style-name="T413">方案比</text:span><text:span text:style-name="T414">B</text:span><text:span text:style-name="T415">方案貴</text:span><text:span text:style-name="T416">2</text:span><text:span text:style-name="T417">000</text:span><text:span text:style-name="T418">元，則此活動的原價是每人</text:span><text:span text:style-name="T419">多少</text:span><text:span text:style-name="T420">元</text:span><text:span text:style-name="T421">?</text:span></text:p>
      <text:p text:style-name="P422"><text:s text:c="6"/><text:s text:c="2"/>(A)<text:s/>8000<text:s/>(B)<text:s/>6000<text:s/>(C)<text:s/>7000<text:s/>(D)<text:s/>5000<text:s/></text:p>
      <text:p text:style-name="P423"><text:span text:style-name="T424">( <text:s text:c="2"/>)22</text:span><text:span text:style-name="T425">.若</text:span><draw:frame draw:style-name="a33" text:anchor-type="as-char" svg:x="0in" svg:y="0in" svg:width="0.23333in" svg:height="0.2in" style:rel-width="scale" style:rel-height="scale"><draw:object xlink:href="Object 33/" xlink:type="simple" xlink:show="embed" xlink:actuate="onLoad"/></draw:frame><text:span text:style-name="T426">-</text:span><draw:frame draw:style-name="a34" text:anchor-type="as-char" svg:x="0in" svg:y="0in" svg:width="0.23333in" svg:height="0.2in" style:rel-width="scale" style:rel-height="scale"><draw:object xlink:href="Object 34/" xlink:type="simple" xlink:show="embed" xlink:actuate="onLoad"/></draw:frame><text:bookmark-start text:name="_Hlk122277760"/><text:bookmark-end text:name="_Hlk122277760"/><text:span text:style-name="T427">=a</text:span><text:span text:style-name="T428">×</text:span><draw:frame draw:style-name="a35" text:anchor-type="as-char" svg:x="0in" svg:y="0in" svg:width="0.23333in" svg:height="0.2in" style:rel-width="scale" style:rel-height="scale"><draw:object xlink:href="Object 35/" xlink:type="simple" xlink:show="embed" xlink:actuate="onLoad"/></draw:frame><text:span text:style-name="T429">，則</text:span><text:span text:style-name="T430">a=?</text:span></text:p>
      <text:p text:style-name="P431">(A)<text:s/>48<text:s/>(B)<text:s/>6<text:s/>(C)<text:s/>2<text:s/>(D)<text:s/>7</text:p>
      <text:p text:style-name="P432"/>
      <text:p text:style-name="P433"/>
      <text:soft-page-break/>
      <text:p text:style-name="P434"><text:span text:style-name="T435">( <text:s text:c="2"/>)23</text:span><text:span text:style-name="T436">.</text:span><text:span text:style-name="T437">將一根長</text:span><text:span text:style-name="T438">x</text:span><text:span text:style-name="T439">公分的竹竿垂直插入水中，已知露出水面的部分為全長的</text:span><draw:frame draw:style-name="a36" text:anchor-type="as-char" svg:x="0in" svg:y="0in" svg:width="0.125in" svg:height="0.5in" style:rel-width="scale" style:rel-height="scale"><draw:object xlink:href="Object 36/" xlink:type="simple" xlink:show="embed" xlink:actuate="onLoad"/></draw:frame><text:span text:style-name="T440">，插入泥中的部分比露出水面的部分多</text:span><text:span text:style-name="T441">30</text:span><text:span text:style-name="T442">公分，則在水中的部分長為多少公分？</text:span></text:p>
      <text:p text:style-name="P443"><text:span text:style-name="T444">(A)</text:span><draw:frame draw:style-name="a37" text:anchor-type="as-char" svg:x="0in" svg:y="0in" svg:width="0.25in" svg:height="0.375in" style:rel-width="scale" style:rel-height="scale"><draw:object xlink:href="Object 37/" xlink:type="simple" xlink:show="embed" xlink:actuate="onLoad"/></draw:frame><text:bookmark-start text:name="_Hlk122521949"/><text:span text:style-name="T445">+30</text:span><text:bookmark-end text:name="_Hlk122521949"/><text:span text:style-name="T446"><text:s/></text:span><text:span text:style-name="T447">(B)</text:span><draw:frame draw:style-name="a38" text:anchor-type="as-char" svg:x="0in" svg:y="0in" svg:width="0.25in" svg:height="0.375in" style:rel-width="scale" style:rel-height="scale"><draw:object xlink:href="Object 38/" xlink:type="simple" xlink:show="embed" xlink:actuate="onLoad"/></draw:frame><text:span text:style-name="T448">-30<text:s/></text:span><text:span text:style-name="T449">(C)</text:span><draw:frame draw:style-name="a39" text:anchor-type="as-char" svg:x="0in" svg:y="0in" svg:width="0.25in" svg:height="0.375in" style:rel-width="scale" style:rel-height="scale"><draw:object xlink:href="Object 39/" xlink:type="simple" xlink:show="embed" xlink:actuate="onLoad"/></draw:frame><text:span text:style-name="T450">-20<text:s/></text:span><text:span text:style-name="T451">(D)</text:span><draw:frame draw:style-name="a40" text:anchor-type="as-char" svg:x="0in" svg:y="0in" svg:width="0.25in" svg:height="0.375in" style:rel-width="scale" style:rel-height="scale"><draw:object xlink:href="Object 40/" xlink:type="simple" xlink:show="embed" xlink:actuate="onLoad"/></draw:frame><text:span text:style-name="T452">-20</text:span></text:p>
      <text:p text:style-name="P453"><text:span text:style-name="T454">( <text:s text:c="2"/>)24</text:span><text:span text:style-name="T455">.</text:span><text:span text:style-name="T456">若</text:span><text:span text:style-name="T457">x</text:span><text:span text:style-name="T458">的一元一次方程式</text:span><text:span text:style-name="T459">mx</text:span><text:span text:style-name="T460">＋</text:span><draw:frame draw:style-name="a41" text:anchor-type="as-char" svg:x="0in" svg:y="0in" svg:width="0.09167in" svg:height="0.375in" style:rel-width="scale" style:rel-height="scale"><draw:object xlink:href="Object 41/" xlink:type="simple" xlink:show="embed" xlink:actuate="onLoad"/></draw:frame><text:span text:style-name="T461">＝</text:span><draw:frame draw:style-name="a42" text:anchor-type="as-char" svg:x="0in" svg:y="0in" svg:width="0.09167in" svg:height="0.375in" style:rel-width="scale" style:rel-height="scale"><draw:object xlink:href="Object 42/" xlink:type="simple" xlink:show="embed" xlink:actuate="onLoad"/></draw:frame><text:span text:style-name="T462">x</text:span><text:span text:style-name="T463">＋</text:span><text:span text:style-name="T464">2</text:span><text:span text:style-name="T465">的解為</text:span><text:span text:style-name="T466">3</text:span><text:span text:style-name="T467">，則</text:span><text:span text:style-name="T468">m</text:span><text:span text:style-name="T469">＝</text:span><text:span text:style-name="T470">?</text:span></text:p>
      <text:p text:style-name="P471"><text:span text:style-name="T472">(A)</text:span><text:span text:style-name="T473"><text:s/>-</text:span><draw:frame draw:style-name="a43" text:anchor-type="as-char" svg:x="0in" svg:y="0in" svg:width="0.125in" svg:height="0.375in" style:rel-width="scale" style:rel-height="scale"><draw:object xlink:href="Object 43/" xlink:type="simple" xlink:show="embed" xlink:actuate="onLoad"/></draw:frame><text:span text:style-name="T474"><text:s/></text:span><text:span text:style-name="T475">(B)</text:span><text:span text:style-name="T476"><text:s/></text:span><draw:frame draw:style-name="a44" text:anchor-type="as-char" svg:x="0in" svg:y="0in" svg:width="0.09167in" svg:height="0.375in" style:rel-width="scale" style:rel-height="scale"><draw:object xlink:href="Object 44/" xlink:type="simple" xlink:show="embed" xlink:actuate="onLoad"/></draw:frame><text:span text:style-name="T477"><text:s/></text:span><text:span text:style-name="T478">(C)</text:span><text:span text:style-name="T479"><text:s/>-</text:span><draw:frame draw:style-name="a45" text:anchor-type="as-char" svg:x="0in" svg:y="0in" svg:width="0.125in" svg:height="0.375in" style:rel-width="scale" style:rel-height="scale"><draw:object xlink:href="Object 45/" xlink:type="simple" xlink:show="embed" xlink:actuate="onLoad"/></draw:frame><text:span text:style-name="T480"><text:s/></text:span><text:span text:style-name="T481">(D)</text:span><text:span text:style-name="T482"><text:s/></text:span><draw:frame draw:style-name="a46" text:anchor-type="as-char" svg:x="0in" svg:y="0in" svg:width="0.09167in" svg:height="0.375in" style:rel-width="scale" style:rel-height="scale"><draw:object xlink:href="Object 46/" xlink:type="simple" xlink:show="embed" xlink:actuate="onLoad"/></draw:frame></text:p>
      <text:p text:style-name="P483"><text:span text:style-name="T484">( <text:s text:c="2"/>)</text:span><text:span text:style-name="T485">25</text:span><text:span text:style-name="T486">.</text:span><text:span text:style-name="T487">爸爸所使用的手機費率計算方式如下：「月租費</text:span><text:span text:style-name="T488">200</text:span><text:span text:style-name="T489">元可抵通話費</text:span><text:span text:style-name="T490">500</text:span><text:span text:style-name="T491">秒，超過</text:span><text:span text:style-name="T492">5</text:span><text:span text:style-name="T493">00</text:span><text:span text:style-name="T494">秒的部分，每秒以</text:span><text:span text:style-name="T495">0.</text:span><text:span text:style-name="T496">2</text:span><text:span text:style-name="T497">元計算。現有另一電信業者</text:span><text:span text:style-name="T498">P</text:span><text:span text:style-name="T499">，</text:span><text:span text:style-name="T500">推出免月租費的新方案，但每秒通話費</text:span><text:span text:style-name="T501">0.</text:span><text:span text:style-name="T502">3</text:span><text:span text:style-name="T503">元。則爸爸每月通話時間</text:span><text:span text:style-name="T504">多少</text:span><text:span text:style-name="T505">秒時，</text:span><text:span text:style-name="T506">P</text:span><text:span text:style-name="T507">業者的新方案會和原來計算方式的價錢相同</text:span><text:span text:style-name="T508">?</text:span></text:p>
      <text:p text:style-name="P509"><text:s text:c="7"/><text:s/>(A)<text:s/>700<text:s/>(B)<text:s/>800<text:s/>(C)<text:s/>900<text:s/>(D)<text:s/>1000</text:p>
      <text:p text:style-name="P510"/>
      <text:p text:style-name="P511"/>
      <text:p text:style-name="P512"/>
      <text:p text:style-name="P513"/>
      <text:p text:style-name="P514"/>
      <text:soft-page-break/>
      <text:p text:style-name="P515">111-1-3 七年級 數學科－解答</text:p>
      <text:p text:style-name="P516">1-5<text:s/><text:s/><text:s/>DBACC</text:p>
      <text:p text:style-name="P517">6-10 <text:s/>DDDAB</text:p>
      <text:p text:style-name="P518">11-15 ACCBC</text:p>
      <text:p text:style-name="P519">16-20 CABCB</text:p>
      <text:p text:style-name="P520"><text:span text:style-name="T521">2</text:span><text:span text:style-name="T522">1-25 AAB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明體" svg:font-family="華康明體" style:font-family-generic="roman" svg:panose-1="0 0 0 0 0 0 0 0 0 0"/>
    <style:font-face style:name="Plantagenet Cherokee" svg:font-family="Plantagenet Cherokee" style:font-family-generic="roman" style:font-pitch="variable"/>
    <style:font-face style:name="華康明體?..." svg:font-family="華康明體?..." style:font-family-generic="roman" svg:panose-1="0 0 0 0 0 0 0 0 0 0"/>
    <style:font-face style:name="DFMingStd-W5" svg:font-family="DFMingStd-W5" style:font-family-generic="system" svg:panose-1="0 0 0 0 0 0 0 0 0 0"/>
    <style:font-face style:name="DFHeiStd-W3" svg:font-family="DFHeiStd-W3" style:font-family-generic="system" svg:panose-1="0 0 0 0 0 0 0 0 0 0"/>
    <style:font-face style:name="華康楷書體" svg:font-family="華康楷書體" style:font-family-generic="roman" svg:panose-1="0 0 0 0 0 0 0 0 0 0"/>
    <style:font-face style:name="華康明體?" svg:font-family="華康明體?" style:font-family-generic="roman" svg:panose-1="0 0 0 0 0 0 0 0 0 0"/>
    <style:font-face style:name="華康楷書體Z.." svg:font-family="華康楷書體Z.." style:font-family-generic="roman" svg:panose-1="0 0 0 0 0 0 0 0 0 0"/>
    <style:font-face style:name="華康黑體?" svg:font-family="華康黑體?" style:font-family-generic="swiss" svg:panose-1="0 0 0 0 0 0 0 0 0 0"/>
    <style:font-face style:name="Cambria Math" svg:font-family="Cambria Math" style:font-family-generic="roman" style:font-pitch="variable" svg:panose-1="2 4 5 3 5 4 6 3 2 4"/>
    <style:font-face style:name="MFexMing" svg:font-family="MFexMing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6:00Z</meta:creation-date>
    <dc:date>2026-02-04T09:36:00Z</dc:date>
    <meta:template xlink:href="Normal" xlink:type="simple"/>
    <meta:editing-cycles>2</meta:editing-cycles>
    <meta:editing-duration>PT0S</meta:editing-duration>
    <meta:document-statistic meta:page-count="4" meta:paragraph-count="5" meta:word-count="409" meta:character-count="2736" meta:row-count="19" meta:non-whitespace-character-count="2332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sup>
            <mml:mrow>
              <mml:mn>3</mml:mn>
            </mml:mrow>
            <mml:mrow>
              <mml:mn>4</mml:mn>
            </mml:mrow>
          </mml:msup>
        </mml:mrow>
      </mml:mfenced>
    </mml:mrow>
    <mml:mrow>
      <mml:mn>3</mml:mn>
    </mml:mrow>
  </mml:msup>
</mml:math>
</file>

<file path=Object 10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frac>
            <mml:mrow>
              <mml:mn>7</mml:mn>
            </mml:mrow>
            <mml:mrow>
              <mml:mn>5</mml:mn>
            </mml:mrow>
          </mml:mfrac>
        </mml:mrow>
      </mml:mfenced>
    </mml:mrow>
    <mml:mrow>
      <mml:mn>7</mml:mn>
    </mml:mrow>
  </mml:msup>
</mml:math>
</file>

<file path=Object 11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n>2</mml:mn>
        </mml:mrow>
      </mml:mfenced>
    </mml:mrow>
    <mml:mrow>
      <mml:mn>5</mml:mn>
    </mml:mrow>
  </mml:msup>
</mml:math>
</file>

<file path=Object 12/content.xml><?xml version="1.0" encoding="utf-8"?>
<mml:math xmlns:mml="http://www.w3.org/1998/Math/MathML" xmlns:m="http://schemas.openxmlformats.org/officeDocument/2006/math">
  <mml:mi mathvariant="normal"> </mml:mi>
  <mml:mfrac>
    <mml:mrow>
      <mml:mn>1</mml:mn>
    </mml:mrow>
    <mml:mrow>
      <mml:mn>2</mml:mn>
    </mml:mrow>
  </mml:mfrac>
</mml:math>
</file>

<file path=Object 13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frac>
            <mml:mrow>
              <mml:mn>4</mml:mn>
            </mml:mrow>
            <mml:mrow>
              <mml:mn>5</mml:mn>
            </mml:mrow>
          </mml:mfrac>
        </mml:mrow>
      </mml:mfenced>
    </mml:mrow>
    <mml:mrow>
      <mml:mn>2</mml:mn>
    </mml:mrow>
  </mml:msup>
</mml:math>
</file>

<file path=Object 14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frac>
            <mml:mrow>
              <mml:mn>4</mml:mn>
            </mml:mrow>
            <mml:mrow>
              <mml:mn>5</mml:mn>
            </mml:mrow>
          </mml:mfrac>
        </mml:mrow>
      </mml:mfenced>
    </mml:mrow>
    <mml:mrow>
      <mml:mn>3</mml:mn>
    </mml:mrow>
  </mml:msup>
</mml:math>
</file>

<file path=Object 15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frac>
            <mml:mrow>
              <mml:mn>4</mml:mn>
            </mml:mrow>
            <mml:mrow>
              <mml:mn>5</mml:mn>
            </mml:mrow>
          </mml:mfrac>
        </mml:mrow>
      </mml:mfenced>
    </mml:mrow>
    <mml:mrow>
      <mml:mn>4</mml:mn>
    </mml:mrow>
  </mml:msup>
</mml:math>
</file>

<file path=Object 16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frac>
            <mml:mrow>
              <mml:mn>4</mml:mn>
            </mml:mrow>
            <mml:mrow>
              <mml:mn>5</mml:mn>
            </mml:mrow>
          </mml:mfrac>
        </mml:mrow>
      </mml:mfenced>
    </mml:mrow>
    <mml:mrow>
      <mml:mn>5</mml:mn>
    </mml:mrow>
  </mml:msup>
</mml:math>
</file>

<file path=Object 17/content.xml><?xml version="1.0" encoding="utf-8"?>
<mml:math xmlns:mml="http://www.w3.org/1998/Math/MathML" xmlns:m="http://schemas.openxmlformats.org/officeDocument/2006/math">
  <mml:mi mathvariant="normal"> </mml:mi>
  <mml:mfrac>
    <mml:mrow>
      <mml:mi mathvariant="normal">x</mml:mi>
    </mml:mrow>
    <mml:mrow>
      <mml:mn>2</mml:mn>
    </mml:mrow>
  </mml:mfrac>
  <mml:mi mathvariant="normal"> </mml:mi>
</mml:math>
</file>

<file path=Object 18/content.xml><?xml version="1.0" encoding="utf-8"?>
<mml:math xmlns:mml="http://www.w3.org/1998/Math/MathML" xmlns:m="http://schemas.openxmlformats.org/officeDocument/2006/math">
  <mml:mi mathvariant="normal"> </mml:mi>
  <mml:mfrac>
    <mml:mrow>
      <mml:mn>5</mml:mn>
    </mml:mrow>
    <mml:mrow>
      <mml:mn>6</mml:mn>
    </mml:mrow>
  </mml:mfrac>
  <mml:mi mathvariant="normal"> </mml:mi>
</mml:math>
</file>

<file path=Object 19/content.xml><?xml version="1.0" encoding="utf-8"?>
<mml:math xmlns:mml="http://www.w3.org/1998/Math/MathML" xmlns:m="http://schemas.openxmlformats.org/officeDocument/2006/math">
  <mml:mi mathvariant="normal"> </mml:mi>
  <mml:mfrac>
    <mml:mrow>
      <mml:mn>1</mml:mn>
      <mml:mo>-</mml:mo>
      <mml:mi mathvariant="normal">x</mml:mi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sup>
            <mml:mrow>
              <mml:mn>3</mml:mn>
            </mml:mrow>
            <mml:mrow>
              <mml:mn>3</mml:mn>
            </mml:mrow>
          </mml:msup>
        </mml:mrow>
      </mml:mfenced>
    </mml:mrow>
    <mml:mrow>
      <mml:mn>4</mml:mn>
    </mml:mrow>
  </mml:msup>
</mml:math>
</file>

<file path=Object 20/content.xml><?xml version="1.0" encoding="utf-8"?>
<mml:math xmlns:mml="http://www.w3.org/1998/Math/MathML" xmlns:m="http://schemas.openxmlformats.org/officeDocument/2006/math">
  <mml:msup>
    <mml:mrow>
      <mml:mn>4</mml:mn>
    </mml:mrow>
    <mml:mrow>
      <mml:mn>7</mml:mn>
    </mml:mrow>
  </mml:msup>
</mml:math>
</file>

<file path=Object 21/content.xml><?xml version="1.0" encoding="utf-8"?>
<mml:math xmlns:mml="http://www.w3.org/1998/Math/MathML" xmlns:m="http://schemas.openxmlformats.org/officeDocument/2006/math">
  <mml:msup>
    <mml:mrow>
      <mml:mn>5</mml:mn>
    </mml:mrow>
    <mml:mrow>
      <mml:mn>10</mml:mn>
    </mml:mrow>
  </mml:msup>
</mml:math>
</file>

<file path=Object 22/content.xml><?xml version="1.0" encoding="utf-8"?>
<mml:math xmlns:mml="http://www.w3.org/1998/Math/MathML" xmlns:m="http://schemas.openxmlformats.org/officeDocument/2006/math">
  <mml:mo>.</mml:mo>
</mml:math>
</file>

<file path=Object 23/content.xml><?xml version="1.0" encoding="utf-8"?>
<mml:math xmlns:mml="http://www.w3.org/1998/Math/MathML" xmlns:m="http://schemas.openxmlformats.org/officeDocument/2006/math">
  <mml:mfrac>
    <mml:mrow>
      <mml:mo>-</mml:mo>
      <mml:mn>2</mml:mn>
      <mml:mi mathvariant="normal">x</mml:mi>
      <mml:mo>+</mml:mo>
      <mml:mn>4</mml:mn>
    </mml:mrow>
    <mml:mrow>
      <mml:mn>3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n>2</mml:mn>
      <mml:mi mathvariant="normal">x</mml:mi>
      <mml:mo>-</mml:mo>
      <mml:mn>1</mml:mn>
    </mml:mrow>
    <mml:mrow>
      <mml:mn>2</mml:mn>
    </mml:mrow>
  </mml:mfrac>
  <mml:mi mathvariant="normal"> </mml:mi>
</mml:math>
</file>

<file path=Object 25/content.xml><?xml version="1.0" encoding="utf-8"?>
<mml:math xmlns:mml="http://www.w3.org/1998/Math/MathML" xmlns:m="http://schemas.openxmlformats.org/officeDocument/2006/math">
  <mml:mi mathvariant="normal"> </mml:mi>
  <mml:mfrac>
    <mml:mrow>
      <mml:mi mathvariant="normal">b</mml:mi>
      <mml:mi mathvariant="normal">x</mml:mi>
      <mml:mo>+</mml:mo>
      <mml:mi mathvariant="normal">c</mml:mi>
    </mml:mrow>
    <mml:mrow>
      <mml:mi mathvariant="normal">a</mml:mi>
    </mml:mrow>
  </mml:mfrac>
</mml:math>
</file>

<file path=Object 26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n>0.5</mml:mn>
        </mml:mrow>
      </mml:mfenced>
    </mml:mrow>
    <mml:mrow>
      <mml:mn>3</mml:mn>
    </mml:mrow>
  </mml:msup>
</mml:math>
</file>

<file path=Object 27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frac>
            <mml:mrow>
              <mml:mn>1</mml:mn>
            </mml:mrow>
            <mml:mrow>
              <mml:mn>2</mml:mn>
            </mml:mrow>
          </mml:mfrac>
        </mml:mrow>
      </mml:mfenced>
    </mml:mrow>
    <mml:mrow>
      <mml:mn>2</mml:mn>
    </mml:mrow>
  </mml:msup>
</mml:math>
</file>

<file path=Object 28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n>8</mml:mn>
        </mml:mrow>
      </mml:mfenced>
    </mml:mrow>
    <mml:mrow>
      <mml:mn>2</mml:mn>
    </mml:mrow>
  </mml:msup>
</mml:math>
</file>

<file path=Object 29/content.xml><?xml version="1.0" encoding="utf-8"?>
<mml:math xmlns:mml="http://www.w3.org/1998/Math/MathML" xmlns:m="http://schemas.openxmlformats.org/officeDocument/2006/math">
  <mml:mo>∙</mml:mo>
  <mml:mfrac>
    <mml:mrow>
      <mml:mn>7</mml:mn>
    </mml:mrow>
    <mml:mrow>
      <mml:mn>10</mml:mn>
    </mml:mrow>
  </mml:mfrac>
  <mml:mi mathvariant="normal"> </mml:mi>
</mml:math>
</file>

<file path=Object 3/content.xml><?xml version="1.0" encoding="utf-8"?>
<mml:math xmlns:mml="http://www.w3.org/1998/Math/MathML" xmlns:m="http://schemas.openxmlformats.org/officeDocument/2006/math">
  <mml:mfrac>
    <mml:mrow>
      <mml:mn>3</mml:mn>
      <mml:mi mathvariant="normal">x</mml:mi>
      <mml:mo>-</mml:mo>
      <mml:mn>2</mml:mn>
    </mml:mrow>
    <mml:mrow>
      <mml:mn>4</mml:mn>
    </mml:mrow>
  </mml:mfrac>
</mml:math>
</file>

<file path=Object 30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</mml:math>
</file>

<file path=Object 31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32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33/content.xml><?xml version="1.0" encoding="utf-8"?>
<mml:math xmlns:mml="http://www.w3.org/1998/Math/MathML" xmlns:m="http://schemas.openxmlformats.org/officeDocument/2006/math">
  <mml:msup>
    <mml:mrow>
      <mml:mn>7</mml:mn>
    </mml:mrow>
    <mml:mrow>
      <mml:mn>13</mml:mn>
    </mml:mrow>
  </mml:msup>
</mml:math>
</file>

<file path=Object 34/content.xml><?xml version="1.0" encoding="utf-8"?>
<mml:math xmlns:mml="http://www.w3.org/1998/Math/MathML" xmlns:m="http://schemas.openxmlformats.org/officeDocument/2006/math">
  <mml:msup>
    <mml:mrow>
      <mml:mn>7</mml:mn>
    </mml:mrow>
    <mml:mrow>
      <mml:mn>11</mml:mn>
    </mml:mrow>
  </mml:msup>
</mml:math>
</file>

<file path=Object 35/content.xml><?xml version="1.0" encoding="utf-8"?>
<mml:math xmlns:mml="http://www.w3.org/1998/Math/MathML" xmlns:m="http://schemas.openxmlformats.org/officeDocument/2006/math">
  <mml:msup>
    <mml:mrow>
      <mml:mn>7</mml:mn>
    </mml:mrow>
    <mml:mrow>
      <mml:mn>11</mml:mn>
    </mml:mrow>
  </mml:msup>
</mml:math>
</file>

<file path=Object 36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37/content.xml><?xml version="1.0" encoding="utf-8"?>
<mml:math xmlns:mml="http://www.w3.org/1998/Math/MathML" xmlns:m="http://schemas.openxmlformats.org/officeDocument/2006/math">
  <mml:mi mathvariant="normal"> </mml:mi>
  <mml:mfrac>
    <mml:mrow>
      <mml:mn>2</mml:mn>
      <mml:mi mathvariant="normal">x</mml:mi>
    </mml:mrow>
    <mml:mrow>
      <mml:mn>3</mml:mn>
    </mml:mrow>
  </mml:mfrac>
  <mml:mi mathvariant="normal"> </mml:mi>
</mml:math>
</file>

<file path=Object 38/content.xml><?xml version="1.0" encoding="utf-8"?>
<mml:math xmlns:mml="http://www.w3.org/1998/Math/MathML" xmlns:m="http://schemas.openxmlformats.org/officeDocument/2006/math">
  <mml:mi mathvariant="normal"> </mml:mi>
  <mml:mfrac>
    <mml:mrow>
      <mml:mn>2</mml:mn>
      <mml:mi mathvariant="normal">x</mml:mi>
    </mml:mrow>
    <mml:mrow>
      <mml:mn>3</mml:mn>
    </mml:mrow>
  </mml:mfrac>
  <mml:mi mathvariant="normal"> </mml:mi>
</mml:math>
</file>

<file path=Object 39/content.xml><?xml version="1.0" encoding="utf-8"?>
<mml:math xmlns:mml="http://www.w3.org/1998/Math/MathML" xmlns:m="http://schemas.openxmlformats.org/officeDocument/2006/math">
  <mml:mi mathvariant="normal"> </mml:mi>
  <mml:mfrac>
    <mml:mrow>
      <mml:mn>3</mml:mn>
      <mml:mi mathvariant="normal">x</mml:mi>
    </mml:mrow>
    <mml:mrow>
      <mml:mn>5</mml:mn>
    </mml:mrow>
  </mml:mfrac>
  <mml:mi mathvariant="normal"> </mml:mi>
</mml:math>
</file>

<file path=Object 4/content.xml><?xml version="1.0" encoding="utf-8"?>
<mml:math xmlns:mml="http://www.w3.org/1998/Math/MathML" xmlns:m="http://schemas.openxmlformats.org/officeDocument/2006/math">
  <mml:mfrac>
    <mml:mrow>
      <mml:mn>7</mml:mn>
      <mml:mi mathvariant="normal">x</mml:mi>
      <mml:mo>-</mml:mo>
      <mml:mn>54</mml:mn>
    </mml:mrow>
    <mml:mrow>
      <mml:mn>3</mml:mn>
    </mml:mrow>
  </mml:mfrac>
</mml:math>
</file>

<file path=Object 40/content.xml><?xml version="1.0" encoding="utf-8"?>
<mml:math xmlns:mml="http://www.w3.org/1998/Math/MathML" xmlns:m="http://schemas.openxmlformats.org/officeDocument/2006/math">
  <mml:mi mathvariant="normal"> </mml:mi>
  <mml:mfrac>
    <mml:mrow>
      <mml:mn>2</mml:mn>
      <mml:mi mathvariant="normal">x</mml:mi>
    </mml:mrow>
    <mml:mrow>
      <mml:mn>3</mml:mn>
    </mml:mrow>
  </mml:mfrac>
  <mml:mi mathvariant="normal"> </mml:mi>
</mml:math>
</file>

<file path=Object 41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42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43/content.xml><?xml version="1.0" encoding="utf-8"?>
<mml:math xmlns:mml="http://www.w3.org/1998/Math/MathML" xmlns:m="http://schemas.openxmlformats.org/officeDocument/2006/math">
  <mml:mi mathvariant="normal"> </mml:mi>
  <mml:mfrac>
    <mml:mrow>
      <mml:mn>9</mml:mn>
    </mml:mrow>
    <mml:mrow>
      <mml:mn>8</mml:mn>
    </mml:mrow>
  </mml:mfrac>
</mml:math>
</file>

<file path=Object 44/content.xml><?xml version="1.0" encoding="utf-8"?>
<mml:math xmlns:mml="http://www.w3.org/1998/Math/MathML" xmlns:m="http://schemas.openxmlformats.org/officeDocument/2006/math">
  <mml:mfrac>
    <mml:mrow>
      <mml:mn>9</mml:mn>
    </mml:mrow>
    <mml:mrow>
      <mml:mn>8</mml:mn>
    </mml:mrow>
  </mml:mfrac>
</mml:math>
</file>

<file path=Object 45/content.xml><?xml version="1.0" encoding="utf-8"?>
<mml:math xmlns:mml="http://www.w3.org/1998/Math/MathML" xmlns:m="http://schemas.openxmlformats.org/officeDocument/2006/math">
  <mml:mi mathvariant="normal"> </mml:mi>
  <mml:mfrac>
    <mml:mrow>
      <mml:mn>8</mml:mn>
    </mml:mrow>
    <mml:mrow>
      <mml:mn>9</mml:mn>
    </mml:mrow>
  </mml:mfrac>
</mml:math>
</file>

<file path=Object 46/content.xml><?xml version="1.0" encoding="utf-8"?>
<mml:math xmlns:mml="http://www.w3.org/1998/Math/MathML" xmlns:m="http://schemas.openxmlformats.org/officeDocument/2006/math">
  <mml:mfrac>
    <mml:mrow>
      <mml:mn>8</mml:mn>
    </mml:mrow>
    <mml:mrow>
      <mml:mn>9</mml:mn>
    </mml:mrow>
  </mml:mfrac>
</mml:math>
</file>

<file path=Object 5/content.xml><?xml version="1.0" encoding="utf-8"?>
<mml:math xmlns:mml="http://www.w3.org/1998/Math/MathML" xmlns:m="http://schemas.openxmlformats.org/officeDocument/2006/math">
  <mml:mi mathvariant="normal"> </mml:mi>
  <mml:mfrac>
    <mml:mrow>
      <mml:mn>22</mml:mn>
      <mml:mi mathvariant="normal"> </mml:mi>
    </mml:mrow>
    <mml:mrow>
      <mml:mn>5</mml:mn>
    </mml:mrow>
  </mml:mfrac>
</mml:math>
</file>

<file path=Object 6/content.xml><?xml version="1.0" encoding="utf-8"?>
<mml:math xmlns:mml="http://www.w3.org/1998/Math/MathML" xmlns:m="http://schemas.openxmlformats.org/officeDocument/2006/math">
  <mml:mi mathvariant="normal"> </mml:mi>
  <mml:mfrac>
    <mml:mrow>
      <mml:mn>23</mml:mn>
      <mml:mi mathvariant="normal"> </mml:mi>
    </mml:mrow>
    <mml:mrow>
      <mml:mn>5</mml:mn>
    </mml:mrow>
  </mml:mfrac>
</mml:math>
</file>

<file path=Object 7/content.xml><?xml version="1.0" encoding="utf-8"?>
<mml:math xmlns:mml="http://www.w3.org/1998/Math/MathML" xmlns:m="http://schemas.openxmlformats.org/officeDocument/2006/math">
  <mml:mi mathvariant="normal"> </mml:mi>
  <mml:mfrac>
    <mml:mrow>
      <mml:mn>24</mml:mn>
      <mml:mi mathvariant="normal"> </mml:mi>
    </mml:mrow>
    <mml:mrow>
      <mml:mn>5</mml:mn>
    </mml:mrow>
  </mml:mfrac>
  <mml:mi mathvariant="normal"> </mml:mi>
</mml:math>
</file>

<file path=Object 8/content.xml><?xml version="1.0" encoding="utf-8"?>
<mml:math xmlns:mml="http://www.w3.org/1998/Math/MathML" xmlns:m="http://schemas.openxmlformats.org/officeDocument/2006/math">
  <mml:mfrac>
    <mml:mrow>
      <mml:mn>26</mml:mn>
      <mml:mi mathvariant="normal"> </mml:mi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sup>
    <mml:mrow>
      <mml:mfenced separators="|">
        <mml:mrow>
          <mml:mo>-</mml:mo>
          <mml:mfrac>
            <mml:mrow>
              <mml:mn>10</mml:mn>
            </mml:mrow>
            <mml:mrow>
              <mml:mn>7</mml:mn>
            </mml:mrow>
          </mml:mfrac>
        </mml:mrow>
      </mml:mfenced>
    </mml:mrow>
    <mml:mrow>
      <mml:mn>7</mml:mn>
    </mml:mrow>
  </mml:msup>
</mml:math>
</file>