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17/content.xml" manifest:media-type="text/xml"/>
  <manifest:file-entry manifest:full-path="Object 37/content.xml" manifest:media-type="text/xml"/>
  <manifest:file-entry manifest:full-path="Object 16/content.xml" manifest:media-type="text/xml"/>
  <manifest:file-entry manifest:full-path="Object 22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meta.xml" manifest:media-type="text/xml"/>
  <manifest:file-entry manifest:full-path="Object 13" manifest:media-type="application/octet-stream"/>
  <manifest:file-entry manifest:full-path="ObjectReplacements/Object 13" manifest:media-type="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5833in" text:min-label-width="0.2847in" text:list-level-position-and-space-mode="label-alignment">
          <style:list-level-label-alignment text:label-followed-by="listtab" fo:margin-left="0.868in" fo:text-indent="-0.284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1" style:family="paragraph">
      <style:paragraph-properties style:snap-to-layout-grid="true" fo:margin-left="0.1916in" fo:text-indent="0.5in">
        <style:tab-stops>
          <style:tab-stop style:type="left" style:position="3.0555in"/>
        </style:tab-stops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 style:text-position="super 66.6%"/>
    </style:style>
    <style:style style:name="T29" style:parent-style-name="預設段落字型" style:family="text">
      <style:text-properties fo:color="#000000" style:text-position="super 66.6%"/>
    </style:style>
    <style:style style:name="T30" style:parent-style-name="預設段落字型" style:family="text">
      <style:text-properties fo:color="#000000" style:text-position="super 66.6%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 style:text-position="super 66.6%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 fo:font-size="5pt" style:font-size-asian="5pt" style:font-size-complex="5pt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fo:font-size="5pt" style:font-size-asian="5pt" style:font-size-complex="5pt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fo:font-size="5pt" style:font-size-asian="5pt" style:font-size-complex="5pt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fo:font-size="5pt" style:font-size-asian="5pt" style:font-size-complex="5pt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style:text-position="super 66.6%"/>
    </style:style>
    <style:style style:name="P47" style:parent-style-name="內文1" style:family="paragraph">
      <style:paragraph-properties style:snap-to-layout-grid="true" fo:margin-left="0.1916in" fo:text-indent="0.5in">
        <style:tab-stops>
          <style:tab-stop style:type="left" style:position="3.0555in"/>
        </style:tab-stops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 style:text-position="super 66.6%"/>
    </style:style>
    <style:style style:name="T57" style:parent-style-name="預設段落字型" style:family="text">
      <style:text-properties fo:color="#000000" style:text-position="super 66.6%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 style:text-position="super 66.6%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 fo:font-size="5pt" style:font-size-asian="5pt" style:font-size-complex="5pt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 fo:font-size="5pt" style:font-size-asian="5pt" style:font-size-complex="5pt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 fo:font-size="5pt" style:font-size-asian="5pt" style:font-size-complex="5pt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 fo:font-size="5pt" style:font-size-asian="5pt" style:font-size-complex="5pt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 style:text-position="super 66.6%"/>
    </style:style>
    <style:style style:name="P75" style:parent-style-name="內文" style:family="paragraph">
      <style:paragraph-properties fo:text-indent="0.6666in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text-position="super 66.6%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text-position="super 66.6%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text-position="super 66.6%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/>
    </style:style>
    <style:style style:name="T84" style:parent-style-name="預設段落字型" style:family="text">
      <style:text-properties style:font-name="Times New Roman" style:font-name-complex="Times New Roman" fo:color="#000000"/>
    </style:style>
    <style:style style:name="T85" style:parent-style-name="預設段落字型" style:family="text">
      <style:text-properties style:font-name="Times New Roman" style:font-name-complex="Times New Roman" fo:color="#000000"/>
    </style:style>
    <style:style style:name="T86" style:parent-style-name="預設段落字型" style:family="text">
      <style:text-properties style:font-name="Times New Roman" style:font-name-complex="Times New Roman" fo:color="#000000"/>
    </style:style>
    <style:style style:name="T87" style:parent-style-name="預設段落字型" style:family="text">
      <style:text-properties style:font-name="Times New Roman" style:font-name-complex="Times New Roman" fo:color="#000000"/>
    </style:style>
    <style:style style:name="T88" style:parent-style-name="預設段落字型" style:family="text">
      <style:text-properties style:font-name="Times New Roman" style:font-name-complex="Times New Roman" fo:color="#000000"/>
    </style:style>
    <style:style style:name="T89" style:parent-style-name="預設段落字型" style:family="text">
      <style:text-properties style:font-name="Times New Roman" style:font-name-complex="Times New Roman" fo:color="#000000"/>
    </style:style>
    <style:style style:name="T90" style:parent-style-name="預設段落字型" style:family="text">
      <style:text-properties style:font-name="Times New Roman" style:font-name-complex="Times New Roman" fo:color="#000000"/>
    </style:style>
    <style:style style:name="T91" style:parent-style-name="預設段落字型" style:family="text">
      <style:text-properties style:font-name="Times New Roman" style:font-name-complex="Times New Roman" fo:color="#000000"/>
    </style:style>
    <style:style style:name="T92" style:parent-style-name="預設段落字型" style:family="text">
      <style:text-properties style:font-name="Times New Roman" style:font-name-complex="Times New Roman" fo:color="#000000"/>
    </style:style>
    <style:style style:name="P93" style:parent-style-name="內文" style:family="paragraph">
      <style:paragraph-properties fo:text-indent="0.6666in"/>
    </style:style>
    <style:style style:name="T94" style:parent-style-name="預設段落字型" style:family="text">
      <style:text-properties style:font-name="Times New Roman" style:font-name-complex="Times New Roman" fo:color="#000000"/>
    </style:style>
    <style:style style:name="T95" style:parent-style-name="預設段落字型" style:family="text">
      <style:text-properties style:font-name="Times New Roman" style:font-name-complex="Times New Roman"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style:font-name="Times New Roman" style:font-name-complex="Times New Roman" fo:color="#000000"/>
    </style:style>
    <style:style style:name="T98" style:parent-style-name="預設段落字型" style:family="text">
      <style:text-properties style:font-name="Times New Roman" style:font-name-complex="Times New Roman" fo:color="#000000"/>
    </style:style>
    <style:style style:name="T99" style:parent-style-name="預設段落字型" style:family="text">
      <style:text-properties style:font-name="Times New Roman" style:font-name-complex="Times New Roman" fo:color="#000000"/>
    </style:style>
    <style:style style:name="T100" style:parent-style-name="預設段落字型" style:family="text">
      <style:text-properties style:font-name="Times New Roman" style:font-name-complex="Times New Roman" fo:color="#000000"/>
    </style:style>
    <style:style style:name="T101" style:parent-style-name="預設段落字型" style:family="text">
      <style:text-properties style:font-name="Times New Roman" style:font-name-complex="Times New Roman" fo:color="#000000"/>
    </style:style>
    <style:style style:name="T102" style:parent-style-name="預設段落字型" style:family="text">
      <style:text-properties style:font-name="Times New Roman" style:font-name-complex="Times New Roman" fo:color="#000000"/>
    </style:style>
    <style:style style:name="T103" style:parent-style-name="預設段落字型" style:family="text">
      <style:text-properties style:font-name="Times New Roman" style:font-name-complex="Times New Roman" fo:color="#000000"/>
    </style:style>
    <style:style style:name="T104" style:parent-style-name="預設段落字型" style:family="text">
      <style:text-properties style:font-name="Times New Roman" style:font-name-complex="Times New Roman" fo:color="#000000"/>
    </style:style>
    <style:style style:name="T105" style:parent-style-name="預設段落字型" style:family="text">
      <style:text-properties style:font-name="Times New Roman" style:font-name-complex="Times New Roman" fo:color="#000000"/>
    </style:style>
    <style:style style:name="T106" style:parent-style-name="預設段落字型" style:family="text">
      <style:text-properties style:font-name="Times New Roman" style:font-name-complex="Times New Roman" fo:color="#000000"/>
    </style:style>
    <style:style style:name="T107" style:parent-style-name="預設段落字型" style:family="text">
      <style:text-properties style:font-name="Times New Roman" style:font-name-complex="Times New Roman" fo:color="#000000"/>
    </style:style>
    <style:style style:name="T108" style:parent-style-name="預設段落字型" style:family="text">
      <style:text-properties style:font-name="Times New Roman" style:font-name-complex="Times New Roman" fo:color="#000000"/>
    </style:style>
    <style:style style:name="T109" style:parent-style-name="預設段落字型" style:family="text">
      <style:text-properties style:font-name="Times New Roman" style:font-name-complex="Times New Roman" fo:color="#000000"/>
    </style:style>
    <style:style style:name="T110" style:parent-style-name="預設段落字型" style:family="text">
      <style:text-properties style:font-name="Times New Roman" style:font-name-complex="Times New Roman" fo:color="#000000"/>
    </style:style>
    <style:style style:name="T111" style:parent-style-name="預設段落字型" style:family="text">
      <style:text-properties style:font-name="Times New Roman" style:font-name-complex="Times New Roman" fo:color="#000000"/>
    </style:style>
    <style:style style:name="P112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indent="0.6666in">
        <style:tab-stops>
          <style:tab-stop style:type="left" style:position="3in"/>
        </style:tab-stops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2pt"/>
    </style:style>
    <style:style style:name="T118" style:parent-style-name="預設段落字型" style:family="text">
      <style:text-properties style:font-name="Times New Roman" style:font-name-asian="新細明體" style:font-name-complex="Times New Roman" style:text-position="super 66.6%" style:font-size-complex="12pt"/>
    </style:style>
    <style:style style:name="T11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6" style:parent-style-name="內文" style:family="paragraph">
      <style:paragraph-properties fo:margin-left="0.9916in" fo:text-indent="-0.75in">
        <style:tab-stops>
          <style:tab-stop style:type="left" style:position="2.0083in"/>
        </style:tab-stops>
      </style:paragraph-properties>
    </style:style>
    <style:style style:name="T12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2pt"/>
    </style:style>
    <style:style style:name="T13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2pt"/>
    </style:style>
    <style:style style:name="T140" style:parent-style-name="預設段落字型" style:family="text">
      <style:text-properties style:font-name="Times New Roman" style:font-name-asian="新細明體" style:font-name-complex="Times New Roman" style:text-position="super 66.6%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2" style:parent-style-name="內文" style:family="paragraph">
      <style:paragraph-properties fo:text-indent="0.6666in">
        <style:tab-stops>
          <style:tab-stop style:type="left" style:position="3in"/>
        </style:tab-stops>
      </style:paragraph-properties>
    </style:style>
    <style:style style:name="T14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8" style:parent-style-name="內文" style:family="paragraph">
      <style:paragraph-properties fo:text-indent="0.6666in"/>
    </style:style>
    <style:style style:name="T14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2pt"/>
    </style:style>
    <style:style style:name="T155" style:parent-style-name="預設段落字型" style:family="text">
      <style:text-properties style:font-name="Times New Roman" style:font-name-asian="新細明體" style:font-name-complex="Times New Roman" style:text-position="super 66.6%" style:font-size-complex="12pt"/>
    </style:style>
    <style:style style:name="T15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2pt"/>
    </style:style>
    <style:style style:name="T16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163" style:parent-style-name="內文" style:family="paragraph">
      <style:paragraph-properties fo:text-align="justify" fo:margin-left="0.8833in" fo:text-indent="-0.8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166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167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168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169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170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171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172" style:parent-style-name="預設段落字型" style:family="text">
      <style:text-properties style:font-name="Times New Roman" style:font-name-asian="新細明體" style:font-name-complex="Times New Roman" style:letter-kerning="false" style:text-position="super 66.6%" style:font-size-complex="11.5pt"/>
    </style:style>
    <style:style style:name="T173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174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175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176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177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178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179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180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181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P182" style:parent-style-name="內文" style:family="paragraph">
      <style:paragraph-properties fo:text-align="justify" fo:text-indent="0.6666in">
        <style:tab-stops>
          <style:tab-stop style:type="left" style:position="2.6666in"/>
        </style:tab-stops>
      </style:paragraph-properties>
    </style:style>
    <style:style style:name="T183" style:parent-style-name="預設段落字型" style:family="text">
      <style:text-properties style:font-name="Times New Roman" style:font-name-asian="新細明體" style:font-name-complex="Times New Roman" style:letter-kerning="false" style:text-position="-43.4% 100%" style:font-size-complex="11.5pt"/>
    </style:style>
    <style:style style:name="T184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text-position="-43.4% 100%" style:font-size-complex="11.5pt"/>
    </style:style>
    <style:style style:name="T185" style:parent-style-name="預設段落字型" style:family="text">
      <style:text-properties style:font-name="Times New Roman" style:font-name-asian="新細明體" style:font-name-complex="Times New Roman" style:letter-kerning="false" style:text-position="-43.4% 100%" style:font-size-complex="11.5pt"/>
    </style:style>
    <style:style style:name="T186" style:parent-style-name="預設段落字型" style:family="text">
      <style:text-properties style:font-name="Times New Roman" style:font-name-asian="新細明體" style:font-name-complex="Times New Roman" style:letter-kerning="false" style:text-position="-43.4% 100%" style:font-size-complex="11.5pt"/>
    </style:style>
    <style:style style:name="T187" style:parent-style-name="預設段落字型" style:family="text">
      <style:text-properties style:font-name="Times New Roman" style:font-name-asian="新細明體" style:font-name-complex="Times New Roman" style:letter-kerning="false" style:text-position="-43.4% 100%" style:font-size-complex="11.5pt"/>
    </style:style>
    <style:style style:name="T188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text-position="-43.4% 100%" style:font-size-complex="11.5pt"/>
    </style:style>
    <style:style style:name="T189" style:parent-style-name="預設段落字型" style:family="text">
      <style:text-properties style:font-name="Times New Roman" style:font-name-asian="新細明體" style:font-name-complex="Times New Roman" style:letter-kerning="false" style:text-position="-43.4% 100%" style:font-size-complex="11.5pt"/>
    </style:style>
    <style:style style:name="T190" style:parent-style-name="預設段落字型" style:family="text">
      <style:text-properties style:font-name="Times New Roman" style:font-name-asian="新細明體" style:font-name-complex="Times New Roman" style:letter-kerning="false" style:text-position="-43.4% 100%" style:font-size-complex="11.5pt"/>
    </style:style>
    <style:style style:name="T191" style:parent-style-name="預設段落字型" style:family="text">
      <style:text-properties style:font-name="Times New Roman" style:font-name-asian="新細明體" style:font-name-complex="Times New Roman" style:letter-kerning="false" style:text-position="-43.4% 100%" style:font-size-complex="11.5pt"/>
    </style:style>
    <style:style style:name="T192" style:parent-style-name="預設段落字型" style:family="text">
      <style:text-properties style:font-name="Times New Roman" style:font-name-asian="新細明體" style:font-name-complex="Times New Roman" style:letter-kerning="false" style:text-position="-43.4% 100%" style:font-size-complex="11.5pt"/>
    </style:style>
    <style:style style:name="T193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text-position="-43.4% 100%" style:font-size-complex="11.5pt"/>
    </style:style>
    <style:style style:name="T194" style:parent-style-name="預設段落字型" style:family="text">
      <style:text-properties style:font-name="Times New Roman" style:font-name-asian="新細明體" style:font-name-complex="Times New Roman" style:letter-kerning="false" style:text-position="-43.4% 100%" style:font-size-complex="11.5pt"/>
    </style:style>
    <style:style style:name="T195" style:parent-style-name="預設段落字型" style:family="text">
      <style:text-properties style:font-name="Times New Roman" style:font-name-asian="新細明體" style:font-name-complex="Times New Roman" style:letter-kerning="false" style:text-position="-43.4% 100%" style:font-size-complex="11.5pt"/>
    </style:style>
    <style:style style:name="T196" style:parent-style-name="預設段落字型" style:family="text">
      <style:text-properties style:font-name="Times New Roman" style:font-name-asian="新細明體" style:font-name-complex="Times New Roman" style:letter-kerning="false" style:text-position="-43.4% 100%" style:font-size-complex="11.5pt"/>
    </style:style>
    <style:style style:name="T197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text-position="-43.4% 100%" style:font-size-complex="11.5pt"/>
    </style:style>
    <style:style style:name="T198" style:parent-style-name="預設段落字型" style:family="text">
      <style:text-properties style:font-name="Times New Roman" style:font-name-asian="新細明體" style:font-name-complex="Times New Roman" style:letter-kerning="false" style:text-position="-43.4% 100%" style:font-size-complex="11.5pt"/>
    </style:style>
    <style:style style:name="T199" style:parent-style-name="預設段落字型" style:family="text">
      <style:text-properties style:font-name="Times New Roman" style:font-name-asian="新細明體" style:font-name-complex="Times New Roman" style:letter-kerning="false" style:text-position="-43.4% 100%" style:font-size-complex="11.5pt"/>
    </style:style>
    <style:style style:name="T200" style:parent-style-name="預設段落字型" style:family="text">
      <style:text-properties style:font-name="Times New Roman" style:font-name-asian="新細明體" style:font-name-complex="Times New Roman" style:letter-kerning="false" style:text-position="-43.4% 100%" style:font-size-complex="11.5pt"/>
    </style:style>
    <style:style style:name="T201" style:parent-style-name="預設段落字型" style:family="text">
      <style:text-properties style:font-name="Times New Roman" style:font-name-asian="新細明體" style:font-name-complex="Times New Roman" style:letter-kerning="false" style:text-position="-43.4% 100%" style:font-size-complex="11.5pt"/>
    </style:style>
    <style:style style:name="T202" style:parent-style-name="預設段落字型" style:family="text">
      <style:text-properties style:font-name="Times New Roman" style:font-name-asian="新細明體" style:font-name-complex="Times New Roman" style:letter-kerning="false" style:text-position="-43.4% 100%" style:font-size-complex="11.5pt"/>
    </style:style>
    <style:style style:name="T203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text-position="-43.4% 100%" style:font-size-complex="11.5pt"/>
    </style:style>
    <style:style style:name="T204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text-position="-43.4% 100%" style:font-size-complex="11.5pt"/>
    </style:style>
    <style:style style:name="T205" style:parent-style-name="預設段落字型" style:family="text">
      <style:text-properties style:font-name="Times New Roman" style:font-name-asian="新細明體" style:font-name-complex="Times New Roman" style:letter-kerning="false" style:text-position="-43.4% 100%" style:font-size-complex="11.5pt"/>
    </style:style>
    <style:style style:name="T206" style:parent-style-name="預設段落字型" style:family="text">
      <style:text-properties style:font-name="Times New Roman" style:font-name-asian="新細明體" style:font-name-complex="Times New Roman" style:letter-kerning="false" style:text-position="-43.4% 100%" style:font-size-complex="11.5pt"/>
    </style:style>
    <style:style style:name="T207" style:parent-style-name="預設段落字型" style:family="text">
      <style:text-properties style:font-name="Times New Roman" style:font-name-asian="新細明體" style:font-name-complex="Times New Roman" style:letter-kerning="false" style:text-position="-43.4% 100%" style:font-size-complex="11.5pt"/>
    </style:style>
    <style:style style:name="T208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text-position="-43.4% 100%" style:font-size-complex="11.5pt"/>
    </style:style>
    <style:style style:name="T209" style:parent-style-name="預設段落字型" style:family="text">
      <style:text-properties style:font-name="Times New Roman" style:font-name-asian="新細明體" style:font-name-complex="Times New Roman" style:letter-kerning="false" style:text-position="-43.4% 100%" style:font-size-complex="11.5pt"/>
    </style:style>
    <style:style style:name="T210" style:parent-style-name="預設段落字型" style:family="text">
      <style:text-properties style:font-name="Times New Roman" style:font-name-asian="新細明體" style:font-name-complex="Times New Roman" style:letter-kerning="false" style:text-position="-43.4% 100%" style:font-size-complex="11.5pt"/>
    </style:style>
    <style:style style:name="T211" style:parent-style-name="預設段落字型" style:family="text">
      <style:text-properties style:font-name="Times New Roman" style:font-name-asian="新細明體" style:font-name-complex="Times New Roman" style:letter-kerning="false" style:text-position="-43.4% 100%" style:font-size-complex="11.5pt"/>
    </style:style>
    <style:style style:name="T212" style:parent-style-name="預設段落字型" style:family="text">
      <style:text-properties style:font-name="Times New Roman" style:font-name-asian="新細明體" style:font-name-complex="Times New Roman" style:letter-kerning="false" style:text-position="-43.4% 100%" style:font-size-complex="11.5pt"/>
    </style:style>
    <style:style style:name="T213" style:parent-style-name="預設段落字型" style:family="text">
      <style:text-properties style:font-name="Times New Roman" style:font-name-asian="新細明體" style:font-name-complex="Times New Roman" style:letter-kerning="false" style:text-position="-43.4% 100%" style:font-size-complex="11.5pt"/>
    </style:style>
    <style:style style:name="T214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text-position="-43.4% 100%" style:font-size-complex="11.5pt"/>
    </style:style>
    <style:style style:name="T215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text-position="-43.4% 100%" style:font-size-complex="11.5pt"/>
    </style:style>
    <style:style style:name="T216" style:parent-style-name="預設段落字型" style:family="text">
      <style:text-properties style:font-name="Times New Roman" style:font-name-asian="新細明體" style:font-name-complex="Times New Roman" style:letter-kerning="false" style:text-position="-43.4% 100%" style:font-size-complex="11.5pt"/>
    </style:style>
    <style:style style:name="T217" style:parent-style-name="預設段落字型" style:family="text">
      <style:text-properties style:font-name="Times New Roman" style:font-name-asian="新細明體" style:font-name-complex="Times New Roman" style:letter-kerning="false" style:text-position="-43.4% 100%" style:font-size-complex="11.5pt"/>
    </style:style>
    <style:style style:name="T218" style:parent-style-name="預設段落字型" style:family="text">
      <style:text-properties style:font-name="Times New Roman" style:font-name-asian="新細明體" style:font-name-complex="Times New Roman" style:letter-kerning="false" style:text-position="-43.4% 100%" style:font-size-complex="11.5pt"/>
    </style:style>
    <style:style style:name="T219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text-position="-43.4% 100%" style:font-size-complex="11.5pt"/>
    </style:style>
    <style:style style:name="T220" style:parent-style-name="預設段落字型" style:family="text">
      <style:text-properties style:font-name="Times New Roman" style:font-name-asian="新細明體" style:font-name-complex="Times New Roman" style:letter-kerning="false" style:text-position="-43.4% 100%" style:font-size-complex="11.5pt"/>
    </style:style>
    <style:style style:name="T221" style:parent-style-name="預設段落字型" style:family="text">
      <style:text-properties style:font-name="Times New Roman" style:font-name-asian="新細明體" style:font-name-complex="Times New Roman" style:letter-kerning="false" style:text-position="-43.4% 100%" style:font-size-complex="11.5pt"/>
    </style:style>
    <style:style style:name="P222" style:parent-style-name="內文" style:family="paragraph">
      <style:paragraph-properties fo:line-height="0.2777in">
        <style:tab-stops>
          <style:tab-stop style:type="left" style:position="3in"/>
        </style:tab-stops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line-height="0.2777in" fo:text-indent="0.6666in">
        <style:tab-stops>
          <style:tab-stop style:type="left" style:position="3in"/>
        </style:tab-stops>
      </style:paragraph-properties>
    </style:style>
    <style:style style:name="T22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3" style:parent-style-name="內文" style:family="paragraph">
      <style:paragraph-properties fo:line-height="0.2777in" fo:text-indent="0.6666in">
        <style:tab-stops>
          <style:tab-stop style:type="left" style:position="3in"/>
        </style:tab-stops>
      </style:paragraph-properties>
    </style:style>
    <style:style style:name="T23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0" style:parent-style-name="內文" style:family="paragraph">
      <style:paragraph-properties fo:line-height="0.2777in" fo:text-indent="0.6666in">
        <style:tab-stops>
          <style:tab-stop style:type="left" style:position="3in"/>
        </style:tab-stops>
      </style:paragraph-properties>
    </style:style>
    <style:style style:name="T24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8" style:parent-style-name="內文" style:family="paragraph">
      <style:paragraph-properties fo:line-height="0.2777in" fo:text-indent="0.6666in">
        <style:tab-stops>
          <style:tab-stop style:type="left" style:position="3in"/>
        </style:tab-stops>
      </style:paragraph-properties>
    </style:style>
    <style:style style:name="T24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新細明體" style:font-name-complex="Times New Roman" style:text-position="super 66.6%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5" style:parent-style-name="內文" style:family="paragraph">
      <style:paragraph-properties fo:text-align="justify" fo:margin-left="0.7416in" fo:text-indent="-0.7416in">
        <style:tab-stops>
          <style:tab-stop style:type="left" style:position="-0.5in"/>
        </style:tab-stops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268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269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270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271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272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P273" style:parent-style-name="內文" style:family="paragraph">
      <style:paragraph-properties fo:widows="2" fo:orphans="2" style:snap-to-layout-grid="false" fo:text-indent="0.6666in">
        <style:tab-stops>
          <style:tab-stop style:type="left" style:position="3.0916in"/>
        </style:tab-stops>
      </style:paragraph-properties>
    </style:style>
    <style:style style:name="T27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7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7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281" style:parent-style-name="內文" style:family="paragraph">
      <style:paragraph-properties fo:line-height="0.2777in">
        <style:tab-stops>
          <style:tab-stop style:type="left" style:position="3in"/>
        </style:tab-stops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286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287" style:parent-style-name="預設段落字型" style:family="text">
      <style:text-properties style:font-name="Times New Roman" style:font-name-asian="新細明體" style:font-name-complex="Times New Roman" style:letter-kerning="false" style:text-position="super 66.6%" style:font-size-complex="11.5pt"/>
    </style:style>
    <style:style style:name="T288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289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290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291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292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293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294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295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296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297" style:parent-style-name="預設段落字型" style:family="text">
      <style:text-properties style:font-name="Times New Roman" style:font-name-asian="新細明體" style:font-name-complex="Times New Roman" style:letter-kerning="false" style:text-position="super 66.6%" style:font-size-complex="11.5pt"/>
    </style:style>
    <style:style style:name="T298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299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00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301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02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03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304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P305" style:parent-style-name="內文" style:family="paragraph">
      <style:paragraph-properties fo:text-align="justify">
        <style:tab-stops>
          <style:tab-stop style:type="left" style:position="2.6666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307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309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10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11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12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313" style:parent-style-name="預設段落字型" style:family="text">
      <style:text-properties style:font-name="Times New Roman" style:font-name-asian="新細明體" style:font-name-complex="Times New Roman" style:letter-kerning="false" style:text-position="super 66.6%" style:font-size-complex="11.5pt"/>
    </style:style>
    <style:style style:name="T314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15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16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317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18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19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321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322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23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324" style:parent-style-name="預設段落字型" style:family="text">
      <style:text-properties style:font-name="Times New Roman" style:font-name-asian="新細明體" style:font-name-complex="Times New Roman" style:letter-kerning="false" style:text-position="super 66.6%" style:font-size-complex="11.5pt"/>
    </style:style>
    <style:style style:name="T325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26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27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328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29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30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332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33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334" style:parent-style-name="預設段落字型" style:family="text">
      <style:text-properties style:font-name="Times New Roman" style:font-name-asian="新細明體" style:font-name-complex="Times New Roman" style:letter-kerning="false" style:text-position="super 66.6%" style:font-size-complex="11.5pt"/>
    </style:style>
    <style:style style:name="T335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36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37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338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39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40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342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343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44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345" style:parent-style-name="預設段落字型" style:family="text">
      <style:text-properties style:font-name="Times New Roman" style:font-name-asian="新細明體" style:font-name-complex="Times New Roman" style:letter-kerning="false" style:text-position="super 66.6%" style:font-size-complex="11.5pt"/>
    </style:style>
    <style:style style:name="T346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47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48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349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50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P351" style:parent-style-name="內文" style:family="paragraph">
      <style:paragraph-properties fo:line-height="0.2777in">
        <style:tab-stops>
          <style:tab-stop style:type="left" style:position="3in"/>
        </style:tab-stops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4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57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2pt"/>
    </style:style>
    <style:style style:name="T35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5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62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2pt"/>
    </style:style>
    <style:style style:name="T36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6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8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2pt"/>
    </style:style>
    <style:style style:name="T369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P370" style:parent-style-name="內文" style:family="paragraph">
      <style:paragraph-properties fo:line-height="0.2777in" fo:text-indent="0.6666in">
        <style:tab-stops>
          <style:tab-stop style:type="left" style:position="3in"/>
        </style:tab-stops>
      </style:paragraph-properties>
    </style:style>
    <style:style style:name="T37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7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74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2pt"/>
    </style:style>
    <style:style style:name="T375" style:parent-style-name="預設段落字型" style:family="text">
      <style:text-properties style:font-name="Times New Roman" style:font-name-asian="新細明體" style:font-name-complex="Times New Roman" style:text-position="super 66.6%" style:font-size-complex="12pt"/>
    </style:style>
    <style:style style:name="T37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2pt"/>
    </style:style>
    <style:style style:name="T37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7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80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382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383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84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385" style:parent-style-name="預設段落字型" style:family="text">
      <style:text-properties style:font-name="Times New Roman" style:font-name-asian="新細明體" style:font-name-complex="Times New Roman" style:letter-kerning="false" style:text-position="super 66.6%" style:font-size-complex="11.5pt"/>
    </style:style>
    <style:style style:name="T386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87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88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389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90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91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393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94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395" style:parent-style-name="預設段落字型" style:family="text">
      <style:text-properties style:font-name="Times New Roman" style:font-name-asian="新細明體" style:font-name-complex="Times New Roman" style:letter-kerning="false" style:text-position="super 66.6%" style:font-size-complex="11.5pt"/>
    </style:style>
    <style:style style:name="T396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97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398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399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400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401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402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403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404" style:parent-style-name="預設段落字型" style:family="text">
      <style:text-properties style:font-name="Times New Roman" style:font-name-asian="新細明體" style:font-name-complex="Times New Roman" style:letter-kerning="false" style:text-position="super 66.6%" style:font-size-complex="11.5pt"/>
    </style:style>
    <style:style style:name="T405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406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407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408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409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P410" style:parent-style-name="內文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413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414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415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416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417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418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419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420" style:parent-style-name="預設段落字型" style:family="text">
      <style:text-properties style:font-name="Times New Roman" style:font-name-asian="新細明體" style:font-name-complex="Times New Roman" style:letter-kerning="false" style:text-position="super 66.6%" style:font-size-complex="11.5pt"/>
    </style:style>
    <style:style style:name="T421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422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423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424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425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426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427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428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429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430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P431" style:parent-style-name="內文" style:family="paragraph">
      <style:paragraph-properties fo:line-height="0.2777in" fo:text-indent="0.6666in">
        <style:tab-stops>
          <style:tab-stop style:type="left" style:position="3in"/>
        </style:tab-stops>
      </style:paragraph-properties>
    </style:style>
    <style:style style:name="T43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3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3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35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2pt"/>
    </style:style>
    <style:style style:name="T43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3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38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439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440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441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442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443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444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445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446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447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448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449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450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451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452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453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454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455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456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457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P458" style:parent-style-name="內文" style:family="paragraph">
      <style:paragraph-properties fo:line-height="0.2777in">
        <style:tab-stops>
          <style:tab-stop style:type="left" style:position="3in"/>
        </style:tab-stops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463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464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465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466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467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468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469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470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P471" style:parent-style-name="內文" style:family="paragraph">
      <style:paragraph-properties fo:line-height="0.2777in" fo:text-indent="0.6666in">
        <style:tab-stops>
          <style:tab-stop style:type="left" style:position="3in"/>
        </style:tab-stops>
      </style:paragraph-properties>
    </style:style>
    <style:style style:name="T47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7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7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75" style:parent-style-name="預設段落字型" style:family="text">
      <style:text-properties style:font-name="標楷體" style:font-name-asian="標楷體" style:font-name-complex="Times New Roman" style:font-style-complex="italic" style:letter-kerning="false" style:font-size-complex="11.5pt"/>
    </style:style>
    <style:style style:name="T476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477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478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479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480" style:parent-style-name="預設段落字型" style:family="text">
      <style:text-properties style:font-name="標楷體" style:font-name-asian="標楷體" style:font-name-complex="Times New Roman" style:font-style-complex="italic" style:letter-kerning="false" style:font-size-complex="11.5pt"/>
    </style:style>
    <style:style style:name="T481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482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483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484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485" style:parent-style-name="預設段落字型" style:family="text">
      <style:text-properties style:font-name="標楷體" style:font-name-asian="標楷體" style:font-name-complex="Times New Roman" style:font-style-complex="italic" style:letter-kerning="false" style:font-size-complex="11.5pt"/>
    </style:style>
    <style:style style:name="T486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487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488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489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490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491" style:parent-style-name="預設段落字型" style:family="text">
      <style:text-properties style:font-name="標楷體" style:font-name-asian="標楷體" style:font-name-complex="Times New Roman" style:font-style-complex="italic" style:letter-kerning="false" style:font-size-complex="11.5pt"/>
    </style:style>
    <style:style style:name="P492" style:parent-style-name="內文" style:family="paragraph">
      <style:paragraph-properties fo:text-align="justify" fo:margin-left="0.7416in" fo:text-indent="-0.7416in">
        <style:tab-stops>
          <style:tab-stop style:type="left" style:position="-0.5in"/>
          <style:tab-stop style:type="left" style:position="-0.2416in"/>
        </style:tab-stops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495" style:parent-style-name="預設段落字型" style:family="text">
      <style:text-properties style:font-name="標楷體" style:font-name-asian="標楷體" style:font-name-complex="Times New Roman" style:letter-kerning="false" style:font-size-complex="11.5pt" style:text-underline-type="doub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497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P498" style:parent-style-name="內文" style:family="paragraph">
      <style:paragraph-properties fo:widows="2" fo:orphans="2" style:snap-to-layout-grid="false" fo:margin-left="0.9916in" fo:text-indent="-0.25in">
        <style:tab-stops>
          <style:tab-stop style:type="left" style:position="0.7666in"/>
          <style:tab-stop style:type="left" style:position="1.5083in"/>
          <style:tab-stop style:type="left" style:position="1.7666in"/>
          <style:tab-stop style:type="left" style:position="2.7666in"/>
        </style:tab-stops>
      </style:paragraph-properties>
    </style:style>
    <style:style style:name="T49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0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0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0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0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04" style:parent-style-name="預設段落字型" style:family="text">
      <style:text-properties style:font-name="Times New Roman" style:font-name-asian="新細明體" style:font-name-complex="Times New Roman" style:text-position="super 66.6%" style:font-size-complex="12pt"/>
    </style:style>
    <style:style style:name="T505" style:parent-style-name="預設段落字型" style:family="text">
      <style:text-properties style:font-name="Times New Roman" style:font-name-asian="新細明體" style:font-name-complex="Times New Roman" fo:font-size="5pt" style:font-size-asian="5pt" style:font-size-complex="5pt"/>
    </style:style>
    <style:style style:name="T50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07" style:parent-style-name="預設段落字型" style:family="text">
      <style:text-properties style:font-name="Times New Roman" style:font-name-asian="新細明體" style:font-name-complex="Times New Roman" fo:font-size="5pt" style:font-size-asian="5pt" style:font-size-complex="5pt"/>
    </style:style>
    <style:style style:name="T50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09" style:parent-style-name="預設段落字型" style:family="text">
      <style:text-properties style:font-name="Times New Roman" style:font-name-asian="新細明體" style:font-name-complex="Times New Roman" style:text-position="super 66.6%" style:font-size-complex="12pt"/>
    </style:style>
    <style:style style:name="T51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1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1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13" style:parent-style-name="預設段落字型" style:family="text">
      <style:text-properties style:font-name="Cambria Math" style:font-name-asian="新細明體" style:font-name-complex="Times New Roman" fo:font-style="italic" style:font-style-asian="italic" style:font-size-complex="12pt"/>
    </style:style>
    <style:style style:name="T514" style:parent-style-name="預設段落字型" style:family="text">
      <style:text-properties style:font-name="Cambria Math" style:font-name-asian="新細明體" style:font-name-complex="Times New Roman" fo:font-style="italic" style:font-style-asian="italic" style:font-size-complex="12pt"/>
    </style:style>
    <style:style style:name="T51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1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1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18" style:parent-style-name="預設段落字型" style:family="text">
      <style:text-properties style:font-name="Times New Roman" style:font-name-asian="新細明體" style:font-name-complex="Times New Roman" style:text-position="super 65.6%" fo:font-size="16pt" style:font-size-asian="16pt" style:font-size-complex="16pt"/>
    </style:style>
    <style:style style:name="T51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520" style:parent-style-name="內文" style:family="paragraph">
      <style:paragraph-properties fo:widows="2" fo:orphans="2" style:snap-to-layout-grid="false" fo:margin-left="0.9916in" fo:text-indent="-0.25in">
        <style:tab-stops>
          <style:tab-stop style:type="left" style:position="0.7666in"/>
          <style:tab-stop style:type="left" style:position="1.5083in"/>
          <style:tab-stop style:type="left" style:position="1.7666in"/>
        </style:tab-stops>
      </style:paragraph-properties>
    </style:style>
    <style:style style:name="T52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2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2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2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2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26" style:parent-style-name="預設段落字型" style:family="text">
      <style:text-properties style:font-name="Times New Roman" style:font-name-asian="新細明體" style:font-name-complex="Times New Roman" style:text-position="super 65.6%" fo:font-size="16pt" style:font-size-asian="16pt" style:font-size-complex="16pt"/>
    </style:style>
    <style:style style:name="T527" style:parent-style-name="預設段落字型" style:family="text">
      <style:text-properties style:font-name="Times New Roman" style:font-name-asian="新細明體" style:font-name-complex="Times New Roman" fo:font-size="5pt" style:font-size-asian="5pt" style:font-size-complex="5pt"/>
    </style:style>
    <style:style style:name="T52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2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3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31" style:parent-style-name="預設段落字型" style:family="text">
      <style:text-properties style:font-name="Times New Roman" style:font-name-asian="新細明體" style:font-name-complex="Times New Roman" style:text-position="super 65.6%" fo:font-size="16pt" style:font-size-asian="16pt" style:font-size-complex="16pt"/>
    </style:style>
    <style:style style:name="T53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3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3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3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3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37" style:parent-style-name="預設段落字型" style:family="text">
      <style:text-properties style:font-name="Times New Roman" style:font-name-asian="新細明體" style:font-name-complex="Times New Roman" style:text-position="super 65.6%" fo:font-size="16pt" style:font-size-asian="16pt" style:font-size-complex="16pt"/>
    </style:style>
    <style:style style:name="P538" style:parent-style-name="內文" style:family="paragraph">
      <style:paragraph-properties fo:line-height="0.2777in">
        <style:tab-stops>
          <style:tab-stop style:type="left" style:position="3in"/>
        </style:tab-stops>
      </style:paragraph-properties>
      <style:text-properties style:font-name="Times New Roman" style:font-name-asian="新細明體" style:font-name-complex="Times New Roman" style:font-size-complex="12pt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微軟正黑體" style:font-name-asian="微軟正黑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" style:family="paragraph">
      <style:paragraph-properties fo:line-height="0.2777in">
        <style:tab-stops>
          <style:tab-stop style:type="left" style:position="3in"/>
        </style:tab-stops>
      </style:paragraph-properties>
    </style:style>
    <style:style style:name="T54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4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Times New Roman" style:font-name-asian="標楷體" style:font-name-complex="Times New Roman"/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T551" style:parent-style-name="預設段落字型" style:family="text">
      <style:text-properties style:font-name="Times New Roman" style:font-name-asian="標楷體" style:font-name-complex="Times New Roman" fo:font-size="5pt" style:font-size-asian="5pt" style:font-size-complex="5pt"/>
    </style:style>
    <style:style style:name="T552" style:parent-style-name="預設段落字型" style:family="text">
      <style:text-properties style:font-name="Times New Roman" style:font-name-asian="標楷體" style:font-name-complex="Times New Roman"/>
    </style:style>
    <style:style style:name="T553" style:parent-style-name="預設段落字型" style:family="text">
      <style:text-properties style:font-name="Times New Roman" style:font-name-asian="標楷體" style:font-name-complex="Times New Roman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內文" style:family="paragraph">
      <style:paragraph-properties fo:line-height="115%">
        <style:tab-stops>
          <style:tab-stop style:type="left" style:position="3in"/>
        </style:tab-stops>
      </style:paragraph-properties>
    </style:style>
    <style:style style:name="T56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6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Times New Roman" style:font-name-complex="Times New Roman"/>
    </style:style>
    <style:style style:name="T567" style:parent-style-name="預設段落字型" style:family="text">
      <style:text-properties style:font-name="Times New Roman" style:font-name-complex="Times New Roman"/>
    </style:style>
    <style:style style:name="T568" style:parent-style-name="預設段落字型" style:family="text">
      <style:text-properties style:font-name="Times New Roman" style:font-name-complex="Times New Roman" style:text-position="-109% 100%"/>
    </style:style>
    <style:style style:name="T569" style:parent-style-name="預設段落字型" style:family="text">
      <style:text-properties style:font-name="Times New Roman" style:font-name-complex="Times New Roman" fo:color="#000000"/>
    </style:style>
    <style:style style:name="T570" style:parent-style-name="預設段落字型" style:family="text">
      <style:text-properties style:font-name="Times New Roman" style:font-name-complex="Times New Roman" fo:font-size="5pt" style:font-size-asian="5pt" style:font-size-complex="5pt"/>
    </style:style>
    <style:style style:name="T571" style:parent-style-name="預設段落字型" style:family="text">
      <style:text-properties style:font-name="Times New Roman" style:font-name-complex="Times New Roman"/>
    </style:style>
    <style:style style:name="T572" style:parent-style-name="預設段落字型" style:family="text">
      <style:text-properties style:font-name="Times New Roman" style:font-name-complex="Times New Roman"/>
    </style:style>
    <style:style style:name="T573" style:parent-style-name="預設段落字型" style:family="text">
      <style:text-properties style:font-name="Times New Roman" style:font-name-complex="Times New Roman" style:text-position="-109% 100%"/>
    </style:style>
    <style:style style:name="T57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8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85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586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587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588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589" style:parent-style-name="預設段落字型" style:family="text">
      <style:text-properties style:font-name="Times New Roman" style:font-name-asian="新細明體" style:font-name-complex="Times New Roman" style:letter-kerning="false" style:text-position="super 66.6%" style:font-size-complex="11.5pt"/>
    </style:style>
    <style:style style:name="T590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591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592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593" style:parent-style-name="預設段落字型" style:family="text">
      <style:text-properties style:font-name="Times New Roman" style:font-name-asian="新細明體" style:font-name-complex="Times New Roman" style:letter-kerning="false" style:text-position="super 66.6%" style:font-size-complex="11.5pt"/>
    </style:style>
    <style:style style:name="T594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595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596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597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598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599" style:parent-style-name="預設段落字型" style:family="text">
      <style:text-properties style:font-name="Times New Roman" style:font-name-asian="新細明體" style:font-name-complex="Times New Roman" style:letter-kerning="false" style:text-position="super 66.6%" style:font-size-complex="11.5pt"/>
    </style:style>
    <style:style style:name="T600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601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602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603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604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605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60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P614" style:parent-style-name="內文" style:family="paragraph">
      <style:paragraph-properties fo:line-height="0.2777in">
        <style:tab-stops>
          <style:tab-stop style:type="left" style:position="3in"/>
        </style:tab-stops>
      </style:paragraph-properties>
    </style:style>
    <style:style style:name="T615" style:parent-style-name="預設段落字型" style:family="text">
      <style:text-properties style:font-name="Times New Roman" style:font-name-asian="新細明體"/>
    </style:style>
    <style:style style:name="T616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617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618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619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620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621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622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623" style:parent-style-name="預設段落字型" style:family="text">
      <style:text-properties style:font-name="Times New Roman" style:font-name-asian="新細明體" style:font-name-complex="Times New Roman" style:letter-kerning="false" style:text-position="super 66.6%" style:font-size-complex="11.5pt"/>
    </style:style>
    <style:style style:name="T624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625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626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627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628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629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630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631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632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633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634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635" style:parent-style-name="預設段落字型" style:family="text">
      <style:text-properties style:font-name="Times New Roman" style:font-name-asian="新細明體" style:font-name-complex="Times New Roman" style:letter-kerning="false" style:text-position="super 66.6%" style:font-size-complex="11.5pt"/>
    </style:style>
    <style:style style:name="T636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637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638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639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640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641" style:parent-style-name="預設段落字型" style:family="text">
      <style:text-properties style:font-name="Times New Roman" style:font-name-asian="新細明體" style:font-name-complex="Times New Roman" style:letter-kerning="false" style:text-position="super 66.6%" style:font-size-complex="11.5pt"/>
    </style:style>
    <style:style style:name="T642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643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644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645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646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647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64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P656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657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658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65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P672" style:parent-style-name="內文" style:family="paragraph">
      <style:paragraph-properties fo:line-height="0.2777in">
        <style:tab-stops>
          <style:tab-stop style:type="left" style:position="3in"/>
        </style:tab-stops>
      </style:paragraph-properties>
      <style:text-properties style:font-name="Times New Roman" style:font-name-asian="新細明體" style:font-name-complex="Times New Roman" style:font-size-complex="12pt"/>
    </style:style>
    <style:style style:name="P673" style:parent-style-name="內文" style:family="paragraph">
      <style:paragraph-properties fo:line-height="0.2777in">
        <style:tab-stops>
          <style:tab-stop style:type="left" style:position="3in"/>
        </style:tab-stops>
      </style:paragraph-properties>
    </style:style>
    <style:style style:name="T6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5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6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7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678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8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84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2pt"/>
    </style:style>
    <style:style style:name="T685" style:parent-style-name="預設段落字型" style:family="text">
      <style:text-properties style:font-name="Times New Roman" style:font-name-asian="新細明體" style:font-name-complex="Times New Roman" style:text-position="super 66.6%" style:font-size-complex="12pt"/>
    </style:style>
    <style:style style:name="T68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8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8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8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90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2pt"/>
    </style:style>
    <style:style style:name="T69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9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9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04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09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2pt"/>
    </style:style>
    <style:style style:name="T710" style:parent-style-name="預設段落字型" style:family="text">
      <style:text-properties style:font-name="Times New Roman" style:font-name-asian="新細明體" style:font-name-complex="Times New Roman" style:text-position="super 66.6%" style:font-size-complex="12pt"/>
    </style:style>
    <style:style style:name="T71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1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13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2pt"/>
    </style:style>
    <style:style style:name="T71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1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7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2pt"/>
    </style:style>
    <style:style style:name="T7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9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2pt"/>
    </style:style>
    <style:style style:name="T72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2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5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2pt"/>
    </style:style>
    <style:style style:name="T7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738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739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740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741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742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743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744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745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746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747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748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749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750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751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752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753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75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P762" style:parent-style-name="內文" style:family="paragraph">
      <style:paragraph-properties fo:line-height="0.2777in">
        <style:tab-stops>
          <style:tab-stop style:type="left" style:position="3in"/>
        </style:tab-stops>
      </style:paragraph-properties>
    </style:style>
    <style:style style:name="T76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6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P775" style:parent-style-name="內文" style:family="paragraph">
      <style:paragraph-properties fo:line-height="0.2777in">
        <style:tab-stops>
          <style:tab-stop style:type="left" style:position="3in"/>
        </style:tab-stops>
      </style:paragraph-properties>
    </style:style>
    <style:style style:name="T776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777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77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0" style:parent-style-name="預設段落字型" style:family="text">
      <style:text-properties style:font-name="Times New Roman" style:font-name-asian="新細明體" style:font-name-complex="Times New Roman" fo:font-size="5pt" style:font-size-asian="5pt" style:font-size-complex="5pt"/>
    </style:style>
    <style:style style:name="T78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8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8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86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2pt"/>
    </style:style>
    <style:style style:name="T78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8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0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2pt"/>
    </style:style>
    <style:style style:name="T79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9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P800" style:parent-style-name="內文" style:family="paragraph">
      <style:paragraph-properties fo:line-height="0.2777in">
        <style:tab-stops>
          <style:tab-stop style:type="left" style:position="3in"/>
        </style:tab-stops>
      </style:paragraph-properties>
      <style:text-properties style:font-name="Times New Roman" style:font-name-asian="新細明體" style:font-name-complex="Times New Roman" style:font-size-complex="12pt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微軟正黑體" style:font-name-asian="微軟正黑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Times New Roman" style:font-name-asian="標楷體" style:font-name-complex="Times New Roman"/>
    </style:style>
    <style:style style:name="T805" style:parent-style-name="預設段落字型" style:family="text">
      <style:text-properties style:font-name="Times New Roman" style:font-name-asian="標楷體" style:font-name-complex="Times New Roman"/>
    </style:style>
    <style:style style:name="T806" style:parent-style-name="預設段落字型" style:family="text">
      <style:text-properties style:font-name="標楷體" style:font-name-asian="標楷體"/>
    </style:style>
    <style:style style:name="P807" style:parent-style-name="內文" style:family="paragraph">
      <style:paragraph-properties fo:line-height="115%">
        <style:tab-stops>
          <style:tab-stop style:type="left" style:position="3in"/>
        </style:tab-stops>
      </style:paragraph-properties>
    </style:style>
    <style:style style:name="T80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0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10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811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812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813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81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1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816" style:parent-style-name="內文" style:family="paragraph">
      <style:paragraph-properties fo:line-height="115%">
        <style:tab-stops>
          <style:tab-stop style:type="left" style:position="3in"/>
        </style:tab-stops>
      </style:paragraph-properties>
    </style:style>
    <style:style style:name="T81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1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0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821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822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823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824" style:parent-style-name="預設段落字型" style:family="text">
      <style:text-properties style:font-name="微軟正黑體" style:font-name-asian="微軟正黑體" style:font-name-complex="微軟正黑體" style:letter-kerning="false" style:font-size-complex="11.5pt"/>
    </style:style>
    <style:style style:name="P825" style:parent-style-name="內文" style:family="paragraph">
      <style:paragraph-properties fo:line-height="115%">
        <style:tab-stops>
          <style:tab-stop style:type="left" style:position="3in"/>
        </style:tab-stops>
      </style:paragraph-properties>
    </style:style>
    <style:style style:name="T826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82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2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29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2pt"/>
    </style:style>
    <style:style style:name="T830" style:parent-style-name="預設段落字型" style:family="text">
      <style:text-properties style:font-name="Times New Roman" style:font-name-asian="新細明體" style:font-name-complex="Times New Roman" style:text-position="super 66.6%" style:font-size-complex="12pt"/>
    </style:style>
    <style:style style:name="T83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3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3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3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35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2pt"/>
    </style:style>
    <style:style style:name="T83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3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3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4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4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847" style:parent-style-name="內文" style:family="paragraph">
      <style:paragraph-properties fo:line-height="115%">
        <style:tab-stops>
          <style:tab-stop style:type="left" style:position="3in"/>
        </style:tab-stops>
      </style:paragraph-properties>
    </style:style>
    <style:style style:name="T84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4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5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63" style:parent-style-name="內文" style:family="paragraph">
      <style:paragraph-properties fo:line-height="115%" fo:text-indent="0.1666in">
        <style:tab-stops>
          <style:tab-stop style:type="left" style:position="3in"/>
        </style:tab-stops>
      </style:paragraph-properties>
    </style:style>
    <style:style style:name="T86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6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6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67" style:parent-style-name="預設段落字型" style:family="text">
      <style:text-properties style:font-name="Times New Roman" style:font-name-asian="新細明體" style:font-name-complex="Times New Roman" style:text-position="super 66.6%" style:font-size-complex="12pt"/>
    </style:style>
    <style:style style:name="T86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6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7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7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7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7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74" style:parent-style-name="預設段落字型" style:family="text">
      <style:text-properties style:font-name="Times New Roman" style:font-name-asian="新細明體" style:font-name-complex="Times New Roman" style:text-position="super 66.6%" style:font-size-complex="12pt"/>
    </style:style>
    <style:style style:name="T87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7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7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7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7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8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8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8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8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84" style:parent-style-name="預設段落字型" style:family="text">
      <style:text-properties style:font-name="Times New Roman" style:font-name-asian="新細明體" style:font-name-complex="Times New Roman" style:text-position="super 66.6%" style:font-size-complex="12pt"/>
    </style:style>
    <style:style style:name="T88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8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8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8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8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890" style:parent-style-name="內文" style:family="paragraph">
      <style:paragraph-properties fo:line-height="115%" fo:text-indent="0.1666in">
        <style:tab-stops>
          <style:tab-stop style:type="left" style:position="3in"/>
        </style:tab-stops>
      </style:paragraph-properties>
    </style:style>
    <style:style style:name="T89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9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9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9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95" style:parent-style-name="預設段落字型" style:family="text">
      <style:text-properties style:font-name="Times New Roman" style:font-name-asian="新細明體" style:font-name-complex="Times New Roman" style:text-position="super 66.6%" style:font-size-complex="12pt"/>
    </style:style>
    <style:style style:name="T89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9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9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9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0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0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0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03" style:parent-style-name="預設段落字型" style:family="text">
      <style:text-properties style:font-name="Times New Roman" style:font-name-asian="新細明體" style:font-name-complex="Times New Roman" style:text-position="super 66.6%" style:font-size-complex="12pt"/>
    </style:style>
    <style:style style:name="T90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0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0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0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0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0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1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1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1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13" style:parent-style-name="預設段落字型" style:family="text">
      <style:text-properties style:font-name="Times New Roman" style:font-name-asian="新細明體" style:font-name-complex="Times New Roman" style:text-position="super 66.6%" style:font-size-complex="12pt"/>
    </style:style>
    <style:style style:name="T91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1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1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1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1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919" style:parent-style-name="內文" style:family="paragraph">
      <style:paragraph-properties>
        <style:tab-stops>
          <style:tab-stop style:type="left" style:position="3in"/>
        </style:tab-stops>
      </style:paragraph-properties>
    </style:style>
    <style:style style:name="T92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2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22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923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924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925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926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927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928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929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930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931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932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933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934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935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936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P937" style:parent-style-name="內文" style:family="paragraph">
      <style:paragraph-properties fo:line-height="115%" fo:text-indent="0.1666in">
        <style:tab-stops>
          <style:tab-stop style:type="left" style:position="3in"/>
        </style:tab-stops>
      </style:paragraph-properties>
    </style:style>
    <style:style style:name="T938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939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940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941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/>
    </style:style>
    <style:style style:name="T942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P94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letter-kerning="false" style:font-size-complex="11.5pt"/>
    </style:style>
    <style:style style:name="P944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94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46" style:parent-style-name="預設段落字型" style:family="text">
      <style:text-properties style:font-name="標楷體" style:font-name-asian="標楷體" fo:font-size="14pt" style:font-size-asian="14pt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9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fo:font-size="14pt" style:font-size-asian="14pt"/>
    </style:style>
    <style:style style:name="T9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微軟正黑體" style:font-name-asian="微軟正黑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Times New Roman" style:font-name-asian="標楷體" style:font-name-complex="Times New Roman"/>
    </style:style>
    <style:style style:name="T958" style:parent-style-name="預設段落字型" style:family="text">
      <style:text-properties style:font-name="標楷體" style:font-name-asian="標楷體"/>
    </style:style>
    <style:style style:name="TableColumn960" style:family="table-column">
      <style:table-column-properties style:column-width="0.893in"/>
    </style:style>
    <style:style style:name="TableColumn961" style:family="table-column">
      <style:table-column-properties style:column-width="0.893in"/>
    </style:style>
    <style:style style:name="TableColumn962" style:family="table-column">
      <style:table-column-properties style:column-width="0.893in"/>
    </style:style>
    <style:style style:name="TableColumn963" style:family="table-column">
      <style:table-column-properties style:column-width="0.8923in"/>
    </style:style>
    <style:style style:name="TableColumn964" style:family="table-column">
      <style:table-column-properties style:column-width="0.893in"/>
    </style:style>
    <style:style style:name="TableColumn965" style:family="table-column">
      <style:table-column-properties style:column-width="0.893in"/>
    </style:style>
    <style:style style:name="TableColumn966" style:family="table-column">
      <style:table-column-properties style:column-width="0.893in"/>
    </style:style>
    <style:style style:name="TableColumn967" style:family="table-column">
      <style:table-column-properties style:column-width="0.893in"/>
    </style:style>
    <style:style style:name="TableColumn968" style:family="table-column">
      <style:table-column-properties style:column-width="0.893in"/>
    </style:style>
    <style:style style:name="TableColumn969" style:family="table-column">
      <style:table-column-properties style:column-width="0.8937in"/>
    </style:style>
    <style:style style:name="Table959" style:family="table">
      <style:table-properties style:width="8.9305in" fo:margin-left="0in" table:align="lef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Row991" style:family="table-row">
      <style:table-row-properties style:min-row-height="0.7368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微軟正黑體" style:font-name-asian="微軟正黑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Times New Roman" style:font-name-asian="標楷體" style:font-name-complex="Times New Roman"/>
    </style:style>
    <style:style style:name="T1016" style:parent-style-name="預設段落字型" style:family="text">
      <style:text-properties style:font-name="標楷體" style:font-name-asian="標楷體"/>
    </style:style>
    <style:style style:name="TableColumn1018" style:family="table-column">
      <style:table-column-properties style:column-width="1.7854in"/>
    </style:style>
    <style:style style:name="TableColumn1019" style:family="table-column">
      <style:table-column-properties style:column-width="1.7861in"/>
    </style:style>
    <style:style style:name="TableColumn1020" style:family="table-column">
      <style:table-column-properties style:column-width="1.7861in"/>
    </style:style>
    <style:style style:name="TableColumn1021" style:family="table-column">
      <style:table-column-properties style:column-width="1.7861in"/>
    </style:style>
    <style:style style:name="TableColumn1022" style:family="table-column">
      <style:table-column-properties style:column-width="1.7868in"/>
    </style:style>
    <style:style style:name="Table1017" style:family="table">
      <style:table-properties style:width="8.9305in" fo:margin-left="0in" table:align="lef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Row1034" style:family="table-row">
      <style:table-row-properties style:min-row-height="0.709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Row1056" style:family="table-row">
      <style:table-row-properties style:min-row-height="0.709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微軟正黑體" style:font-name-asian="微軟正黑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Times New Roman" style:font-name-asian="標楷體" style:font-name-complex="Times New Roman"/>
    </style:style>
    <style:style style:name="T1071" style:parent-style-name="預設段落字型" style:family="text">
      <style:text-properties style:font-name="標楷體" style:font-name-asian="標楷體"/>
    </style:style>
    <style:style style:name="TableColumn1073" style:family="table-column">
      <style:table-column-properties style:column-width="4.4701in"/>
    </style:style>
    <style:style style:name="TableColumn1074" style:family="table-column">
      <style:table-column-properties style:column-width="4.4604in"/>
    </style:style>
    <style:style style:name="Table1072" style:family="table">
      <style:table-properties style:width="8.9305in" fo:margin-left="0in" table:align="left"/>
    </style:style>
    <style:style style:name="TableRow1075" style:family="table-row">
      <style:table-row-properties style:min-row-height="3.2312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07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80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081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082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line-height="115%">
        <style:tab-stops>
          <style:tab-stop style:type="left" style:position="3in"/>
        </style:tab-stops>
      </style:paragraph-properties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88" style:parent-style-name="預設段落字型" style:family="text">
      <style:text-properties style:font-name="Cambria Math" style:font-name-asian="微軟正黑體" style:font-name-complex="Cambria Math" style:letter-kerning="false" fo:font-size="10pt" style:font-size-asian="10pt" style:font-size-complex="10pt"/>
    </style:style>
    <style:style style:name="T108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9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09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092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0pt" style:font-size-asian="10pt" style:font-size-complex="10pt"/>
    </style:style>
    <style:style style:name="T1093" style:parent-style-name="預設段落字型" style:family="text">
      <style:text-properties style:font-name="Times New Roman" style:font-name-asian="新細明體" style:font-name-complex="Times New Roman" style:text-position="super 65%" fo:font-size="10pt" style:font-size-asian="10pt" style:font-size-complex="10pt"/>
    </style:style>
    <style:style style:name="T109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09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09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09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098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0pt" style:font-size-asian="10pt" style:font-size-complex="10pt"/>
    </style:style>
    <style:style style:name="T109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0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0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0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0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0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0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1106" style:family="table-row">
      <style:table-row-properties style:min-row-height="4.0354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line-height="115%">
        <style:tab-stops>
          <style:tab-stop style:type="left" style:position="3in"/>
        </style:tab-stops>
      </style:paragraph-properties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1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1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1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1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117" style:parent-style-name="內文" style:family="paragraph">
      <style:paragraph-properties fo:line-height="115%" fo:text-indent="0.1388in">
        <style:tab-stops>
          <style:tab-stop style:type="left" style:position="3in"/>
        </style:tab-stops>
      </style:paragraph-properties>
    </style:style>
    <style:style style:name="T111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1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2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21" style:parent-style-name="預設段落字型" style:family="text">
      <style:text-properties style:font-name="Times New Roman" style:font-name-asian="新細明體" style:font-name-complex="Times New Roman" style:text-position="super 65%" fo:font-size="10pt" style:font-size-asian="10pt" style:font-size-complex="10pt"/>
    </style:style>
    <style:style style:name="T1122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2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2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2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2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27" style:parent-style-name="預設段落字型" style:family="text">
      <style:text-properties style:font-name="Times New Roman" style:font-name-asian="新細明體" style:font-name-complex="Times New Roman" style:text-position="super 65%" fo:font-size="10pt" style:font-size-asian="10pt" style:font-size-complex="10pt"/>
    </style:style>
    <style:style style:name="T112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2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3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3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32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33" style:parent-style-name="預設段落字型" style:family="text">
      <style:text-properties style:font-name="Times New Roman" style:font-name-asian="新細明體" style:font-name-complex="Times New Roman" style:text-position="super 65%" fo:font-size="10pt" style:font-size-asian="10pt" style:font-size-complex="10pt"/>
    </style:style>
    <style:style style:name="T113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3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P1136" style:parent-style-name="內文" style:family="paragraph">
      <style:paragraph-properties fo:line-height="115%" fo:text-indent="0.1388in">
        <style:tab-stops>
          <style:tab-stop style:type="left" style:position="3in"/>
        </style:tab-stops>
      </style:paragraph-properties>
    </style:style>
    <style:style style:name="T113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3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3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40" style:parent-style-name="預設段落字型" style:family="text">
      <style:text-properties style:font-name="Times New Roman" style:font-name-asian="新細明體" style:font-name-complex="Times New Roman" style:text-position="super 65%" fo:font-size="10pt" style:font-size-asian="10pt" style:font-size-complex="10pt"/>
    </style:style>
    <style:style style:name="T114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42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4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4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4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46" style:parent-style-name="預設段落字型" style:family="text">
      <style:text-properties style:font-name="Times New Roman" style:font-name-asian="新細明體" style:font-name-complex="Times New Roman" style:text-position="super 65%" fo:font-size="10pt" style:font-size-asian="10pt" style:font-size-complex="10pt"/>
    </style:style>
    <style:style style:name="T114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4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4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5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5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52" style:parent-style-name="預設段落字型" style:family="text">
      <style:text-properties style:font-name="Times New Roman" style:font-name-asian="新細明體" style:font-name-complex="Times New Roman" style:text-position="super 65%" fo:font-size="10pt" style:font-size-asian="10pt" style:font-size-complex="10pt"/>
    </style:style>
    <style:style style:name="T115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5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P1155" style:parent-style-name="內文" style:family="paragraph"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>
        <style:tab-stops>
          <style:tab-stop style:type="left" style:position="3in"/>
        </style:tab-stops>
      </style:paragraph-properties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116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61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162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16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64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fo:font-size="10pt" style:font-size-asian="10pt" style:font-size-complex="10pt"/>
    </style:style>
    <style:style style:name="T1165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166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fo:font-size="10pt" style:font-size-asian="10pt" style:font-size-complex="10pt"/>
    </style:style>
    <style:style style:name="T116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6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69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17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71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fo:font-size="10pt" style:font-size-asian="10pt" style:font-size-complex="10pt"/>
    </style:style>
    <style:style style:name="T1172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173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fo:font-size="10pt" style:font-size-asian="10pt" style:font-size-complex="10pt"/>
    </style:style>
    <style:style style:name="T117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75" style:parent-style-name="內文" style:family="paragraph">
      <style:text-properties style:font-name="標楷體" style:font-name-asian="標楷體"/>
    </style:style>
    <style:style style:name="P1176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微軟正黑體" style:font-name-asian="微軟正黑體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Times New Roman" style:font-name-asian="標楷體" style:font-name-complex="Times New Roman"/>
    </style:style>
    <style:style style:name="T1181" style:parent-style-name="預設段落字型" style:family="text">
      <style:text-properties style:font-name="標楷體" style:font-name-asian="標楷體"/>
    </style:style>
    <style:style style:name="P1182" style:parent-style-name="內文" style:family="paragraph">
      <style:text-properties style:font-name="Times New Roman" style:font-name-asian="標楷體" style:font-name-complex="Times New Roman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微軟正黑體" style:font-name-asian="微軟正黑體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Times New Roman" style:font-name-asian="標楷體" style:font-name-complex="Times New Roman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Times New Roman" style:font-name-asian="標楷體" style:font-name-complex="Times New Roman"/>
    </style:style>
    <style:style style:name="T118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Times New Roman" style:font-name-asian="標楷體" style:font-name-complex="Times New Roman"/>
    </style:style>
    <style:style style:name="T1191" style:parent-style-name="預設段落字型" style:family="text">
      <style:text-properties style:font-name="Times New Roman" style:font-name-complex="Times New Roman"/>
    </style:style>
    <style:style style:name="T119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19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194" style:parent-style-name="預設段落字型" style:family="text">
      <style:text-properties style:font-name="Times New Roman" style:font-name-complex="Times New Roman" style:font-size-complex="12pt"/>
    </style:style>
    <style:style style:name="T1195" style:parent-style-name="預設段落字型" style:family="text">
      <style:text-properties style:font-name="Times New Roman" style:font-name-asian="新細明體" style:font-name-complex="Times New Roman" style:letter-kerning="false" style:font-size-complex="11.5pt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="Times New Roman" style:font-name-asian="新細明體" style:font-name-complex="Times New Roman" style:letter-kerning="false" style:font-size-complex="11.5pt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Times New Roman" style:font-name-asian="新細明體" style:font-name-complex="Times New Roman" style:letter-kerning="false" style:text-position="super 66.6%" style:font-size-complex="11.5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Times New Roman" style:font-name-asian="新細明體" style:font-name-complex="Times New Roman" style:letter-kerning="false" style:font-size-complex="11.5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Times New Roman" style:font-name-asian="新細明體" style:font-name-complex="Times New Roman" style:letter-kerning="false" style:font-size-complex="11.5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Times New Roman" style:font-name-asian="新細明體" style:font-name-complex="Times New Roman" style:letter-kerning="false" style:text-position="super 66.6%" style:font-size-complex="11.5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Times New Roman" style:font-name-asian="新細明體" style:font-name-complex="Times New Roman" style:letter-kerning="false" style:font-size-complex="11.5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Times New Roman" style:font-name-asian="新細明體" style:font-name-complex="Times New Roman" style:letter-kerning="false" style:font-size-complex="11.5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Times New Roman" style:font-name-asian="新細明體" style:font-name-complex="Times New Roman" style:letter-kerning="false" style:font-size-complex="11.5pt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Times New Roman" style:font-name-asian="新細明體" style:font-name-complex="Times New Roman" style:letter-kerning="false" style:font-size-complex="11.5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1209" style:parent-style-name="預設段落字型" style:family="text">
      <style:text-properties style:font-name="Times New Roman" style:font-name-asian="新細明體" style:font-name-complex="Times New Roman" style:letter-kerning="false" style:font-size-complex="11.5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Times New Roman" style:font-name-asian="新細明體" style:font-name-complex="Times New Roman" style:letter-kerning="false" style:text-position="super 66.6%" style:font-size-complex="11.5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Times New Roman" style:font-name-asian="新細明體" style:font-name-complex="Times New Roman" style:letter-kerning="false" style:font-size-complex="11.5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Times New Roman" style:font-name-asian="新細明體" style:font-name-complex="Times New Roman" style:letter-kerning="false" style:font-size-complex="11.5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Times New Roman" style:font-name-asian="新細明體" style:font-name-complex="Times New Roman" style:letter-kerning="false" style:font-size-complex="11.5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Times New Roman" style:font-name-asian="新細明體" style:font-name-complex="Times New Roman" style:letter-kerning="false" style:font-size-complex="11.5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1218" style:parent-style-name="預設段落字型" style:family="text">
      <style:text-properties style:font-name="Times New Roman" style:font-name-asian="新細明體" style:font-name-complex="Times New Roman" style:letter-kerning="false" style:font-size-complex="11.5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Times New Roman" style:font-name-asian="新細明體" style:font-name-complex="Times New Roman" style:letter-kerning="false" style:text-position="super 66.6%" style:font-size-complex="11.5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Times New Roman" style:font-name-asian="新細明體" style:font-name-complex="Times New Roman" style:letter-kerning="false" style:font-size-complex="11.5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Times New Roman" style:font-name-asian="新細明體" style:font-name-complex="Times New Roman" style:letter-kerning="false" style:font-size-complex="11.5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="Times New Roman" style:font-name-asian="新細明體" style:font-name-complex="Times New Roman" fo:font-style="italic" style:font-style-asian="italic" style:letter-kerning="false" style:font-size-complex="11.5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Times New Roman" style:font-name-asian="新細明體" style:font-name-complex="Times New Roman" style:letter-kerning="false" style:font-size-complex="11.5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Times New Roman" style:font-name-asian="新細明體" style:font-name-complex="Times New Roman" style:letter-kerning="false" style:font-size-complex="11.5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Times New Roman" style:font-name-asian="標楷體" style:font-name-complex="Times New Roman"/>
    </style:style>
    <style:style style:name="T12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Times New Roman" style:font-name-asian="標楷體" style:font-name-complex="Times New Roman"/>
    </style:style>
    <style:style style:name="T1229" style:parent-style-name="預設段落字型" style:family="text">
      <style:text-properties style:font-name="Times New Roman" style:font-name-asian="標楷體" style:font-name-complex="Times New Roman"/>
    </style:style>
    <style:style style:name="T1230" style:parent-style-name="預設段落字型" style:family="text">
      <style:text-properties style:font-name="Times New Roman" style:font-name-asian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Times New Roman" style:font-name-asian="新細明體" style:font-name-complex="Times New Roman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Times New Roman" style:font-name-asian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Times New Roman" style:font-name-asian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23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2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Times New Roman" style:font-name-asian="標楷體" style:font-name-complex="Times New Roman"/>
    </style:style>
    <style:style style:name="T1238" style:parent-style-name="預設段落字型" style:family="text">
      <style:text-properties style:font-name="Times New Roman" style:font-name-asian="標楷體" style:font-name-complex="Times New Roman"/>
    </style:style>
    <style:style style:name="T12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Times New Roman" style:font-name-asian="標楷體" style:font-name-complex="Times New Roman"/>
    </style:style>
    <style:style style:name="T1241" style:parent-style-name="預設段落字型" style:family="text">
      <style:text-properties style:font-name="Times New Roman" style:font-name-asian="標楷體" style:font-name-complex="Times New Roman"/>
    </style:style>
    <style:style style:name="T12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微軟正黑體" style:font-name-asian="微軟正黑體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Times New Roman" style:font-name-asian="標楷體" style:font-name-complex="Times New Roman"/>
    </style:style>
    <style:style style:name="T1247" style:parent-style-name="預設段落字型" style:family="text">
      <style:text-properties style:font-name="標楷體" style:font-name-asian="標楷體"/>
    </style:style>
    <style:style style:name="P1248" style:parent-style-name="內文" style:family="paragraph">
      <style:paragraph-properties>
        <style:tab-stops>
          <style:tab-stop style:type="left" style:position="1.0972in"/>
        </style:tab-stops>
      </style:paragraph-properties>
    </style:style>
    <style:style style:name="T1249" style:parent-style-name="預設段落字型" style:family="text">
      <style:text-properties style:font-name="Times New Roman" style:font-name-complex="Times New Roman"/>
    </style:style>
    <style:style style:name="T125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1251" style:parent-style-name="內文" style:family="paragraph">
      <style:paragraph-properties>
        <style:tab-stops>
          <style:tab-stop style:type="left" style:position="1.0972in"/>
        </style:tab-stops>
      </style:paragraph-properties>
    </style:style>
    <style:style style:name="T1252" style:parent-style-name="預設段落字型" style:family="text">
      <style:text-properties style:font-name="Times New Roman" style:font-name-complex="Times New Roman"/>
    </style:style>
    <style:style style:name="T1253" style:parent-style-name="預設段落字型" style:family="text">
      <style:text-properties style:font-name="標楷體" style:font-name-asian="標楷體" style:font-name-complex="Times New Roman"/>
    </style:style>
    <style:style style:name="T1254" style:parent-style-name="預設段落字型" style:family="text">
      <style:text-properties style:font-name="Times New Roman" style:font-name-complex="Times New Roman"/>
    </style:style>
    <style:style style:name="T1255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1256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1257" style:parent-style-name="預設段落字型" style:family="text">
      <style:text-properties style:font-name="Cambria Math" style:font-name-asian="微軟正黑體" style:font-name-complex="Cambria Math" style:letter-kerning="false" style:font-size-complex="11.5pt"/>
    </style:style>
    <style:style style:name="T1258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1259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1260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1261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P1262" style:parent-style-name="內文" style:family="paragraph">
      <style:paragraph-properties>
        <style:tab-stops>
          <style:tab-stop style:type="left" style:position="1.0972in"/>
        </style:tab-stops>
      </style:paragraph-properties>
    </style:style>
    <style:style style:name="T1263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1264" style:parent-style-name="預設段落字型" style:family="text">
      <style:text-properties style:font-name="Times New Roman" style:font-name-complex="Times New Roman"/>
    </style:style>
    <style:style style:name="T1265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1266" style:parent-style-name="預設段落字型" style:family="text">
      <style:text-properties style:font-name="Times New Roman" style:font-name-complex="Times New Roman"/>
    </style:style>
    <style:style style:name="T126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268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1269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1270" style:parent-style-name="預設段落字型" style:family="text">
      <style:text-properties style:font-name="Cambria Math" style:font-name-asian="微軟正黑體" style:font-name-complex="Cambria Math" style:letter-kerning="false" style:font-size-complex="11.5pt"/>
    </style:style>
    <style:style style:name="T1271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1272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1273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1274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127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1276" style:parent-style-name="內文" style:family="paragraph">
      <style:paragraph-properties>
        <style:tab-stops>
          <style:tab-stop style:type="left" style:position="1.0972in"/>
        </style:tab-stops>
      </style:paragraph-properties>
    </style:style>
    <style:style style:name="T1277" style:parent-style-name="預設段落字型" style:family="text">
      <style:text-properties style:font-name="Times New Roman" style:font-name-complex="Times New Roman" style:font-size-complex="12pt"/>
    </style:style>
    <style:style style:name="T1278" style:parent-style-name="預設段落字型" style:family="text">
      <style:text-properties style:font-name="Times New Roman" style:font-name-asian="新細明體" style:font-name-complex="Times New Roman" fo:color="#FF0000" style:font-size-complex="12pt"/>
    </style:style>
    <style:style style:name="T12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8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281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 style:font-size-complex="12pt"/>
    </style:style>
    <style:style style:name="T128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283" style:parent-style-name="預設段落字型" style:family="text">
      <style:text-properties style:font-name="Times New Roman" style:font-name-asian="新細明體" style:font-name-complex="Times New Roman" fo:color="#000000" fo:font-size="16pt" style:font-size-asian="16pt" style:font-size-complex="16pt"/>
    </style:style>
    <style:style style:name="T128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285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1286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1287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1288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1289" style:parent-style-name="預設段落字型" style:family="text">
      <style:text-properties style:font-name="Times New Roman" style:font-name-asian="新細明體" style:font-name-complex="Times New Roman" fo:color="#000000" fo:font-size="16pt" style:font-size-asian="16pt" style:font-size-complex="16pt"/>
    </style:style>
    <style:style style:name="T129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2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9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293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1294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1295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1296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P1297" style:parent-style-name="內文" style:family="paragraph">
      <style:paragraph-properties>
        <style:tab-stops>
          <style:tab-stop style:type="left" style:position="1.0972in"/>
        </style:tab-stops>
      </style:paragraph-properties>
    </style:style>
    <style:style style:name="T1298" style:parent-style-name="預設段落字型" style:family="text">
      <style:text-properties style:font-name="Times New Roman" style:font-name-complex="Times New Roman"/>
    </style:style>
    <style:style style:name="T129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300" style:parent-style-name="內文" style:family="paragraph">
      <style:paragraph-properties style:snap-to-layout-grid="false" fo:text-indent="0.1666in">
        <style:tab-stops>
          <style:tab-stop style:type="left" style:position="2in"/>
        </style:tab-stops>
      </style:paragraph-properties>
    </style:style>
    <style:style style:name="T130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302" style:parent-style-name="預設段落字型" style:family="text">
      <style:text-properties style:font-name="Times New Roman" style:font-name-asian="新細明體" style:font-name-complex="Times New Roman" fo:color="#000000" style:font-size-complex="12pt" style:text-underline-type="single" style:text-underline-style="solid" style:text-underline-width="auto" style:text-underline-mode="continuous" style:text-underline-color="#000000"/>
    </style:style>
    <style:style style:name="T1303" style:parent-style-name="預設段落字型" style:family="text">
      <style:text-properties style:font-name="Times New Roman" style:font-name-asian="新細明體" style:font-name-complex="Times New Roman" fo:color="#000000" style:font-size-complex="12pt" style:text-underline-type="single" style:text-underline-style="solid" style:text-underline-width="auto" style:text-underline-mode="continuous" style:text-underline-color="#000000"/>
    </style:style>
    <style:style style:name="T1304" style:parent-style-name="預設段落字型" style:family="text">
      <style:text-properties style:font-name="Times New Roman" style:font-name-asian="新細明體" style:font-name-complex="Times New Roman" fo:color="#000000" style:font-size-complex="12pt" style:text-underline-type="single" style:text-underline-style="solid" style:text-underline-width="auto" style:text-underline-mode="continuous" style:text-underline-color="#000000"/>
    </style:style>
    <style:style style:name="T130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30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307" style:parent-style-name="預設段落字型" style:family="text">
      <style:text-properties style:font-name="Times New Roman" style:font-name-asian="新細明體" style:font-name-complex="Times New Roman" fo:color="#000000" style:font-size-complex="12pt" style:text-underline-type="single" style:text-underline-style="solid" style:text-underline-width="auto" style:text-underline-mode="continuous" style:text-underline-color="#000000"/>
    </style:style>
    <style:style style:name="T1308" style:parent-style-name="預設段落字型" style:family="text">
      <style:text-properties style:font-name="Times New Roman" style:font-name-asian="新細明體" style:font-name-complex="Times New Roman" fo:color="#000000" style:font-size-complex="12pt" style:text-underline-type="single" style:text-underline-style="solid" style:text-underline-width="auto" style:text-underline-mode="continuous" style:text-underline-color="#000000"/>
    </style:style>
    <style:style style:name="T1309" style:parent-style-name="預設段落字型" style:family="text">
      <style:text-properties style:font-name="Times New Roman" style:font-name-asian="新細明體" style:font-name-complex="Times New Roman" fo:color="#000000" style:font-size-complex="12pt" style:text-underline-type="single" style:text-underline-style="solid" style:text-underline-width="auto" style:text-underline-mode="continuous" style:text-underline-color="#000000"/>
    </style:style>
    <style:style style:name="T131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31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312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1313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1314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1315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P1316" style:parent-style-name="內文" style:family="paragraph">
      <style:paragraph-properties style:snap-to-layout-grid="false" fo:text-indent="0.1666in">
        <style:tab-stops>
          <style:tab-stop style:type="left" style:position="2in"/>
        </style:tab-stops>
      </style:paragraph-properties>
    </style:style>
    <style:style style:name="T131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318" style:parent-style-name="預設段落字型" style:family="text">
      <style:text-properties style:font-name="Times New Roman" style:font-name-asian="新細明體" style:font-name-complex="Times New Roman" fo:color="#000000" style:font-size-complex="12pt" style:text-underline-type="single" style:text-underline-style="solid" style:text-underline-width="auto" style:text-underline-mode="continuous" style:text-underline-color="#000000"/>
    </style:style>
    <style:style style:name="T1319" style:parent-style-name="預設段落字型" style:family="text">
      <style:text-properties style:font-name="Times New Roman" style:font-name-asian="新細明體" style:font-name-complex="Times New Roman" fo:color="#000000" style:font-size-complex="12pt" style:text-underline-type="single" style:text-underline-style="solid" style:text-underline-width="auto" style:text-underline-mode="continuous" style:text-underline-color="#000000"/>
    </style:style>
    <style:style style:name="T1320" style:parent-style-name="預設段落字型" style:family="text">
      <style:text-properties style:font-name="Times New Roman" style:font-name-asian="新細明體" style:font-name-complex="Times New Roman" fo:color="#000000" style:font-size-complex="12pt" style:text-underline-type="single" style:text-underline-style="solid" style:text-underline-width="auto" style:text-underline-mode="continuous" style:text-underline-color="#000000"/>
    </style:style>
    <style:style style:name="T132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32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323" style:parent-style-name="預設段落字型" style:family="text">
      <style:text-properties style:font-name="Times New Roman" style:font-name-asian="新細明體" style:font-name-complex="Times New Roman" fo:color="#000000" style:font-size-complex="12pt" style:text-underline-type="single" style:text-underline-style="solid" style:text-underline-width="auto" style:text-underline-mode="continuous" style:text-underline-color="#000000"/>
    </style:style>
    <style:style style:name="T1324" style:parent-style-name="預設段落字型" style:family="text">
      <style:text-properties style:font-name="Times New Roman" style:font-name-asian="新細明體" style:font-name-complex="Times New Roman" fo:color="#000000" style:font-size-complex="12pt" style:text-underline-type="single" style:text-underline-style="solid" style:text-underline-width="auto" style:text-underline-mode="continuous" style:text-underline-color="#000000"/>
    </style:style>
    <style:style style:name="T1325" style:parent-style-name="預設段落字型" style:family="text">
      <style:text-properties style:font-name="Times New Roman" style:font-name-asian="新細明體" style:font-name-complex="Times New Roman" fo:color="#000000" style:font-size-complex="12pt" style:text-underline-type="single" style:text-underline-style="solid" style:text-underline-width="auto" style:text-underline-mode="continuous" style:text-underline-color="#000000"/>
    </style:style>
    <style:style style:name="T132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32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328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1329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1330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1331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P1332" style:parent-style-name="內文" style:family="paragraph">
      <style:paragraph-properties style:snap-to-layout-grid="false" fo:text-indent="0.1666in">
        <style:tab-stops>
          <style:tab-stop style:type="left" style:position="2in"/>
        </style:tab-stops>
      </style:paragraph-properties>
    </style:style>
    <style:style style:name="T133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334" style:parent-style-name="預設段落字型" style:family="text">
      <style:text-properties style:font-name="Times New Roman" style:font-name-asian="新細明體" style:font-name-complex="Times New Roman" fo:color="#000000" style:font-size-complex="12pt" style:text-underline-type="single" style:text-underline-style="solid" style:text-underline-width="auto" style:text-underline-mode="continuous" style:text-underline-color="#000000"/>
    </style:style>
    <style:style style:name="T1335" style:parent-style-name="預設段落字型" style:family="text">
      <style:text-properties style:font-name="Times New Roman" style:font-name-asian="新細明體" style:font-name-complex="Times New Roman" fo:color="#000000" style:font-size-complex="12pt" style:text-underline-type="single" style:text-underline-style="solid" style:text-underline-width="auto" style:text-underline-mode="continuous" style:text-underline-color="#000000"/>
    </style:style>
    <style:style style:name="T1336" style:parent-style-name="預設段落字型" style:family="text">
      <style:text-properties style:font-name="Times New Roman" style:font-name-asian="新細明體" style:font-name-complex="Times New Roman" fo:color="#000000" style:font-size-complex="12pt" style:text-underline-type="single" style:text-underline-style="solid" style:text-underline-width="auto" style:text-underline-mode="continuous" style:text-underline-color="#000000"/>
    </style:style>
    <style:style style:name="T133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33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339" style:parent-style-name="預設段落字型" style:family="text">
      <style:text-properties style:font-name="Times New Roman" style:font-name-asian="新細明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="Times New Roman" style:font-name-asian="新細明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34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343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1344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1345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1346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P1347" style:parent-style-name="內文" style:family="paragraph">
      <style:paragraph-properties style:snap-to-layout-grid="false" fo:text-indent="0.1666in">
        <style:tab-stops>
          <style:tab-stop style:type="left" style:position="2in"/>
        </style:tab-stops>
      </style:paragraph-properties>
    </style:style>
    <style:style style:name="T134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3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352" style:parent-style-name="預設段落字型" style:family="text">
      <style:text-properties style:font-name="Times New Roman" style:font-name-asian="新細明體" style:font-name-complex="Times New Roman" fo:color="#000000" style:font-size-complex="12pt" style:text-underline-type="single" style:text-underline-style="solid" style:text-underline-width="auto" style:text-underline-mode="continuous" style:text-underline-color="#000000"/>
    </style:style>
    <style:style style:name="T1353" style:parent-style-name="預設段落字型" style:family="text">
      <style:text-properties style:font-name="Times New Roman" style:font-name-asian="新細明體" style:font-name-complex="Times New Roman" fo:color="#000000" style:font-size-complex="12pt" style:text-underline-type="single" style:text-underline-style="solid" style:text-underline-width="auto" style:text-underline-mode="continuous" style:text-underline-color="#000000"/>
    </style:style>
    <style:style style:name="T135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35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356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1357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1358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1359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P1360" style:parent-style-name="內文" style:family="paragraph">
      <style:paragraph-properties>
        <style:tab-stops>
          <style:tab-stop style:type="left" style:position="1.0972in"/>
        </style:tab-stops>
      </style:paragraph-properties>
    </style:style>
    <style:style style:name="T1361" style:parent-style-name="預設段落字型" style:family="text">
      <style:text-properties style:font-name="Times New Roman" style:font-name-complex="Times New Roman"/>
    </style:style>
    <style:style style:name="T136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Times New Roman" style:font-name-complex="Times New Roman"/>
    </style:style>
    <style:style style:name="T136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365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1366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1367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1368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T1369" style:parent-style-name="預設段落字型" style:family="text">
      <style:text-properties style:font-name="標楷體" style:font-name-asian="標楷體" style:font-name-complex="Times New Roman"/>
    </style:style>
    <style:style style:name="T137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="Times New Roman" style:font-name-complex="Times New Roman"/>
    </style:style>
    <style:style style:name="T137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373" style:parent-style-name="預設段落字型" style:family="text">
      <style:text-properties style:font-name="標楷體" style:font-name-asian="標楷體" style:font-name-complex="Times New Roman" style:letter-kerning="false" style:font-size-complex="11.5pt"/>
    </style:style>
    <style:style style:name="T1374" style:parent-style-name="預設段落字型" style:family="text">
      <style:text-properties style:font-name="Times New Roman" style:font-name-asian="新細明體" style:font-name-complex="Times New Roman" style:letter-kerning="false" style:font-size-complex="11.5pt"/>
    </style:style>
    <style:style style:name="P1375" style:parent-style-name="內文" style:family="paragraph">
      <style:paragraph-properties fo:line-height="115%" fo:text-indent="0.1666in">
        <style:tab-stops>
          <style:tab-stop style:type="left" style:position="3in"/>
        </style:tab-stops>
      </style:paragraph-properties>
      <style:text-properties style:font-name="Times New Roman" style:font-name-asian="新細明體" style:font-name-complex="Times New Roman" style:font-size-complex="12pt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新北市立溪崑國民中學111學年度第一學期第一次定期評量<text:s/>數學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內文"><text:span text:style-name="T14">一</text:span><text:span text:style-name="T15">、</text:span><text:span text:style-name="T16">選擇題<text:s/></text:span><text:span text:style-name="T17">40%<text:s/></text:span><text:span text:style-name="T18">(每題4分)</text:span></text:p>
      <text:p text:style-name="P19">(<text:s/><text:s text:c="2"/>)<text:s/>1.下列算式何者錯誤?<text:s/></text:p>
      <text:p text:style-name="P20"><text:span text:style-name="T21">(</text:span><text:span text:style-name="T22">A)</text:span><text:span text:style-name="T23">（</text:span><text:span text:style-name="T24">1000</text:span><text:span text:style-name="T25">＋</text:span><text:span text:style-name="T26">5</text:span><text:span text:style-name="T27">）</text:span><text:span text:style-name="T28">2</text:span><text:span text:style-name="T29"><text:s/></text:span><text:span text:style-name="T30"><text:s/></text:span><text:span text:style-name="T31">=<text:s/></text:span><text:span text:style-name="T32">1000</text:span><text:span text:style-name="T33">2</text:span><text:span text:style-name="T34">＋</text:span><text:span text:style-name="T35">2</text:span><text:span text:style-name="T36"><text:s/></text:span><text:span text:style-name="T37">×</text:span><text:span text:style-name="T38"><text:s/></text:span><text:span text:style-name="T39">1000</text:span><text:span text:style-name="T40"><text:s/></text:span><text:span text:style-name="T41">×</text:span><text:span text:style-name="T42"><text:s/></text:span><text:span text:style-name="T43">5</text:span><text:span text:style-name="T44">＋</text:span><text:span text:style-name="T45">5</text:span><text:span text:style-name="T46">2</text:span></text:p>
      <text:p text:style-name="P47"><text:span text:style-name="T48">(</text:span><text:span text:style-name="T49">B)</text:span><text:span text:style-name="T50">（</text:span><text:span text:style-name="T51">5</text:span><text:span text:style-name="T52">00</text:span><text:span text:style-name="T53">－</text:span><text:span text:style-name="T54">3</text:span><text:span text:style-name="T55">）</text:span><text:span text:style-name="T56">2</text:span><text:span text:style-name="T57"><text:s text:c="2"/></text:span><text:span text:style-name="T58">= 5</text:span><text:span text:style-name="T59">00</text:span><text:span text:style-name="T60">2</text:span><text:span text:style-name="T61">＋</text:span><text:span text:style-name="T62">2</text:span><text:span text:style-name="T63"><text:s/></text:span><text:span text:style-name="T64">×</text:span><text:span text:style-name="T65"><text:s/></text:span><text:span text:style-name="T66">5</text:span><text:span text:style-name="T67">00</text:span><text:span text:style-name="T68"><text:s/></text:span><text:span text:style-name="T69">×</text:span><text:span text:style-name="T70"><text:s/></text:span><text:span text:style-name="T71">3</text:span><text:span text:style-name="T72">＋</text:span><text:span text:style-name="T73">3</text:span><text:span text:style-name="T74">2</text:span></text:p>
      <text:p text:style-name="P75"><text:span text:style-name="T76">(C)<text:s/></text:span><text:span text:style-name="T77">101</text:span><text:span text:style-name="T78">2</text:span><text:span text:style-name="T79">－</text:span><text:span text:style-name="T80">99</text:span><text:span text:style-name="T81">2</text:span><text:span text:style-name="T82"><text:s text:c="2"/></text:span><text:span text:style-name="T83">=</text:span><text:span text:style-name="T84">（</text:span><text:span text:style-name="T85">101</text:span><text:span text:style-name="T86">＋</text:span><text:span text:style-name="T87">99</text:span><text:span text:style-name="T88">）（</text:span><text:span text:style-name="T89">101</text:span><text:span text:style-name="T90">－</text:span><text:span text:style-name="T91">99</text:span><text:span text:style-name="T92">）</text:span></text:p>
      <text:p text:style-name="P93"><text:span text:style-name="T94">(</text:span><text:span text:style-name="T95">D)</text:span><text:span text:style-name="T96"><text:s/></text:span><text:span text:style-name="T97">2</text:span><text:span text:style-name="T98">01×</text:span><text:span text:style-name="T99">1</text:span><text:span text:style-name="T100">99 =</text:span><text:span text:style-name="T101">（</text:span><text:span text:style-name="T102">2</text:span><text:span text:style-name="T103">00</text:span><text:span text:style-name="T104">＋</text:span><text:span text:style-name="T105">1</text:span><text:span text:style-name="T106">）（</text:span><text:span text:style-name="T107">2</text:span><text:span text:style-name="T108">00</text:span><text:span text:style-name="T109">－</text:span><text:span text:style-name="T110">1</text:span><text:span text:style-name="T111">）</text:span></text:p>
      <text:p text:style-name="P112">(<text:s/><text:s text:c="2"/>) 2.下列敘述何者正確?</text:p>
      <text:p text:style-name="P113"><text:span text:style-name="T114">(</text:span><text:span text:style-name="T115">A</text:span><text:span text:style-name="T116">) 7</text:span><text:span text:style-name="T117">x</text:span><text:span text:style-name="T118">3</text:span><text:span text:style-name="T119">－</text:span><text:span text:style-name="T120">5</text:span><text:span text:style-name="T121">是</text:span><text:span text:style-name="T122">x</text:span><text:span text:style-name="T123">的</text:span><text:span text:style-name="T124">二</text:span><text:span text:style-name="T125">次多項式。</text:span></text:p>
      <text:p text:style-name="P126"><text:span text:style-name="T127"><text:s text:c="2"/></text:span><text:span text:style-name="T128"><text:s text:c="2"/></text:span><text:span text:style-name="T129"><text:s/>(B</text:span><text:span text:style-name="T130">)</text:span><text:span text:style-name="T131"><text:s/></text:span><text:span text:style-name="T132">3</text:span><text:span text:style-name="T133">x</text:span><text:span text:style-name="T134">‧</text:span><text:span text:style-name="T135">4</text:span><text:span text:style-name="T136">x</text:span><text:span text:style-name="T137">可化簡為</text:span><text:span text:style-name="T138">7</text:span><text:span text:style-name="T139">x</text:span><text:span text:style-name="T140">2</text:span><text:span text:style-name="T141">。</text:span></text:p>
      <text:p text:style-name="P142"><text:span text:style-name="T143">(</text:span><text:span text:style-name="T144">C)</text:span><text:span text:style-name="T145">－</text:span><text:span text:style-name="T146">5</text:span><text:span text:style-name="T147">是零次多項式。</text:span></text:p>
      <text:p text:style-name="P148"><text:span text:style-name="T149">(</text:span><text:span text:style-name="T150">D</text:span><text:span text:style-name="T151">)</text:span><text:span text:style-name="T152"><text:s/></text:span><text:span text:style-name="T153">5</text:span><text:span text:style-name="T154">x</text:span><text:span text:style-name="T155">2</text:span><text:span text:style-name="T156">－</text:span><text:span text:style-name="T157">2</text:span><text:span text:style-name="T158">x</text:span><text:span text:style-name="T159">可化簡為</text:span><text:span text:style-name="T160">3</text:span><text:span text:style-name="T161">x</text:span><text:span text:style-name="T162">。</text:span></text:p>
      <text:p text:style-name="P163"><text:span text:style-name="T164">( <text:s text:c="2"/>) 3.</text:span><text:span text:style-name="T165">若</text:span><text:span text:style-name="T166">a</text:span><text:span text:style-name="T167">、</text:span><text:span text:style-name="T168">b</text:span><text:span text:style-name="T169">為常數，且</text:span><text:span text:style-name="T170">a</text:span><text:span text:style-name="T171">y</text:span><text:span text:style-name="T172">2</text:span><text:span text:style-name="T173">＋</text:span><text:span text:style-name="T174">b</text:span><text:span text:style-name="T175">y</text:span><text:span text:style-name="T176">＋</text:span><text:span text:style-name="T177">7</text:span><text:span text:style-name="T178">為</text:span><text:span text:style-name="T179">y</text:span><text:span text:style-name="T180">的一次多項式，則下列敘述何者正確？</text:span><text:span text:style-name="T181"><text:s/></text:span></text:p>
      <text:p text:style-name="P182"><text:span text:style-name="T183">(A)<text:s/></text:span><text:span text:style-name="T184">a</text:span><text:span text:style-name="T185">＝</text:span><text:span text:style-name="T186">0</text:span><text:span text:style-name="T187">，</text:span><text:span text:style-name="T188">b</text:span><text:span text:style-name="T189">≠</text:span><text:span text:style-name="T190">0</text:span><text:span text:style-name="T191"><text:s text:c="4"/></text:span><text:span text:style-name="T192">(B)<text:s/></text:span><text:span text:style-name="T193">a</text:span><text:span text:style-name="T194">＝</text:span><text:span text:style-name="T195">0</text:span><text:span text:style-name="T196">，</text:span><text:span text:style-name="T197">b</text:span><text:span text:style-name="T198">＝</text:span><text:span text:style-name="T199">0</text:span><text:span text:style-name="T200"><text:s/></text:span><text:span text:style-name="T201"><text:s text:c="3"/></text:span><text:span text:style-name="T202">(C)</text:span><text:span text:style-name="T203"><text:s/></text:span><text:span text:style-name="T204">a</text:span><text:span text:style-name="T205">≠</text:span><text:span text:style-name="T206">0</text:span><text:span text:style-name="T207">，</text:span><text:span text:style-name="T208">b</text:span><text:span text:style-name="T209">≠</text:span><text:span text:style-name="T210">0</text:span><text:span text:style-name="T211"><text:tab/></text:span><text:span text:style-name="T212"><text:s text:c="4"/></text:span><text:span text:style-name="T213">(D)</text:span><text:span text:style-name="T214"><text:s/></text:span><text:span text:style-name="T215">a</text:span><text:span text:style-name="T216">≠</text:span><text:span text:style-name="T217">0</text:span><text:span text:style-name="T218">，</text:span><text:span text:style-name="T219">b</text:span><text:span text:style-name="T220">＝</text:span><text:span text:style-name="T221">0</text:span></text:p>
      <text:p text:style-name="P222"><text:span text:style-name="T223">( <text:s text:c="2"/>) 4.</text:span><text:span text:style-name="T224">下列敘述何者錯誤?</text:span></text:p>
      <text:p text:style-name="P225"><text:span text:style-name="T226">(</text:span><text:span text:style-name="T227">A</text:span><text:span text:style-name="T228">)<text:s/></text:span><draw:frame draw:style-name="a1" text:anchor-type="as-char" svg:x="0in" svg:y="0in" svg:width="0.38333in" svg:height="0.225in" style:rel-width="scale" style:rel-height="scale"><draw:object xlink:href="Object 1/" xlink:type="simple" xlink:show="embed" xlink:actuate="onLoad"/></draw:frame><text:span text:style-name="T229">＝</text:span><text:span text:style-name="T230">1</text:span><text:span text:style-name="T231">3</text:span><text:span text:style-name="T232">。</text:span></text:p>
      <text:p text:style-name="P233"><text:span text:style-name="T234">(B</text:span><text:span text:style-name="T235">)</text:span><text:span text:style-name="T236">－</text:span><draw:frame draw:style-name="a2" text:anchor-type="as-char" svg:x="0in" svg:y="0in" svg:width="0.29167in" svg:height="0.225in" style:rel-width="scale" style:rel-height="scale"><draw:object xlink:href="Object 2/" xlink:type="simple" xlink:show="embed" xlink:actuate="onLoad"/></draw:frame><text:span text:style-name="T237">＝－</text:span><text:span text:style-name="T238">7</text:span><text:span text:style-name="T239">。</text:span></text:p>
      <text:p text:style-name="P240"><text:span text:style-name="T241">(</text:span><text:span text:style-name="T242">C)</text:span><text:span text:style-name="T243">－</text:span><text:span text:style-name="T244">5</text:span><text:span text:style-name="T245">是</text:span><text:span text:style-name="T246">25</text:span><text:span text:style-name="T247">的負平方根。</text:span></text:p>
      <text:p text:style-name="P248"><text:span text:style-name="T249">(</text:span><text:span text:style-name="T250">D</text:span><text:span text:style-name="T251">)</text:span><text:span text:style-name="T252">因為</text:span><text:span text:style-name="T253">－</text:span><text:span text:style-name="T254">36</text:span><text:span text:style-name="T255">＝－</text:span><text:span text:style-name="T256">6</text:span><text:span text:style-name="T257">2</text:span><text:span text:style-name="T258">，所以</text:span><text:span text:style-name="T259">－</text:span><text:span text:style-name="T260">6</text:span><text:span text:style-name="T261">是</text:span><text:span text:style-name="T262">－</text:span><text:span text:style-name="T263">36</text:span><text:span text:style-name="T264">的平方根。</text:span></text:p>
      <text:p text:style-name="P265"><text:span text:style-name="T266">( <text:s text:c="2"/>) 5.</text:span><text:span text:style-name="T267">下列4個數中，哪一個不介於1</text:span><text:span text:style-name="T268">5</text:span><text:span text:style-name="T269">與1</text:span><text:span text:style-name="T270">6</text:span><text:span text:style-name="T271">之間？</text:span><text:span text:style-name="T272"><text:s/></text:span></text:p>
      <text:p text:style-name="P273"><text:span text:style-name="T274">(A)</text:span><draw:frame draw:style-name="a3" text:anchor-type="as-char" svg:x="0in" svg:y="0in" svg:width="0.38333in" svg:height="0.225in" style:rel-width="scale" style:rel-height="scale"><draw:object xlink:href="Object 3/" xlink:type="simple" xlink:show="embed" xlink:actuate="onLoad"/></draw:frame><text:span text:style-name="T275"><text:s text:c="4"/></text:span><text:span text:style-name="T276">(B)</text:span><draw:frame draw:style-name="a4" text:anchor-type="as-char" svg:x="0in" svg:y="0in" svg:width="0.38333in" svg:height="0.225in" style:rel-width="scale" style:rel-height="scale"><draw:object xlink:href="Object 4/" xlink:type="simple" xlink:show="embed" xlink:actuate="onLoad"/></draw:frame><text:span text:style-name="T277"><text:s text:c="4"/>(</text:span><text:span text:style-name="T278">C)</text:span><draw:frame draw:style-name="a5" text:anchor-type="as-char" svg:x="0in" svg:y="0in" svg:width="0.38333in" svg:height="0.225in" style:rel-width="scale" style:rel-height="scale"><draw:object xlink:href="Object 5/" xlink:type="simple" xlink:show="embed" xlink:actuate="onLoad"/></draw:frame><text:span text:style-name="T279"><text:s text:c="4"/>(</text:span><text:span text:style-name="T280">D)</text:span><draw:frame draw:style-name="a6" text:anchor-type="as-char" svg:x="0in" svg:y="0in" svg:width="0.38333in" svg:height="0.225in" style:rel-width="scale" style:rel-height="scale"><draw:object xlink:href="Object 6/" xlink:type="simple" xlink:show="embed" xlink:actuate="onLoad"/></draw:frame></text:p>
      <text:p text:style-name="P281"><text:span text:style-name="T282">( <text:s text:c="2"/>)<text:s/></text:span><text:span text:style-name="T283">6</text:span><text:span text:style-name="T284">.</text:span><text:span text:style-name="T285">已知多項式</text:span><text:span text:style-name="T286">x</text:span><text:span text:style-name="T287">2</text:span><text:span text:style-name="T288">＋</text:span><text:span text:style-name="T289">2</text:span><text:span text:style-name="T290">x</text:span><text:span text:style-name="T291">－</text:span><text:span text:style-name="T292">3</text:span><text:span text:style-name="T293">減去一個多項式的差為</text:span><text:span text:style-name="T294">－</text:span><text:span text:style-name="T295">3</text:span><text:span text:style-name="T296">x</text:span><text:span text:style-name="T297">2</text:span><text:span text:style-name="T298">＋</text:span><text:span text:style-name="T299">4</text:span><text:span text:style-name="T300">x</text:span><text:span text:style-name="T301">＋</text:span><text:span text:style-name="T302">7</text:span><text:span text:style-name="T303">，求此多項式</text:span><text:span text:style-name="T304">為下列何者?</text:span></text:p>
      <text:p text:style-name="P305"><text:span text:style-name="T306"><text:s text:c="5"/></text:span><text:span text:style-name="T307"><text:s text:c="3"/></text:span><text:span text:style-name="T308">(A)</text:span><text:span text:style-name="T309"><text:s/></text:span><text:span text:style-name="T310">－</text:span><text:span text:style-name="T311">2</text:span><text:span text:style-name="T312">x</text:span><text:span text:style-name="T313">2</text:span><text:span text:style-name="T314">＋</text:span><text:span text:style-name="T315">2</text:span><text:span text:style-name="T316">x</text:span><text:span text:style-name="T317">＋</text:span><text:span text:style-name="T318">4</text:span><text:span text:style-name="T319"><text:s/></text:span><text:span text:style-name="T320">(B)</text:span><text:span text:style-name="T321"><text:s/></text:span><text:span text:style-name="T322">4</text:span><text:span text:style-name="T323">x</text:span><text:span text:style-name="T324">2</text:span><text:span text:style-name="T325">＋</text:span><text:span text:style-name="T326">2</text:span><text:span text:style-name="T327">x</text:span><text:span text:style-name="T328">－</text:span><text:span text:style-name="T329">10</text:span><text:span text:style-name="T330"><text:s/></text:span><text:span text:style-name="T331">(C)</text:span><text:span text:style-name="T332"><text:s/>4</text:span><text:span text:style-name="T333">x</text:span><text:span text:style-name="T334">2</text:span><text:span text:style-name="T335">－</text:span><text:span text:style-name="T336">2</text:span><text:span text:style-name="T337">x</text:span><text:span text:style-name="T338">－</text:span><text:span text:style-name="T339">10</text:span><text:span text:style-name="T340"><text:s/></text:span><text:span text:style-name="T341">(D)</text:span><text:span text:style-name="T342"><text:s/></text:span><text:span text:style-name="T343">2</text:span><text:span text:style-name="T344">x</text:span><text:span text:style-name="T345">2</text:span><text:span text:style-name="T346">－</text:span><text:span text:style-name="T347">4</text:span><text:span text:style-name="T348">x</text:span><text:span text:style-name="T349">－</text:span><text:span text:style-name="T350">4</text:span></text:p>
      <text:p text:style-name="P351"><text:span text:style-name="T352">( <text:s text:c="2"/>) 7.</text:span><text:span text:style-name="T353">已知多項式</text:span><text:span text:style-name="T354">A</text:span><text:span text:style-name="T355">除以</text:span><text:span text:style-name="T356">3</text:span><text:span text:style-name="T357">x</text:span><text:span text:style-name="T358">－</text:span><text:span text:style-name="T359">5</text:span><text:span text:style-name="T360">得商式為</text:span><text:span text:style-name="T361">2</text:span><text:span text:style-name="T362">x</text:span><text:span text:style-name="T363">＋</text:span><text:span text:style-name="T364">3</text:span><text:span text:style-name="T365">，餘式為</text:span><text:span text:style-name="T366">5</text:span><text:span text:style-name="T367">，求多項式</text:span><text:span text:style-name="T368">A</text:span><text:span text:style-name="T369">為下列何者?</text:span></text:p>
      <text:p text:style-name="P370"><text:span text:style-name="T371">(A</text:span><text:span text:style-name="T372">)<text:s/></text:span><text:span text:style-name="T373">6</text:span><text:span text:style-name="T374">x</text:span><text:span text:style-name="T375">2</text:span><text:span text:style-name="T376">－</text:span><text:span text:style-name="T377">x</text:span><text:span text:style-name="T378">－</text:span><text:span text:style-name="T379">10</text:span><text:span text:style-name="T380"><text:s/></text:span><text:span text:style-name="T381">(B)</text:span><text:span text:style-name="T382"><text:s/></text:span><text:span text:style-name="T383">6</text:span><text:span text:style-name="T384">x</text:span><text:span text:style-name="T385">2</text:span><text:span text:style-name="T386">＋</text:span><text:span text:style-name="T387">2</text:span><text:span text:style-name="T388">x</text:span><text:span text:style-name="T389">－</text:span><text:span text:style-name="T390">10</text:span><text:span text:style-name="T391"><text:s/></text:span><text:span text:style-name="T392">(C)</text:span><text:span text:style-name="T393"><text:s/>4</text:span><text:span text:style-name="T394">x</text:span><text:span text:style-name="T395">2</text:span><text:span text:style-name="T396">－</text:span><text:span text:style-name="T397">x</text:span><text:span text:style-name="T398">－</text:span><text:span text:style-name="T399">8</text:span><text:span text:style-name="T400"><text:s/></text:span><text:span text:style-name="T401">(D)</text:span><text:span text:style-name="T402"><text:s/></text:span><text:span text:style-name="T403">x</text:span><text:span text:style-name="T404">2</text:span><text:span text:style-name="T405">＋</text:span><text:span text:style-name="T406">4</text:span><text:span text:style-name="T407">x</text:span><text:span text:style-name="T408">－</text:span><text:span text:style-name="T409">2</text:span></text:p>
      <text:p text:style-name="P410"><text:span text:style-name="T411">( <text:s text:c="2"/>) 8.</text:span><text:span text:style-name="T412">計算多項式</text:span><text:span text:style-name="T413">3</text:span><text:span text:style-name="T414">（</text:span><text:span text:style-name="T415">2</text:span><text:span text:style-name="T416">x</text:span><text:span text:style-name="T417">－</text:span><text:span text:style-name="T418">5</text:span><text:span text:style-name="T419">）</text:span><text:span text:style-name="T420">2</text:span><text:span text:style-name="T421">＋</text:span><text:span text:style-name="T422">3</text:span><text:span text:style-name="T423">除以</text:span><text:span text:style-name="T424">2</text:span><text:span text:style-name="T425">x</text:span><text:span text:style-name="T426">－</text:span><text:span text:style-name="T427">3</text:span><text:span text:style-name="T428">後，所得</text:span><text:span text:style-name="T429">到的</text:span><text:span text:style-name="T430">商式為何？</text:span></text:p>
      <text:p text:style-name="P431"><text:span text:style-name="T432">(A</text:span><text:span text:style-name="T433">)<text:s/></text:span><text:span text:style-name="T434">6</text:span><text:span text:style-name="T435">x</text:span><text:span text:style-name="T436">－</text:span><text:span text:style-name="T437">15</text:span><text:span text:style-name="T438"><text:s/></text:span><text:span text:style-name="T439">(B)</text:span><text:span text:style-name="T440"><text:s/></text:span><text:span text:style-name="T441">6</text:span><text:span text:style-name="T442">x</text:span><text:span text:style-name="T443">－</text:span><text:span text:style-name="T444">21</text:span><text:span text:style-name="T445"><text:s/></text:span><text:span text:style-name="T446">(C)</text:span><text:span text:style-name="T447"><text:s/>4</text:span><text:span text:style-name="T448">x</text:span><text:span text:style-name="T449">－</text:span><text:span text:style-name="T450">8</text:span><text:span text:style-name="T451"><text:s/></text:span><text:span text:style-name="T452">(D)</text:span><text:span text:style-name="T453"><text:s/></text:span><text:span text:style-name="T454">4</text:span><text:span text:style-name="T455">x</text:span><text:span text:style-name="T456">－</text:span><text:span text:style-name="T457">2</text:span></text:p>
      <text:p text:style-name="P458"><text:span text:style-name="T459">( <text:s text:c="2"/>)<text:s/></text:span><text:span text:style-name="T460">9</text:span><text:span text:style-name="T461">.</text:span><text:span text:style-name="T462">若</text:span><text:span text:style-name="T463">x</text:span><text:span text:style-name="T464">為正整數，則滿足</text:span><draw:frame draw:style-name="a7" text:anchor-type="as-char" svg:x="0in" svg:y="0in" svg:width="0.38333in" svg:height="0.225in" style:rel-width="scale" style:rel-height="scale"><draw:object xlink:href="Object 7/" xlink:type="simple" xlink:show="embed" xlink:actuate="onLoad"/></draw:frame><text:span text:style-name="T465">＜</text:span><text:span text:style-name="T466">x</text:span><text:span text:style-name="T467">＜</text:span><draw:frame draw:style-name="a8" text:anchor-type="as-char" svg:x="0in" svg:y="0in" svg:width="0.38333in" svg:height="0.225in" style:rel-width="scale" style:rel-height="scale"><draw:object xlink:href="Object 8/" xlink:type="simple" xlink:show="embed" xlink:actuate="onLoad"/></draw:frame><text:span text:style-name="T468">的</text:span><text:span text:style-name="T469">x</text:span><text:span text:style-name="T470">值共有幾個？</text:span></text:p>
      <text:p text:style-name="P471"><text:span text:style-name="T472">(A</text:span><text:span text:style-name="T473">)<text:s/></text:span><text:span text:style-name="T474">7</text:span><text:span text:style-name="T475">個</text:span><text:span text:style-name="T476"><text:s/></text:span><text:span text:style-name="T477">(B)</text:span><text:span text:style-name="T478"><text:s/></text:span><text:span text:style-name="T479">6</text:span><text:span text:style-name="T480">個</text:span><text:span text:style-name="T481"><text:s/></text:span><text:span text:style-name="T482">(C)</text:span><text:span text:style-name="T483"><text:s/></text:span><text:span text:style-name="T484">5</text:span><text:span text:style-name="T485">個</text:span><text:span text:style-name="T486"><text:s/></text:span><text:span text:style-name="T487">(D)</text:span><text:span text:style-name="T488"><text:s/></text:span><text:span text:style-name="T489">4</text:span><text:span text:style-name="T490"><text:s/></text:span><text:span text:style-name="T491">個</text:span></text:p>
      <text:p text:style-name="P492"><text:span text:style-name="T493">( <text:s text:c="2"/>) 10.</text:span><text:span text:style-name="T494">下列哪一個選項中的等式</text:span><text:span text:style-name="T495">不成立</text:span><text:span text:style-name="T496">？</text:span><text:bookmark-start text:name="_MON_1647697588"/><text:bookmark-end text:name="_MON_1647697588"/><text:span text:style-name="T497"><text:s/></text:span></text:p>
      <text:p text:style-name="P498"><text:span text:style-name="T499">(A)</text:span><text:span text:style-name="T500"><text:tab/></text:span><draw:frame draw:style-name="a9" text:anchor-type="as-char" svg:x="0in" svg:y="0in" svg:width="0.71667in" svg:height="0.25in" style:rel-width="scale" style:rel-height="scale"><draw:object xlink:href="Object 9/" xlink:type="simple" xlink:show="embed" xlink:actuate="onLoad"/></draw:frame><text:span text:style-name="T501"><text:s/></text:span><text:span text:style-name="T502">＝</text:span><text:span text:style-name="T503">5</text:span><text:span text:style-name="T504">2</text:span><text:span text:style-name="T505"><text:s/></text:span><text:span text:style-name="T506">×</text:span><text:span text:style-name="T507"><text:s/></text:span><text:span text:style-name="T508">7</text:span><text:span text:style-name="T509">5</text:span><text:span text:style-name="T510"><text:s/></text:span><text:span text:style-name="T511"><text:s text:c="19"/></text:span><text:span text:style-name="T512">(B)</text:span><text:span text:style-name="T513"><text:s/></text:span><draw:frame draw:style-name="a10" text:anchor-type="as-char" svg:x="0in" svg:y="0in" svg:width="0.6in" svg:height="0.40833in" style:rel-width="scale" style:rel-height="scale"><draw:object xlink:href="Object 10/" xlink:type="simple" xlink:show="embed" xlink:actuate="onLoad"/></draw:frame><text:span text:style-name="T514"><text:s/></text:span><text:span text:style-name="T515">＝（－</text:span><text:span text:style-name="T516">5</text:span><text:span text:style-name="T517">）</text:span><text:span text:style-name="T518">2</text:span><text:span text:style-name="T519"><text:tab/></text:span></text:p>
      <text:p text:style-name="P520"><text:span text:style-name="T521">(C)<text:s/></text:span><draw:frame draw:style-name="a11" text:anchor-type="as-char" svg:x="0in" svg:y="0in" svg:width="1.06667in" svg:height="0.40833in" style:rel-width="scale" style:rel-height="scale"><draw:object xlink:href="Object 11/" xlink:type="simple" xlink:show="embed" xlink:actuate="onLoad"/></draw:frame><text:span text:style-name="T522"><text:s/></text:span><text:span text:style-name="T523">＝（－</text:span><text:span text:style-name="T524">2</text:span><text:span text:style-name="T525">）</text:span><text:span text:style-name="T526">4</text:span><text:span text:style-name="T527"><text:s/></text:span><text:span text:style-name="T528">×（－</text:span><text:span text:style-name="T529">3</text:span><text:span text:style-name="T530">）</text:span><text:span text:style-name="T531">2</text:span><text:span text:style-name="T532"><text:tab/>(D)<text:s/></text:span><draw:frame draw:style-name="a12" text:anchor-type="as-char" svg:x="0in" svg:y="0in" svg:width="0.6in" svg:height="0.40833in" style:rel-width="scale" style:rel-height="scale"><draw:object xlink:href="Object 12/" xlink:type="simple" xlink:show="embed" xlink:actuate="onLoad"/></draw:frame><text:span text:style-name="T533"><text:s/></text:span><text:span text:style-name="T534">＝（－</text:span><text:span text:style-name="T535">3</text:span><text:span text:style-name="T536">）</text:span><text:span text:style-name="T537">3</text:span></text:p>
      <text:p text:style-name="P538"/>
      <text:p text:style-name="內文"><text:bookmark-start text:name="_Hlk113702356"/><text:span text:style-name="T539">二</text:span><text:span text:style-name="T540">、</text:span><text:span text:style-name="T541">填充</text:span><text:span text:style-name="T542">題<text:s/></text:span><text:span text:style-name="T543">40%<text:s/></text:span><text:span text:style-name="T544">(每格4分)</text:span></text:p>
      <text:p text:style-name="P545"><text:bookmark-end text:name="_Hlk113702356"/><text:span text:style-name="T546">1</text:span><text:span text:style-name="T547">.<text:s/></text:span><text:span text:style-name="T548">計算</text:span><text:span text:style-name="T549">2</text:span><text:span text:style-name="T550">98×</text:span><text:span text:style-name="T551"><text:s/></text:span><text:span text:style-name="T552">1</text:span><text:span text:style-name="T553">499</text:span><text:span text:style-name="T554">之值</text:span><text:span text:style-name="T555"><text:s/></text:span><text:span text:style-name="T556">＝</text:span><text:span text:style-name="T557"><text:s/></text:span><text:span text:style-name="T558"><text:s text:c="4"/></text:span><text:span text:style-name="T559">(1)</text:span><text:span text:style-name="T560"><text:s text:c="4"/></text:span><text:span text:style-name="T561">。</text:span></text:p>
      <text:p text:style-name="P562"><text:bookmark-start text:name="_Hlk113787454"/><text:span text:style-name="T563">2</text:span><text:span text:style-name="T564">.<text:s/></text:span><text:span text:style-name="T565">計算</text:span><text:s/><text:span text:style-name="T566">4</text:span><text:span text:style-name="T567">0</text:span><text:span text:style-name="T568"><draw:frame draw:z-index="0" draw:id="id1" draw:style-name="a13" draw:name="Object 1" text:anchor-type="as-char" svg:x="0in" svg:y="0in" svg:width="0.18056in" svg:height="0.43056in" style:rel-width="scale" style:rel-height="scale"><draw:object-ole draw:class-id="0002CE03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569">×</text:span><text:span text:style-name="T570"><text:s/></text:span><text:bookmark-start text:name="_Hlk113787210"/><text:span text:style-name="T571">3</text:span><text:span text:style-name="T572">9</text:span><text:span text:style-name="T573"><draw:frame draw:z-index="0" draw:id="id2" draw:style-name="a14" draw:name="Object 2" text:anchor-type="as-char" svg:x="0in" svg:y="0in" svg:width="0.18056in" svg:height="0.43056in" style:rel-width="scale" style:rel-height="scale"><draw:object-ole draw:class-id="0002CE03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bookmark-end text:name="_Hlk113787210"/><text:span text:style-name="T574">＝</text:span><text:span text:style-name="T575"><text:s/></text:span><text:span text:style-name="T576"><text:s text:c="4"/></text:span><text:span text:style-name="T577">(</text:span><text:span text:style-name="T578">2</text:span><text:span text:style-name="T579">)</text:span><text:span text:style-name="T580"><text:s text:c="4"/></text:span><text:span text:style-name="T581">。</text:span></text:p>
      <text:p text:style-name="P582"><text:bookmark-end text:name="_Hlk113787454"/><text:span text:style-name="T583">3</text:span><text:span text:style-name="T584">.<text:s/></text:span><text:span text:style-name="T585">計算</text:span><text:span text:style-name="T586">（</text:span><text:span text:style-name="T587">2</text:span><text:span text:style-name="T588">x</text:span><text:span text:style-name="T589">2</text:span><text:span text:style-name="T590">－</text:span><text:span text:style-name="T591">3</text:span><text:span text:style-name="T592">x</text:span><text:span text:style-name="T593">3</text:span><text:span text:style-name="T594">＋</text:span><text:span text:style-name="T595">5</text:span><text:span text:style-name="T596">）－（</text:span><text:span text:style-name="T597">4</text:span><text:span text:style-name="T598">x</text:span><text:span text:style-name="T599">3</text:span><text:span text:style-name="T600">－</text:span><text:span text:style-name="T601">5</text:span><text:span text:style-name="T602">x</text:span><text:span text:style-name="T603">＋</text:span><text:span text:style-name="T604">2</text:span><text:span text:style-name="T605">）</text:span><text:span text:style-name="T606">＝</text:span><text:span text:style-name="T607"><text:s/></text:span><text:span text:style-name="T608"><text:s text:c="4"/></text:span><text:span text:style-name="T609">(</text:span><text:span text:style-name="T610">3</text:span><text:span text:style-name="T611">)</text:span><text:span text:style-name="T612"><text:s text:c="4"/></text:span><text:span text:style-name="T613">。</text:span></text:p>
      <text:p text:style-name="P614"><text:span text:style-name="T615"><draw:frame draw:z-index="251661312" draw:id="id3" draw:style-name="a15" draw:name="Object 2" text:anchor-type="paragraph" svg:x="6.37917in" svg:y="0.125in" svg:width="1.54583in" svg:height="1.44653in" style:rel-width="scale" style:rel-height="scale"><draw:object-ole draw:class-id="00020907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616">4</text:span><text:span text:style-name="T617">.<text:s/></text:span><text:span text:style-name="T618">計算</text:span><text:span text:style-name="T619">2</text:span><text:span text:style-name="T620">（</text:span><text:span text:style-name="T621">3</text:span><text:span text:style-name="T622">x</text:span><text:span text:style-name="T623">2</text:span><text:span text:style-name="T624">－</text:span><text:span text:style-name="T625">x</text:span><text:span text:style-name="T626">＋</text:span><text:span text:style-name="T627">2</text:span><text:span text:style-name="T628">）＋</text:span><text:span text:style-name="T629">3</text:span><text:span text:style-name="T630">（－</text:span><text:span text:style-name="T631">x</text:span><text:span text:style-name="T632">＋</text:span><text:span text:style-name="T633">2</text:span><text:span text:style-name="T634">x</text:span><text:span text:style-name="T635">2</text:span><text:span text:style-name="T636">＋</text:span><text:span text:style-name="T637">3</text:span><text:span text:style-name="T638">）－（</text:span><text:span text:style-name="T639">5</text:span><text:span text:style-name="T640">x</text:span><text:span text:style-name="T641">2</text:span><text:span text:style-name="T642">＋</text:span><text:span text:style-name="T643">4</text:span><text:span text:style-name="T644">x</text:span><text:span text:style-name="T645">＋</text:span><text:span text:style-name="T646">3</text:span><text:span text:style-name="T647">）</text:span><text:span text:style-name="T648">＝</text:span><text:span text:style-name="T649"><text:s/></text:span><text:span text:style-name="T650"><text:s text:c="4"/></text:span><text:span text:style-name="T651">(</text:span><text:span text:style-name="T652">4</text:span><text:span text:style-name="T653">)</text:span><text:span text:style-name="T654"><text:s text:c="4"/></text:span><text:span text:style-name="T655">。</text:span></text:p>
      <text:p text:style-name="P656"><text:span text:style-name="T657">5</text:span><text:span text:style-name="T658">.</text:span><text:span text:style-name="T659"><text:s/></text:span><text:span text:style-name="T660">求右圖中</text:span><text:span text:style-name="T661">灰</text:span><text:span text:style-name="T662">色區域的面積</text:span><text:span text:style-name="T663"><text:s/></text:span><text:span text:style-name="T664">＝</text:span><text:span text:style-name="T665"><text:s/></text:span><text:span text:style-name="T666"><text:s text:c="4"/></text:span><text:span text:style-name="T667">(</text:span><text:span text:style-name="T668">5</text:span><text:span text:style-name="T669">)</text:span><text:span text:style-name="T670"><text:s text:c="4"/></text:span><text:span text:style-name="T671">。</text:span></text:p>
      <text:p text:style-name="P672"><text:bookmark-start text:name="_MON_1519814882"/><text:bookmark-start text:name="_MON_1520060339"/><text:bookmark-start text:name="_MON_1520060501"/><text:bookmark-start text:name="_MON_1520060957"/><text:bookmark-start text:name="_MON_1520060976"/><text:bookmark-start text:name="_MON_1461282114"/><text:bookmark-start text:name="_MON_1461284003"/><text:bookmark-end text:name="_MON_1519814882"/><text:bookmark-end text:name="_MON_1520060339"/><text:bookmark-end text:name="_MON_1520060501"/><text:bookmark-end text:name="_MON_1520060957"/><text:bookmark-end text:name="_MON_1520060976"/><text:bookmark-end text:name="_MON_1461282114"/><text:bookmark-end text:name="_MON_1461284003"/></text:p>
      <text:p text:style-name="P673"><text:bookmark-start text:name="_Hlk113792419"/><text:span text:style-name="T674">(同學們請注意</text:span><text:span text:style-name="T675">∶</text:span><text:span text:style-name="T676">背面還有試題，請翻頁繼續作答)</text:span></text:p>
      <text:p text:style-name="P677"><text:bookmark-end text:name="_Hlk113792419"/></text:p>
      <text:soft-page-break/>
      <text:p text:style-name="P678"><text:span text:style-name="T679">6</text:span><text:span text:style-name="T680">.<text:s/></text:span><text:span text:style-name="T681">求</text:span><text:span text:style-name="T682">（</text:span><text:span text:style-name="T683">4</text:span><text:span text:style-name="T684">x</text:span><text:span text:style-name="T685">2</text:span><text:span text:style-name="T686">＋</text:span><text:span text:style-name="T687">2</text:span><text:span text:style-name="T688">）÷（</text:span><text:span text:style-name="T689">2</text:span><text:span text:style-name="T690">x</text:span><text:span text:style-name="T691">＋</text:span><text:span text:style-name="T692">3</text:span><text:span text:style-name="T693">）</text:span><text:span text:style-name="T694">的餘式</text:span><text:span text:style-name="T695"><text:s/></text:span><text:span text:style-name="T696">＝</text:span><text:span text:style-name="T697"><text:s/></text:span><text:span text:style-name="T698"><text:s text:c="4"/></text:span><text:span text:style-name="T699">(</text:span><text:span text:style-name="T700">6</text:span><text:span text:style-name="T701">)</text:span><text:span text:style-name="T702"><text:s text:c="4"/></text:span><text:span text:style-name="T703">。</text:span></text:p>
      <text:p text:style-name="P704"><text:span text:style-name="T705">7</text:span><text:span text:style-name="T706">.<text:s/></text:span><text:span text:style-name="T707">已知</text:span><text:span text:style-name="T708">3</text:span><text:span text:style-name="T709">x</text:span><text:span text:style-name="T710">2</text:span><text:span text:style-name="T711">－</text:span><text:span text:style-name="T712">5</text:span><text:span text:style-name="T713">x</text:span><text:span text:style-name="T714">＋</text:span><text:span text:style-name="T715">3</text:span><text:span text:style-name="T716">除以多項式</text:span><text:span text:style-name="T717">A</text:span><text:span text:style-name="T718">得商式為</text:span><text:span text:style-name="T719">x</text:span><text:span text:style-name="T720">－</text:span><text:span text:style-name="T721">2</text:span><text:span text:style-name="T722">，餘式為</text:span><text:span text:style-name="T723">5</text:span><text:span text:style-name="T724">，求多項式</text:span><text:span text:style-name="T725">A</text:span><text:span text:style-name="T726"><text:s/></text:span><text:span text:style-name="T727">＝</text:span><text:span text:style-name="T728"><text:s/></text:span><text:span text:style-name="T729"><text:s text:c="4"/></text:span><text:span text:style-name="T730">(</text:span><text:span text:style-name="T731">7</text:span><text:span text:style-name="T732">)</text:span><text:span text:style-name="T733"><text:s text:c="4"/></text:span><text:span text:style-name="T734">。</text:span></text:p>
      <text:p text:style-name="內文"><text:span text:style-name="T735">8</text:span><text:span text:style-name="T736">.<text:s/></text:span><text:span text:style-name="T737">已知有一個多項式除以</text:span><text:span text:style-name="T738">2</text:span><text:span text:style-name="T739">x</text:span><text:span text:style-name="T740">＋</text:span><text:span text:style-name="T741">3</text:span><text:span text:style-name="T742">得商式為</text:span><text:span text:style-name="T743">x</text:span><text:span text:style-name="T744">＋</text:span><text:span text:style-name="T745">2</text:span><text:span text:style-name="T746">，餘式為</text:span><text:span text:style-name="T747">8</text:span><text:span text:style-name="T748">，求此多項式除以</text:span><text:span text:style-name="T749">2</text:span><text:span text:style-name="T750">x</text:span><text:span text:style-name="T751">－</text:span><text:span text:style-name="T752">1</text:span><text:span text:style-name="T753">的餘式</text:span><text:span text:style-name="T754">＝</text:span><text:span text:style-name="T755"><text:s/></text:span><text:span text:style-name="T756"><text:s text:c="4"/></text:span><text:span text:style-name="T757">(</text:span><text:span text:style-name="T758">8</text:span><text:span text:style-name="T759">)</text:span><text:span text:style-name="T760"><text:s text:c="4"/></text:span><text:span text:style-name="T761">。</text:span></text:p>
      <text:p text:style-name="P762"><text:span text:style-name="T763">9</text:span><text:span text:style-name="T764">.<text:s/></text:span><text:span text:style-name="T765"><text:s/>計算<text:s/></text:span><draw:frame draw:style-name="a16" text:anchor-type="as-char" svg:x="0in" svg:y="0in" svg:width="0.475in" svg:height="0.225in" style:rel-width="scale" style:rel-height="scale"><draw:object xlink:href="Object 16/" xlink:type="simple" xlink:show="embed" xlink:actuate="onLoad"/></draw:frame><text:span text:style-name="T766"><text:s/></text:span><text:span text:style-name="T767">＝</text:span><text:span text:style-name="T768"><text:s/></text:span><text:span text:style-name="T769"><text:s text:c="4"/></text:span><text:span text:style-name="T770">(</text:span><text:span text:style-name="T771">9</text:span><text:span text:style-name="T772">)</text:span><text:span text:style-name="T773"><text:s text:c="4"/></text:span><text:span text:style-name="T774">。</text:span></text:p>
      <text:p text:style-name="P775"><text:span text:style-name="T776">1</text:span><text:span text:style-name="T777">0.</text:span><text:span text:style-name="T778"><text:s/></text:span><text:span text:style-name="T779">若</text:span><text:span text:style-name="T780"><text:s/></text:span><text:span text:style-name="T781">－</text:span><text:span text:style-name="T782">1</text:span><text:span text:style-name="T783">4</text:span><text:span text:style-name="T784">是</text:span><text:span text:style-name="T785">3</text:span><text:span text:style-name="T786">x</text:span><text:span text:style-name="T787">－</text:span><text:span text:style-name="T788">2</text:span><text:span text:style-name="T789">的其中一個平方根，則</text:span><text:span text:style-name="T790">x</text:span><text:span text:style-name="T791"><text:s/></text:span><text:span text:style-name="T792">＝</text:span><text:span text:style-name="T793"><text:s/></text:span><text:span text:style-name="T794"><text:s text:c="4"/></text:span><text:span text:style-name="T795">(1</text:span><text:span text:style-name="T796">0</text:span><text:span text:style-name="T797">)</text:span><text:span text:style-name="T798"><text:s text:c="4"/></text:span><text:span text:style-name="T799">。</text:span></text:p>
      <text:p text:style-name="P800"/>
      <text:p text:style-name="內文"><text:span text:style-name="T801">三</text:span><text:span text:style-name="T802">、</text:span><text:span text:style-name="T803">計算題<text:s/></text:span><text:span text:style-name="T804">20</text:span><text:span text:style-name="T805">%<text:s/></text:span><text:span text:style-name="T806">(每題5分)</text:span></text:p>
      <text:p text:style-name="P807"><text:span text:style-name="T808">1</text:span><text:span text:style-name="T809">.<text:s/></text:span><text:span text:style-name="T810">計算並列式，求出</text:span><text:span text:style-name="T811"><text:s text:c="2"/></text:span><draw:frame draw:style-name="a17" text:anchor-type="as-char" svg:x="0in" svg:y="0in" svg:width="2.50833in" svg:height="0.79167in" style:rel-width="scale" style:rel-height="scale"><draw:object xlink:href="Object 17/" xlink:type="simple" xlink:show="embed" xlink:actuate="onLoad"/></draw:frame><text:span text:style-name="T812"><text:s/></text:span><text:span text:style-name="T813"><text:s/></text:span><text:span text:style-name="T814">＝</text:span><text:span text:style-name="T815">？</text:span></text:p>
      <text:p text:style-name="P816"><text:span text:style-name="T817">2</text:span><text:span text:style-name="T818">.</text:span><text:span text:style-name="T819"><text:s/></text:span><text:span text:style-name="T820">利用長除法列</text:span><text:span text:style-name="T821">出算</text:span><text:span text:style-name="T822">式，計算</text:span><text:span text:style-name="T823">並求出</text:span><text:span text:style-name="T824">∶</text:span></text:p>
      <text:p text:style-name="P825"><text:span text:style-name="T826"><text:s text:c="2"/></text:span><text:span text:style-name="T827">（</text:span><text:span text:style-name="T828">6</text:span><text:span text:style-name="T829">x</text:span><text:span text:style-name="T830">2</text:span><text:span text:style-name="T831">＋</text:span><text:span text:style-name="T832">1</text:span><text:span text:style-name="T833">）÷（</text:span><text:span text:style-name="T834">3</text:span><text:span text:style-name="T835">x</text:span><text:span text:style-name="T836">－</text:span><text:span text:style-name="T837">1</text:span><text:span text:style-name="T838">）</text:span><text:span text:style-name="T839">的商式</text:span><text:span text:style-name="T840"><text:s/></text:span><text:span text:style-name="T841">＝</text:span><text:span text:style-name="T842">？</text:span><text:span text:style-name="T843"><text:s/>與 餘式</text:span><text:span text:style-name="T844"><text:s/></text:span><text:span text:style-name="T845">＝</text:span><text:span text:style-name="T846">？</text:span></text:p>
      <text:p text:style-name="P847"><text:span text:style-name="T848">3</text:span><text:span text:style-name="T849">.<text:s/></text:span><text:span text:style-name="T850">寫出說明</text:span><text:span text:style-name="T851">，</text:span><text:span text:style-name="T852">求</text:span><text:span text:style-name="T853"><text:s/></text:span><draw:frame draw:style-name="a18" text:anchor-type="as-char" svg:x="0in" svg:y="0in" svg:width="0.33333in" svg:height="0.225in" style:rel-width="scale" style:rel-height="scale"><draw:object xlink:href="Object 18/" xlink:type="simple" xlink:show="embed" xlink:actuate="onLoad"/></draw:frame><text:span text:style-name="T854"><text:s/></text:span><text:span text:style-name="T855">的近似值</text:span><text:span text:style-name="T856"><text:s/></text:span><text:span text:style-name="T857">＝</text:span><text:span text:style-name="T858">？</text:span><text:span text:style-name="T859">(</text:span><text:span text:style-name="T860">到小數點後第一位</text:span><text:span text:style-name="T861">)</text:span><text:span text:style-name="T862">。</text:span></text:p>
      <text:p text:style-name="P863"><text:span text:style-name="T864">（</text:span><text:span text:style-name="T865">3.4</text:span><text:span text:style-name="T866">）</text:span><text:span text:style-name="T867">2</text:span><text:span text:style-name="T868">＝</text:span><text:span text:style-name="T869">11.56</text:span><text:span text:style-name="T870">，（</text:span><text:span text:style-name="T871">3.</text:span><text:span text:style-name="T872">5</text:span><text:span text:style-name="T873">）</text:span><text:span text:style-name="T874">2</text:span><text:span text:style-name="T875">＝</text:span><text:span text:style-name="T876">1</text:span><text:span text:style-name="T877">2</text:span><text:span text:style-name="T878">.</text:span><text:span text:style-name="T879">25</text:span><text:span text:style-name="T880">，（</text:span><text:span text:style-name="T881">3.</text:span><text:span text:style-name="T882">6</text:span><text:span text:style-name="T883">）</text:span><text:span text:style-name="T884">2</text:span><text:span text:style-name="T885">＝</text:span><text:span text:style-name="T886">1</text:span><text:span text:style-name="T887">2</text:span><text:span text:style-name="T888">.</text:span><text:span text:style-name="T889">96</text:span></text:p>
      <text:p text:style-name="P890"><text:span text:style-name="T891">（</text:span><text:span text:style-name="T892">3.</text:span><text:span text:style-name="T893">45</text:span><text:span text:style-name="T894">）</text:span><text:span text:style-name="T895">2</text:span><text:span text:style-name="T896">＝</text:span><text:span text:style-name="T897">11.</text:span><text:span text:style-name="T898">9025</text:span><text:span text:style-name="T899">，（</text:span><text:span text:style-name="T900">3.</text:span><text:span text:style-name="T901">46</text:span><text:span text:style-name="T902">）</text:span><text:span text:style-name="T903">2</text:span><text:span text:style-name="T904">＝</text:span><text:span text:style-name="T905">1</text:span><text:span text:style-name="T906">1</text:span><text:span text:style-name="T907">.</text:span><text:span text:style-name="T908">9716</text:span><text:span text:style-name="T909">，（</text:span><text:span text:style-name="T910">3.</text:span><text:span text:style-name="T911">47</text:span><text:span text:style-name="T912">）</text:span><text:span text:style-name="T913">2</text:span><text:span text:style-name="T914">＝</text:span><text:span text:style-name="T915">1</text:span><text:span text:style-name="T916">2</text:span><text:span text:style-name="T917">.</text:span><text:span text:style-name="T918">0409</text:span></text:p>
      <text:p text:style-name="P919"><text:span text:style-name="T920">4</text:span><text:span text:style-name="T921">.<text:s/></text:span><text:span text:style-name="T922">已知</text:span><draw:frame draw:style-name="a19" text:anchor-type="as-char" svg:x="0in" svg:y="0in" svg:width="0.38333in" svg:height="0.225in" style:rel-width="scale" style:rel-height="scale"><draw:object xlink:href="Object 19/" xlink:type="simple" xlink:show="embed" xlink:actuate="onLoad"/></draw:frame><text:span text:style-name="T923">≒</text:span><text:span text:style-name="T924">1</text:span><text:span text:style-name="T925">3</text:span><text:span text:style-name="T926">.</text:span><text:span text:style-name="T927">416</text:span><text:span text:style-name="T928">，且</text:span><text:span text:style-name="T929">a</text:span><text:span text:style-name="T930">、</text:span><text:span text:style-name="T931">b</text:span><text:span text:style-name="T932">皆為正整數，若</text:span><draw:frame draw:style-name="a20" text:anchor-type="as-char" svg:x="0in" svg:y="0in" svg:width="0.66667in" svg:height="0.40833in" style:rel-width="scale" style:rel-height="scale"><draw:object xlink:href="Object 20/" xlink:type="simple" xlink:show="embed" xlink:actuate="onLoad"/></draw:frame><text:span text:style-name="T933"><text:s/></text:span><text:span text:style-name="T934">與</text:span><text:span text:style-name="T935"><text:s/></text:span><draw:frame draw:style-name="a21" text:anchor-type="as-char" svg:x="0in" svg:y="0in" svg:width="0.73333in" svg:height="0.40833in" style:rel-width="scale" style:rel-height="scale"><draw:object xlink:href="Object 21/" xlink:type="simple" xlink:show="embed" xlink:actuate="onLoad"/></draw:frame><text:span text:style-name="T936">的值也都是正整數，</text:span></text:p>
      <text:p text:style-name="P937"><text:span text:style-name="T938">請列式說明</text:span><text:span text:style-name="T939">a</text:span><text:span text:style-name="T940">、</text:span><text:span text:style-name="T941">b</text:span><text:span text:style-name="T942">的最小值為何？</text:span></text:p>
      <text:p text:style-name="P943"/>
      <text:soft-page-break/>
      <text:p text:style-name="P944">新北市立溪崑國民中學111學年度第一學期第一次定期評量 數學科 答案卷</text:p>
      <text:p text:style-name="P945"><text:span text:style-name="T946">八</text:span><draw:connector draw:type="line" svg:x1="0.05486in" svg:y1="0.41944in" svg:x2="8.92986in" svg:y2="0.41944in" draw:z-index="251663360" draw:id="id4" draw:style-name="a22" draw:name="直線接點 2" text:anchor-type="paragraph"><svg:title/><svg:desc/></draw:connector><text:span text:style-name="T947">年級</text:span><text:span text:style-name="T948">　　　</text:span><text:span text:style-name="T949">班 座號</text:span><text:span text:style-name="T950">　　　</text:span><text:span text:style-name="T951"><text:s/>姓名</text:span><text:span text:style-name="T952">　　　　　　　　</text:span><text:span text:style-name="T953"><text:s/></text:span></text:p>
      <text:p text:style-name="內文"><text:span text:style-name="T954">一</text:span><text:span text:style-name="T955">、</text:span><text:span text:style-name="T956">選擇題<text:s/></text:span><text:span text:style-name="T957">40%<text:s/></text:span><text:span text:style-name="T958">(每題4分)</text:span>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1</text:p>
          </table:table-cell>
          <table:table-cell table:style-name="TableCell973">
            <text:p text:style-name="P974">2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>4</text:p>
          </table:table-cell>
          <table:table-cell table:style-name="TableCell979">
            <text:p text:style-name="P980">5</text:p>
          </table:table-cell>
          <table:table-cell table:style-name="TableCell981">
            <text:p text:style-name="P982">6</text:p>
          </table:table-cell>
          <table:table-cell table:style-name="TableCell983">
            <text:p text:style-name="P984">7</text:p>
          </table:table-cell>
          <table:table-cell table:style-name="TableCell985">
            <text:p text:style-name="P986">8</text:p>
          </table:table-cell>
          <table:table-cell table:style-name="TableCell987">
            <text:p text:style-name="P988">9</text:p>
          </table:table-cell>
          <table:table-cell table:style-name="TableCell989">
            <text:p text:style-name="P990">10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</table:table>
      <text:p text:style-name="內文"><text:span text:style-name="T1012">二</text:span><text:span text:style-name="T1013">、</text:span><text:span text:style-name="T1014">填充題<text:s/></text:span><text:span text:style-name="T1015">40%<text:s/></text:span><text:span text:style-name="T1016">(每格4分)</text:span>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(1)</text:p>
          </table:table-cell>
          <table:table-cell table:style-name="TableCell1026">
            <text:p text:style-name="P1027">(2)</text:p>
          </table:table-cell>
          <table:table-cell table:style-name="TableCell1028">
            <text:p text:style-name="P1029">(3)</text:p>
          </table:table-cell>
          <table:table-cell table:style-name="TableCell1030">
            <text:p text:style-name="P1031">(4)</text:p>
          </table:table-cell>
          <table:table-cell table:style-name="TableCell1032">
            <text:p text:style-name="P1033">(5)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(6)</text:p>
          </table:table-cell>
          <table:table-cell table:style-name="TableCell1048">
            <text:p text:style-name="P1049">(7)</text:p>
          </table:table-cell>
          <table:table-cell table:style-name="TableCell1050">
            <text:p text:style-name="P1051">(8)</text:p>
          </table:table-cell>
          <table:table-cell table:style-name="TableCell1052">
            <text:p text:style-name="P1053">(9)</text:p>
          </table:table-cell>
          <table:table-cell table:style-name="TableCell1054">
            <text:p text:style-name="P1055">(10)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</table:table>
      <text:p text:style-name="內文"><text:span text:style-name="T1067">三</text:span><text:span text:style-name="T1068">、</text:span><text:span text:style-name="T1069">計算題<text:s/></text:span><text:span text:style-name="T1070">20%<text:s/></text:span><text:span text:style-name="T1071">(每題5分)</text:span></text:p>
      <table:table table:style-name="Table1072">
        <table:table-columns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內文"><text:span text:style-name="T1077">1.</text:span><text:span text:style-name="T1078"><text:s/></text:span><text:span text:style-name="T1079">計算並列式，求出</text:span><text:span text:style-name="T1080"><text:s/></text:span><draw:frame draw:style-name="a23" text:anchor-type="as-char" svg:x="0in" svg:y="0in" svg:width="1.96667in" svg:height="0.59167in" style:rel-width="scale" style:rel-height="scale"><draw:object xlink:href="Object 22/" xlink:type="simple" xlink:show="embed" xlink:actuate="onLoad"/></draw:frame><text:span text:style-name="T1081"><text:s text:c="2"/></text:span><text:span text:style-name="T1082">＝？</text:span></text:p>
          </table:table-cell>
          <table:table-cell table:style-name="TableCell1083">
            <text:p text:style-name="P1084"><text:span text:style-name="T1085">2.</text:span><text:span text:style-name="T1086"><text:s/></text:span><text:span text:style-name="T1087">利用長除法列出算式，計算並求出</text:span><text:span text:style-name="T1088">∶</text:span></text:p>
            <text:p text:style-name="內文"><text:span text:style-name="T1089"><text:s text:c="2"/></text:span><text:span text:style-name="T1090">（</text:span><text:span text:style-name="T1091">6</text:span><text:span text:style-name="T1092">x</text:span><text:span text:style-name="T1093">2</text:span><text:span text:style-name="T1094">＋</text:span><text:span text:style-name="T1095">1</text:span><text:span text:style-name="T1096">）÷（</text:span><text:span text:style-name="T1097">3</text:span><text:span text:style-name="T1098">x</text:span><text:span text:style-name="T1099">－</text:span><text:span text:style-name="T1100">1</text:span><text:span text:style-name="T1101">）</text:span><text:span text:style-name="T1102">的商式<text:s/></text:span><text:span text:style-name="T1103">＝？</text:span><text:span text:style-name="T1104"><text:s/>與 餘式<text:s/></text:span><text:span text:style-name="T1105">＝？</text:span></text:p>
          </table:table-cell>
        </table:table-row>
        <table:table-row table:style-name="TableRow1106">
          <table:table-cell table:style-name="TableCell1107">
            <text:p text:style-name="P1108"><text:span text:style-name="T1109">3.</text:span><text:span text:style-name="T1110"><text:s/></text:span><text:span text:style-name="T1111">寫出說明</text:span><text:span text:style-name="T1112">，</text:span><text:span text:style-name="T1113">求<text:s/></text:span><draw:frame draw:style-name="a24" text:anchor-type="as-char" svg:x="0in" svg:y="0in" svg:width="0.275in" svg:height="0.18333in" style:rel-width="scale" style:rel-height="scale"><draw:object xlink:href="Object 23/" xlink:type="simple" xlink:show="embed" xlink:actuate="onLoad"/></draw:frame><text:span text:style-name="T1114"><text:s/>的近似值<text:s/></text:span><text:span text:style-name="T1115">＝？</text:span><text:span text:style-name="T1116">(到小數點後第一位)。</text:span></text:p>
            <text:p text:style-name="P1117"><text:span text:style-name="T1118">（</text:span><text:span text:style-name="T1119">3.4</text:span><text:span text:style-name="T1120">）</text:span><text:span text:style-name="T1121">2</text:span><text:span text:style-name="T1122">＝</text:span><text:span text:style-name="T1123">11.56</text:span><text:span text:style-name="T1124">，（</text:span><text:span text:style-name="T1125">3.5</text:span><text:span text:style-name="T1126">）</text:span><text:span text:style-name="T1127">2</text:span><text:span text:style-name="T1128">＝</text:span><text:span text:style-name="T1129">12.25</text:span><text:span text:style-name="T1130">，（</text:span><text:span text:style-name="T1131">3.6</text:span><text:span text:style-name="T1132">）</text:span><text:span text:style-name="T1133">2</text:span><text:span text:style-name="T1134">＝</text:span><text:span text:style-name="T1135">12.96</text:span></text:p>
            <text:p text:style-name="P1136"><text:span text:style-name="T1137">（</text:span><text:span text:style-name="T1138">3.45</text:span><text:span text:style-name="T1139">）</text:span><text:span text:style-name="T1140">2</text:span><text:span text:style-name="T1141">＝</text:span><text:span text:style-name="T1142">11.9025</text:span><text:span text:style-name="T1143">，（</text:span><text:span text:style-name="T1144">3.46</text:span><text:span text:style-name="T1145">）</text:span><text:span text:style-name="T1146">2</text:span><text:span text:style-name="T1147">＝</text:span><text:span text:style-name="T1148">11.9716</text:span><text:span text:style-name="T1149">，（</text:span><text:span text:style-name="T1150">3.47</text:span><text:span text:style-name="T1151">）</text:span><text:span text:style-name="T1152">2</text:span><text:span text:style-name="T1153">＝</text:span><text:span text:style-name="T1154">12.0409</text:span></text:p>
            <text:p text:style-name="P1155"/>
          </table:table-cell>
          <table:table-cell table:style-name="TableCell1156">
            <text:p text:style-name="P1157"><text:span text:style-name="T1158">4.</text:span><text:span text:style-name="T1159"><text:s/></text:span><text:span text:style-name="T1160">已知</text:span><draw:frame draw:style-name="a25" text:anchor-type="as-char" svg:x="0in" svg:y="0in" svg:width="0.34167in" svg:height="0.21667in" style:rel-width="scale" style:rel-height="scale"><draw:object xlink:href="Object 24/" xlink:type="simple" xlink:show="embed" xlink:actuate="onLoad"/></draw:frame><text:span text:style-name="T1161">≒</text:span><text:span text:style-name="T1162">13.416</text:span><text:span text:style-name="T1163">，且</text:span><text:span text:style-name="T1164">a</text:span><text:span text:style-name="T1165">、</text:span><text:span text:style-name="T1166">b</text:span><text:span text:style-name="T1167">皆為正整數，若</text:span><draw:frame draw:style-name="a26" text:anchor-type="as-char" svg:x="0in" svg:y="0in" svg:width="0.575in" svg:height="0.40833in" style:rel-width="scale" style:rel-height="scale"><draw:object xlink:href="Object 25/" xlink:type="simple" xlink:show="embed" xlink:actuate="onLoad"/></draw:frame><text:span text:style-name="T1168"><text:s/>與</text:span><text:span text:style-name="T1169"><text:s/></text:span><draw:frame draw:style-name="a27" text:anchor-type="as-char" svg:x="0in" svg:y="0in" svg:width="0.63333in" svg:height="0.40833in" style:rel-width="scale" style:rel-height="scale"><draw:object xlink:href="Object 26/" xlink:type="simple" xlink:show="embed" xlink:actuate="onLoad"/></draw:frame><text:span text:style-name="T1170">的值也都是正整數，請列式說明</text:span><text:span text:style-name="T1171">a</text:span><text:span text:style-name="T1172">、</text:span><text:span text:style-name="T1173">b</text:span><text:span text:style-name="T1174">的最小值為何？</text:span></text:p>
            <text:p text:style-name="P1175"/>
          </table:table-cell>
        </table:table-row>
      </table:table>
      <text:p text:style-name="P1176">111-1-1 八年級 數學科－解答</text:p>
      <text:p text:style-name="內文"><text:span text:style-name="T1177">一</text:span><text:span text:style-name="T1178">、</text:span><text:span text:style-name="T1179">選擇題<text:s/></text:span><text:span text:style-name="T1180">40%<text:s/></text:span><text:span text:style-name="T1181">(每題4分)</text:span></text:p>
      <text:p text:style-name="P1182">B C A D D <text:s text:c="2"/>C A B C D</text:p>
      <text:p text:style-name="內文"><text:span text:style-name="T1183">二</text:span><text:span text:style-name="T1184">、</text:span><text:span text:style-name="T1185">填充題<text:s/></text:span><text:span text:style-name="T1186">40%<text:s/></text:span><text:span text:style-name="T1187">(每格4分)</text:span></text:p>
      <text:p text:style-name="內文"><text:span text:style-name="T1188">1.<text:s/></text:span><text:span text:style-name="T1189">446702</text:span><text:span text:style-name="T1190"><text:s text:c="2"/>2.<text:s/></text:span><text:span text:style-name="T1191">1599<text:s/></text:span><draw:frame draw:style-name="a28" text:anchor-type="as-char" svg:x="0in" svg:y="0in" svg:width="0.125in" svg:height="0.5in" style:rel-width="scale" style:rel-height="scale"><draw:object xlink:href="Object 27/" xlink:type="simple" xlink:show="embed" xlink:actuate="onLoad"/></draw:frame><text:span text:style-name="T1192"><text:s/></text:span><text:bookmark-start text:name="_Hlk113788024"/><text:span text:style-name="T1193"><text:s/></text:span><text:span text:style-name="T1194">3.<text:s/></text:span><text:span text:style-name="T1195">－</text:span><text:span text:style-name="T1196">7</text:span><text:span text:style-name="T1197">x</text:span><text:span text:style-name="T1198">3</text:span><text:span text:style-name="T1199">＋</text:span><text:span text:style-name="T1200">2</text:span><text:span text:style-name="T1201">x</text:span><text:span text:style-name="T1202">2</text:span><text:span text:style-name="T1203">＋</text:span><text:span text:style-name="T1204">5</text:span><text:span text:style-name="T1205">x</text:span><text:span text:style-name="T1206">＋</text:span><text:span text:style-name="T1207">3</text:span><text:span text:style-name="T1208"><text:s text:c="2"/>4. <text:s/></text:span><text:bookmark-end text:name="_Hlk113788024"/><text:span text:style-name="T1209">7</text:span><text:span text:style-name="T1210">x</text:span><text:span text:style-name="T1211">2</text:span><text:span text:style-name="T1212">－</text:span><text:span text:style-name="T1213">9</text:span><text:span text:style-name="T1214">x</text:span><text:span text:style-name="T1215">＋</text:span><text:span text:style-name="T1216">10</text:span><text:span text:style-name="T1217"><text:s text:c="2"/>5. <text:s/></text:span><text:span text:style-name="T1218">6</text:span><text:span text:style-name="T1219">x</text:span><text:span text:style-name="T1220">2</text:span><text:span text:style-name="T1221">－</text:span><text:span text:style-name="T1222">9</text:span><text:span text:style-name="T1223">x</text:span><text:span text:style-name="T1224">＋</text:span><text:span text:style-name="T1225">9</text:span></text:p>
      <text:p text:style-name="內文"><text:bookmark-start text:name="_Hlk113792707"/><text:span text:style-name="T1226">6. <text:s/></text:span><text:span text:style-name="T1227">11</text:span><text:span text:style-name="T1228"><text:s text:c="2"/>7.<text:s/></text:span><text:bookmark-start text:name="_Hlk113793375"/><text:span text:style-name="T1229"><text:s/></text:span><text:span text:style-name="T1230">3</text:span><text:span text:style-name="T1231">x</text:span><text:span text:style-name="T1232">＋</text:span><text:span text:style-name="T1233">1</text:span><text:span text:style-name="T1234"><text:s text:c="2"/>8.<text:s/></text:span><text:bookmark-end text:name="_Hlk113793375"/><text:span text:style-name="T1235"><text:s/></text:span><text:span text:style-name="T1236">18</text:span><text:span text:style-name="T1237"><text:s text:c="2"/>9.<text:s/></text:span><text:bookmark-start text:name="_Hlk113794902"/><text:span text:style-name="T1238"><text:s/></text:span><text:span text:style-name="T1239">72</text:span><text:span text:style-name="T1240"><text:s text:c="2"/>10.<text:s/></text:span><text:bookmark-end text:name="_Hlk113794902"/><text:span text:style-name="T1241"><text:s/></text:span><text:span text:style-name="T1242">66</text:span><text:bookmark-end text:name="_Hlk113792707"/></text:p>
      <text:p text:style-name="內文"><text:span text:style-name="T1243">三</text:span><text:span text:style-name="T1244">、</text:span><text:span text:style-name="T1245">計算題<text:s/></text:span><text:span text:style-name="T1246">20%<text:s/></text:span><text:span text:style-name="T1247">(每題5分)</text:span></text:p>
      <text:p text:style-name="P1248">1. <text:s/><text:span text:style-name="T1249">32<text:s/></text:span><draw:frame draw:style-name="a29" text:anchor-type="as-char" svg:x="0in" svg:y="0in" svg:width="0.175in" svg:height="0.50833in" style:rel-width="scale" style:rel-height="scale"><draw:object xlink:href="Object 28/" xlink:type="simple" xlink:show="embed" xlink:actuate="onLoad"/></draw:frame><text:span text:style-name="T1250"><text:s text:c="2"/></text:span></text:p>
      <text:p text:style-name="P1251"><text:span text:style-name="T1252"><text:s text:c="3"/></text:span><text:span text:style-name="T1253">原式</text:span><text:span text:style-name="T1254"><text:s/>=<text:s/></text:span><draw:frame draw:style-name="a30" text:anchor-type="as-char" svg:x="0in" svg:y="0in" svg:width="1.43333in" svg:height="0.5in" style:rel-width="scale" style:rel-height="scale"><draw:object xlink:href="Object 29/" xlink:type="simple" xlink:show="embed" xlink:actuate="onLoad"/></draw:frame><text:span text:style-name="T1255"><text:s text:c="3"/>(</text:span><text:span text:style-name="T1256">每個根號化簡成功</text:span><text:span text:style-name="T1257">∶</text:span><text:span text:style-name="T1258">各給</text:span><text:span text:style-name="T1259">1</text:span><text:span text:style-name="T1260">分</text:span><text:span text:style-name="T1261">) <text:s/></text:span></text:p>
      <text:p text:style-name="P1262"><text:span text:style-name="T1263"><text:s text:c="8"/></text:span><text:span text:style-name="T1264">=</text:span><text:span text:style-name="T1265"><text:s/></text:span><text:span text:style-name="T1266">32<text:s/></text:span><draw:frame draw:style-name="a31" text:anchor-type="as-char" svg:x="0in" svg:y="0in" svg:width="0.125in" svg:height="0.50833in" style:rel-width="scale" style:rel-height="scale"><draw:object xlink:href="Object 30/" xlink:type="simple" xlink:show="embed" xlink:actuate="onLoad"/></draw:frame><text:span text:style-name="T1267"><text:s text:c="2"/></text:span><text:span text:style-name="T1268">(</text:span><text:span text:style-name="T1269">結果正確</text:span><text:span text:style-name="T1270">∶</text:span><text:span text:style-name="T1271">給</text:span><text:span text:style-name="T1272">2</text:span><text:span text:style-name="T1273">分</text:span><text:span text:style-name="T1274">)<text:s/></text:span><text:span text:style-name="T1275"><text:s/></text:span></text:p>
      <text:p text:style-name="P1276"><text:span text:style-name="T1277">2.</text:span><text:span text:style-name="T1278"><text:s/></text:span><text:span text:style-name="T1279">商式為<text:s/></text:span><text:span text:style-name="T1280">2</text:span><text:span text:style-name="T1281">x</text:span><text:span text:style-name="T1282">＋</text:span><draw:frame draw:style-name="a32" text:anchor-type="as-char" svg:x="0in" svg:y="0in" svg:width="0.125in" svg:height="0.5in" style:rel-width="scale" style:rel-height="scale"><draw:object xlink:href="Object 31/" xlink:type="simple" xlink:show="embed" xlink:actuate="onLoad"/></draw:frame><text:span text:style-name="T1283"><text:s/></text:span><text:span text:style-name="T1284">(</text:span><text:span text:style-name="T1285">給</text:span><text:span text:style-name="T1286">3</text:span><text:span text:style-name="T1287">分</text:span><text:span text:style-name="T1288">)</text:span><text:span text:style-name="T1289"><text:s text:c="2"/></text:span><text:span text:style-name="T1290">，</text:span><text:span text:style-name="T1291">餘式為<text:s/></text:span><draw:frame draw:style-name="a33" text:anchor-type="as-char" svg:x="0in" svg:y="0in" svg:width="0.15833in" svg:height="0.43333in" style:rel-width="scale" style:rel-height="scale"><draw:object xlink:href="Object 32/" xlink:type="simple" xlink:show="embed" xlink:actuate="onLoad"/></draw:frame><text:span text:style-name="T1292"><text:s text:c="2"/>(</text:span><text:span text:style-name="T1293">給</text:span><text:span text:style-name="T1294">2</text:span><text:span text:style-name="T1295">分</text:span><text:span text:style-name="T1296">)</text:span></text:p>
      <text:p text:style-name="P1297"><text:span text:style-name="T1298">3.<text:s/></text:span><text:span text:style-name="T1299">3.5</text:span></text:p>
      <text:p text:style-name="P1300"><text:span text:style-name="T1301">(1)</text:span><text:span text:style-name="T1302">　</text:span><text:span text:style-name="T1303">3</text:span><text:span text:style-name="T1304">　</text:span><text:span text:style-name="T1305">＜</text:span><draw:frame draw:style-name="a34" text:anchor-type="as-char" svg:x="0in" svg:y="0in" svg:width="0.29167in" svg:height="0.225in" style:rel-width="scale" style:rel-height="scale"><draw:object xlink:href="Object 33/" xlink:type="simple" xlink:show="embed" xlink:actuate="onLoad"/></draw:frame><text:span text:style-name="T1306">＜</text:span><text:span text:style-name="T1307">　</text:span><text:span text:style-name="T1308">4</text:span><text:span text:style-name="T1309">　</text:span><text:span text:style-name="T1310">。</text:span><text:span text:style-name="T1311"><text:s/>(</text:span><text:span text:style-name="T1312">給</text:span><text:span text:style-name="T1313">1</text:span><text:span text:style-name="T1314">分</text:span><text:span text:style-name="T1315">)</text:span></text:p>
      <text:p text:style-name="P1316"><text:span text:style-name="T1317">(2)</text:span><text:span text:style-name="T1318">　</text:span><text:span text:style-name="T1319">3.4</text:span><text:span text:style-name="T1320">　</text:span><text:span text:style-name="T1321">＜</text:span><draw:frame draw:style-name="a35" text:anchor-type="as-char" svg:x="0in" svg:y="0in" svg:width="0.29167in" svg:height="0.225in" style:rel-width="scale" style:rel-height="scale"><draw:object xlink:href="Object 34/" xlink:type="simple" xlink:show="embed" xlink:actuate="onLoad"/></draw:frame><text:span text:style-name="T1322">＜</text:span><text:span text:style-name="T1323">　</text:span><text:span text:style-name="T1324">3.5</text:span><text:span text:style-name="T1325">　</text:span><text:span text:style-name="T1326">。</text:span><text:span text:style-name="T1327">(</text:span><text:span text:style-name="T1328">給</text:span><text:span text:style-name="T1329">1</text:span><text:span text:style-name="T1330">分</text:span><text:span text:style-name="T1331">)</text:span></text:p>
      <text:p text:style-name="P1332"><text:span text:style-name="T1333">(3)</text:span><text:span text:style-name="T1334">　</text:span><text:span text:style-name="T1335">3.46</text:span><text:span text:style-name="T1336">　</text:span><text:span text:style-name="T1337">＜</text:span><draw:frame draw:style-name="a36" text:anchor-type="as-char" svg:x="0in" svg:y="0in" svg:width="0.29167in" svg:height="0.225in" style:rel-width="scale" style:rel-height="scale"><draw:object xlink:href="Object 35/" xlink:type="simple" xlink:show="embed" xlink:actuate="onLoad"/></draw:frame><text:span text:style-name="T1338">＜</text:span><text:span text:style-name="T1339">　</text:span><text:span text:style-name="T1340">3.47<text:s/></text:span><text:span text:style-name="T1341">。</text:span><text:span text:style-name="T1342">(</text:span><text:span text:style-name="T1343">給</text:span><text:span text:style-name="T1344">1</text:span><text:span text:style-name="T1345">分</text:span><text:span text:style-name="T1346">)</text:span></text:p>
      <text:p text:style-name="P1347"><text:span text:style-name="T1348">(4)</text:span><text:span text:style-name="T1349">以四捨五入法求</text:span><draw:frame draw:style-name="a37" text:anchor-type="as-char" svg:x="0in" svg:y="0in" svg:width="0.29167in" svg:height="0.225in" style:rel-width="scale" style:rel-height="scale"><draw:object xlink:href="Object 36/" xlink:type="simple" xlink:show="embed" xlink:actuate="onLoad"/></draw:frame><text:span text:style-name="T1350">的近似值到小數點後第一位，得</text:span><draw:frame draw:style-name="a38" text:anchor-type="as-char" svg:x="0in" svg:y="0in" svg:width="0.29167in" svg:height="0.225in" style:rel-width="scale" style:rel-height="scale"><draw:object xlink:href="Object 37/" xlink:type="simple" xlink:show="embed" xlink:actuate="onLoad"/></draw:frame><text:span text:style-name="T1351">≒</text:span><text:span text:style-name="T1352">　</text:span><text:span text:style-name="T1353">3.5<text:s/></text:span><text:span text:style-name="T1354">。</text:span><text:span text:style-name="T1355">(</text:span><text:span text:style-name="T1356">給</text:span><text:span text:style-name="T1357">2</text:span><text:span text:style-name="T1358">分</text:span><text:span text:style-name="T1359">)</text:span></text:p>
      <text:p text:style-name="P1360"><text:span text:style-name="T1361">4.<text:s/></text:span><text:span text:style-name="T1362">a = 16<text:s/></text:span><text:span text:style-name="T1363"><text:s/></text:span><text:span text:style-name="T1364">(</text:span><text:span text:style-name="T1365">給</text:span><text:span text:style-name="T1366">2</text:span><text:span text:style-name="T1367">分</text:span><text:span text:style-name="T1368">)</text:span><text:span text:style-name="T1369">、</text:span><text:span text:style-name="T1370">b = 11<text:s/></text:span><text:span text:style-name="T1371"><text:s/></text:span><text:span text:style-name="T1372">(</text:span><text:span text:style-name="T1373">給3分</text:span><text:span text:style-name="T1374">)</text:span></text:p>
      <text:p text:style-name="P1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" style:display-name="022 內文(1)" style:family="paragraph">
      <style:paragraph-properties style:snap-to-layout-grid="false" fo:margin-left="0.079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5833in" text:min-label-width="0.2847in" text:list-level-position-and-space-mode="label-alignment">
          <style:list-level-label-alignment text:label-followed-by="listtab" fo:margin-left="0.868in" fo:text-indent="-0.284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36:00Z</meta:creation-date>
    <dc:date>2026-02-04T09:36:00Z</dc:date>
    <meta:print-date>2022-09-26T07:4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43" meta:character-count="2969" meta:row-count="21" meta:non-whitespace-character-count="2531"/>
  </office:meta>
</office:document-meta>
</file>

<file path=Object 1/content.xml><?xml version="1.0" encoding="utf-8"?>
<mml:math xmlns:mml="http://www.w3.org/1998/Math/MathML" xmlns:m="http://schemas.openxmlformats.org/officeDocument/2006/math">
  <mml:msqrt>
    <mml:mn>169</mml:mn>
  </mml:msqrt>
</mml:math>
</file>

<file path=Object 10/content.xml><?xml version="1.0" encoding="utf-8"?>
<mml:math xmlns:mml="http://www.w3.org/1998/Math/MathML" xmlns:m="http://schemas.openxmlformats.org/officeDocument/2006/math">
  <mml:msqrt>
    <mml:mo>(</mml:mo>
    <mml:mo>－</mml:mo>
    <mml:mn>5</mml:mn>
    <mml:msup>
      <mml:mrow>
        <mml:mo>)</mml:mo>
      </mml:mrow>
      <mml:mrow>
        <mml:mn>4</mml:mn>
      </mml:mrow>
    </mml:msup>
  </mml:msqrt>
</mml:math>
</file>

<file path=Object 11/content.xml><?xml version="1.0" encoding="utf-8"?>
<mml:math xmlns:mml="http://www.w3.org/1998/Math/MathML" xmlns:m="http://schemas.openxmlformats.org/officeDocument/2006/math">
  <mml:msqrt>
    <mml:mo>(</mml:mo>
    <mml:mo>－</mml:mo>
    <mml:mn>2</mml:mn>
    <mml:msup>
      <mml:mrow>
        <mml:mo>)</mml:mo>
      </mml:mrow>
      <mml:mrow>
        <mml:mn>8</mml:mn>
      </mml:mrow>
    </mml:msup>
    <mml:mo>(</mml:mo>
    <mml:mo>－</mml:mo>
    <mml:mn>3</mml:mn>
    <mml:msup>
      <mml:mrow>
        <mml:mo>)</mml:mo>
      </mml:mrow>
      <mml:mrow>
        <mml:mn>4</mml:mn>
      </mml:mrow>
    </mml:msup>
  </mml:msqrt>
</mml:math>
</file>

<file path=Object 12/content.xml><?xml version="1.0" encoding="utf-8"?>
<mml:math xmlns:mml="http://www.w3.org/1998/Math/MathML" xmlns:m="http://schemas.openxmlformats.org/officeDocument/2006/math">
  <mml:msqrt>
    <mml:mo>(</mml:mo>
    <mml:mo>－</mml:mo>
    <mml:mn>3</mml:mn>
    <mml:msup>
      <mml:mrow>
        <mml:mo>)</mml:mo>
      </mml:mrow>
      <mml:mrow>
        <mml:mn>6</mml:mn>
      </mml:mrow>
    </mml:msup>
  </mml:msqrt>
</mml:math>
</file>

<file path=Object 16/content.xml><?xml version="1.0" encoding="utf-8"?>
<mml:math xmlns:mml="http://www.w3.org/1998/Math/MathML" xmlns:m="http://schemas.openxmlformats.org/officeDocument/2006/math">
  <mml:msqrt>
    <mml:mn>5184</mml:mn>
  </mml:msqrt>
</mml:math>
</file>

<file path=Object 17/content.xml><?xml version="1.0" encoding="utf-8"?>
<mml:math xmlns:mml="http://www.w3.org/1998/Math/MathML" xmlns:m="http://schemas.openxmlformats.org/officeDocument/2006/math">
  <mml:msqrt>
    <mml:mn>1</mml:mn>
    <mml:mfrac>
      <mml:mrow>
        <mml:mn>25</mml:mn>
      </mml:mrow>
      <mml:mrow>
        <mml:mn>144</mml:mn>
      </mml:mrow>
    </mml:mfrac>
  </mml:msqrt>
  <mml:mi> </mml:mi>
  <mml:mi mathvariant="normal"> </mml:mi>
  <mml:mo>－</mml:mo>
  <mml:msqrt>
    <mml:msup>
      <mml:mrow>
        <mml:mo>(</mml:mo>
        <mml:mo>－</mml:mo>
        <mml:mn>0.5</mml:mn>
        <mml:mo>)</mml:mo>
      </mml:mrow>
      <mml:mrow>
        <mml:mn>4</mml:mn>
      </mml:mrow>
    </mml:msup>
  </mml:msqrt>
  <mml:mi mathvariant="normal"> </mml:mi>
  <mml:mo>＋</mml:mo>
  <mml:mi mathvariant="normal"> </mml:mi>
  <mml:msqrt>
    <mml:mn>1024</mml:mn>
  </mml:msqrt>
</mml:math>
</file>

<file path=Object 18/content.xml><?xml version="1.0" encoding="utf-8"?>
<mml:math xmlns:mml="http://www.w3.org/1998/Math/MathML" xmlns:m="http://schemas.openxmlformats.org/officeDocument/2006/math">
  <mml:mi> </mml:mi>
  <mml:msqrt>
    <mml:mn>12</mml:mn>
  </mml:msqrt>
</mml:math>
</file>

<file path=Object 19/content.xml><?xml version="1.0" encoding="utf-8"?>
<mml:math xmlns:mml="http://www.w3.org/1998/Math/MathML" xmlns:m="http://schemas.openxmlformats.org/officeDocument/2006/math">
  <mml:msqrt>
    <mml:mn>180</mml:mn>
  </mml:msqrt>
</mml:math>
</file>

<file path=Object 2/content.xml><?xml version="1.0" encoding="utf-8"?>
<mml:math xmlns:mml="http://www.w3.org/1998/Math/MathML" xmlns:m="http://schemas.openxmlformats.org/officeDocument/2006/math">
  <mml:msqrt>
    <mml:mn>49</mml:mn>
  </mml:msqrt>
</mml:math>
</file>

<file path=Object 20/content.xml><?xml version="1.0" encoding="utf-8"?>
<mml:math xmlns:mml="http://www.w3.org/1998/Math/MathML" xmlns:m="http://schemas.openxmlformats.org/officeDocument/2006/math">
  <mml:msqrt>
    <mml:mn>180</mml:mn>
    <mml:mo>＋</mml:mo>
    <mml:mi>a</mml:mi>
  </mml:msqrt>
</mml:math>
</file>

<file path=Object 21/content.xml><?xml version="1.0" encoding="utf-8"?>
<mml:math xmlns:mml="http://www.w3.org/1998/Math/MathML" xmlns:m="http://schemas.openxmlformats.org/officeDocument/2006/math">
  <mml:msqrt>
    <mml:mn>180</mml:mn>
    <mml:mo>－</mml:mo>
    <mml:mi>b</mml:mi>
  </mml:msqrt>
  <mml:mi> </mml:mi>
  <mml:mi> </mml:mi>
</mml:math>
</file>

<file path=Object 22/content.xml><?xml version="1.0" encoding="utf-8"?>
<mml:math xmlns:mml="http://www.w3.org/1998/Math/MathML" xmlns:m="http://schemas.openxmlformats.org/officeDocument/2006/math">
  <mml:msqrt>
    <mml:mn>1</mml:mn>
    <mml:mfrac>
      <mml:mrow>
        <mml:mn>25</mml:mn>
      </mml:mrow>
      <mml:mrow>
        <mml:mn>144</mml:mn>
      </mml:mrow>
    </mml:mfrac>
  </mml:msqrt>
  <mml:mi> </mml:mi>
  <mml:mo>－</mml:mo>
  <mml:msqrt>
    <mml:msup>
      <mml:mrow>
        <mml:mo>(</mml:mo>
        <mml:mo>－</mml:mo>
        <mml:mn>0.5</mml:mn>
        <mml:mo>)</mml:mo>
      </mml:mrow>
      <mml:mrow>
        <mml:mn>4</mml:mn>
      </mml:mrow>
    </mml:msup>
  </mml:msqrt>
  <mml:mi mathvariant="normal"> </mml:mi>
  <mml:mo>＋</mml:mo>
  <mml:mi mathvariant="normal"> </mml:mi>
  <mml:msqrt>
    <mml:mn>1024</mml:mn>
  </mml:msqrt>
</mml:math>
</file>

<file path=Object 23/content.xml><?xml version="1.0" encoding="utf-8"?>
<mml:math xmlns:mml="http://www.w3.org/1998/Math/MathML" xmlns:m="http://schemas.openxmlformats.org/officeDocument/2006/math">
  <mml:mi> </mml:mi>
  <mml:msqrt>
    <mml:mn>12</mml:mn>
  </mml:msqrt>
</mml:math>
</file>

<file path=Object 24/content.xml><?xml version="1.0" encoding="utf-8"?>
<mml:math xmlns:mml="http://www.w3.org/1998/Math/MathML" xmlns:m="http://schemas.openxmlformats.org/officeDocument/2006/math">
  <mml:msqrt>
    <mml:mn>180</mml:mn>
  </mml:msqrt>
</mml:math>
</file>

<file path=Object 25/content.xml><?xml version="1.0" encoding="utf-8"?>
<mml:math xmlns:mml="http://www.w3.org/1998/Math/MathML" xmlns:m="http://schemas.openxmlformats.org/officeDocument/2006/math">
  <mml:msqrt>
    <mml:mn>180</mml:mn>
    <mml:mo>＋</mml:mo>
    <mml:mi>a</mml:mi>
  </mml:msqrt>
</mml:math>
</file>

<file path=Object 26/content.xml><?xml version="1.0" encoding="utf-8"?>
<mml:math xmlns:mml="http://www.w3.org/1998/Math/MathML" xmlns:m="http://schemas.openxmlformats.org/officeDocument/2006/math">
  <mml:msqrt>
    <mml:mn>180</mml:mn>
    <mml:mo>－</mml:mo>
    <mml:mi>b</mml:mi>
  </mml:msqrt>
  <mml:mi> </mml:mi>
  <mml:mi> </mml:mi>
</mml:math>
</file>

<file path=Object 27/content.xml><?xml version="1.0" encoding="utf-8"?>
<mml:math xmlns:mml="http://www.w3.org/1998/Math/MathML" xmlns:m="http://schemas.openxmlformats.org/officeDocument/2006/math">
  <mml:mfrac>
    <mml:mrow>
      <mml:mn>3</mml:mn>
    </mml:mrow>
    <mml:mrow>
      <mml:mn>4</mml:mn>
    </mml:mrow>
  </mml:mfrac>
</mml:math>
</file>

<file path=Object 28/content.xml><?xml version="1.0" encoding="utf-8"?>
<mml:math xmlns:mml="http://www.w3.org/1998/Math/MathML" xmlns:m="http://schemas.openxmlformats.org/officeDocument/2006/math">
  <mml:mfrac>
    <mml:mrow>
      <mml:mn>5</mml:mn>
    </mml:mrow>
    <mml:mrow>
      <mml:mn>6</mml:mn>
    </mml:mrow>
  </mml:mfrac>
  <mml:mi> </mml:mi>
</mml:math>
</file>

<file path=Object 29/content.xml><?xml version="1.0" encoding="utf-8"?>
<mml:math xmlns:mml="http://www.w3.org/1998/Math/MathML" xmlns:m="http://schemas.openxmlformats.org/officeDocument/2006/math">
  <mml:mfrac>
    <mml:mrow>
      <mml:mn>13</mml:mn>
    </mml:mrow>
    <mml:mrow>
      <mml:mn>12</mml:mn>
    </mml:mrow>
  </mml:mfrac>
  <mml:mo>－</mml:mo>
  <mml:msup>
    <mml:mrow>
      <mml:mo>(</mml:mo>
      <mml:mo>－</mml:mo>
      <mml:mn>0.5</mml:mn>
      <mml:mo>)</mml:mo>
    </mml:mrow>
    <mml:mrow>
      <mml:mn>2</mml:mn>
    </mml:mrow>
  </mml:msup>
  <mml:mo>＋</mml:mo>
  <mml:mi mathvariant="normal"> </mml:mi>
  <mml:mn>32</mml:mn>
</mml:math>
</file>

<file path=Object 3/content.xml><?xml version="1.0" encoding="utf-8"?>
<mml:math xmlns:mml="http://www.w3.org/1998/Math/MathML" xmlns:m="http://schemas.openxmlformats.org/officeDocument/2006/math">
  <mml:msqrt>
    <mml:mn>250</mml:mn>
  </mml:msqrt>
</mml:math>
</file>

<file path=Object 30/content.xml><?xml version="1.0" encoding="utf-8"?>
<mml:math xmlns:mml="http://www.w3.org/1998/Math/MathML" xmlns:m="http://schemas.openxmlformats.org/officeDocument/2006/math">
  <mml:mfrac>
    <mml:mrow>
      <mml:mn>5</mml:mn>
    </mml:mrow>
    <mml:mrow>
      <mml:mn>6</mml:mn>
    </mml:mrow>
  </mml:mfrac>
</mml:math>
</file>

<file path=Object 31/content.xml><?xml version="1.0" encoding="utf-8"?>
<mml:math xmlns:mml="http://www.w3.org/1998/Math/MathML" xmlns:m="http://schemas.openxmlformats.org/officeDocument/2006/math">
  <mml:mfrac>
    <mml:mrow>
      <mml:mn>2</mml:mn>
    </mml:mrow>
    <mml:mrow>
      <mml:mn>3</mml:mn>
    </mml:mrow>
  </mml:mfrac>
</mml:math>
</file>

<file path=Object 32/content.xml><?xml version="1.0" encoding="utf-8"?>
<mml:math xmlns:mml="http://www.w3.org/1998/Math/MathML" xmlns:m="http://schemas.openxmlformats.org/officeDocument/2006/math">
  <mml:mi> </mml:mi>
  <mml:mfrac>
    <mml:mrow>
      <mml:mn>5</mml:mn>
    </mml:mrow>
    <mml:mrow>
      <mml:mn>3</mml:mn>
    </mml:mrow>
  </mml:mfrac>
</mml:math>
</file>

<file path=Object 33/content.xml><?xml version="1.0" encoding="utf-8"?>
<mml:math xmlns:mml="http://www.w3.org/1998/Math/MathML" xmlns:m="http://schemas.openxmlformats.org/officeDocument/2006/math">
  <mml:msqrt>
    <mml:mn>12</mml:mn>
  </mml:msqrt>
</mml:math>
</file>

<file path=Object 34/content.xml><?xml version="1.0" encoding="utf-8"?>
<mml:math xmlns:mml="http://www.w3.org/1998/Math/MathML" xmlns:m="http://schemas.openxmlformats.org/officeDocument/2006/math">
  <mml:msqrt>
    <mml:mn>12</mml:mn>
  </mml:msqrt>
</mml:math>
</file>

<file path=Object 35/content.xml><?xml version="1.0" encoding="utf-8"?>
<mml:math xmlns:mml="http://www.w3.org/1998/Math/MathML" xmlns:m="http://schemas.openxmlformats.org/officeDocument/2006/math">
  <mml:msqrt>
    <mml:mn>12</mml:mn>
  </mml:msqrt>
</mml:math>
</file>

<file path=Object 36/content.xml><?xml version="1.0" encoding="utf-8"?>
<mml:math xmlns:mml="http://www.w3.org/1998/Math/MathML" xmlns:m="http://schemas.openxmlformats.org/officeDocument/2006/math">
  <mml:msqrt>
    <mml:mn>12</mml:mn>
  </mml:msqrt>
</mml:math>
</file>

<file path=Object 37/content.xml><?xml version="1.0" encoding="utf-8"?>
<mml:math xmlns:mml="http://www.w3.org/1998/Math/MathML" xmlns:m="http://schemas.openxmlformats.org/officeDocument/2006/math">
  <mml:msqrt>
    <mml:mn>12</mml:mn>
  </mml:msqrt>
</mml:math>
</file>

<file path=Object 4/content.xml><?xml version="1.0" encoding="utf-8"?>
<mml:math xmlns:mml="http://www.w3.org/1998/Math/MathML" xmlns:m="http://schemas.openxmlformats.org/officeDocument/2006/math">
  <mml:msqrt>
    <mml:mn>240</mml:mn>
  </mml:msqrt>
</mml:math>
</file>

<file path=Object 5/content.xml><?xml version="1.0" encoding="utf-8"?>
<mml:math xmlns:mml="http://www.w3.org/1998/Math/MathML" xmlns:m="http://schemas.openxmlformats.org/officeDocument/2006/math">
  <mml:msqrt>
    <mml:mn>230</mml:mn>
  </mml:msqrt>
</mml:math>
</file>

<file path=Object 6/content.xml><?xml version="1.0" encoding="utf-8"?>
<mml:math xmlns:mml="http://www.w3.org/1998/Math/MathML" xmlns:m="http://schemas.openxmlformats.org/officeDocument/2006/math">
  <mml:msqrt>
    <mml:mn>220</mml:mn>
  </mml:msqrt>
</mml:math>
</file>

<file path=Object 7/content.xml><?xml version="1.0" encoding="utf-8"?>
<mml:math xmlns:mml="http://www.w3.org/1998/Math/MathML" xmlns:m="http://schemas.openxmlformats.org/officeDocument/2006/math">
  <mml:msqrt>
    <mml:mn>120</mml:mn>
  </mml:msqrt>
</mml:math>
</file>

<file path=Object 8/content.xml><?xml version="1.0" encoding="utf-8"?>
<mml:math xmlns:mml="http://www.w3.org/1998/Math/MathML" xmlns:m="http://schemas.openxmlformats.org/officeDocument/2006/math">
  <mml:msqrt>
    <mml:mn>240</mml:mn>
  </mml:msqrt>
</mml:math>
</file>

<file path=Object 9/content.xml><?xml version="1.0" encoding="utf-8"?>
<mml:math xmlns:mml="http://www.w3.org/1998/Math/MathML" xmlns:m="http://schemas.openxmlformats.org/officeDocument/2006/math">
  <mml:msqrt>
    <mml:msup>
      <mml:mrow>
        <mml:mn>5</mml:mn>
      </mml:mrow>
      <mml:mrow>
        <mml:mn>4</mml:mn>
      </mml:mrow>
    </mml:msup>
    <mml:mo>×</mml:mo>
    <mml:msup>
      <mml:mrow>
        <mml:mn>7</mml:mn>
      </mml:mrow>
      <mml:mrow>
        <mml:mn>10</mml:mn>
      </mml:mrow>
    </mml:msup>
  </mml:msqrt>
</mml:math>
</file>