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5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5/content.xml" manifest:media-type="text/xml"/>
  <manifest:file-entry manifest:full-path="meta.xml" manifest:media-type="text/xml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14" manifest:media-type="application/octet-stream"/>
  <manifest:file-entry manifest:full-path="ObjectReplacements/Object 1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vg:panose-1="0 0 0 0 0 0 0 0 0 0"/>
    <style:font-face style:name="標楷體" svg:font-family="標楷體" style:font-family-generic="script" style:font-pitch="fixed" svg:panose-1="3 0 5 9 0 0 0 0 0 0"/>
    <style:font-face style:name="華康楷書體Z.." svg:font-family="華康楷書體Z.." style:font-family-generic="roman" svg:panose-1="0 0 0 0 0 0 0 0 0 0"/>
    <style:font-face style:name="華康楷書體" svg:font-family="華康楷書體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109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3" style:num-format="1" text:display-levels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4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1388in" text:min-label-width="0.2604in" text:list-level-position-and-space-mode="label-alignment">
          <style:list-level-label-alignment text:label-followed-by="listtab" fo:margin-left="0.399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3.7173in"/>
    </style:style>
    <style:style style:name="Table23" style:family="table">
      <style:table-properties style:width="3.717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選擇" style:family="paragraph">
      <style:paragraph-properties fo:margin-left="0in" fo:text-indent="0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1" style:parent-style-name="選擇" style:family="paragraph">
      <style:paragraph-properties fo:text-indent="-0.7083in"/>
      <style:text-properties fo:color="#000000" fo:font-size="14pt" style:font-size-asian="14pt" style:font-size-complex="14pt"/>
    </style:style>
    <style:style style:name="P32" style:parent-style-name="選擇" style:family="paragraph">
      <style:paragraph-properties fo:text-indent="-0.7083in"/>
      <style:text-properties fo:color="#000000" fo:font-size="14pt" style:font-size-asian="14pt" style:font-size-complex="14pt"/>
    </style:style>
    <style:style style:name="P33" style:parent-style-name="選擇" style:family="paragraph">
      <style:paragraph-properties fo:text-indent="-0.7083in"/>
      <style:text-properties fo:color="#000000" fo:font-size="14pt" style:font-size-asian="14pt" style:font-size-complex="14pt"/>
    </style:style>
    <style:style style:name="P34" style:parent-style-name="選擇" style:list-style-name="LFO7" style:family="paragraph">
      <style:paragraph-properties fo:text-indent="-0.3333in"/>
      <style:text-properties fo:color="#000000"/>
    </style:style>
    <style:style style:name="P35" style:parent-style-name="內文" style:family="paragraph">
      <style:paragraph-properties fo:line-height="120%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2" style:parent-style-name="內文" style:family="paragraph">
      <style:paragraph-properties fo:line-height="120%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paragraph-properties fo:line-height="120%"/>
      <style:text-properties style:font-name="Times New Roman" style:font-name-asian="標楷體" style:font-name-complex="Times New Roman" fo:color="#000000"/>
    </style:style>
    <style:style style:name="P64" style:parent-style-name="選擇" style:list-style-name="LFO11" style:family="paragraph">
      <style:paragraph-properties fo:text-indent="-0.25in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font-style="italic" style:font-style-asian="italic"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font-style="italic" style:font-style-asian="italic"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font-style="italic" style:font-style-asian="italic"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letter-kerning="false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style="italic" style:font-style-asian="italic"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line-height="120%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10" style:parent-style-name="內文" style:family="paragraph">
      <style:paragraph-properties fo:line-height="120%"/>
      <style:text-properties style:font-name="Times New Roman" style:font-name-asian="標楷體" style:font-name-complex="Times New Roman" fo:color="#000000" style:letter-kerning="false" style:font-size-complex="12pt"/>
    </style:style>
    <style:style style:name="P111" style:parent-style-name="清單段落" style:list-style-name="LFO11" style:family="paragraph">
      <style:paragraph-properties fo:line-height="120%" fo:margin-left="0.0986in" fo:text-indent="-0.09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P152" style:parent-style-name="清單段落" style:family="paragraph">
      <style:paragraph-properties fo:line-height="120%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53" style:parent-style-name="清單段落" style:list-style-name="LFO11" style:family="paragraph">
      <style:paragraph-properties fo:margin-left="0.2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text-position="super 50%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text-position="super 50%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text-position="super 50%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text-position="super 50%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89" style:parent-style-name="內文" style:family="paragraph">
      <style:paragraph-properties fo:line-height="120%">
        <style:tab-stops>
          <style:tab-stop style:type="left" style:position="0.2333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195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196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197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198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199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200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07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208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09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210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11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212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19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220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21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222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23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224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32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233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34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235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T236" style:parent-style-name="預設段落字型" style:family="text">
      <style:text-properties style:font-name="Times New Roman" style:font-name-asian="華康楷書體Z.." style:font-name-complex="Times New Roman" fo:color="#000000" style:letter-kerning="false"/>
    </style:style>
    <style:style style:name="T237" style:parent-style-name="預設段落字型" style:family="text">
      <style:text-properties style:font-name="Times New Roman" style:font-name-asian="華康楷書體Z.." style:font-name-complex="Times New Roman" fo:font-style="italic" style:font-style-asian="italic" fo:color="#000000" style:letter-kerning="false"/>
    </style:style>
    <style:style style:name="P238" style:parent-style-name="清單段落" style:family="paragraph">
      <style:paragraph-properties fo:line-height="120%" fo:margin-left="0.25in">
        <style:tab-stops>
          <style:tab-stop style:type="left" style:position="-0.0166in"/>
        </style:tab-stops>
      </style:paragraph-properties>
      <style:text-properties style:font-name="Times New Roman" style:font-name-asian="華康楷書體Z.." style:font-name-complex="Times New Roman" fo:color="#000000" style:letter-kerning="false"/>
    </style:style>
    <style:style style:name="P239" style:parent-style-name="清單段落" style:list-style-name="LFO11" style:family="paragraph">
      <style:paragraph-properties fo:line-height="120%"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4" style:parent-style-name="內文" style:family="paragraph">
      <style:paragraph-properties fo:line-height="120%" fo:margin-left="0.55in" fo:text-indent="-0.5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53" style:parent-style-name="內文" style:family="paragraph">
      <style:paragraph-properties fo:line-height="110%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57" style:parent-style-name="內文" style:family="paragraph">
      <style:paragraph-properties fo:line-height="120%" fo:margin-left="0.55in" fo:text-indent="-0.5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58" style:parent-style-name="內文" style:family="paragraph">
      <style:paragraph-properties fo:line-height="120%" fo:margin-left="0.55in" fo:text-indent="-0.5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P266" style:parent-style-name="內文" style:family="paragraph">
      <style:paragraph-properties fo:line-height="120%" fo:margin-left="0.55in" fo:text-indent="-0.5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5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6" style:parent-style-name="選擇" style:family="paragraph">
      <style:paragraph-properties fo:margin-left="0in" fo:text-indent="0in">
        <style:tab-stops/>
      </style:paragraph-properties>
      <style:text-properties fo:color="#000000"/>
    </style:style>
    <style:style style:name="P287" style:parent-style-name="清單段落" style:list-style-name="LFO11" style:family="paragraph">
      <style:paragraph-properties fo:line-height="120%" fo:margin-left="0.25in">
        <style:tab-stops>
          <style:tab-stop style:type="left" style:position="-0.016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text-position="super 50%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P313" style:parent-style-name="清單段落" style:family="paragraph">
      <style:paragraph-properties fo:line-height="120%" fo:margin-left="-0.0013in" fo:text-indent="0.1in">
        <style:tab-stops>
          <style:tab-stop style:type="left" style:position="0.2972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P333" style:parent-style-name="清單段落" style:family="paragraph">
      <style:paragraph-properties fo:line-height="110%" fo:margin-left="0.25in">
        <style:tab-stops>
          <style:tab-stop style:type="left" style:position="-0.02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P334" style:parent-style-name="清單段落" style:family="paragraph">
      <style:paragraph-properties fo:line-height="110%" fo:margin-left="0.25in">
        <style:tab-stops>
          <style:tab-stop style:type="left" style:position="-0.025in"/>
        </style:tab-stops>
      </style:paragraph-properties>
    </style:style>
    <style:style style:name="T335" style:parent-style-name="預設段落字型" style:family="text">
      <style:text-properties style:font-name="Times New Roman" fo:color="#000000" style:font-size-complex="12pt"/>
    </style:style>
    <style:style style:name="P336" style:parent-style-name="清單段落" style:list-style-name="LFO11" style:family="paragraph">
      <style:paragraph-properties fo:line-height="110%" fo:margin-left="0.25in">
        <style:tab-stops>
          <style:tab-stop style:type="left" style:position="-0.025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349" style:parent-style-name="內文" style:family="paragraph">
      <style:paragraph-properties fo:line-height="110%" fo:margin-left="0.1972in" fo:text-indent="-0.0986in">
        <style:tab-stops>
          <style:tab-stop style:type="left" style:position="0.0277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371" style:parent-style-name="內文" style:family="paragraph">
      <style:paragraph-properties fo:line-height="110%" fo:text-indent="0.0986in">
        <style:tab-stops>
          <style:tab-stop style:type="left" style:position="0.225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405" style:parent-style-name="選擇" style:family="paragraph">
      <style:paragraph-properties fo:margin-left="0in" fo:text-indent="0in">
        <style:tab-stops/>
      </style:paragraph-properties>
      <style:text-properties fo:color="#000000"/>
    </style:style>
    <style:style style:name="P406" style:parent-style-name="內文" style:family="paragraph">
      <style:paragraph-properties fo:line-height="120%"/>
      <style:text-properties fo:color="#000000"/>
    </style:style>
    <style:style style:name="P407" style:parent-style-name="清單段落" style:list-style-name="LFO11" style:family="paragraph">
      <style:paragraph-properties fo:line-height="120%" fo:margin-left="0.25in">
        <style:tab-stops>
          <style:tab-stop style:type="left" style:position="-0.0166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26" style:parent-style-name="內文" style:family="paragraph">
      <style:paragraph-properties fo:line-height="120%" fo:text-indent="0.0986in">
        <style:tab-stops>
          <style:tab-stop style:type="left" style:position="0.2333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49" style:parent-style-name="內文" style:family="paragraph">
      <style:paragraph-properties fo:line-height="120%">
        <style:tab-stops>
          <style:tab-stop style:type="left" style:position="0.2333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451" style:family="table-column">
      <style:table-column-properties style:column-width="0.3541in"/>
    </style:style>
    <style:style style:name="TableColumn452" style:family="table-column">
      <style:table-column-properties style:column-width="0.3541in"/>
    </style:style>
    <style:style style:name="TableColumn453" style:family="table-column">
      <style:table-column-properties style:column-width="0.3541in"/>
    </style:style>
    <style:style style:name="Table450" style:family="table">
      <style:table-properties style:width="1.0625in" fo:margin-left="0in" table:align="left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Times New Roman" style:font-name-complex="Times New Roman" fo:font-style="italic" style:font-style-asian="italic" fo:color="#000000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Times New Roman" style:font-name-complex="Times New Roman" fo:font-style="italic" style:font-style-asian="italic" fo:color="#000000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Times New Roman" style:font-name-complex="Times New Roman" fo:font-style="italic" style:font-style-asian="italic" fo:color="#000000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Times New Roman" style:font-name-complex="Times New Roman" fo:font-style="italic" style:font-style-asian="italic" fo:color="#000000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477" style:parent-style-name="清單段落" style:list-style-name="LFO11" style:family="paragraph">
      <style:paragraph-properties fo:line-height="120%" fo:margin-left="0in" fo:text-indent="0in">
        <style:tab-stops>
          <style:tab-stop style:type="left" style:position="0.1972in"/>
        </style:tab-stops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81" style:parent-style-name="清單段落" style:family="paragraph">
      <style:paragraph-properties fo:line-height="120%" fo:margin-left="0.1951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2" style:parent-style-name="清單段落" style:family="paragraph">
      <style:paragraph-properties fo:line-height="120%" fo:margin-left="0in" fo:text-indent="0.0986in">
        <style:tab-stops>
          <style:tab-stop style:type="left" style:position="0.0986in"/>
        </style:tab-stops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14" style:parent-style-name="內文" style:family="paragraph">
      <style:paragraph-properties fo:line-height="120%">
        <style:tab-stops>
          <style:tab-stop style:type="left" style:position="0.0986in"/>
        </style:tab-stops>
      </style:paragraph-properties>
      <style:text-properties style:font-name-complex="華康楷書體" fo:color="#000000" style:letter-kerning="false" fo:font-size="13pt" style:font-size-asian="13pt" style:font-size-complex="13pt"/>
    </style:style>
    <style:style style:name="P515" style:parent-style-name="內文" style:family="paragraph">
      <style:paragraph-properties fo:line-height="120%">
        <style:tab-stops>
          <style:tab-stop style:type="left" style:position="0.0986in"/>
        </style:tab-stops>
      </style:paragraph-properties>
      <style:text-properties style:font-name-complex="華康楷書體" fo:color="#000000" style:letter-kerning="false" fo:font-size="13pt" style:font-size-asian="13pt" style:font-size-complex="13pt"/>
    </style:style>
    <style:style style:name="P516" style:parent-style-name="清單段落" style:list-style-name="LFO11" style:family="paragraph">
      <style:paragraph-properties fo:line-height="120%" fo:margin-left="0.25in">
        <style:tab-stops>
          <style:tab-stop style:type="left" style:position="-0.016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華康楷書體Z..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30" style:parent-style-name="清單段落" style:family="paragraph">
      <style:paragraph-properties fo:line-height="120%" fo:margin-left="0.1972in">
        <style:tab-stops>
          <style:tab-stop style:type="left" style:position="-0.0986in"/>
        </style:tab-stops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62" style:parent-style-name="內文" style:family="paragraph">
      <style:paragraph-properties fo:line-height="120%">
        <style:tab-stops>
          <style:tab-stop style:type="left" style:position="0.2333in"/>
        </style:tab-stops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P564" style:parent-style-name="選擇" style:family="paragraph">
      <style:paragraph-properties fo:margin-left="0.25in" fo:text-indent="0in">
        <style:tab-stops/>
      </style:paragraph-properties>
    </style:style>
    <style:style style:name="P565" style:parent-style-name="選擇" style:list-style-name="LFO7" style:family="paragraph">
      <style:paragraph-properties fo:text-indent="-0.3333in"/>
    </style:style>
    <style:style style:name="P566" style:parent-style-name="選擇" style:family="paragraph">
      <style:paragraph-properties fo:margin-left="0.3333in" fo:text-indent="0in">
        <style:tab-stops/>
      </style:paragraph-properties>
    </style:style>
    <style:style style:name="P567" style:parent-style-name="選擇" style:list-style-name="LFO9" style:family="paragraph">
      <style:paragraph-properties fo:text-indent="-0.25in"/>
    </style:style>
    <style:style style:name="P568" style:parent-style-name="選擇" style:family="paragraph">
      <style:paragraph-properties fo:margin-left="0.25in" fo:text-indent="0in">
        <style:tab-stops/>
      </style:paragraph-properties>
    </style:style>
    <style:style style:name="P569" style:parent-style-name="選擇" style:family="paragraph">
      <style:paragraph-properties fo:margin-left="0.25in" fo:text-indent="0in">
        <style:tab-stops/>
      </style:paragraph-properties>
    </style:style>
    <style:style style:name="P570" style:parent-style-name="內文" style:family="paragraph">
      <style:paragraph-properties fo:line-height="120%"/>
      <style:text-properties style:font-name="Times New Roman" style:font-name-asian="標楷體" style:font-name-complex="Times New Roman" style:font-size-complex="12pt"/>
    </style:style>
    <style:style style:name="P571" style:parent-style-name="清單段落" style:list-style-name="LFO9" style:family="paragraph">
      <style:paragraph-properties fo:line-height="110%" fo:margin-left="0.25in">
        <style:tab-stops>
          <style:tab-stop style:type="left" style:position="-0.1513in"/>
        </style:tab-stops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1" style:parent-style-name="預設段落字型" style:family="text">
      <style:text-properties style:font-name="新細明體" style:font-name-complex="Times New Roman" style:letter-kerning="false" style:text-position="8.3% 100%" style:font-size-complex="12pt"/>
    </style:style>
    <style:style style:name="T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83" style:parent-style-name="清單段落" style:family="paragraph">
      <style:text-properties style:font-name="Times New Roman" style:font-name-complex="Times New Roman" style:letter-kerning="false" style:font-size-complex="12pt"/>
    </style:style>
    <style:style style:name="P584" style:parent-style-name="清單段落" style:family="paragraph">
      <style:text-properties style:letter-kerning="false" style:font-size-complex="12pt"/>
    </style:style>
    <style:style style:name="P585" style:parent-style-name="清單段落" style:list-style-name="LFO9" style:family="paragraph">
      <style:paragraph-properties fo:line-height="120%" fo:margin-left="0.2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P594" style:parent-style-name="清單段落" style:family="paragraph">
      <style:paragraph-properties fo:line-height="120%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5" style:parent-style-name="清單段落" style:family="paragraph">
      <style:paragraph-properties fo:line-height="120%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6" style:parent-style-name="清單段落" style:list-style-name="LFO9" style:family="paragraph">
      <style:paragraph-properties fo:line-height="120%" fo:margin-left="0.25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9" style:parent-style-name="選擇" style:family="paragraph">
      <style:paragraph-properties fo:margin-left="0.25in" fo:text-indent="0in">
        <style:tab-stops/>
      </style:paragraph-properties>
      <style:text-properties style:letter-kerning="false"/>
    </style:style>
    <style:style style:name="P610" style:parent-style-name="選擇" style:family="paragraph">
      <style:paragraph-properties fo:margin-left="0.25in" fo:text-indent="0in">
        <style:tab-stops/>
      </style:paragraph-properties>
      <style:text-properties style:letter-kerning="false"/>
    </style:style>
    <style:style style:name="P611" style:parent-style-name="選擇" style:list-style-name="LFO9" style:family="paragraph">
      <style:paragraph-properties fo:text-indent="-0.25in"/>
    </style:style>
    <style:style style:name="T612" style:parent-style-name="預設段落字型" style:family="text">
      <style:text-properties style:letter-kerning="false"/>
    </style:style>
    <style:style style:name="T613" style:parent-style-name="預設段落字型" style:family="text">
      <style:text-properties style:letter-kerning="false"/>
    </style:style>
    <style:style style:name="T614" style:parent-style-name="預設段落字型" style:family="text">
      <style:text-properties style:letter-kerning="false"/>
    </style:style>
    <style:style style:name="T615" style:parent-style-name="預設段落字型" style:family="text">
      <style:text-properties style:letter-kerning="false"/>
    </style:style>
    <style:style style:name="T616" style:parent-style-name="預設段落字型" style:family="text">
      <style:text-properties style:letter-kerning="false"/>
    </style:style>
    <style:style style:name="T617" style:parent-style-name="預設段落字型" style:family="text">
      <style:text-properties style:letter-kerning="false"/>
    </style:style>
    <style:style style:name="T618" style:parent-style-name="預設段落字型" style:family="text">
      <style:text-properties style:letter-kerning="false"/>
    </style:style>
    <style:style style:name="T619" style:parent-style-name="預設段落字型" style:family="text">
      <style:text-properties style:letter-kerning="false"/>
    </style:style>
    <style:style style:name="T620" style:parent-style-name="預設段落字型" style:family="text">
      <style:text-properties style:letter-kerning="false"/>
    </style:style>
    <style:style style:name="T621" style:parent-style-name="預設段落字型" style:family="text">
      <style:text-properties style:letter-kerning="false"/>
    </style:style>
    <style:style style:name="T622" style:parent-style-name="預設段落字型" style:family="text">
      <style:text-properties style:letter-kerning="false"/>
    </style:style>
    <style:style style:name="T623" style:parent-style-name="預設段落字型" style:family="text">
      <style:text-properties style:letter-kerning="false"/>
    </style:style>
    <style:style style:name="T624" style:parent-style-name="預設段落字型" style:family="text">
      <style:text-properties style:letter-kerning="false"/>
    </style:style>
    <style:style style:name="T625" style:parent-style-name="預設段落字型" style:family="text">
      <style:text-properties style:letter-kerning="false"/>
    </style:style>
    <style:style style:name="T626" style:parent-style-name="預設段落字型" style:family="text">
      <style:text-properties style:letter-kerning="false"/>
    </style:style>
    <style:style style:name="T627" style:parent-style-name="預設段落字型" style:family="text">
      <style:text-properties style:letter-kerning="false"/>
    </style:style>
    <style:style style:name="T628" style:parent-style-name="預設段落字型" style:family="text">
      <style:text-properties style:font-name="標楷體" style:letter-kerning="false"/>
    </style:style>
    <style:style style:name="T629" style:parent-style-name="預設段落字型" style:family="text">
      <style:text-properties style:font-name="標楷體" style:letter-kerning="false" style:text-position="8.3% 100%"/>
    </style:style>
    <style:style style:name="T630" style:parent-style-name="預設段落字型" style:family="text">
      <style:text-properties style:font-name="標楷體" style:letter-kerning="false" style:text-position="8.3% 100%"/>
    </style:style>
    <style:style style:name="P631" style:parent-style-name="選擇" style:family="paragraph">
      <style:paragraph-properties fo:margin-left="0.25in" fo:text-indent="0in">
        <style:tab-stops/>
      </style:paragraph-properties>
      <style:text-properties style:font-name="標楷體" style:letter-kerning="false" style:text-position="8.3% 100%"/>
    </style:style>
    <style:style style:name="P632" style:parent-style-name="選擇" style:family="paragraph">
      <style:paragraph-properties fo:margin-left="0.25in" fo:text-indent="0in">
        <style:tab-stops/>
      </style:paragraph-properties>
      <style:text-properties style:letter-kerning="false"/>
    </style:style>
    <style:style style:name="P633" style:parent-style-name="清單段落" style:list-style-name="LFO9" style:family="paragraph">
      <style:paragraph-properties fo:line-height="120%" fo:margin-left="0.25in">
        <style:tab-stops>
          <style:tab-stop style:type="left" style:position="2.75in"/>
        </style:tab-stops>
      </style:paragraph-properties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8" style:parent-style-name="內文" style:family="paragraph">
      <style:paragraph-properties fo:line-height="120%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39" style:parent-style-name="內文" style:family="paragraph">
      <style:paragraph-properties fo:line-height="120%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40" style:parent-style-name="清單段落" style:list-style-name="LFO9" style:family="paragraph">
      <style:paragraph-properties fo:line-height="110%" fo:margin-left="0.25in">
        <style:tab-stops>
          <style:tab-stop style:type="left" style:position="-0.1513in"/>
        </style:tab-stops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3" style:parent-style-name="清單段落" style:family="paragraph">
      <style:text-properties style:font-name="Times New Roman" style:font-name-asian="標楷體" style:font-name-complex="Times New Roman" style:letter-kerning="false" style:font-size-complex="12pt"/>
    </style:style>
    <style:style style:name="P644" style:parent-style-name="清單段落" style:family="paragraph">
      <style:text-properties style:letter-kerning="false" style:font-size-complex="12pt"/>
    </style:style>
    <style:style style:name="P645" style:parent-style-name="清單段落" style:list-style-name="LFO9" style:family="paragraph">
      <style:paragraph-properties fo:margin-left="0.25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5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51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P652" style:parent-style-name="清單段落" style:list-style-name="LFO9" style:family="paragraph">
      <style:paragraph-properties fo:margin-left="0.2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style:letter-kerning="false" style:text-position="8.3% 100%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78" style:parent-style-name="內文" style:family="paragraph">
      <style:text-properties style:font-name="標楷體" style:font-name-asian="標楷體" style:font-name-complex="Times New Roman" fo:color="#FF0000" style:letter-kerning="false" style:font-size-complex="12pt"/>
    </style:style>
    <style:style style:name="P679" style:parent-style-name="清單段落" style:list-style-name="LFO9" style:family="paragraph">
      <style:paragraph-properties fo:margin-left="0.25in">
        <style:tab-stops/>
      </style:paragraph-properties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fo:letter-spacing="-0.0208in" style:font-size-complex="12pt"/>
    </style:style>
    <style:style style:name="T683" style:parent-style-name="預設段落字型" style:family="text">
      <style:text-properties fo:letter-spacing="-0.0208in" fo:font-size="16pt" style:font-size-asian="16pt" style:font-size-complex="16pt"/>
    </style:style>
    <style:style style:name="T684" style:parent-style-name="預設段落字型" style:family="text">
      <style:text-properties style:letter-kerning="false" style:font-size-complex="12pt"/>
    </style:style>
    <style:style style:name="T685" style:parent-style-name="預設段落字型" style:family="text">
      <style:text-properties style:font-name="新細明體" style:letter-kerning="false" style:text-position="8.3% 100%" style:font-size-complex="12pt"/>
    </style:style>
    <style:style style:name="T686" style:parent-style-name="預設段落字型" style:family="text">
      <style:text-properties style:letter-kerning="false" style:font-size-complex="12pt"/>
    </style:style>
    <style:style style:name="P687" style:parent-style-name="選擇" style:family="paragraph">
      <style:paragraph-properties fo:margin-left="0.25in" fo:text-indent="0in">
        <style:tab-stops/>
      </style:paragraph-properties>
      <style:text-properties style:letter-kerning="false"/>
    </style:style>
    <style:style style:name="P68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89" style:parent-style-name="選擇" style:family="paragraph">
      <style:paragraph-properties fo:margin-left="0in" fo:text-indent="0in">
        <style:tab-stops/>
      </style:paragraph-properties>
    </style:style>
    <style:style style:name="P690" style:parent-style-name="選擇" style:list-style-name="LFO7" style:family="paragraph">
      <style:paragraph-properties fo:text-indent="-0.3333in"/>
    </style:style>
    <style:style style:name="P691" style:parent-style-name="選擇" style:family="paragraph">
      <style:paragraph-properties fo:margin-left="0.25in" fo:text-indent="0in">
        <style:tab-stops/>
      </style:paragraph-properties>
    </style:style>
    <style:style style:name="P692" style:parent-style-name="解答" style:list-style-name="LFO8" style:family="paragraph">
      <style:paragraph-properties fo:text-align="justify">
        <style:tab-stops/>
      </style:paragraph-properties>
    </style:style>
    <style:style style:name="T693" style:parent-style-name="預設段落字型" style:family="text">
      <style:text-properties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-asian="標楷體" fo:font-size="12pt" style:font-size-asian="12pt" style:font-size-complex="12pt"/>
    </style:style>
    <style:style style:name="T699" style:parent-style-name="預設段落字型" style:family="text">
      <style:text-properties style:font-name-asian="標楷體" fo:font-size="12pt" style:font-size-asian="12pt" style:font-size-complex="12pt"/>
    </style:style>
    <style:style style:name="T700" style:parent-style-name="預設段落字型" style:family="text">
      <style:text-properties style:font-name-asian="標楷體" fo:font-size="12pt" style:font-size-asian="12pt" style:font-size-complex="12pt"/>
    </style:style>
    <style:style style:name="T701" style:parent-style-name="預設段落字型" style:family="text">
      <style:text-properties style:font-name-asian="標楷體" fo:font-size="12pt" style:font-size-asian="12pt" style:font-size-complex="12pt"/>
    </style:style>
    <style:style style:name="T702" style:parent-style-name="預設段落字型" style:family="text">
      <style:text-properties style:font-name-asian="標楷體" fo:font-size="12pt" style:font-size-asian="12pt" style:font-size-complex="12pt"/>
    </style:style>
    <style:style style:name="T703" style:parent-style-name="預設段落字型" style:family="text">
      <style:text-properties style:font-name-asian="標楷體" fo:font-size="12pt" style:font-size-asian="12pt" style:font-size-complex="12pt"/>
    </style:style>
    <style:style style:name="T704" style:parent-style-name="預設段落字型" style:family="text">
      <style:text-properties style:font-name-asian="標楷體" fo:font-size="12pt" style:font-size-asian="12pt" style:font-size-complex="12pt"/>
    </style:style>
    <style:style style:name="T705" style:parent-style-name="預設段落字型" style:family="text">
      <style:text-properties style:font-name-asian="標楷體" fo:font-size="12pt" style:font-size-asian="12pt" style:font-size-complex="12pt"/>
    </style:style>
    <style:style style:name="T706" style:parent-style-name="預設段落字型" style:family="text">
      <style:text-properties style:font-name-asian="標楷體" fo:font-size="12pt" style:font-size-asian="12pt" style:font-size-complex="12pt"/>
    </style:style>
    <style:style style:name="T707" style:parent-style-name="預設段落字型" style:family="text">
      <style:text-properties style:font-name-asian="標楷體" fo:font-size="12pt" style:font-size-asian="12pt" style:font-size-complex="12pt"/>
    </style:style>
    <style:style style:name="T708" style:parent-style-name="預設段落字型" style:family="text">
      <style:text-properties style:font-name-asian="標楷體" fo:font-size="12pt" style:font-size-asian="12pt" style:font-size-complex="12pt"/>
    </style:style>
    <style:style style:name="T709" style:parent-style-name="預設段落字型" style:family="text">
      <style:text-properties style:font-name-asian="標楷體" fo:font-size="12pt" style:font-size-asian="12pt" style:font-size-complex="12pt"/>
    </style:style>
    <style:style style:name="P710" style:parent-style-name="解答" style:family="paragraph">
      <style:paragraph-properties fo:text-align="justify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711" style:parent-style-name="解答" style:family="paragraph">
      <style:paragraph-properties fo:text-align="justify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712" style:parent-style-name="解答" style:list-style-name="LFO8" style:family="paragraph">
      <style:paragraph-properties fo:text-align="justify">
        <style:tab-stops/>
      </style:paragraph-properties>
    </style:style>
    <style:style style:name="T713" style:parent-style-name="預設段落字型" style:family="text">
      <style:text-properties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T715" style:parent-style-name="預設段落字型" style:family="text">
      <style:text-properties style:font-name-asian="標楷體" fo:font-size="12pt" style:font-size-asian="12pt" style:font-size-complex="12pt"/>
    </style:style>
    <style:style style:name="T716" style:parent-style-name="預設段落字型" style:family="text">
      <style:text-properties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-asian="標楷體" fo:font-size="12pt" style:font-size-asian="12pt" style:font-size-complex="12pt"/>
    </style:style>
    <style:style style:name="T718" style:parent-style-name="預設段落字型" style:family="text">
      <style:text-properties style:font-name-asian="標楷體" fo:font-size="12pt" style:font-size-asian="12pt" style:font-size-complex="12pt"/>
    </style:style>
    <style:style style:name="T719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T720" style:parent-style-name="預設段落字型" style:family="text">
      <style:text-properties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-asian="標楷體" fo:font-size="12pt" style:font-size-asian="12pt" style:font-size-complex="12pt"/>
    </style:style>
    <style:style style:name="T722" style:parent-style-name="預設段落字型" style:family="text">
      <style:text-properties style:font-name-asian="標楷體" fo:font-size="12pt" style:font-size-asian="12pt" style:font-size-complex="12pt"/>
    </style:style>
    <style:style style:name="T723" style:parent-style-name="預設段落字型" style:family="text">
      <style:text-properties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725" style:parent-style-name="預設段落字型" style:family="text">
      <style:text-properties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-asian="標楷體" fo:font-size="12pt" style:font-size-asian="12pt" style:font-size-complex="12pt"/>
    </style:style>
    <style:style style:name="T727" style:parent-style-name="預設段落字型" style:family="text">
      <style:text-properties style:font-name-asian="標楷體" fo:font-size="12pt" style:font-size-asian="12pt" style:font-size-complex="12pt"/>
    </style:style>
    <style:style style:name="T728" style:parent-style-name="預設段落字型" style:family="text">
      <style:text-properties style:font-name-asian="標楷體" fo:font-size="12pt" style:font-size-asian="12pt" style:font-size-complex="12pt"/>
    </style:style>
    <style:style style:name="T729" style:parent-style-name="預設段落字型" style:family="text">
      <style:text-properties style:font-name-asian="標楷體" fo:font-size="12pt" style:font-size-asian="12pt" style:font-size-complex="12pt"/>
    </style:style>
    <style:style style:name="T730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731" style:parent-style-name="預設段落字型" style:family="text">
      <style:text-properties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-asian="標楷體" fo:font-size="12pt" style:font-size-asian="12pt" style:font-size-complex="12pt"/>
    </style:style>
    <style:style style:name="T733" style:parent-style-name="預設段落字型" style:family="text">
      <style:text-properties style:font-name-asian="標楷體" fo:font-size="12pt" style:font-size-asian="12pt" style:font-size-complex="12pt"/>
    </style:style>
    <style:style style:name="T734" style:parent-style-name="預設段落字型" style:family="text">
      <style:text-properties style:font-name-asian="標楷體" fo:font-size="12pt" style:font-size-asian="12pt" style:font-size-complex="12pt"/>
    </style:style>
    <style:style style:name="T735" style:parent-style-name="預設段落字型" style:family="text">
      <style:text-properties style:font-name-asian="標楷體" fo:font-size="12pt" style:font-size-asian="12pt" style:font-size-complex="12pt"/>
    </style:style>
    <style:style style:name="T736" style:parent-style-name="預設段落字型" style:family="text">
      <style:text-properties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-asian="標楷體" fo:font-size="12pt" style:font-size-asian="12pt" style:font-size-complex="12pt"/>
    </style:style>
    <style:style style:name="T743" style:parent-style-name="預設段落字型" style:family="text">
      <style:text-properties style:font-name-asian="標楷體" fo:font-size="12pt" style:font-size-asian="12pt" style:font-size-complex="12pt"/>
    </style:style>
    <style:style style:name="P744" style:parent-style-name="解答" style:family="paragraph">
      <style:paragraph-properties fo:text-align="justify" fo:margin-left="0.1972in">
        <style:tab-stops/>
      </style:paragraph-properties>
      <style:text-properties style:font-name-asian="標楷體" fo:font-size="12pt" style:font-size-asian="12pt" style:font-size-complex="12pt"/>
    </style:style>
    <style:style style:name="P745" style:parent-style-name="解答" style:family="paragraph">
      <style:paragraph-properties fo:text-align="start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46" style:parent-style-name="解答" style:family="paragraph">
      <style:paragraph-properties fo:text-align="start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47" style:parent-style-name="解答" style:family="paragraph">
      <style:paragraph-properties fo:text-align="start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48" style:parent-style-name="解答" style:family="paragraph">
      <style:paragraph-properties fo:text-align="start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49" style:parent-style-name="選擇" style:list-style-name="LFO8" style:family="paragraph">
      <style:paragraph-properties fo:text-align="start" fo:text-indent="-0.25in"/>
    </style:style>
    <style:style style:name="T750" style:parent-style-name="預設段落字型" style:family="text">
      <style:text-properties style:letter-kerning="false"/>
    </style:style>
    <style:style style:name="T751" style:parent-style-name="預設段落字型" style:family="text">
      <style:text-properties style:letter-kerning="false"/>
    </style:style>
    <style:style style:name="P752" style:parent-style-name="選擇" style:family="paragraph">
      <style:paragraph-properties fo:text-align="start" fo:margin-left="0.25in" fo:text-indent="0in">
        <style:tab-stops/>
      </style:paragraph-properties>
      <style:text-properties style:letter-kerning="false"/>
    </style:style>
    <style:style style:name="P753" style:parent-style-name="選擇" style:family="paragraph">
      <style:paragraph-properties fo:text-align="start" fo:margin-left="0.25in" fo:text-indent="0in">
        <style:tab-stops/>
      </style:paragraph-properties>
    </style:style>
    <style:style style:name="T754" style:parent-style-name="預設段落字型" style:family="text">
      <style:text-properties style:letter-kerning="false"/>
    </style:style>
    <style:style style:name="T755" style:parent-style-name="預設段落字型" style:family="text">
      <style:text-properties style:letter-kerning="false"/>
    </style:style>
    <style:style style:name="T756" style:parent-style-name="預設段落字型" style:family="text">
      <style:text-properties style:letter-kerning="false"/>
    </style:style>
    <style:style style:name="T757" style:parent-style-name="預設段落字型" style:family="text">
      <style:text-properties style:letter-kerning="false"/>
    </style:style>
    <style:style style:name="T758" style:parent-style-name="預設段落字型" style:family="text">
      <style:text-properties style:letter-kerning="false"/>
    </style:style>
    <style:style style:name="T759" style:parent-style-name="預設段落字型" style:family="text">
      <style:text-properties style:letter-kerning="false"/>
    </style:style>
    <style:style style:name="T760" style:parent-style-name="預設段落字型" style:family="text">
      <style:text-properties style:letter-kerning="false"/>
    </style:style>
    <style:style style:name="P761" style:parent-style-name="選擇" style:family="paragraph">
      <style:paragraph-properties fo:text-align="center" fo:text-indent="-0.7083in"/>
      <style:text-properties style:letter-kerning="false"/>
    </style:style>
    <style:style style:name="P762" style:parent-style-name="選擇" style:family="paragraph">
      <style:paragraph-properties fo:text-align="center" fo:text-indent="-0.7083in"/>
    </style:style>
    <style:style style:name="P763" style:parent-style-name="選擇" style:family="paragraph">
      <style:paragraph-properties fo:text-align="center" fo:text-indent="-0.7083in"/>
    </style:style>
    <style:style style:name="P764" style:parent-style-name="選擇" style:family="paragraph">
      <style:paragraph-properties fo:text-align="center" fo:text-indent="-0.7083in"/>
    </style:style>
    <style:style style:name="P765" style:parent-style-name="選擇" style:list-style-name="LFO8" style:family="paragraph">
      <style:paragraph-properties fo:text-align="start" fo:text-indent="-0.25in"/>
    </style:style>
    <style:style style:name="T766" style:parent-style-name="預設段落字型" style:family="text">
      <style:text-properties style:font-name="Arial" style:font-name-complex="Arial" fo:color="#000000" fo:letter-spacing="0.0083in" fo:background-color="#FFFFFF"/>
    </style:style>
    <style:style style:name="T767" style:parent-style-name="預設段落字型" style:family="text">
      <style:text-properties style:font-name="Arial" style:font-name-complex="Arial" fo:color="#000000" fo:letter-spacing="0.0083in" fo:background-color="#FFFFFF"/>
    </style:style>
    <style:style style:name="T768" style:parent-style-name="預設段落字型" style:family="text">
      <style:text-properties fo:color="#000000" fo:letter-spacing="0.0083in" fo:background-color="#FFFFFF"/>
    </style:style>
    <style:style style:name="T769" style:parent-style-name="預設段落字型" style:family="text">
      <style:text-properties style:font-name="Arial" style:font-name-complex="Arial" fo:color="#000000" fo:letter-spacing="0.0083in" fo:background-color="#FFFFFF"/>
    </style:style>
    <style:style style:name="T770" style:parent-style-name="預設段落字型" style:family="text">
      <style:text-properties fo:color="#000000" fo:letter-spacing="0.0083in" fo:background-color="#FFFFFF"/>
    </style:style>
    <style:style style:name="T771" style:parent-style-name="預設段落字型" style:family="text">
      <style:text-properties fo:color="#000000" fo:letter-spacing="0.0083in" fo:background-color="#FFFFFF"/>
    </style:style>
    <style:style style:name="T772" style:parent-style-name="預設段落字型" style:family="text">
      <style:text-properties fo:color="#000000" fo:letter-spacing="0.0083in" fo:background-color="#FFFFFF"/>
    </style:style>
    <style:style style:name="T773" style:parent-style-name="預設段落字型" style:family="text">
      <style:text-properties style:font-name="Arial" style:font-name-complex="Arial" fo:color="#000000" fo:letter-spacing="0.0083in" fo:background-color="#FFFFFF"/>
    </style:style>
    <style:style style:name="P774" style:parent-style-name="選擇" style:list-style-name="LFO13" style:family="paragraph">
      <style:paragraph-properties fo:text-align="start" fo:text-indent="-0.5in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font-weight="bold" style:font-weight-asian="bold"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/>
    </style:style>
    <style:style style:name="P783" style:parent-style-name="選擇" style:list-style-name="LFO13" style:family="paragraph">
      <style:paragraph-properties fo:text-align="start" fo:text-indent="-0.5in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font-weight="bold" style:font-weight-asian="bold"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P794" style:parent-style-name="選擇" style:family="paragraph">
      <style:paragraph-properties fo:text-align="start" fo:text-indent="-0.7083in"/>
      <style:text-properties fo:color="#000000"/>
    </style:style>
    <style:style style:name="P795" style:parent-style-name="選擇" style:family="paragraph">
      <style:paragraph-properties fo:text-align="start" fo:text-indent="-0.7083in"/>
      <style:text-properties fo:color="#000000"/>
    </style:style>
    <style:style style:name="P796" style:parent-style-name="選擇" style:family="paragraph">
      <style:paragraph-properties fo:text-align="start" fo:text-indent="-0.7083in"/>
      <style:text-properties fo:color="#000000"/>
    </style:style>
    <style:style style:name="P797" style:parent-style-name="選擇" style:family="paragraph">
      <style:paragraph-properties fo:text-align="start" fo:text-indent="-0.7083in"/>
      <style:text-properties fo:color="#000000"/>
    </style:style>
    <style:style style:name="P798" style:parent-style-name="選擇" style:family="paragraph">
      <style:paragraph-properties fo:text-align="start" fo:text-indent="-0.7083in"/>
      <style:text-properties fo:color="#000000"/>
    </style:style>
    <style:style style:name="P799" style:parent-style-name="解答" style:family="paragraph">
      <style:paragraph-properties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00" style:parent-style-name="解答" style:family="paragraph">
      <style:paragraph-properties fo:text-align="center">
        <style:tab-stops/>
      </style:paragraph-properties>
      <style:text-properties style:font-name-asian="標楷體" fo:color="#000000" fo:font-size="20pt" style:font-size-asian="20pt" style:font-size-complex="28pt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/>
    </style:style>
    <style:style style:name="P803" style:parent-style-name="內文" style:family="paragraph">
      <style:paragraph-properties fo:text-align="start" fo:line-height="0.4166in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0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T8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815" style:family="table-column">
      <style:table-column-properties style:column-width="2.8312in"/>
    </style:style>
    <style:style style:name="Table814" style:family="table">
      <style:table-properties style:width="2.8312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選擇" style:family="paragraph">
      <style:paragraph-properties fo:margin-left="0in" fo:text-indent="0in">
        <style:tab-stops/>
      </style:paragraph-properties>
    </style:style>
    <style:style style:name="T8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Times New Roman" fo:font-size="16pt" style:font-size-asian="16pt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824" style:family="table-column">
      <style:table-column-properties style:column-width="0.8923in"/>
    </style:style>
    <style:style style:name="TableColumn825" style:family="table-column">
      <style:table-column-properties style:column-width="0.893in"/>
    </style:style>
    <style:style style:name="TableColumn826" style:family="table-column">
      <style:table-column-properties style:column-width="0.893in"/>
    </style:style>
    <style:style style:name="TableColumn827" style:family="table-column">
      <style:table-column-properties style:column-width="0.893in"/>
    </style:style>
    <style:style style:name="TableColumn828" style:family="table-column">
      <style:table-column-properties style:column-width="0.893in"/>
    </style:style>
    <style:style style:name="TableColumn829" style:family="table-column">
      <style:table-column-properties style:column-width="0.8923in"/>
    </style:style>
    <style:style style:name="TableColumn830" style:family="table-column">
      <style:table-column-properties style:column-width="0.893in"/>
    </style:style>
    <style:style style:name="TableColumn831" style:family="table-column">
      <style:table-column-properties style:column-width="0.893in"/>
    </style:style>
    <style:style style:name="TableColumn832" style:family="table-column">
      <style:table-column-properties style:column-width="0.893in"/>
    </style:style>
    <style:style style:name="TableColumn833" style:family="table-column">
      <style:table-column-properties style:column-width="0.8944in"/>
    </style:style>
    <style:style style:name="Table823" style:family="table">
      <style:table-properties style:width="8.9305in" fo:margin-left="0in" table:align="center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5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5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881" style:family="table-column">
      <style:table-column-properties style:column-width="0.8854in"/>
    </style:style>
    <style:style style:name="TableColumn882" style:family="table-column">
      <style:table-column-properties style:column-width="0.8854in"/>
    </style:style>
    <style:style style:name="TableColumn883" style:family="table-column">
      <style:table-column-properties style:column-width="0.8854in"/>
    </style:style>
    <style:style style:name="TableColumn884" style:family="table-column">
      <style:table-column-properties style:column-width="0.8854in"/>
    </style:style>
    <style:style style:name="TableColumn885" style:family="table-column">
      <style:table-column-properties style:column-width="0.8854in"/>
    </style:style>
    <style:style style:name="TableColumn886" style:family="table-column">
      <style:table-column-properties style:column-width="0.8847in"/>
    </style:style>
    <style:style style:name="TableColumn887" style:family="table-column">
      <style:table-column-properties style:column-width="0.8854in"/>
    </style:style>
    <style:style style:name="TableColumn888" style:family="table-column">
      <style:table-column-properties style:column-width="0.8854in"/>
    </style:style>
    <style:style style:name="TableColumn889" style:family="table-column">
      <style:table-column-properties style:column-width="0.8854in"/>
    </style:style>
    <style:style style:name="TableColumn890" style:family="table-column">
      <style:table-column-properties style:column-width="0.8875in"/>
    </style:style>
    <style:style style:name="Table880" style:family="table">
      <style:table-properties style:width="8.8555in" fo:margin-left="0.075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939" style:family="table-column">
      <style:table-column-properties style:column-width="4.577in"/>
    </style:style>
    <style:style style:name="TableColumn940" style:family="table-column">
      <style:table-column-properties style:column-width="4.3534in"/>
    </style:style>
    <style:style style:name="Table938" style:family="table">
      <style:table-properties style:width="8.9305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9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95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9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9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-asian="標楷體" fo:letter-spacing="-0.0208in" style:font-size-complex="12pt"/>
    </style:style>
    <style:style style:name="P9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9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9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95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9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96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87" style:parent-style-name="內文" style:family="paragraph">
      <style:text-properties style:font-name="標楷體" style:font-name-asian="標楷體"/>
    </style:style>
    <style:style style:name="P988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990" style:family="table-column">
      <style:table-column-properties style:column-width="0.8569in"/>
    </style:style>
    <style:style style:name="TableColumn991" style:family="table-column">
      <style:table-column-properties style:column-width="0.8597in"/>
    </style:style>
    <style:style style:name="TableColumn992" style:family="table-column">
      <style:table-column-properties style:column-width="0.8597in"/>
    </style:style>
    <style:style style:name="TableColumn993" style:family="table-column">
      <style:table-column-properties style:column-width="0.8569in"/>
    </style:style>
    <style:style style:name="TableColumn994" style:family="table-column">
      <style:table-column-properties style:column-width="0.8597in"/>
    </style:style>
    <style:style style:name="TableColumn995" style:family="table-column">
      <style:table-column-properties style:column-width="0.8597in"/>
    </style:style>
    <style:style style:name="TableColumn996" style:family="table-column">
      <style:table-column-properties style:column-width="0.8569in"/>
    </style:style>
    <style:style style:name="TableColumn997" style:family="table-column">
      <style:table-column-properties style:column-width="0.8597in"/>
    </style:style>
    <style:style style:name="TableColumn998" style:family="table-column">
      <style:table-column-properties style:column-width="0.8576in"/>
    </style:style>
    <style:style style:name="TableColumn999" style:family="table-column">
      <style:table-column-properties style:column-width="0.8701in"/>
    </style:style>
    <style:style style:name="Table989" style:family="table">
      <style:table-properties style:width="8.5972in" fo:margin-left="0.3333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0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43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045" style:family="table-column">
      <style:table-column-properties style:column-width="0.843in"/>
    </style:style>
    <style:style style:name="TableColumn1046" style:family="table-column">
      <style:table-column-properties style:column-width="0.8666in"/>
    </style:style>
    <style:style style:name="TableColumn1047" style:family="table-column">
      <style:table-column-properties style:column-width="0.9333in"/>
    </style:style>
    <style:style style:name="TableColumn1048" style:family="table-column">
      <style:table-column-properties style:column-width="0.8437in"/>
    </style:style>
    <style:style style:name="TableColumn1049" style:family="table-column">
      <style:table-column-properties style:column-width="0.8888in"/>
    </style:style>
    <style:style style:name="TableColumn1050" style:family="table-column">
      <style:table-column-properties style:column-width="0.8444in"/>
    </style:style>
    <style:style style:name="TableColumn1051" style:family="table-column">
      <style:table-column-properties style:column-width="0.8437in"/>
    </style:style>
    <style:style style:name="TableColumn1052" style:family="table-column">
      <style:table-column-properties style:column-width="0.8444in"/>
    </style:style>
    <style:style style:name="TableColumn1053" style:family="table-column">
      <style:table-column-properties style:column-width="0.8444in"/>
    </style:style>
    <style:style style:name="TableColumn1054" style:family="table-column">
      <style:table-column-properties style:column-width="0.8444in"/>
    </style:style>
    <style:style style:name="Table1044" style:family="table">
      <style:table-properties style:width="8.5972in" fo:margin-left="0.3333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清單段落" style:family="paragraph">
      <style:paragraph-properties fo:margin-left="0in">
        <style:tab-stops/>
      </style:paragraph-properties>
    </style:style>
    <style:style style:name="T1093" style:parent-style-name="預設段落字型" style:family="text">
      <style:text-properties style:font-name="Times New Roman" style:font-name-asian="標楷體" style:font-name-complex="Times New Roman"/>
    </style:style>
    <style:style style:name="T1094" style:parent-style-name="預設段落字型" style:family="text">
      <style:text-properties style:font-name="Times New Roman" style:font-name-asian="標楷體" style:font-name-complex="Times New Roman"/>
    </style:style>
    <style:style style:name="T1095" style:parent-style-name="預設段落字型" style:family="text">
      <style:text-properties style:font-name="Times New Roman" style:font-name-asian="標楷體" style:font-name-complex="Times New Roman"/>
    </style:style>
    <style:style style:name="T1096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1097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清單段落" style:family="paragraph">
      <style:paragraph-properties fo:text-align="start" fo:margin-left="0in">
        <style:tab-stops/>
      </style:paragraph-properties>
    </style:style>
    <style:style style:name="P110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3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105" style:family="table-column">
      <style:table-column-properties style:column-width="4.2743in"/>
    </style:style>
    <style:style style:name="TableColumn1106" style:family="table-column">
      <style:table-column-properties style:column-width="4.3229in"/>
    </style:style>
    <style:style style:name="Table1104" style:family="table">
      <style:table-properties style:width="8.5972in" fo:margin-left="0.3333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11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1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1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2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21" style:parent-style-name="內文" style:family="paragraph">
      <style:text-properties style:font-name="Times New Roman" style:font-name-asian="標楷體" style:font-name-complex="Times New Roman"/>
    </style:style>
    <style:style style:name="P1122" style:parent-style-name="內文" style:family="paragraph">
      <style:text-properties style:font-name="Times New Roman" style:font-name-asian="標楷體" style:font-name-complex="Times New Roman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1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1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1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1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1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清單段落" style:family="paragraph">
      <style:paragraph-properties fo:margin-left="0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1142" style:parent-style-name="預設段落字型" style:family="text">
      <style:text-properties style:font-name="Times New Roman" style:font-name-asian="標楷體" style:font-name-complex="Times New Roman"/>
    </style:style>
    <style:style style:name="T1143" style:parent-style-name="預設段落字型" style:family="text">
      <style:text-properties style:font-name="Times New Roman" style:font-name-asian="標楷體" style:font-name-complex="Times New Roman"/>
    </style:style>
    <style:style style:name="T1144" style:parent-style-name="預設段落字型" style:family="text">
      <style:text-properties style:font-name="Times New Roman" style:font-name-asian="標楷體" style:font-name-complex="Times New Roman"/>
    </style:style>
    <style:style style:name="T114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146" style:parent-style-name="預設段落字型" style:family="text">
      <style:text-properties style:font-name="Times New Roman" style:font-name-asian="標楷體" style:font-name-complex="Times New Roman"/>
    </style:style>
    <style:style style:name="T1147" style:parent-style-name="預設段落字型" style:family="text">
      <style:text-properties style:font-name="Times New Roman" style:font-name-asian="標楷體" style:font-name-complex="Times New Roman"/>
    </style:style>
    <style:style style:name="T1148" style:parent-style-name="預設段落字型" style:family="text">
      <style:text-properties style:font-name="Times New Roman" style:font-name-asian="標楷體" style:font-name-complex="Times New Roman"/>
    </style:style>
    <style:style style:name="P1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150" style:parent-style-name="清單段落" style:family="paragraph">
      <style:paragraph-properties fo:margin-left="0in">
        <style:tab-stops/>
      </style:paragraph-properties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T1152" style:parent-style-name="預設段落字型" style:family="text">
      <style:text-properties style:font-name="Times New Roman" style:font-name-asian="標楷體" style:font-name-complex="Times New Roman"/>
    </style:style>
    <style:style style:name="T1153" style:parent-style-name="預設段落字型" style:family="text">
      <style:text-properties style:font-name="Times New Roman" style:font-name-asian="標楷體" style:font-name-complex="Times New Roma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1155" style:parent-style-name="預設段落字型" style:family="text">
      <style:text-properties style:font-name="Times New Roman" style:font-name-asian="標楷體" style:font-name-complex="Times New Roman"/>
    </style:style>
    <style:style style:name="T1156" style:parent-style-name="預設段落字型" style:family="text">
      <style:text-properties style:font-name="Times New Roman" style:font-name-asian="標楷體" style:font-name-complex="Times New Roman"/>
    </style:style>
    <style:style style:name="T1157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158" style:parent-style-name="預設段落字型" style:family="text">
      <style:text-properties style:font-name="Times New Roman" style:font-name-asian="標楷體" style:font-name-complex="Times New Roman"/>
    </style:style>
    <style:style style:name="T1159" style:parent-style-name="預設段落字型" style:family="text">
      <style:text-properties style:font-name="Times New Roman" style:font-name-asian="標楷體" style:font-name-complex="Times New Roman"/>
    </style:style>
    <style:style style:name="T1160" style:parent-style-name="預設段落字型" style:family="text">
      <style:text-properties style:font-name="Times New Roman" style:font-name-asian="標楷體" style:font-name-complex="Times New Roman"/>
    </style:style>
    <style:style style:name="P1161" style:parent-style-name="清單段落" style:family="paragraph">
      <style:paragraph-properties fo:margin-left="0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1162" style:parent-style-name="清單段落" style:family="paragraph">
      <style:paragraph-properties fo:margin-left="0in" fo:text-indent="0.1666in">
        <style:tab-stops/>
      </style:paragraph-properties>
    </style:style>
    <style:style style:name="T1163" style:parent-style-name="預設段落字型" style:family="text">
      <style:text-properties style:font-name="Times New Roman" style:font-name-asian="標楷體" style:font-name-complex="Times New Roman"/>
    </style:style>
    <style:style style:name="T1164" style:parent-style-name="預設段落字型" style:family="text">
      <style:text-properties style:font-name="Times New Roman" style:font-name-asian="標楷體" style:font-name-complex="Times New Roman"/>
    </style:style>
    <style:style style:name="T1165" style:parent-style-name="預設段落字型" style:family="text">
      <style:text-properties style:font-name="Times New Roman" style:font-name-asian="標楷體" style:font-name-complex="Times New Roman"/>
    </style:style>
    <style:style style:name="T1166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167" style:parent-style-name="預設段落字型" style:family="text">
      <style:text-properties style:font-name="Times New Roman" style:font-name-asian="標楷體" style:font-name-complex="Times New Roman"/>
    </style:style>
    <style:style style:name="T1168" style:parent-style-name="預設段落字型" style:family="text">
      <style:text-properties style:font-name="Times New Roman" style:font-name-asian="標楷體" style:font-name-complex="Times New Roman"/>
    </style:style>
    <style:style style:name="T1169" style:parent-style-name="預設段落字型" style:family="text">
      <style:text-properties style:font-name="Times New Roman" style:font-name-asian="標楷體" style:font-name-complex="Times New Roman"/>
    </style:style>
    <style:style style:name="T1170" style:parent-style-name="預設段落字型" style:family="text">
      <style:text-properties style:font-name="Times New Roman" style:font-name-asian="標楷體" style:font-name-complex="Times New Roman"/>
    </style:style>
    <style:style style:name="T1171" style:parent-style-name="預設段落字型" style:family="text">
      <style:text-properties style:font-name="Times New Roman" style:font-name-asian="標楷體" style:font-name-complex="Times New Roman"/>
    </style:style>
    <style:style style:name="P1172" style:parent-style-name="清單段落" style:family="paragraph">
      <style:paragraph-properties fo:margin-left="0in">
        <style:tab-stops/>
      </style:paragraph-properties>
    </style:style>
    <style:style style:name="T1173" style:parent-style-name="預設段落字型" style:family="text">
      <style:text-properties style:font-name="Times New Roman" style:font-name-asian="標楷體" style:font-name-complex="Times New Roman"/>
    </style:style>
    <style:style style:name="T1174" style:parent-style-name="預設段落字型" style:family="text">
      <style:text-properties style:font-name="Times New Roman" style:font-name-asian="標楷體" style:font-name-complex="Times New Roman"/>
    </style:style>
    <style:style style:name="T1175" style:parent-style-name="預設段落字型" style:family="text">
      <style:text-properties style:font-name="Times New Roman" style:font-name-asian="標楷體" style:font-name-complex="Times New Roman"/>
    </style:style>
    <style:style style:name="T1176" style:parent-style-name="預設段落字型" style:family="text">
      <style:text-properties style:font-name="Times New Roman" style:font-name-asian="標楷體" style:font-name-complex="Times New Roman"/>
    </style:style>
    <style:style style:name="T1177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T1180" style:parent-style-name="預設段落字型" style:family="text">
      <style:text-properties style:font-name="Times New Roman" style:font-name-asian="標楷體" style:font-name-complex="Times New Roman"/>
    </style:style>
    <style:style style:name="P118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2" style:parent-style-name="內文" style:family="paragraph">
      <style:paragraph-properties fo:line-height="0.4166in"/>
      <style:text-properties style:font-name="標楷體" style:font-name-asian="標楷體" style:font-name-complex="Times New Roman" fo:font-size="16pt" style:font-size-asian="16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</text:span><text:span text:style-name="T8">一</text:span><text:span text:style-name="T9">學期第</text:span><text:span text:style-name="T10">一</text:span><text:span text:style-name="T11">次定期評量</text:span><text:span text:style-name="T12"><text:s/>數學</text:span><text:span text:style-name="T13">科試題卷</text:span></text:p>
      <text:p text:style-name="P14"><text:span text:style-name="T15">七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※注意：請用黑色原子筆在答案卷上作答</text:span><text:span text:style-name="T29">。</text:span><text:span text:style-name="T30"><text:s/></text:span></text:p>
          </table:table-cell>
        </table:table-row>
      </table:table>
      <text:p text:style-name="P31"/>
      <text:p text:style-name="P32"/>
      <text:p text:style-name="P33"/>
      <text:list text:style-name="LFO7" text:continue-numbering="true">
        <text:list-item>
          <text:p text:style-name="P34">選擇題(每題4分)</text:p>
        </text:list-item>
      </text:list>
      <text:p text:style-name="P35"><text:span text:style-name="T36">1.</text:span><text:span text:style-name="T37"><text:s/></text:span><text:span text:style-name="T38">已知甲為整數，且｜甲｜＜</text:span><text:span text:style-name="T39">5.3</text:span><text:span text:style-name="T40">，則甲共有多少個？</text:span><text:span text:style-name="T41"><text:s/></text:span></text:p>
      <text:p text:style-name="P42"><text:span text:style-name="T43">（</text:span><text:span text:style-name="T44">A</text:span><text:span text:style-name="T45">）</text:span><text:span text:style-name="T46">5</text:span><text:span text:style-name="T47"><text:s text:c="4"/></text:span><text:span text:style-name="T48">（</text:span><text:span text:style-name="T49">B</text:span><text:span text:style-name="T50">）</text:span><text:span text:style-name="T51">10</text:span><text:span text:style-name="T52"><text:s text:c="4"/></text:span><text:span text:style-name="T53">（</text:span><text:span text:style-name="T54">C</text:span><text:span text:style-name="T55">）</text:span><text:span text:style-name="T56">11</text:span><text:span text:style-name="T57"><text:s text:c="4"/></text:span><text:span text:style-name="T58">（</text:span><text:span text:style-name="T59">D</text:span><text:span text:style-name="T60">）</text:span><text:span text:style-name="T61">6</text:span></text:p>
      <text:p text:style-name="P62"/>
      <text:p text:style-name="P63"/>
      <text:list text:style-name="LFO11" text:continue-numbering="true">
        <text:list-item>
          <text:p text:style-name="P64"><text:span text:style-name="T65">數線上有</text:span><text:span text:style-name="T66">C</text:span><text:span text:style-name="T67">（</text:span><text:span text:style-name="T68">c</text:span><text:span text:style-name="T69">）</text:span><text:span text:style-name="T70">、</text:span><text:span text:style-name="T71">D</text:span><text:span text:style-name="T72">(</text:span><text:span text:style-name="T73">－</text:span><text:span text:style-name="T74">3)</text:span><text:span text:style-name="T75">兩點，若</text:span><draw:frame draw:style-name="a1" text:anchor-type="as-char" svg:x="0in" svg:y="0in" svg:width="0.19167in" svg:height="0.19167in" style:rel-width="scale" style:rel-height="scale"><draw:object xlink:href="Object 1/" xlink:type="simple" xlink:show="embed" xlink:actuate="onLoad"/></draw:frame><text:span text:style-name="T76">＝</text:span><text:span text:style-name="T77">8</text:span><text:span text:style-name="T78">，則</text:span><text:span text:style-name="T79">c</text:span><text:span text:style-name="T80">可能是多少？</text:span></text:p>
        </text:list-item>
      </text:list>
      <text:p text:style-name="P81"><text:span text:style-name="T82">（</text:span><text:span text:style-name="T83">A</text:span><text:span text:style-name="T84">）</text:span><text:span text:style-name="T85">5</text:span><text:span text:style-name="T86">或</text:span><text:span text:style-name="T87">－</text:span><text:span text:style-name="T88">11 <text:s/></text:span><text:span text:style-name="T89">（</text:span><text:span text:style-name="T90">B</text:span><text:span text:style-name="T91">）</text:span><text:span text:style-name="T92">－</text:span><text:span text:style-name="T93">5</text:span><text:span text:style-name="T94">或</text:span><text:span text:style-name="T95">11 <text:s text:c="2"/></text:span><text:span text:style-name="T96">（</text:span><text:span text:style-name="T97">C</text:span><text:span text:style-name="T98">）</text:span><text:span text:style-name="T99">5</text:span><text:span text:style-name="T100">或</text:span><text:span text:style-name="T101">11 <text:s text:c="2"/></text:span><text:span text:style-name="T102">（</text:span><text:span text:style-name="T103">D</text:span><text:span text:style-name="T104">）</text:span><text:span text:style-name="T105">－</text:span><text:span text:style-name="T106">5</text:span><text:span text:style-name="T107">或</text:span><text:span text:style-name="T108">－</text:span><text:span text:style-name="T109">11</text:span></text:p>
      <text:p text:style-name="P110"/>
      <text:list text:style-name="LFO11" text:continue-numbering="true">
        <text:list-item>
          <text:p text:style-name="P111"><text:span text:style-name="T112">計算</text:span><text:span text:style-name="T113">7</text:span><text:span text:style-name="T114">3</text:span><text:span text:style-name="T115">－</text:span><text:span text:style-name="T116">(</text:span><text:span text:style-name="T117">－</text:span><text:span text:style-name="T118">4)</text:span><text:span text:style-name="T119">3</text:span><text:span text:style-name="T120">之值為何？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line-break/></text:span><text:span text:style-name="T129">（</text:span><text:span text:style-name="T130">A</text:span><text:span text:style-name="T131">）</text:span><text:span text:style-name="T132">9</text:span><text:span text:style-name="T133"><text:tab/></text:span><text:span text:style-name="T134"><text:tab/></text:span><text:span text:style-name="T135"><text:tab/></text:span><text:span text:style-name="T136">（</text:span><text:span text:style-name="T137">B</text:span><text:span text:style-name="T138">）</text:span><text:span text:style-name="T139">27</text:span><text:span text:style-name="T140"><text:tab/></text:span><text:span text:style-name="T141"><text:tab/></text:span><text:span text:style-name="T142">（</text:span><text:span text:style-name="T143">C</text:span><text:span text:style-name="T144">）</text:span><text:span text:style-name="T145">279</text:span><text:span text:style-name="T146"><text:tab/></text:span><text:span text:style-name="T147"><text:tab/></text:span><text:span text:style-name="T148">（</text:span><text:span text:style-name="T149">D</text:span><text:span text:style-name="T150">）</text:span><text:span text:style-name="T151">407<text:s/></text:span></text:p>
        </text:list-item>
      </text:list>
      <text:p text:style-name="P152"/>
      <text:list text:style-name="LFO11" text:continue-numbering="true">
        <text:list-item>
          <text:p text:style-name="P153"><text:span text:style-name="T154">若</text:span><text:span text:style-name="T155">A</text:span><text:span text:style-name="T156">＝</text:span><text:span text:style-name="T157">3.2×10</text:span><text:span text:style-name="T158">－</text:span><text:span text:style-name="T159">6</text:span><text:span text:style-name="T160">，</text:span><text:span text:style-name="T161">B</text:span><text:span text:style-name="T162">＝</text:span><text:span text:style-name="T163">2.8×10</text:span><text:span text:style-name="T164">－</text:span><text:span text:style-name="T165">3</text:span><text:span text:style-name="T166">，</text:span><text:span text:style-name="T167">C</text:span><text:span text:style-name="T168">＝</text:span><text:span text:style-name="T169">6.5</text:span><text:span text:style-name="T170">×10</text:span><text:span text:style-name="T171">－</text:span><text:span text:style-name="T172">6</text:span><text:span text:style-name="T173">，</text:span><text:span text:style-name="T174">D</text:span><text:span text:style-name="T175">＝</text:span><text:span text:style-name="T176">2.81×10</text:span><text:span text:style-name="T177">－</text:span><text:span text:style-name="T178">4</text:span><text:span text:style-name="T179">，</text:span><text:span text:style-name="T180">試比較</text:span><text:span text:style-name="T181">A</text:span><text:span text:style-name="T182">、</text:span><text:span text:style-name="T183">B</text:span><text:span text:style-name="T184">、</text:span><text:span text:style-name="T185">C</text:span><text:span text:style-name="T186">、</text:span><text:span text:style-name="T187">D</text:span><text:span text:style-name="T188">的大小。</text:span></text:p>
        </text:list-item>
      </text:list>
      <text:p text:style-name="P189"><text:span text:style-name="T190"><text:s/></text:span><text:span text:style-name="T191">（</text:span><text:span text:style-name="T192">A</text:span><text:span text:style-name="T193">）</text:span><text:span text:style-name="T194">B</text:span><text:span text:style-name="T195">＞</text:span><text:span text:style-name="T196">D</text:span><text:span text:style-name="T197">＞</text:span><text:span text:style-name="T198">A</text:span><text:span text:style-name="T199">＞</text:span><text:span text:style-name="T200">C<text:s/></text:span><text:span text:style-name="T201"><text:tab/></text:span><text:span text:style-name="T202"><text:tab/></text:span><text:span text:style-name="T203">（</text:span><text:span text:style-name="T204">B</text:span><text:span text:style-name="T205">）</text:span><text:span text:style-name="T206">C</text:span><text:span text:style-name="T207">＞</text:span><text:span text:style-name="T208">A</text:span><text:span text:style-name="T209">＞</text:span><text:span text:style-name="T210">D</text:span><text:span text:style-name="T211">＞</text:span><text:span text:style-name="T212">B</text:span><text:span text:style-name="T213"><text:tab/></text:span><text:span text:style-name="T214"><text:s text:c="4"/></text:span><text:span text:style-name="T215">（</text:span><text:span text:style-name="T216">C</text:span><text:span text:style-name="T217">）</text:span><text:span text:style-name="T218"><text:s/>B</text:span><text:span text:style-name="T219">＞</text:span><text:span text:style-name="T220">D</text:span><text:span text:style-name="T221">＞</text:span><text:span text:style-name="T222">C</text:span><text:span text:style-name="T223">＞</text:span><text:span text:style-name="T224">A</text:span><text:span text:style-name="T225"><text:tab/></text:span><text:span text:style-name="T226"><text:tab/></text:span><text:span text:style-name="T227"><text:tab/></text:span><text:span text:style-name="T228">（</text:span><text:span text:style-name="T229">D</text:span><text:span text:style-name="T230">）</text:span><text:span text:style-name="T231">C</text:span><text:span text:style-name="T232">＞</text:span><text:span text:style-name="T233">A</text:span><text:span text:style-name="T234">＞</text:span><text:span text:style-name="T235">B</text:span><text:span text:style-name="T236">＞</text:span><text:span text:style-name="T237">D</text:span></text:p>
      <text:p text:style-name="P238"/>
      <text:list text:style-name="LFO11" text:continue-numbering="true">
        <text:list-item>
          <text:p text:style-name="P239"><text:span text:style-name="T240">甲：</text:span><text:span text:style-name="T241">負數的絕對值愈小</text:span><text:span text:style-name="T242">，它的值也愈小</text:span><text:span text:style-name="T243">。</text:span></text:p>
        </text:list-item>
      </text:list>
      <text:p text:style-name="P244"><text:span text:style-name="T245"><text:s text:c="3"/>乙：</text:span><text:span text:style-name="T246">如果</text:span><text:span text:style-name="T247">a</text:span><text:span text:style-name="T248">是一個負數，則｜</text:span><text:span text:style-name="T249">a</text:span><text:span text:style-name="T250">｜＝－</text:span><text:span text:style-name="T251">a</text:span><text:span text:style-name="T252">。</text:span></text:p>
      <text:p text:style-name="P253"><text:span text:style-name="T254"><text:s text:c="3"/>丙：</text:span><text:span text:style-name="T255">任意一個數的絕對值必為正數。</text:span><text:span text:style-name="T256">。</text:span></text:p>
      <text:p text:style-name="P257"><text:s text:c="3"/>丁：自然數就是正整數。</text:p>
      <text:p text:style-name="P258"><text:span text:style-name="T259"><text:s text:c="3"/></text:span><text:span text:style-name="T260">戊：－（</text:span><text:span text:style-name="T261">－</text:span><text:span text:style-name="T262">a</text:span><text:span text:style-name="T263">）＝</text:span><text:span text:style-name="T264">a</text:span><text:span text:style-name="T265">。</text:span></text:p>
      <text:p text:style-name="P266"><text:s text:c="3"/>以上關於數的概念，哪些是正確的？</text:p>
      <text:p text:style-name="內文"><text:span text:style-name="T267"><text:s/></text:span><text:span text:style-name="T268">（</text:span><text:span text:style-name="T269">A</text:span><text:span text:style-name="T270">）</text:span><text:span text:style-name="T271">乙丙丁</text:span><text:span text:style-name="T272"><text:s text:c="4"/></text:span><text:span text:style-name="T273">（</text:span><text:span text:style-name="T274">B</text:span><text:span text:style-name="T275">）甲乙丁</text:span><text:span text:style-name="T276"><text:s text:c="4"/></text:span><text:span text:style-name="T277">（</text:span><text:span text:style-name="T278">C</text:span><text:span text:style-name="T279">）甲丙丁</text:span><text:span text:style-name="T280"><text:s text:c="4"/></text:span><text:span text:style-name="T281">（</text:span><text:span text:style-name="T282">D</text:span><text:span text:style-name="T283">）乙丁戊</text:span><text:span text:style-name="T284"><text:s/></text:span></text:p>
      <text:p text:style-name="P285"/>
      <text:p text:style-name="P286"/>
      <text:list text:style-name="LFO11" text:continue-numbering="true">
        <text:list-item>
          <text:p text:style-name="P287"><text:span text:style-name="T288">將</text:span><text:span text:style-name="T289">3.29×10</text:span><text:span text:style-name="T290">1</text:span><text:span text:style-name="T291">6</text:span><text:span text:style-name="T292">乘開後是</text:span><text:span text:style-name="T293">a</text:span><text:span text:style-name="T294">位數</text:span><text:span text:style-name="T295">；將</text:span><text:span text:style-name="T296">8.2</text:span><text:span text:style-name="T297">9</text:span><text:span text:style-name="T298">×10</text:span><text:span text:style-name="T299">－</text:span><text:span text:style-name="T300">28</text:span><text:span text:style-name="T301">乘開後</text:span><text:span text:style-name="T302">，則這個數的小數點</text:span><text:span text:style-name="T303">第</text:span><text:span text:style-name="T304">b</text:span><text:span text:style-name="T305">位</text:span><text:span text:style-name="T306">開始出現不為</text:span><text:span text:style-name="T307">0</text:span><text:span text:style-name="T308">的數字，求</text:span><text:span text:style-name="T309">a</text:span><text:span text:style-name="T310">＋</text:span><text:span text:style-name="T311">b</text:span><text:span text:style-name="T312">＝？</text:span></text:p>
        </text:list-item>
      </text:list>
      <text:p text:style-name="P313"><text:span text:style-name="T314">（</text:span><text:span text:style-name="T315">A</text:span><text:span text:style-name="T316">）</text:span><text:span text:style-name="T317">45</text:span><text:span text:style-name="T318"><text:tab/><text:s/></text:span><text:span text:style-name="T319">（</text:span><text:span text:style-name="T320">B</text:span><text:span text:style-name="T321">）</text:span><text:span text:style-name="T322">44</text:span><text:span text:style-name="T323"><text:tab/></text:span><text:span text:style-name="T324">（</text:span><text:span text:style-name="T325">C</text:span><text:span text:style-name="T326">）</text:span><text:span text:style-name="T327">43</text:span><text:span text:style-name="T328"><text:tab/><text:s text:c="3"/></text:span><text:span text:style-name="T329">（</text:span><text:span text:style-name="T330">D</text:span><text:span text:style-name="T331">）</text:span><text:span text:style-name="T332">42</text:span></text:p>
      <text:p text:style-name="P333"/>
      <text:p text:style-name="P334"><text:span text:style-name="T335"><draw:frame draw:z-index="251658240" draw:id="id1" draw:style-name="a2" draw:name="Object 10" text:anchor-type="paragraph" svg:x="6.27778in" svg:y="0.00556in" svg:width="2.04375in" svg:height="0.48264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list text:style-name="LFO11" text:continue-numbering="true">
        <text:list-item>
          <text:p text:style-name="P336"><text:span text:style-name="T337">數線上有</text:span><text:span text:style-name="T338"><text:s/></text:span><text:span text:style-name="T339">O</text:span><text:span text:style-name="T340">、</text:span><text:span text:style-name="T341">A</text:span><text:span text:style-name="T342">、</text:span><text:span text:style-name="T343">B</text:span><text:span text:style-name="T344">、</text:span><text:span text:style-name="T345">C<text:s/></text:span><text:span text:style-name="T346">四點，各點位置與各點所表示的數如</text:span><text:span text:style-name="T347">右</text:span><text:span text:style-name="T348">圖所示。</text:span></text:p>
        </text:list-item>
      </text:list>
      <text:p text:style-name="P349"><text:span text:style-name="T350"><text:s text:c="2"/></text:span><text:span text:style-name="T351">若數線上有一點</text:span><text:span text:style-name="T352"><text:s/></text:span><text:span text:style-name="T353">D</text:span><text:span text:style-name="T354">，</text:span><text:span text:style-name="T355">D<text:s/></text:span><text:span text:style-name="T356">點所表示的數為</text:span><text:span text:style-name="T357"><text:s/></text:span><text:span text:style-name="T358">d</text:span><text:span text:style-name="T359">，且｜</text:span><text:span text:style-name="T360">d</text:span><text:span text:style-name="T361">－</text:span><text:span text:style-name="T362">c</text:span><text:span text:style-name="T363">｜＝｜</text:span><text:span text:style-name="T364">d</text:span><text:span text:style-name="T365">－（－</text:span><text:span text:style-name="T366">6</text:span><text:span text:style-name="T367">）｜，則關於</text:span><text:span text:style-name="T368"><text:s/></text:span><text:span text:style-name="T369">D<text:s/></text:span><text:span text:style-name="T370">點的位置，下列敘述何者正確？</text:span></text:p>
      <text:p text:style-name="P371"><text:span text:style-name="T372">（</text:span><text:span text:style-name="T373">A</text:span><text:span text:style-name="T374">）</text:span><text:span text:style-name="T375">在</text:span><text:span text:style-name="T376">A<text:s/></text:span><text:span text:style-name="T377">的左邊</text:span><text:span text:style-name="T378"><text:tab/></text:span><text:span text:style-name="T379">（</text:span><text:span text:style-name="T380">B</text:span><text:span text:style-name="T381">）</text:span><text:span text:style-name="T382">介於</text:span><text:span text:style-name="T383"><text:s/></text:span><text:span text:style-name="T384">A</text:span><text:span text:style-name="T385">、</text:span><text:span text:style-name="T386">O</text:span><text:span text:style-name="T387">之間</text:span><text:span text:style-name="T388"><text:s text:c="3"/></text:span><text:span text:style-name="T389">（</text:span><text:span text:style-name="T390">C</text:span><text:span text:style-name="T391">）</text:span><text:span text:style-name="T392">介於</text:span><text:span text:style-name="T393">B</text:span><text:span text:style-name="T394">、</text:span><text:span text:style-name="T395">C<text:s/></text:span><text:span text:style-name="T396">之間</text:span><text:span text:style-name="T397"><text:tab/></text:span><text:span text:style-name="T398"><text:tab/></text:span><text:span text:style-name="T399">（</text:span><text:span text:style-name="T400">D</text:span><text:span text:style-name="T401">）</text:span><text:span text:style-name="T402">在</text:span><text:span text:style-name="T403">B<text:s/></text:span><text:span text:style-name="T404">的右邊</text:span></text:p>
      <text:p text:style-name="P405"/>
      <text:p text:style-name="P406"/>
      <text:list text:style-name="LFO11" text:continue-numbering="true">
        <text:list-item>
          <text:p text:style-name="P407"><text:bookmark-start text:name="_MON_1617439813"/><text:bookmark-end text:name="_MON_1617439813"/><text:span text:style-name="T408">從－</text:span><text:span text:style-name="T409">12</text:span><text:span text:style-name="T410">、</text:span><text:span text:style-name="T411">6</text:span><text:span text:style-name="T412">、</text:span><text:span text:style-name="T413">－</text:span><text:span text:style-name="T414">9</text:span><text:span text:style-name="T415">、</text:span><text:span text:style-name="T416">8</text:span><text:span text:style-name="T417">、</text:span><text:span text:style-name="T418">7</text:span><text:span text:style-name="T419">、－</text:span><text:span text:style-name="T420">4</text:span><text:span text:style-name="T421">五個數中選出三個數，若</text:span><text:span text:style-name="T422">皓皓</text:span><text:span text:style-name="T423">挑選三個數，使其最大乘積為甲，</text:span><text:span text:style-name="T424">紹紹</text:span><text:span text:style-name="T425">挑選三個數，使其和最小為乙，則甲－乙＝？</text:span></text:p>
        </text:list-item>
      </text:list>
      <text:p text:style-name="P426"><text:span text:style-name="T427">（</text:span><text:span text:style-name="T428">A</text:span><text:span text:style-name="T429">）</text:span><text:span text:style-name="T430">361</text:span><text:span text:style-name="T431"><text:s text:c="2"/></text:span><text:span text:style-name="T432"><text:s text:c="3"/></text:span><text:span text:style-name="T433">（</text:span><text:span text:style-name="T434">B</text:span><text:span text:style-name="T435">）</text:span><text:span text:style-name="T436">457</text:span><text:span text:style-name="T437"><text:s text:c="2"/></text:span><text:span text:style-name="T438"><text:s/></text:span><text:span text:style-name="T439"><text:s/></text:span><text:span text:style-name="T440">（</text:span><text:span text:style-name="T441">C</text:span><text:span text:style-name="T442">）</text:span><text:span text:style-name="T443">781</text:span><text:span text:style-name="T444"><text:s text:c="3"/></text:span><text:span text:style-name="T445">（</text:span><text:span text:style-name="T446">D</text:span><text:span text:style-name="T447">）</text:span><text:span text:style-name="T448">889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－</text:span><text:span text:style-name="T458">8</text:span></text:p>
          </table:table-cell>
          <table:table-cell table:style-name="TableCell459">
            <text:p text:style-name="P460">c</text:p>
          </table:table-cell>
          <table:table-cell table:style-name="TableCell461">
            <text:p text:style-name="P462">d</text:p>
          </table:table-cell>
        </table:table-row>
        <table:table-row table:style-name="TableRow463">
          <table:table-cell table:style-name="TableCell464">
            <text:p text:style-name="P465">a</text:p>
          </table:table-cell>
          <table:table-cell table:style-name="TableCell466">
            <text:p text:style-name="P467">－3</text:p>
          </table:table-cell>
          <table:table-cell table:style-name="TableCell468">
            <text:p text:style-name="P469">e</text:p>
          </table:table-cell>
        </table:table-row>
        <table:table-row table:style-name="TableRow470">
          <table:table-cell table:style-name="TableCell471">
            <text:p text:style-name="P472">b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2</text:p>
          </table:table-cell>
        </table:table-row>
      </table:table>
      <text:list text:style-name="LFO11" text:continue-numbering="true">
        <text:list-item>
          <text:p text:style-name="P477"><text:span text:style-name="T478">在右圖</text:span><text:span text:style-name="T479">3×3</text:span><text:span text:style-name="T480">的方格紙中，填入適當的整數，使得其橫列、直行及對角線的數字和均相等。</text:span></text:p>
        </text:list-item>
      </text:list>
      <text:p text:style-name="P481">關於各數的值，下列何者正確？</text:p>
      <text:p text:style-name="P482"><text:span text:style-name="T483">（</text:span><text:span text:style-name="T484">A</text:span><text:span text:style-name="T485">）</text:span><text:bookmark-start text:name="OLE_LINK2"/><text:span text:style-name="T486">a</text:span><text:span text:style-name="T487">＝</text:span><text:span text:style-name="T488">16 <text:s/></text:span><text:bookmark-end text:name="OLE_LINK2"/><text:span text:style-name="T489"><text:s/></text:span><text:span text:style-name="T490"><text:s text:c="2"/></text:span><text:span text:style-name="T491">（</text:span><text:span text:style-name="T492">B</text:span><text:span text:style-name="T493">）</text:span><text:span text:style-name="T494">d</text:span><text:span text:style-name="T495">＝</text:span><text:span text:style-name="T496">10 <text:s/></text:span><text:span text:style-name="T497"><text:s text:c="2"/></text:span><text:span text:style-name="T498">（</text:span><text:span text:style-name="T499">C</text:span><text:span text:style-name="T500">）</text:span><text:span text:style-name="T501">e</text:span><text:span text:style-name="T502">＝</text:span><text:span text:style-name="T503">－</text:span><text:span text:style-name="T504">19</text:span><text:span text:style-name="T505"><text:s/></text:span><text:span text:style-name="T506"><text:s text:c="2"/></text:span><text:span text:style-name="T507">（</text:span><text:span text:style-name="T508">D</text:span><text:span text:style-name="T509">）</text:span><text:span text:style-name="T510">c</text:span><text:span text:style-name="T511">＝</text:span><text:span text:style-name="T512">11</text:span><text:span text:style-name="T513"><text:s/></text:span></text:p>
      <text:p text:style-name="P514"/>
      <text:p text:style-name="P515"/>
      <text:list text:style-name="LFO11" text:continue-numbering="true">
        <text:list-item>
          <text:p text:style-name="P516"><text:span text:style-name="T517"><draw:frame draw:z-index="251662336" draw:id="id2" draw:style-name="a3" draw:name="Object 6" text:anchor-type="paragraph" svg:x="-0.14167in" svg:y="0.37222in" svg:width="6.25556in" svg:height="2.816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18">下面是</text:span><text:span text:style-name="T519">充銘</text:span><text:span text:style-name="T520">某次數學小考的考卷，請你算算看</text:span><text:span text:style-name="T521">充銘</text:span><text:span text:style-name="T522">共可得幾分？</text:span><text:span text:style-name="T523">(</text:span><text:span text:style-name="T524">滿分</text:span><text:span text:style-name="T525">100</text:span><text:span text:style-name="T526">分，答對一題得</text:span><text:span text:style-name="T527">20</text:span><text:span text:style-name="T528">分</text:span><text:span text:style-name="T529">)</text:span></text:p>
        </text:list-item>
      </text:list>
      <text:p text:style-name="P530"><text:span text:style-name="T531">（</text:span><text:span text:style-name="T532">A</text:span><text:span text:style-name="T533">）</text:span><text:span text:style-name="T534">2</text:span><text:span text:style-name="T535">0</text:span><text:span text:style-name="T536">分</text:span><text:span text:style-name="T537"><text:s text:c="2"/></text:span><text:span text:style-name="T538"><text:s text:c="2"/></text:span><text:span text:style-name="T539">（</text:span><text:span text:style-name="T540">B</text:span><text:span text:style-name="T541">）</text:span><text:span text:style-name="T542">4</text:span><text:span text:style-name="T543">0</text:span><text:span text:style-name="T544">分</text:span><text:span text:style-name="T545"><text:s/></text:span><text:span text:style-name="T546"><text:s text:c="2"/></text:span><text:span text:style-name="T547"><text:s/></text:span><text:span text:style-name="T548">（</text:span><text:span text:style-name="T549">C</text:span><text:span text:style-name="T550">）</text:span><text:span text:style-name="T551">6</text:span><text:span text:style-name="T552">0</text:span><text:span text:style-name="T553">分</text:span><text:span text:style-name="T554"><text:s text:c="3"/></text:span><text:span text:style-name="T555"><text:s text:c="2"/></text:span><text:span text:style-name="T556">（</text:span><text:span text:style-name="T557">D</text:span><text:span text:style-name="T558">）</text:span><text:span text:style-name="T559">8</text:span><text:span text:style-name="T560">0</text:span><text:span text:style-name="T561">分</text:span></text:p>
      <text:p text:style-name="P562"><text:bookmark-start text:name="_MON_1617443522"/><text:bookmark-end text:name="_MON_1617443522"/><text:span text:style-name="T563"><text:tab/></text:span></text:p>
      <text:p text:style-name="P564"/>
      <text:list text:style-name="LFO7" text:continue-numbering="true">
        <text:list-item>
          <text:p text:style-name="P565">填充題(每格4分，請依題號書寫於答案卷的格子中)</text:p>
        </text:list-item>
      </text:list>
      <text:p text:style-name="P566"/>
      <text:list text:style-name="LFO9" text:continue-numbering="true">
        <text:list-item>
          <text:p text:style-name="P567">比較<draw:frame draw:style-name="a4" text:anchor-type="as-char" svg:x="0in" svg:y="0in" svg:width="1.75in" svg:height="0.24167in" style:rel-width="scale" style:rel-height="scale"><draw:object xlink:href="Object 4/" xlink:type="simple" xlink:show="embed" xlink:actuate="onLoad"/></draw:frame>的大小，在【<text:s text:c="4"/>】填入＞、＝或＜：</text:p>
        </text:list-item>
      </text:list>
      <text:p text:style-name="P568"><draw:frame draw:style-name="a5" text:anchor-type="as-char" svg:x="0in" svg:y="0in" svg:width="0.54167in" svg:height="0.19167in" style:rel-width="scale" style:rel-height="scale"><draw:object xlink:href="Object 5/" xlink:type="simple" xlink:show="embed" xlink:actuate="onLoad"/></draw:frame>【<text:s text:c="4"/>】<draw:frame draw:style-name="a6" text:anchor-type="as-char" svg:x="0in" svg:y="0in" svg:width="0.96667in" svg:height="0.24167in" style:rel-width="scale" style:rel-height="scale"><draw:object xlink:href="Object 6/" xlink:type="simple" xlink:show="embed" xlink:actuate="onLoad"/></draw:frame>。</text:p>
      <text:p text:style-name="P569"/>
      <text:p text:style-name="P570"/>
      <text:list text:style-name="LFO9" text:continue-numbering="true">
        <text:list-item>
          <text:p text:style-name="P571"><text:span text:style-name="T572">計算</text:span><text:span text:style-name="T573">(</text:span><text:span text:style-name="T574">－</text:span><text:span text:style-name="T575">1477)</text:span><text:span text:style-name="T576">－</text:span><text:span text:style-name="T577">(635</text:span><text:span text:style-name="T578">－</text:span><text:span text:style-name="T579">1477)</text:span><text:span text:style-name="T580">＝</text:span><text:span text:style-name="T581">【 <text:s text:c="3"/>】</text:span><text:span text:style-name="T582">。</text:span></text:p>
        </text:list-item>
      </text:list>
      <text:p text:style-name="P583"/>
      <text:p text:style-name="P584"/>
      <text:list text:style-name="LFO9" text:continue-numbering="true">
        <text:list-item>
          <text:p text:style-name="P585"><text:span text:style-name="T586">計算</text:span><text:span text:style-name="T587">（－</text:span><text:span text:style-name="T588">125</text:span><text:span text:style-name="T589">）</text:span><text:span text:style-name="T590">×368×8</text:span><text:span text:style-name="T591">＝</text:span><text:span text:style-name="T592">【 <text:s text:c="3"/>】</text:span><text:span text:style-name="T593">。</text:span></text:p>
        </text:list-item>
      </text:list>
      <text:p text:style-name="P594"/>
      <text:p text:style-name="P595"/>
      <text:list text:style-name="LFO9" text:continue-numbering="true">
        <text:list-item>
          <text:p text:style-name="P596"><text:span text:style-name="T597">數線上</text:span><text:span text:style-name="T598">a</text:span><text:span text:style-name="T599">點與原點的距離是</text:span><text:span text:style-name="T600">1</text:span><text:span text:style-name="T601">8</text:span><text:span text:style-name="T602">，</text:span><text:span text:style-name="T603">a</text:span><text:span text:style-name="T604">－</text:span><text:span text:style-name="T605">21</text:span><text:span text:style-name="T606">＝【</text:span><text:span text:style-name="T607"><text:s text:c="5"/></text:span><text:span text:style-name="T608">】。</text:span></text:p>
        </text:list-item>
      </text:list>
      <text:p text:style-name="P609"/>
      <text:p text:style-name="P610"/>
      <text:list text:style-name="LFO9" text:continue-numbering="true">
        <text:list-item>
          <text:p text:style-name="P611"><text:span text:style-name="T612">計算（</text:span><text:span text:style-name="T613">－</text:span><text:span text:style-name="T614">94</text:span><text:span text:style-name="T615">）×</text:span><text:span text:style-name="T616">123</text:span><text:span text:style-name="T617">＋（</text:span><text:span text:style-name="T618">－</text:span><text:span text:style-name="T619">94</text:span><text:span text:style-name="T620">）×</text:span><text:span text:style-name="T621">68</text:span><text:span text:style-name="T622">＋（</text:span><text:span text:style-name="T623">－</text:span><text:span text:style-name="T624">94</text:span><text:span text:style-name="T625">）×（－</text:span><text:span text:style-name="T626">91</text:span><text:span text:style-name="T627">）</text:span><text:span text:style-name="T628">＝</text:span><text:span text:style-name="T629">【 <text:s text:c="3"/>】</text:span><text:span text:style-name="T630">。</text:span></text:p>
        </text:list-item>
      </text:list>
      <text:p text:style-name="P631"/>
      <text:p text:style-name="P632"/>
      <text:list text:style-name="LFO9" text:continue-numbering="true">
        <text:list-item>
          <text:p text:style-name="P633"><text:span text:style-name="T634">計算</text:span><draw:frame draw:style-name="a7" text:anchor-type="as-char" svg:x="0in" svg:y="0in" svg:width="2.84167in" svg:height="0.24167in" style:rel-width="scale" style:rel-height="scale"><draw:object xlink:href="Object 7/" xlink:type="simple" xlink:show="embed" xlink:actuate="onLoad"/></draw:frame><text:span text:style-name="T635">＝【</text:span><text:span text:style-name="T636"><text:s text:c="4"/></text:span><text:span text:style-name="T637">】。</text:span></text:p>
        </text:list-item>
      </text:list>
      <text:p text:style-name="P638"/>
      <text:p text:style-name="P639"/>
      <text:list text:style-name="LFO9" text:continue-numbering="true">
        <text:list-item>
          <text:p text:style-name="P640"><text:span text:style-name="T641">計算</text:span><draw:frame draw:style-name="a8" text:anchor-type="as-char" svg:x="0in" svg:y="0in" svg:width="3.48333in" svg:height="0.24167in" style:rel-width="scale" style:rel-height="scale"><draw:object xlink:href="Object 8/" xlink:type="simple" xlink:show="embed" xlink:actuate="onLoad"/></draw:frame><text:span text:style-name="T642">。</text:span></text:p>
        </text:list-item>
      </text:list>
      <text:p text:style-name="P643"/>
      <text:p text:style-name="P644"/>
      <text:list text:style-name="LFO9" text:continue-numbering="true">
        <text:list-item>
          <text:p text:style-name="P645"><text:span text:style-name="T646">以科學記號表示</text:span><draw:frame draw:style-name="a9" text:anchor-type="as-char" svg:x="0in" svg:y="0in" svg:width="0.98333in" svg:height="0.5in" style:rel-width="scale" style:rel-height="scale"><draw:object xlink:href="Object 9/" xlink:type="simple" xlink:show="embed" xlink:actuate="onLoad"/></draw:frame><text:span text:style-name="T647">＝【</text:span><text:span text:style-name="T648"><text:s text:c="5"/></text:span><text:span text:style-name="T649">】。</text:span></text:p>
        </text:list-item>
      </text:list>
      <text:p text:style-name="P650"/>
      <text:p text:style-name="P651"/>
      <text:list text:style-name="LFO9" text:continue-numbering="true">
        <text:list-item>
          <text:p text:style-name="P652"><text:span text:style-name="T653">計算</text:span><text:span text:style-name="T654">[</text:span><text:span text:style-name="T655">（－</text:span><text:span text:style-name="T656">11</text:span><text:span text:style-name="T657">2</text:span><text:span text:style-name="T658">）</text:span><text:span text:style-name="T659">＋</text:span><text:span text:style-name="T660">（</text:span><text:span text:style-name="T661">2</text:span><text:span text:style-name="T662">7</text:span><text:span text:style-name="T663">－</text:span><text:span text:style-name="T664">2</text:span><text:span text:style-name="T665">6</text:span><text:span text:style-name="T666">－</text:span><text:span text:style-name="T667">2</text:span><text:span text:style-name="T668">5</text:span><text:span text:style-name="T669">）</text:span><text:span text:style-name="T670">×3]÷</text:span><text:span text:style-name="T671">（－</text:span><text:span text:style-name="T672">5</text:span><text:span text:style-name="T673">）</text:span><text:span text:style-name="T674">2</text:span><text:span text:style-name="T675">＝</text:span><text:span text:style-name="T676">【 <text:s text:c="3"/>】</text:span><text:span text:style-name="T677">。</text:span></text:p>
        </text:list-item>
      </text:list>
      <text:p text:style-name="P678"/>
      <text:list text:style-name="LFO9" text:continue-numbering="true">
        <text:list-item>
          <text:p text:style-name="P679"><text:span text:style-name="T680"><text:s/></text:span><text:span text:style-name="T681">計算</text:span><text:span text:style-name="T682"><text:s/></text:span><draw:frame draw:style-name="a10" text:anchor-type="as-char" svg:x="0in" svg:y="0in" svg:width="1.4in" svg:height="0.68333in" style:rel-width="scale" style:rel-height="scale"><draw:object xlink:href="Object 10/" xlink:type="simple" xlink:show="embed" xlink:actuate="onLoad"/></draw:frame><text:span text:style-name="T683"><text:s/></text:span><text:span text:style-name="T684">＝</text:span><text:span text:style-name="T685">【 <text:s text:c="3"/>】</text:span><text:span text:style-name="T686">。</text:span></text:p>
        </text:list-item>
      </text:list>
      <text:p text:style-name="P687"/>
      <text:p text:style-name="P688"/>
      <text:p text:style-name="P689"/>
      <text:list text:style-name="LFO7" text:continue-numbering="true">
        <text:list-item>
          <text:p text:style-name="P690">計算題(每題5分，請依題號書寫於答案卷的格子中，並寫詳細計算過程，採部份給分)</text:p>
        </text:list-item>
      </text:list>
      <text:p text:style-name="P691"/>
      <text:list text:style-name="LFO8" text:continue-numbering="true">
        <text:list-item>
          <text:p text:style-name="P692"><text:span text:style-name="T693">在</text:span><text:span text:style-name="T694">答案卷的</text:span><text:span text:style-name="T695">數線上分別標記</text:span><draw:frame draw:style-name="a11" text:anchor-type="as-char" svg:x="0in" svg:y="0in" svg:width="0.21667in" svg:height="0.49167in" style:rel-width="scale" style:rel-height="scale"><draw:object xlink:href="Object 11/" xlink:type="simple" xlink:show="embed" xlink:actuate="onLoad"/></draw:frame><text:span text:style-name="T696">、－</text:span><text:span text:style-name="T697">2</text:span><draw:frame draw:style-name="a12" text:anchor-type="as-char" svg:x="0in" svg:y="0in" svg:width="0.21667in" svg:height="0.49167in" style:rel-width="scale" style:rel-height="scale"><draw:object xlink:href="Object 12/" xlink:type="simple" xlink:show="embed" xlink:actuate="onLoad"/></draw:frame><text:span text:style-name="T698">、</text:span><text:span text:style-name="T699">1.</text:span><text:span text:style-name="T700">4</text:span><text:span text:style-name="T701">、－</text:span><text:span text:style-name="T702">1.5</text:span><text:span text:style-name="T703">、－</text:span><draw:frame draw:style-name="a13" text:anchor-type="as-char" svg:x="0in" svg:y="0in" svg:width="0.21667in" svg:height="0.49167in" style:rel-width="scale" style:rel-height="scale"><draw:object xlink:href="Object 13/" xlink:type="simple" xlink:show="embed" xlink:actuate="onLoad"/></draw:frame><text:span text:style-name="T704">的點。</text:span><text:span text:style-name="T705">(</text:span><text:span text:style-name="T706">每一個點</text:span><text:span text:style-name="T707">1</text:span><text:span text:style-name="T708">分</text:span><text:span text:style-name="T709">)</text:span></text:p>
        </text:list-item>
      </text:list>
      <text:p text:style-name="P710"/>
      <text:p text:style-name="P711"/>
      <text:list text:style-name="LFO8" text:continue-numbering="true">
        <text:list-item>
          <text:p text:style-name="P712"><text:span text:style-name="T713">數線上有兩隻螞蟻分別在</text:span><text:span text:style-name="T714">A</text:span><text:span text:style-name="T715">(</text:span><text:span text:style-name="T716">－</text:span><text:span text:style-name="T717">9)</text:span><text:span text:style-name="T718">、</text:span><text:span text:style-name="T719">B</text:span><text:span text:style-name="T720">(</text:span><text:span text:style-name="T721">－</text:span><text:span text:style-name="T722">15)</text:span><text:span text:style-name="T723">兩點，若甲螞蟻從</text:span><text:span text:style-name="T724">A</text:span><text:span text:style-name="T725">點</text:span><text:span text:style-name="T726">向右移動</text:span><text:span text:style-name="T727">5</text:span><text:span text:style-name="T728">個單位，</text:span><text:span text:style-name="T729">乙螞蟻從</text:span><text:span text:style-name="T730">B</text:span><text:span text:style-name="T731">點向左移動</text:span><text:span text:style-name="T732">5</text:span><text:span text:style-name="T733">個單位，</text:span><text:span text:style-name="T734">試問</text:span><text:span text:style-name="T735">（</text:span><text:span text:style-name="T736">1</text:span><text:span text:style-name="T737">）</text:span><text:span text:style-name="T738">兩隻螞蟻移動後</text:span><text:span text:style-name="T739">牠</text:span><text:span text:style-name="T740">們</text:span><text:span text:style-name="T741">的距離為多少？（</text:span><text:span text:style-name="T742">3</text:span><text:span text:style-name="T743">分）</text:span></text:p>
        </text:list-item>
      </text:list>
      <text:p text:style-name="P744"><text:s text:c="5"/>（2）兩隻螞蟻移動後牠們的中點坐標為多少？（2分)</text:p>
      <text:p text:style-name="P745"/>
      <text:p text:style-name="P746"/>
      <text:p text:style-name="P747"/>
      <text:p text:style-name="P748"/>
      <text:list text:style-name="LFO8" text:continue-numbering="true">
        <text:list-item>
          <text:p text:style-name="P749"><text:span text:style-name="T750">姐弟</text:span><text:span text:style-name="T751">兩人在樓梯上玩猜拳遊戲，遊戲規則如下：</text:span></text:p>
        </text:list-item>
      </text:list>
      <text:p text:style-name="P752">猜拳贏的人可以向上爬5個階梯，輸的人要往下3個階梯，平手則兩人停留在原地。</text:p>
      <text:p text:style-name="P753"><text:span text:style-name="T754">若姐弟兩人從同一個階梯（出發點）開始玩遊戲，姐姐總共猜贏</text:span><text:span text:style-name="T755">4</text:span><text:span text:style-name="T756">次，</text:span><text:span text:style-name="T757">最後位置停在出發點算起往</text:span><text:span text:style-name="T758">下</text:span><text:span text:style-name="T759">1</text:span><text:span text:style-name="T760">階，試求出弟弟最後的位置是離出發點往上或往下幾個階梯？</text:span></text:p>
      <text:p text:style-name="P761"/>
      <text:p text:style-name="P762"/>
      <text:p text:style-name="P763"/>
      <text:p text:style-name="P764"/>
      <text:list text:style-name="LFO8" text:continue-numbering="true">
        <text:list-item>
          <text:p text:style-name="P765"><text:span text:style-name="T766">天文單位指的是地球到太陽的平均距離</text:span><text:span text:style-name="T767">，</text:span><text:span text:style-name="T768">1</text:span><text:span text:style-name="T769">天文單位大約是</text:span><text:span text:style-name="T770">1</text:span><text:span text:style-name="T771">億</text:span><text:span text:style-name="T772">5000</text:span><text:span text:style-name="T773">萬公里。</text:span></text:p>
        </text:list-item>
      </text:list>
      <text:list text:style-name="LFO13" text:continue-numbering="true">
        <text:list-item>
          <text:p text:style-name="P774"><text:span text:style-name="T775">試以</text:span><text:span text:style-name="T776">科學記號</text:span><text:span text:style-name="T777">表示</text:span><text:span text:style-name="T778">1</text:span><text:span text:style-name="T779">天文單位是多少公里</text:span><text:span text:style-name="T780">？（</text:span><text:span text:style-name="T781">2</text:span><text:span text:style-name="T782">分）</text:span></text:p>
        </text:list-item>
        <text:list-item>
          <text:p text:style-name="P783"><text:span text:style-name="T784">天王</text:span><text:span text:style-name="T785">星距離太陽約</text:span><text:span text:style-name="T786">19.</text:span><text:span text:style-name="T787">2</text:span><text:span text:style-name="T788">天文單位，試以</text:span><text:span text:style-name="T789">科學記號</text:span><text:span text:style-name="T790">表示天王</text:span><text:span text:style-name="T791">星距離太陽為多少公里？（</text:span><text:span text:style-name="T792">3</text:span><text:span text:style-name="T793">分）</text:span></text:p>
        </text:list-item>
      </text:list>
      <text:p text:style-name="P794"/>
      <text:p text:style-name="P795"/>
      <text:p text:style-name="P796"/>
      <text:p text:style-name="P797"/>
      <text:p text:style-name="P798"/>
      <text:p text:style-name="P799"/>
      <text:p text:style-name="P800">試題到此結束</text:p>
      <text:p text:style-name="P801"/>
      <text:p text:style-name="P802"/>
      <text:soft-page-break/>
      <text:p text:style-name="P803"><text:span text:style-name="T804">新北市立溪崑國民中學111學年度第</text:span><text:span text:style-name="T805">一學期第一次定期評量 數學科答案卷</text:span></text:p>
      <text:p text:style-name="P806"><text:span text:style-name="T807">七</text:span><draw:connector draw:type="line" svg:x1="0.05486in" svg:y1="0.41944in" svg:x2="8.92986in" svg:y2="0.41944in" draw:z-index="251664384" draw:id="id3" draw:style-name="a14" draw:name="直線接點 1" text:anchor-type="paragraph"><svg:title/><svg:desc/></draw:connector><text:span text:style-name="T808">年級</text:span><text:span text:style-name="T809">　　　</text:span><text:span text:style-name="T810">班 座號</text:span><text:span text:style-name="T811">　　　</text:span><text:span text:style-name="T812"><text:s/>姓名</text:span><text:span text:style-name="T813">　　　　　　　　</text:span>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※注意：請用黑色原子筆作答。</text:span><text:span text:style-name="T820"><text:s/></text:span></text:p>
          </table:table-cell>
        </table:table-row>
      </table:table>
      <text:p text:style-name="P821"/>
      <text:p text:style-name="P822">一、選擇題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1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5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7</text:p>
          </table:table-cell>
          <table:table-cell table:style-name="TableCell849">
            <text:p text:style-name="P850">8</text:p>
          </table:table-cell>
          <table:table-cell table:style-name="TableCell851">
            <text:p text:style-name="P852">9</text:p>
          </table:table-cell>
          <table:table-cell table:style-name="TableCell853">
            <text:p text:style-name="P854">10</text:p>
          </table:table-cell>
        </table:table-row>
        <table:table-row table:style-name="TableRow855">
          <table:table-cell table:style-name="TableCell856">
            <text:p text:style-name="P857"/>
            <text:p text:style-name="P858"/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>二、填充題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5</text:p>
          </table:table-cell>
          <table:table-cell table:style-name="TableCell902">
            <text:p text:style-name="P903">6</text:p>
          </table:table-cell>
          <table:table-cell table:style-name="TableCell904">
            <text:p text:style-name="P905">7</text:p>
          </table:table-cell>
          <table:table-cell table:style-name="TableCell906">
            <text:p text:style-name="P907">8</text:p>
          </table:table-cell>
          <table:table-cell table:style-name="TableCell908">
            <text:p text:style-name="P909">9</text:p>
          </table:table-cell>
          <table:table-cell table:style-name="TableCell910">
            <text:p text:style-name="P911">10</text:p>
          </table:table-cell>
        </table:table-row>
        <table:table-row table:style-name="TableRow912">
          <table:table-cell table:style-name="TableCell913">
            <text:p text:style-name="P914"/>
            <text:p text:style-name="P915"/>
            <text:p text:style-name="P916"/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>三、計算題</text:p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1</text:p>
          </table:table-cell>
          <table:table-cell table:style-name="TableCell944">
            <text:p text:style-name="P945">2</text:p>
          </table:table-cell>
        </table:table-row>
        <table:table-row table:style-name="TableRow946">
          <table:table-cell table:style-name="TableCell947">
            <text:p text:style-name="P948"/>
            <text:p text:style-name="P949"/>
            <text:p text:style-name="P950"/>
            <text:p text:style-name="P951"/>
            <text:p text:style-name="P952"/>
            <text:p text:style-name="P953"><text:span text:style-name="T954"><draw:frame draw:z-index="0" draw:id="id4" draw:style-name="a15" draw:name="Object 3" text:anchor-type="as-char" svg:x="0in" svg:y="0in" svg:width="4.425in" svg:height="0.59167in" style:rel-width="scale" style:rel-height="scale"><draw:object-ole draw:class-id="F4754C9B-64F5-4B40-8AF4-679732AC0607" xlink:href="Object 14" xlink:type="simple" xlink:show="embed" xlink:actuate="onLoad"/><draw:image xlink:href="ObjectReplacements/Object 14" xlink:type="simple" xlink:show="embed" xlink:actuate="onLoad"/><svg:title/><svg:desc/></draw:frame></text:span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</text:p>
          </table:table-cell>
          <table:table-cell table:style-name="TableCell966">
            <text:p text:style-name="P967">4</text:p>
          </table:table-cell>
        </table:table-row>
        <table:table-row table:style-name="TableRow968">
          <table:table-cell table:style-name="TableCell969"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>111學年上學期 第一次段考七年級數學科解答</text:p>
      <text:list text:style-name="LFO14">
        <text:list-item text:start-value="1">
          <text:p text:style-name="P988">選擇題</text:p>
        </text:list-item>
      </text:list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5</text:p>
          </table:table-cell>
          <table:table-cell table:style-name="TableCell1011">
            <text:p text:style-name="P1012">6</text:p>
          </table:table-cell>
          <table:table-cell table:style-name="TableCell1013">
            <text:p text:style-name="P1014">7</text:p>
          </table:table-cell>
          <table:table-cell table:style-name="TableCell1015">
            <text:p text:style-name="P1016">8</text:p>
          </table:table-cell>
          <table:table-cell table:style-name="TableCell1017">
            <text:p text:style-name="P1018">9</text:p>
          </table:table-cell>
          <table:table-cell table:style-name="TableCell1019">
            <text:p text:style-name="P1020">10</text:p>
          </table:table-cell>
        </table:table-row>
        <table:table-row table:style-name="TableRow1021">
          <table:table-cell table:style-name="TableCell1022">
            <text:p text:style-name="P1023">C</text:p>
          </table:table-cell>
          <table:table-cell table:style-name="TableCell1024">
            <text:p text:style-name="P1025">A</text:p>
          </table:table-cell>
          <table:table-cell table:style-name="TableCell1026">
            <text:p text:style-name="P1027">D</text:p>
          </table:table-cell>
          <table:table-cell table:style-name="TableCell1028">
            <text:p text:style-name="P1029">C</text:p>
          </table:table-cell>
          <table:table-cell table:style-name="TableCell1030">
            <text:p text:style-name="P1031">D</text:p>
          </table:table-cell>
          <table:table-cell table:style-name="TableCell1032">
            <text:p text:style-name="P1033">A</text:p>
          </table:table-cell>
          <table:table-cell table:style-name="TableCell1034">
            <text:p text:style-name="P1035">B</text:p>
          </table:table-cell>
          <table:table-cell table:style-name="TableCell1036">
            <text:p text:style-name="P1037">D</text:p>
          </table:table-cell>
          <table:table-cell table:style-name="TableCell1038">
            <text:p text:style-name="P1039">B</text:p>
          </table:table-cell>
          <table:table-cell table:style-name="TableCell1040">
            <text:p text:style-name="P1041">B</text:p>
          </table:table-cell>
        </table:table-row>
      </table:table>
      <text:p text:style-name="P1042"/>
      <text:list text:style-name="LFO14" text:continue-numbering="true">
        <text:list-item>
          <text:p text:style-name="P1043">填充題</text:p>
        </text:list-item>
      </text:list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1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5</text:p>
          </table:table-cell>
          <table:table-cell table:style-name="TableCell1066">
            <text:p text:style-name="P1067">6</text:p>
          </table:table-cell>
          <table:table-cell table:style-name="TableCell1068">
            <text:p text:style-name="P1069">7</text:p>
          </table:table-cell>
          <table:table-cell table:style-name="TableCell1070">
            <text:p text:style-name="P1071">8</text:p>
          </table:table-cell>
          <table:table-cell table:style-name="TableCell1072">
            <text:p text:style-name="P1073">9</text:p>
          </table:table-cell>
          <table:table-cell table:style-name="TableCell1074">
            <text:p text:style-name="P1075">10</text:p>
          </table:table-cell>
        </table:table-row>
        <table:table-row table:style-name="TableRow1076">
          <table:table-cell table:style-name="TableCell1077">
            <text:p text:style-name="P1078">＝</text:p>
          </table:table-cell>
          <table:table-cell table:style-name="TableCell1079">
            <text:p text:style-name="P1080">－635</text:p>
          </table:table-cell>
          <table:table-cell table:style-name="TableCell1081">
            <text:p text:style-name="P1082">－368000</text:p>
          </table:table-cell>
          <table:table-cell table:style-name="TableCell1083">
            <text:p text:style-name="P1084">－3或－39</text:p>
          </table:table-cell>
          <table:table-cell table:style-name="TableCell1085">
            <text:p text:style-name="P1086">－9400</text:p>
          </table:table-cell>
          <table:table-cell table:style-name="TableCell1087">
            <text:p text:style-name="P1088">16</text:p>
          </table:table-cell>
          <table:table-cell table:style-name="TableCell1089">
            <text:p text:style-name="P1090">－5</text:p>
          </table:table-cell>
          <table:table-cell table:style-name="TableCell1091">
            <text:p text:style-name="P1092"><text:span text:style-name="T1093">5</text:span><text:span text:style-name="T1094">×</text:span><text:span text:style-name="T1095">10</text:span><text:span text:style-name="T1096">－</text:span><text:span text:style-name="T1097">8</text:span></text:p>
          </table:table-cell>
          <table:table-cell table:style-name="TableCell1098">
            <text:p text:style-name="P1099">－1</text:p>
          </table:table-cell>
          <table:table-cell table:style-name="TableCell1100">
            <text:p text:style-name="P1101"><draw:frame draw:style-name="a16" text:anchor-type="as-char" svg:x="0in" svg:y="0in" svg:width="0.09167in" svg:height="0.375in" style:rel-width="scale" style:rel-height="scale"><draw:object xlink:href="Object 15/" xlink:type="simple" xlink:show="embed" xlink:actuate="onLoad"/></draw:frame></text:p>
          </table:table-cell>
        </table:table-row>
      </table:table>
      <text:p text:style-name="P1102"/>
      <text:list text:style-name="LFO14" text:continue-numbering="true">
        <text:list-item>
          <text:p text:style-name="P1103">計算題</text:p>
        </text:list-item>
      </text:list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>2</text:p>
          </table:table-cell>
        </table:table-row>
        <table:table-row table:style-name="TableRow1112">
          <table:table-cell table:style-name="TableCell1113">
            <text:p text:style-name="P1114">略(一個點1分)</text:p>
          </table:table-cell>
          <table:table-cell table:style-name="TableCell1115">
            <text:p text:style-name="P1116">（1）甲乙螞蟻的距離16（3分）</text:p>
            <text:p text:style-name="P1117"/>
            <text:p text:style-name="P1118">甲螞蟻移動後坐標－4（1分）</text:p>
            <text:p text:style-name="P1119">乙螞蟻移動後坐標－20（1分）</text:p>
            <text:p text:style-name="P1120">甲乙螞蟻的距離16（1分）</text:p>
            <text:p text:style-name="P1121"/>
            <text:p text:style-name="P1122">（2）中點坐標－12（2分）</text:p>
          </table:table-cell>
        </table:table-row>
        <table:table-row table:style-name="TableRow1123">
          <table:table-cell table:style-name="TableCell1124">
            <text:p text:style-name="P1125">3</text:p>
          </table:table-cell>
          <table:table-cell table:style-name="TableCell1126">
            <text:p text:style-name="P1127">4</text:p>
          </table:table-cell>
        </table:table-row>
        <table:table-row table:style-name="TableRow1128">
          <table:table-cell table:style-name="TableCell1129">
            <text:p text:style-name="P1130">往上23階（5分）</text:p>
            <text:p text:style-name="P1131"/>
            <text:p text:style-name="P1132">5×4＝20（1分）</text:p>
            <text:p text:style-name="P1133">－1－20＝－21（1分）</text:p>
            <text:p text:style-name="P1134">－21÷（－3）＝7（1分）</text:p>
            <text:p text:style-name="P1135">7×5＋4×（－3）＝23（2分）</text:p>
            <text:p text:style-name="P1136"/>
          </table:table-cell>
          <table:table-cell table:style-name="TableCell1137">
            <text:p text:style-name="P1138"><text:span text:style-name="T1139">（</text:span><text:span text:style-name="T1140">1</text:span><text:span text:style-name="T1141">）</text:span><text:span text:style-name="T1142">1.5</text:span><text:span text:style-name="T1143">×</text:span><text:span text:style-name="T1144">10</text:span><text:span text:style-name="T1145">8</text:span><text:span text:style-name="T1146">公里（</text:span><text:span text:style-name="T1147">2</text:span><text:span text:style-name="T1148">分）</text:span></text:p>
            <text:p text:style-name="P1149"/>
            <text:p text:style-name="P1150"><text:span text:style-name="T1151">（</text:span><text:span text:style-name="T1152">2</text:span><text:span text:style-name="T1153">）</text:span><text:span text:style-name="T1154">2.88</text:span><text:span text:style-name="T1155">×</text:span><text:span text:style-name="T1156">10</text:span><text:span text:style-name="T1157">9</text:span><text:span text:style-name="T1158">公里（</text:span><text:span text:style-name="T1159">3</text:span><text:span text:style-name="T1160">分）</text:span></text:p>
            <text:p text:style-name="P1161"/>
            <text:p text:style-name="P1162"><text:span text:style-name="T1163">1.5</text:span><text:span text:style-name="T1164">×</text:span><text:span text:style-name="T1165">10</text:span><text:span text:style-name="T1166">8</text:span><text:span text:style-name="T1167">×</text:span><text:span text:style-name="T1168">19.2</text:span><text:span text:style-name="T1169">（</text:span><text:span text:style-name="T1170">1</text:span><text:span text:style-name="T1171">分）</text:span></text:p>
            <text:p text:style-name="P1172"><text:span text:style-name="T1173">＝</text:span><text:span text:style-name="T1174">2.88</text:span><text:span text:style-name="T1175">×</text:span><text:span text:style-name="T1176">10</text:span><text:span text:style-name="T1177">9</text:span><text:span text:style-name="T1178">公里（</text:span><text:span text:style-name="T1179">2</text:span><text:span text:style-name="T1180">分）</text:span></text:p>
          </table:table-cell>
        </table:table-row>
      </table:table>
      <text:p text:style-name="P1181"/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vg:panose-1="0 0 0 0 0 0 0 0 0 0"/>
    <style:font-face style:name="標楷體" svg:font-family="標楷體" style:font-family-generic="script" style:font-pitch="fixed" svg:panose-1="3 0 5 9 0 0 0 0 0 0"/>
    <style:font-face style:name="華康楷書體Z.." svg:font-family="華康楷書體Z.." style:font-family-generic="roman" svg:panose-1="0 0 0 0 0 0 0 0 0 0"/>
    <style:font-face style:name="華康楷書體" svg:font-family="華康楷書體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style:line-height-at-least="0.1666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主題字元" style:display-name="00主題 字元" style:family="text">
      <style:text-properties style:font-name="Arial-BoldMT" style:font-name-asian="Arial-BoldMT" style:font-name-complex="Arial-BoldMT" fo:font-weight="bold" style:font-weight-asian="bold" style:font-weight-complex="bold" fo:color="#333333" fo:font-size="13pt" style:font-size-asian="13pt" style:font-size-complex="13pt"/>
    </style:style>
    <style:style style:name="主題" style:display-name="00主題" style:family="paragraph" style:parent-style-name="內文">
      <style:paragraph-properties fo:margin-top="0in" fo:margin-bottom="0in">
        <style:tab-stops>
          <style:tab-stop style:type="right" style:position="6.3333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333333" fo:font-size="13pt" style:font-size-asian="13pt" style:font-size-complex="13pt" fo:hyphenate="false"/>
    </style:style>
    <style:style style:name="E" style:display-name="030□" style:family="paragraph" style:parent-style-name="內文">
      <style:paragraph-properties fo:text-align="justify" fo:margin-left="0.2562in" fo:text-indent="-0.256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" style:display-name="030□ 字元" style:family="text">
      <style:text-properties style:font-name="Times New Roman" style:font-name-asian="新細明體" style:font-name-complex="Times New Roman" style:font-size-complex="12pt"/>
    </style:style>
    <style:style style:name="選擇" style:display-name="01-選擇" style:family="paragraph" style:parent-style-name="內文">
      <style:paragraph-properties fo:text-align="justify" fo:line-height="0.2083in" fo:margin-left="0.7083in" fo:text-indent="-0.708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中標" style:display-name="01-中標" style:family="paragraph" style:parent-style-name="內文">
      <style:paragraph-properties style:line-height-at-least="0.1666in"/>
      <style:text-properties style:font-name="Times New Roman" style:font-name-asian="標楷體" style:font-name-complex="Times New Roman" fo:color="#000000" style:font-size-complex="12pt" fo:hyphenate="false"/>
    </style:style>
    <style:style style:name="填充" style:display-name="01-填充" style:family="paragraph" style:parent-style-name="選擇">
      <style:paragraph-properties fo:line-height="100%" fo:margin-left="0.2618in" fo:text-indent="-0.2618in">
        <style:tab-stops/>
      </style:paragraph-properties>
      <style:text-properties style:font-size-complex="11pt" fo:hyphenate="false"/>
    </style:style>
    <style:style style:name="填充1" style:display-name="01-填充(1)" style:family="paragraph" style:parent-style-name="填充">
      <style:paragraph-properties fo:margin-left="0.4368in" fo:text-indent="-0.2236in">
        <style:tab-stops/>
      </style:paragraph-properties>
      <style:text-properties fo:hyphenate="false"/>
    </style:style>
    <style:style style:name="解答" style:display-name="1-解答" style:family="paragraph">
      <style:paragraph-properties fo:widows="0" fo:orphans="0" fo:text-align="end">
        <style:tab-stops>
          <style:tab-stop style:type="left" style:position="2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1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style:style style:name="重點回顧-1" style:display-name="3-重點回顧-(1)" style:family="paragraph">
      <style:paragraph-properties fo:widows="0" fo:orphans="0" fo:text-align="justify" fo:margin-left="0.201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10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基礎題" style:display-name="050基礎題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.5pt" fo:hyphenate="false"/>
    </style:style>
    <style:style style:name="填充解" style:display-name="070填充解" style:family="paragraph" style:parent-style-name="內文">
      <style:paragraph-properties style:text-autospace="none" style:snap-to-layout-grid="false"/>
      <style:text-properties style:font-name="Times New Roman" style:font-name-asian="新細明體" style:font-name-complex="Times New Roman" fo:color="#FF00FF" style:letter-kerning="false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填充解字元" style:display-name="070填充解 字元" style:family="text">
      <style:text-properties style:font-name="Times New Roman" style:font-name-asian="新細明體" style:font-name-complex="Times New Roman" fo:color="#FF00FF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內文2" style:display-name="061內文2" style:family="paragraph" style:parent-style-name="內文">
      <style:paragraph-properties fo:margin-left="0.2048in" fo:text-indent="-0.1041in">
        <style:tab-stops>
          <style:tab-stop style:type="left" style:position="2.7951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0" style:display-name="01-□" style:family="paragraph">
      <style:paragraph-properties fo:widows="0" fo:orphans="0" fo:text-align="justify"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" style:display-name="01-□ 字元 字元" style:family="text">
      <style:text-properties style:font-name="Times New Roman" style:font-name-asian="新細明體" style:font-name-complex="Times New Roman" style:font-size-complex="12pt"/>
    </style:style>
    <style:style style:name="選擇0" style:display-name="03-選擇" style:family="paragraph">
      <style:paragraph-properties fo:widows="0" fo:orphans="0" fo:text-align="justify" fo:margin-left="0.3402in" fo:text-indent="-0.3402in">
        <style:tab-stops>
          <style:tab-stop style:type="right" style:position="5.409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字元字元" style:display-name="03-選擇 字元 字元" style:family="text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選項A" style:display-name="03-選項(A)" style:family="paragraph">
      <style:paragraph-properties fo:widows="0" fo:orphans="0" fo:text-align="justify" fo:margin-left="0.8166in">
        <style:tab-stops>
          <style:tab-stop style:type="left" style:position="1.2541in"/>
          <style:tab-stop style:type="left" style:position="2.4986in"/>
          <style:tab-stop style:type="left" style:position="3.7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項A字元字元" style:display-name="03-選項(A) 字元 字元" style:family="text">
      <style:text-properties style:font-name="Times New Roman" style:font-name-asian="新細明體" style:font-name-complex="Times New Roman" style:font-size-complex="12pt"/>
    </style:style>
    <style:style style:name="頁碼" style:display-name="00-頁碼" style:family="paragraph">
      <style:paragraph-properties fo:widows="0" fo:orphans="0" fo:text-align="justify" fo:margin-bottom="0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下-1" style:display-name="01-□下-(1)" style:family="paragraph">
      <style:paragraph-properties fo:text-align="justify" fo:margin-left="0.208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下-1字元" style:display-name="01-□下-(1) 字元" style:family="text">
      <style:text-properties style:font-name="Times New Roman" style:font-name-asian="新細明體" style:font-name-complex="Times New Roman" style:font-size-complex="12pt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答案" style:display-name="&gt;&gt;答案" style:family="text">
      <style:text-properties style:font-name="Times New Roman" style:font-name-asian="新細明體" fo:color="#FF00FF"/>
    </style:style>
    <style:style style:name="圖字" style:display-name="&gt;&gt;圖字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 fo:hyphenate="false"/>
    </style:style>
    <style:style style:name="ykmvie" style:display-name="ykmvi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fo:font-size="12pt" style:font-size-asian="12pt"/>
    </style:style>
    <style:style style:name="WW_CharLFO8LVL1" style:family="text">
      <style:text-properties style:font-name-asian="新細明體" fo:font-size="13.5pt" style:font-size-asian="13.5pt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109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3" style:num-format="1" text:display-levels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4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1388in" text:min-label-width="0.2604in" text:list-level-position-and-space-mode="label-alignment">
          <style:list-level-label-alignment text:label-followed-by="listtab" fo:margin-left="0.399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36:00Z</meta:creation-date>
    <dc:date>2026-02-04T09:36:00Z</dc:date>
    <meta:print-date>2022-06-16T03:0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2" meta:character-count="3093" meta:row-count="21" meta:non-whitespace-character-count="2637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text>CD</mml:mtext>
    </mml:mrow>
    <mml:mo mathvariant="normal">-</mml:mo>
  </mml:mover>
</mml:math>
</file>

<file path=Object 10/content.xml><?xml version="1.0" encoding="utf-8"?>
<mml:math xmlns:mml="http://www.w3.org/1998/Math/MathML" xmlns:m="http://schemas.openxmlformats.org/officeDocument/2006/math">
  <mml:mfrac>
    <mml:mrow>
      <mml:mtext> </mml:mtext>
      <mml:mtext>248</mml:mtext>
      <mml:mtext>×</mml:mtext>
      <mml:mtext>199</mml:mtext>
      <mml:mtext>＋</mml:mtext>
      <mml:mtext>48</mml:mtext>
    </mml:mrow>
    <mml:mrow>
      <mml:mtext>2</mml:mtext>
      <mml:mtext>48</mml:mtext>
      <mml:mtext>×</mml:mtext>
      <mml:mtext>501</mml:mtext>
      <mml:mtext>－</mml:mtext>
      <mml:mtext>748</mml:mtext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text> </mml:mtext>
      <mml:mtext>1</mml:mtext>
      <mml:mtext> </mml:mtext>
    </mml:mrow>
    <mml:mrow>
      <mml:mtext>3</mml:mtext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text> </mml:mtext>
      <mml:mtext>3</mml:mtext>
      <mml:mtext> </mml:mtext>
    </mml:mrow>
    <mml:mrow>
      <mml:mtext>4</mml:mtext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text> </mml:mtext>
      <mml:mtext>2</mml:mtext>
      <mml:mtext> </mml:mtext>
    </mml:mrow>
    <mml:mrow>
      <mml:mtext>5</mml:mtext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4/content.xml><?xml version="1.0" encoding="utf-8"?>
<mml:math xmlns:mml="http://www.w3.org/1998/Math/MathML" xmlns:m="http://schemas.openxmlformats.org/officeDocument/2006/math">
  <mml:mfenced open="|" close="|" separators="|">
    <mml:mrow>
      <mml:mo>-</mml:mo>
      <mml:mn>1.25</mml:mn>
    </mml:mrow>
  </mml:mfenced>
  <mml:mi mathvariant="normal">與</mml:mi>
  <mml:mo>-</mml:mo>
  <mml:mo>（</mml:mo>
  <mml:mo>-</mml:mo>
  <mml:mn>1.25</mml:mn>
  <mml:mo>）</mml:mo>
</mml:math>
</file>

<file path=Object 5/content.xml><?xml version="1.0" encoding="utf-8"?>
<mml:math xmlns:mml="http://www.w3.org/1998/Math/MathML" xmlns:m="http://schemas.openxmlformats.org/officeDocument/2006/math">
  <mml:mfenced open="|" close="|" separators="|">
    <mml:mrow>
      <mml:mo>-</mml:mo>
      <mml:mn>1.25</mml:mn>
    </mml:mrow>
  </mml:mfenced>
</mml:math>
</file>

<file path=Object 6/content.xml><?xml version="1.0" encoding="utf-8"?>
<mml:math xmlns:mml="http://www.w3.org/1998/Math/MathML" xmlns:m="http://schemas.openxmlformats.org/officeDocument/2006/math">
  <mml:mo>-</mml:mo>
  <mml:mo>（</mml:mo>
  <mml:mo>-</mml:mo>
  <mml:mn>1.25</mml:mn>
  <mml:mo>）</mml:mo>
</mml:math>
</file>

<file path=Object 7/content.xml><?xml version="1.0" encoding="utf-8"?>
<mml:math xmlns:mml="http://www.w3.org/1998/Math/MathML" xmlns:m="http://schemas.openxmlformats.org/officeDocument/2006/math">
  <mml:mfenced open="|" close="|" separators="|">
    <mml:mrow>
      <mml:mn>13</mml:mn>
      <mml:mo>＋</mml:mo>
      <mml:mo>（</mml:mo>
      <mml:mo>-</mml:mo>
      <mml:mn>48</mml:mn>
      <mml:mo>）</mml:mo>
    </mml:mrow>
  </mml:mfenced>
  <mml:mo>-</mml:mo>
  <mml:mfenced open="|" close="|" separators="|">
    <mml:mrow>
      <mml:mfenced open="（" close="）" separators="|">
        <mml:mrow>
          <mml:mo>-</mml:mo>
          <mml:mn>36</mml:mn>
        </mml:mrow>
      </mml:mfenced>
      <mml:mo>-</mml:mo>
      <mml:mo>（</mml:mo>
      <mml:mo>-</mml:mo>
      <mml:mn>17</mml:mn>
      <mml:mo>）</mml:mo>
    </mml:mrow>
  </mml:mfenced>
</mml:math>
</file>

<file path=Object 8/content.xml><?xml version="1.0" encoding="utf-8"?>
<mml:math xmlns:mml="http://www.w3.org/1998/Math/MathML" xmlns:m="http://schemas.openxmlformats.org/officeDocument/2006/math">
  <mml:mfenced open="|" close="|" separators="|">
    <mml:mrow>
      <mml:mo>－</mml:mo>
      <mml:mfenced open="（" close="）" separators="|">
        <mml:mrow>
          <mml:mo>－</mml:mo>
          <mml:mn>3</mml:mn>
        </mml:mrow>
      </mml:mfenced>
      <mml:mo>－</mml:mo>
      <mml:mn>2</mml:mn>
      <mml:mo>×</mml:mo>
      <mml:mfenced open="（" close="）" separators="|">
        <mml:mrow>
          <mml:mn>4</mml:mn>
          <mml:mo>-</mml:mo>
          <mml:mn>1</mml:mn>
          <mml:mn>5</mml:mn>
        </mml:mrow>
      </mml:mfenced>
    </mml:mrow>
  </mml:mfenced>
  <mml:mo>÷</mml:mo>
  <mml:mo>[</mml:mo>
  <mml:mo>－</mml:mo>
  <mml:mn>7</mml:mn>
  <mml:mo>-</mml:mo>
  <mml:mfenced open="（" close="）" separators="|">
    <mml:mrow>
      <mml:mo>-</mml:mo>
      <mml:mn>2</mml:mn>
    </mml:mrow>
  </mml:mfenced>
  <mml:mo>]</mml:mo>
  <mml:mo>＝</mml:mo>
  <mml:mi mathvariant="normal">【</mml:mi>
  <mml:mi mathvariant="normal"> </mml:mi>
  <mml:mi mathvariant="normal"> </mml:mi>
  <mml:mi mathvariant="normal"> </mml:mi>
  <mml:mi mathvariant="normal"> </mml:mi>
  <mml:mi mathvariant="normal">】</mml:mi>
</mml:math>
</file>

<file path=Object 9/content.xml><?xml version="1.0" encoding="utf-8"?>
<mml:math xmlns:mml="http://www.w3.org/1998/Math/MathML" xmlns:m="http://schemas.openxmlformats.org/officeDocument/2006/math">
  <mml:mfrac>
    <mml:mrow>
      <mml:mn>1</mml:mn>
    </mml:mrow>
    <mml:mrow>
      <mml:mn>20000000</mml:mn>
    </mml:mrow>
  </mml:mfrac>
</mml:math>
</file>