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5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5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6/" manifest:media-type="application/vnd.oasis.opendocument.formula"/>
  <manifest:file-entry manifest:full-path="Object 6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53/content.xml" manifest:media-type="text/xml"/>
  <manifest:file-entry manifest:full-path="Object 56/content.xml" manifest:media-type="text/xml"/>
  <manifest:file-entry manifest:full-path="Object 35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52/content.xml" manifest:media-type="text/xml"/>
  <manifest:file-entry manifest:full-path="meta.xml" manifest:media-type="text/xml"/>
  <manifest:file-entry manifest:full-path="ObjectReplacements/Object 34" manifest:media-type=""/>
  <manifest:file-entry manifest:full-path="Object 36" manifest:media-type="application/octet-stream"/>
  <manifest:file-entry manifest:full-path="ObjectReplacements/Object 36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Replacements/Object 51" manifest:media-type=""/>
  <manifest:file-entry manifest:full-path="Object 50" manifest:media-type="application/octet-stream"/>
  <manifest:file-entry manifest:full-path="ObjectReplacements/Object 50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1" manifest:media-type="application/octet-stream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Replacements/Object 49" manifest:media-type="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34" manifest:media-type="application/octet-stream"/>
  <manifest:file-entry manifest:full-path="Object 49" manifest:media-type="application/octet-stream"/>
  <manifest:file-entry manifest:full-path="Object 7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..." svg:font-family="華康黑體 ..." style:font-family-generic="swiss" svg:panose-1="0 0 0 0 0 0 0 0 0 0"/>
    <style:font-face style:name="華康黑體i嘀." svg:font-family="華康黑體i嘀." style:font-family-generic="swiss" svg:panose-1="0 0 0 0 0 0 0 0 0 0"/>
    <style:font-face style:name="華康黑體" svg:font-family="華康黑體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黑體.." svg:font-family="華康黑體..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華康黑體顑." svg:font-family="華康黑體顑." style:font-family-generic="swiss" svg:panose-1="0 0 0 0 0 0 0 0 0 0"/>
    <style:font-face style:name="Arial" svg:font-family="Arial" style:font-family-generic="swiss" style:font-pitch="variable" svg:panose-1="2 11 6 4 2 2 2 2 2 4"/>
    <style:font-face style:name="華康黑體." svg:font-family="華康黑體." style:font-family-generic="swiss" svg:panose-1="0 0 0 0 0 0 0 0 0 0"/>
    <style:font-face style:name="MFexMing" svg:font-family="MFexMing" style:font-family-generic="modern" style:font-pitch="variable" svg:panose-1="0 0 0 0 0 0 0 0 0 0"/>
    <style:font-face style:name="華康明體.." svg:font-family="華康明體.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punctuation-wrap="simple" fo:margin-bottom="0.1263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punctuation-wrap="simpl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punctuation-wrap="simple" fo:text-align="justify" fo:line-height="110%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華康黑體.."/>
    </style:style>
    <style:style style:name="T48" style:parent-style-name="預設段落字型" style:family="text">
      <style:text-properties style:font-name="標楷體" style:font-name-asian="標楷體" style:font-name-complex="華康黑體..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Cambria Math" style:font-name-asian="微軟正黑體" style:font-name-complex="Cambria Math"/>
    </style:style>
    <style:style style:name="T51" style:parent-style-name="預設段落字型" style:family="text">
      <style:text-properties style:font-name="Cambria Math" style:font-name-asian="微軟正黑體" style:font-name-complex="Cambria Math"/>
    </style:style>
    <style:style style:name="T52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P59" style:parent-style-name="內文" style:family="paragraph">
      <style:paragraph-properties style:punctuation-wrap="simple" fo:text-align="justify" fo:line-height="110%" fo:margin-left="0.5in" fo:text-indent="0.3333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Cambria Math" style:font-name-asian="微軟正黑體" style:font-name-complex="Cambria Math"/>
    </style:style>
    <style:style style:name="T62" style:parent-style-name="預設段落字型" style:family="text">
      <style:text-properties style:font-name="Cambria Math" style:font-name-asian="微軟正黑體" style:font-name-complex="Cambria Math"/>
    </style:style>
    <style:style style:name="T63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P66" style:parent-style-name="內文" style:family="paragraph">
      <style:paragraph-properties style:punctuation-wrap="simple" fo:text-align="justify" fo:line-height="110%" fo:margin-left="0.5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ambria Math" style:font-name-asian="微軟正黑體" style:font-name-complex="Cambria Math"/>
    </style:style>
    <style:style style:name="T69" style:parent-style-name="預設段落字型" style:family="text">
      <style:text-properties style:font-name="Cambria Math" style:font-name-asian="微軟正黑體" style:font-name-complex="Cambria Math"/>
    </style:style>
    <style:style style:name="T70" style:parent-style-name="預設段落字型" style:family="text">
      <style:text-properties style:font-name="標楷體" style:font-name-asian="標楷體" style:font-name-complex="華康黑體顑.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華康黑體顑." style:letter-kerning="false"/>
    </style:style>
    <style:style style:name="T72" style:parent-style-name="預設段落字型" style:family="text">
      <style:text-properties style:font-name="標楷體" style:font-name-asian="標楷體" style:font-name-complex="華康黑體顑.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華康黑體顑." fo:color="#000000" fo:letter-spacing="-0.0208in" style:letter-kerning="false"/>
    </style:style>
    <style:style style:name="T74" style:parent-style-name="預設段落字型" style:family="text">
      <style:text-properties style:font-name="標楷體" style:font-name-asian="標楷體" style:font-name-complex="華康黑體顑." fo:color="#000000" style:letter-kerning="false"/>
    </style:style>
    <style:style style:name="P75" style:parent-style-name="內文" style:family="paragraph">
      <style:paragraph-properties fo:widows="2" fo:orphans="2" style:punctuation-wrap="simple"/>
      <style:text-properties style:font-name="標楷體" style:font-name-asian="標楷體" style:font-name-complex="華康黑體.."/>
    </style:style>
    <style:style style:name="P76" style:parent-style-name="內文" style:family="paragraph">
      <style:paragraph-properties fo:widows="2" fo:orphans="2" style:punctuation-wrap="simple"/>
    </style:style>
    <style:style style:name="T77" style:parent-style-name="預設段落字型" style:family="text">
      <style:text-properties style:font-name="Times New Roman" style:font-name-complex="Times New Roman" style:letter-kerning="false"/>
    </style:style>
    <style:style style:name="T78" style:parent-style-name="預設段落字型" style:family="text">
      <style:text-properties style:font-name="Times New Roman" style:font-name-complex="Times New Roman" style:letter-kerning="false"/>
    </style:style>
    <style:style style:name="T79" style:parent-style-name="預設段落字型" style:family="text">
      <style:text-properties style:font-name="Times New Roman" style:font-name-complex="Times New Roman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style:letter-kerning="false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style:letter-kerning="false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P90" style:parent-style-name="內文" style:family="paragraph">
      <style:paragraph-properties fo:widows="2" fo:orphans="2" style:punctuation-wrap="simple"/>
      <style:text-properties style:font-name="標楷體" style:font-name-asian="標楷體" style:font-name-complex="Times New Roman" fo:color="#000000"/>
    </style:style>
    <style:style style:name="P91" style:parent-style-name="內文" style:family="paragraph">
      <style:paragraph-properties style:punctuation-wrap="simpl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punctuation-wrap="simple" fo:text-indent="0.6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punctuation-wrap="simple" fo:text-indent="0.6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punctuation-wrap="simple" fo:text-align="justify" fo:line-height="120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style:punctuation-wrap="simple" fo:text-align="justify" fo:line-height="120%" fo:text-indent="0.6666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style:punctuation-wrap="simple" fo:text-indent="0.6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157" style:parent-style-name="內文" style:family="paragraph">
      <style:paragraph-properties style:punctuation-wrap="simple" fo:text-align="justify" fo:line-height="12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punctuation-wrap="simple" fo:text-align="justify" fo:line-height="120%" fo:text-indent="0.6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punctuation-wrap="simple" fo:text-indent="0.6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194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195" style:parent-style-name="內文" style:family="paragraph">
      <style:paragraph-properties style:punctuation-wrap="simple" fo:text-align="justify" fo:line-height="12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punctuation-wrap="simple" fo:text-indent="0.6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punctuation-wrap="simple"/>
      <style:text-properties style:font-name="標楷體" style:font-name-asian="標楷體"/>
    </style:style>
    <style:style style:name="P218" style:parent-style-name="內文" style:family="paragraph">
      <style:paragraph-properties style:punctuation-wrap="simpl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244" style:parent-style-name="內文" style:family="paragraph">
      <style:paragraph-properties style:punctuation-wrap="simple" fo:text-align="justify" fo:line-height="12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A17" style:family="text">
      <style:text-properties style:font-name="標楷體" style:font-name-asian="標楷體" style:font-name-complex="Times New Roman" style:font-size-complex="12pt"/>
    </style:style>
    <style:style style:name="T255" style:parent-style-name="A17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fo:text-align="justify" fo:line-height="12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A17" style:family="text">
      <style:text-properties style:font-name="標楷體" style:font-name-asian="標楷體" style:font-name-complex="Times New Roman" style:font-size-complex="12pt"/>
    </style:style>
    <style:style style:name="T271" style:parent-style-name="A17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punctuation-wrap="simple" fo:text-align="justify" fo:line-height="120%"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punctuation-wrap="simple" fo:text-align="justify" fo:line-height="120%" fo:margin-left="0.0152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punctuation-wrap="simple" fo:text-align="justify" fo:line-height="120%" fo:margin-left="0.0152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punctuation-wrap="simple" fo:text-indent="0.6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fo:color="#E4007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310" style:parent-style-name="內文" style:family="paragraph">
      <style:paragraph-properties style:punctuation-wrap="simple" fo:text-align="justify" fo:line-height="120%"/>
      <style:text-properties style:font-name="標楷體" style:font-name-asian="標楷體"/>
    </style:style>
    <style:style style:name="P311" style:parent-style-name="內文" style:family="paragraph">
      <style:paragraph-properties style:punctuation-wrap="simple" fo:text-align="justify" fo:line-height="120%" fo:text-indent="0.6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punctuation-wrap="simple" fo:text-align="justify" fo:line-height="120%">
        <style:tab-stops>
          <style:tab-stop style:type="left" style:position="1.8333in"/>
          <style:tab-stop style:type="left" style:position="3.3333in"/>
        </style:tab-stops>
      </style:paragraph-properties>
    </style:style>
    <style:style style:name="P328" style:parent-style-name="內文" style:family="paragraph">
      <style:paragraph-properties style:punctuation-wrap="simple" fo:text-align="justify" fo:line-height="120%">
        <style:tab-stops>
          <style:tab-stop style:type="left" style:position="1.8333in"/>
          <style:tab-stop style:type="left" style:position="3.333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3.5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 fo:letter-spacing="0.0208in"/>
    </style:style>
    <style:style style:name="P342" style:parent-style-name="內文" style:family="paragraph">
      <style:paragraph-properties style:punctuation-wrap="simple" fo:text-align="justify" fo:line-height="120%" fo:text-indent="0.5in">
        <style:tab-stops>
          <style:tab-stop style:type="left" style:position="1.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5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5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P358" style:parent-style-name="內文" style:family="paragraph">
      <style:paragraph-properties style:punctuation-wrap="simple" fo:text-align="justify" fo:line-height="120%" fo:text-indent="0.6666in">
        <style:tab-stops>
          <style:tab-stop style:type="left" style:position="1.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punctuation-wrap="simple" fo:text-align="justify" fo:line-height="120%" fo:margin-left="0.8333in" fo:text-indent="-0.833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punctuation-wrap="simple" fo:text-align="justify" fo:line-height="120%" fo:margin-left="0.8333in" fo:text-indent="-0.8333in">
        <style:tab-stops>
          <style:tab-stop style:type="left" style:position="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fo:letter-spacing="-0.0208in" style:letter-kerning="false"/>
    </style:style>
    <style:style style:name="T378" style:parent-style-name="預設段落字型" style:family="text">
      <style:text-properties style:font-name="標楷體" style:font-name-asian="標楷體" fo:letter-spacing="-0.0208in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punctuation-wrap="simple" fo:text-align="justify" fo:line-height="120%" fo:margin-left="0.8333in" fo:text-indent="-0.8333in">
        <style:tab-stops>
          <style:tab-stop style:type="left" style:position="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Cambria Math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punctuation-wrap="simple" fo:text-align="justify" fo:line-height="120%" fo:text-indent="0.6666in">
        <style:tab-stops>
          <style:tab-stop style:type="left" style:position="1.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404" style:parent-style-name="內文" style:family="paragraph">
      <style:paragraph-properties style:punctuation-wrap="simple"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olumn412" style:family="table-column">
      <style:table-column-properties style:column-width="1.2201in"/>
    </style:style>
    <style:style style:name="TableColumn413" style:family="table-column">
      <style:table-column-properties style:column-width="1.3166in"/>
    </style:style>
    <style:style style:name="TableColumn414" style:family="table-column">
      <style:table-column-properties style:column-width="1.6138in"/>
    </style:style>
    <style:style style:name="TableColumn415" style:family="table-column">
      <style:table-column-properties style:column-width="1.6138in"/>
    </style:style>
    <style:style style:name="Table411" style:family="table">
      <style:table-properties style:width="5.7645in" fo:margin-left="0.7493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justify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snap-to-layout-grid="false" fo:text-align="justify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snap-to-layout-grid="false" fo:text-align="justify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 fo:text-align="justify"/>
    </style:style>
    <style:style style:name="P425" style:parent-style-name="內文" style:family="paragraph">
      <style:paragraph-properties style:punctuation-wrap="simple"/>
      <style:text-properties style:font-name="標楷體" style:font-name-asian="標楷體"/>
    </style:style>
    <style:style style:name="P426" style:parent-style-name="內文" style:family="paragraph">
      <style:paragraph-properties style:punctuation-wrap="simple"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P434" style:parent-style-name="內文" style:family="paragraph">
      <style:paragraph-properties style:punctuation-wrap="simple" fo:text-align="justify" fo:line-height="120%" fo:margin-left="0.75in" fo:margin-right="2.5in">
        <style:tab-stops>
          <style:tab-stop style:type="left" style:position="1.0833in"/>
          <style:tab-stop style:type="left" style:position="2.5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Times New Roman" style:font-name-complex="Times New Roman" style:letter-kerning="false"/>
    </style:style>
    <style:style style:name="T439" style:parent-style-name="預設段落字型" style:family="text">
      <style:text-properties style:font-name="Times New Roman" style:font-name-complex="Times New Roman" style:letter-kerning="false"/>
    </style:style>
    <style:style style:name="T440" style:parent-style-name="預設段落字型" style:family="text">
      <style:text-properties style:font-name="Times New Roman" style:font-name-complex="Times New Roman" style:letter-kerning="false"/>
    </style:style>
    <style:style style:name="T441" style:parent-style-name="預設段落字型" style:family="text">
      <style:text-properties style:font-name="Times New Roman" style:font-name-complex="Times New Roman" style:letter-kerning="false"/>
    </style:style>
    <style:style style:name="T442" style:parent-style-name="預設段落字型" style:family="text">
      <style:text-properties style:font-name="Times New Roman" style:font-name-complex="Times New Roman" style:letter-kerning="false"/>
    </style:style>
    <style:style style:name="T443" style:parent-style-name="預設段落字型" style:family="text">
      <style:text-properties style:font-name="Times New Roman" style:font-name-complex="Times New Roman" style:letter-kerning="false"/>
    </style:style>
    <style:style style:name="T444" style:parent-style-name="預設段落字型" style:family="text">
      <style:text-properties style:font-name="Times New Roman" style:font-name-complex="Times New Roman" style:letter-kerning="false"/>
    </style:style>
    <style:style style:name="T445" style:parent-style-name="預設段落字型" style:family="text">
      <style:text-properties style:font-name="Times New Roman" style:font-name-complex="Times New Roman" style:letter-kerning="false"/>
    </style:style>
    <style:style style:name="T446" style:parent-style-name="預設段落字型" style:family="text">
      <style:text-properties style:font-name="Times New Roman" style:font-name-complex="Times New Roman" style:letter-kerning="false"/>
    </style:style>
    <style:style style:name="P447" style:parent-style-name="內文" style:family="paragraph">
      <style:paragraph-properties style:punctuation-wrap="simple" fo:text-align="justify" fo:line-height="120%" fo:margin-left="0.75in" fo:margin-right="2.5in">
        <style:tab-stops>
          <style:tab-stop style:type="left" style:position="1.0833in"/>
          <style:tab-stop style:type="left" style:position="2.5833in"/>
        </style:tab-stops>
      </style:paragraph-properties>
    </style:style>
    <style:style style:name="T448" style:parent-style-name="預設段落字型" style:family="text">
      <style:text-properties style:font-name="Times New Roman" style:font-name-complex="Times New Roman" style:letter-kerning="false"/>
    </style:style>
    <style:style style:name="P449" style:parent-style-name="內文" style:family="paragraph">
      <style:paragraph-properties style:punctuation-wrap="simple"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P460" style:parent-style-name="內文" style:family="paragraph">
      <style:paragraph-properties style:punctuation-wrap="simple"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P461" style:parent-style-name="內文" style:family="paragraph">
      <style:paragraph-properties style:punctuation-wrap="simple" fo:text-align="justify" fo:line-height="120%" fo:margin-left="0.75in" fo:margin-right="2.5in" fo:text-indent="-0.75in">
        <style:tab-stops>
          <style:tab-stop style:type="left" style:position="1.0833in"/>
          <style:tab-stop style:type="left" style:position="2.583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Times New Roman" style:font-name-complex="Times New Roman" style:letter-kerning="false"/>
    </style:style>
    <style:style style:name="T467" style:parent-style-name="預設段落字型" style:family="text">
      <style:text-properties style:font-name="Times New Roman" style:font-name-complex="Times New Roman" style:letter-kerning="false"/>
    </style:style>
    <style:style style:name="T468" style:parent-style-name="預設段落字型" style:family="text">
      <style:text-properties style:font-name="Times New Roman" style:font-name-complex="Times New Roman" style:letter-kerning="false"/>
    </style:style>
    <style:style style:name="T469" style:parent-style-name="預設段落字型" style:family="text">
      <style:text-properties style:font-name="Times New Roman" style:font-name-complex="Times New Roman" style:letter-kerning="false"/>
    </style:style>
    <style:style style:name="T470" style:parent-style-name="預設段落字型" style:family="text">
      <style:text-properties style:font-name="Times New Roman" style:font-name-complex="Times New Roman" style:letter-kerning="false"/>
    </style:style>
    <style:style style:name="T471" style:parent-style-name="預設段落字型" style:family="text">
      <style:text-properties style:font-name="Times New Roman" style:font-name-complex="Times New Roman" style:letter-kerning="false"/>
    </style:style>
    <style:style style:name="T472" style:parent-style-name="預設段落字型" style:family="text">
      <style:text-properties style:font-name="Times New Roman" style:font-name-complex="Times New Roman" style:letter-kerning="false"/>
    </style:style>
    <style:style style:name="P473" style:parent-style-name="內文" style:family="paragraph">
      <style:paragraph-properties style:punctuation-wrap="simple" fo:text-align="justify" fo:line-height="120%" fo:margin-left="0.75in" fo:margin-right="2.5in" fo:text-indent="-0.75in">
        <style:tab-stops>
          <style:tab-stop style:type="left" style:position="1.0833in"/>
          <style:tab-stop style:type="left" style:position="2.5833in"/>
        </style:tab-stops>
      </style:paragraph-properties>
    </style:style>
    <style:style style:name="P474" style:parent-style-name="內文" style:family="paragraph">
      <style:paragraph-properties style:punctuation-wrap="simple" style:contextual-spacing="true" fo:text-align="justify" fo:line-height="120%" fo:margin-right="2.5in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5" style:parent-style-name="內文" style:family="paragraph">
      <style:paragraph-properties style:punctuation-wrap="simple" style:contextual-spacing="true" fo:text-align="justify" fo:line-height="120%" fo:margin-right="2.5in" fo:text-indent="0.6666in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8" style:parent-style-name="內文" style:family="paragraph">
      <style:paragraph-properties style:punctuation-wrap="simple" style:contextual-spacing="true" fo:text-align="justify" fo:line-height="120%" fo:margin-right="2.5in" fo:text-indent="0.6666in"/>
    </style:style>
    <style:style style:name="T499" style:parent-style-name="預設段落字型" style:family="text">
      <style:text-properties style:font-name="Times New Roman" style:font-name-asian="新細明體" style:font-name-complex="Times New Roman" fo:color="#E4007F" style:font-size-complex="12pt"/>
    </style:style>
    <style:style style:name="T500" style:parent-style-name="預設段落字型" style:family="text">
      <style:text-properties style:font-name="Times New Roman" style:font-name-complex="Times New Roman" style:letter-kerning="false"/>
    </style:style>
    <style:style style:name="T501" style:parent-style-name="預設段落字型" style:family="text">
      <style:text-properties style:font-name="Times New Roman" style:font-name-complex="Times New Roman" style:letter-kerning="false"/>
    </style:style>
    <style:style style:name="T502" style:parent-style-name="預設段落字型" style:family="text">
      <style:text-properties style:font-name="Times New Roman" style:font-name-complex="Times New Roman" style:letter-kerning="false"/>
    </style:style>
    <style:style style:name="T503" style:parent-style-name="預設段落字型" style:family="text">
      <style:text-properties style:font-name="Times New Roman" style:font-name-asian="新細明體" style:font-name-complex="華康黑體i嘀." fo:color="#000000" style:font-size-complex="12pt"/>
    </style:style>
    <style:style style:name="T504" style:parent-style-name="預設段落字型" style:family="text">
      <style:text-properties style:font-name="Times New Roman" style:font-name-complex="Times New Roman" style:letter-kerning="false"/>
    </style:style>
    <style:style style:name="T505" style:parent-style-name="預設段落字型" style:family="text">
      <style:text-properties style:font-name="Times New Roman" style:font-name-complex="Times New Roman" style:letter-kerning="false"/>
    </style:style>
    <style:style style:name="T506" style:parent-style-name="預設段落字型" style:family="text">
      <style:text-properties style:font-name="Times New Roman" style:font-name-complex="Times New Roman" style:letter-kerning="false"/>
    </style:style>
    <style:style style:name="T507" style:parent-style-name="預設段落字型" style:family="text">
      <style:text-properties style:font-name="Times New Roman" style:font-name-complex="Times New Roman" style:letter-kerning="false"/>
    </style:style>
    <style:style style:name="T508" style:parent-style-name="預設段落字型" style:family="text">
      <style:text-properties style:font-name="Times New Roman" style:font-name-asian="新細明體" style:font-name-complex="華康黑體i嘀." fo:color="#000000" style:font-size-complex="12pt"/>
    </style:style>
    <style:style style:name="T509" style:parent-style-name="預設段落字型" style:family="text">
      <style:text-properties style:font-name="Times New Roman" style:font-name-complex="Times New Roman" style:letter-kerning="false"/>
    </style:style>
    <style:style style:name="T510" style:parent-style-name="預設段落字型" style:family="text">
      <style:text-properties style:font-name="Times New Roman" style:font-name-complex="Times New Roman" style:letter-kerning="false"/>
    </style:style>
    <style:style style:name="T511" style:parent-style-name="預設段落字型" style:family="text">
      <style:text-properties style:font-name="Times New Roman" style:font-name-asian="新細明體" style:font-name-complex="華康黑體i嘀." fo:color="#000000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/>
    </style:style>
    <style:style style:name="T513" style:parent-style-name="預設段落字型" style:family="text">
      <style:text-properties style:font-name="Times New Roman" style:font-name-complex="Times New Roman" style:letter-kerning="false"/>
    </style:style>
    <style:style style:name="T514" style:parent-style-name="預設段落字型" style:family="text">
      <style:text-properties style:font-name="Times New Roman" style:font-name-asian="新細明體" style:font-name-complex="華康黑體i嘀." fo:color="#000000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華康黑體i嘀." fo:color="#000000" style:font-size-complex="12pt"/>
    </style:style>
    <style:style style:name="T516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517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518" style:parent-style-name="預設段落字型" style:family="text">
      <style:text-properties style:font-name="Times New Roman" style:font-name-asian="新細明體" style:font-name-complex="Arial" fo:color="#000000" style:text-position="super 66.6%" style:font-size-complex="12pt"/>
    </style:style>
    <style:style style:name="P519" style:parent-style-name="內文" style:family="paragraph">
      <style:paragraph-properties style:punctuation-wrap="simple"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  <style:text-properties style:font-name="Times New Roman" style:font-name-asian="新細明體" style:font-name-complex="Times New Roman" fo:color="#E4007F" style:letter-kerning="false" style:font-size-complex="12pt"/>
    </style:style>
    <style:style style:name="P520" style:parent-style-name="內文" style:family="paragraph">
      <style:paragraph-properties style:punctuation-wrap="simple" style:snap-to-layout-grid="false" fo:text-align="justify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etter-spacing="-0.0208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華康黑體.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A1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華康黑體."/>
    </style:style>
    <style:style style:name="P536" style:parent-style-name="內文" style:family="paragraph">
      <style:paragraph-properties style:punctuation-wrap="simple" style:snap-to-layout-grid="false" fo:text-align="justify" fo:line-height="0.25in" fo:text-indent="0.8333in"/>
    </style:style>
    <style:style style:name="T537" style:parent-style-name="預設段落字型" style:family="text">
      <style:text-properties style:font-name="新細明體" style:font-name-asian="新細明體" style:font-name-complex="新細明體"/>
    </style:style>
    <style:style style:name="T5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39" style:parent-style-name="預設段落字型" style:family="text">
      <style:text-properties style:font-name="標楷體" style:font-name-asian="標楷體" style:font-name-complex="華康黑體."/>
    </style:style>
    <style:style style:name="P540" style:parent-style-name="內文" style:family="paragraph">
      <style:paragraph-properties style:punctuation-wrap="simple" style:snap-to-layout-grid="false" fo:text-align="justify" fo:line-height="0.25in" fo:text-indent="0.6666in"/>
    </style:style>
    <style:style style:name="T541" style:parent-style-name="預設段落字型" style:family="text">
      <style:text-properties fo:color="#E4007F"/>
    </style:style>
    <style:style style:name="T542" style:parent-style-name="預設段落字型" style:family="text">
      <style:text-properties style:font-name="Times New Roman" style:font-name-complex="Times New Roman" style:letter-kerning="false"/>
    </style:style>
    <style:style style:name="T543" style:parent-style-name="預設段落字型" style:family="text">
      <style:text-properties style:font-name="Times New Roman" style:font-name-complex="Times New Roman" fo:color="#000000" style:letter-kerning="false"/>
    </style:style>
    <style:style style:name="T544" style:parent-style-name="預設段落字型" style:family="text">
      <style:text-properties style:font-name="Times New Roman" style:font-name-complex="Times New Roman" fo:color="#000000"/>
    </style:style>
    <style:style style:name="T545" style:parent-style-name="預設段落字型" style:family="text">
      <style:text-properties style:font-name="Times New Roman" style:font-name-complex="Times New Roman" style:letter-kerning="false"/>
    </style:style>
    <style:style style:name="T546" style:parent-style-name="預設段落字型" style:family="text">
      <style:text-properties style:font-name="Times New Roman" style:font-name-complex="Times New Roman" fo:color="#000000"/>
    </style:style>
    <style:style style:name="T547" style:parent-style-name="預設段落字型" style:family="text">
      <style:text-properties style:font-name="Times New Roman" style:font-name-complex="Times New Roman" fo:color="#000000"/>
    </style:style>
    <style:style style:name="T548" style:parent-style-name="預設段落字型" style:family="text">
      <style:text-properties style:font-name="Times New Roman" style:font-name-complex="Times New Roman" fo:color="#000000"/>
    </style:style>
    <style:style style:name="T549" style:parent-style-name="預設段落字型" style:family="text">
      <style:text-properties style:font-name="Times New Roman" style:font-name-complex="Times New Roman" style:letter-kerning="false"/>
    </style:style>
    <style:style style:name="T550" style:parent-style-name="預設段落字型" style:family="text">
      <style:text-properties style:font-name="Times New Roman" style:font-name-complex="Times New Roman" fo:color="#000000"/>
    </style:style>
    <style:style style:name="T551" style:parent-style-name="預設段落字型" style:family="text">
      <style:text-properties style:font-name="Times New Roman" style:font-name-complex="Times New Roman" fo:color="#000000"/>
    </style:style>
    <style:style style:name="T552" style:parent-style-name="預設段落字型" style:family="text">
      <style:text-properties style:font-name="Times New Roman" style:font-name-complex="Times New Roman" fo:color="#000000"/>
    </style:style>
    <style:style style:name="T553" style:parent-style-name="預設段落字型" style:family="text">
      <style:text-properties style:font-name="Times New Roman" style:font-name-complex="Times New Roman" style:letter-kerning="false"/>
    </style:style>
    <style:style style:name="T554" style:parent-style-name="預設段落字型" style:family="text">
      <style:text-properties style:font-name="Times New Roman" style:font-name-complex="Times New Roman" fo:color="#000000"/>
    </style:style>
    <style:style style:name="T555" style:parent-style-name="預設段落字型" style:family="text">
      <style:text-properties style:font-name="Times New Roman" style:font-name-complex="Times New Roman" fo:color="#000000"/>
    </style:style>
    <style:style style:name="T556" style:parent-style-name="預設段落字型" style:family="text">
      <style:text-properties style:font-name="Times New Roman" style:font-name-complex="Times New Roman" fo:color="#000000"/>
    </style:style>
    <style:style style:name="P557" style:parent-style-name="內文" style:family="paragraph">
      <style:paragraph-properties style:punctuation-wrap="simple" fo:text-align="justify" fo:line-height="120%" fo:margin-left="0.6666in" fo:margin-right="1.5833in" fo:text-indent="-0.6666in">
        <style:tab-stops>
          <style:tab-stop style:type="left" style:position="1in"/>
        </style:tab-stops>
      </style:paragraph-properties>
      <style:text-properties fo:color="#E4007F"/>
    </style:style>
    <style:style style:name="P558" style:parent-style-name="內文" style:family="paragraph">
      <style:paragraph-properties style:punctuation-wrap="simple" fo:text-align="justify" fo:line-height="120%" fo:margin-left="0.6666in" fo:margin-right="1.5833in" fo:text-indent="-0.6666in">
        <style:tab-stops>
          <style:tab-stop style:type="left" style:position="1in"/>
        </style:tab-stops>
      </style:paragraph-properties>
      <style:text-properties fo:color="#E4007F"/>
    </style:style>
    <style:style style:name="P559" style:parent-style-name="內文" style:family="paragraph">
      <style:paragraph-properties style:punctuation-wrap="simple" fo:text-align="justify" fo:line-height="120%" fo:margin-left="0.6666in" fo:margin-right="1.5833in" fo:text-indent="-0.6666in">
        <style:tab-stops>
          <style:tab-stop style:type="left" style:position="1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EC008C" style:letter-kerning="false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解答12" style:family="text">
      <style:text-properties style:font-name="標楷體" style:font-name-asian="標楷體" fo:color="#E4007F" style:text-scale="70%" style:letter-kerning="false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punctuation-wrap="simple" fo:text-align="justify" fo:line-height="120%" fo:margin-left="0.6666in" fo:margin-right="1.5833in" fo:text-indent="0.083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punctuation-wrap="simple" fo:text-align="justify" fo:line-height="120%" fo:margin-left="0.6666in" fo:margin-right="1.5833in" fo:text-indent="0.0833in">
        <style:tab-stops>
          <style:tab-stop style:type="left" style:position="1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punctuation-wrap="simple" fo:text-align="justify" fo:line-height="120%" fo:margin-left="0.6666in" fo:text-indent="-0.6666in">
        <style:tab-stops>
          <style:tab-stop style:type="left" style:position="1in"/>
        </style:tab-stops>
      </style:paragraph-properties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fo:color="#EC008C" style:letter-kerning="false" style:text-position="-472.7% 100%"/>
    </style:style>
    <style:style style:name="T580" style:parent-style-name="預設段落字型" style:family="text">
      <style:text-properties fo:color="#EC008C" style:letter-kerning="false" style:text-position="-472.7% 100%"/>
    </style:style>
    <style:style style:name="T581" style:parent-style-name="預設段落字型" style:family="text">
      <style:text-properties style:font-name="Times New Roman" style:font-name-complex="Times New Roman"/>
    </style:style>
    <style:style style:name="T582" style:parent-style-name="預設段落字型" style:family="text">
      <style:text-properties fo:color="#EC008C" style:letter-kerning="false" style:text-position="-472.7% 100%"/>
    </style:style>
    <style:style style:name="T583" style:parent-style-name="預設段落字型" style:family="text">
      <style:text-properties fo:color="#EC008C" style:letter-kerning="false" style:text-position="-472.7% 100%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fo:color="#EC008C" style:letter-kerning="false" style:text-position="-472.7% 100%"/>
    </style:style>
    <style:style style:name="T586" style:parent-style-name="預設段落字型" style:family="text">
      <style:text-properties fo:color="#EC008C" style:letter-kerning="false" style:text-position="-472.7% 100%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fo:color="#EC008C" style:letter-kerning="false" style:text-position="-472.7% 100%"/>
    </style:style>
    <style:style style:name="P589" style:parent-style-name="內文" style:family="paragraph">
      <style:paragraph-properties style:punctuation-wrap="simple" style:snap-to-layout-grid="false" fo:text-align="justify" fo:line-height="120%" fo:margin-left="0.0152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punctuation-wrap="simple" fo:text-align="start"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style:punctuation-wrap="simple" fo:margin-bottom="0.1263in" fo:line-height="0.4166in" fo:margin-left="4.329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punctuation-wrap="simple" style:snap-to-layout-grid="false" fo:text-align="justify" fo:line-height="120%" fo:margin-left="0.0152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標楷體" style:font-name-asian="標楷體" style:font-name-complex="華康黑體i嘀." fo:color="#211D1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華康黑體i嘀." fo:color="#211D1E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7" style:parent-style-name="內文" style:family="paragraph">
      <style:paragraph-properties style:punctuation-wrap="simple" style:snap-to-layout-grid="false" fo:text-align="justify" fo:line-height="120%" fo:margin-left="0.015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0" style:parent-style-name="預設段落字型" style:family="text">
      <style:text-properties style:font-name="標楷體" style:font-name-asian="標楷體" style:font-name-complex="華康黑體i嘀." fo:color="#211D1E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4" style:parent-style-name="內文" style:family="paragraph">
      <style:paragraph-properties style:punctuation-wrap="simple" style:snap-to-layout-grid="false" fo:text-align="justify" fo:line-height="120%" fo:text-indent="0.6666in"/>
    </style:style>
    <style:style style:name="T635" style:parent-style-name="預設段落字型" style:family="text">
      <style:text-properties style:font-name="Times New Roman" style:font-name-complex="Times New Roman" style:letter-kerning="false"/>
    </style:style>
    <style:style style:name="T636" style:parent-style-name="預設段落字型" style:family="text">
      <style:text-properties style:font-name="Times New Roman" style:font-name-complex="Times New Roman" style:letter-kerning="false"/>
    </style:style>
    <style:style style:name="T637" style:parent-style-name="預設段落字型" style:family="text">
      <style:text-properties style:font-name="Times New Roman" style:font-name-complex="Times New Roman" fo:color="#000000"/>
    </style:style>
    <style:style style:name="T638" style:parent-style-name="預設段落字型" style:family="text">
      <style:text-properties style:font-name="Times New Roman" style:font-name-complex="Times New Roman" style:letter-kerning="false"/>
    </style:style>
    <style:style style:name="T639" style:parent-style-name="預設段落字型" style:family="text">
      <style:text-properties style:font-name="Times New Roman" style:font-name-complex="Times New Roman" style:letter-kerning="false"/>
    </style:style>
    <style:style style:name="T640" style:parent-style-name="預設段落字型" style:family="text">
      <style:text-properties style:font-name="Times New Roman" style:font-name-complex="Times New Roman" fo:color="#000000"/>
    </style:style>
    <style:style style:name="P641" style:parent-style-name="內文" style:family="paragraph">
      <style:paragraph-properties style:punctuation-wrap="simple" style:snap-to-layout-grid="false" fo:text-align="justify" fo:line-height="120%" fo:text-indent="0.8888in"/>
      <style:text-properties style:font-name="Times New Roman" style:font-name-complex="Times New Roman" style:letter-kerning="false" fo:font-size="16pt" style:font-size-asian="16pt" style:font-size-complex="16pt"/>
    </style:style>
    <style:style style:name="P642" style:parent-style-name="內文" style:family="paragraph">
      <style:paragraph-properties style:punctuation-wrap="simple" fo:text-align="justify" fo:line-height="110%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P647" style:parent-style-name="內文" style:family="paragraph">
      <style:paragraph-properties style:punctuation-wrap="simple" style:snap-to-layout-grid="false" fo:text-align="justify" fo:line-height="120%" fo:text-indent="0.6666in"/>
    </style:style>
    <style:style style:name="T648" style:parent-style-name="預設段落字型" style:family="text">
      <style:text-properties style:font-name="Times New Roman" style:font-name-complex="Times New Roman" style:letter-kerning="false"/>
    </style:style>
    <style:style style:name="T649" style:parent-style-name="預設段落字型" style:family="text">
      <style:text-properties style:font-name="Times New Roman" style:font-name-complex="Times New Roman" style:letter-kerning="false"/>
    </style:style>
    <style:style style:name="T650" style:parent-style-name="預設段落字型" style:family="text">
      <style:text-properties style:font-name="Times New Roman" style:font-name-complex="Times New Roman" fo:color="#000000"/>
    </style:style>
    <style:style style:name="T651" style:parent-style-name="預設段落字型" style:family="text">
      <style:text-properties style:font-name="Times New Roman" style:font-name-complex="Times New Roman" style:letter-kerning="false"/>
    </style:style>
    <style:style style:name="T652" style:parent-style-name="預設段落字型" style:family="text">
      <style:text-properties style:font-name="Times New Roman" style:font-name-complex="Times New Roman" style:letter-kerning="false"/>
    </style:style>
    <style:style style:name="T653" style:parent-style-name="預設段落字型" style:family="text">
      <style:text-properties style:font-name="Times New Roman" style:font-name-complex="Times New Roman" fo:color="#000000"/>
    </style:style>
    <style:style style:name="P654" style:parent-style-name="內文" style:family="paragraph">
      <style:paragraph-properties style:punctuation-wrap="simple" fo:text-align="justify" fo:margin-right="2.5in"/>
      <style:text-properties style:font-name="標楷體" style:font-name-asian="標楷體" style:font-name-complex="新細明體" fo:letter-spacing="0.0208in" style:letter-kerning="false"/>
    </style:style>
    <style:style style:name="P655" style:parent-style-name="內文" style:family="paragraph">
      <style:paragraph-properties style:punctuation-wrap="simple" fo:text-align="justify" fo:margin-right="2.5in"/>
    </style:style>
    <style:style style:name="T656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663" style:family="table-column">
      <style:table-column-properties style:column-width="1.6138in"/>
    </style:style>
    <style:style style:name="TableColumn664" style:family="table-column">
      <style:table-column-properties style:column-width="1.6138in"/>
    </style:style>
    <style:style style:name="TableColumn665" style:family="table-column">
      <style:table-column-properties style:column-width="1.6138in"/>
    </style:style>
    <style:style style:name="TableColumn666" style:family="table-column">
      <style:table-column-properties style:column-width="1.6138in"/>
    </style:style>
    <style:style style:name="Table662" style:family="table">
      <style:table-properties style:width="6.4555in" fo:margin-left="0.9159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justify"/>
    </style:style>
    <style:style style:name="T670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71" style:parent-style-name="預設段落字型" style:family="text">
      <style:text-properties style:font-name="Times New Roman" style:font-name-asian="新細明體" style:font-name-complex="Times New Roman" style:letter-kerning="false" style:text-position="666.6% 100%" style:font-size-complex="12pt"/>
    </style:style>
    <style:style style:name="T672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73" style:parent-style-name="預設段落字型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/>
    </style:style>
    <style:style style:name="T676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77" style:parent-style-name="預設段落字型" style:family="text">
      <style:text-properties style:font-name="Times New Roman" style:font-name-asian="新細明體" style:font-name-complex="Times New Roman" style:letter-kerning="false" style:text-position="666.6% 100%" style:font-size-complex="12pt"/>
    </style:style>
    <style:style style:name="T678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79" style:parent-style-name="預設段落字型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justify"/>
    </style:style>
    <style:style style:name="T682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83" style:parent-style-name="預設段落字型" style:family="text">
      <style:text-properties style:font-name="Times New Roman" style:font-name-asian="新細明體" style:font-name-complex="Times New Roman" style:letter-kerning="false" style:text-position="666.6% 100%" style:font-size-complex="12pt"/>
    </style:style>
    <style:style style:name="T684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85" style:parent-style-name="預設段落字型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justify"/>
    </style:style>
    <style:style style:name="T688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89" style:parent-style-name="預設段落字型" style:family="text">
      <style:text-properties style:font-name="Times New Roman" style:font-name-asian="新細明體" style:font-name-complex="Times New Roman" style:letter-kerning="false" style:text-position="666.6% 100%" style:font-size-complex="12pt"/>
    </style:style>
    <style:style style:name="T690" style:parent-style-name="預設段落字型" style:family="text">
      <style:text-properties style:font-name="新細明體" style:font-name-asian="新細明體" style:font-name-complex="Times New Roman" style:letter-kerning="false" style:text-position="666.6% 100%" style:font-size-complex="12pt"/>
    </style:style>
    <style:style style:name="T691" style:parent-style-name="預設段落字型" style:family="text">
      <style:text-properties style:font-size-complex="12pt"/>
    </style:style>
    <style:style style:name="P692" style:parent-style-name="內文" style:family="paragraph">
      <style:paragraph-properties style:punctuation-wrap="simple" fo:text-align="justify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style:punctuation-wrap="simple" fo:text-align="justify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6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697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698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699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00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01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02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fo:color="#000000" style:letter-kerning="false"/>
    </style:style>
    <style:style style:name="P705" style:parent-style-name="內文" style:family="paragraph">
      <style:paragraph-properties style:snap-to-layout-grid="false" fo:text-align="center"/>
      <style:text-properties fo:color="#000000"/>
    </style:style>
    <style:style style:name="T706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fo:color="#000000" style:letter-kerning="false"/>
    </style:style>
    <style:style style:name="P709" style:parent-style-name="內文" style:family="paragraph">
      <style:paragraph-properties style:snap-to-layout-grid="false" fo:text-align="center"/>
      <style:text-properties fo:color="#000000"/>
    </style:style>
    <style:style style:name="P710" style:parent-style-name="內文" style:family="paragraph">
      <style:paragraph-properties style:punctuation-wrap="simple" fo:text-align="justify" fo:line-height="120%" fo:margin-right="2.25in">
        <style:tab-stops>
          <style:tab-stop style:type="left" style:position="2.3333in"/>
          <style:tab-stop style:type="right" style:position="4.666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12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13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14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T715" style:parent-style-name="預設段落字型" style:family="text">
      <style:text-properties style:font-name="標楷體" style:font-name-asian="標楷體" style:font-name-complex="華康黑體.." style:font-size-complex="12pt"/>
    </style:style>
    <style:style style:name="P716" style:parent-style-name="內文" style:family="paragraph">
      <style:paragraph-properties style:punctuation-wrap="simple" style:snap-to-layout-grid="false" fo:text-align="justify"/>
    </style:style>
    <style:style style:name="T717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18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新細明體" style:font-name-complex="Times New Roman" style:text-position="-191.6% 100%" style:font-size-complex="12pt"/>
    </style:style>
    <style:style style:name="T721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22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23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24" style:parent-style-name="預設段落字型" style:family="text">
      <style:text-properties style:font-name="Times New Roman" style:font-name-asian="新細明體" style:font-name-complex="華康黑體.." style:font-size-complex="12pt"/>
    </style:style>
    <style:style style:name="T725" style:parent-style-name="預設段落字型" style:family="text">
      <style:text-properties style:font-name="Times New Roman" style:font-name-asian="新細明體" style:font-name-complex="Times New Roman" style:text-position="-191.6% 100%" style:font-size-complex="12pt"/>
    </style:style>
    <style:style style:name="T726" style:parent-style-name="預設段落字型" style:family="text">
      <style:text-properties style:font-name="Times New Roman" style:font-name-asian="新細明體" style:font-name-complex="華康明體.." style:font-size-complex="12pt"/>
    </style:style>
    <style:style style:name="T727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28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新細明體" style:font-name-complex="Times New Roman" style:text-position="-191.6% 100%" style:font-size-complex="12pt"/>
    </style:style>
    <style:style style:name="T731" style:parent-style-name="預設段落字型" style:family="text">
      <style:text-properties style:font-name="華康黑體i嘀." style:font-name-asian="華康黑體i嘀." style:font-name-complex="華康黑體i嘀." fo:color="#211D1E" fo:font-size="49.5pt" style:font-size-asian="49.5pt" style:font-size-complex="49.5pt"/>
    </style:style>
    <style:style style:name="T732" style:parent-style-name="預設段落字型" style:family="text">
      <style:text-properties style:font-name="華康黑體i嘀." style:font-name-asian="華康黑體i嘀." style:font-name-complex="華康黑體i嘀." fo:color="#211D1E" fo:font-size="49.5pt" style:font-size-asian="49.5pt" style:font-size-complex="49.5pt"/>
    </style:style>
    <style:style style:name="T733" style:parent-style-name="預設段落字型" style:family="text">
      <style:text-properties style:font-name="華康黑體i嘀." style:font-name-asian="華康黑體i嘀." style:font-name-complex="華康黑體i嘀." fo:color="#211D1E" style:font-size-complex="12pt"/>
    </style:style>
    <style:style style:name="T734" style:parent-style-name="預設段落字型" style:family="text">
      <style:text-properties style:font-name="Times New Roman" style:font-name-asian="新細明體" style:font-name-complex="MFexMing" style:font-size-complex="12pt"/>
    </style:style>
    <style:style style:name="T7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新細明體" style:font-name-complex="Times New Roman" style:text-position="-191.6% 100%" style:font-size-complex="12pt"/>
    </style:style>
    <style:style style:name="T7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738" style:parent-style-name="選擇" style:family="paragraph">
      <style:paragraph-properties style:punctuation-wrap="simple" fo:line-height="130%" fo:margin-left="0.9722in" fo:margin-right="2.3333in" fo:text-indent="-0.9722in">
        <style:tab-stops>
          <style:tab-stop style:type="left" style:position="-0.3305in"/>
          <style:tab-stop style:type="left" style:position="1.75in"/>
          <style:tab-stop style:type="left" style:position="3.3083in"/>
          <style:tab-stop style:type="left" style:position="5.25in"/>
        </style:tab-stops>
      </style:paragraph-properties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fo:font-size="12pt" style:font-size-asian="12pt"/>
    </style:style>
    <style:style style:name="T742" style:parent-style-name="預設段落字型" style:family="text">
      <style:text-properties style:font-name="標楷體" fo:font-size="12pt" style:font-size-asian="12pt"/>
    </style:style>
    <style:style style:name="T743" style:parent-style-name="預設段落字型" style:family="text">
      <style:text-properties style:font-name="標楷體"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letter-spacing="-0.0013in" fo:font-size="12pt" style:font-size-asian="12pt"/>
    </style:style>
    <style:style style:name="T746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T747" style:parent-style-name="預設段落字型" style:family="text">
      <style:text-properties fo:letter-spacing="-0.0013in"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/>
    </style:style>
    <style:style style:name="T750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T751" style:parent-style-name="預設段落字型" style:family="text">
      <style:text-properties fo:font-size="12pt" style:font-size-asian="12pt"/>
    </style:style>
    <style:style style:name="T752" style:parent-style-name="預設段落字型" style:family="text">
      <style:text-properties fo:font-size="12pt" style:font-size-asian="12pt"/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P761" style:parent-style-name="內文" style:family="paragraph">
      <style:paragraph-properties style:punctuation-wrap="simple" fo:text-align="justify"/>
      <style:text-properties style:font-name="標楷體" style:font-name-asian="標楷體" style:font-name-complex="Times New Roman" style:font-size-complex="12pt"/>
    </style:style>
    <style:style style:name="P762" style:parent-style-name="填充" style:family="paragraph">
      <style:paragraph-properties style:punctuation-wrap="simple" fo:line-height="120%" fo:margin-left="0.4013in" fo:margin-right="0.0763in" fo:text-indent="-0.4013in">
        <style:tab-stops>
          <style:tab-stop style:type="left" style:position="-0.2347in"/>
          <style:tab-stop style:type="right" style:position="8.5986in"/>
        </style:tab-stops>
      </style:paragraph-properties>
    </style:style>
    <style:style style:name="T763" style:parent-style-name="預設段落字型" style:family="text">
      <style:text-properties style:font-name="標楷體" style:font-name-complex="新細明體" fo:letter-spacing="0.0208in" style:letter-kerning="false"/>
    </style:style>
    <style:style style:name="T764" style:parent-style-name="預設段落字型" style:family="text">
      <style:text-properties style:font-name="標楷體" style:font-name-complex="新細明體" fo:letter-spacing="0.0208in" style:letter-kerning="false"/>
    </style:style>
    <style:style style:name="T765" style:parent-style-name="預設段落字型" style:family="text">
      <style:text-properties style:font-name="標楷體" fo:font-size="12pt" style:font-size-asian="12pt" style:font-size-complex="11pt"/>
    </style:style>
    <style:style style:name="T766" style:parent-style-name="預設段落字型" style:family="text">
      <style:text-properties style:font-name="標楷體" fo:font-size="12pt" style:font-size-asian="12pt" style:font-size-complex="11pt"/>
    </style:style>
    <style:style style:name="T767" style:parent-style-name="預設段落字型" style:family="text">
      <style:text-properties style:font-name="標楷體" fo:font-size="12pt" style:font-size-asian="12pt" style:font-size-complex="11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P781" style:parent-style-name="填充" style:family="paragraph">
      <style:paragraph-properties style:punctuation-wrap="simple" fo:line-height="120%" fo:margin-left="0.3305in" fo:margin-right="0.0763in" fo:text-indent="-0.3305in">
        <style:tab-stops>
          <style:tab-stop style:type="left" style:position="-0.1638in"/>
          <style:tab-stop style:type="right" style:position="8.6694in"/>
        </style:tab-stops>
      </style:paragraph-properties>
    </style:style>
    <style:style style:name="T782" style:parent-style-name="預設段落字型" style:family="text">
      <style:text-properties style:font-name="Calibri" style:font-name-asian="新細明體" fo:font-weight="bold" style:font-weight-asian="bold"/>
    </style:style>
    <style:style style:name="T783" style:parent-style-name="預設段落字型" style:family="text">
      <style:text-properties fo:font-size="12pt" style:font-size-asian="12pt"/>
    </style:style>
    <style:style style:name="T784" style:parent-style-name="預設段落字型" style:family="text">
      <style:text-properties fo:font-size="12pt" style:font-size-asian="12pt"/>
    </style:style>
    <style:style style:name="T785" style:parent-style-name="預設段落字型" style:family="text">
      <style:text-properties fo:font-size="12pt" style:font-size-asian="12pt"/>
    </style:style>
    <style:style style:name="T786" style:parent-style-name="預設段落字型" style:family="text">
      <style:text-properties fo:color="#000000" style:text-position="-8.3% 100%" fo:font-size="12pt" style:font-size-asian="12pt"/>
    </style:style>
    <style:style style:name="T787" style:parent-style-name="預設段落字型" style:family="text">
      <style:text-properties fo:font-size="12pt" style:font-size-asian="12pt"/>
    </style:style>
    <style:style style:name="T788" style:parent-style-name="預設段落字型" style:family="text">
      <style:text-properties style:font-name="標楷體"/>
    </style:style>
    <style:style style:name="P789" style:parent-style-name="題本內文" style:family="paragraph">
      <style:paragraph-properties style:punctuation-wrap="simple" style:contextual-spacing="true" fo:margin-top="0in" fo:line-height="120%" fo:margin-left="0.1083in" fo:margin-right="-0.0201in" fo:text-indent="0.8333in">
        <style:tab-stops>
          <style:tab-stop style:type="left" style:position="1.275in"/>
          <style:tab-stop style:type="left" style:position="2.375in"/>
          <style:tab-stop style:type="left" style:position="3.475in"/>
        </style:tab-stops>
      </style:paragraph-properties>
    </style:style>
    <style:style style:name="T790" style:parent-style-name="預設段落字型" style:family="text">
      <style:text-properties style:letter-kerning="false"/>
    </style:style>
    <style:style style:name="T791" style:parent-style-name="預設段落字型" style:family="text">
      <style:text-properties style:letter-kerning="false"/>
    </style:style>
    <style:style style:name="T792" style:parent-style-name="預設段落字型" style:family="text">
      <style:text-properties style:letter-kerning="false"/>
    </style:style>
    <style:style style:name="T793" style:parent-style-name="預設段落字型" style:family="text">
      <style:text-properties style:letter-kerning="false"/>
    </style:style>
    <style:style style:name="T794" style:parent-style-name="預設段落字型" style:family="text">
      <style:text-properties style:letter-kerning="false"/>
    </style:style>
    <style:style style:name="T795" style:parent-style-name="預設段落字型" style:family="text">
      <style:text-properties style:letter-kerning="false"/>
    </style:style>
    <style:style style:name="T796" style:parent-style-name="預設段落字型" style:family="text">
      <style:text-properties style:letter-kerning="false"/>
    </style:style>
    <style:style style:name="T797" style:parent-style-name="預設段落字型" style:family="text">
      <style:text-properties style:letter-kerning="false"/>
    </style:style>
    <style:style style:name="T798" style:parent-style-name="預設段落字型" style:family="text">
      <style:text-properties style:letter-kerning="false"/>
    </style:style>
    <style:style style:name="T799" style:parent-style-name="預設段落字型" style:family="text">
      <style:text-properties style:letter-kerning="false"/>
    </style:style>
    <style:style style:name="T800" style:parent-style-name="預設段落字型" style:family="text">
      <style:text-properties style:letter-kerning="false"/>
    </style:style>
    <style:style style:name="T801" style:parent-style-name="預設段落字型" style:family="text">
      <style:text-properties style:letter-kerning="false"/>
    </style:style>
    <style:style style:name="T802" style:parent-style-name="預設段落字型" style:family="text">
      <style:text-properties style:letter-kerning="false"/>
    </style:style>
    <style:style style:name="T803" style:parent-style-name="預設段落字型" style:family="text">
      <style:text-properties style:font-name-asian="新細明體" style:font-name-complex="華康黑體i嘀." fo:color="#000000"/>
    </style:style>
    <style:style style:name="P804" style:parent-style-name="內文" style:family="paragraph">
      <style:paragraph-properties style:punctuation-wrap="simple" fo:text-align="justify" fo:line-height="110%"/>
      <style:text-properties style:font-name="標楷體" style:font-name-asian="標楷體"/>
    </style:style>
    <style:style style:name="P805" style:parent-style-name="內文" style:family="paragraph">
      <style:paragraph-properties fo:widows="2" fo:orphans="2" style:punctuation-wrap="simple"/>
      <style:text-properties style:font-name="標楷體" style:font-name-asian="標楷體" style:font-name-complex="Arial" fo:color="#000000" style:letter-kerning="false"/>
    </style:style>
    <style:style style:name="P806" style:parent-style-name="內文" style:family="paragraph">
      <style:paragraph-properties fo:widows="2" fo:orphans="2" fo:break-before="page"/>
    </style:style>
    <style:style style:name="T80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809" style:parent-style-name="預設段落字型" style:family="text">
      <style:text-properties style:font-name="微軟正黑體" style:font-name-asian="微軟正黑體" style:letter-kerning="false"/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T811" style:parent-style-name="預設段落字型" style:family="text">
      <style:text-properties style:font-name="標楷體" style:font-name-asian="標楷體" style:letter-kerning="false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813" style:parent-style-name="預設段落字型" style:family="text">
      <style:text-properties style:font-name="微軟正黑體" style:font-name-asian="微軟正黑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微軟正黑體" style:font-name-asian="微軟正黑體" style:letter-kerning="false"/>
    </style:style>
    <style:style style:name="T816" style:parent-style-name="預設段落字型" style:family="text">
      <style:text-properties style:font-name="標楷體" style:font-name-asian="標楷體" style:letter-kerning="false"/>
    </style:style>
    <style:style style:name="T817" style:parent-style-name="預設段落字型" style:family="text">
      <style:text-properties style:font-name="微軟正黑體" style:font-name-asian="微軟正黑體" style:letter-kerning="false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微軟正黑體" style:font-name-asian="微軟正黑體" style:letter-kerning="false"/>
    </style:style>
    <style:style style:name="T820" style:parent-style-name="預設段落字型" style:family="text">
      <style:text-properties style:font-name="標楷體" style:font-name-asian="標楷體" style:letter-kerning="false"/>
    </style:style>
    <style:style style:name="P821" style:parent-style-name="內文" style:family="paragraph">
      <style:text-properties style:font-name="標楷體" style:font-name-asian="標楷體" style:font-name-complex="Times New Roman"/>
    </style:style>
    <style:style style:name="P822" style:parent-style-name="內文" style:family="paragraph">
      <style:text-properties style:font-name="標楷體" style:font-name-asian="標楷體" style:font-name-complex="Times New Roman"/>
    </style:style>
    <style:style style:name="P823" style:parent-style-name="內文" style:family="paragraph">
      <style:text-properties style:font-name="標楷體" style:font-name-asian="標楷體" style:font-name-complex="Times New Roman"/>
    </style:style>
    <style:style style:name="P824" style:parent-style-name="內文" style:family="paragraph">
      <style:paragraph-properties style:punctuation-wrap="simple" fo:text-align="justify" fo:line-height="120%" fo:margin-left="0.75in" fo:margin-right="2.5in" fo:text-indent="-0.75in">
        <style:tab-stops>
          <style:tab-stop style:type="left" style:position="1.0833in"/>
          <style:tab-stop style:type="left" style:position="2.5833in"/>
        </style:tab-stops>
      </style:paragraph-properties>
      <style:text-properties style:font-name="標楷體" style:font-name-asian="標楷體"/>
    </style:style>
    <style:style style:family="graphic" style:name="a8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>
      <style:graphic-properties style:vertical-pos="middle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</text:span><text:span text:style-name="T5">110</text:span><text:span text:style-name="T6">學年度第</text:span><text:span text:style-name="T7">二</text:span><text:span text:style-name="T8">學期第</text:span><text:span text:style-name="T9">二</text:span><text:span text:style-name="T10">次定期評量</text:span><text:span text:style-name="T11"><text:s/>數學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九</text:span><text:span text:style-name="T18"><draw:connector draw:type="line" svg:x1="0.05486in" svg:y1="0.41944in" svg:x2="8.92986in" svg:y2="0.41944in" draw:z-index="251650560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<text:span text:style-name="T27">一</text:span><text:span text:style-name="T28">、</text:span><text:span text:style-name="T29">選擇題</text:span><text:span text:style-name="T30">100</text:span><text:span text:style-name="T31">分</text:span><text:span text:style-name="T32"><text:s/></text:span><text:span text:style-name="T33">(第1</text:span><text:span text:style-name="T34">~8</text:span><text:span text:style-name="T35">題</text:span><text:span text:style-name="T36">，</text:span><text:span text:style-name="T37">每題5分</text:span><text:span text:style-name="T38">；</text:span><text:span text:style-name="T39">第9</text:span><text:span text:style-name="T40">~23</text:span><text:span text:style-name="T41">題</text:span><text:span text:style-name="T42">，</text:span><text:span text:style-name="T43">每題4分</text:span><text:span text:style-name="T44">。</text:span><text:span text:style-name="T45">)</text:span></text:p>
      <text:p text:style-name="P46"><text:bookmark-start text:name="_Hlk99188524"/><text:span text:style-name="T47">(</text:span><text:span text:style-name="T48"><text:s text:c="3"/>) 1.</text:span><text:s/><text:span text:style-name="T49">甲</text:span><text:span text:style-name="T50">∶</text:span><text:span text:style-name="T51"><text:s/></text:span><text:span text:style-name="T52">投擲一顆均勻的骰子</text:span><text:span text:style-name="T53">6</text:span><text:span text:style-name="T54">次，恰好會出現</text:span><text:span text:style-name="T55">1</text:span><text:span text:style-name="T56">～</text:span><text:span text:style-name="T57">6</text:span><text:span text:style-name="T58">點各一次。</text:span></text:p>
      <text:p text:style-name="P59"><text:span text:style-name="T60">乙</text:span><text:span text:style-name="T61">∶</text:span><text:span text:style-name="T62"><text:s/></text:span><text:span text:style-name="T63">對於一件百分之百會發生的事件，我們說它發生的機率是</text:span><text:span text:style-name="T64">1</text:span><text:span text:style-name="T65">。</text:span></text:p>
      <text:p text:style-name="P66"><text:span text:style-name="T67">丙</text:span><text:span text:style-name="T68">∶</text:span><text:span text:style-name="T69"><text:s/></text:span><text:span text:style-name="T70">阿明</text:span><text:span text:style-name="T71">買一張大樂透彩券，他中獎的機</text:span><text:span text:style-name="T72">率是</text:span><text:span text:style-name="T73"><text:s/></text:span><draw:frame draw:style-name="a1" text:anchor-type="as-char" svg:x="0in" svg:y="0in" svg:width="0.11667in" svg:height="0.55in" style:rel-width="scale" style:rel-height="scale"><draw:object xlink:href="Object 1/" xlink:type="simple" xlink:show="embed" xlink:actuate="onLoad"/></draw:frame><text:span text:style-name="T74">。</text:span></text:p>
      <text:p text:style-name="P75"><text:s text:c="10"/>以上敘述何者正確 ?</text:p>
      <text:p text:style-name="P76"><text:span text:style-name="T77"><text:s text:c="10"/></text:span><text:span text:style-name="T78">(A)</text:span><text:span text:style-name="T79"><text:s/></text:span><text:span text:style-name="T80">甲</text:span><text:span text:style-name="T81"><text:s text:c="3"/>(B)</text:span><text:span text:style-name="T82"><text:s/></text:span><text:span text:style-name="T83">乙</text:span><text:span text:style-name="T84"><text:s text:c="3"/>(C)<text:s/></text:span><text:span text:style-name="T85">丙</text:span><text:span text:style-name="T86"><text:s text:c="3"/>(D)</text:span><text:span text:style-name="T87"><text:s/></text:span><text:span text:style-name="T88">以上皆</text:span><text:span text:style-name="T89">正確</text:span></text:p>
      <text:p text:style-name="P90"/>
      <text:p text:style-name="P91"><text:span text:style-name="T92">( <text:s text:c="2"/>)<text:s/></text:span><text:span text:style-name="T93">2</text:span><text:span text:style-name="T94">.</text:span><text:span text:style-name="T95">將一正立方體的六個面分別標上</text:span><text:span text:style-name="T96">1</text:span><text:span text:style-name="T97">、</text:span><text:span text:style-name="T98">1</text:span><text:span text:style-name="T99">、</text:span><text:span text:style-name="T100">2</text:span><text:span text:style-name="T101">、</text:span><text:span text:style-name="T102">3</text:span><text:span text:style-name="T103">、</text:span><text:span text:style-name="T104">3</text:span><text:span text:style-name="T105">、</text:span><text:span text:style-name="T106">4</text:span><text:span text:style-name="T107">六個數字，假設每個面擲出的可能性皆相等，則：</text:span></text:p>
      <text:p text:style-name="P108"><text:span text:style-name="T109">擲出數字為</text:span><text:span text:style-name="T110">3</text:span><text:span text:style-name="T111">的機率為多少？</text:span><text:span text:style-name="T112"><text:line-break/></text:span><text:span text:style-name="T113"><text:s text:c="8"/>(</text:span><text:span text:style-name="T114">A</text:span><text:span text:style-name="T115">)<text:s/></text:span><draw:frame draw:style-name="a2" text:anchor-type="as-char" svg:x="0in" svg:y="0in" svg:width="0.14167in" svg:height="0.56667in" style:rel-width="scale" style:rel-height="scale"><draw:object xlink:href="Object 2/" xlink:type="simple" xlink:show="embed" xlink:actuate="onLoad"/></draw:frame><text:span text:style-name="T116"><text:s/></text:span><text:span text:style-name="T117">(</text:span><text:span text:style-name="T118">B</text:span><text:span text:style-name="T119">)<text:s/></text:span><draw:frame draw:style-name="a3" text:anchor-type="as-char" svg:x="0in" svg:y="0in" svg:width="0.14167in" svg:height="0.55833in" style:rel-width="scale" style:rel-height="scale"><draw:object xlink:href="Object 3/" xlink:type="simple" xlink:show="embed" xlink:actuate="onLoad"/></draw:frame><text:span text:style-name="T120"><text:s/></text:span><text:span text:style-name="T121">(</text:span><text:span text:style-name="T122">C</text:span><text:span text:style-name="T123">)<text:s/></text:span><draw:frame draw:style-name="a4" text:anchor-type="as-char" svg:x="0in" svg:y="0in" svg:width="0.14167in" svg:height="0.56667in" style:rel-width="scale" style:rel-height="scale"><draw:object xlink:href="Object 4/" xlink:type="simple" xlink:show="embed" xlink:actuate="onLoad"/></draw:frame><text:span text:style-name="T124"><text:s/></text:span><text:span text:style-name="T125">(</text:span><text:span text:style-name="T126">D</text:span><text:span text:style-name="T127">)<text:s/></text:span><draw:frame draw:style-name="a5" text:anchor-type="as-char" svg:x="0in" svg:y="0in" svg:width="0.14167in" svg:height="0.55833in" style:rel-width="scale" style:rel-height="scale"><draw:object xlink:href="Object 5/" xlink:type="simple" xlink:show="embed" xlink:actuate="onLoad"/></draw:frame></text:p>
      <text:p text:style-name="P128"/>
      <text:p text:style-name="P129"><text:bookmark-end text:name="_Hlk99188524"/><text:span text:style-name="T130">( <text:s text:c="2"/>)<text:s/></text:span><text:span text:style-name="T131">3</text:span><text:span text:style-name="T132">.</text:span><text:span text:style-name="T133">一袋中有2</text:span><text:span text:style-name="T134">顆紅球、</text:span><text:span text:style-name="T135">3</text:span><text:span text:style-name="T136">顆黃球、</text:span><text:span text:style-name="T137">5</text:span><text:span text:style-name="T138">顆白球。已知每一顆球被取到的可能性都相等，若自袋中任取一顆，</text:span></text:p>
      <text:p text:style-name="P139">則取出黃球的機率為多少？</text:p>
      <text:p text:style-name="P140"><text:span text:style-name="T141">(</text:span><text:span text:style-name="T142">A</text:span><text:span text:style-name="T143">)<text:s/></text:span><draw:frame draw:style-name="a6" text:anchor-type="as-char" svg:x="0in" svg:y="0in" svg:width="0.14167in" svg:height="0.55833in" style:rel-width="scale" style:rel-height="scale"><draw:object xlink:href="Object 6/" xlink:type="simple" xlink:show="embed" xlink:actuate="onLoad"/></draw:frame><text:span text:style-name="T144"><text:s/></text:span><text:span text:style-name="T145">(</text:span><text:span text:style-name="T146">B</text:span><text:span text:style-name="T147">)<text:s/></text:span><draw:frame draw:style-name="a7" text:anchor-type="as-char" svg:x="0in" svg:y="0in" svg:width="0.14167in" svg:height="0.56667in" style:rel-width="scale" style:rel-height="scale"><draw:object xlink:href="Object 7/" xlink:type="simple" xlink:show="embed" xlink:actuate="onLoad"/></draw:frame><text:span text:style-name="T148"><text:s/></text:span><text:span text:style-name="T149">(</text:span><text:span text:style-name="T150">C</text:span><text:span text:style-name="T151">)<text:s/></text:span><draw:frame draw:style-name="a8" text:anchor-type="as-char" svg:x="0in" svg:y="0in" svg:width="0.14167in" svg:height="0.56667in" style:rel-width="scale" style:rel-height="scale"><draw:object xlink:href="Object 8/" xlink:type="simple" xlink:show="embed" xlink:actuate="onLoad"/></draw:frame><text:span text:style-name="T152"><text:s/></text:span><text:span text:style-name="T153">(</text:span><text:span text:style-name="T154">D</text:span><text:span text:style-name="T155">)<text:s/></text:span><draw:frame draw:style-name="a9" text:anchor-type="as-char" svg:x="0in" svg:y="0in" svg:width="0.275in" svg:height="0.56667in" style:rel-width="scale" style:rel-height="scale"><draw:object xlink:href="Object 9/" xlink:type="simple" xlink:show="embed" xlink:actuate="onLoad"/></draw:frame></text:p>
      <text:p text:style-name="P156"/>
      <text:p text:style-name="P157"><text:span text:style-name="T158">( <text:s text:c="2"/>)<text:s/></text:span><text:span text:style-name="T159">4</text:span><text:span text:style-name="T160">.</text:span><text:span text:style-name="T161">籤筒中有</text:span><text:span text:style-name="T162">2</text:span><text:span text:style-name="T163">0</text:span><text:span text:style-name="T164">支籤，將它們逐一標上</text:span><text:span text:style-name="T165">2</text:span><text:span text:style-name="T166">1</text:span><text:span text:style-name="T167">～</text:span><text:span text:style-name="T168">4</text:span><text:span text:style-name="T169">0</text:span><text:span text:style-name="T170">的號碼，從籤筒中任意抽出一支籤，每一支籤被抽中的可能性都相等，</text:span></text:p>
      <text:p text:style-name="P171"><text:span text:style-name="T172">則：抽到編號既是</text:span><text:span text:style-name="T173">2</text:span><text:span text:style-name="T174">的倍數又是</text:span><text:span text:style-name="T175">3</text:span><text:span text:style-name="T176">的倍數的機率是多少？</text:span></text:p>
      <text:p text:style-name="P177"><text:span text:style-name="T178">(</text:span><text:span text:style-name="T179">A</text:span><text:span text:style-name="T180">)<text:s/></text:span><draw:frame draw:style-name="a10" text:anchor-type="as-char" svg:x="0in" svg:y="0in" svg:width="0.275in" svg:height="0.56667in" style:rel-width="scale" style:rel-height="scale"><draw:object xlink:href="Object 10/" xlink:type="simple" xlink:show="embed" xlink:actuate="onLoad"/></draw:frame><text:span text:style-name="T181"><text:s/></text:span><text:span text:style-name="T182">(</text:span><text:span text:style-name="T183">B</text:span><text:span text:style-name="T184">)<text:s/></text:span><draw:frame draw:style-name="a11" text:anchor-type="as-char" svg:x="0in" svg:y="0in" svg:width="0.275in" svg:height="0.56667in" style:rel-width="scale" style:rel-height="scale"><draw:object xlink:href="Object 11/" xlink:type="simple" xlink:show="embed" xlink:actuate="onLoad"/></draw:frame><text:span text:style-name="T185"><text:s/></text:span><text:span text:style-name="T186">(</text:span><text:span text:style-name="T187">C</text:span><text:span text:style-name="T188">)<text:s/></text:span><draw:frame draw:style-name="a12" text:anchor-type="as-char" svg:x="0in" svg:y="0in" svg:width="0.14167in" svg:height="0.56667in" style:rel-width="scale" style:rel-height="scale"><draw:object xlink:href="Object 12/" xlink:type="simple" xlink:show="embed" xlink:actuate="onLoad"/></draw:frame><text:span text:style-name="T189"><text:s/></text:span><text:span text:style-name="T190">(</text:span><text:span text:style-name="T191">D</text:span><text:span text:style-name="T192">)<text:s/></text:span><draw:frame draw:style-name="a13" text:anchor-type="as-char" svg:x="0in" svg:y="0in" svg:width="0.14167in" svg:height="0.56667in" style:rel-width="scale" style:rel-height="scale"><draw:object xlink:href="Object 13/" xlink:type="simple" xlink:show="embed" xlink:actuate="onLoad"/></draw:frame></text:p>
      <text:p text:style-name="P193"/>
      <text:p text:style-name="P194">( <text:s text:c="2"/>)<text:s/>5.將一個正十二面體的每個面依序標上數字1～12，若每一面出現的可能性皆相等，則投擲後：</text:p>
      <text:p text:style-name="P195"><text:span text:style-name="T196"><text:s text:c="8"/>朝上</text:span><text:span text:style-name="T197">出現的數</text:span><text:span text:style-name="T198">字是</text:span><text:span text:style-name="T199">質</text:span><text:span text:style-name="T200">數的機率是多少？</text:span></text:p>
      <text:p text:style-name="P201"><text:span text:style-name="T202">(</text:span><text:span text:style-name="T203">A</text:span><text:span text:style-name="T204">)<text:s/></text:span><draw:frame draw:style-name="a14" text:anchor-type="as-char" svg:x="0in" svg:y="0in" svg:width="0.275in" svg:height="0.56667in" style:rel-width="scale" style:rel-height="scale"><draw:object xlink:href="Object 14/" xlink:type="simple" xlink:show="embed" xlink:actuate="onLoad"/></draw:frame><text:span text:style-name="T205"><text:s/></text:span><text:span text:style-name="T206">(</text:span><text:span text:style-name="T207">B</text:span><text:span text:style-name="T208">)<text:s/></text:span><draw:frame draw:style-name="a15" text:anchor-type="as-char" svg:x="0in" svg:y="0in" svg:width="0.275in" svg:height="0.55833in" style:rel-width="scale" style:rel-height="scale"><draw:object xlink:href="Object 15/" xlink:type="simple" xlink:show="embed" xlink:actuate="onLoad"/></draw:frame><text:span text:style-name="T209"><text:s/></text:span><text:span text:style-name="T210">(</text:span><text:span text:style-name="T211">C</text:span><text:span text:style-name="T212">)<text:s/></text:span><draw:frame draw:style-name="a16" text:anchor-type="as-char" svg:x="0in" svg:y="0in" svg:width="0.14167in" svg:height="0.55833in" style:rel-width="scale" style:rel-height="scale"><draw:object xlink:href="Object 16/" xlink:type="simple" xlink:show="embed" xlink:actuate="onLoad"/></draw:frame><text:span text:style-name="T213"><text:s/></text:span><text:span text:style-name="T214">(</text:span><text:span text:style-name="T215">D</text:span><text:span text:style-name="T216">)<text:s/></text:span><draw:frame draw:style-name="a17" text:anchor-type="as-char" svg:x="0in" svg:y="0in" svg:width="0.14167in" svg:height="0.55833in" style:rel-width="scale" style:rel-height="scale"><draw:object xlink:href="Object 17/" xlink:type="simple" xlink:show="embed" xlink:actuate="onLoad"/></draw:frame></text:p>
      <text:p text:style-name="P217"/>
      <text:p text:style-name="P218"><text:span text:style-name="T219">( <text:s text:c="2"/>)</text:span><text:span text:style-name="T220"><text:s/></text:span><text:span text:style-name="T221">6</text:span><text:span text:style-name="T222">.</text:span><text:span text:style-name="T223">同時投擲一枚公正的硬幣和一顆均勻的骰子，則：</text:span><text:span text:style-name="T224">骰子的點數為</text:span><text:span text:style-name="T225">3</text:span><text:span text:style-name="T226">的倍數，且硬幣為反面的機率是多少？</text:span><text:span text:style-name="T227"><text:line-break/></text:span><text:s text:c="8"/><text:span text:style-name="T228">(</text:span><text:span text:style-name="T229">A</text:span><text:span text:style-name="T230">)<text:s/></text:span><draw:frame draw:style-name="a18" text:anchor-type="as-char" svg:x="0in" svg:y="0in" svg:width="0.14167in" svg:height="0.55833in" style:rel-width="scale" style:rel-height="scale"><draw:object xlink:href="Object 18/" xlink:type="simple" xlink:show="embed" xlink:actuate="onLoad"/></draw:frame><text:span text:style-name="T231"><text:s/></text:span><text:span text:style-name="T232">(</text:span><text:span text:style-name="T233">B</text:span><text:span text:style-name="T234">)<text:s/></text:span><draw:frame draw:style-name="a19" text:anchor-type="as-char" svg:x="0in" svg:y="0in" svg:width="0.14167in" svg:height="0.56667in" style:rel-width="scale" style:rel-height="scale"><draw:object xlink:href="Object 19/" xlink:type="simple" xlink:show="embed" xlink:actuate="onLoad"/></draw:frame><text:span text:style-name="T235"><text:s/></text:span><text:span text:style-name="T236">(</text:span><text:span text:style-name="T237">C</text:span><text:span text:style-name="T238">)<text:s/></text:span><draw:frame draw:style-name="a20" text:anchor-type="as-char" svg:x="0in" svg:y="0in" svg:width="0.14167in" svg:height="0.56667in" style:rel-width="scale" style:rel-height="scale"><draw:object xlink:href="Object 20/" xlink:type="simple" xlink:show="embed" xlink:actuate="onLoad"/></draw:frame><text:span text:style-name="T239"><text:s/></text:span><text:span text:style-name="T240">(</text:span><text:span text:style-name="T241">D</text:span><text:span text:style-name="T242">)<text:s/></text:span><draw:frame draw:style-name="a21" text:anchor-type="as-char" svg:x="0in" svg:y="0in" svg:width="0.14167in" svg:height="0.56667in" style:rel-width="scale" style:rel-height="scale"><draw:object xlink:href="Object 21/" xlink:type="simple" xlink:show="embed" xlink:actuate="onLoad"/></draw:frame></text:p>
      <text:p text:style-name="P243"/>
      <text:p text:style-name="P244"><text:span text:style-name="T245">(</text:span><text:span text:style-name="T246"><text:s text:c="3"/>)<text:s/></text:span><text:span text:style-name="T247">7</text:span><text:span text:style-name="T248">.</text:span><text:span text:style-name="T249">箱子內裝有</text:span><text:span text:style-name="T250">52</text:span><text:span text:style-name="T251">顆白球及</text:span><text:span text:style-name="T252">3</text:span><text:span text:style-name="T253">顆紅球，</text:span><text:span text:style-name="T254">小</text:span><text:span text:style-name="T255">明</text:span><text:span text:style-name="T256">打算從箱子內抽球，以每次抽出一球後將球再放回的方式抽5</text:span><text:span text:style-name="T257">4</text:span><text:span text:style-name="T258">次球。</text:span></text:p>
      <text:p text:style-name="P259"><text:span text:style-name="T260"><text:s text:c="8"/></text:span><text:span text:style-name="T261">若箱子內每顆球被抽到的機會相等，且前5</text:span><text:span text:style-name="T262">3</text:span><text:span text:style-name="T263">次中抽到白球5</text:span><text:span text:style-name="T264">1</text:span><text:span text:style-name="T265">次及紅球</text:span><text:span text:style-name="T266">2</text:span><text:span text:style-name="T267">次，則第5</text:span><text:span text:style-name="T268">4</text:span><text:span text:style-name="T269">次抽球時，</text:span><text:span text:style-name="T270">小</text:span><text:span text:style-name="T271">明</text:span><text:span text:style-name="T272">抽到紅球的</text:span></text:p>
      <text:p text:style-name="P273"><text:span text:style-name="T274"><text:s text:c="8"/></text:span><text:span text:style-name="T275">機率為何？<text:s/></text:span><text:span text:style-name="T276"><text:line-break/>(</text:span><text:span text:style-name="T277">A</text:span><text:span text:style-name="T278">)<text:s/></text:span><draw:frame draw:style-name="a22" text:anchor-type="as-char" svg:x="0in" svg:y="0in" svg:width="0.14167in" svg:height="0.56667in" style:rel-width="scale" style:rel-height="scale"><draw:object xlink:href="Object 22/" xlink:type="simple" xlink:show="embed" xlink:actuate="onLoad"/></draw:frame><text:span text:style-name="T279">　</text:span><text:span text:style-name="T280">(B)<text:s/></text:span><draw:frame draw:style-name="a23" text:anchor-type="as-char" svg:x="0in" svg:y="0in" svg:width="0.14167in" svg:height="0.55833in" style:rel-width="scale" style:rel-height="scale"><draw:object xlink:href="Object 23/" xlink:type="simple" xlink:show="embed" xlink:actuate="onLoad"/></draw:frame><text:span text:style-name="T281">　</text:span><text:span text:style-name="T282">(C)<text:s/></text:span><draw:frame draw:style-name="a24" text:anchor-type="as-char" svg:x="0in" svg:y="0in" svg:width="0.275in" svg:height="0.56667in" style:rel-width="scale" style:rel-height="scale"><draw:object xlink:href="Object 24/" xlink:type="simple" xlink:show="embed" xlink:actuate="onLoad"/></draw:frame><text:span text:style-name="T283">　</text:span><text:span text:style-name="T284">(D)<text:s/></text:span><draw:frame draw:style-name="a25" text:anchor-type="as-char" svg:x="0in" svg:y="0in" svg:width="0.275in" svg:height="0.56667in" style:rel-width="scale" style:rel-height="scale"><draw:object xlink:href="Object 25/" xlink:type="simple" xlink:show="embed" xlink:actuate="onLoad"/></draw:frame></text:p>
      <text:p text:style-name="P285"/>
      <text:p text:style-name="P286">( <text:s text:c="2"/>)<text:s/>8.袋中有紅、黑、綠、黃共四顆色球，從袋中依次抽球，且抽完後不放回，若每顆球被抽出的可能性都相等，則：</text:p>
      <text:p text:style-name="P287"><text:span text:style-name="T288"><text:s text:c="8"/>黑</text:span><text:span text:style-name="T289">球比</text:span><text:span text:style-name="T290">黃</text:span><text:span text:style-name="T291">球先抽到的機率是多少？</text:span><text:span text:style-name="T292"><text:line-break/></text:span><text:span text:style-name="T293"><text:s text:c="8"/></text:span><text:span text:style-name="T294">(</text:span><text:span text:style-name="T295">A</text:span><text:span text:style-name="T296">)<text:s/></text:span><draw:frame draw:style-name="a26" text:anchor-type="as-char" svg:x="0in" svg:y="0in" svg:width="0.14167in" svg:height="0.56667in" style:rel-width="scale" style:rel-height="scale"><draw:object xlink:href="Object 26/" xlink:type="simple" xlink:show="embed" xlink:actuate="onLoad"/></draw:frame><text:span text:style-name="T297"><text:s/></text:span><text:span text:style-name="T298">(</text:span><text:span text:style-name="T299">B</text:span><text:span text:style-name="T300">)<text:s/></text:span><draw:frame draw:style-name="a27" text:anchor-type="as-char" svg:x="0in" svg:y="0in" svg:width="0.14167in" svg:height="0.56667in" style:rel-width="scale" style:rel-height="scale"><draw:object xlink:href="Object 27/" xlink:type="simple" xlink:show="embed" xlink:actuate="onLoad"/></draw:frame><text:span text:style-name="T301"><text:s/></text:span><text:span text:style-name="T302">(</text:span><text:span text:style-name="T303">C</text:span><text:span text:style-name="T304">)<text:s/></text:span><draw:frame draw:style-name="a28" text:anchor-type="as-char" svg:x="0in" svg:y="0in" svg:width="0.14167in" svg:height="0.56667in" style:rel-width="scale" style:rel-height="scale"><draw:object xlink:href="Object 28/" xlink:type="simple" xlink:show="embed" xlink:actuate="onLoad"/></draw:frame><text:span text:style-name="T305"><text:s/></text:span><text:span text:style-name="T306">(</text:span><text:span text:style-name="T307">D</text:span><text:span text:style-name="T308">)<text:s/></text:span><draw:frame draw:style-name="a29" text:anchor-type="as-char" svg:x="0in" svg:y="0in" svg:width="0.14167in" svg:height="0.55833in" style:rel-width="scale" style:rel-height="scale"><draw:object xlink:href="Object 29/" xlink:type="simple" xlink:show="embed" xlink:actuate="onLoad"/></draw:frame></text:p>
      <text:p text:style-name="P309"/>
      <text:soft-page-break/>
      <text:p text:style-name="P310">( <text:s text:c="2"/>)<text:s/>9.已知有1、3、5三張紙牌排出幾種不同的三位數，則：排出的三位數為5的倍數的機率是多少？</text:p>
      <text:p text:style-name="P311"><text:span text:style-name="T312">(</text:span><text:span text:style-name="T313">A</text:span><text:span text:style-name="T314">)<text:s/></text:span><draw:frame draw:style-name="a30" text:anchor-type="as-char" svg:x="0in" svg:y="0in" svg:width="0.14167in" svg:height="0.56667in" style:rel-width="scale" style:rel-height="scale"><draw:object xlink:href="Object 30/" xlink:type="simple" xlink:show="embed" xlink:actuate="onLoad"/></draw:frame><text:span text:style-name="T315"><text:s/></text:span><text:span text:style-name="T316">(</text:span><text:span text:style-name="T317">B</text:span><text:span text:style-name="T318">)<text:s/></text:span><draw:frame draw:style-name="a31" text:anchor-type="as-char" svg:x="0in" svg:y="0in" svg:width="0.14167in" svg:height="0.56667in" style:rel-width="scale" style:rel-height="scale"><draw:object xlink:href="Object 31/" xlink:type="simple" xlink:show="embed" xlink:actuate="onLoad"/></draw:frame><text:span text:style-name="T319"><text:s/></text:span><text:span text:style-name="T320">(</text:span><text:span text:style-name="T321">C</text:span><text:span text:style-name="T322">)<text:s/></text:span><draw:frame draw:style-name="a32" text:anchor-type="as-char" svg:x="0in" svg:y="0in" svg:width="0.14167in" svg:height="0.55833in" style:rel-width="scale" style:rel-height="scale"><draw:object xlink:href="Object 32/" xlink:type="simple" xlink:show="embed" xlink:actuate="onLoad"/></draw:frame><text:span text:style-name="T323"><text:s/></text:span><text:span text:style-name="T324">(</text:span><text:span text:style-name="T325">D</text:span><text:span text:style-name="T326">)<text:s/></text:span><draw:frame draw:style-name="a33" text:anchor-type="as-char" svg:x="0in" svg:y="0in" svg:width="0.14167in" svg:height="0.56667in" style:rel-width="scale" style:rel-height="scale"><draw:object xlink:href="Object 33/" xlink:type="simple" xlink:show="embed" xlink:actuate="onLoad"/></draw:frame></text:p>
      <text:p text:style-name="P327"><draw:frame draw:z-index="251656704" draw:id="id1" draw:style-name="a34" draw:name="Object 3" text:anchor-type="paragraph" svg:x="7.07986in" svg:y="0.20903in" svg:width="1.13542in" svg:height="1.07222in" style:rel-width="scale" style:rel-height="scale"><draw:object-ole draw:class-id="00020907-0000-0000-C000-000000000046" xlink:href="Object 34" xlink:type="simple" xlink:show="embed" xlink:actuate="onLoad"/><draw:image xlink:href="ObjectReplacements/Object 34" xlink:type="simple" xlink:show="embed" xlink:actuate="onLoad"/><svg:title/><svg:desc/></draw:frame></text:p>
      <text:p text:style-name="P328"><text:span text:style-name="T329">(</text:span><text:span text:style-name="T330"><text:s text:c="3"/>)<text:s/></text:span><text:span text:style-name="T331">10</text:span><text:span text:style-name="T332">.</text:span><text:span text:style-name="T333">右圖為一正立方體，</text:span><text:span text:style-name="T334">下列</text:span><text:span text:style-name="T335">與</text:span><text:span text:style-name="T336"><text:s/></text:span><draw:frame draw:style-name="a35" text:anchor-type="as-char" svg:x="0in" svg:y="0in" svg:width="0.175in" svg:height="0.21667in" style:rel-width="scale" style:rel-height="scale"><draw:object xlink:href="Object 35/" xlink:type="simple" xlink:show="embed" xlink:actuate="onLoad"/></draw:frame><text:span text:style-name="T337"><text:s/></text:span><text:span text:style-name="T338">垂直的四邊形</text:span><text:span text:style-name="T339">有幾個</text:span><text:span text:style-name="T340">？<text:s/></text:span><text:span text:style-name="T341">　</text:span></text:p>
      <text:p text:style-name="P342"><text:span text:style-name="T343"><text:s text:c="2"/></text:span><text:span text:style-name="T344">四邊形</text:span><text:span text:style-name="T345">ABCD</text:span><text:span text:style-name="T346">、</text:span><text:span text:style-name="T347">四邊形</text:span><text:span text:style-name="T348">EFGH</text:span><text:span text:style-name="T349">、</text:span><text:span text:style-name="T350">四邊形</text:span><text:span text:style-name="T351">ABFE</text:span><text:span text:style-name="T352">、</text:span><text:span text:style-name="T353">四邊形</text:span><text:span text:style-name="T354">C</text:span><text:span text:style-name="T355">DH</text:span><text:span text:style-name="T356">G</text:span><text:span text:style-name="T357"><text:s text:c="8"/></text:span></text:p>
      <text:p text:style-name="P358"><text:span text:style-name="T359">(</text:span><text:span text:style-name="T360">A</text:span><text:span text:style-name="T361">) 1 (</text:span><text:span text:style-name="T362">B</text:span><text:span text:style-name="T363">) 2 (</text:span><text:span text:style-name="T364">C</text:span><text:span text:style-name="T365">) 3 (</text:span><text:span text:style-name="T366">D</text:span><text:span text:style-name="T367">) 4</text:span></text:p>
      <text:p text:style-name="P368"/>
      <text:p text:style-name="P369"><draw:frame draw:z-index="251658752" draw:id="id2" draw:style-name="a36" draw:name="Object 6" text:anchor-type="paragraph" svg:x="7.04653in" svg:y="0.07708in" svg:width="1.20208in" svg:height="1.0875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text:span text:style-name="T370">(</text:span><text:span text:style-name="T371"><text:s text:c="3"/>) 1</text:span><text:span text:style-name="T372">1</text:span><text:span text:style-name="T373">.</text:span><text:span text:style-name="T374">右圖為一正立方體，則</text:span><text:span text:style-name="T375">下列</text:span><text:span text:style-name="T376">與</text:span><text:span text:style-name="T377"><text:s/></text:span><draw:frame draw:style-name="a37" text:anchor-type="as-char" svg:x="0in" svg:y="0in" svg:width="0.23333in" svg:height="0.225in" style:rel-width="scale" style:rel-height="scale"><draw:object xlink:href="Object 37/" xlink:type="simple" xlink:show="embed" xlink:actuate="onLoad"/></draw:frame><text:span text:style-name="T378"><text:s/></text:span><text:span text:style-name="T379">為歪斜關係的直線</text:span><text:span text:style-name="T380">有幾個</text:span><text:span text:style-name="T381">？</text:span></text:p>
      <text:p text:style-name="P382"><text:span text:style-name="T383"><text:s text:c="8"/></text:span><text:span text:style-name="T384"><text:s/></text:span><draw:frame draw:style-name="a38" text:anchor-type="as-char" svg:x="0in" svg:y="0in" svg:width="0.2in" svg:height="0.225in" style:rel-width="scale" style:rel-height="scale"><draw:object xlink:href="Object 38/" xlink:type="simple" xlink:show="embed" xlink:actuate="onLoad"/></draw:frame><text:span text:style-name="T385">、</text:span><draw:frame draw:style-name="a39" text:anchor-type="as-char" svg:x="0in" svg:y="0in" svg:width="0.225in" svg:height="0.225in" style:rel-width="scale" style:rel-height="scale"><draw:object xlink:href="Object 39/" xlink:type="simple" xlink:show="embed" xlink:actuate="onLoad"/></draw:frame><text:span text:style-name="T386">、</text:span><draw:frame draw:style-name="a40" text:anchor-type="as-char" svg:x="0in" svg:y="0in" svg:width="0.23333in" svg:height="0.225in" style:rel-width="scale" style:rel-height="scale"><draw:object xlink:href="Object 40/" xlink:type="simple" xlink:show="embed" xlink:actuate="onLoad"/></draw:frame><text:span text:style-name="T387">、</text:span><draw:frame draw:style-name="a41" text:anchor-type="as-char" svg:x="0in" svg:y="0in" svg:width="0.225in" svg:height="0.225in" style:rel-width="scale" style:rel-height="scale"><draw:object xlink:href="Object 41/" xlink:type="simple" xlink:show="embed" xlink:actuate="onLoad"/></draw:frame><text:span text:style-name="T388">、</text:span><draw:frame draw:style-name="a42" text:anchor-type="as-char" svg:x="0in" svg:y="0in" svg:width="0.2in" svg:height="0.225in" style:rel-width="scale" style:rel-height="scale"><draw:object xlink:href="Object 42/" xlink:type="simple" xlink:show="embed" xlink:actuate="onLoad"/></draw:frame><text:span text:style-name="T389">、</text:span><draw:frame draw:style-name="a43" text:anchor-type="as-char" svg:x="0in" svg:y="0in" svg:width="0.18333in" svg:height="0.225in" style:rel-width="scale" style:rel-height="scale"><draw:object xlink:href="Object 43/" xlink:type="simple" xlink:show="embed" xlink:actuate="onLoad"/></draw:frame><text:span text:style-name="T390">、</text:span><draw:frame draw:style-name="a44" text:anchor-type="as-char" svg:x="0in" svg:y="0in" svg:width="0.225in" svg:height="0.225in" style:rel-width="scale" style:rel-height="scale"><draw:object xlink:href="Object 44/" xlink:type="simple" xlink:show="embed" xlink:actuate="onLoad"/></draw:frame><text:span text:style-name="T391">、</text:span><draw:frame draw:style-name="a45" text:anchor-type="as-char" svg:x="0in" svg:y="0in" svg:width="0.19167in" svg:height="0.225in" style:rel-width="scale" style:rel-height="scale"><draw:object xlink:href="Object 45/" xlink:type="simple" xlink:show="embed" xlink:actuate="onLoad"/></draw:frame><text:span text:style-name="T392"><text:line-break/></text:span></text:p>
      <text:p text:style-name="P393"><text:span text:style-name="T394">(</text:span><text:span text:style-name="T395">A</text:span><text:span text:style-name="T396">) 1 (</text:span><text:span text:style-name="T397">B</text:span><text:span text:style-name="T398">) 2 (</text:span><text:span text:style-name="T399">C</text:span><text:span text:style-name="T400">) 3 (</text:span><text:span text:style-name="T401">D</text:span><text:span text:style-name="T402">) 4</text:span></text:p>
      <text:p text:style-name="P403"/>
      <text:p text:style-name="P404"><text:span text:style-name="T405">(</text:span><text:span text:style-name="T406"><text:s text:c="3"/>) 1</text:span><text:span text:style-name="T407">2</text:span><text:span text:style-name="T408">.</text:span><text:span text:style-name="T409">選出長方體正確的展開圖</text:span><text:span text:style-name="T410">。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draw:frame draw:z-index="0" draw:id="id3" draw:style-name="a46" draw:name="Picture 3" text:anchor-type="as-char" svg:x="0in" svg:y="0in" svg:width="0.6in" svg:height="0.775in" style:rel-width="scale" style:rel-height="scale"><draw:object-ole draw:class-id="00020907-0000-0000-C000-000000000046" xlink:href="Object 46" xlink:type="simple" xlink:show="embed" xlink:actuate="onLoad"/><draw:image xlink:href="ObjectReplacements/Object 46" xlink:type="simple" xlink:show="embed" xlink:actuate="onLoad"/><svg:title/><svg:desc/></draw:frame></text:p>
          </table:table-cell>
          <table:table-cell table:style-name="TableCell419">
            <text:p text:style-name="P420"><draw:frame draw:z-index="0" draw:id="id4" draw:style-name="a47" draw:name="Picture 4" text:anchor-type="as-char" svg:x="0in" svg:y="0in" svg:width="1.16667in" svg:height="0.775in" style:rel-width="scale" style:rel-height="scale"><draw:object-ole draw:class-id="00020907-0000-0000-C000-000000000046" xlink:href="Object 47" xlink:type="simple" xlink:show="embed" xlink:actuate="onLoad"/><draw:image xlink:href="ObjectReplacements/Object 47" xlink:type="simple" xlink:show="embed" xlink:actuate="onLoad"/><svg:title/><svg:desc/></draw:frame></text:p>
          </table:table-cell>
          <table:table-cell table:style-name="TableCell421">
            <text:p text:style-name="P422"><draw:frame draw:z-index="0" draw:id="id5" draw:style-name="a48" draw:name="Picture 5" text:anchor-type="as-char" svg:x="0in" svg:y="0in" svg:width="0.61667in" svg:height="0.775in" style:rel-width="scale" style:rel-height="scale"><draw:object-ole draw:class-id="00020907-0000-0000-C000-000000000046" xlink:href="Object 48" xlink:type="simple" xlink:show="embed" xlink:actuate="onLoad"/><draw:image xlink:href="ObjectReplacements/Object 48" xlink:type="simple" xlink:show="embed" xlink:actuate="onLoad"/><svg:title/><svg:desc/></draw:frame></text:p>
          </table:table-cell>
          <table:table-cell table:style-name="TableCell423">
            <text:p text:style-name="P424"><draw:frame draw:z-index="0" draw:id="id6" draw:style-name="a49" draw:name="Picture 6" text:anchor-type="as-char" svg:x="0in" svg:y="0in" svg:width="0.6in" svg:height="0.775in" style:rel-width="scale" style:rel-height="scale"><draw:object-ole draw:class-id="00020907-0000-0000-C000-000000000046" xlink:href="Object 49" xlink:type="simple" xlink:show="embed" xlink:actuate="onLoad"/><draw:image xlink:href="ObjectReplacements/Object 49" xlink:type="simple" xlink:show="embed" xlink:actuate="onLoad"/><svg:title/><svg:desc/></draw:frame></text:p>
          </table:table-cell>
        </table:table-row>
      </table:table>
      <text:p text:style-name="P425"/>
      <text:p text:style-name="P426"><draw:frame draw:z-index="251659776" draw:id="id7" draw:style-name="a50" draw:name="Object 12" text:anchor-type="paragraph" svg:x="7.22153in" svg:y="-0.00069in" svg:width="1.27778in" svg:height="1.1375in" style:rel-width="scale" style:rel-height="scale"><draw:object-ole draw:class-id="00020907-0000-0000-C000-000000000046" xlink:href="Object 50" xlink:type="simple" xlink:show="embed" xlink:actuate="onLoad"/><draw:image xlink:href="ObjectReplacements/Object 50" xlink:type="simple" xlink:show="embed" xlink:actuate="onLoad"/><svg:title/><svg:desc/></draw:frame><text:span text:style-name="T427">(</text:span><text:span text:style-name="T428"><text:s text:c="3"/>) 1</text:span><text:span text:style-name="T429">3</text:span><text:span text:style-name="T430">.</text:span><text:span text:style-name="T431">右圖為一柱體，其中上、下兩個</text:span><text:span text:style-name="T432">L</text:span><text:span text:style-name="T433">型底面全等，且側面皆與底面垂直。</text:span></text:p>
      <text:p text:style-name="P434"><text:span text:style-name="T435">根據圖中的數據，求此柱體的體積為何？</text:span><text:span text:style-name="T436"><text:s/></text:span><text:span text:style-name="T437"><text:line-break/></text:span><text:span text:style-name="T438">(A) 1</text:span><text:span text:style-name="T439">08</text:span><text:span text:style-name="T440"><text:s text:c="3"/>(B) 1</text:span><text:span text:style-name="T441">20</text:span><text:span text:style-name="T442"><text:s text:c="3"/>(C) 1</text:span><text:span text:style-name="T443">44</text:span><text:span text:style-name="T444"><text:s text:c="3"/>(D)<text:s/></text:span><text:span text:style-name="T445">24</text:span><text:span text:style-name="T446">0</text:span></text:p>
      <text:p text:style-name="P447"><draw:frame draw:z-index="251660800" draw:id="id8" draw:style-name="a51" draw:name="Object 15" text:anchor-type="paragraph" svg:x="6.96458in" svg:y="0.275in" svg:width="1.83403in" svg:height="1.52708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text:span text:style-name="T448"><text:line-break/></text:span></text:p>
      <text:p text:style-name="P449"><text:span text:style-name="T450">(</text:span><text:span text:style-name="T451"><text:s text:c="3"/>) 1</text:span><text:span text:style-name="T452">4</text:span><text:span text:style-name="T453">.</text:span><text:span text:style-name="T454"><draw:frame draw:z-index="251651584" draw:id="id9" draw:style-name="a52" draw:name="文字方塊 4" text:anchor-type="paragraph" svg:x="5.53403in" svg:y="-2.19306in" svg:width="1.25in" svg:height="1.09167in" style:rel-width="scale" style:rel-height="scale"><draw:text-box><text:p text:style-name="答"/></draw:text-box><svg:title/><svg:desc/></draw:frame></text:span><text:span text:style-name="T455">小</text:span><text:span text:style-name="T456">華</text:span><text:span text:style-name="T457">暑假到</text:span><text:span text:style-name="T458">台北</text:span><text:span text:style-name="T459">參加演唱會，買了一張演唱會海報。回飯店整理行李時，發現</text:span></text:p>
      <text:p text:style-name="P460"><text:s text:c="9"/>必須將長52公分的海報筒斜放，才能剛好裝入行李箱內，如右圖。</text:p>
      <text:p text:style-name="P461"><text:span text:style-name="T462"><text:s text:c="9"/></text:span><text:span text:style-name="T463">則行李箱的高</text:span><draw:frame draw:style-name="a53" text:anchor-type="as-char" svg:x="0in" svg:y="0in" svg:width="0.225in" svg:height="0.2in" style:rel-width="scale" style:rel-height="scale"><draw:object xlink:href="Object 52/" xlink:type="simple" xlink:show="embed" xlink:actuate="onLoad"/></draw:frame><text:span text:style-name="T464">為多少公分？</text:span><text:span text:style-name="T465"><text:line-break/></text:span><text:span text:style-name="T466">(A)<text:s/></text:span><text:span text:style-name="T467">48</text:span><text:span text:style-name="T468"><text:s text:c="3"/>(B)<text:s/></text:span><text:span text:style-name="T469">36</text:span><text:span text:style-name="T470"><text:s text:c="3"/>(C)<text:s/></text:span><text:span text:style-name="T471">24</text:span><text:span text:style-name="T472"><text:s text:c="3"/>(D)<text:s/></text:span><draw:frame draw:style-name="a54" text:anchor-type="as-char" svg:x="0in" svg:y="0in" svg:width="0.38333in" svg:height="0.225in" style:rel-width="scale" style:rel-height="scale"><draw:object xlink:href="Object 53/" xlink:type="simple" xlink:show="embed" xlink:actuate="onLoad"/></draw:frame></text:p>
      <text:p text:style-name="P473"><draw:frame draw:z-index="251673600" draw:id="id10" draw:style-name="a55" draw:name="Object 59" text:anchor-type="paragraph" svg:x="7.01389in" svg:y="0.2875in" svg:width="1.84722in" svg:height="0.9375in" style:rel-width="scale" style:rel-height="scale"><draw:object-ole draw:class-id="00020907-0000-0000-C000-000000000046" xlink:href="Object 54" xlink:type="simple" xlink:show="embed" xlink:actuate="onLoad"/><draw:image xlink:href="ObjectReplacements/Object 54" xlink:type="simple" xlink:show="embed" xlink:actuate="onLoad"/><svg:title/><svg:desc/></draw:frame></text:p>
      <text:p text:style-name="P474"><text:span text:style-name="T475">( <text:s text:c="2"/>)<text:s/></text:span><text:span text:style-name="T476">1</text:span><text:span text:style-name="T477">5</text:span><text:span text:style-name="T478">.</text:span><text:span text:style-name="T479">右圖是一個中空的圓形鋼管，</text:span><text:span text:style-name="T480">鋼管的外</text:span><text:span text:style-name="T481">圓</text:span><text:span text:style-name="T482">直徑為12</text:span><text:span text:style-name="T483"><text:s/></text:span><text:span text:style-name="T484">cm</text:span><text:span text:style-name="T485">，</text:span><text:span text:style-name="T486">內</text:span><text:span text:style-name="T487">圓直</text:span><text:span text:style-name="T488">徑</text:span><text:span text:style-name="T489">為</text:span><text:span text:style-name="T490">1</text:span><text:span text:style-name="T491">0</text:span><text:span text:style-name="T492"><text:s/></text:span><text:span text:style-name="T493">cm</text:span><text:span text:style-name="T494">，</text:span></text:p>
      <text:p text:style-name="P495"><draw:frame draw:z-index="251661824" draw:id="id11" draw:style-name="a56" draw:name="Object 22" text:anchor-type="paragraph" svg:x="7.16597in" svg:y="0.47639in" svg:width="1.34028in" svg:height="1.38889in" style:rel-width="scale" style:rel-height="scale"><draw:object-ole draw:class-id="00020907-0000-0000-C000-000000000046" xlink:href="Object 55" xlink:type="simple" xlink:show="embed" xlink:actuate="onLoad"/><draw:image xlink:href="ObjectReplacements/Object 55" xlink:type="simple" xlink:show="embed" xlink:actuate="onLoad"/><svg:title/><svg:desc/></draw:frame><text:span text:style-name="T496"><text:s/></text:span><text:span text:style-name="T497">求鋼管的表面積。</text:span></text:p>
      <text:p text:style-name="P498"><text:span text:style-name="T499"><text:s/></text:span><text:span text:style-name="T500">(A)<text:s/></text:span><text:span text:style-name="T501">4</text:span><text:span text:style-name="T502">62</text:span><text:span text:style-name="T503">π</text:span><text:span text:style-name="T504"><text:s text:c="3"/>(B)<text:s/></text:span><text:span text:style-name="T505">4</text:span><text:span text:style-name="T506">5</text:span><text:span text:style-name="T507">8</text:span><text:span text:style-name="T508">π</text:span><text:span text:style-name="T509"><text:s text:c="3"/>(C)<text:s/></text:span><text:span text:style-name="T510">378</text:span><text:span text:style-name="T511">π</text:span><text:span text:style-name="T512"><text:s text:c="3"/>(D)</text:span><text:span text:style-name="T513"><text:s/>338</text:span><text:span text:style-name="T514">π</text:span><text:span text:style-name="T515"><text:s/></text:span><text:span text:style-name="T516">c</text:span><text:span text:style-name="T517">m</text:span><text:span text:style-name="T518">2</text:span></text:p>
      <text:p text:style-name="P519"/>
      <text:p text:style-name="P520"><text:span text:style-name="T521">(</text:span><text:span text:style-name="T522"><text:s text:c="3"/>) 1</text:span><text:span text:style-name="T523">6</text:span><text:span text:style-name="T524">.</text:span><text:span text:style-name="T525">右圖為一個圓錐的展開圖，</text:span><text:span text:style-name="T526">O</text:span><text:span text:style-name="T527">為圓錐頂點，若扇形半徑</text:span><text:span text:style-name="T528"><text:s/></text:span><draw:frame draw:style-name="a57" text:anchor-type="as-char" svg:x="0in" svg:y="0in" svg:width="0.225in" svg:height="0.2in" style:rel-width="scale" style:rel-height="scale"><draw:object xlink:href="Object 56/" xlink:type="simple" xlink:show="embed" xlink:actuate="onLoad"/></draw:frame><text:span text:style-name="T529">＝</text:span><text:span text:style-name="T530">8</text:span><text:span text:style-name="T531">，</text:span><text:span text:style-name="T532">＝</text:span><text:span text:style-name="T533">12</text:span><text:span text:style-name="T534">π</text:span><text:span text:style-name="T535">，則：</text:span></text:p>
      <text:p text:style-name="P536"><text:span text:style-name="T537">∠</text:span><text:span text:style-name="T538">AOB</text:span><text:span text:style-name="T539">＝？</text:span></text:p>
      <text:p text:style-name="P540"><text:span text:style-name="T541"><text:s/></text:span><text:span text:style-name="T542">(A)</text:span><text:span text:style-name="T543"><text:s/></text:span><text:span text:style-name="T544">240°</text:span><text:span text:style-name="T545"><text:s text:c="3"/>(B)</text:span><text:span text:style-name="T546"><text:s/>2</text:span><text:span text:style-name="T547">7</text:span><text:span text:style-name="T548">0°</text:span><text:span text:style-name="T549"><text:s text:c="3"/>(C)<text:s/></text:span><text:span text:style-name="T550">2</text:span><text:span text:style-name="T551">8</text:span><text:span text:style-name="T552">0°</text:span><text:span text:style-name="T553"><text:s text:c="3"/>(D)</text:span><text:span text:style-name="T554"><text:s/></text:span><text:span text:style-name="T555">30</text:span><text:span text:style-name="T556">0°</text:span></text:p>
      <text:p text:style-name="P557"/>
      <text:p text:style-name="P558"/>
      <text:p text:style-name="P559"><text:span text:style-name="T560"><draw:frame draw:z-index="251662848" draw:id="id12" draw:style-name="a58" draw:name="Object 24" text:anchor-type="paragraph" svg:x="7.32778in" svg:y="0.05972in" svg:width="1.13819in" svg:height="1.38542in" style:rel-width="scale" style:rel-height="scale"><draw:object-ole draw:class-id="00020907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561">(</text:span><text:span text:style-name="T562">　　</text:span><text:span text:style-name="T563">)<text:s/></text:span><text:span text:style-name="T564">1</text:span><text:span text:style-name="T565">7</text:span><text:span text:style-name="T566">.</text:span><text:span text:style-name="T567">右圖為一直角柱，其底面是三邊長為</text:span><text:span text:style-name="T568">8</text:span><text:span text:style-name="T569">、</text:span><text:span text:style-name="T570">15</text:span><text:span text:style-name="T571">、</text:span><text:span text:style-name="T572">17</text:span><text:span text:style-name="T573">的直角三角形。若下列選項中的圖形均由</text:span></text:p>
      <text:p text:style-name="P574">三個矩形與兩個直角三角形組合而成，且其中一個為右圖的直角柱的展開圖，則根據圖形中</text:p>
      <text:p text:style-name="P575"><text:span text:style-name="T576">標示的邊長與直角記號判斷，此展開圖為何？</text:span><text:s/><text:s text:c="15"/></text:p>
      <text:p text:style-name="P577"><text:tab/><text:span text:style-name="T578">(A)</text:span><text:span text:style-name="T579"><draw:frame draw:z-index="0" draw:id="id13" draw:style-name="a59" draw:name="Picture 12" text:anchor-type="as-char" svg:x="0in" svg:y="0in" svg:width="1.08333in" svg:height="0.9in" style:rel-width="scale" style:rel-height="scale"><draw:object-ole draw:class-id="00020907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580">　</text:span><text:span text:style-name="T581">(B)</text:span><text:span text:style-name="T582"><draw:frame draw:z-index="0" draw:id="id14" draw:style-name="a60" draw:name="Picture 13" text:anchor-type="as-char" svg:x="0in" svg:y="0in" svg:width="1.13333in" svg:height="0.9in" style:rel-width="scale" style:rel-height="scale"><draw:object-ole draw:class-id="00020907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583">　</text:span><text:span text:style-name="T584">(C)</text:span><text:span text:style-name="T585"><draw:frame draw:z-index="0" draw:id="id15" draw:style-name="a61" draw:name="Picture 14" text:anchor-type="as-char" svg:x="0in" svg:y="0in" svg:width="1.11667in" svg:height="0.9in" style:rel-width="scale" style:rel-height="scale"><draw:object-ole draw:class-id="00020907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586">　</text:span><text:span text:style-name="T587">(D)</text:span><text:span text:style-name="T588"><draw:frame draw:z-index="0" draw:id="id16" draw:style-name="a62" draw:name="Picture 15" text:anchor-type="as-char" svg:x="0in" svg:y="0in" svg:width="1.08333in" svg:height="0.9in" style:rel-width="scale" style:rel-height="scale"><draw:object-ole draw:class-id="00020907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/text:p>
      <text:p text:style-name="P589"/>
      <text:soft-page-break/>
      <text:p text:style-name="P590"><text:span text:style-name="T591">新北市立溪崑國民中學</text:span><text:span text:style-name="T592">110</text:span><text:span text:style-name="T593">學年度第</text:span><text:span text:style-name="T594">二</text:span><text:span text:style-name="T595">學期第</text:span><text:span text:style-name="T596">二</text:span><text:span text:style-name="T597">次定期評量</text:span><text:span text:style-name="T598"><text:s/>數學</text:span><text:span text:style-name="T599">科</text:span><text:span text:style-name="T600"><text:s/></text:span><text:span text:style-name="T601">試</text:span><text:span text:style-name="T602">題卷</text:span></text:p>
      <text:p text:style-name="P603"><text:span text:style-name="T604">九</text:span><text:span text:style-name="T605"><draw:connector draw:type="line" svg:x1="0.05486in" svg:y1="0.41944in" svg:x2="8.92986in" svg:y2="0.41944in" draw:z-index="251675648" draw:id="id17" draw:style-name="a63" draw:name="直線接點 3" text:anchor-type="paragraph"><svg:title/><svg:desc/></draw:connector></text:span><text:span text:style-name="T606">年級</text:span><text:span text:style-name="T607">　　　</text:span><text:span text:style-name="T608">班 座號</text:span><text:span text:style-name="T609">　　　</text:span><text:span text:style-name="T610"><text:s/>姓名</text:span><text:span text:style-name="T611">　　　　　　　　</text:span><text:span text:style-name="T612"><text:s/></text:span></text:p>
      <text:p text:style-name="P613"><draw:frame draw:z-index="251663872" draw:id="id18" draw:style-name="a64" draw:name="Object 34" text:anchor-type="paragraph" svg:x="6.66597in" svg:y="0.14375in" svg:width="1.02778in" svg:height="0.96667in" style:rel-width="scale" style:rel-height="scale"><draw:object-ole draw:class-id="00020907-0000-0000-C000-000000000046" xlink:href="Object 62" xlink:type="simple" xlink:show="embed" xlink:actuate="onLoad"/><draw:image xlink:href="ObjectReplacements/Object 62" xlink:type="simple" xlink:show="embed" xlink:actuate="onLoad"/><svg:title/><svg:desc/></draw:frame><text:span text:style-name="T614">( <text:s text:c="2"/>) 1</text:span><text:span text:style-name="T615">8</text:span><text:span text:style-name="T616">.</text:span><text:span text:style-name="T617">如右圖，</text:span><text:span text:style-name="T618">小真</text:span><text:span text:style-name="T619">沿著</text:span><text:span text:style-name="T620">線段前進</text:span><text:span text:style-name="T621">，</text:span><text:span text:style-name="T622">從</text:span><text:span text:style-name="T623">A</text:span><text:span text:style-name="T624">點出發到</text:span><text:span text:style-name="T625">F</text:span><text:span text:style-name="T626">點，若走過的地方不能重複，</text:span></text:p>
      <text:p text:style-name="P627"><text:span text:style-name="T628"><text:s text:c="9"/></text:span><text:span text:style-name="T629">則：</text:span><text:span text:style-name="T630">小真</text:span><text:span text:style-name="T631">經過</text:span><text:span text:style-name="T632">C</text:span><text:span text:style-name="T633">點的機率為多少？</text:span></text:p>
      <text:p text:style-name="P634"><text:span text:style-name="T635">(A)<text:s/></text:span><draw:frame draw:style-name="a65" text:anchor-type="as-char" svg:x="0in" svg:y="0in" svg:width="0.125in" svg:height="0.5in" style:rel-width="scale" style:rel-height="scale"><draw:object xlink:href="Object 63/" xlink:type="simple" xlink:show="embed" xlink:actuate="onLoad"/></draw:frame><text:span text:style-name="T636"><text:s text:c="2"/>(B)</text:span><text:span text:style-name="T637"><text:s/></text:span><draw:frame draw:style-name="a66" text:anchor-type="as-char" svg:x="0in" svg:y="0in" svg:width="0.125in" svg:height="0.5in" style:rel-width="scale" style:rel-height="scale"><draw:object xlink:href="Object 64/" xlink:type="simple" xlink:show="embed" xlink:actuate="onLoad"/></draw:frame><text:span text:style-name="T638"><text:s text:c="3"/>(C)<text:s/></text:span><draw:frame draw:style-name="a67" text:anchor-type="as-char" svg:x="0in" svg:y="0in" svg:width="0.125in" svg:height="0.5in" style:rel-width="scale" style:rel-height="scale"><draw:object xlink:href="Object 65/" xlink:type="simple" xlink:show="embed" xlink:actuate="onLoad"/></draw:frame><text:span text:style-name="T639"><text:s text:c="3"/>(D)</text:span><text:span text:style-name="T640"><text:s/></text:span><draw:frame draw:style-name="a68" text:anchor-type="as-char" svg:x="0in" svg:y="0in" svg:width="0.125in" svg:height="0.5in" style:rel-width="scale" style:rel-height="scale"><draw:object xlink:href="Object 66/" xlink:type="simple" xlink:show="embed" xlink:actuate="onLoad"/></draw:frame></text:p>
      <text:p text:style-name="P641"/>
      <text:p text:style-name="P642"><text:span text:style-name="T643">(</text:span><text:span text:style-name="T644"><text:s text:c="3"/>) 19</text:span><text:bookmark-start text:name="_Hlk100392728"/><text:span text:style-name="T645">.</text:span><text:span text:style-name="T646">甲、乙兩人各投擲一顆公正的骰子，則：甲的點數大於乙的機率是多少？</text:span></text:p>
      <text:p text:style-name="P647"><text:span text:style-name="T648">(A)<text:s/></text:span><draw:frame draw:style-name="a69" text:anchor-type="as-char" svg:x="0in" svg:y="0in" svg:width="0.25in" svg:height="0.50833in" style:rel-width="scale" style:rel-height="scale"><draw:object xlink:href="Object 67/" xlink:type="simple" xlink:show="embed" xlink:actuate="onLoad"/></draw:frame><text:span text:style-name="T649"><text:s text:c="2"/>(B)</text:span><text:span text:style-name="T650"><text:s/></text:span><draw:frame draw:style-name="a70" text:anchor-type="as-char" svg:x="0in" svg:y="0in" svg:width="0.125in" svg:height="0.5in" style:rel-width="scale" style:rel-height="scale"><draw:object xlink:href="Object 68/" xlink:type="simple" xlink:show="embed" xlink:actuate="onLoad"/></draw:frame><text:span text:style-name="T651"><text:s text:c="3"/>(C)<text:s/></text:span><draw:frame draw:style-name="a71" text:anchor-type="as-char" svg:x="0in" svg:y="0in" svg:width="0.125in" svg:height="0.5in" style:rel-width="scale" style:rel-height="scale"><draw:object xlink:href="Object 69/" xlink:type="simple" xlink:show="embed" xlink:actuate="onLoad"/></draw:frame><text:span text:style-name="T652"><text:s text:c="3"/>(D)</text:span><text:span text:style-name="T653"><text:s/></text:span><draw:frame draw:style-name="a72" text:anchor-type="as-char" svg:x="0in" svg:y="0in" svg:width="0.125in" svg:height="0.5in" style:rel-width="scale" style:rel-height="scale"><draw:object xlink:href="Object 70/" xlink:type="simple" xlink:show="embed" xlink:actuate="onLoad"/></draw:frame></text:p>
      <text:p text:style-name="P654"/>
      <text:p text:style-name="P655"><text:span text:style-name="T656">(</text:span><text:span text:style-name="T657"><text:s text:c="2"/>)</text:span><text:span text:style-name="T658"><text:s/></text:span><text:span text:style-name="T659">20.</text:span><text:span text:style-name="T660"><text:s/></text:span><text:span text:style-name="T661">選出五角錐正確的展開圖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(</text:span><text:span text:style-name="T671">A</text:span><text:span text:style-name="T672">)</text:span><text:span text:style-name="T673"><draw:frame draw:z-index="0" draw:id="id19" draw:style-name="a73" draw:name="Picture 17" text:anchor-type="as-char" svg:x="0in" svg:y="0in" svg:width="1.16667in" svg:height="1.375in" style:rel-width="scale" style:rel-height="scale"><draw:object-ole draw:class-id="00020907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/text:p>
          </table:table-cell>
          <table:table-cell table:style-name="TableCell674">
            <text:p text:style-name="P675"><text:span text:style-name="T676">(</text:span><text:span text:style-name="T677">B</text:span><text:span text:style-name="T678">)</text:span><text:span text:style-name="T679"><draw:frame draw:z-index="0" draw:id="id20" draw:style-name="a74" draw:name="Picture 18" text:anchor-type="as-char" svg:x="0in" svg:y="0in" svg:width="1.16667in" svg:height="1.375in" style:rel-width="scale" style:rel-height="scale"><draw:object-ole draw:class-id="00020907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/text:p>
          </table:table-cell>
          <table:table-cell table:style-name="TableCell680">
            <text:p text:style-name="P681"><text:span text:style-name="T682">(</text:span><text:span text:style-name="T683">C</text:span><text:span text:style-name="T684">)</text:span><text:span text:style-name="T685"><draw:frame draw:z-index="0" draw:id="id21" draw:style-name="a75" draw:name="Picture 19" text:anchor-type="as-char" svg:x="0in" svg:y="0in" svg:width="1.16667in" svg:height="1.375in" style:rel-width="scale" style:rel-height="scale"><draw:object-ole draw:class-id="00020907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/text:p>
          </table:table-cell>
          <table:table-cell table:style-name="TableCell686">
            <text:p text:style-name="P687"><text:span text:style-name="T688">(</text:span><text:span text:style-name="T689">D</text:span><text:span text:style-name="T690">)</text:span><text:span text:style-name="T691"><draw:frame draw:z-index="0" draw:id="id22" draw:style-name="a76" draw:name="Picture 20" text:anchor-type="as-char" svg:x="0in" svg:y="0in" svg:width="1.16667in" svg:height="1.375in" style:rel-width="scale" style:rel-height="scale"><draw:object-ole draw:class-id="00020907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/text:p>
          </table:table-cell>
        </table:table-row>
      </table:table>
      <text:p text:style-name="P692"/>
      <text:p text:style-name="P693"><text:span text:style-name="T694">(</text:span><text:span text:style-name="T695"><text:s text:c="3"/>) 21.</text:span><text:span text:style-name="T696">圖(</text:span><text:span text:style-name="T697">一</text:span><text:span text:style-name="T698">)</text:span><text:span text:style-name="T699">是由白色紙板拼成的立體圖形，將此立體圖形中的兩面塗上顏色，如圖(二</text:span><text:span text:style-name="T700">)</text:span><text:span text:style-name="T701">所示。</text:span><text:span text:style-name="T702"><draw:frame draw:z-index="251631616" draw:id="id23" draw:style-name="a77" draw:name="文字方塊 36" text:anchor-type="paragraph" svg:x="7.49028in" svg:y="0.00903in" svg:width="0.53125in" svg:height="0.89375in" style:rel-width="scale" style:rel-height="scale"><draw:text-box><text:p text:style-name="P703"><text:span text:style-name="T704"><draw:frame draw:z-index="0" draw:id="id24" draw:style-name="a78" draw:name="Picture 22" text:anchor-type="as-char" svg:x="0in" svg:y="0in" svg:width="0.525in" svg:height="0.675in" style:rel-width="scale" style:rel-height="scale"><draw:object-ole draw:class-id="00020907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/text:p><text:p text:style-name="P705">圖(一)</text:p></draw:text-box><svg:title/><svg:desc/></draw:frame></text:span><text:span text:style-name="T706"><draw:frame draw:z-index="251652096" draw:id="id25" draw:style-name="a79" draw:name="文字方塊 37" text:anchor-type="paragraph" svg:x="8.29306in" svg:y="0.00903in" svg:width="0.53125in" svg:height="0.89375in" style:rel-width="scale" style:rel-height="scale"><draw:text-box><text:p text:style-name="P707"><text:span text:style-name="T708"><draw:frame draw:z-index="0" draw:id="id26" draw:style-name="a80" draw:name="Picture 24" text:anchor-type="as-char" svg:x="0in" svg:y="0in" svg:width="0.525in" svg:height="0.675in" style:rel-width="scale" style:rel-height="scale"><draw:object-ole draw:class-id="00020907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/text:p><text:p text:style-name="P709">圖(二)</text:p></draw:text-box><svg:title/><svg:desc/></draw:frame></text:span></text:p>
      <text:p text:style-name="P710"><text:span text:style-name="T711"><text:s text:c="9"/></text:span><text:span text:style-name="T712">下列四個圖形中哪一個是圖(二</text:span><text:span text:style-name="T713">)</text:span><text:span text:style-name="T714">的展開圖？</text:span><text:span text:style-name="T715"><text:s/></text:span></text:p>
      <text:p text:style-name="P716"><text:span text:style-name="T717"><text:s text:c="9"/></text:span><text:span text:style-name="T718">(A)</text:span><text:span text:style-name="T719"><text:s/></text:span><text:span text:style-name="T720"><draw:frame draw:z-index="0" draw:id="id27" draw:style-name="a81" draw:name="Picture 25" text:anchor-type="as-char" svg:x="0in" svg:y="0in" svg:width="0.65833in" svg:height="0.475in" style:rel-width="scale" style:rel-height="scale"><draw:object-ole draw:class-id="00020907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721"><text:tab/></text:span><text:span text:style-name="T722"><text:s text:c="6"/></text:span><text:span text:style-name="T723">(B)</text:span><text:span text:style-name="T724"><text:s/></text:span><text:span text:style-name="T725"><draw:frame draw:z-index="0" draw:id="id28" draw:style-name="a82" draw:name="Picture 26" text:anchor-type="as-char" svg:x="0in" svg:y="0in" svg:width="0.65833in" svg:height="0.475in" style:rel-width="scale" style:rel-height="scale"><draw:object-ole draw:class-id="00020907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726"><text:line-break/></text:span><text:span text:style-name="T727"><text:s text:c="9"/></text:span><text:span text:style-name="T728">(C)</text:span><text:span text:style-name="T729"><text:s/></text:span><text:span text:style-name="T730"><draw:frame draw:z-index="0" draw:id="id29" draw:style-name="a83" draw:name="Picture 27" text:anchor-type="as-char" svg:x="0in" svg:y="0in" svg:width="0.65833in" svg:height="0.475in" style:rel-width="scale" style:rel-height="scale"><draw:object-ole draw:class-id="00020907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731"><text:tab/></text:span><text:span text:style-name="T732"><text:s/></text:span><text:span text:style-name="T733"><text:s text:c="2"/></text:span><text:span text:style-name="T734">(D)</text:span><text:span text:style-name="T735"><text:s/></text:span><text:span text:style-name="T736"><draw:frame draw:z-index="0" draw:id="id30" draw:style-name="a84" draw:name="Picture 28" text:anchor-type="as-char" svg:x="0in" svg:y="0in" svg:width="0.65833in" svg:height="0.475in" style:rel-width="scale" style:rel-height="scale"><draw:object-ole draw:class-id="00020907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737"><text:line-break/></text:span></text:p>
      <text:p text:style-name="P738"><text:span text:style-name="T739">(</text:span><text:span text:style-name="T740"><text:s text:c="3"/>)<text:s/></text:span><text:span text:style-name="T741">2</text:span><text:span text:style-name="T742">2</text:span><text:span text:style-name="T743">.</text:span><text:span text:style-name="T744"><draw:frame draw:z-index="251665920" draw:id="id31" draw:style-name="a85" draw:name="Object 36" text:anchor-type="paragraph" svg:x="6.93889in" svg:y="0.16944in" svg:width="1.97153in" svg:height="1.50139in" style:rel-width="scale" style:rel-height="scale"><draw:object-ole draw:class-id="00020907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745">右圖是一個正方體的展開圖，試問摺成正方體後，和</text:span><text:span text:style-name="T746">A</text:span><text:span text:style-name="T747">點重合的點為下列何者？</text:span><text:span text:style-name="T748"><text:line-break/></text:span><text:span text:style-name="T749">(A)<text:s/></text:span><text:span text:style-name="T750">K</text:span><text:span text:style-name="T751"><text:tab/></text:span><text:span text:style-name="T752"><text:tab/></text:span><text:span text:style-name="T753"><text:line-break/>(B)<text:s/></text:span><text:span text:style-name="T754">L</text:span><text:span text:style-name="T755"><text:line-break/>(C)<text:s/></text:span><text:span text:style-name="T756">M</text:span><text:span text:style-name="T757"><text:tab/></text:span><text:span text:style-name="T758"><text:tab/></text:span><text:span text:style-name="T759"><text:line-break/>(D)<text:s/></text:span><text:span text:style-name="T760">N</text:span></text:p>
      <text:p text:style-name="P761"/>
      <text:p text:style-name="P762"><text:span text:style-name="T763">(</text:span><text:span text:style-name="T764"><text:s text:c="2"/>)</text:span><text:span text:style-name="T765"><text:s/>2</text:span><text:span text:style-name="T766">3</text:span><text:span text:style-name="T767">.</text:span><text:span text:style-name="T768">有</text:span><text:span text:style-name="T769">一個邊長為</text:span><text:span text:style-name="T770">8</text:span><text:span text:style-name="T771">公分</text:span><text:span text:style-name="T772">的正方體，</text:span><text:span text:style-name="T773">今</text:span><text:span text:style-name="T774">由其頂部向內挖出一個邊長為</text:span><text:span text:style-name="T775">4</text:span><text:span text:style-name="T776">公分的小正方體，</text:span><text:span text:style-name="T777">如</text:span><text:span text:style-name="T778">下</text:span><text:span text:style-name="T779">圖</text:span><text:span text:style-name="T780">，</text:span></text:p>
      <text:p text:style-name="P781"><text:span text:style-name="T782"><draw:frame draw:z-index="251667968" draw:id="id32" draw:style-name="a86" draw:name="Object 39" text:anchor-type="paragraph" svg:x="6.73542in" svg:y="0.13056in" svg:width="1.55069in" svg:height="1.48611in" style:rel-width="scale" style:rel-height="scale"><draw:object-ole draw:class-id="00020907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783"><text:s text:c="11"/></text:span><text:span text:style-name="T784">則</text:span><text:span text:style-name="T785">剩下部分的表面積為</text:span><text:span text:style-name="T786">多少</text:span><text:span text:style-name="T787">平方公分</text:span><text:span text:style-name="T788">？</text:span></text:p>
      <text:p text:style-name="P789"><text:span text:style-name="T790">(A)<text:s/></text:span><text:span text:style-name="T791">3</text:span><text:span text:style-name="T792">58</text:span><text:span text:style-name="T793"><text:s text:c="3"/>(B)<text:s/></text:span><text:span text:style-name="T794">4</text:span><text:span text:style-name="T795">6</text:span><text:span text:style-name="T796">8</text:span><text:span text:style-name="T797"><text:s text:c="3"/>(C)<text:s/></text:span><text:span text:style-name="T798">378</text:span><text:span text:style-name="T799"><text:s text:c="3"/>(D)</text:span><text:span text:style-name="T800"><text:s/></text:span><text:span text:style-name="T801">44</text:span><text:span text:style-name="T802">8</text:span><text:span text:style-name="T803"><text:s/></text:span>平方公分</text:p>
      <text:p text:style-name="P804"><text:bookmark-end text:name="_Hlk100392728"/></text:p>
      <text:p text:style-name="P805"/>
      <text:soft-page-break/>
      <text:p text:style-name="P806"><text:span text:style-name="T807">110-2-2 九年級 數學科－解答</text:span></text:p>
      <text:p text:style-name="內文"><text:span text:style-name="T808">一</text:span><text:span text:style-name="T809">、</text:span><text:span text:style-name="T810">選擇題<text:s/></text:span><text:bookmark-start text:name="_Hlk99187763"/><text:span text:style-name="T811">100分</text:span><text:bookmark-end text:name="_Hlk99187763"/><text:span text:style-name="T812"><text:s/>(第1~8題</text:span><text:span text:style-name="T813">，</text:span><text:span text:style-name="T814">每題5分</text:span><text:span text:style-name="T815">；</text:span><text:span text:style-name="T816">第9~23題</text:span><text:span text:style-name="T817">，</text:span><text:span text:style-name="T818">每題4分</text:span><text:span text:style-name="T819">。</text:span><text:span text:style-name="T820">)</text:span></text:p>
      <text:p text:style-name="P821">01-10 <text:s/>B C D B A <text:s text:c="2"/>C D D<text:s/>A<text:s/>B<text:s/></text:p>
      <text:p text:style-name="P822">11-20 <text:s/>C C A D A <text:s text:c="2"/>B D C A A</text:p>
      <text:p text:style-name="P823">21-23 <text:s/>B C D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..." svg:font-family="華康黑體 ..." style:font-family-generic="swiss" svg:panose-1="0 0 0 0 0 0 0 0 0 0"/>
    <style:font-face style:name="華康黑體i嘀." svg:font-family="華康黑體i嘀." style:font-family-generic="swiss" svg:panose-1="0 0 0 0 0 0 0 0 0 0"/>
    <style:font-face style:name="華康黑體" svg:font-family="華康黑體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黑體.." svg:font-family="華康黑體..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華康黑體顑." svg:font-family="華康黑體顑." style:font-family-generic="swiss" svg:panose-1="0 0 0 0 0 0 0 0 0 0"/>
    <style:font-face style:name="Arial" svg:font-family="Arial" style:font-family-generic="swiss" style:font-pitch="variable" svg:panose-1="2 11 6 4 2 2 2 2 2 4"/>
    <style:font-face style:name="華康黑體." svg:font-family="華康黑體." style:font-family-generic="swiss" svg:panose-1="0 0 0 0 0 0 0 0 0 0"/>
    <style:font-face style:name="MFexMing" svg:font-family="MFexMing" style:font-family-generic="modern" style:font-pitch="variable" svg:panose-1="0 0 0 0 0 0 0 0 0 0"/>
    <style:font-face style:name="華康明體.." svg:font-family="華康明體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A17" style:display-name="A17" style:family="text">
      <style:text-properties style:font-name-complex="華康黑體 ...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答" style:display-name="答：" style:family="paragraph" style:parent-style-name="內文">
      <style:text-properties style:font-name="Times New Roman" style:font-name-asian="新細明體" style:font-name-complex="Times New Roman" fo:color="#EC008C" style:letter-kerning="false" style:font-size-complex="12pt" fo:hyphenate="false"/>
    </style:style>
    <style:style style:name="A1" style:display-name="A1" style:family="text">
      <style:text-properties style:font-name="華康黑體i嘀." style:font-name-asian="華康黑體i嘀." style:font-name-complex="華康黑體i嘀." fo:color="#211D1E" fo:font-size="49.5pt" style:font-size-asian="49.5pt" style:font-size-complex="49.5pt"/>
    </style:style>
    <style:style style:name="Pa4" style:display-name="Pa4" style:family="paragraph" style:parent-style-name="內文" style:next-style-name="內文">
      <style:paragraph-properties style:text-autospace="none" style:line-height-at-least="0.1972in"/>
      <style:text-properties style:font-name="華康黑體" style:font-name-asian="華康黑體" style:font-name-complex="Times New Roman" style:letter-kerning="false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題本內文" style:display-name="001題本內文" style:family="paragraph" style:parent-style-name="內文">
      <style:paragraph-properties style:snap-to-layout-grid="false" fo:text-align="justify" fo:margin-top="0.0347in" style:line-height-at-least="0.2777in" fo:margin-left="0.1083in" fo:text-indent="-0.1083in">
        <style:tab-stops>
          <style:tab-stop style:type="left" style:position="1.275in"/>
          <style:tab-stop style:type="left" style:position="2.375in"/>
          <style:tab-stop style:type="left" style:position="3.47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/><text:s/>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1:00Z</meta:creation-date>
    <dc:date>2026-02-04T09:31:00Z</dc:date>
    <meta:print-date>2022-04-25T00:0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4" meta:character-count="3304" meta:row-count="23" meta:non-whitespace-character-count="281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7</mml:mn>
    </mml:mrow>
    <mml:mrow>
      <mml:mn>12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8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3</mml:mtext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52</mml:mtext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55</mml:mtext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0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5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37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⃡</mml:mo>
  </mml:mover>
</mml:math>
</file>

<file path=Object 38/content.xml><?xml version="1.0" encoding="utf-8"?>
<mml:math xmlns:mml="http://www.w3.org/1998/Math/MathML" xmlns:m="http://schemas.openxmlformats.org/officeDocument/2006/math">
  <mml:mover accent="true">
    <mml:mrow>
      <mml:mtext>AB</mml:mtext>
    </mml:mrow>
    <mml:mo mathvariant="normal">⃡</mml:mo>
  </mml:mover>
</mml:math>
</file>

<file path=Object 39/content.xml><?xml version="1.0" encoding="utf-8"?>
<mml:math xmlns:mml="http://www.w3.org/1998/Math/MathML" xmlns:m="http://schemas.openxmlformats.org/officeDocument/2006/math">
  <mml:mover accent="true">
    <mml:mrow>
      <mml:mtext>AD</mml:mtext>
    </mml:mrow>
    <mml:mo mathvariant="normal">⃡</mml:mo>
  </mml:mover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0/content.xml><?xml version="1.0" encoding="utf-8"?>
<mml:math xmlns:mml="http://www.w3.org/1998/Math/MathML" xmlns:m="http://schemas.openxmlformats.org/officeDocument/2006/math">
  <mml:mover accent="true">
    <mml:mrow>
      <mml:mtext>CG</mml:mtext>
    </mml:mrow>
    <mml:mo mathvariant="normal">⃡</mml:mo>
  </mml:mover>
</mml:math>
</file>

<file path=Object 41/content.xml><?xml version="1.0" encoding="utf-8"?>
<mml:math xmlns:mml="http://www.w3.org/1998/Math/MathML" xmlns:m="http://schemas.openxmlformats.org/officeDocument/2006/math">
  <mml:mover accent="true">
    <mml:mrow>
      <mml:mtext>EH</mml:mtext>
    </mml:mrow>
    <mml:mo mathvariant="normal">⃡</mml:mo>
  </mml:mover>
</mml:math>
</file>

<file path=Object 42/content.xml><?xml version="1.0" encoding="utf-8"?>
<mml:math xmlns:mml="http://www.w3.org/1998/Math/MathML" xmlns:m="http://schemas.openxmlformats.org/officeDocument/2006/math">
  <mml:mover accent="true">
    <mml:mrow>
      <mml:mtext>AE</mml:mtext>
    </mml:mrow>
    <mml:mo mathvariant="normal">⃡</mml:mo>
  </mml:mover>
</mml:math>
</file>

<file path=Object 43/content.xml><?xml version="1.0" encoding="utf-8"?>
<mml:math xmlns:mml="http://www.w3.org/1998/Math/MathML" xmlns:m="http://schemas.openxmlformats.org/officeDocument/2006/math">
  <mml:mover accent="true">
    <mml:mrow>
      <mml:mtext>EF</mml:mtext>
    </mml:mrow>
    <mml:mo mathvariant="normal">⃡</mml:mo>
  </mml:mover>
</mml:math>
</file>

<file path=Object 44/content.xml><?xml version="1.0" encoding="utf-8"?>
<mml:math xmlns:mml="http://www.w3.org/1998/Math/MathML" xmlns:m="http://schemas.openxmlformats.org/officeDocument/2006/math">
  <mml:mover accent="true">
    <mml:mrow>
      <mml:mtext>G</mml:mtext>
      <mml:mtext>H</mml:mtext>
    </mml:mrow>
    <mml:mo mathvariant="normal">⃡</mml:mo>
  </mml:mover>
</mml:math>
</file>

<file path=Object 45/content.xml><?xml version="1.0" encoding="utf-8"?>
<mml:math xmlns:mml="http://www.w3.org/1998/Math/MathML" xmlns:m="http://schemas.openxmlformats.org/officeDocument/2006/math">
  <mml:mover accent="true">
    <mml:mrow>
      <mml:mtext>FG</mml:mtext>
    </mml:mrow>
    <mml:mo mathvariant="normal">⃡</mml:mo>
  </mml:mover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52/content.xml><?xml version="1.0" encoding="utf-8"?>
<mml:math xmlns:mml="http://www.w3.org/1998/Math/MathML" xmlns:m="http://schemas.openxmlformats.org/officeDocument/2006/math">
  <mml:mover accent="true">
    <mml:mrow>
      <mml:mtext>FG</mml:mtext>
    </mml:mrow>
    <mml:mo mathvariant="normal">-</mml:mo>
  </mml:mover>
</mml:math>
</file>

<file path=Object 53/content.xml><?xml version="1.0" encoding="utf-8"?>
<mml:math xmlns:mml="http://www.w3.org/1998/Math/MathML" xmlns:m="http://schemas.openxmlformats.org/officeDocument/2006/math">
  <mml:mn>24</mml:mn>
  <mml:msqrt>
    <mml:mn>3</mml:mn>
  </mml:msqrt>
</mml:math>
</file>

<file path=Object 56/content.xml><?xml version="1.0" encoding="utf-8"?>
<mml:math xmlns:mml="http://www.w3.org/1998/Math/MathML" xmlns:m="http://schemas.openxmlformats.org/officeDocument/2006/math">
  <mml:mover accent="true">
    <mml:mrow>
      <mml:mtext>AO</mml:mtext>
    </mml:mrow>
    <mml:mo mathvariant="normal">-</mml:mo>
  </mml:mover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6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6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65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66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67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68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69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70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