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2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2/content.xml" manifest:media-type="text/xml"/>
  <manifest:file-entry manifest:full-path="Object 25/content.xml" manifest:media-type="text/xml"/>
  <manifest:file-entry manifest:full-path="meta.xml" manifest:media-type="text/xml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20" manifest:media-type="application/octet-stream"/>
  <manifest:file-entry manifest:full-path="ObjectReplacements/Object 20" manifest:media-type=""/>
  <manifest:file-entry manifest:full-path="Object 4" manifest:media-type="application/octet-stream"/>
  <manifest:file-entry manifest:full-path="ObjectReplacements/Object 21" manifest:media-type=""/>
  <manifest:file-entry manifest:full-path="ObjectReplacements/Object 4" manifest:media-type=""/>
  <manifest:file-entry manifest:full-path="Object 23" manifest:media-type="application/octet-stream"/>
  <manifest:file-entry manifest:full-path="ObjectReplacements/Object 23" manifest:media-type=""/>
  <manifest:file-entry manifest:full-path="Object 21" manifest:media-type="application/octet-stream"/>
  <manifest:file-entry manifest:full-path="ObjectReplacements/Object 24" manifest:media-type=""/>
  <manifest:file-entry manifest:full-path="Object 5" manifest:media-type="application/octet-stream"/>
  <manifest:file-entry manifest:full-path="ObjectReplacements/Object 5" manifest:media-type=""/>
  <manifest:file-entry manifest:full-path="Object 10" manifest:media-type="application/octet-stream"/>
  <manifest:file-entry manifest:full-path="Object 2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明體o浡渀." svg:font-family="華康明體o浡渀." style:font-family-generic="roman" svg:panose-1="0 0 0 0 0 0 0 0 0 0"/>
    <style:font-face style:name="華康楷書體" svg:font-family="華康楷書體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a渀." svg:font-family="華康楷書體a渀.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⑴, ⑵, ⑶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6" style:family="table-column">
      <style:table-column-properties style:column-width="3.6812in"/>
    </style:style>
    <style:style style:name="TableColumn27" style:family="table-column">
      <style:table-column-properties style:column-width="3.6812in"/>
    </style:style>
    <style:style style:name="Table25" style:family="table">
      <style:table-properties style:width="7.3625in" fo:margin-left="0in" table:align="left"/>
    </style:style>
    <style:style style:name="TableRow28" style:family="table-row">
      <style:table-row-properties style:min-row-height="0.6458in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0861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 fo:text-indent="0.1944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 fo:text-indent="0.194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6458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0" style:family="table-row">
      <style:table-row-properties style:min-row-height="0.5312in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50%" fo:margin-left="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line-height="150%" fo:margin-left="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3" style:parent-style-name="內文" style:family="paragraph">
      <style:paragraph-properties fo:margin-left="0.25in" fo:margin-right="0.3333in" fo:text-indent="-0.2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P121" style:parent-style-name="內文" style:family="paragraph">
      <style:paragraph-properties fo:margin-left="0.25in" fo:margin-right="0.3333in" fo:text-indent="-0.0833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/>
    </style:style>
    <style:style style:name="T123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24" style:parent-style-name="預設段落字型" style:family="text">
      <style:text-properties style:font-name="Times New Roman" style:font-name-asian="新細明體" style:font-name-complex="新細明體"/>
    </style:style>
    <style:style style:name="T125" style:parent-style-name="預設段落字型" style:family="text">
      <style:text-properties style:font-name="Times New Roman" style:font-name-asian="新細明體"/>
    </style:style>
    <style:style style:name="T126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27" style:parent-style-name="預設段落字型" style:family="text">
      <style:text-properties style:font-name="Times New Roman" style:font-name-asian="新細明體" style:font-name-complex="新細明體"/>
    </style:style>
    <style:style style:name="T128" style:parent-style-name="預設段落字型" style:family="text">
      <style:text-properties style:font-name="Times New Roman" style:font-name-asian="新細明體"/>
    </style:style>
    <style:style style:name="T129" style:parent-style-name="預設段落字型" style:family="text">
      <style:text-properties style:font-name="Times New Roman" style:font-name-asian="新細明體" style:text-position="super 66.6%"/>
    </style:style>
    <style:style style:name="T130" style:parent-style-name="預設段落字型" style:family="text">
      <style:text-properties style:font-name="Times New Roman" style:font-name-asian="新細明體" style:font-name-complex="新細明體"/>
    </style:style>
    <style:style style:name="T131" style:parent-style-name="預設段落字型" style:family="text">
      <style:text-properties style:font-name="Times New Roman" style:font-name-asian="新細明體"/>
    </style:style>
    <style:style style:name="T132" style:parent-style-name="預設段落字型" style:family="text">
      <style:text-properties style:font-name="Times New Roman" style:font-name-asian="新細明體"/>
    </style:style>
    <style:style style:name="T133" style:parent-style-name="預設段落字型" style:family="text">
      <style:text-properties style:font-name="Times New Roman" style:font-name-asian="新細明體"/>
    </style:style>
    <style:style style:name="T134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35" style:parent-style-name="預設段落字型" style:family="text">
      <style:text-properties style:font-name="Times New Roman" style:font-name-asian="新細明體" style:font-name-complex="新細明體"/>
    </style:style>
    <style:style style:name="T136" style:parent-style-name="預設段落字型" style:family="text">
      <style:text-properties style:font-name="Times New Roman" style:font-name-asian="新細明體"/>
    </style:style>
    <style:style style:name="T137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38" style:parent-style-name="預設段落字型" style:family="text">
      <style:text-properties style:font-name="Times New Roman" style:font-name-asian="新細明體" style:font-name-complex="新細明體"/>
    </style:style>
    <style:style style:name="T139" style:parent-style-name="預設段落字型" style:family="text">
      <style:text-properties style:font-name="Times New Roman" style:font-name-asian="新細明體"/>
    </style:style>
    <style:style style:name="T140" style:parent-style-name="預設段落字型" style:family="text">
      <style:text-properties style:font-name="Times New Roman" style:font-name-asian="新細明體" style:text-position="super 66.6%"/>
    </style:style>
    <style:style style:name="T141" style:parent-style-name="預設段落字型" style:family="text">
      <style:text-properties style:font-name="Times New Roman" style:font-name-asian="新細明體" style:font-name-complex="新細明體"/>
    </style:style>
    <style:style style:name="T142" style:parent-style-name="預設段落字型" style:family="text">
      <style:text-properties style:font-name="Times New Roman" style:font-name-asian="新細明體"/>
    </style:style>
    <style:style style:name="T143" style:parent-style-name="預設段落字型" style:family="text">
      <style:text-properties style:font-name="Times New Roman" style:font-name-asian="新細明體"/>
    </style:style>
    <style:style style:name="T144" style:parent-style-name="預設段落字型" style:family="text">
      <style:text-properties style:font-name="Times New Roman" style:font-name-asian="新細明體"/>
    </style:style>
    <style:style style:name="T145" style:parent-style-name="預設段落字型" style:family="text">
      <style:text-properties style:font-name="Times New Roman" style:font-name-asian="新細明體"/>
    </style:style>
    <style:style style:name="T146" style:parent-style-name="預設段落字型" style:family="text">
      <style:text-properties style:font-name="Times New Roman" style:font-name-asian="新細明體"/>
    </style:style>
    <style:style style:name="T147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48" style:parent-style-name="預設段落字型" style:family="text">
      <style:text-properties style:font-name="Times New Roman" style:font-name-asian="新細明體" style:font-name-complex="新細明體"/>
    </style:style>
    <style:style style:name="T149" style:parent-style-name="預設段落字型" style:family="text">
      <style:text-properties style:font-name="Times New Roman" style:font-name-asian="新細明體"/>
    </style:style>
    <style:style style:name="T150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51" style:parent-style-name="預設段落字型" style:family="text">
      <style:text-properties style:font-name="Times New Roman" style:font-name-asian="新細明體" style:font-name-complex="新細明體"/>
    </style:style>
    <style:style style:name="T152" style:parent-style-name="預設段落字型" style:family="text">
      <style:text-properties style:font-name="Times New Roman" style:font-name-asian="新細明體"/>
    </style:style>
    <style:style style:name="T153" style:parent-style-name="預設段落字型" style:family="text">
      <style:text-properties style:font-name="Times New Roman" style:font-name-asian="新細明體" style:text-position="super 66.6%"/>
    </style:style>
    <style:style style:name="T154" style:parent-style-name="預設段落字型" style:family="text">
      <style:text-properties style:font-name="Times New Roman" style:font-name-asian="新細明體" style:text-position="super 66.6%"/>
    </style:style>
    <style:style style:name="T155" style:parent-style-name="預設段落字型" style:family="text">
      <style:text-properties style:font-name="Times New Roman" style:font-name-asian="新細明體"/>
    </style:style>
    <style:style style:name="T156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57" style:parent-style-name="預設段落字型" style:family="text">
      <style:text-properties style:font-name="Times New Roman" style:font-name-asian="新細明體" style:font-name-complex="新細明體"/>
    </style:style>
    <style:style style:name="T158" style:parent-style-name="預設段落字型" style:family="text">
      <style:text-properties style:font-name="Times New Roman" style:font-name-asian="新細明體"/>
    </style:style>
    <style:style style:name="T159" style:parent-style-name="預設段落字型" style:family="text">
      <style:text-properties style:font-name="Times New Roman" style:font-name-asian="新細明體" fo:font-style="italic" style:font-style-asian="italic" style:font-style-complex="italic"/>
    </style:style>
    <style:style style:name="T160" style:parent-style-name="預設段落字型" style:family="text">
      <style:text-properties style:font-name="Times New Roman" style:font-name-asian="新細明體" style:font-name-complex="新細明體"/>
    </style:style>
    <style:style style:name="T161" style:parent-style-name="預設段落字型" style:family="text">
      <style:text-properties style:font-name="Times New Roman" style:font-name-asian="新細明體"/>
    </style:style>
    <style:style style:name="T162" style:parent-style-name="預設段落字型" style:family="text">
      <style:text-properties style:font-name="Times New Roman" style:font-name-asian="新細明體" style:text-position="super 66.6%"/>
    </style:style>
    <style:style style:name="T163" style:parent-style-name="預設段落字型" style:family="text">
      <style:text-properties style:font-name="Times New Roman" style:font-name-asian="新細明體" style:font-name-complex="新細明體"/>
    </style:style>
    <style:style style:name="T164" style:parent-style-name="預設段落字型" style:family="text">
      <style:text-properties style:font-name="Times New Roman" style:font-name-asian="新細明體"/>
    </style:style>
    <style:style style:name="T165" style:parent-style-name="預設段落字型" style:family="text">
      <style:text-properties style:font-name="Times New Roman" style:font-name-asian="新細明體"/>
    </style:style>
    <style:style style:name="P166" style:parent-style-name="內文" style:family="paragraph">
      <style:paragraph-properties fo:margin-left="0.25in" fo:margin-right="0.3333in" fo:text-indent="-0.0833in">
        <style:tab-stops/>
      </style:paragraph-properties>
    </style:style>
    <style:style style:name="T167" style:parent-style-name="預設段落字型" style:family="text">
      <style:text-properties style:font-name="Times New Roman" style:font-name-asian="新細明體"/>
    </style:style>
    <style:style style:name="T168" style:parent-style-name="預設段落字型" style:family="text">
      <style:text-properties fo:font-style="italic" style:font-style-asian="italic" style:font-style-complex="italic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fo:font-style="italic" style:font-style-asian="italic" style:font-style-complex="italic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A10" style:family="text">
      <style:text-properties style:text-position="super 66.6%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fo:font-style="italic" style:font-style-asian="italic" style:font-style-complex="italic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font-style="italic" style:font-style-asian="italic" style:font-style-complex="italic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A10" style:family="text">
      <style:text-properties style:text-position="super 66.6%" style:font-size-complex="12pt"/>
    </style:style>
    <style:style style:name="T189" style:parent-style-name="A10" style:family="text">
      <style:text-properties style:text-position="super 66.6%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fo:font-style="italic" style:font-style-asian="italic" style:font-style-complex="italic"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fo:font-style="italic" style:font-style-asian="italic" style:font-style-complex="italic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A10" style:family="text">
      <style:text-properties style:text-position="super 66.6%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Column203" style:family="table-column">
      <style:table-column-properties style:column-width="3.6812in"/>
    </style:style>
    <style:style style:name="Table202" style:family="table">
      <style:table-properties style:width="3.6812in" fo:margin-left="0in" table:align="left"/>
    </style:style>
    <style:style style:name="TableRow204" style:family="table-row">
      <style:table-row-properties style:min-row-height="0.5312in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50%" fo:text-indent="0.0833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25in" fo:margin-right="0.3333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tyle="italic" style:font-style-asian="italic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tyle="italic" style:font-style-asian="italic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position="super 50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text-position="-681.8% 100%"/>
    </style:style>
    <style:style style:name="T220" style:parent-style-name="預設段落字型" style:family="text">
      <style:text-properties style:text-position="-681.8% 100%"/>
    </style:style>
    <style:style style:name="T221" style:parent-style-name="預設段落字型" style:family="text">
      <style:text-properties style:text-position="-681.8% 100%"/>
    </style:style>
    <style:style style:name="T222" style:parent-style-name="預設段落字型" style:family="text">
      <style:text-properties style:text-position="-681.8% 100%"/>
    </style:style>
    <style:style style:name="T223" style:parent-style-name="預設段落字型" style:family="text">
      <style:text-properties style:text-position="-681.8% 100%"/>
    </style:style>
    <style:style style:name="T224" style:parent-style-name="預設段落字型" style:family="text">
      <style:text-properties style:text-position="-681.8% 100%"/>
    </style:style>
    <style:style style:name="P225" style:parent-style-name="內文" style:family="paragraph">
      <style:paragraph-properties fo:margin-left="0.25in" fo:margin-right="0.3333in" fo:text-indent="-0.2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0.25in" fo:margin-right="0.3333in" fo:text-indent="-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text-position="super 50%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bottom="0.5in" fo:margin-left="0.6881in" fo:margin-right="0.8333in" fo:text-indent="-0.6881in">
        <style:tab-stops>
          <style:tab-stop style:type="left" style:position="-0.195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解紅字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80" style:parent-style-name="內文" style:family="paragraph">
      <style:paragraph-properties style:snap-to-layout-grid="false" fo:margin-bottom="0.5in" fo:margin-left="0.6868in" fo:margin-right="0.8333in" fo:text-indent="-0.5201in">
        <style:tab-stops>
          <style:tab-stop style:type="left" style:position="-0.194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解紅字" style:family="text">
      <style:text-properties style:font-name="標楷體" style:font-name-asian="標楷體" style:use-window-font-color="tru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解紅字" style:family="text">
      <style:text-properties style:font-name="標楷體" style:font-name-asian="標楷體" style:use-window-font-color="tru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style:snap-to-layout-grid="false" fo:margin-bottom="0.5in" fo:margin-left="0.6868in" fo:margin-right="0.8333in" fo:text-indent="-0.5201in">
        <style:tab-stops>
          <style:tab-stop style:type="left" style:position="-0.194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解紅字" style:family="text">
      <style:text-properties style:font-name="標楷體" style:font-name-asian="標楷體" style:use-window-font-color="tru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26" style:parent-style-name="內文" style:family="paragraph">
      <style:paragraph-properties style:snap-to-layout-grid="false" fo:margin-bottom="0.5in" fo:margin-left="0.6868in" fo:margin-right="0.8333in" fo:text-indent="-0.5201in">
        <style:tab-stops>
          <style:tab-stop style:type="left" style:position="-0.1944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7" style:parent-style-name="選擇1." style:family="paragraph">
      <style:paragraph-properties fo:margin-top="0.0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選擇1." style:family="paragraph">
      <style:paragraph-properties fo:margin-top="0.05in"/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0" style:parent-style-name="選擇1." style:family="paragraph">
      <style:paragraph-properties>
        <style:tab-stops>
          <style:tab-stop style:type="left" style:position="-0.4486in"/>
          <style:tab-stop style:type="left" style:position="0.2618in"/>
          <style:tab-stop style:type="left" style:position="2.478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8" style:parent-style-name="選擇1." style:family="paragraph">
      <style:paragraph-properties>
        <style:tab-stops>
          <style:tab-stop style:type="left" style:position="-0.4486in"/>
          <style:tab-stop style:type="left" style:position="0.2618in"/>
          <style:tab-stop style:type="left" style:position="2.478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7" style:parent-style-name="選擇1." style:family="paragraph">
      <style:paragraph-properties>
        <style:tab-stops>
          <style:tab-stop style:type="left" style:position="-0.4486in"/>
          <style:tab-stop style:type="left" style:position="0.2618in"/>
          <style:tab-stop style:type="left" style:position="2.478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77" style:parent-style-name="選擇1." style:family="paragraph">
      <style:paragraph-properties>
        <style:tab-stops>
          <style:tab-stop style:type="left" style:position="-0.4486in"/>
          <style:tab-stop style:type="left" style:position="0.2618in"/>
          <style:tab-stop style:type="left" style:position="2.478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選擇1." style:family="paragraph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4" style:parent-style-name="選擇1." style:family="paragraph">
      <style:paragraph-properties fo:margin-top="0.05in">
        <style:tab-stops>
          <style:tab-stop style:type="left" style:position="-0.5298in"/>
          <style:tab-stop style:type="left" style:position="2.478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華康楷書體a渀." style:letter-kerning="false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選擇1." style:family="paragraph">
      <style:paragraph-properties fo:margin-top="0.05in">
        <style:tab-stops>
          <style:tab-stop style:type="left" style:position="-0.3652in"/>
          <style:tab-stop style:type="left" style:position="2.47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華康楷書體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華康楷書體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華康楷書體" fo:color="#000000" style:font-size-complex="12pt"/>
    </style:style>
    <style:style style:name="P466" style:parent-style-name="選擇1." style:family="paragraph">
      <style:paragraph-properties style:vertical-align="top">
        <style:tab-stops>
          <style:tab-stop style:type="left" style:position="-0.5298in"/>
          <style:tab-stop style:type="left" style:position="2.478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9" style:parent-style-name="選擇1." style:family="paragraph">
      <style:paragraph-properties style:vertical-align="top">
        <style:tab-stops>
          <style:tab-stop style:type="left" style:position="-0.5298in"/>
          <style:tab-stop style:type="left" style:position="2.4784in"/>
        </style:tab-stops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2" style:parent-style-name="選擇1." style:family="paragraph">
      <style:text-properties style:font-name="標楷體" style:font-name-asian="標楷體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tyle="italic" style:font-style-asian="italic"/>
    </style:style>
    <style:style style:name="T535" style:parent-style-name="預設段落字型" style:family="text">
      <style:text-properties style:font-name="標楷體" style:font-name-asian="標楷體" style:text-position="sub 50%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選擇1." style:family="paragraph">
      <style:paragraph-properties fo:margin-top="0.05in"/>
      <style:text-properties style:font-name="標楷體" style:font-name-asian="標楷體"/>
    </style:style>
    <style:style style:name="P542" style:parent-style-name="選擇1." style:family="paragraph">
      <style:paragraph-properties fo:margin-top="0.05in"/>
      <style:text-properties style:font-name="標楷體" style:font-name-asian="標楷體"/>
    </style:style>
    <style:style style:name="P543" style:parent-style-name="選擇1." style:family="paragraph">
      <style:paragraph-properties fo:margin-top="0.05in"/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551" style:parent-style-name="A10" style:family="text">
      <style:text-properties style:font-name="標楷體" style:font-name-asian="標楷體" style:text-position="super 50%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style:vertical-align="middle" fo:margin-bottom="0.125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text-indent="0.25in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74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575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80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581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86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587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92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P593" style:parent-style-name="內文" style:family="paragraph">
      <style:paragraph-properties style:snap-to-layout-grid="false" fo:margin-bottom="0.05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text-position="super 50%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style:vertical-align="middle" fo:margin-bottom="0.125in"/>
    </style:style>
    <style:style style:name="T608" style:parent-style-name="預設段落字型" style:family="text">
      <style:text-properties style:font-name="標楷體" style:font-name-asian="標楷體" fo:letter-spacing="0.0208in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color="#E4007F" style:text-underline-type="single" style:text-underline-style="solid" style:text-underline-width="auto" style:text-underline-mode="continuous" style:text-underline-color="#000000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vertical-align="middle" fo:margin-bottom="0.125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A10" style:family="text">
      <style:text-properties style:font-name="標楷體" style:font-name-asian="標楷體" style:text-position="super 50%" style:font-size-complex="12pt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fo:color="#E4007F" style:text-underline-type="single" style:text-underline-style="solid" style:text-underline-width="auto" style:text-underline-mode="continuous" style:text-underline-color="#000000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style:vertical-align="middle" fo:margin-bottom="0.125in"/>
    </style:style>
    <style:style style:name="T6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639" style:parent-style-name="A7" style:family="text">
      <style:text-properties style:font-name="標楷體" style:font-name-asian="標楷體" style:font-name-complex="Times New Roman" style:text-position="super 50%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fo:color="#E4007F" style:text-underline-type="single" style:text-underline-style="solid" style:text-underline-width="auto" style:text-underline-mode="continuous" style:text-underline-color="#000000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2" style:parent-style-name="A11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7" style:parent-style-name="預設段落字型" style:family="text">
      <style:text-properties style:font-name="標楷體" style:font-name-asian="標楷體" fo:color="#E4007F" style:text-underline-type="single" style:text-underline-style="solid" style:text-underline-width="auto" style:text-underline-mode="continuous" style:text-underline-color="#000000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1" style:parent-style-name="預設段落字型" style:family="text">
      <style:text-properties style:font-name="標楷體" style:font-name-asian="標楷體"/>
    </style:style>
    <style:style style:name="TableColumn663" style:family="table-column">
      <style:table-column-properties style:column-width="0.9486in" style:use-optimal-column-width="false"/>
    </style:style>
    <style:style style:name="TableColumn664" style:family="table-column">
      <style:table-column-properties style:column-width="0.7479in" style:use-optimal-column-width="false"/>
    </style:style>
    <style:style style:name="TableColumn665" style:family="table-column">
      <style:table-column-properties style:column-width="0.7479in" style:use-optimal-column-width="false"/>
    </style:style>
    <style:style style:name="TableColumn666" style:family="table-column">
      <style:table-column-properties style:column-width="0.7479in" style:use-optimal-column-width="false"/>
    </style:style>
    <style:style style:name="TableColumn667" style:family="table-column">
      <style:table-column-properties style:column-width="0.7479in" style:use-optimal-column-width="false"/>
    </style:style>
    <style:style style:name="TableColumn668" style:family="table-column">
      <style:table-column-properties style:column-width="0.7479in" style:use-optimal-column-width="false"/>
    </style:style>
    <style:style style:name="TableColumn669" style:family="table-column">
      <style:table-column-properties style:column-width="0.7479in" style:use-optimal-column-width="false"/>
    </style:style>
    <style:style style:name="TableColumn670" style:family="table-column">
      <style:table-column-properties style:column-width="0.7479in" style:use-optimal-column-width="false"/>
    </style:style>
    <style:style style:name="Table662" style:family="table">
      <style:table-properties style:width="6.184in" fo:margin-left="0.3152in" table:align="left"/>
    </style:style>
    <style:style style:name="TableRow671" style:family="table-row">
      <style:table-row-properties style:min-row-height="0.134in" style:use-optimal-row-height="false"/>
    </style:style>
    <style:style style:name="TableCell672" style:family="table-cell">
      <style:table-cell-properties fo:border="0.0069in solid #000000" fo:background-color="#FEF0DD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middle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Cambria Math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middl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Cambria Math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middl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Cambria Math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middle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name-complex="Cambria Math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middle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Cambria Math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middle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Cambria Math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middle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name-complex="Cambria Math"/>
    </style:style>
    <style:style style:name="T708" style:parent-style-name="預設段落字型" style:family="text">
      <style:text-properties style:font-name="標楷體" style:font-name-asian="標楷體"/>
    </style:style>
    <style:style style:name="TableRow709" style:family="table-row">
      <style:table-row-properties style:min-row-height="0.1423in" style:use-optimal-row-height="false"/>
    </style:style>
    <style:style style:name="TableCell710" style:family="table-cell">
      <style:table-cell-properties fo:border="0.0069in solid #000000" fo:background-color="#FEF0DD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726" style:parent-style-name="E" style:family="paragraph">
      <style:text-properties style:font-name="標楷體" style:font-name-asian="標楷體"/>
    </style:style>
    <style:style style:name="P727" style:parent-style-name="E" style:family="paragraph">
      <style:paragraph-properties fo:margin-left="0in" fo:text-indent="0in">
        <style:tab-stops>
          <style:tab-stop style:type="right" style:position="6.3in"/>
        </style:tab-stops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A11" style:family="text">
      <style:text-properties style:font-name="標楷體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Column732" style:family="table-column">
      <style:table-column-properties style:column-width="0.9451in"/>
    </style:style>
    <style:style style:name="TableColumn733" style:family="table-column">
      <style:table-column-properties style:column-width="0.5118in"/>
    </style:style>
    <style:style style:name="TableColumn734" style:family="table-column">
      <style:table-column-properties style:column-width="0.5118in"/>
    </style:style>
    <style:style style:name="TableColumn735" style:family="table-column">
      <style:table-column-properties style:column-width="0.5118in"/>
    </style:style>
    <style:style style:name="TableColumn736" style:family="table-column">
      <style:table-column-properties style:column-width="0.5118in"/>
    </style:style>
    <style:style style:name="TableColumn737" style:family="table-column">
      <style:table-column-properties style:column-width="0.5118in"/>
    </style:style>
    <style:style style:name="TableColumn738" style:family="table-column">
      <style:table-column-properties style:column-width="0.5118in"/>
    </style:style>
    <style:style style:name="TableColumn739" style:family="table-column">
      <style:table-column-properties style:column-width="0.5118in"/>
    </style:style>
    <style:style style:name="TableColumn740" style:family="table-column">
      <style:table-column-properties style:column-width="0.5118in"/>
    </style:style>
    <style:style style:name="Table731" style:family="table">
      <style:table-properties style:width="5.0395in" fo:margin-left="0.4923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 style:line-height-at-least="0.1576in"/>
      <style:text-properties style:font-name="標楷體" style:font-name-asian="標楷體" style:font-name-complex="Times New Roman" fo:color="#000000" style:letter-kerning="false" style:font-size-complex="12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color="#E4007F" style:text-underline-type="single" style:text-underline-style="solid" style:text-underline-width="auto" style:text-underline-mode="continuous" style:text-underline-color="#000000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E" style:family="paragraph">
      <style:paragraph-properties fo:margin-left="0in" fo:text-indent="0in">
        <style:tab-stops>
          <style:tab-stop style:type="right" style:position="6.3in"/>
        </style:tab-stops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A11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798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799" style:parent-style-name="預設段落字型" style:family="text">
      <style:text-properties style:font-name="標楷體" style:font-name-asian="標楷體" fo:font-style="italic" style:font-style-asian="italic" style:font-style-complex="italic" fo:color="#000000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E4007F" style:text-underline-type="single" style:text-underline-style="solid" style:text-underline-width="auto" style:text-underline-mode="continuous" style:text-underline-color="#000000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E" style:family="paragraph">
      <style:paragraph-properties fo:margin-top="0.05in" fo:margin-left="0.1666in" fo:text-indent="-0.1666in">
        <style:tab-stops>
          <style:tab-stop style:type="right" style:position="6.1333in"/>
        </style:tab-stops>
      </style:paragraph-properties>
    </style:style>
    <style:style style:name="T807" style:parent-style-name="預設段落字型" style:family="text">
      <style:text-properties style:letter-kerning="true" fo:font-size="10pt" style:font-size-asian="10pt"/>
    </style:style>
    <style:style style:name="P808" style:parent-style-name="E" style:family="paragraph">
      <style:paragraph-properties fo:margin-top="0.05in"/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810" style:parent-style-name="E" style:family="paragraph">
      <style:paragraph-properties fo:margin-left="0in" fo:text-indent="0.1666in">
        <style:tab-stops>
          <style:tab-stop style:type="right" style:position="6.3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A11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P821" style:parent-style-name="E" style:family="paragraph">
      <style:paragraph-properties fo:margin-left="0in" fo:text-indent="0.1666in">
        <style:tab-stops>
          <style:tab-stop style:type="right" style:position="6.3in"/>
        </style:tab-stops>
      </style:paragraph-properties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style:vertical-align="middle" fo:margin-bottom="0.125in"/>
      <style:text-properties style:font-name="標楷體" style:font-name-asian="標楷體" style:font-name-complex="Times New Roman" style:font-size-complex="12pt"/>
    </style:style>
    <style:style style:name="P829" style:parent-style-name="內文" style:family="paragraph">
      <style:paragraph-properties style:vertical-align="middle" fo:margin-bottom="0.125in"/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style:vertical-align="middle" fo:margin-bottom="0.125in"/>
    </style:style>
    <style:style style:name="T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style:vertical-align="middle" fo:margin-bottom="0.125in"/>
    </style:style>
    <style:style style:name="T8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9" style:parent-style-name="內文" style:family="paragraph">
      <style:paragraph-properties style:vertical-align="middle" fo:margin-bottom="0.125in" fo:text-indent="0.1666in"/>
    </style:style>
    <style:style style:name="T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8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2" style:parent-style-name="內文" style:family="paragraph">
      <style:paragraph-properties style:vertical-align="middle" fo:margin-bottom="0.125in" fo:text-indent="0.1666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8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style:vertical-align="middle" fo:margin-bottom="0.125in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style:vertical-align="middle" fo:margin-bottom="0.125in"/>
    </style:style>
    <style:style style:name="T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2" style:parent-style-name="內文" style:family="paragraph">
      <style:paragraph-properties style:vertical-align="middle" fo:margin-bottom="0.125in"/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6" style:parent-style-name="內文" style:family="paragraph">
      <style:paragraph-properties fo:widows="2" fo:orphans="2" fo:text-align="justify" fo:margin-right="2.5833in"/>
      <style:text-properties style:font-name="標楷體" style:font-name-asian="標楷體" style:font-name-complex="Times New Roman" style:font-size-complex="12pt"/>
    </style:style>
    <style:style style:name="P907" style:parent-style-name="內文" style:family="paragraph">
      <style:paragraph-properties style:vertical-align="middle" fo:margin-bottom="0.125in" fo:text-indent="1in"/>
    </style:style>
    <style:style style:name="T908" style:parent-style-name="預設段落字型" style:family="text">
      <style:text-properties style:font-name="標楷體" style:font-name-asian="標楷體" style:font-name-complex="Times New Roman" style:text-position="-708.3% 100%" style:font-size-complex="12pt"/>
    </style:style>
    <style:style style:name="P90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10" style:parent-style-name="預設段落字型" style:family="text">
      <style:text-properties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0" style:parent-style-name="內文" style:family="paragraph">
      <style:paragraph-properties style:vertical-align="middle" fo:margin-bottom="0.125in" fo:text-indent="0.1666in"/>
    </style:style>
    <style:style style:name="T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923" style:parent-style-name="A7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6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931" style:parent-style-name="A7" style:family="text">
      <style:text-properties style:font-name="標楷體" style:font-name-asian="標楷體" style:text-position="sub 50%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left="0.2166in" fo:text-indent="-0.2166in">
        <style:tab-stops/>
      </style:paragraph-properties>
      <style:text-properties style:font-name-complex="Times New Roman" style:letter-kerning="false" style:font-size-complex="12pt"/>
    </style:style>
    <style:style style:name="P937" style:parent-style-name="內文" style:family="paragraph">
      <style:paragraph-properties fo:margin-left="0.2166in" fo:text-indent="-0.2166in">
        <style:tab-stops/>
      </style:paragraph-properties>
      <style:text-properties style:font-name-complex="Times New Roman" style:letter-kerning="false" style:font-size-complex="12pt"/>
    </style:style>
    <style:style style:name="P938" style:parent-style-name="內文" style:family="paragraph">
      <style:paragraph-properties fo:margin-left="0.2166in" fo:text-indent="-0.216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939" style:parent-style-name="內文" style:family="paragraph">
      <style:paragraph-properties fo:margin-left="0.2166in" fo:text-indent="-0.2166in">
        <style:tab-stops>
          <style:tab-stop style:type="left" style:position="0.2333in"/>
        </style:tab-stops>
      </style:paragraph-properties>
    </style:style>
    <style:style style:name="P940" style:parent-style-name="內文" style:family="paragraph">
      <style:paragraph-properties fo:widows="2" fo:orphans="2"/>
      <style:text-properties style:font-name-complex="Times New Roman" style:font-size-complex="12pt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4" style:parent-style-name="內文" style:family="paragraph">
      <style:paragraph-properties fo:text-align="start" fo:line-height="0.4166in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P957" style:parent-style-name="清單段落" style:list-style-name="LFO3" style:family="paragraph">
      <style:paragraph-properties fo:margin-left="0.6881in" fo:text-indent="-0.6881in">
        <style:tab-stops/>
      </style:paragraph-properties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ableColumn965" style:family="table-column">
      <style:table-column-properties style:column-width="0.8527in"/>
    </style:style>
    <style:style style:name="TableColumn966" style:family="table-column">
      <style:table-column-properties style:column-width="0.8527in"/>
    </style:style>
    <style:style style:name="TableColumn967" style:family="table-column">
      <style:table-column-properties style:column-width="0.8534in"/>
    </style:style>
    <style:style style:name="TableColumn968" style:family="table-column">
      <style:table-column-properties style:column-width="0.8534in"/>
    </style:style>
    <style:style style:name="TableColumn969" style:family="table-column">
      <style:table-column-properties style:column-width="0.8534in"/>
    </style:style>
    <style:style style:name="TableColumn970" style:family="table-column">
      <style:table-column-properties style:column-width="0.8534in"/>
    </style:style>
    <style:style style:name="TableColumn971" style:family="table-column">
      <style:table-column-properties style:column-width="0.8534in"/>
    </style:style>
    <style:style style:name="TableColumn972" style:family="table-column">
      <style:table-column-properties style:column-width="0.8534in"/>
    </style:style>
    <style:style style:name="TableColumn973" style:family="table-column">
      <style:table-column-properties style:column-width="0.8534in"/>
    </style:style>
    <style:style style:name="TableColumn974" style:family="table-column">
      <style:table-column-properties style:column-width="0.9173in"/>
    </style:style>
    <style:style style:name="Table964" style:family="table">
      <style:table-properties style:width="8.5972in" fo:margin-left="0.3333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清單段落" style:family="paragraph">
      <style:paragraph-properties fo:text-align="center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99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清單段落" style:family="paragraph">
      <style:paragraph-properties fo:text-align="start" fo:margin-left="0.688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1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Times New Roman"/>
    </style:style>
    <style:style style:name="P1019" style:parent-style-name="清單段落" style:list-style-name="LFO3" style:family="paragraph">
      <style:paragraph-properties fo:margin-left="0.6881in" fo:text-indent="-0.6881in">
        <style:tab-stops/>
      </style:paragraph-properties>
    </style:style>
    <style:style style:name="T1020" style:parent-style-name="預設段落字型" style:family="text">
      <style:text-properties style:font-name="Times New Roman" style:font-name-asian="標楷體" style:font-name-complex="Times New Roma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ableColumn1024" style:family="table-column">
      <style:table-column-properties style:column-width="1.759in"/>
    </style:style>
    <style:style style:name="TableColumn1025" style:family="table-column">
      <style:table-column-properties style:column-width="1.7597in"/>
    </style:style>
    <style:style style:name="TableColumn1026" style:family="table-column">
      <style:table-column-properties style:column-width="1.7597in"/>
    </style:style>
    <style:style style:name="TableColumn1027" style:family="table-column">
      <style:table-column-properties style:column-width="1.7597in"/>
    </style:style>
    <style:style style:name="TableColumn1028" style:family="table-column">
      <style:table-column-properties style:column-width="1.5631in"/>
    </style:style>
    <style:style style:name="Table1023" style:family="table">
      <style:table-properties style:width="8.6013in" fo:margin-left="0.3333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43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66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76" style:parent-style-name="清單段落" style:list-style-name="LFO3" style:family="paragraph">
      <style:paragraph-properties fo:margin-left="0.6881in" fo:text-indent="-0.6881in">
        <style:tab-stops/>
      </style:paragraph-properties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ableColumn1081" style:family="table-column">
      <style:table-column-properties style:column-width="4.2715in"/>
    </style:style>
    <style:style style:name="TableColumn1082" style:family="table-column">
      <style:table-column-properties style:column-width="4.3909in"/>
    </style:style>
    <style:style style:name="Table1080" style:family="table">
      <style:table-properties style:width="8.6625in" fo:margin-left="0.2722in" table:align="left"/>
    </style:style>
    <style:style style:name="TableRow1083" style:family="table-row">
      <style:table-row-properties style:min-row-height="3.8381in"/>
    </style:style>
    <style:style style:name="TableCell1084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9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9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2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9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95" style:family="table-row">
      <style:table-row-properties style:min-row-height="4.2375in"/>
    </style:style>
    <style:style style:name="TableCell1096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9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0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0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103" style:parent-style-name="預設段落字型" style:family="text">
      <style:text-properties style:font-name="標楷體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1106" style:parent-style-name="預設段落字型" style:family="text">
      <style:text-properties style:font-name="Times New Roman" style:font-name-asian="標楷體" style:font-name-complex="Times New Roman"/>
    </style:style>
    <style:style style:name="T1107" style:parent-style-name="預設段落字型" style:family="text">
      <style:text-properties style:font-name="Times New Roman" style:font-name-asian="標楷體" style:font-name-complex="Times New Roma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/>
    </style:style>
    <style:style style:name="TableColumn1111" style:family="table-column">
      <style:table-column-properties style:column-width="0.8597in"/>
    </style:style>
    <style:style style:name="TableColumn1112" style:family="table-column">
      <style:table-column-properties style:column-width="0.8597in"/>
    </style:style>
    <style:style style:name="TableColumn1113" style:family="table-column">
      <style:table-column-properties style:column-width="0.8527in"/>
    </style:style>
    <style:style style:name="TableColumn1114" style:family="table-column">
      <style:table-column-properties style:column-width="0.8527in"/>
    </style:style>
    <style:style style:name="TableColumn1115" style:family="table-column">
      <style:table-column-properties style:column-width="0.8597in"/>
    </style:style>
    <style:style style:name="TableColumn1116" style:family="table-column">
      <style:table-column-properties style:column-width="0.8527in"/>
    </style:style>
    <style:style style:name="TableColumn1117" style:family="table-column">
      <style:table-column-properties style:column-width="0.8527in"/>
    </style:style>
    <style:style style:name="TableColumn1118" style:family="table-column">
      <style:table-column-properties style:column-width="0.8527in"/>
    </style:style>
    <style:style style:name="TableColumn1119" style:family="table-column">
      <style:table-column-properties style:column-width="0.8597in"/>
    </style:style>
    <style:style style:name="TableColumn1120" style:family="table-column">
      <style:table-column-properties style:column-width="0.8944in"/>
    </style:style>
    <style:style style:name="Table1110" style:family="table">
      <style:table-properties style:width="8.5972in" fo:margin-left="0.3333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42" style:family="table-row">
      <style:table-row-properties style:min-row-height="0.5604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清單段落" style:family="paragraph">
      <style:paragraph-properties fo:text-align="center" fo:line-height="200%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6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164" style:parent-style-name="預設段落字型" style:family="text">
      <style:text-properties style:font-name="Times New Roman" style:font-name-asian="標楷體" style:font-name-complex="Times New Roman"/>
    </style:style>
    <style:style style:name="T1165" style:parent-style-name="預設段落字型" style:family="text">
      <style:text-properties style:font-name="標楷體" style:font-name-asian="標楷體" style:font-name-complex="Times New Roman"/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ableColumn1170" style:family="table-column">
      <style:table-column-properties style:column-width="1.759in"/>
    </style:style>
    <style:style style:name="TableColumn1171" style:family="table-column">
      <style:table-column-properties style:column-width="1.7597in"/>
    </style:style>
    <style:style style:name="TableColumn1172" style:family="table-column">
      <style:table-column-properties style:column-width="1.7597in"/>
    </style:style>
    <style:style style:name="TableColumn1173" style:family="table-column">
      <style:table-column-properties style:column-width="1.7597in"/>
    </style:style>
    <style:style style:name="TableColumn1174" style:family="table-column">
      <style:table-column-properties style:column-width="1.7597in"/>
    </style:style>
    <style:style style:name="Table1169" style:family="table">
      <style:table-properties style:width="8.7979in" fo:margin-left="0.3333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fo:text-align="center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89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text-align="center" style:line-height-at-least="0.1666in" fo:margin-left="0.6881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fo:text-align="center" style:line-height-at-least="0.1666in" fo:margin-left="0.6881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1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200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T12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2pt"/>
    </style:style>
    <style:style style:name="T12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清單段落" style:family="paragraph">
      <style:paragraph-properties fo:text-align="center" style:line-height-at-least="0.1666in" fo:margin-left="0.6881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28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清單段落" style:family="paragraph">
      <style:paragraph-properties fo:text-align="center" style:line-height-at-least="0.1666in" fo:margin-left="0.68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標楷體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1241" style:parent-style-name="預設段落字型" style:family="text">
      <style:text-properties style:font-name="Times New Roman" style:font-name-asian="標楷體" style:font-name-complex="Times New Roman"/>
    </style:style>
    <style:style style:name="T1242" style:parent-style-name="預設段落字型" style:family="text">
      <style:text-properties style:font-name="Times New Roman" style:font-name-asian="標楷體" style:font-name-complex="Times New Roman"/>
    </style:style>
    <style:style style:name="TableColumn1244" style:family="table-column">
      <style:table-column-properties style:column-width="4.127in"/>
    </style:style>
    <style:style style:name="TableColumn1245" style:family="table-column">
      <style:table-column-properties style:column-width="4.4395in"/>
    </style:style>
    <style:style style:name="Table1243" style:family="table">
      <style:table-properties style:width="8.5666in" fo:margin-left="0.3708in" table:align="left"/>
    </style:style>
    <style:style style:name="TableRow1246" style:family="table-row">
      <style:table-row-properties style:min-row-height="3.8381in"/>
    </style:style>
    <style:style style:name="TableCell1247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4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5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51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5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54" style:family="table-row">
      <style:table-row-properties style:min-row-height="4.2375in"/>
    </style:style>
    <style:style style:name="TableCell1255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57" style:parent-style-name="內文" style:family="paragraph">
      <style:paragraph-properties fo:text-indent="0.2777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58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6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6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62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4">新北市立溪崑國民中學</text:span><text:span text:style-name="T5">110</text:span><text:span text:style-name="T6">學年度第</text:span><text:span text:style-name="T7">二</text:span><text:span text:style-name="T8">學期第一次定期評量</text:span><text:span text:style-name="T9"><text:s/>數學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九</text:span><text:span text:style-name="T16"><draw:connector draw:type="line" svg:x1="0.05486in" svg:y1="0.41944in" svg:x2="8.92986in" svg:y2="0.41944in" draw:z-index="25165670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list text:style-name="LFO1" text:continue-numbering="true">
        <text:list-item>
          <text:p text:style-name="P24">選擇題：（每題4分40%）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1</text:span><text:span text:style-name="T32">.</text:span><text:span text:style-name="T33">無論</text:span><text:span text:style-name="T34">x</text:span><text:span text:style-name="T35">的值為多少，</text:span><text:span text:style-name="T36">y</text:span><text:span text:style-name="T37">＝</text:span><text:span text:style-name="T38">(x</text:span><text:span text:style-name="T39">＋</text:span><text:span text:style-name="T40">1)</text:span><text:span text:style-name="T41">2</text:span><text:span text:style-name="T42">＋</text:span><text:span text:style-name="T43">8</text:span><text:span text:style-name="T44">的值符合下列何者？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(A)<text:s/></text:span><text:span text:style-name="T49">恆大於</text:span><text:span text:style-name="T50">8</text:span></text:p>
            <text:p text:style-name="P51"><text:span text:style-name="T52">(C)<text:s/></text:span><text:span text:style-name="T53">恆不大於</text:span><text:span text:style-name="T54">8</text:span></text:p>
          </table:table-cell>
          <table:table-cell table:style-name="TableCell55">
            <text:p text:style-name="P56"><text:span text:style-name="T57">(B)<text:s/></text:span><text:span text:style-name="T58">恆小於</text:span><text:span text:style-name="T59">8</text:span></text:p>
            <text:p text:style-name="P60"><text:span text:style-name="T61">(D)<text:s/></text:span><text:span text:style-name="T62">恆不小於</text:span><text:span text:style-name="T63">8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2</text:span><text:span text:style-name="T68">.</text:span><text:span text:style-name="T69">若二次函數</text:span><text:span text:style-name="T70">y</text:span><text:span text:style-name="T71">＝</text:span><text:span text:style-name="T72">a</text:span><text:span text:style-name="T73">(</text:span><text:span text:style-name="T74">x</text:span><text:span text:style-name="T75">－</text:span><text:span text:style-name="T76">b</text:span><text:span text:style-name="T77">)</text:span><text:span text:style-name="T78">2</text:span><text:span text:style-name="T79">＋</text:span><text:span text:style-name="T80">c</text:span><text:span text:style-name="T81">的圖形完全在</text:span><text:span text:style-name="T82">x</text:span><text:span text:style-name="T83">軸的</text:span><text:span text:style-name="T84">下</text:span><text:span text:style-name="T85">方，且頂點在</text:span><text:span text:style-name="T86">y</text:span><text:span text:style-name="T87">軸的左方，則下列何者</text:span><text:span text:style-name="T88">錯誤</text:span><text:span text:style-name="T89">？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(A)<text:s/></text:span><text:span text:style-name="T94">a</text:span><text:span text:style-name="T95">＞</text:span><text:span text:style-name="T96">0</text:span></text:p>
            <text:p text:style-name="P97"><text:span text:style-name="T98">(C)<text:s/></text:span><text:span text:style-name="T99">c</text:span><text:span text:style-name="T100">＜</text:span><text:span text:style-name="T101">0</text:span></text:p>
          </table:table-cell>
          <table:table-cell table:style-name="TableCell102">
            <text:p text:style-name="P103"><text:span text:style-name="T104">(B)<text:s/></text:span><text:span text:style-name="T105">b</text:span><text:span text:style-name="T106">＜</text:span><text:span text:style-name="T107">0</text:span></text:p>
            <text:p text:style-name="P108"><text:span text:style-name="T109">(D)<text:s/></text:span><text:span text:style-name="T110">圖形與</text:span><text:span text:style-name="T111">x</text:span><text:span text:style-name="T112">軸沒有交點</text:span></text:p>
          </table:table-cell>
        </table:table-row>
      </table:table>
      <text:p text:style-name="P113"><text:span text:style-name="T114">3.</text:span><text:span text:style-name="T115">判斷下列各二次函數圖形與</text:span><text:span text:style-name="T116">x</text:span><text:span text:style-name="T117">軸</text:span><text:span text:style-name="T118">有兩個</text:span><text:span text:style-name="T119">交點</text:span><text:span text:style-name="T120">的函數有幾項？</text:span></text:p>
      <text:p text:style-name="P121"><text:span text:style-name="T122">(1)<text:s/></text:span><text:span text:style-name="T123">y</text:span><text:span text:style-name="T124">＝</text:span><text:span text:style-name="T125">3(</text:span><text:span text:style-name="T126">x</text:span><text:span text:style-name="T127">－</text:span><text:span text:style-name="T128">2)</text:span><text:span text:style-name="T129">2</text:span><text:span text:style-name="T130">＋</text:span><text:span text:style-name="T131">8 <text:s/></text:span><text:span text:style-name="T132"><text:s text:c="9"/></text:span><text:span text:style-name="T133">(2)<text:s/></text:span><text:span text:style-name="T134">y</text:span><text:span text:style-name="T135">＝－</text:span><text:span text:style-name="T136">3(</text:span><text:span text:style-name="T137">x</text:span><text:span text:style-name="T138">－</text:span><text:span text:style-name="T139">4)</text:span><text:span text:style-name="T140">2</text:span><text:span text:style-name="T141">＋</text:span><text:span text:style-name="T142">9</text:span><text:span text:style-name="T143"><text:s text:c="5"/></text:span><text:span text:style-name="T144"><text:s/></text:span><text:span text:style-name="T145"><text:s text:c="4"/></text:span><text:span text:style-name="T146">(3)<text:s/></text:span><text:span text:style-name="T147">y</text:span><text:span text:style-name="T148">＝－</text:span><text:span text:style-name="T149">(</text:span><text:span text:style-name="T150">x</text:span><text:span text:style-name="T151">＋</text:span><text:span text:style-name="T152">9)</text:span><text:span text:style-name="T153">2</text:span><text:span text:style-name="T154"><text:s text:c="12"/></text:span><text:span text:style-name="T155">(4)<text:s/></text:span><text:span text:style-name="T156">y</text:span><text:span text:style-name="T157">＝</text:span><text:span text:style-name="T158">(</text:span><text:span text:style-name="T159">x</text:span><text:span text:style-name="T160">＋</text:span><text:span text:style-name="T161">7)</text:span><text:span text:style-name="T162">2</text:span><text:span text:style-name="T163">－</text:span><text:span text:style-name="T164">24</text:span><text:span text:style-name="T165"><text:s/></text:span></text:p>
      <text:p text:style-name="P166"><text:span text:style-name="T167">(5)</text:span><text:span text:style-name="T168">y</text:span><text:span text:style-name="T169">＝</text:span><text:span text:style-name="T170">(</text:span><text:span text:style-name="T171">x</text:span><text:span text:style-name="T172">＋</text:span><text:span text:style-name="T173">4</text:span><text:span text:style-name="T174">)</text:span><text:span text:style-name="T175">2</text:span><text:span text:style-name="T176">－</text:span><draw:frame draw:style-name="a1" text:anchor-type="as-char" svg:x="0in" svg:y="0in" svg:width="0.11667in" svg:height="0.49167in" style:rel-width="scale" style:rel-height="scale"><draw:object xlink:href="Object 1/" xlink:type="simple" xlink:show="embed" xlink:actuate="onLoad"/></draw:frame><text:span text:style-name="T177"><text:s text:c="8"/></text:span><text:span text:style-name="T178"><text:s/></text:span><text:span text:style-name="T179"><text:s/></text:span><text:span text:style-name="T180">(6)</text:span><text:span text:style-name="T181">y</text:span><text:span text:style-name="T182">＝</text:span><text:span text:style-name="T183">3</text:span><text:span text:style-name="T184">(</text:span><text:span text:style-name="T185">x</text:span><text:span text:style-name="T186">－</text:span><text:span text:style-name="T187">4)</text:span><text:span text:style-name="T188">2</text:span><text:span text:style-name="T189"><text:s text:c="31"/></text:span><text:span text:style-name="T190">(7)</text:span><text:span text:style-name="T191">y</text:span><text:span text:style-name="T192">＝</text:span><text:span text:style-name="T193">－</text:span><text:span text:style-name="T194">(</text:span><text:span text:style-name="T195">x</text:span><text:span text:style-name="T196">＋</text:span><text:span text:style-name="T197">1</text:span><text:span text:style-name="T198">)</text:span><text:span text:style-name="T199">2</text:span><text:span text:style-name="T200">－</text:span><text:span text:style-name="T201">3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/>(A)1項<text:s/><text:s text:c="5"/>(B)2項<text:s text:c="6"/>(C)3項<text:s text:c="4"/>(D)4項</text:p>
            <text:p text:style-name="P207"/>
          </table:table-cell>
        </table:table-row>
      </table:table>
      <text:p text:style-name="P208"><text:span text:style-name="T209">4.</text:span><text:span text:style-name="T210"><text:s/>二次函數</text:span><text:span text:style-name="T211">y</text:span><text:span text:style-name="T212">＝(</text:span><text:span text:style-name="T213">x</text:span><text:span text:style-name="T214">－</text:span><text:span text:style-name="T215">2)</text:span><text:span text:style-name="T216">2</text:span><text:span text:style-name="T217">＋3的圖形為下列何者？</text:span><text:bookmark-start text:name="OP1_905A9D10A8AB4BE3A90C8569A3B70B59"/><text:span text:style-name="T218"><text:line-break/></text:span>(A)<text:bookmark-start text:name="OPTG1_905A9D10A8AB4BE3A90C8569A3B70B59"/><text:span text:style-name="T219"><draw:frame draw:z-index="0" draw:id="id1" draw:style-name="a2" draw:name="Object 1" text:anchor-type="as-char" svg:x="0in" svg:y="0in" svg:width="1.20903in" svg:height="1.2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bookmark-start text:name="OP2_905A9D10A8AB4BE3A90C8569A3B70B59"/><text:bookmark-end text:name="OP1_905A9D10A8AB4BE3A90C8569A3B70B59"/><text:bookmark-end text:name="OPTG1_905A9D10A8AB4BE3A90C8569A3B70B59"/><text:span text:style-name="T220">　　</text:span>(B<text:bookmark-start text:name="OPTG2_905A9D10A8AB4BE3A90C8569A3B70B59"/>)<text:span text:style-name="T221"><draw:frame draw:z-index="0" draw:id="id2" draw:style-name="a3" draw:name="Object 2" text:anchor-type="as-char" svg:x="0in" svg:y="0in" svg:width="1.11458in" svg:height="1.21944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bookmark-start text:name="OP3_905A9D10A8AB4BE3A90C8569A3B70B59"/><text:bookmark-end text:name="OP2_905A9D10A8AB4BE3A90C8569A3B70B59"/><text:bookmark-end text:name="OPTG2_905A9D10A8AB4BE3A90C8569A3B70B59"/><text:span text:style-name="T222">　　</text:span>(C<text:bookmark-start text:name="OPTG3_905A9D10A8AB4BE3A90C8569A3B70B59"/>)<text:span text:style-name="T223"><draw:frame draw:z-index="0" draw:id="id3" draw:style-name="a4" draw:name="Object 3" text:anchor-type="as-char" svg:x="0in" svg:y="0in" svg:width="1.11458in" svg:height="1.21944in" style:rel-width="scale" style:rel-height="scale"><draw:object-ole draw:class-id="00020906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bookmark-end text:name="OP3_905A9D10A8AB4BE3A90C8569A3B70B59"/><text:bookmark-end text:name="OPTG3_905A9D10A8AB4BE3A90C8569A3B70B59"/>　　(D)<text:s/><text:span text:style-name="T224"><draw:frame draw:z-index="0" draw:id="id4" draw:style-name="a5" draw:name="Object 4" text:anchor-type="as-char" svg:x="0in" svg:y="0in" svg:width="1.11458in" svg:height="1.21944in" style:rel-width="scale" style:rel-height="scale"><draw:object-ole draw:class-id="00020906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25"/>
      <text:p text:style-name="P226"><text:span text:style-name="T227">5.</text:span><text:span text:style-name="T228">已知</text:span><text:span text:style-name="T229">A</text:span><text:span text:style-name="T230">(0 ,<text:s/></text:span><text:span text:style-name="T231">a</text:span><text:span text:style-name="T232">)、</text:span><text:span text:style-name="T233">B</text:span><text:span text:style-name="T234">(1 ,<text:s/></text:span><text:span text:style-name="T235">b</text:span><text:span text:style-name="T236">)、</text:span><text:span text:style-name="T237">C</text:span><text:span text:style-name="T238">(2 ,<text:s/></text:span><text:span text:style-name="T239">c</text:span><text:span text:style-name="T240">)、</text:span><text:span text:style-name="T241">D</text:span><text:span text:style-name="T242">(3 ,<text:s/></text:span><text:span text:style-name="T243">d</text:span><text:span text:style-name="T244">)四點都在二次函數</text:span><text:span text:style-name="T245">y</text:span><text:span text:style-name="T246">＝2(</text:span><text:span text:style-name="T247">x</text:span><text:span text:style-name="T248">－</text:span><text:span text:style-name="T249">2</text:span><text:span text:style-name="T250">)</text:span><text:span text:style-name="T251">2</text:span><text:span text:style-name="T252">－3</text:span><text:span text:style-name="T253"><text:line-break/>的圖形上，試比較</text:span><text:span text:style-name="T254">a</text:span><text:span text:style-name="T255">、</text:span><text:span text:style-name="T256">b</text:span><text:span text:style-name="T257">、</text:span><text:span text:style-name="T258">c</text:span><text:span text:style-name="T259">、</text:span><text:span text:style-name="T260">d</text:span><text:span text:style-name="T261">的大小關係。</text:span></text:p>
      <text:p text:style-name="P262">(A)<text:s/>a﹥b=d﹥c<text:s text:c="6"/>(B)<text:s/>a﹥b﹥c﹥d<text:s text:c="5"/>(C)d﹥a=c﹥b<text:s text:c="4"/>(D)a﹥b=c﹥d</text:p>
      <text:p text:style-name="P263"/>
      <text:p text:style-name="P264"><text:span text:style-name="T265">6</text:span><text:span text:style-name="T266">.</text:span><text:span text:style-name="T267">以下正確有幾項？</text:span><text:span text:style-name="T268">(</text:span><text:span text:style-name="T269">甲</text:span><text:span text:style-name="T270">)</text:span><text:span text:style-name="T271">四分位數</text:span><text:span text:style-name="T272">Q</text:span><text:span text:style-name="T273">3</text:span><text:span text:style-name="T274">就是將資料由小到大排序，至少有</text:span><draw:frame draw:style-name="a6" text:anchor-type="as-char" svg:x="0in" svg:y="0in" svg:width="0.10833in" svg:height="0.51667in" style:rel-width="scale" style:rel-height="scale"><draw:object xlink:href="Object 6/" xlink:type="simple" xlink:show="embed" xlink:actuate="onLoad"/></draw:frame><text:span text:style-name="T275">的資料小於或等於</text:span><text:span text:style-name="T276">Q</text:span><text:span text:style-name="T277">3</text:span><text:span text:style-name="T278">，且至少有</text:span><draw:frame draw:style-name="a7" text:anchor-type="as-char" svg:x="0in" svg:y="0in" svg:width="0.10833in" svg:height="0.51667in" style:rel-width="scale" style:rel-height="scale"><draw:object xlink:href="Object 7/" xlink:type="simple" xlink:show="embed" xlink:actuate="onLoad"/></draw:frame><text:span text:style-name="T279">的</text:span></text:p>
      <text:p text:style-name="P280"><text:span text:style-name="T281">資料大於或等於</text:span><text:span text:style-name="T282">Q</text:span><text:span text:style-name="T283">3</text:span><text:span text:style-name="T284">。</text:span><text:span text:style-name="T285">(</text:span><text:span text:style-name="T286">乙</text:span><text:span text:style-name="T287">)</text:span><text:span text:style-name="T288">全距＝</text:span><text:span text:style-name="T289">Q</text:span><text:span text:style-name="T290">3</text:span><text:span text:style-name="T291">－</text:span><text:span text:style-name="T292">Q</text:span><text:span text:style-name="T293">1</text:span><text:span text:style-name="T294">。</text:span><text:span text:style-name="T295">(</text:span><text:span text:style-name="T296">丙</text:span><text:span text:style-name="T297">)</text:span><text:span text:style-name="T298">當我們知道一群資料的最小值、</text:span><text:span text:style-name="T299">Q</text:span><text:span text:style-name="T300">1</text:span><text:span text:style-name="T301">、</text:span><text:span text:style-name="T302">Q</text:span><text:span text:style-name="T303">2</text:span><text:span text:style-name="T304">、</text:span><text:span text:style-name="T305">Q</text:span><text:span text:style-name="T306">3</text:span><text:span text:style-name="T307">、最大值，</text:span></text:p>
      <text:p text:style-name="P308"><text:span text:style-name="T309">可以根據這5個數值，繪製出這群資料的盒狀圖。</text:span><text:span text:style-name="T310">(</text:span><text:span text:style-name="T311">丁</text:span><text:span text:style-name="T312">)</text:span><text:span text:style-name="T313">根據四分位數的定義，則</text:span><text:span text:style-name="T314">Q</text:span><text:span text:style-name="T315">3</text:span><text:span text:style-name="T316">－</text:span><text:span text:style-name="T317">Q</text:span><text:span text:style-name="T318">2</text:span><text:span text:style-name="T319">＝</text:span><text:span text:style-name="T320">Q</text:span><text:span text:style-name="T321">2</text:span><text:span text:style-name="T322">－</text:span><text:span text:style-name="T323">Q</text:span><text:span text:style-name="T324">1</text:span><text:span text:style-name="T325">。</text:span></text:p>
      <text:p text:style-name="P326">(戊)由盒狀圖可以得到一組資料的四分位數、中位數及算術平均數。</text:p>
      <text:p text:style-name="P327"><text:s text:c="2"/><text:span text:style-name="T328">(</text:span><text:span text:style-name="T329">A</text:span><text:span text:style-name="T330">)1項<text:s/></text:span><text:span text:style-name="T331"><text:s text:c="4"/></text:span><text:span text:style-name="T332">(</text:span><text:span text:style-name="T333">B</text:span><text:span text:style-name="T334">)2項</text:span><text:span text:style-name="T335"><text:s text:c="5"/></text:span><text:span text:style-name="T336">(</text:span><text:span text:style-name="T337">C</text:span><text:span text:style-name="T338">)3項</text:span><text:span text:style-name="T339"><text:s text:c="6"/></text:span><text:span text:style-name="T340">(</text:span><text:span text:style-name="T341">D</text:span><text:span text:style-name="T342">)4項</text:span></text:p>
      <text:p text:style-name="P343"/>
      <text:p text:style-name="選擇1.">7.<text:span text:style-name="T344"><text:s/>林風國中</text:span><text:span text:style-name="T345">對全體九年級學生做國文、數學成就測驗，</text:span><text:span text:style-name="T346">琦豐</text:span><text:span text:style-name="T347">的國文分數是67分，為第3四分位數，數學分數是76分，</text:span></text:p>
      <text:p text:style-name="選擇1."><text:span text:style-name="T348"><text:s text:c="2"/></text:span><text:span text:style-name="T349">為第1四分位數。根據這些資料，下列敘述何者正確？</text:span></text:p>
      <text:p text:style-name="P350"><text:span text:style-name="T351"><text:tab/></text:span><text:span text:style-name="T352">(</text:span><text:span text:style-name="T353">A</text:span><text:span text:style-name="T354">)</text:span><text:span text:style-name="T355">從國文、數學的分數分別為67分、76分，且76大於67，可以推斷</text:span><text:span text:style-name="T356">琦豐</text:span><text:span text:style-name="T357">的數學程度一定比國文好</text:span></text:p>
      <text:p text:style-name="P358"><text:span text:style-name="T359"><text:tab/>(</text:span><text:span text:style-name="T360">B</text:span><text:span text:style-name="T361">)</text:span><text:span text:style-name="T362">琦豐</text:span><text:span text:style-name="T363">的國文分數為第3四分位數是指他的分數</text:span><text:span text:style-name="T364">小</text:span><text:span text:style-name="T365">於或等於</text:span><draw:frame draw:style-name="a8" text:anchor-type="as-char" svg:x="0in" svg:y="0in" svg:width="0.10833in" svg:height="0.51667in" style:rel-width="scale" style:rel-height="scale"><draw:object xlink:href="Object 8/" xlink:type="simple" xlink:show="embed" xlink:actuate="onLoad"/></draw:frame><text:span text:style-name="T366">的九年級學生</text:span></text:p>
      <text:p text:style-name="P367"><text:span text:style-name="T368"><text:tab/></text:span><text:span text:style-name="T369">(</text:span><text:span text:style-name="T370">C</text:span><text:span text:style-name="T371">)</text:span><text:span text:style-name="T372">琦豐</text:span><text:span text:style-name="T373">的數學分數為第1四分位數是指他的分數</text:span><text:span text:style-name="T374">大</text:span><text:span text:style-name="T375">於或等於</text:span><draw:frame draw:style-name="a9" text:anchor-type="as-char" svg:x="0in" svg:y="0in" svg:width="0.10833in" svg:height="0.51667in" style:rel-width="scale" style:rel-height="scale"><draw:object xlink:href="Object 9/" xlink:type="simple" xlink:show="embed" xlink:actuate="onLoad"/></draw:frame><text:span text:style-name="T376">的九年級學生</text:span></text:p>
      <text:p text:style-name="P377"><text:span text:style-name="T378"><text:tab/></text:span><text:span text:style-name="T379">(</text:span><text:span text:style-name="T380">D</text:span><text:span text:style-name="T381">)</text:span><text:span text:style-name="T382">如果分別對全體九年級學生，將國文、數學分數排名，</text:span><text:span text:style-name="T383">琦豐</text:span><text:span text:style-name="T384">數學分數的排名會比國文分數的排名好</text:span></text:p>
      <text:p text:style-name="P385"/>
      <text:p text:style-name="P386">8.下圖是906班某次數學考試分數的盒狀圖，試問由此盒狀圖可確認下列哪些統計量？</text:p>
      <text:p text:style-name="選擇1."><text:span text:style-name="T387"><text:tab/></text:span><text:span text:style-name="T388"><text:tab/></text:span><text:span text:style-name="T389"><draw:frame draw:z-index="0" draw:id="id5" draw:style-name="a10" draw:name="Picture 5" text:anchor-type="as-char" svg:x="0in" svg:y="0in" svg:width="4.41667in" svg:height="1.625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選擇1."><text:span text:style-name="T390"><text:s text:c="4"/></text:span><text:span text:style-name="T391">(</text:span><text:span text:style-name="T392">甲</text:span><text:span text:style-name="T393">)</text:span><text:span text:style-name="T394"><text:s/></text:span><text:span text:style-name="T395">中位數</text:span><text:span text:style-name="T396"><text:s text:c="4"/></text:span><text:span text:style-name="T397">(</text:span><text:span text:style-name="T398">乙</text:span><text:span text:style-name="T399">)</text:span><text:span text:style-name="T400"><text:s/></text:span><text:span text:style-name="T401">算術平均數</text:span><text:span text:style-name="T402"><text:s text:c="3"/></text:span><text:span text:style-name="T403">(</text:span><text:span text:style-name="T404">丙</text:span><text:span text:style-name="T405">)</text:span><text:span text:style-name="T406">眾數</text:span><text:span text:style-name="T407"><text:s text:c="6"/></text:span><text:span text:style-name="T408">(</text:span><text:span text:style-name="T409">丁</text:span><text:span text:style-name="T410">)</text:span><text:span text:style-name="T411">全班人數</text:span><text:span text:style-name="T412"><text:s text:c="6"/></text:span><text:span text:style-name="T413">(</text:span><text:span text:style-name="T414">戊</text:span><text:span text:style-name="T415">)</text:span><text:span text:style-name="T416">四分位距</text:span></text:p>
      <text:p text:style-name="選擇1."><text:span text:style-name="T417"><text:s text:c="3"/></text:span><text:span text:style-name="T418"><text:s/></text:span><text:span text:style-name="T419">(</text:span><text:span text:style-name="T420">己</text:span><text:span text:style-name="T421">)</text:span><text:span text:style-name="T422">全距</text:span><text:span text:style-name="T423"><text:s text:c="7"/></text:span><text:span text:style-name="T424">(</text:span><text:span text:style-name="T425">庚</text:span><text:span text:style-name="T426">)</text:span><text:span text:style-name="T427">第一名分數</text:span><text:span text:style-name="T428"><text:s/></text:span><text:span text:style-name="T429"><text:s text:c="3"/></text:span><text:span text:style-name="T430">(</text:span><text:span text:style-name="T431">辛</text:span><text:span text:style-name="T432">)</text:span><text:span text:style-name="T433">其中5個人的分數</text:span></text:p>
      <text:p text:style-name="P434"><text:span text:style-name="T435"><text:tab/></text:span><text:span text:style-name="T436">(</text:span><text:span text:style-name="T437">A</text:span><text:span text:style-name="T438">)甲、丙、戊</text:span><text:span text:style-name="T439"><text:s/>、庚<text:s/></text:span><text:span text:style-name="T440">(</text:span><text:span text:style-name="T441">B</text:span><text:span text:style-name="T442">)</text:span><text:span text:style-name="T443"><text:s/></text:span><text:span text:style-name="T444">甲、</text:span><text:span text:style-name="T445">戊</text:span><text:span text:style-name="T446">、己</text:span><text:span text:style-name="T447">、庚</text:span><text:span text:style-name="T448">(</text:span><text:span text:style-name="T449">C</text:span><text:span text:style-name="T450">)乙、戊、己</text:span><text:span text:style-name="T451">、辛</text:span><text:span text:style-name="T452">(</text:span><text:span text:style-name="T453">D</text:span><text:span text:style-name="T454">)</text:span><text:span text:style-name="T455"><text:s/></text:span><text:span text:style-name="T456">甲、</text:span><text:span text:style-name="T457">戊</text:span><text:span text:style-name="T458">、己</text:span><text:span text:style-name="T459">、辛</text:span></text:p>
      <text:p text:style-name="P460"><text:span text:style-name="T461">9</text:span><text:span text:style-name="T462">.</text:span><text:span text:style-name="T463"><text:s/>下列各盒狀圖呈現出某班第四次數學小考分數的分布情形，試問哪一個盒狀圖的四分位距最</text:span><text:span text:style-name="T464">小</text:span><text:span text:style-name="T465">？</text:span></text:p>
      <text:p text:style-name="P466"><text:span text:style-name="T467"><text:tab/></text:span><text:span text:style-name="T468"><text:s/></text:span><text:span text:style-name="T469">(</text:span><text:span text:style-name="T470">A</text:span><text:span text:style-name="T471">)</text:span><text:span text:style-name="T472"><draw:frame draw:z-index="0" draw:id="id6" draw:style-name="a11" draw:name="Picture 6" text:anchor-type="as-char" svg:x="0in" svg:y="0in" svg:width="2.075in" svg:height="0.8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473"><text:tab/></text:span><text:span text:style-name="T474"><text:s text:c="18"/></text:span><text:span text:style-name="T475">(</text:span><text:span text:style-name="T476">B</text:span><text:span text:style-name="T477">)</text:span><text:span text:style-name="T478"><draw:frame draw:z-index="0" draw:id="id7" draw:style-name="a12" draw:name="Picture 7" text:anchor-type="as-char" svg:x="0in" svg:y="0in" svg:width="1.99167in" svg:height="0.8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479"><text:span text:style-name="T480"><text:tab/></text:span><text:span text:style-name="T481"><text:s/></text:span><text:span text:style-name="T482">(</text:span><text:span text:style-name="T483">C</text:span><text:span text:style-name="T484">)</text:span><text:span text:style-name="T485"><draw:frame draw:z-index="0" draw:id="id8" draw:style-name="a13" draw:name="Picture 8" text:anchor-type="as-char" svg:x="0in" svg:y="0in" svg:width="1.99167in" svg:height="0.8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86"><text:tab/></text:span><text:span text:style-name="T487"><text:s text:c="18"/></text:span><text:span text:style-name="T488">(</text:span><text:span text:style-name="T489">D</text:span><text:span text:style-name="T490">)</text:span><text:span text:style-name="T491"><draw:frame draw:z-index="0" draw:id="id9" draw:style-name="a14" draw:name="Picture 9" text:anchor-type="as-char" svg:x="0in" svg:y="0in" svg:width="1.99167in" svg:height="0.8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492"/>
      <text:p text:style-name="內文"><text:span text:style-name="T493">10</text:span><text:span text:style-name="T494">.</text:span><text:span text:style-name="T495">下</text:span><text:span text:style-name="T496">圖為甲、乙、丙三班數學段考分數的盒狀圖，已知甲、乙、丙三個班級皆有40名學生。</text:span><text:span text:style-name="T497">小妍</text:span><text:span text:style-name="T498">、</text:span><text:span text:style-name="T499">小翊</text:span><text:span text:style-name="T500">、</text:span><text:span text:style-name="T501">小美</text:span><text:span text:style-name="T502">、</text:span><text:span text:style-name="T503">小花</text:span></text:p>
      <text:p text:style-name="內文"><text:span text:style-name="T504"><text:s text:c="3"/>四</text:span><text:span text:style-name="T505">人</text:span><text:span text:style-name="T506">針對盒狀圖的說法如下。判斷</text:span><text:span text:style-name="T507">四人</text:span><text:span text:style-name="T508">的說法正確</text:span><text:span text:style-name="T509">的有幾人？</text:span></text:p>
      <text:p text:style-name="P510"><text:span text:style-name="T511"><draw:frame draw:z-index="0" draw:id="id10" draw:style-name="a15" draw:name="Picture 10" text:anchor-type="as-char" svg:x="0in" svg:y="0in" svg:width="5.51667in" svg:height="1.66667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512"><text:span text:style-name="T513"><text:s text:c="4"/></text:span><text:span text:style-name="T514">小妍</text:span><text:span text:style-name="T515">:</text:span><text:span text:style-name="T516">丙班至少有</text:span><draw:frame draw:style-name="a16" text:anchor-type="as-char" svg:x="0in" svg:y="0in" svg:width="0.10833in" svg:height="0.51667in" style:rel-width="scale" style:rel-height="scale"><draw:object xlink:href="Object 16/" xlink:type="simple" xlink:show="embed" xlink:actuate="onLoad"/></draw:frame><text:span text:style-name="T517">的人，分數比乙班的最高分還高。</text:span></text:p>
      <text:p text:style-name="P518"><text:span text:style-name="T519"><text:s text:c="4"/></text:span><text:span text:style-name="T520">小翊</text:span><text:span text:style-name="T521">:</text:span><text:span text:style-name="T522">甲班的</text:span><text:span text:style-name="T523">小明</text:span><text:span text:style-name="T524">、乙班的</text:span><text:span text:style-name="T525">小英</text:span><text:span text:style-name="T526">、丙班的</text:span><text:span text:style-name="T527">小君</text:span><text:span text:style-name="T528">都是80分，則三人的名次會一樣。</text:span></text:p>
      <text:p text:style-name="內文"><text:span text:style-name="T529"><text:s text:c="3"/></text:span><text:span text:style-name="T530"><text:s/></text:span><text:span text:style-name="T531">小美</text:span><text:span text:style-name="T532">:</text:span><text:span text:style-name="T533">將三班的</text:span><text:span text:style-name="T534">Q</text:span><text:span text:style-name="T535">1</text:span><text:span text:style-name="T536">依大小關係排序，可得丙＞甲＞乙。</text:span></text:p>
      <text:p text:style-name="內文"><text:span text:style-name="T537"><text:s text:c="3"/></text:span><text:span text:style-name="T538"><text:s/></text:span><text:span text:style-name="T539">小花</text:span><text:span text:style-name="T540">:丙班的段考分數的整體分布範圍最廣</text:span></text:p>
      <text:p text:style-name="P541"><text:s/><text:s/>(A)1人<text:s/><text:s text:c="5"/>(B)2人 <text:s text:c="4"/>(C)3人 <text:s text:c="5"/>(D)4人</text:p>
      <text:p text:style-name="P542"/>
      <text:p text:style-name="P543"/>
      <text:soft-page-break/>
      <text:p text:style-name="P544">二、填充題：（每題4分40%）</text:p>
      <text:p text:style-name="內文"><text:span text:style-name="T545">1.</text:span><text:span text:style-name="T546">已知二次函數</text:span><text:span text:style-name="T547">y</text:span><text:span text:style-name="T548">＝</text:span><text:span text:style-name="T549">4</text:span><text:span text:style-name="T550">x</text:span><text:span text:style-name="T551">2</text:span><text:span text:style-name="T552">的圖形向右平移3單位後，會得到一個新的圖形，且新的圖形通過點(</text:span><text:span text:style-name="T553">2<text:s/></text:span><text:span text:style-name="T554">,<text:s/></text:span><text:span text:style-name="T555">m</text:span><text:span text:style-name="T556">)，求</text:span><text:span text:style-name="T557">m</text:span><text:span text:style-name="T558">=<text:s/></text:span><text:span text:style-name="T559"><text:s text:c="5"/></text:span><text:span text:style-name="T560">。</text:span></text:p>
      <text:p text:style-name="P561"><text:span text:style-name="T562">2.將</text:span><text:span text:style-name="T563">下列各二次函數圖形開口的</text:span><text:span text:style-name="T564">由</text:span><text:span text:style-name="T565">小</text:span><text:span text:style-name="T566">排到大是</text:span><text:span text:style-name="T567"><text:s text:c="11"/></text:span><text:span text:style-name="T568">。(以代號填寫)</text:span></text:p>
      <text:p text:style-name="P569"><text:span text:style-name="T570">甲：</text:span><text:span text:style-name="T571">y</text:span><text:span text:style-name="T572">＝－3</text:span><text:span text:style-name="T573">x</text:span><text:span text:style-name="T574">2</text:span><text:span text:style-name="T575"><text:s text:c="11"/></text:span><text:span text:style-name="T576">乙：</text:span><text:span text:style-name="T577">y</text:span><text:span text:style-name="T578">＝－</text:span><draw:frame draw:style-name="a17" text:anchor-type="as-char" svg:x="0in" svg:y="0in" svg:width="0.125in" svg:height="0.5in" style:rel-width="scale" style:rel-height="scale"><draw:object xlink:href="Object 17/" xlink:type="simple" xlink:show="embed" xlink:actuate="onLoad"/></draw:frame><text:span text:style-name="T579">x</text:span><text:span text:style-name="T580">2</text:span><text:span text:style-name="T581"><text:s text:c="14"/></text:span><text:span text:style-name="T582">丙：</text:span><text:span text:style-name="T583">y</text:span><text:span text:style-name="T584">＝－</text:span><draw:frame draw:style-name="a18" text:anchor-type="as-char" svg:x="0in" svg:y="0in" svg:width="0.10833in" svg:height="0.51667in" style:rel-width="scale" style:rel-height="scale"><draw:object xlink:href="Object 18/" xlink:type="simple" xlink:show="embed" xlink:actuate="onLoad"/></draw:frame><text:span text:style-name="T585">x</text:span><text:span text:style-name="T586">2</text:span><text:span text:style-name="T587"><text:s text:c="17"/></text:span><text:span text:style-name="T588">丁：</text:span><text:span text:style-name="T589">y</text:span><text:span text:style-name="T590">＝－2</text:span><text:span text:style-name="T591">x</text:span><text:span text:style-name="T592">2</text:span></text:p>
      <text:p text:style-name="P593"><text:span text:style-name="T594">3.</text:span><text:span text:style-name="T595">將二次函數</text:span><text:span text:style-name="T596">y</text:span><text:span text:style-name="T597">＝</text:span><text:span text:style-name="T598">－</text:span><draw:frame draw:style-name="a19" text:anchor-type="as-char" svg:x="0in" svg:y="0in" svg:width="0.10833in" svg:height="0.51667in" style:rel-width="scale" style:rel-height="scale"><draw:object xlink:href="Object 19/" xlink:type="simple" xlink:show="embed" xlink:actuate="onLoad"/></draw:frame><text:span text:style-name="T599">(</text:span><text:span text:style-name="T600">x</text:span><text:span text:style-name="T601">－</text:span><text:span text:style-name="T602">1)</text:span><text:span text:style-name="T603">2</text:span><text:span text:style-name="T604">－5的圖形向</text:span><text:span text:style-name="T605">左</text:span><text:span text:style-name="T606">平移3單位，再向下平移7單位，</text:span></text:p>
      <text:p text:style-name="P607"><text:span text:style-name="T608">　</text:span><text:span text:style-name="T609">可得到二次函數</text:span><text:span text:style-name="T610">y</text:span><text:span text:style-name="T611">＝</text:span><text:span text:style-name="T612">　　　　　　　　　　</text:span><text:span text:style-name="T613">的圖形。</text:span></text:p>
      <text:p text:style-name="P614"><text:span text:style-name="T615">4.</text:span><text:span text:style-name="T616">已知二次函數</text:span><text:span text:style-name="T617">y</text:span><text:span text:style-name="T618">＝</text:span><text:span text:style-name="T619">a</text:span><text:span text:style-name="T620">(</text:span><text:span text:style-name="T621">x</text:span><text:span text:style-name="T622">－2)</text:span><text:span text:style-name="T623">2</text:span><text:span text:style-name="T624">＋</text:span><text:span text:style-name="T625">k</text:span><text:span text:style-name="T626">的圖形頂點為(2 , 3)，且通過點(1 , 1)，求</text:span><text:span text:style-name="T627">a</text:span><text:span text:style-name="T628">+</text:span><text:span text:style-name="T629">k</text:span><text:span text:style-name="T630">＝</text:span><text:span text:style-name="T631">　　　　　　　　　</text:span><text:span text:style-name="T632">。</text:span></text:p>
      <text:p text:style-name="P633"><text:span text:style-name="T634">5.</text:span><text:span text:style-name="T635"><text:s/>已知二次函數</text:span><text:span text:style-name="T636">y</text:span><text:span text:style-name="T637">＝4</text:span><text:span text:style-name="T638">x</text:span><text:span text:style-name="T639">2</text:span><text:span text:style-name="T640">的圖形經過平移後，圖形的對稱軸變為</text:span><text:span text:style-name="T641">x</text:span><text:span text:style-name="T642">＋</text:span><text:span text:style-name="T643">2</text:span><text:span text:style-name="T644">＝0，且圖形經過</text:span><text:span text:style-name="T645"><text:line-break/></text:span><text:span text:style-name="T646"><text:s text:c="4"/></text:span><text:span text:style-name="T647">(－4,5)，則平移後的二次函數圖形頂點為</text:span><text:span text:style-name="T648">　　　　　　　　　</text:span><text:span text:style-name="T649">。</text:span></text:p>
      <text:p text:style-name="內文"><text:span text:style-name="T650">6.</text:span><text:span text:style-name="T651">下表是</text:span><text:span text:style-name="T652">康康國中</text:span><text:span text:style-name="T653">九年甲班40位學生數學競試的分數次數分配表，試問</text:span><text:span text:style-name="T654">Q</text:span><text:span text:style-name="T655">1</text:span><text:span text:style-name="T656">在</text:span><text:span text:style-name="T657">　　　　　　　　　</text:span><text:span text:style-name="T658">分</text:span><text:span text:style-name="T659">這</text:span><text:span text:style-name="T660">一組</text:span><text:span text:style-name="T661">。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分數(分)</text:p>
          </table:table-cell>
          <table:table-cell table:style-name="TableCell674">
            <text:p text:style-name="P675"><text:span text:style-name="T676">30</text:span><text:span text:style-name="T677">～</text:span><text:span text:style-name="T678">40</text:span></text:p>
          </table:table-cell>
          <table:table-cell table:style-name="TableCell679">
            <text:p text:style-name="P680"><text:span text:style-name="T681">40</text:span><text:span text:style-name="T682">～</text:span><text:span text:style-name="T683">50</text:span></text:p>
          </table:table-cell>
          <table:table-cell table:style-name="TableCell684">
            <text:p text:style-name="P685"><text:span text:style-name="T686">50</text:span><text:span text:style-name="T687">～</text:span><text:span text:style-name="T688">60</text:span></text:p>
          </table:table-cell>
          <table:table-cell table:style-name="TableCell689">
            <text:p text:style-name="P690"><text:span text:style-name="T691">60</text:span><text:span text:style-name="T692">～</text:span><text:span text:style-name="T693">70</text:span></text:p>
          </table:table-cell>
          <table:table-cell table:style-name="TableCell694">
            <text:p text:style-name="P695"><text:span text:style-name="T696">70</text:span><text:span text:style-name="T697">～</text:span><text:span text:style-name="T698">80</text:span></text:p>
          </table:table-cell>
          <table:table-cell table:style-name="TableCell699">
            <text:p text:style-name="P700"><text:span text:style-name="T701">80</text:span><text:span text:style-name="T702">～</text:span><text:span text:style-name="T703">90</text:span></text:p>
          </table:table-cell>
          <table:table-cell table:style-name="TableCell704">
            <text:p text:style-name="P705"><text:span text:style-name="T706">90</text:span><text:span text:style-name="T707">～</text:span><text:span text:style-name="T708">100</text:span></text:p>
          </table:table-cell>
        </table:table-row>
        <table:table-row table:style-name="TableRow709">
          <table:table-cell table:style-name="TableCell710">
            <text:p text:style-name="P711">次數(人)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6</text:p>
          </table:table-cell>
        </table:table-row>
      </table:table>
      <text:p text:style-name="P726"/>
      <text:p text:style-name="P727"><text:span text:style-name="T728">7.</text:span><text:span text:style-name="T729">快樂國中</text:span><text:span text:style-name="T730">舉辦學生歌唱大賽，九年級共有26位學生參加，分數的次數分配表如下，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分數</text:span><text:span text:style-name="T745">(</text:span><text:span text:style-name="T746">分</text:span><text:span text:style-name="T747">)</text:span></text:p>
          </table:table-cell>
          <table:table-cell table:style-name="TableCell748">
            <text:p text:style-name="P749">68</text:p>
          </table:table-cell>
          <table:table-cell table:style-name="TableCell750">
            <text:p text:style-name="P751">74</text:p>
          </table:table-cell>
          <table:table-cell table:style-name="TableCell752">
            <text:p text:style-name="P753">77</text:p>
          </table:table-cell>
          <table:table-cell table:style-name="TableCell754">
            <text:p text:style-name="P755">80</text:p>
          </table:table-cell>
          <table:table-cell table:style-name="TableCell756">
            <text:p text:style-name="P757">85</text:p>
          </table:table-cell>
          <table:table-cell table:style-name="TableCell758">
            <text:p text:style-name="P759">88</text:p>
          </table:table-cell>
          <table:table-cell table:style-name="TableCell760">
            <text:p text:style-name="P761">91</text:p>
          </table:table-cell>
          <table:table-cell table:style-name="TableCell762">
            <text:p text:style-name="P763">95</text:p>
          </table:table-cell>
        </table:table-row>
        <table:table-row table:style-name="TableRow764">
          <table:table-cell table:style-name="TableCell765">
            <text:p text:style-name="P766"><text:span text:style-name="T767">次</text:span><text:span text:style-name="T768">數(人)</text:span>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2</text:p>
          </table:table-cell>
        </table:table-row>
      </table:table>
      <text:p text:style-name="E"><text:span text:style-name="T785"><text:s text:c="3"/></text:span><text:span text:style-name="T786">分數</text:span>的<text:span text:style-name="T787">四分位距</text:span><text:span text:style-name="T788">=</text:span><text:span text:style-name="T789">　　　　　　　　　</text:span><text:span text:style-name="T790">分</text:span><text:span text:style-name="T791">。</text:span></text:p>
      <text:p text:style-name="P792"><text:span text:style-name="T793">8.</text:span><text:span text:style-name="T794">大樂國中</text:span><text:span text:style-name="T795">舉辦數學競試，下圖為此次競試分數的次數分配直方圖，則競試分數的</text:span><text:span text:style-name="T796"><text:line-break/></text:span><text:span text:style-name="T797"><text:s text:c="3"/></text:span><text:span text:style-name="T798">Q</text:span><text:span text:style-name="T799">3</text:span><text:span text:style-name="T800">在</text:span><text:span text:style-name="T801">　　　　　　　　　</text:span><text:span text:style-name="T802">分</text:span><text:span text:style-name="T803">這</text:span><text:span text:style-name="T804">一組</text:span><text:span text:style-name="T805">。</text:span></text:p>
      <text:p text:style-name="P806"><text:span text:style-name="T807"><draw:frame draw:z-index="0" draw:id="id11" draw:style-name="a20" draw:name="Picture 11" text:anchor-type="as-char" svg:x="0in" svg:y="0in" svg:width="4.3125in" svg:height="2.45694in" style:rel-width="scale" style:rel-height="scale"><draw:object-ole draw:class-id="00020907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808">9.下圖是某校九年級國文、英語、數學三科段考分數的盒狀圖。</text:p>
      <text:p text:style-name="解"><text:span text:style-name="T809"><draw:frame draw:z-index="0" draw:id="id12" draw:style-name="a21" draw:name="Picture 12" text:anchor-type="as-char" svg:x="0in" svg:y="0in" svg:width="5.675in" svg:height="1.66597in" style:rel-width="scale" style:rel-height="scale"><draw:object-ole draw:class-id="00020907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P810"><text:span text:style-name="T811">已知此次段考無人缺考，若</text:span><text:span text:style-name="T812">小妍</text:span><text:span text:style-name="T813">三科都考</text:span><text:span text:style-name="T814">59</text:span><text:span text:style-name="T815">分，則段考分數排名</text:span><text:span text:style-name="T816">是</text:span><text:span text:style-name="T817"><text:s text:c="11"/></text:span><text:span text:style-name="T818">科</text:span><text:span text:style-name="T819">最優</text:span><text:span text:style-name="T820">。</text:span></text:p>
      <text:p text:style-name="P821"/>
      <text:p text:style-name="E"><text:span text:style-name="T822">10.有一組資料恰成</text:span><text:span text:style-name="T823">為</text:span><text:span text:style-name="T824">一</text:span><text:span text:style-name="T825">等差數列，共53項，若四分位距為156，則公差為</text:span><text:span text:style-name="T826"><text:s text:c="10"/></text:span><text:span text:style-name="T827">。</text:span></text:p>
      <text:p text:style-name="P828"/>
      <text:p text:style-name="P829"/>
      <text:soft-page-break/>
      <text:p text:style-name="P830"><text:span text:style-name="T831">三、計算題：</text:span><text:span text:style-name="T832">（20</text:span><text:span text:style-name="T833">%</text:span><text:span text:style-name="T834">）</text:span></text:p>
      <text:p text:style-name="P835"><text:span text:style-name="T836">1.</text:span><text:span text:style-name="T837">坐標平面上，某二次函數的頂點為(</text:span><text:span text:style-name="T838">2</text:span><text:span text:style-name="T839"><text:s/>, －4)，此函數圖形與</text:span><text:span text:style-name="T840">x</text:span><text:span text:style-name="T841">軸交於</text:span><text:span text:style-name="T842">P</text:span><text:span text:style-name="T843">、</text:span><text:span text:style-name="T844">Q</text:span><text:span text:style-name="T845">兩點，且</text:span><draw:frame draw:style-name="a22" text:anchor-type="as-char" svg:x="0in" svg:y="0in" svg:width="0.16667in" svg:height="0.20833in" style:rel-width="scale" style:rel-height="scale"><draw:object xlink:href="Object 22/" xlink:type="simple" xlink:show="embed" xlink:actuate="onLoad"/></draw:frame><text:span text:style-name="T846">＝</text:span><text:span text:style-name="T847">6</text:span><text:span text:style-name="T848">。若此函數圖形通過</text:span></text:p>
      <text:p text:style-name="P849"><text:span text:style-name="T850">(－1 ,<text:s/></text:span><text:span text:style-name="T851">a</text:span><text:span text:style-name="T852">)、(</text:span><text:span text:style-name="T853">1</text:span><text:span text:style-name="T854">,<text:s/></text:span><text:span text:style-name="T855">b</text:span><text:span text:style-name="T856">)、(</text:span><text:span text:style-name="T857">3</text:span><text:span text:style-name="T858"><text:s/>,<text:s/></text:span><text:span text:style-name="T859">c</text:span><text:span text:style-name="T860">)、(</text:span><text:span text:style-name="T861">-2</text:span><text:span text:style-name="T862"><text:s/>,</text:span><text:span text:style-name="T863">d</text:span><text:span text:style-name="T864">)。</text:span><text:span text:style-name="T865"><text:line-break/></text:span><text:span text:style-name="T866"><text:s text:c="2"/>(1)</text:span><text:span text:style-name="T867"><text:s/></text:span><text:span text:style-name="T868">圖形的對稱軸</text:span><text:span text:style-name="T869">為何</text:span><text:span text:style-name="T870">？</text:span><text:span text:style-name="T871">(2分)</text:span></text:p>
      <text:p text:style-name="P872"><text:span text:style-name="T873">(2)</text:span><text:span text:style-name="T874"><text:s/></text:span><text:span text:style-name="T875">a</text:span><text:span text:style-name="T876">、</text:span><text:span text:style-name="T877">b</text:span><text:span text:style-name="T878">、</text:span><text:span text:style-name="T879">c</text:span><text:span text:style-name="T880">、</text:span><text:span text:style-name="T881">d</text:span><text:span text:style-name="T882">的大小關係為何？</text:span><text:span text:style-name="T883">(3分)</text:span></text:p>
      <text:p text:style-name="P884">2.如下圖，某電玩遊戲過關前需跳過一根旗杆，已知遊戲中的人物跳躍的路徑為二次函數圖形的一部分，且最高點</text:p>
      <text:p text:style-name="P885"><text:span text:style-name="T886"><text:s text:c="2"/></text:span><text:span text:style-name="T887">的位置在旗杆頂端</text:span><text:span text:style-name="T888">Q</text:span><text:span text:style-name="T889">，若開始跳躍的位置為</text:span><text:span text:style-name="T890">P</text:span><text:span text:style-name="T891">(0 ,</text:span><text:span text:style-name="T892">7</text:span><text:span text:style-name="T893">)，且</text:span><text:span text:style-name="T894">P</text:span><text:span text:style-name="T895">點與旗杆的水平距離為</text:span><text:span text:style-name="T896">3</text:span><text:span text:style-name="T897">，最後落在</text:span><text:span text:style-name="T898">R</text:span><text:span text:style-name="T899">(</text:span><text:span text:style-name="T900">7</text:span><text:span text:style-name="T901"><text:s/>, 0)的位置，</text:span></text:p>
      <text:p text:style-name="P902"><text:span text:style-name="T903"><text:s text:c="2"/></text:span><text:span text:style-name="T904">則旗杆的高度為多少？</text:span><text:span text:style-name="T905">(5分)</text:span></text:p>
      <text:p text:style-name="P906"/>
      <text:p text:style-name="P907"><text:span text:style-name="T908"><draw:frame draw:z-index="0" draw:id="id13" draw:style-name="a23" draw:name="Picture 13" text:anchor-type="as-char" svg:x="0in" svg:y="0in" svg:width="2.40833in" svg:height="1.96667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909"><text:span text:style-name="T910">3.</text:span><text:span text:style-name="T911">一群資料由小到大依序為1、1、2、3、4、8、</text:span><text:span text:style-name="T912">z</text:span><text:span text:style-name="T913">、13、</text:span><text:span text:style-name="T914">x</text:span><text:span text:style-name="T915">、</text:span><text:span text:style-name="T916">y</text:span><text:span text:style-name="T917">、19、2</text:span><text:span text:style-name="T918">3</text:span><text:span text:style-name="T919">。若第3四分位數是15，平均數是9.5，</text:span></text:p>
      <text:p text:style-name="P920"><text:span text:style-name="T921">則</text:span><text:span text:style-name="T922">Q</text:span><text:span text:style-name="T923">2</text:span><text:span text:style-name="T924">為何？</text:span><text:span text:style-name="T925">(5分)</text:span></text:p>
      <text:p text:style-name="P926"/>
      <text:p text:style-name="E"><text:span text:style-name="T927"><draw:frame draw:z-index="251658752" draw:id="id14" draw:style-name="a24" draw:name="Object 16" text:anchor-type="paragraph" svg:x="1.17569in" svg:y="0.78403in" svg:width="3.93333in" svg:height="2.11458in" style:rel-width="scale" style:rel-height="scale"><draw:object-ole draw:class-id="00020907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928">4</text:span>.<text:span text:style-name="T929">三年甲班男、女生各有20人，下圖為三年甲班男、女生身高的盒狀圖。若班上每位同學的身高均不相等，則全班身高的</text:span><text:span text:style-name="T930">Q</text:span><text:span text:style-name="T931">1</text:span><text:span text:style-name="T932">在下列哪一個範圍？</text:span><text:span text:style-name="T933">(5分)</text:span><text:span text:style-name="T934"><text:line-break/></text:span><text:span text:style-name="T935"><text:line-break/></text:span></text:p>
      <text:p text:style-name="P936"/>
      <text:p text:style-name="P937"/>
      <text:p text:style-name="P938"/>
      <text:p text:style-name="P939"><text:tab/><text:tab/></text:p>
      <text:p text:style-name="P940"/>
      <text:p text:style-name="P941"/>
      <text:p text:style-name="P942"/>
      <text:p text:style-name="P943"/>
      <text:soft-page-break/>
      <text:p text:style-name="P944"><text:span text:style-name="T945">新北市立溪崑國民中學110學年度第</text:span><text:span text:style-name="T946">二</text:span><text:span text:style-name="T947">學期第一次定期評量 數學科 答案卷</text:span></text:p>
      <text:p text:style-name="P948"><text:span text:style-name="T949">九</text:span><draw:connector draw:type="line" svg:x1="0.05486in" svg:y1="0.41944in" svg:x2="8.92986in" svg:y2="0.41944in" draw:z-index="251657728" draw:id="id15" draw:style-name="a25" draw:name="直線接點 2" text:anchor-type="paragraph"><svg:title/><svg:desc/></draw:connector><text:span text:style-name="T950">年級</text:span><text:span text:style-name="T951">　　　</text:span><text:span text:style-name="T952">班 座號</text:span><text:span text:style-name="T953">　　　</text:span><text:span text:style-name="T954"><text:s/>姓名</text:span><text:span text:style-name="T955">　　　　　　　　</text:span><text:span text:style-name="T956"><text:s/></text:span></text:p>
      <text:list text:style-name="LFO3">
        <text:list-item text:start-value="1">
          <text:p text:style-name="P957"><text:span text:style-name="T958">選擇題</text:span><text:span text:style-name="T959">(</text:span><text:span text:style-name="T960">每題</text:span><text:span text:style-name="T961">4</text:span><text:span text:style-name="T962">分</text:span><text:span text:style-name="T963">)</text:span></text:p>
        </text:list-item>
      </text:list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>8</text:p>
          </table:table-cell>
          <table:table-cell table:style-name="TableCell992">
            <text:p text:style-name="P993">9</text:p>
          </table:table-cell>
          <table:table-cell table:style-name="TableCell994">
            <text:p text:style-name="P995">10</text:p>
          </table:table-cell>
        </table:table-row>
        <table:table-row table:style-name="TableRow996"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list text:style-name="LFO3" text:continue-numbering="true">
        <text:list-item>
          <text:p text:style-name="P1019"><text:span text:style-name="T1020">填充題（每格</text:span><text:span text:style-name="T1021">4</text:span><text:span text:style-name="T1022">分）</text:span></text:p>
        </text:list-item>
      </text:list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5</text:p>
          </table:table-cell>
        </table:table-row>
        <table:table-row table:style-name="TableRow1040"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7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10</text:p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list text:style-name="LFO3" text:continue-numbering="true">
        <text:list-item>
          <text:p text:style-name="P1076"><text:span text:style-name="T1077">計算題（每題</text:span><text:span text:style-name="T1078">5</text:span><text:span text:style-name="T1079">分，注意：請寫明計算過程，將採部份給分）</text:span></text:p>
        </text:list-item>
      </text:list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1.</text:p>
            <text:p text:style-name="P1086">（1）（2分）</text:p>
            <text:p text:style-name="P1087"/>
            <text:p text:style-name="P1088"/>
            <text:p text:style-name="P1089"/>
            <text:p text:style-name="P1090"/>
            <text:p text:style-name="P1091">（2）（3分）</text:p>
          </table:table-cell>
          <table:table-cell table:style-name="TableCell1092">
            <text:p text:style-name="P1093">2.（5分）</text:p>
            <text:p text:style-name="P1094"/>
          </table:table-cell>
        </table:table-row>
        <table:table-row table:style-name="TableRow1095">
          <table:table-cell table:style-name="TableCell1096">
            <text:p text:style-name="P1097">3.（5分）</text:p>
            <text:p text:style-name="P1098"/>
          </table:table-cell>
          <table:table-cell table:style-name="TableCell1099">
            <text:p text:style-name="P1100">4.（5分）</text:p>
            <text:p text:style-name="P1101"/>
          </table:table-cell>
        </table:table-row>
      </table:table>
      <text:p text:style-name="P1102">110-2-1 九年級 數學科－解答</text:p>
      <text:p text:style-name="內文"><text:span text:style-name="T1103">一、</text:span><text:span text:style-name="T1104">選擇題</text:span><text:span text:style-name="T1105">(</text:span><text:span text:style-name="T1106">每題</text:span><text:span text:style-name="T1107">4</text:span><text:span text:style-name="T1108">分</text:span><text:span text:style-name="T1109">)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0</text:p>
          </table:table-cell>
        </table:table-row>
        <table:table-row table:style-name="TableRow1142">
          <table:table-cell table:style-name="TableCell1143">
            <text:p text:style-name="P1144">D</text:p>
          </table:table-cell>
          <table:table-cell table:style-name="TableCell1145">
            <text:p text:style-name="P1146">A</text:p>
          </table:table-cell>
          <table:table-cell table:style-name="TableCell1147">
            <text:p text:style-name="P1148">C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A</text:p>
          </table:table-cell>
          <table:table-cell table:style-name="TableCell1153">
            <text:p text:style-name="P1154">B</text:p>
          </table:table-cell>
          <table:table-cell table:style-name="TableCell1155">
            <text:p text:style-name="P1156">C</text:p>
          </table:table-cell>
          <table:table-cell table:style-name="TableCell1157">
            <text:p text:style-name="P1158">B</text:p>
          </table:table-cell>
          <table:table-cell table:style-name="TableCell1159">
            <text:p text:style-name="P1160">D</text:p>
          </table:table-cell>
          <table:table-cell table:style-name="TableCell1161">
            <text:p text:style-name="P1162">B</text:p>
          </table:table-cell>
        </table:table-row>
      </table:table>
      <text:p text:style-name="P1163"/>
      <text:p text:style-name="內文"><text:span text:style-name="T1164">二</text:span><text:span text:style-name="T1165">、</text:span><text:span text:style-name="T1166">填充題（每格</text:span><text:span text:style-name="T1167">4</text:span><text:span text:style-name="T1168">分）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1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5</text:p>
          </table:table-cell>
        </table:table-row>
        <table:table-row table:style-name="TableRow1186">
          <table:table-cell table:style-name="TableCell1187">
            <text:p text:style-name="P1188">4</text:p>
            <text:p text:style-name="P1189"/>
          </table:table-cell>
          <table:table-cell table:style-name="TableCell1190">
            <text:p text:style-name="P1191"><text:span text:style-name="T1192">甲</text:span><text:span text:style-name="T1193">＜</text:span><text:span text:style-name="T1194">丁</text:span><text:span text:style-name="T1195">＜乙＜丙</text:span></text:p>
          </table:table-cell>
          <table:table-cell table:style-name="TableCell1196">
            <text:p text:style-name="P1197"><text:span text:style-name="T1198">－</text:span><draw:frame draw:style-name="a26" text:anchor-type="as-char" svg:x="0in" svg:y="0in" svg:width="0.10833in" svg:height="0.51667in" style:rel-width="scale" style:rel-height="scale"><draw:object xlink:href="Object 25/" xlink:type="simple" xlink:show="embed" xlink:actuate="onLoad"/></draw:frame><text:span text:style-name="T1199">(</text:span><text:span text:style-name="T1200">x</text:span><text:span text:style-name="T1201">+2)</text:span><text:span text:style-name="T1202">2</text:span><text:span text:style-name="T1203">－12</text:span>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<text:span text:style-name="T1208">(</text:span><text:span text:style-name="T1209">－</text:span><text:span text:style-name="T1210">2</text:span><text:span text:style-name="T1211">，－</text:span><text:span text:style-name="T1212">11</text:span><text:span text:style-name="T1213">）</text:span></text:p>
          </table:table-cell>
        </table:table-row>
        <table:table-row table:style-name="TableRow1214">
          <table:table-cell table:style-name="TableCell1215">
            <text:p text:style-name="P1216">6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8</text:p>
          </table:table-cell>
          <table:table-cell table:style-name="TableCell1221">
            <text:p text:style-name="P1222">9</text:p>
          </table:table-cell>
          <table:table-cell table:style-name="TableCell1223">
            <text:p text:style-name="P1224">10</text:p>
          </table:table-cell>
        </table:table-row>
        <table:table-row table:style-name="TableRow1225">
          <table:table-cell table:style-name="TableCell1226">
            <text:p text:style-name="P1227">50~60</text:p>
            <text:p text:style-name="P1228"/>
          </table:table-cell>
          <table:table-cell table:style-name="TableCell1229">
            <text:p text:style-name="P1230">14</text:p>
          </table:table-cell>
          <table:table-cell table:style-name="TableCell1231">
            <text:p text:style-name="P1232">80~90</text:p>
          </table:table-cell>
          <table:table-cell table:style-name="TableCell1233">
            <text:p text:style-name="P1234">數學</text:p>
          </table:table-cell>
          <table:table-cell table:style-name="TableCell1235">
            <text:p text:style-name="P1236">6</text:p>
          </table:table-cell>
        </table:table-row>
      </table:table>
      <text:p text:style-name="P1237"/>
      <text:p text:style-name="內文"><text:span text:style-name="T1238">三</text:span><text:span text:style-name="T1239">、</text:span><text:span text:style-name="T1240">計算題（每題</text:span><text:span text:style-name="T1241">5</text:span><text:span text:style-name="T1242">分，注意：請寫明計算過程，將採部份給分）</text:span></text:p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1.</text:p>
            <text:p text:style-name="P1249">（1）X=2（2分）</text:p>
            <text:p text:style-name="P1250">（2）d﹥a﹥b﹦c（3分）</text:p>
          </table:table-cell>
          <table:table-cell table:style-name="TableCell1251">
            <text:p text:style-name="P1252">2.</text:p>
            <text:p text:style-name="P1253">16（5分）</text:p>
          </table:table-cell>
        </table:table-row>
        <table:table-row table:style-name="TableRow1254">
          <table:table-cell table:style-name="TableCell1255">
            <text:p text:style-name="P1256">3.</text:p>
            <text:p text:style-name="P1257">9（5分）</text:p>
          </table:table-cell>
          <table:table-cell table:style-name="TableCell1258">
            <text:p text:style-name="P1259">4.</text:p>
            <text:p text:style-name="P1260">150~160（5分）</text:p>
            <text:p text:style-name="P1261"/>
          </table:table-cell>
        </table:table-row>
      </table:table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明體o浡渀." svg:font-family="華康明體o浡渀." style:font-family-generic="roman" svg:panose-1="0 0 0 0 0 0 0 0 0 0"/>
    <style:font-face style:name="華康楷書體" svg:font-family="華康楷書體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a渀." svg:font-family="華康楷書體a渀.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1." style:display-name="選擇1." style:family="paragraph" style:parent-style-name="內文">
      <style:paragraph-properties style:punctuation-wrap="simple" fo:line-height="120%" fo:margin-left="0.6881in" fo:text-indent="-0.6881in">
        <style:tab-stops>
          <style:tab-stop style:type="left" style:position="-0.1958in"/>
          <style:tab-stop style:type="left" style:position="2.4784in"/>
        </style:tab-stops>
      </style:paragraph-properties>
      <style:text-properties style:font-name="Times New Roman" style:font-name-asian="新細明體" fo:hyphenate="false"/>
    </style:style>
    <style:style style:name="解紅字" style:display-name="解紅字" style:family="text" style:parent-style-name="預設段落字型">
      <style:text-properties style:font-name-complex="華康明體o浡渀." fo:color="#E4007F" style:font-size-complex="12pt"/>
    </style:style>
    <style:style style:name="A10" style:display-name="A10" style:family="text">
      <style:text-properties style:font-name="Times New Roman" fo:color="#000000" fo:font-size="9pt" style:font-size-asian="9pt" style:font-size-complex="9pt"/>
    </style:style>
    <style:style style:name="A7" style:display-name="A7" style:family="text">
      <style:text-properties style:font-name="Times New Roman" fo:color="#000000" fo:font-size="10pt" style:font-size-asian="10pt" style:font-size-complex="10pt"/>
    </style:style>
    <style:style style:name="A11" style:display-name="A11" style:family="text">
      <style:text-properties style:font-name-complex="華康楷書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解" style:display-name="1.解" style:family="paragraph" style:parent-style-name="內文">
      <style:paragraph-properties fo:text-align="justify" fo:line-height="120%" fo:margin-left="0.2in">
        <style:tab-stops/>
      </style:paragraph-properties>
      <style:text-properties style:font-name="Times New Roman" style:font-name-asian="新細明體" style:font-name-complex="Times New Roman" fo:color="#E4007F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⑴, ⑵, ⑶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2:00Z</meta:creation-date>
    <dc:date>2026-02-04T09:32:00Z</dc:date>
    <meta:print-date>2022-03-21T01:1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81" meta:character-count="3887" meta:row-count="27" meta:non-whitespace-character-count="331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5</mml:mtext>
    </mml:mrow>
    <mml:mrow>
      <mml:mtext>2</mml:mtext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4</mml:mtext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text>2</mml:mtext>
    </mml:mrow>
    <mml:mrow>
      <mml:mtext>3</mml:mtext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

<file path=Object 22/content.xml><?xml version="1.0" encoding="utf-8"?>
<mml:math xmlns:mml="http://www.w3.org/1998/Math/MathML" xmlns:m="http://schemas.openxmlformats.org/officeDocument/2006/math">
  <mml:mover accent="true">
    <mml:mrow>
      <mml:mtext>PQ</mml:mtext>
    </mml:mrow>
    <mml:mo mathvariant="normal">-</mml:mo>
  </mml:mover>
</mml:math>
</file>

<file path=Object 25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4</mml:mtext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4</mml:mtext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4</mml:mtext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4</mml:mtext>
    </mml:mrow>
  </mml:mfrac>
</mml:math>
</file>