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MS Mincho" svg:font-family="MS Mincho" style:font-family-generic="modern" style:font-pitch="fixed" svg:panose-1="2 2 6 9 4 2 5 8 3 4"/>
    <style:font-face style:name="DFMingStd-W5" svg:font-family="DFMingStd-W5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9" style:parent-style-name="內文Web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Web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P8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P98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7.9375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7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1" style:parent-style-name="內文" style:family="paragraph">
      <style:paragraph-properties style:text-autospace="none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0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1" style:parent-style-name="內文" style:family="paragraph">
      <style:paragraph-properties style:text-autospace="none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6" style:parent-style-name="內文" style:family="paragraph">
      <style:paragraph-properties style:text-autospace="none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2" style:parent-style-name="內文" style:family="paragraph">
      <style:paragraph-properties style:text-autospace="none"/>
    </style:style>
    <style:style style:name="T13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3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8" style:parent-style-name="內文" style:family="paragraph">
      <style:paragraph-properties style:text-autospace="non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4" style:parent-style-name="內文" style:family="paragraph">
      <style:paragraph-properties style:text-autospace="none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0" style:parent-style-name="內文" style:family="paragraph">
      <style:paragraph-properties style:text-autospace="non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" style:parent-style-name="內文" style:family="paragraph">
      <style:paragraph-properties style:text-autospace="none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5" style:parent-style-name="內文Web" style:family="paragraph">
      <style:paragraph-properties style:snap-to-layout-grid="false" fo:margin-top="0in" fo:margin-bottom="0in" style:line-height-at-least="0.1666in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style:font-name-complex="Times New Roman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style:font-name-complex="Times New Roman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fo:color="#FF0000"/>
    </style:style>
    <style:style style:name="P182" style:parent-style-name="內文Web" style:family="paragraph">
      <style:paragraph-properties style:snap-to-layout-grid="false" fo:margin-top="0in" fo:margin-bottom="0in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/>
    </style:style>
    <style:style style:name="T185" style:parent-style-name="預設段落字型" style:family="text">
      <style:text-properties style:font-name="標楷體" style:font-name-asian="標楷體" style:font-name-complex="標楷體" fo:color="#FF0000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7" style:parent-style-name="內文Web" style:family="paragraph">
      <style:paragraph-properties style:snap-to-layout-grid="false" fo:margin-top="0in" fo:margin-bottom="0in" style:line-height-at-least="0.1666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清單段落" style:family="paragraph">
      <style:paragraph-properties style:line-height-at-least="0in" fo:margin-left="0.349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3" style:family="table-column">
      <style:table-column-properties style:column-width="1.1736in" style:use-optimal-column-width="false"/>
    </style:style>
    <style:style style:name="TableColumn204" style:family="table-column">
      <style:table-column-properties style:column-width="1.0263in" style:use-optimal-column-width="false"/>
    </style:style>
    <style:style style:name="TableColumn205" style:family="table-column">
      <style:table-column-properties style:column-width="1.027in" style:use-optimal-column-width="false"/>
    </style:style>
    <style:style style:name="TableColumn206" style:family="table-column">
      <style:table-column-properties style:column-width="1.968in" style:use-optimal-column-width="false"/>
    </style:style>
    <style:style style:name="TableColumn207" style:family="table-column">
      <style:table-column-properties style:column-width="0.4916in" style:use-optimal-column-width="false"/>
    </style:style>
    <style:style style:name="TableColumn208" style:family="table-column">
      <style:table-column-properties style:column-width="1.5743in" style:use-optimal-column-width="false"/>
    </style:style>
    <style:style style:name="TableColumn209" style:family="table-column">
      <style:table-column-properties style:column-width="1.0006in" style:use-optimal-column-width="false"/>
    </style:style>
    <style:style style:name="TableColumn210" style:family="table-column">
      <style:table-column-properties style:column-width="0.968in" style:use-optimal-column-width="false"/>
    </style:style>
    <style:style style:name="TableColumn211" style:family="table-column">
      <style:table-column-properties style:column-width="1.2388in" style:use-optimal-column-width="false"/>
    </style:style>
    <style:style style:name="Table202" style:family="table">
      <style:table-properties style:width="10.4687in" fo:margin-left="0in" table: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5" style:family="table-cell">
      <style:table-cell-properties fo:border="0.013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6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7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8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39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1" style:family="table-row">
      <style:table-row-properties style:min-row-height="0.2305in" style:use-optimal-row-height="false"/>
    </style:style>
    <style:style style:name="TableCell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5" style:family="table-cell">
      <style:table-cell-properties fo:border="0.013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47" style:parent-style-name="內文" style:family="paragraph">
      <style:paragraph-properties fo:text-align="start"/>
    </style:style>
    <style:style style:name="T2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Default" style:family="paragraph">
      <style:paragraph-properties fo:text-align="start"/>
      <style:text-properties style:font-name-asian="標楷體" fo:color="#FF0000"/>
    </style:style>
    <style:style style:name="TableCell2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5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55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MS Mincho" fo:color="#FF0000" style:letter-kerning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P261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P265" style:parent-style-name="內文" style:family="paragraph">
      <style:paragraph-properties fo:widows="0" fo:orphans="0"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2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27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2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1" style:parent-style-name="內文" style:family="paragraph">
      <style:paragraph-properties style:text-autospace="none" fo:text-align="start"/>
    </style:style>
    <style:style style:name="T2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85" style:family="table-row">
      <style:table-row-properties style:min-row-height="0.2305in" style:use-optimal-row-height="false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="0.013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4" style:parent-style-name="Default" style:family="paragraph">
      <style:paragraph-properties fo:text-align="start"/>
      <style:text-properties style:font-name-asian="標楷體" fo:color="#FF0000"/>
    </style:style>
    <style:style style:name="TableCell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9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298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name-complex="MS Mincho" fo:color="#FF0000" style:letter-kerning="true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P301" style:parent-style-name="內文" style:family="paragraph">
      <style:paragraph-properties fo:widows="0" fo:orphans="0" fo:line-height="0.1527in" fo:margin-left="0.0395in" fo:margin-righ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P302" style:parent-style-name="內文" style:family="paragraph">
      <style:paragraph-properties fo:text-align="start"/>
    </style:style>
    <style:style style:name="T30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6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1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1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3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7" style:parent-style-name="內文" style:family="paragraph">
      <style:paragraph-properties style:text-autospace="none" fo:text-align="start"/>
    </style:style>
    <style:style style:name="T3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21" style:family="table-row">
      <style:table-row-properties style:min-row-height="0.2305in" style:use-optimal-row-height="false"/>
    </style:style>
    <style:style style:name="TableCell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0" style:parent-style-name="Default" style:family="paragraph">
      <style:paragraph-properties fo:text-align="start"/>
      <style:text-properties style:font-name-asian="標楷體" fo:color="#FF0000"/>
    </style:style>
    <style:style style:name="TableCell3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3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34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P335" style:parent-style-name="內文" style:family="paragraph">
      <style:paragraph-properties fo:widows="0" fo:orphans="0" fo:text-align="start" fo:margin-left="0.0395in" fo:margin-right="0.0395in" fo:text-indent="0in">
        <style:tab-stops/>
      </style:paragraph-properties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P336" style:parent-style-name="內文" style:family="paragraph">
      <style:paragraph-properties fo:text-align="start"/>
    </style:style>
    <style:style style:name="T337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0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4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45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style:text-autospace="none" fo:text-align="start"/>
    </style:style>
    <style:style style:name="T35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55" style:family="table-row">
      <style:table-row-properties style:min-row-height="0.2305in" style:use-optimal-row-height="false"/>
    </style:style>
    <style:style style:name="TableCell3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9" style:family="table-cell">
      <style:table-cell-properties fo:border="0.013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61" style:parent-style-name="內文" style:family="paragraph">
      <style:paragraph-properties fo:text-align="start"/>
    </style:style>
    <style:style style:name="T36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6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5" style:parent-style-name="Default" style:family="paragraph">
      <style:paragraph-properties fo:text-align="start"/>
      <style:text-properties style:font-name-asian="標楷體" fo:color="#FF0000"/>
    </style:style>
    <style:style style:name="TableCell3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6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69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</style:style>
    <style:style style:name="T375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P37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38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8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386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7" style:family="table-cell">
      <style:table-cell-properties fo:border="0in solid #FFFFFF" style:writing-mode="lr-tb" fo:padding-top="0.0694in" fo:padding-left="0.0138in" fo:padding-bottom="0.0694in" fo:padding-right="0.0138in"/>
    </style:style>
    <style:style style:name="P38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89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390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5" style:parent-style-name="內文" style:family="paragraph">
      <style:paragraph-properties style:text-autospace="none" fo:text-align="start"/>
    </style:style>
    <style:style style:name="T3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00" style:family="table-row">
      <style:table-row-properties style:min-row-height="0.2305in" style:use-optimal-row-height="false"/>
    </style:style>
    <style:style style:name="TableCell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="0.0138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05" style:parent-style-name="內文" style:family="paragraph">
      <style:paragraph-properties fo:text-align="start"/>
    </style:style>
    <style:style style:name="T40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8" style:parent-style-name="Default" style:family="paragraph">
      <style:paragraph-properties fo:text-align="start"/>
      <style:text-properties style:font-name-asian="標楷體" fo:color="#FF0000"/>
    </style:style>
    <style:style style:name="TableCell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1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1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41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19" style:parent-style-name="內文" style:family="paragraph">
      <style:paragraph-properties fo:text-align="start"/>
    </style:style>
    <style:style style:name="T42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2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2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9" style:family="table-cell">
      <style:table-cell-properties fo:border="0in solid #FFFFFF" style:writing-mode="lr-tb" fo:padding-top="0.0694in" fo:padding-left="0.0138in" fo:padding-bottom="0.0694in" fo:padding-right="0.0138in"/>
    </style:style>
    <style:style style:name="P43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31" style:parent-style-name="教學目標內文字1.2.3." style:family="paragraph">
      <style:paragraph-properties fo:text-align="start" fo:line-height="100%" fo:margin-left="0.3472in" fo:margin-right="0.0138in" fo:text-indent="-0.3333in">
        <style:tab-stops>
          <style:tab-stop style:type="left" style:position="-0.013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3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paragraph-properties style:text-autospace="none" fo:text-align="start"/>
    </style:style>
    <style:style style:name="T4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41" style:family="table-row">
      <style:table-row-properties style:min-row-height="0.2305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47" style:parent-style-name="內文" style:family="paragraph">
      <style:paragraph-properties fo:text-align="start"/>
    </style:style>
    <style:style style:name="T44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Default" style:family="paragraph">
      <style:paragraph-properties fo:text-align="start"/>
      <style:text-properties style:font-name-asian="標楷體" fo:color="#FF0000"/>
    </style:style>
    <style:style style:name="TableCell4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5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54" style:parent-style-name="教學目標內文字1.2.3." style:family="paragraph">
      <style:paragraph-properties fo:margin-left="0in" fo:text-indent="0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59" style:parent-style-name="內文" style:family="paragraph">
      <style:paragraph-properties fo:text-align="start"/>
    </style:style>
    <style:style style:name="T460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4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6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4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9" style:family="table-cell">
      <style:table-cell-properties fo:border="0in solid #FFFFFF" style:writing-mode="lr-tb" fo:padding-top="0.0694in" fo:padding-left="0.0138in" fo:padding-bottom="0.0694in" fo:padding-right="0.0138in"/>
    </style:style>
    <style:style style:name="P470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1" style:parent-style-name="教學目標內文字1.2.3." style:family="paragraph">
      <style:paragraph-properties fo:text-align="start" fo:line-height="100%" fo:margin-left="0.3472in" fo:margin-right="0.0138in" fo:text-indent="-0.3333in">
        <style:tab-stops>
          <style:tab-stop style:type="left" style:position="-0.013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472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7" style:parent-style-name="內文" style:family="paragraph">
      <style:paragraph-properties style:text-autospace="none" fo:text-align="start"/>
    </style:style>
    <style:style style:name="T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81" style:family="table-row">
      <style:table-row-properties style:min-row-height="0.2305in" style:use-optimal-row-height="false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86" style:parent-style-name="內文" style:family="paragraph">
      <style:paragraph-properties fo:text-align="start"/>
    </style:style>
    <style:style style:name="T48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9" style:parent-style-name="Default" style:family="paragraph">
      <style:paragraph-properties fo:text-align="start"/>
      <style:text-properties style:font-name-asian="標楷體" fo:color="#FF0000"/>
    </style:style>
    <style:style style:name="TableCell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9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49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496" style:parent-style-name="教學目標內文字1.2.3." style:family="paragraph">
      <style:paragraph-properties fo:text-align="start" fo:line-height="100%" fo:margin-left="0.0395in" fo:text-inden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MS Mincho" fo:color="#FF0000" fo:font-size="12pt" style:font-size-asian="12pt" style:font-size-complex="12pt"/>
    </style:style>
    <style:style style:name="P500" style:parent-style-name="內文" style:family="paragraph">
      <style:paragraph-properties fo:text-align="start"/>
    </style:style>
    <style:style style:name="T501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5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0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0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0" style:family="table-cell">
      <style:table-cell-properties fo:border="0in solid #FFFFFF" style:writing-mode="lr-tb" fo:padding-top="0.0694in" fo:padding-left="0.0138in" fo:padding-bottom="0.0694in" fo:padding-right="0.0138in"/>
    </style:style>
    <style:style style:name="P511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12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13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8" style:parent-style-name="內文" style:family="paragraph">
      <style:paragraph-properties style:text-autospace="none" fo:text-align="start"/>
    </style:style>
    <style:style style:name="T5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22" style:family="table-row">
      <style:table-row-properties style:min-row-height="0.2305in" style:use-optimal-row-height="false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6" style:family="table-cell">
      <style:table-cell-properties fo:border="0.013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28" style:parent-style-name="內文" style:family="paragraph">
      <style:paragraph-properties fo:text-align="start"/>
    </style:style>
    <style:style style:name="T5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1" style:parent-style-name="Default" style:family="paragraph">
      <style:paragraph-properties fo:text-align="start"/>
      <style:text-properties style:font-name-asian="標楷體" fo:color="#FF0000"/>
    </style:style>
    <style:style style:name="TableCell53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35" style:parent-style-name="教學目標內文字1.2.3." style:family="paragraph">
      <style:paragraph-properties fo:margin-left="0.0888in" fo:margin-right="0.0138in" fo:text-indent="0in">
        <style:tab-stops>
          <style:tab-stop style:type="left" style:position="0.0097in"/>
        </style:tab-stops>
      </style:paragraph-properties>
    </style:style>
    <style:style style:name="T536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40" style:parent-style-name="內文" style:family="paragraph">
      <style:paragraph-properties fo:text-align="start" fo:text-indent="0in"/>
      <style:text-properties style:font-name="標楷體" style:font-name-asian="標楷體" fo:color="#FF0000" style:letter-kerning="true" fo:font-size="12pt" style:font-size-asian="12pt" style:font-size-complex="12pt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TableCell5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4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50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1" style:family="table-cell">
      <style:table-cell-properties fo:border="0in solid #FFFFFF" style:writing-mode="lr-tb" fo:padding-top="0.0694in" fo:padding-left="0.0138in" fo:padding-bottom="0.0694in" fo:padding-right="0.0138in"/>
    </style:style>
    <style:style style:name="P55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3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54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5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9" style:parent-style-name="內文" style:family="paragraph">
      <style:paragraph-properties style:text-autospace="none" fo:text-align="start"/>
    </style:style>
    <style:style style:name="T5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63" style:family="table-row">
      <style:table-row-properties style:min-row-height="0.2305in" style:use-optimal-row-height="false"/>
    </style:style>
    <style:style style:name="TableCell5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7" style:family="table-cell">
      <style:table-cell-properties fo:border="0.0138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text-align="start" fo:text-indent="0in"/>
    </style:style>
    <style:style style:name="T5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75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57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583" style:parent-style-name="教學目標內文字1.2.3." style:family="paragraph">
      <style:paragraph-properties fo:text-align="start" fo:line-height="100%" fo:margin-left="0.275in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8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85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5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9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59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3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59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9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597" style:parent-style-name="內文" style:family="paragraph">
      <style:paragraph-properties fo:text-align="start" fo:text-indent="0in"/>
    </style:style>
    <style:style style:name="T5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5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03" style:family="table-row">
      <style:table-row-properties style:min-row-height="0.2305in" style:use-optimal-row-height="false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7" style:family="table-cell">
      <style:table-cell-properties fo:border="0.013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1" style:parent-style-name="內文" style:family="paragraph">
      <style:paragraph-properties fo:text-align="start" fo:text-indent="0in"/>
    </style:style>
    <style:style style:name="T6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15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6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1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1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6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623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624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</style:style>
    <style:style style:name="T6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36" style:family="table-row">
      <style:table-row-properties style:min-row-height="0.2305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5" style:parent-style-name="內文" style:family="paragraph">
      <style:paragraph-properties fo:text-align="start" fo:text-indent="0in"/>
    </style:style>
    <style:style style:name="T6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49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52" style:parent-style-name="教學目標內文字1.2.3." style:family="paragraph">
      <style:paragraph-properties fo:text-align="start" fo:line-height="100%" fo:margin-left="0.2in" fo:margin-right="0.0138in" fo:text-indent="-0.166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5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59" style:parent-style-name="教學目標內文字1.2.3." style:family="paragraph">
      <style:paragraph-properties fo:text-align="start" fo:line-height="100%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6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6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3" style:parent-style-name="清單段落" style:family="paragraph">
      <style:paragraph-properties fo:text-align="center" fo:margin-left="0.3173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4" style:parent-style-name="內文" style:family="paragraph">
      <style:paragraph-properties fo:margin-left="0.067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6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6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6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71" style:parent-style-name="內文" style:family="paragraph">
      <style:paragraph-properties fo:text-align="start" fo:text-indent="0in"/>
    </style:style>
    <style:style style:name="T6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6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77" style:family="table-row">
      <style:table-row-properties style:min-row-height="0.2305in" style:use-optimal-row-height="false"/>
    </style:style>
    <style:style style:name="TableCell6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8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689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6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692" style:parent-style-name="一" style:family="paragraph">
      <style:paragraph-properties fo:margin-bottom="0in" fo:margin-right="0.0138in"/>
    </style:style>
    <style:style style:name="T693" style:parent-style-name="預設段落字型" style:family="text">
      <style:text-properties style:font-name="標楷體" style:font-name-asian="標楷體" fo:color="#FF0000"/>
    </style:style>
    <style:style style:name="T694" style:parent-style-name="預設段落字型" style:family="text">
      <style:text-properties style:font-name="標楷體" style:font-name-asian="標楷體" style:font-name-complex="DFMingStd-W5" fo:color="#FF0000" style:letter-kerning="false"/>
    </style:style>
    <style:style style:name="T695" style:parent-style-name="預設段落字型" style:family="text">
      <style:text-properties style:font-name="標楷體" style:font-name-asian="標楷體" fo:color="#FF0000"/>
    </style:style>
    <style:style style:name="P69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69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6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9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7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0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0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08" style:parent-style-name="內文" style:family="paragraph">
      <style:paragraph-properties fo:text-align="start" fo:text-indent="0in"/>
    </style:style>
    <style:style style:name="T70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1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14" style:family="table-row">
      <style:table-row-properties style:min-row-height="0.2305in" style:use-optimal-row-height="false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7" style:family="table-cell">
      <style:table-cell-properties fo:border="0.0138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25" style:parent-style-name="教學目標內文字1.2.3." style:family="paragraph">
      <style:paragraph-properties fo:text-align="start" fo:line-height="100%" fo:margin-left="0.0395in" fo:margin-right="0.0138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2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2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9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7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3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3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39" style:parent-style-name="內文" style:family="paragraph">
      <style:paragraph-properties fo:text-align="start" fo:text-indent="0in"/>
    </style:style>
    <style:style style:name="T74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45" style:family="table-row">
      <style:table-row-properties style:min-row-height="0.2305in" style:use-optimal-row-height="false"/>
    </style:style>
    <style:style style:name="TableCell7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5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56" style:parent-style-name="本文" style:family="paragraph">
      <style:paragraph-properties fo:text-align="start" fo:line-height="100%" fo:margin-left="0.0138in" fo:margin-right="0.0138in">
        <style:tab-stops/>
      </style:paragraph-properties>
      <style:text-properties style:font-name="標楷體" style:font-name-asian="標楷體" fo:color="#FF0000" fo:font-size="12pt" style:font-size-asian="12pt"/>
    </style:style>
    <style:style style:name="P757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58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6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76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6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76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73" style:parent-style-name="內文" style:family="paragraph">
      <style:paragraph-properties fo:text-align="start" fo:text-indent="0in"/>
    </style:style>
    <style:style style:name="T7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7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start"/>
    </style:style>
    <style:style style:name="T7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8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81" style:family="table-row">
      <style:table-row-properties style:min-row-height="0.2305in" style:use-optimal-row-height="false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9" style:parent-style-name="內文" style:family="paragraph">
      <style:paragraph-properties fo:text-align="start" fo:text-indent="0in"/>
    </style:style>
    <style:style style:name="T7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79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7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795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 fo:color="#FF0000"/>
    </style:style>
    <style:style style:name="P796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797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7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99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0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02" style:parent-style-name="教學目標內文字1.2.3." style:family="paragraph">
      <style:paragraph-properties fo:text-align="start" fo:line-height="100%" fo:margin-left="0.1541in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8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0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0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13" style:parent-style-name="內文" style:family="paragraph">
      <style:paragraph-properties fo:text-align="start" fo:text-indent="0in"/>
    </style:style>
    <style:style style:name="T81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819" style:family="table-row">
      <style:table-row-properties style:min-row-height="0.2305in" style:use-optimal-row-height="false"/>
    </style:style>
    <style:style style:name="TableCell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2" style:family="table-cell">
      <style:table-cell-properties fo:border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82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8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30" style:parent-style-name="一" style:family="paragraph">
      <style:paragraph-properties fo:margin-bottom="0in" fo:margin-left="0.0138in" fo:margin-right="0.0138in">
        <style:tab-stops/>
      </style:paragraph-properties>
      <style:text-properties style:font-name="標楷體" style:font-name-asian="標楷體" fo:color="#FF0000"/>
    </style:style>
    <style:style style:name="P831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32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3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37" style:parent-style-name="教學目標內文字1.2.3." style:family="paragraph">
      <style:paragraph-properties fo:text-align="start" fo:line-height="100%" fo:margin-left="0.1541in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8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42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43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48" style:parent-style-name="內文" style:family="paragraph">
      <style:paragraph-properties fo:text-align="start" fo:text-indent="0in"/>
    </style:style>
    <style:style style:name="T84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54" style:family="table-row">
      <style:table-row-properties style:min-row-height="0.2305in" style:use-optimal-row-height="false"/>
    </style:style>
    <style:style style:name="TableCell8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="0.0138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8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text-align="start" fo:text-indent="0in"/>
    </style:style>
    <style:style style:name="T8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68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70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T8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72" style:parent-style-name="教學目標內文字1.2.3." style:family="paragraph">
      <style:paragraph-properties fo:text-align="start" fo:line-height="100%" fo:margin-left="0.0138in" fo:margin-right="0.0138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3" style:parent-style-name="教學目標內文字1.2.3." style:family="paragraph">
      <style:paragraph-properties fo:text-align="start" fo:line-height="100%" fo:margin-left="0.1638in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874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75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87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8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8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81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88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8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889" style:parent-style-name="內文" style:family="paragraph">
      <style:paragraph-properties fo:text-align="start" fo:text-indent="0in"/>
    </style:style>
    <style:style style:name="T89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8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95" style:family="table-row">
      <style:table-row-properties style:min-row-height="0.2305in" style:use-optimal-row-height="false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8" style:family="table-cell">
      <style:table-cell-properties fo:border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9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4" style:parent-style-name="內文" style:family="paragraph">
      <style:paragraph-properties fo:text-align="start" fo:text-indent="0in"/>
    </style:style>
    <style:style style:name="T9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08" style:parent-style-name="教學目標內文字1.2.3." style:family="paragraph">
      <style:paragraph-properties fo:text-align="start" fo:line-height="100%" fo:margin-left="0.0888in" fo:margin-right="0.0138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09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10" style:parent-style-name="教學目標內文字1.2.3." style:family="paragraph">
      <style:paragraph-properties fo:text-align="start" fo:line-height="100%" fo:margin-left="0.1638in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1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1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9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5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9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18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19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2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2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2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26" style:parent-style-name="內文" style:family="paragraph">
      <style:paragraph-properties fo:text-align="start" fo:text-indent="0in"/>
    </style:style>
    <style:style style:name="T92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32" style:family="table-row">
      <style:table-row-properties style:min-row-height="0.2305in" style:use-optimal-row-height="false"/>
    </style:style>
    <style:style style:name="TableCell9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93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1" style:parent-style-name="內文" style:family="paragraph">
      <style:paragraph-properties fo:text-align="start" fo:text-indent="0in"/>
    </style:style>
    <style:style style:name="T9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45" style:parent-style-name="教學目標內文字1.2.3." style:family="paragraph">
      <style:paragraph-properties fo:text-align="start" fo:line-height="100%" fo:margin-left="0.1805in" fo:margin-right="0.0138in" fo:text-indent="-0.1666in">
        <style:tab-stops/>
      </style:paragraph-properties>
    </style:style>
    <style:style style:name="T9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47" style:parent-style-name="預設段落字型" style:family="text"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948" style:parent-style-name="教學目標內文字1.2.3." style:family="paragraph">
      <style:paragraph-properties fo:text-align="start" fo:line-height="100%" fo:margin-left="0.1638in" fo:margin-right="0.013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949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5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5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9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3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9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55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56" style:parent-style-name="內文" style:family="paragraph">
      <style:paragraph-properties fo:widows="0" fo:orphans="0" fo:text-align="center" fo:margin-left="0.0395in" fo:text-indent="0.0277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/>
    </style:style>
    <style:style style:name="P9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T9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6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6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64" style:parent-style-name="內文" style:family="paragraph">
      <style:paragraph-properties fo:text-align="start" fo:text-indent="0in"/>
    </style:style>
    <style:style style:name="T9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9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970" style:family="table-row">
      <style:table-row-properties style:min-row-height="0.2305in" style:use-optimal-row-height="false"/>
    </style:style>
    <style:style style:name="TableCell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97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8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9" style:parent-style-name="內文" style:family="paragraph">
      <style:paragraph-properties fo:text-align="start" fo:text-indent="0in"/>
    </style:style>
    <style:style style:name="T9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2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83" style:parent-style-name="內文" style:family="paragraph">
      <style:paragraph-properties fo:text-align="start" fo:text-indent="0in"/>
    </style:style>
    <style:style style:name="T984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9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86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98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9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996" style:parent-style-name="內文" style:family="paragraph">
      <style:paragraph-properties fo:text-align="start" fo:text-indent="0in"/>
    </style:style>
    <style:style style:name="T99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start"/>
    </style:style>
    <style:style style:name="T1002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1003" style:family="table-row">
      <style:table-row-properties style:min-row-height="0.2305in" style:use-optimal-row-height="false"/>
    </style:style>
    <style:style style:name="TableCell10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1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12" style:parent-style-name="內文" style:family="paragraph">
      <style:paragraph-properties fo:text-align="start" fo:text-indent="0in"/>
    </style:style>
    <style:style style:name="T10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017" style:parent-style-name="內文" style:family="paragraph">
      <style:paragraph-properties fo:text-align="start" fo:text-indent="0in"/>
    </style:style>
    <style:style style:name="T1018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T101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20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021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0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3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10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030" style:parent-style-name="內文" style:family="paragraph">
      <style:paragraph-properties fo:text-align="start" fo:text-indent="0in"/>
    </style:style>
    <style:style style:name="T10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036" style:family="table-row">
      <style:table-row-properties style:min-row-height="0.2305in" style:use-optimal-row-height="false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43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4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5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46" style:parent-style-name="內文" style:family="paragraph">
      <style:paragraph-properties fo:text-align="start" fo:text-indent="0in"/>
    </style:style>
    <style:style style:name="T10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050" style:parent-style-name="內文" style:family="paragraph">
      <style:paragraph-properties fo:text-align="start" fo:text-indent="0in"/>
    </style:style>
    <style:style style:name="T1051" style:parent-style-name="預設段落字型" style:family="text">
      <style:text-properties style:font-name="標楷體" style:font-name-asian="標楷體" style:font-name-complex="DFMingStd-W5" fo:color="#FF0000" fo:font-size="12pt" style:font-size-asian="12pt" style:font-size-complex="12pt"/>
    </style:style>
    <style:style style:name="P1052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053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TableCell10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5" style:parent-style-name="內文" style:family="paragraph">
      <style:paragraph-properties fo:text-align="center" fo:text-indent="0in"/>
      <style:text-properties style:font-name="標楷體" style:font-name-asian="標楷體" fo:color="#FF0000" fo:font-size="12pt" style:font-size-asian="12pt" style:font-size-complex="12pt"/>
    </style:style>
    <style:style style:name="TableCell105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5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05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FF0000" style:letter-kerning="false" fo:font-size="12pt" style:font-size-asian="12pt" style:font-size-complex="12pt"/>
    </style:style>
    <style:style style:name="P1060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2" style:parent-style-name="內文" style:family="paragraph">
      <style:paragraph-properties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64" style:parent-style-name="內文" style:family="paragraph">
      <style:paragraph-properties fo:text-align="start" fo:text-indent="0in"/>
      <style:text-properties style:font-name="標楷體" style:font-name-asian="標楷體" fo:color="#FF0000" fo:font-size="12pt" style:font-size-asian="12pt" style:font-size-complex="12pt"/>
    </style:style>
    <style:style style:name="P1065" style:parent-style-name="內文" style:family="paragraph">
      <style:paragraph-properties fo:text-align="start" fo:text-indent="0in"/>
    </style:style>
    <style:style style:name="T10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107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107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74" style:parent-style-name="清單段落" style:family="paragraph">
      <style:paragraph-properties fo:margin-left="0.349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078" style:parent-style-name="內文" style:family="paragraph">
      <style:paragraph-properties fo:margin-left="0.0159in" fo:text-indent="0.3763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3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4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086" style:family="table-column">
      <style:table-column-properties style:column-width="0.8972in"/>
    </style:style>
    <style:style style:name="TableColumn1087" style:family="table-column">
      <style:table-column-properties style:column-width="2.3722in"/>
    </style:style>
    <style:style style:name="TableColumn1088" style:family="table-column">
      <style:table-column-properties style:column-width="2.4395in"/>
    </style:style>
    <style:style style:name="TableColumn1089" style:family="table-column">
      <style:table-column-properties style:column-width="1.5944in"/>
    </style:style>
    <style:style style:name="TableColumn1090" style:family="table-column">
      <style:table-column-properties style:column-width="0.9715in"/>
    </style:style>
    <style:style style:name="TableColumn1091" style:family="table-column">
      <style:table-column-properties style:column-width="2.2166in"/>
    </style:style>
    <style:style style:name="Table1085" style:family="table">
      <style:table-properties style:width="10.4916in" fo:margin-left="-0.2006in" table:align="left"/>
    </style:style>
    <style:style style:name="TableRow1092" style:family="table-row">
      <style:table-row-properties/>
    </style:style>
    <style:style style:name="TableCell1093" style:family="table-cell">
      <style:table-cell-properties fo:border="0.0138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5" style:family="table-cell">
      <style:table-cell-properties fo:border="0.0138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7" style:family="table-cell">
      <style:table-cell-properties fo:border="0.0138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99" style:family="table-cell">
      <style:table-cell-properties fo:border="0.0138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03" style:family="table-cell">
      <style:table-cell-properties fo:border="0.0138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138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8" style:family="table-cell">
      <style:table-cell-properties fo:border="0.0138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1" style:parent-style-name="內文Web" style:family="paragraph">
      <style:text-properties style:font-name="標楷體" style:font-name-asian="標楷體" style:font-name-complex="標楷體"/>
    </style:style>
    <style:style style:name="P1112" style:parent-style-name="內文Web" style:family="paragraph">
      <style:text-properties style:font-name="標楷體" style:font-name-asian="標楷體" style:font-name-complex="標楷體"/>
    </style:style>
    <style:style style:name="P1113" style:parent-style-name="內文Web" style:family="paragraph">
      <style:text-properties style:font-name="標楷體" style:font-name-asian="標楷體" style:font-name-complex="標楷體"/>
    </style:style>
    <style:style style:name="P1114" style:parent-style-name="內文Web" style:family="paragraph">
      <style:text-properties style:font-name="標楷體" style:font-name-asian="標楷體" style:font-name-complex="標楷體"/>
    </style:style>
    <style:style style:name="TableCell1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9" style:family="table-cell">
      <style:table-cell-properties fo:border="0.0138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0.013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4" style:family="table-cell">
      <style:table-cell-properties fo:border="0.0138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6" style:family="table-cell">
      <style:table-cell-properties fo:border="0.0138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8" style:family="table-cell">
      <style:table-cell-properties fo:border="0.0138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0" style:family="table-cell">
      <style:table-cell-properties fo:border="0.0138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138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4" style:family="table-row">
      <style:table-row-properties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7" style:family="table-cell">
      <style:table-cell-properties fo:border="0.0138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9" style:family="table-cell">
      <style:table-cell-properties fo:border="0.0138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3" style:family="table-cell">
      <style:table-cell-properties fo:border="0.0138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138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7" style:parent-style-name="內文" style:family="paragraph">
      <style:paragraph-properties fo:margin-left="0.0159in" fo:text-indent="0in">
        <style:tab-stops/>
      </style:paragraph-properties>
    </style:style>
    <style:style style:name="T1148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14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5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5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15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中學</text:span><text:span text:style-name="T10">11</text:span><text:span text:style-name="T11">3</text:span><text:span text:style-name="T12">學年度</text:span><text:span text:style-name="T13"><text:s text:c="2"/></text:span><text:span text:style-name="T14">八</text:span><text:span text:style-name="T15"><text:s/></text:span><text:span text:style-name="T16">年級第</text:span><text:span text:style-name="T17">一</text:span><text:span text:style-name="T18">學期</text:span><text:span text:style-name="T19">部</text:span><text:span text:style-name="T20">定</text:span><text:span text:style-name="T21">課程計畫</text:span><text:span text:style-name="T22"><text:s text:c="2"/></text:span><text:span text:style-name="T23">設計者：</text:span><text:span text:style-name="T24">＿</text:span><text:span text:style-name="T25">李怡琪</text:span><text:span text:style-name="T26">＿</text:span></text:p>
      <text:list text:style-name="LFO35" text:continue-numbering="true">
        <text:list-item>
          <text:p text:style-name="P27"><text:span text:style-name="T28">課程類別：</text:span></text:p>
        </text:list-item>
      </text:list>
      <text:p text:style-name="P29"><text:span text:style-name="T30"><text:s text:c="4"/></text:span><text:span text:style-name="T31">1.</text:span><text:span text:style-name="T32">□</text:span><text:span text:style-name="T33">國語文<text:s/></text:span><text:span text:style-name="T34"><text:s/></text:span><text:span text:style-name="T35"><text:s text:c="2"/></text:span><text:span text:style-name="T36">2.</text:span><text:span text:style-name="T37">□</text:span><text:span text:style-name="T38">英語文 <text:s text:c="2"/></text:span><text:span text:style-name="T39">3.</text:span><text:span text:style-name="T40">□</text:span><text:span text:style-name="T41">健康與體育 <text:s/></text:span><text:span text:style-name="T42"><text:s/></text:span><text:span text:style-name="T43">4.</text:span><text:span text:style-name="T44">□</text:span><text:span text:style-name="T45">數學 <text:s text:c="2"/></text:span><text:span text:style-name="T46">5.</text:span><text:span text:style-name="T47">□</text:span><text:span text:style-name="T48">社會 <text:s text:c="2"/></text:span><text:span text:style-name="T49">6.</text:span><text:span text:style-name="T50">□</text:span><text:span text:style-name="T51">藝術 <text:s/></text:span><text:span text:style-name="T52">7.</text:span><text:span text:style-name="T53">□</text:span><text:span text:style-name="T54">自然科學<text:s/></text:span><text:span text:style-name="T55">8.</text:span><text:span text:style-name="T56">□</text:span><text:span text:style-name="T57">科技 <text:s/></text:span><text:span text:style-name="T58">9.</text:span><text:span text:style-name="T59">■</text:span><text:span text:style-name="T60">綜合活動</text:span></text:p>
      <text:p text:style-name="P61"><text:span text:style-name="T62"><text:s text:c="4"/></text:span><text:span text:style-name="T63">10.</text:span>□<text:span text:style-name="T64">閩南語文<text:s/></text:span><text:span text:style-name="T65">11.</text:span><text:span text:style-name="T66">□</text:span><text:span text:style-name="T67">客家語文<text:s/></text:span><text:span text:style-name="T68">12.</text:span><text:span text:style-name="T69">□</text:span><text:span text:style-name="T70">原住民族語文</text:span>：<text:span text:style-name="T71"><text:s/>____</text:span><text:span text:style-name="T72">族<text:s/></text:span><text:span text:style-name="T73">13.</text:span><text:span text:style-name="T74">□</text:span><text:span text:style-name="T75">新住民語文</text:span>：<text:span text:style-name="T76"><text:s/>____</text:span><text:span text:style-name="T77">語 <text:s/></text:span><text:span text:style-name="T78">14.<text:s/></text:span><text:span text:style-name="T79">□臺灣手語</text:span></text:p>
      <text:list text:style-name="LFO35" text:continue-numbering="true">
        <text:list-item>
          <text:p text:style-name="P80"><text:span text:style-name="T81">學習節數：</text:span><text:span text:style-name="T82">每週</text:span><text:span text:style-name="T83">(</text:span><text:span text:style-name="T84">3<text:s/></text:span><text:span text:style-name="T85">)</text:span><text:span text:style-name="T86">節，實施</text:span><text:span text:style-name="T87">(</text:span><text:span text:style-name="T88">2</text:span><text:span text:style-name="T89">2</text:span><text:span text:style-name="T90"><text:s/>)</text:span><text:span text:style-name="T91">週，共</text:span><text:span text:style-name="T92">(</text:span><text:span text:style-name="T93"><text:s/></text:span><text:span text:style-name="T94">66</text:span><text:span text:style-name="T95"><text:s/></text:span><text:span text:style-name="T96">)</text:span><text:span text:style-name="T97">節。</text:span></text:p>
        </text:list-item>
        <text:list-item>
          <text:p text:style-name="P98"><text:span text:style-name="T99">課程內涵：</text:span><text:span text:style-name="T100"><text:tab/>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總綱核心素養</text:p>
          </table:table-cell>
          <table:table-cell table:style-name="TableCell107">
            <text:p text:style-name="P108">學習領域核心素養</text:p>
          </table:table-cell>
        </table:table-row>
        <table:table-row table:style-name="TableRow109">
          <table:table-cell table:style-name="TableCell110">
            <text:p text:style-name="P111"><text:span text:style-name="T112">依</text:span><text:span text:style-name="T113">總綱核心素養</text:span><text:span text:style-name="T114">項目及</text:span><text:span text:style-name="T115">具體內涵</text:span><text:span text:style-name="T116">勾選</text:span><text:span text:style-name="T117">(至多以</text:span><text:span text:style-name="T118">3</text:span><text:span text:style-name="T119">個指標為原則)</text:span><text:span text:style-name="T120">。</text:span></text:p>
            <text:p text:style-name="P121"><text:span text:style-name="T122">□</text:span><text:span text:style-name="T123"><text:s/></text:span><text:span text:style-name="T124">A1</text:span><text:span text:style-name="T125">身心素質與自我精進</text:span></text:p>
            <text:p text:style-name="P126"><text:span text:style-name="T127">□</text:span><text:span text:style-name="T128"><text:s/></text:span><text:span text:style-name="T129">A2</text:span><text:span text:style-name="T130">系統思考</text:span><text:span text:style-name="T131">與解決問題</text:span></text:p>
            <text:p text:style-name="P132"><text:span text:style-name="T133">■</text:span><text:span text:style-name="T134"><text:s/></text:span><text:span text:style-name="T135">A3</text:span><text:span text:style-name="T136">規劃執行</text:span><text:span text:style-name="T137">與創新應變</text:span></text:p>
            <text:p text:style-name="P138"><text:span text:style-name="T139">□</text:span><text:span text:style-name="T140"><text:s/></text:span><text:span text:style-name="T141">B1</text:span><text:span text:style-name="T142">符號運用</text:span><text:span text:style-name="T143">與溝通表達</text:span></text:p>
            <text:p text:style-name="P144"><text:span text:style-name="T145">■</text:span><text:span text:style-name="T146"><text:s/></text:span><text:span text:style-name="T147">B2</text:span><text:span text:style-name="T148">科技資訊</text:span><text:span text:style-name="T149">與媒體素養</text:span></text:p>
            <text:p text:style-name="P150"><text:span text:style-name="T151">□</text:span><text:span text:style-name="T152"><text:s/></text:span><text:span text:style-name="T153">B3</text:span><text:span text:style-name="T154">藝術涵養</text:span><text:span text:style-name="T155">與美感素養</text:span></text:p>
            <text:p text:style-name="P156"><text:span text:style-name="T157">□</text:span><text:span text:style-name="T158"><text:s/></text:span><text:span text:style-name="T159">C1</text:span><text:span text:style-name="T160">道德實踐</text:span><text:span text:style-name="T161">與公民意識</text:span></text:p>
            <text:p text:style-name="P162"><text:span text:style-name="T163">□</text:span><text:span text:style-name="T164"><text:s/></text:span><text:span text:style-name="T165">C2</text:span><text:span text:style-name="T166">人際關係</text:span><text:span text:style-name="T167">與團隊合作</text:span></text:p>
            <text:p text:style-name="P168"><text:span text:style-name="T169">□</text:span><text:span text:style-name="T170"><text:s/></text:span><text:span text:style-name="T171">C3</text:span><text:span text:style-name="T172">多元文化</text:span><text:span text:style-name="T173">與國際理解</text:span></text:p>
          </table:table-cell>
          <table:table-cell table:style-name="TableCell174">
            <text:p text:style-name="P175"><text:span text:style-name="T176">請依各領域</text:span><text:span text:style-name="T177">(</text:span><text:span text:style-name="T178">科目</text:span><text:span text:style-name="T179">)</text:span><text:span text:style-name="T180">綱要核心素養具體內涵填寫，例如</text:span><text:span text:style-name="T181">：</text:span></text:p>
            <text:p text:style-name="P182"><text:span text:style-name="T183">國</text:span><text:span text:style-name="T184">-J-A1</text:span><text:span text:style-name="T185">透過國語文的學習，認識生涯及生命的典範，建立正向價值觀，提高語文自學的興趣。</text:span></text:p>
            <text:p text:style-name="P186">綜-J-A3:因應社會變遷與環境風險，檢核、評估學習及生活計畫，發揮創新思維，運用最佳策略，保護自我與他人。</text:p>
            <text:p text:style-name="P187"><text:span text:style-name="T188">綜-J-B2:善用科技、資訊與媒體等資源，並能分析及判斷其適切性，進而有效執行生活中重要事務。</text:span></text:p>
          </table:table-cell>
        </table:table-row>
      </table:table>
      <text:p text:style-name="P189"/>
      <text:soft-page-break/>
      <text:list text:style-name="LFO35" text:continue-numbering="true">
        <text:list-item>
          <text:p text:style-name="P190"><text:span text:style-name="T191">課程架構：</text:span><text:span text:style-name="T192">(自行視需要決定是否呈現</text:span><text:span text:style-name="T193">，但</text:span><text:span text:style-name="T194">不可刪除</text:span><text:span text:style-name="T195">。</text:span><text:span text:style-name="T196">)</text:span></text:p>
        </text:list-item>
      </text:list>
      <text:p text:style-name="P197"/>
      <text:p text:style-name="P198"/>
      <text:list text:style-name="LFO35" text:continue-numbering="true">
        <text:list-item>
          <text:p text:style-name="P199"><text:span text:style-name="T200">素養導向教學規劃：</text:span><text:span text:style-name="T201"><text:s/></text:span></text:p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教學期程</text:p>
          </table:table-cell>
          <table:table-cell table:style-name="TableCell215" table:number-columns-spanned="2">
            <text:p text:style-name="P216">學習重點</text:p>
          </table:table-cell>
          <table:covered-table-cell/>
          <table:table-cell table:style-name="TableCell217" table:number-rows-spanned="2">
            <text:p text:style-name="P218">單元/主題名稱與活動內容</text:p>
          </table:table-cell>
          <table:table-cell table:style-name="TableCell219" table:number-rows-spanned="2">
            <text:p text:style-name="P220">節數</text:p>
          </table:table-cell>
          <table:table-cell table:style-name="TableCell221" table:number-rows-spanned="2">
            <text:p text:style-name="P222">教學資源/學習策略</text:p>
          </table:table-cell>
          <table:table-cell table:style-name="TableCell223" table:number-rows-spanned="2">
            <text:p text:style-name="P224">評量方式</text:p>
          </table:table-cell>
          <table:table-cell table:style-name="TableCell225" table:number-rows-spanned="2">
            <text:p text:style-name="P226">融入議題</text:p>
          </table:table-cell>
          <table:table-cell table:style-name="TableCell227" table:number-rows-spanned="2">
            <text:p text:style-name="P228">備註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學習表現</text:p>
          </table:table-cell>
          <table:table-cell table:style-name="TableCell233">
            <text:p text:style-name="P234">學習內容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第一週</text:p>
            <text:p text:style-name="P244">8/25-8/31</text:p>
          </table:table-cell>
          <table:table-cell table:style-name="TableCell245">
            <text:p text:style-name="P246">2c-IV-2:有效蒐集、分析及開發各項資源，做出合宜的決定與運用。</text:p>
            <text:p text:style-name="P247"><text:span text:style-name="T248">2d-IV-1:運用創新能力，規畫合宜的活動，豐富個人及家庭生活。</text:span></text:p>
          </table:table-cell>
          <table:table-cell table:style-name="TableCell249">
            <text:p text:style-name="P250">家Ca-IV-1:個人與家庭生活的金錢及時間管理。</text:p>
            <text:p text:style-name="P251">家Dc-IV-1:家庭活動策畫與參與，以互相尊重與同理為基礎的家人關係維繫。</text:p>
          </table:table-cell>
          <table:table-cell table:style-name="TableCell252">
            <text:p text:style-name="P253">第1單元</text:p>
            <text:p text:style-name="P254">支援家庭我可以</text:p>
            <text:p text:style-name="P255"><text:span text:style-name="T256">1.</text:span><text:span text:style-name="T257">教師發下本學期課程進度表</text:span><text:span text:style-name="T258">，</text:span><text:span text:style-name="T259">簡介課程</text:span><text:span text:style-name="T260">。</text:span></text:p>
            <text:p text:style-name="P261"><text:span text:style-name="T262">2.</text:span><text:span text:style-name="T263">教師引導同學課堂上分享:</text:span><text:span text:style-name="T264">自己對於家庭有何貢獻與責任</text:span></text:p>
            <text:p text:style-name="P265">◎融入校本課程(家長日準備)</text:p>
            <text:p text:style-name="P266"><text:span text:style-name="T267">◎</text:span><text:span text:style-name="T268">融入家庭教育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>康軒版</text:p>
            <text:p text:style-name="P274">第三冊</text:p>
            <text:p text:style-name="P275"/>
          </table:table-cell>
          <table:table-cell table:style-name="TableCell276">
            <text:p text:style-name="P277">1.口語評量</text:p>
          </table:table-cell>
          <table:table-cell table:style-name="TableCell278">
            <text:p text:style-name="P279">【家庭教育】</text:p>
            <text:p text:style-name="P280">家J7:運用家庭資源，規畫個人生活目標。</text:p>
            <text:p text:style-name="P281"><text:span text:style-name="T282">家J8:探討家庭消費與財物管理策略。</text:span></text:p>
          </table:table-cell>
          <table:table-cell table:style-name="TableCell283">
            <text:p text:style-name="P284">0830開學<text:s/></text:p>
          </table:table-cell>
        </table:table-row>
        <table:table-row table:style-name="TableRow285">
          <table:table-cell table:style-name="TableCell286">
            <text:p text:style-name="P287">第二週 <text:s text:c="2"/>9/1-9/7</text:p>
          </table:table-cell>
          <table:table-cell table:style-name="TableCell288">
            <text:p text:style-name="P289">2c-IV-2:有效蒐集、分析及開發各項資源，做出合宜的決定與運用。</text:p>
            <text:soft-page-break/>
            <text:p text:style-name="P290"><text:span text:style-name="T291">2d-IV-1:運用創新能力，規畫合宜的活動，豐富個人及家庭生活。</text:span></text:p>
          </table:table-cell>
          <table:table-cell table:style-name="TableCell292">
            <text:p text:style-name="P293">家Ca-IV-1:個人與家庭生活的金錢及時間管理。</text:p>
            <text:p text:style-name="P294">家Dc-IV-1:家庭活動策<text:soft-page-break/>畫與參與，以互相尊重與同理為基礎的家人關係維繫。</text:p>
          </table:table-cell>
          <table:table-cell table:style-name="TableCell295">
            <text:p text:style-name="P296">第1單元</text:p>
            <text:p text:style-name="P297">支援家庭我可以</text:p>
            <text:p text:style-name="P298"><text:span text:style-name="T299">1.</text:span><text:span text:style-name="T300">教師引導同學分成五組討論家庭狀況劇</text:span></text:p>
            <text:p text:style-name="P301">2.下周上台角色扮演家庭狀況劇</text:p>
            <text:p text:style-name="P302"><text:span text:style-name="T303">◎</text:span><text:span text:style-name="T304">融入家庭教育</text:span></text:p>
          </table:table-cell>
          <table:table-cell table:style-name="TableCell305">
            <text:p text:style-name="P306"><text:span text:style-name="T307">2</text:span></text:p>
          </table:table-cell>
          <table:table-cell table:style-name="TableCell308">
            <text:p text:style-name="P309">康軒版</text:p>
            <text:p text:style-name="P310">第三冊</text:p>
            <text:p text:style-name="P311"/>
          </table:table-cell>
          <table:table-cell table:style-name="TableCell312">
            <text:p text:style-name="P313">1.口語評量</text:p>
          </table:table-cell>
          <table:table-cell table:style-name="TableCell314">
            <text:p text:style-name="P315">【家庭教育】</text:p>
            <text:p text:style-name="P316">家J7:運用家庭資源，規畫個人生活目標。</text:p>
            <text:soft-page-break/>
            <text:p text:style-name="P317"><text:span text:style-name="T318">家J8:探討家庭消費與財物管理策略。</text:span></text:p>
          </table:table-cell>
          <table:table-cell table:style-name="TableCell319">
            <text:p text:style-name="P320">0903-0904九年級第一次複習考</text:p>
          </table:table-cell>
        </table:table-row>
        <table:table-row table:style-name="TableRow321">
          <table:table-cell table:style-name="TableCell322">
            <text:p text:style-name="P323">第三週 <text:s text:c="2"/>9/8-9/14</text:p>
          </table:table-cell>
          <table:table-cell table:style-name="TableCell324">
            <text:p text:style-name="P325">2c-IV-2:有效蒐集、分析及開發各項資源，做出合宜的決定與運用。</text:p>
            <text:p text:style-name="P326"><text:span text:style-name="T327">2d-IV-1:運用創新能力，規畫合宜的活動，豐富個人及家庭生活。</text:span></text:p>
          </table:table-cell>
          <table:table-cell table:style-name="TableCell328">
            <text:p text:style-name="P329">家Ca-IV-1:個人與家庭生活的金錢及時間管理。</text:p>
            <text:p text:style-name="P330">家Dc-IV-1:家庭活動策畫與參與，以互相尊重與同理為基礎的家人關係維繫。</text:p>
          </table:table-cell>
          <table:table-cell table:style-name="TableCell331">
            <text:p text:style-name="P332">第1單元</text:p>
            <text:p text:style-name="P333">支援家庭我可以</text:p>
            <text:p text:style-name="P334">1.同學分成五組上台角色扮演家庭狀況劇</text:p>
            <text:p text:style-name="P335">2.教師總結:善用家庭資源與功能,解決危機</text:p>
            <text:p text:style-name="P336"><text:span text:style-name="T337">◎</text:span><text:span text:style-name="T338">融入家庭教育</text:span></text:p>
          </table:table-cell>
          <table:table-cell table:style-name="TableCell339">
            <text:p text:style-name="P340"><text:span text:style-name="T341">2</text:span></text:p>
          </table:table-cell>
          <table:table-cell table:style-name="TableCell342">
            <text:p text:style-name="P343">康軒版</text:p>
            <text:p text:style-name="P344">第三冊</text:p>
            <text:p text:style-name="P345"/>
          </table:table-cell>
          <table:table-cell table:style-name="TableCell346">
            <text:p text:style-name="P347">1.劇本演出</text:p>
          </table:table-cell>
          <table:table-cell table:style-name="TableCell348">
            <text:p text:style-name="P349">【家庭教育】</text:p>
            <text:p text:style-name="P350">家J7:運用家庭資源，規畫個人生活目標。</text:p>
            <text:p text:style-name="P351"><text:span text:style-name="T352">家J8:探討家庭消費與財物管理策略。</text:span></text:p>
          </table:table-cell>
          <table:table-cell table:style-name="TableCell353">
            <text:p text:style-name="P354">0910-0912八九年級國英數科補考</text:p>
          </table:table-cell>
        </table:table-row>
        <table:table-row table:style-name="TableRow355">
          <table:table-cell table:style-name="TableCell356">
            <text:p text:style-name="P357">第四週</text:p>
            <text:p text:style-name="P358">9/15-9/21</text:p>
          </table:table-cell>
          <table:table-cell table:style-name="TableCell359">
            <text:p text:style-name="P360">2c-IV-2:有效蒐集、分析及開發各項資源，做出合宜的決定與運用。</text:p>
            <text:p text:style-name="P361"><text:span text:style-name="T362">3a-IV-1:覺察人為或自</text:span><text:soft-page-break/><text:span text:style-name="T363">然環境的危險情境，評估並運用最佳處理策略，以保護自己或他人。</text:span></text:p>
          </table:table-cell>
          <table:table-cell table:style-name="TableCell364">
            <text:p text:style-name="P365">家Ca-IV-2:消費管道的分析比較、資源運用與風險評估，以及合宜的消費行為。</text:p>
          </table:table-cell>
          <table:table-cell table:style-name="TableCell366">
            <text:p text:style-name="P367">第2單元</text:p>
            <text:p text:style-name="P368">聰明消費我最行</text:p>
            <text:p text:style-name="P369"><text:span text:style-name="T370">1</text:span><text:span text:style-name="T371">.</text:span><text:span text:style-name="T372">教師引導同學課堂上分享:</text:span><text:span text:style-name="T373">存零用錢購買心愛物品的經驗。</text:span></text:p>
            <text:p text:style-name="P374"><text:span text:style-name="T375">2.教師引導同學將一星期的收入與支出記錄下來</text:span></text:p>
            <text:p text:style-name="P376"/>
            <text:p text:style-name="P377"><text:span text:style-name="T378">◎</text:span><text:span text:style-name="T379">融入家庭教育</text:span></text:p>
          </table:table-cell>
          <table:table-cell table:style-name="TableCell380">
            <text:p text:style-name="P381"><text:span text:style-name="T382">2</text:span></text:p>
          </table:table-cell>
          <table:table-cell table:style-name="TableCell383">
            <text:p text:style-name="P384">康軒版</text:p>
            <text:p text:style-name="P385">第三冊</text:p>
            <text:p text:style-name="P386"/>
          </table:table-cell>
          <table:table-cell table:style-name="TableCell387">
            <text:p text:style-name="P388"/>
            <text:p text:style-name="P389">1課堂學習態度</text:p>
            <text:p text:style-name="P390"><text:span text:style-name="T391">2學生手冊</text:span></text:p>
          </table:table-cell>
          <table:table-cell table:style-name="TableCell392">
            <text:p text:style-name="P393">【家庭教育】</text:p>
            <text:p text:style-name="P394">家J7:運用家庭資源，規畫個人生活目標。</text:p>
            <text:p text:style-name="P395"><text:span text:style-name="T396">家J8:探討家庭消費與財</text:span><text:soft-page-break/><text:span text:style-name="T397">物管理策略。</text:span></text:p>
          </table:table-cell>
          <table:table-cell table:style-name="TableCell398">
            <text:p text:style-name="P399">0917中秋節放假 <text:s text:c="20"/>0918-0919八九年級社自科補考</text:p>
          </table:table-cell>
        </table:table-row>
        <table:table-row table:style-name="TableRow400">
          <table:table-cell table:style-name="TableCell401">
            <text:p text:style-name="P402">第五週 <text:s text:c="3"/>9/22-9/28</text:p>
          </table:table-cell>
          <table:table-cell table:style-name="TableCell403">
            <text:p text:style-name="P404">2c-IV-2:有效蒐集、分析及開發各項資源，做出合宜的決定與運用。</text:p>
            <text:p text:style-name="P405"><text:span text:style-name="T406">3a-IV-1:覺察人為或自然環境的危險情境，評估並運用最佳處理策略，以保護自己或他人。</text:span></text:p>
          </table:table-cell>
          <table:table-cell table:style-name="TableCell407">
            <text:p text:style-name="P408">家Ca-IV-2:消費管道的分析比較、資源運用與風險評估，以及合宜的消費行為。</text:p>
          </table:table-cell>
          <table:table-cell table:style-name="TableCell409">
            <text:p text:style-name="P410">第2單元</text:p>
            <text:p text:style-name="P411">聰明消費我最行</text:p>
            <text:p text:style-name="P412"><text:span text:style-name="T413">1</text:span><text:span text:style-name="T414">.</text:span><text:span text:style-name="T415">教師引導同學分析上次課堂紀錄的一星期收入 與支出,觀察自己的消費習慣</text:span></text:p>
            <text:p text:style-name="P416"><text:span text:style-name="T417">2.教師示範如何</text:span><text:span text:style-name="T418">理性消費的技巧。</text:span></text:p>
            <text:p text:style-name="P419"><text:span text:style-name="T420">◎</text:span><text:span text:style-name="T421">融入家庭教育</text:span></text:p>
          </table:table-cell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康軒版</text:p>
            <text:p text:style-name="P427">第三冊</text:p>
            <text:p text:style-name="P428"/>
          </table:table-cell>
          <table:table-cell table:style-name="TableCell429">
            <text:p text:style-name="P430"/>
            <text:p text:style-name="P431">1課堂學習態度</text:p>
            <text:p text:style-name="P432"><text:span text:style-name="T433">2學生手冊</text:span></text:p>
          </table:table-cell>
          <table:table-cell table:style-name="TableCell434">
            <text:p text:style-name="P435">【家庭教育】</text:p>
            <text:p text:style-name="P436">家J7:運用家庭資源，規畫個人生活目標。</text:p>
            <text:p text:style-name="P437"><text:span text:style-name="T438">家J8:探討家庭消費與財物管理策略。</text:span></text:p>
          </table:table-cell>
          <table:table-cell table:style-name="TableCell439">
            <text:p text:style-name="P440">0923學習扶助、課輔、族語班、晚自習開始</text:p>
          </table:table-cell>
        </table:table-row>
        <table:table-row table:style-name="TableRow441">
          <table:table-cell table:style-name="TableCell442">
            <text:p text:style-name="P443">第六週</text:p>
            <text:p text:style-name="P444">9/29-10/5</text:p>
          </table:table-cell>
          <table:table-cell table:style-name="TableCell445">
            <text:p text:style-name="P446">2c-IV-2:有效蒐集、分析及開發各項資源，做<text:soft-page-break/>出合宜的決定與運用。</text:p>
            <text:p text:style-name="P447"><text:span text:style-name="T448">3a-IV-1:覺察人為或自然環境的危險情境，評估並運用最佳處理策略，以保護自己或他人。</text:span></text:p>
          </table:table-cell>
          <table:table-cell table:style-name="TableCell449">
            <text:p text:style-name="P450">家Ca-IV-2:消費管道的分析比較、資源運用與<text:soft-page-break/>風險評估，以及合宜的消費行為。</text:p>
          </table:table-cell>
          <table:table-cell table:style-name="TableCell451">
            <text:p text:style-name="P452">第2單元</text:p>
            <text:p text:style-name="P453">聰明消費我最行</text:p>
            <text:p text:style-name="P454"/>
            <text:p text:style-name="教學目標內文字1.2.3."><text:span text:style-name="T455">1</text:span><text:span text:style-name="T456">.</text:span><text:span text:style-name="T457">教師示範如何</text:span><text:span text:style-name="T458">控制預算與聰明消費的技巧。</text:span></text:p>
            <text:soft-page-break/>
            <text:p text:style-name="P459"><text:span text:style-name="T460">◎</text:span><text:span text:style-name="T461">融入家庭教育</text:span></text:p>
          </table:table-cell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康軒版</text:p>
            <text:p text:style-name="P467">第三冊</text:p>
            <text:p text:style-name="P468"/>
          </table:table-cell>
          <table:table-cell table:style-name="TableCell469">
            <text:p text:style-name="P470"/>
            <text:p text:style-name="P471">1課堂學習態度</text:p>
            <text:p text:style-name="P472"><text:span text:style-name="T473">2學生手冊</text:span></text:p>
          </table:table-cell>
          <table:table-cell table:style-name="TableCell474">
            <text:p text:style-name="P475">【家庭教育】</text:p>
            <text:p text:style-name="P476">家J7:運用家庭資源，<text:soft-page-break/>規畫個人生活目標。</text:p>
            <text:p text:style-name="P477"><text:span text:style-name="T478">家J8:探討家庭消費與財物管理策略。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第七週 <text:s text:c="3"/>10/6-10/12</text:p>
          </table:table-cell>
          <table:table-cell table:style-name="TableCell484">
            <text:p text:style-name="P485">2c-IV-2:有效蒐集、分析及開發各項資源，做出合宜的決定與運用。</text:p>
            <text:p text:style-name="P486"><text:span text:style-name="T487">3a-IV-1:覺察人為或自然環境的危險情境，評估並運用最佳處理策略，以保護自己或他人。</text:span></text:p>
          </table:table-cell>
          <table:table-cell table:style-name="TableCell488">
            <text:p text:style-name="P489">家Ca-IV-2:消費管道的分析比較、資源運用與風險評估，以及合宜的消費行為。</text:p>
          </table:table-cell>
          <table:table-cell table:style-name="TableCell490">
            <text:p text:style-name="P491">第2單元</text:p>
            <text:p text:style-name="P492">聰明消費我最行</text:p>
            <text:p text:style-name="P493"><text:span text:style-name="T494">1.教師講解</text:span><text:span text:style-name="T495">家庭收入與支出的概況。</text:span></text:p>
            <text:p text:style-name="P496"><text:span text:style-name="T497">2</text:span><text:span text:style-name="T498">.</text:span><text:span text:style-name="T499">教師舉例說明水電瓦斯帳單的明細</text:span></text:p>
            <text:p text:style-name="P500"><text:span text:style-name="T501">◎</text:span><text:span text:style-name="T502">融入家庭教育</text:span></text:p>
          </table:table-cell>
          <table:table-cell table:style-name="TableCell503">
            <text:p text:style-name="P504"><text:span text:style-name="T505">2</text:span></text:p>
          </table:table-cell>
          <table:table-cell table:style-name="TableCell506">
            <text:p text:style-name="P507">康軒版</text:p>
            <text:p text:style-name="P508">第三冊</text:p>
            <text:p text:style-name="P509"/>
          </table:table-cell>
          <table:table-cell table:style-name="TableCell510">
            <text:p text:style-name="P511"/>
            <text:p text:style-name="P512">1課堂學習態度</text:p>
            <text:p text:style-name="P513"><text:span text:style-name="T514">2學生手冊</text:span></text:p>
          </table:table-cell>
          <table:table-cell table:style-name="TableCell515">
            <text:p text:style-name="P516">【家庭教育】</text:p>
            <text:p text:style-name="P517">家J7:運用家庭資源，規畫個人生活目標。</text:p>
            <text:p text:style-name="P518"><text:span text:style-name="T519">家J8:探討家庭消費與財物管理策略。</text:span></text:p>
          </table:table-cell>
          <table:table-cell table:style-name="TableCell520">
            <text:p text:style-name="P521">1008-1009第一次定期評量1010國慶日放假</text:p>
          </table:table-cell>
        </table:table-row>
        <text:soft-page-break/>
        <table:table-row table:style-name="TableRow522">
          <table:table-cell table:style-name="TableCell523">
            <text:p text:style-name="P524">第八週</text:p>
            <text:p text:style-name="P525">10/13-10/19</text:p>
          </table:table-cell>
          <table:table-cell table:style-name="TableCell526">
            <text:p text:style-name="P527">2c-IV-2:有效蒐集、分析及開發各項資源，做出合宜的決定與運用。</text:p>
            <text:p text:style-name="P528"><text:span text:style-name="T529">3a-IV-1:覺察人為或自然環境的危險情境，評估並運用最佳處理策略，以保護自己或他人。</text:span></text:p>
          </table:table-cell>
          <table:table-cell table:style-name="TableCell530">
            <text:p text:style-name="P531">家Ca-IV-2:消費管道的分析比較、資源運用與風險評估，以及合宜的消費行為。</text:p>
          </table:table-cell>
          <table:table-cell table:style-name="TableCell532">
            <text:p text:style-name="P533">第2單元</text:p>
            <text:p text:style-name="P534">聰明消費我最行</text:p>
            <text:p text:style-name="P535"><text:span text:style-name="T536">1</text:span><text:span text:style-name="T537">.</text:span><text:span text:style-name="T538">教師引導同學課堂上分享:家庭支出有何方式可以有效</text:span><text:span text:style-name="T539">開源節流</text:span></text:p>
            <text:p text:style-name="P540"/>
            <text:p text:style-name="P541"><text:span text:style-name="T542">◎</text:span><text:span text:style-name="T543">融入家庭教育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>康軒版</text:p>
            <text:p text:style-name="P549">第三冊</text:p>
            <text:p text:style-name="P550"/>
          </table:table-cell>
          <table:table-cell table:style-name="TableCell551">
            <text:p text:style-name="P552"/>
            <text:p text:style-name="P553">1課堂學習態度</text:p>
            <text:p text:style-name="P554"><text:span text:style-name="T555">2學生手冊</text:span></text:p>
          </table:table-cell>
          <table:table-cell table:style-name="TableCell556">
            <text:p text:style-name="P557">【家庭教育】</text:p>
            <text:p text:style-name="P558">家J7:運用家庭資源，規畫個人生活目標。</text:p>
            <text:p text:style-name="P559"><text:span text:style-name="T560">家J8:探討家庭消費與財物管理策略。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第九週</text:p>
            <text:p text:style-name="P566">10/20-10/26</text:p>
          </table:table-cell>
          <table:table-cell table:style-name="TableCell567">
            <text:p text:style-name="P568">2c-IV-2:有效蒐集、分析及開發各項資源，做出合宜的決定與運用。</text:p>
          </table:table-cell>
          <table:table-cell table:style-name="TableCell569">
            <text:p text:style-name="P570">家Aa-IV-2:青少年飲食的消費決策與行為。</text:p>
            <text:p text:style-name="P571"><text:span text:style-name="T572">輔Bb-IV-2:學習資源探索與資訊整合運用。</text:span></text:p>
          </table:table-cell>
          <table:table-cell table:style-name="TableCell573">
            <text:p text:style-name="P574">第1單元飲食探索去</text:p>
            <text:p text:style-name="P575"><text:span text:style-name="T576">1.</text:span><text:span text:style-name="T577">教師</text:span><text:span text:style-name="T578">介紹每日飲食指南</text:span><text:span text:style-name="T579">:</text:span><text:span text:style-name="T580">六大類建議,引導同學了解我的餐盤</text:span><text:span text:style-name="T581">:</text:span><text:span text:style-name="T582">健康飲食原則</text:span></text:p>
            <text:p text:style-name="P583"><text:s/></text:p>
            <text:p text:style-name="P584">◎融入環境教育</text:p>
            <text:p text:style-name="P585"/>
          </table:table-cell>
          <table:table-cell table:style-name="TableCell586">
            <text:p text:style-name="P587">2</text:p>
          </table:table-cell>
          <table:table-cell table:style-name="TableCell588">
            <text:p text:style-name="P589">康軒版</text:p>
            <text:p text:style-name="P590">第三冊</text:p>
            <text:p text:style-name="P591"/>
          </table:table-cell>
          <table:table-cell table:style-name="TableCell592">
            <text:p text:style-name="P593">1.學習態度</text:p>
            <text:p text:style-name="P594"/>
          </table:table-cell>
          <table:table-cell table:style-name="TableCell595">
            <text:p text:style-name="P596">家 J12:<text:s/>家庭生活中的性 別角色與分工。<text:s/></text:p>
            <text:p text:style-name="P597"><text:span text:style-name="T598">家 J13</text:span><text:span text:style-name="T599">:</text:span><text:span text:style-name="T600"><text:s/>家庭休閒活動的 規劃與執行。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第十週</text:p>
            <text:p text:style-name="P606">10/27-11/2</text:p>
          </table:table-cell>
          <table:table-cell table:style-name="TableCell607">
            <text:p text:style-name="P608">2c-IV-2:有效蒐集、分析及開發各<text:soft-page-break/>項資源，做出合宜的決定與運用。</text:p>
          </table:table-cell>
          <table:table-cell table:style-name="TableCell609">
            <text:p text:style-name="P610">家Aa-IV-2:青少年飲食<text:soft-page-break/>的消費決策與行為。</text:p>
            <text:p text:style-name="P611"><text:span text:style-name="T612">輔Bb-IV-2:學習資源探索與資訊整合運用。</text:span></text:p>
          </table:table-cell>
          <table:table-cell table:style-name="TableCell613">
            <text:p text:style-name="P614">第1單元飲食探索去</text:p>
            <text:list text:style-name="LFO45" text:continue-numbering="true">
              <text:list-item>
                <text:p text:style-name="P615">教師講解何謂三高食品</text:p>
              </text:list-item>
              <text:list-item>
                <text:p text:style-name="P616">同學發表:避免三高食品的訣竅</text:p>
              </text:list-item>
            </text:list>
            <text:p text:style-name="P617">◎融入環境教育</text:p>
            <text:p text:style-name="P618"/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康軒版</text:p>
            <text:p text:style-name="P623">第三冊</text:p>
            <text:p text:style-name="P624"/>
          </table:table-cell>
          <table:table-cell table:style-name="TableCell625">
            <text:p text:style-name="P626">1.口頭發表</text:p>
            <text:p text:style-name="P627"/>
          </table:table-cell>
          <table:table-cell table:style-name="TableCell628">
            <text:p text:style-name="P629">家 J12:<text:s/>家庭生活中的<text:soft-page-break/>性 別角色與分工。<text:s/></text:p>
            <text:p text:style-name="P630"><text:span text:style-name="T631">家 J13</text:span><text:span text:style-name="T632">:</text:span><text:span text:style-name="T633"><text:s/>家庭休閒活動的 規劃與執行。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第十一週11/3-11/9</text:p>
          </table:table-cell>
          <table:table-cell table:style-name="TableCell639">
            <text:p text:style-name="P640">2d-IV-2:欣賞多元的生活文化，運用美學於日常生活中，展現美感。</text:p>
          </table:table-cell>
          <table:table-cell table:style-name="TableCell641">
            <text:p text:style-name="P642">家Aa-IV-1:個人與家庭飲食行為之影響因素與青少年合宜的飲食行為。</text:p>
            <text:p text:style-name="P643">家Ab-IV-2:飲食的製備與創意運用。</text:p>
            <text:p text:style-name="P644">童Cc-IV-2:戶外休閒活動知能的整合與運用。</text:p>
            <text:p text:style-name="P645"><text:span text:style-name="T646">童Db-IV-3:友善環境的樂活旅行與遊憩活動。</text:span></text:p>
          </table:table-cell>
          <table:table-cell table:style-name="TableCell647">
            <text:p text:style-name="P648">第2單元共享野餐趣</text:p>
            <text:p text:style-name="P649"><text:span text:style-name="T650">1教師</text:span><text:span text:style-name="T651">講解:如何選擇方便攜帶的當季食材</text:span></text:p>
            <text:p text:style-name="P652"><text:span text:style-name="T653">2.</text:span><text:span text:style-name="T654">教師發下野餐</text:span><text:span text:style-name="T655">參考食譜,</text:span><text:span text:style-name="T656">引導同學分成五組</text:span><text:span text:style-name="T657">,票選各組喜愛食材</text:span></text:p>
            <text:p text:style-name="P658">◎融入環境教育</text:p>
            <text:p text:style-name="P659"/>
          </table:table-cell>
          <table:table-cell table:style-name="TableCell660">
            <text:p text:style-name="P661">2</text:p>
          </table:table-cell>
          <table:table-cell table:style-name="TableCell662">
            <text:list text:style-name="LFO46" text:continue-numbering="true">
              <text:list-item>
                <text:p text:style-name="P663">康軒版</text:p>
              </text:list-item>
            </text:list>
            <text:p text:style-name="P664"><text:s text:c="7"/>第三冊</text:p>
            <text:p text:style-name="P665"><text:s text:c="2"/>2.野餐食譜</text:p>
          </table:table-cell>
          <table:table-cell table:style-name="TableCell666">
            <text:p text:style-name="P667">1.學習態度</text:p>
            <text:p text:style-name="P668"/>
          </table:table-cell>
          <table:table-cell table:style-name="TableCell669">
            <text:p text:style-name="P670">家 J12:<text:s/>家庭生活中的性 別角色與分工。<text:s/></text:p>
            <text:p text:style-name="P671"><text:span text:style-name="T672">家 J13</text:span><text:span text:style-name="T673">:</text:span><text:span text:style-name="T674"><text:s/>家庭休閒活動的 規劃與執行。</text:span></text:p>
          </table:table-cell>
          <table:table-cell table:style-name="TableCell675">
            <text:p text:style-name="P676">1104-1108英語文競賽 <text:s text:c="38"/></text:p>
          </table:table-cell>
        </table:table-row>
        <text:soft-page-break/>
        <table:table-row table:style-name="TableRow677">
          <table:table-cell table:style-name="TableCell678">
            <text:p text:style-name="P679">第十二週</text:p>
            <text:p text:style-name="P680">11/10-11/16</text:p>
          </table:table-cell>
          <table:table-cell table:style-name="TableCell681">
            <text:p text:style-name="P682">2d-IV-2:欣賞多元的生活文化，運用美學於日常生活中，展現美感。</text:p>
          </table:table-cell>
          <table:table-cell table:style-name="TableCell683">
            <text:p text:style-name="P684">家Aa-IV-1:個人與家庭飲食行為之影響因素與青少年合宜的飲食行為。</text:p>
            <text:p text:style-name="P685">家Ab-IV-2:飲食的製備與創意運用。</text:p>
            <text:p text:style-name="P686"/>
          </table:table-cell>
          <table:table-cell table:style-name="TableCell687">
            <text:p text:style-name="P688">第2單元共享野餐趣</text:p>
            <text:p text:style-name="P689"><text:span text:style-name="T690">1.教師引導</text:span><text:span text:style-name="T691">學生討論:在烹飪教室應如何分工? 請同學志願舉手發表加分</text:span></text:p>
            <text:p text:style-name="P692"><text:span text:style-name="T693">2.</text:span><text:span text:style-name="T694">教師</text:span><text:span text:style-name="T695">講解烹飪教室的安全規範</text:span></text:p>
            <text:p text:style-name="P696">◎融入家庭教育</text:p>
            <text:p text:style-name="P697"/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康軒版</text:p>
            <text:p text:style-name="P702">第三冊</text:p>
            <text:p text:style-name="P703"/>
          </table:table-cell>
          <table:table-cell table:style-name="TableCell704">
            <text:p text:style-name="P705">1.口語發表</text:p>
          </table:table-cell>
          <table:table-cell table:style-name="TableCell706">
            <text:p text:style-name="P707">家 J12:<text:s/>家庭生活中的性 別角色與分工。<text:s/></text:p>
            <text:p text:style-name="P708"><text:span text:style-name="T709">家 J13</text:span><text:span text:style-name="T710">:</text:span><text:span text:style-name="T711"><text:s/>家庭休閒活動的 規劃與執行。</text:span></text:p>
          </table:table-cell>
          <table:table-cell table:style-name="TableCell712">
            <text:p text:style-name="P713">3九年級課輔、學習扶助、族語班結束</text:p>
          </table:table-cell>
        </table:table-row>
        <table:table-row table:style-name="TableRow714">
          <table:table-cell table:style-name="TableCell715">
            <text:p text:style-name="P716">第十三週11/17-11/23</text:p>
          </table:table-cell>
          <table:table-cell table:style-name="TableCell717">
            <text:p text:style-name="P718">2d-IV-2:欣賞多元的生活文化，運用美學於日常生活中，展現美感。</text:p>
          </table:table-cell>
          <table:table-cell table:style-name="TableCell719">
            <text:p text:style-name="P720">家Aa-IV-1:個人與家庭飲食行為之影響因素與青少年合宜的飲食行為。</text:p>
            <text:p text:style-name="P721">家Ab-IV-2:飲食的製備與創意運用。</text:p>
            <text:p text:style-name="P722"/>
          </table:table-cell>
          <table:table-cell table:style-name="TableCell723">
            <text:p text:style-name="P724">第2單元共享野餐趣</text:p>
            <text:p text:style-name="P725">1.教師說明各烹飪用具的名稱、使用方式及安全須知</text:p>
            <text:p text:style-name="P726">◎融入家庭教育</text:p>
            <text:p text:style-name="P727"/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康軒版</text:p>
            <text:p text:style-name="P732">第三冊</text:p>
            <text:p text:style-name="P733"/>
          </table:table-cell>
          <table:table-cell table:style-name="TableCell734">
            <text:p text:style-name="P735">1.學習態度</text:p>
            <text:p text:style-name="P736"/>
          </table:table-cell>
          <table:table-cell table:style-name="TableCell737">
            <text:p text:style-name="P738">家 J12:<text:s/>家庭生活中的性 別角色與分工。<text:s/></text:p>
            <text:p text:style-name="P739"><text:span text:style-name="T740">家 J13</text:span><text:span text:style-name="T741">:</text:span><text:span text:style-name="T742"><text:s/>家庭休閒活動的 規劃與執行。</text:span>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第十四週11/24-11/30</text:p>
          </table:table-cell>
          <table:table-cell table:style-name="TableCell748">
            <text:p text:style-name="P749">2d-IV-2:欣賞多元的生<text:soft-page-break/>活文化，運用美學於日常生活中，展現美感。</text:p>
          </table:table-cell>
          <table:table-cell table:style-name="TableCell750">
            <text:p text:style-name="P751">家Aa-IV-1:個人與家庭<text:soft-page-break/>飲食行為之影響因素與青少年合宜的飲食行為。</text:p>
            <text:p text:style-name="P752">家Ab-IV-2:飲食的製備與創意運用。</text:p>
            <text:p text:style-name="P753"/>
          </table:table-cell>
          <table:table-cell table:style-name="TableCell754">
            <text:p text:style-name="P755">第2單元共享野餐趣</text:p>
            <text:p text:style-name="P756">1.教師示範正確的持刀方<text:soft-page-break/>式</text:p>
            <text:p text:style-name="P757">2.教師進行刀工示範</text:p>
            <text:p text:style-name="P758"><text:span text:style-name="T759">3.教師引導同學</text:span><text:span text:style-name="T760">分組進行食材清洗、刀工實作、烹調料理</text:span></text:p>
            <text:p text:style-name="P761">◎融入家庭教育</text:p>
            <text:p text:style-name="P762"/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康軒版</text:p>
            <text:p text:style-name="P767">第三冊</text:p>
            <text:p text:style-name="P768"/>
          </table:table-cell>
          <table:table-cell table:style-name="TableCell769">
            <text:p text:style-name="P770">1.實作評量</text:p>
          </table:table-cell>
          <table:table-cell table:style-name="TableCell771">
            <text:p text:style-name="P772">家 J12:<text:s/>家庭生活中的<text:soft-page-break/>性 別角色與分工。<text:s/></text:p>
            <text:p text:style-name="P773"><text:span text:style-name="T774">家 J13</text:span><text:span text:style-name="T775">:</text:span><text:span text:style-name="T776"><text:s/>家庭休閒活動的 規劃與執行。</text:span></text:p>
          </table:table-cell>
          <table:table-cell table:style-name="TableCell777">
            <text:p text:style-name="P778"><text:span text:style-name="T779">1127-1128</text:span><text:span text:style-name="T780">第二次定期評量 <text:s/></text:span></text:p>
          </table:table-cell>
        </table:table-row>
        <table:table-row table:style-name="TableRow781">
          <table:table-cell table:style-name="TableCell782">
            <text:p text:style-name="P783">第十五週12/1-12/7</text:p>
          </table:table-cell>
          <table:table-cell table:style-name="TableCell784">
            <text:p text:style-name="P785">2d-IV-2:欣賞多元的生活文化，運用美學於日常生活中，展現美感。</text:p>
          </table:table-cell>
          <table:table-cell table:style-name="TableCell786">
            <text:p text:style-name="P787">家Aa-IV-1:個人與家庭飲食行為之影響因素與青少年合宜的飲食行為。</text:p>
            <text:p text:style-name="P788">家Ab-IV-2:飲食的製備與創意運用。</text:p>
            <text:p text:style-name="P789"><text:span text:style-name="T790">童Cc-IV-2:</text:span><text:span text:style-name="T791"><text:s/></text:span></text:p>
            <text:p text:style-name="P792"/>
          </table:table-cell>
          <table:table-cell table:style-name="TableCell793">
            <text:p text:style-name="P794">第2單元共享野餐趣</text:p>
            <text:p text:style-name="P795">1.烹調課實作—雪Q餅</text:p>
            <text:p text:style-name="P796">2.教師品嘗與評分</text:p>
            <text:p text:style-name="P797"><text:span text:style-name="T798">3.</text:span><text:span text:style-name="T799">教師指導同學</text:span><text:span text:style-name="T800">清潔打掃的方法</text:span></text:p>
            <text:p text:style-name="P801">◎融入家庭教育</text:p>
            <text:p text:style-name="P802"/>
          </table:table-cell>
          <table:table-cell table:style-name="TableCell803">
            <text:p text:style-name="P804">2</text:p>
          </table:table-cell>
          <table:table-cell table:style-name="TableCell805">
            <text:p text:style-name="P806">康軒版</text:p>
            <text:p text:style-name="P807">第三冊</text:p>
            <text:p text:style-name="P808"/>
          </table:table-cell>
          <table:table-cell table:style-name="TableCell809">
            <text:p text:style-name="P810">1.實作評量</text:p>
          </table:table-cell>
          <table:table-cell table:style-name="TableCell811">
            <text:p text:style-name="P812">家 J12:<text:s/>家庭生活中的性 別角色與分工。<text:s/></text:p>
            <text:p text:style-name="P813"><text:span text:style-name="T814">家 J13</text:span><text:span text:style-name="T815">:</text:span><text:span text:style-name="T816"><text:s/>家庭休閒活動的 規劃與執行。</text:span></text:p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第十六週12/8-12/14</text:p>
          </table:table-cell>
          <table:table-cell table:style-name="TableCell822">
            <text:p text:style-name="P823">2d-IV-2:欣賞多元的生活文化，運<text:soft-page-break/>用美學於日常生活中，展現美感。</text:p>
          </table:table-cell>
          <table:table-cell table:style-name="TableCell824">
            <text:p text:style-name="P825">家Aa-IV-1:個人與家庭飲食行為之<text:soft-page-break/>影響因素與青少年合宜的飲食行為。</text:p>
            <text:p text:style-name="P826">家Ab-IV-2:飲食的製備與創意運用。</text:p>
            <text:p text:style-name="P827"/>
          </table:table-cell>
          <table:table-cell table:style-name="TableCell828">
            <text:p text:style-name="P829">第2單元共享野餐趣</text:p>
            <text:p text:style-name="P830">1.烹調課實作—歡樂小比薩</text:p>
            <text:soft-page-break/>
            <text:p text:style-name="P831">2.教師品嘗與評分</text:p>
            <text:p text:style-name="P832"><text:span text:style-name="T833">3.</text:span><text:span text:style-name="T834">教師指導同學</text:span><text:span text:style-name="T835">清潔打掃的方法</text:span></text:p>
            <text:p text:style-name="P836">◎融入家庭教育</text:p>
            <text:p text:style-name="P837"/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康軒版</text:p>
            <text:p text:style-name="P842">第三冊</text:p>
            <text:p text:style-name="P843"/>
          </table:table-cell>
          <table:table-cell table:style-name="TableCell844">
            <text:p text:style-name="P845">1.實作評量</text:p>
          </table:table-cell>
          <table:table-cell table:style-name="TableCell846">
            <text:p text:style-name="P847">家 J12:<text:s/>家庭生活中的<text:soft-page-break/>性 別角色與分工。<text:s/></text:p>
            <text:p text:style-name="P848"><text:span text:style-name="T849">家 J13</text:span><text:span text:style-name="T850">:</text:span><text:span text:style-name="T851"><text:s/>家庭休閒活動的 規劃與執行。</text:span>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第十七週12/15-12/21</text:p>
          </table:table-cell>
          <table:table-cell table:style-name="TableCell857">
            <text:p text:style-name="P858">2d-IV-2:欣賞多元的生活文化，運用美學於日常生活中，展現美感。</text:p>
          </table:table-cell>
          <table:table-cell table:style-name="TableCell859">
            <text:p text:style-name="P860">家Aa-IV-1:個人與家庭飲食行為之影響因素與青少年合宜的飲食行為。</text:p>
            <text:p text:style-name="P861">家Ab-IV-2:飲食的製備與創意運用。</text:p>
            <text:p text:style-name="P862">童Cc-IV-2:戶外休閒活動知能的整合與運用。</text:p>
            <text:p text:style-name="P863"><text:span text:style-name="T864">童Db-IV-3:友善環境的</text:span><text:soft-page-break/><text:span text:style-name="T865">樂活旅行與遊憩活動。</text:span></text:p>
          </table:table-cell>
          <table:table-cell table:style-name="TableCell866">
            <text:p text:style-name="P867">第2單元共享野餐趣</text:p>
            <text:p text:style-name="P868"><text:span text:style-name="T869">1.</text:span><text:span text:style-name="T870">教師引導同學討論</text:span><text:span text:style-name="T871">預算控制、健康飲食及環保概念</text:span></text:p>
            <text:p text:style-name="P872"><text:s/></text:p>
            <text:p text:style-name="P873"/>
            <text:p text:style-name="P874">◎融入家庭教育</text:p>
            <text:p text:style-name="P875">◎融入環境教育</text:p>
            <text:p text:style-name="P876"/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康軒版</text:p>
            <text:p text:style-name="P881">第三冊</text:p>
            <text:p text:style-name="P882"/>
          </table:table-cell>
          <table:table-cell table:style-name="TableCell883">
            <text:p text:style-name="內文"><text:span text:style-name="T884">1.</text:span><text:span text:style-name="T885">口頭發表</text:span></text:p>
            <text:p text:style-name="P886"/>
          </table:table-cell>
          <table:table-cell table:style-name="TableCell887">
            <text:p text:style-name="P888">家 J12:<text:s/>家庭生活中的性 別角色與分工。<text:s/></text:p>
            <text:p text:style-name="P889"><text:span text:style-name="T890">家 J13</text:span><text:span text:style-name="T891">:</text:span><text:span text:style-name="T892"><text:s/>家庭休閒活動的 規劃與執行。</text:span></text:p>
          </table:table-cell>
          <table:table-cell table:style-name="TableCell893">
            <text:p text:style-name="P894">1219-1220九年級第二次複習考</text:p>
          </table:table-cell>
        </table:table-row>
        <table:table-row table:style-name="TableRow895">
          <table:table-cell table:style-name="TableCell896">
            <text:p text:style-name="P897">第十八週12/22-12/28</text:p>
          </table:table-cell>
          <table:table-cell table:style-name="TableCell898">
            <text:p text:style-name="P899">2d-IV-2:欣賞多元的生活文化，運用美學於日常生活中，展現美感。</text:p>
          </table:table-cell>
          <table:table-cell table:style-name="TableCell900">
            <text:p text:style-name="P901">家Aa-IV-1:個人與家庭飲食行為之影響因素與青少年合宜的飲食行為。</text:p>
            <text:p text:style-name="P902">家Ab-IV-2:飲食的製備與創意運用。</text:p>
            <text:p text:style-name="P903">童Cc-IV-2:戶外休閒活動知能的整合與運用。</text:p>
            <text:p text:style-name="P904"><text:span text:style-name="T905">童Db-IV-3:友善環境的樂活旅行與遊憩活動。</text:span></text:p>
          </table:table-cell>
          <table:table-cell table:style-name="TableCell906">
            <text:p text:style-name="P907">第2單元共享野餐趣</text:p>
            <text:p text:style-name="P908">1.教師引導各組討論規畫:下週適合帶去校園草地野餐的容器</text:p>
            <text:p text:style-name="P909">2.請同學志願舉手發表加分</text:p>
            <text:p text:style-name="P910"/>
            <text:p text:style-name="P911">◎融入家庭教育</text:p>
            <text:p text:style-name="P912">◎融入環境教育</text:p>
            <text:p text:style-name="P913"/>
          </table:table-cell>
          <table:table-cell table:style-name="TableCell914">
            <text:p text:style-name="P915">2</text:p>
          </table:table-cell>
          <table:table-cell table:style-name="TableCell916">
            <text:p text:style-name="P917">康軒版</text:p>
            <text:p text:style-name="P918">第三冊</text:p>
            <text:p text:style-name="P919"/>
          </table:table-cell>
          <table:table-cell table:style-name="TableCell920">
            <text:p text:style-name="內文"><text:span text:style-name="T921">1.</text:span><text:span text:style-name="T922">口頭發表</text:span></text:p>
            <text:p text:style-name="P923"/>
          </table:table-cell>
          <table:table-cell table:style-name="TableCell924">
            <text:p text:style-name="P925">家 J12:<text:s/>家庭生活中的性 別角色與分工。<text:s/></text:p>
            <text:p text:style-name="P926"><text:span text:style-name="T927">家 J13</text:span><text:span text:style-name="T928">:</text:span><text:span text:style-name="T929"><text:s/>家庭休閒活動的 規劃與執行。</text:span></text:p>
          </table:table-cell>
          <table:table-cell table:style-name="TableCell930">
            <text:p text:style-name="P931">1227英語歌唱比賽</text:p>
          </table:table-cell>
        </table:table-row>
        <table:table-row table:style-name="TableRow932">
          <table:table-cell table:style-name="TableCell933">
            <text:p text:style-name="P934">第十九週12/29-1/4</text:p>
          </table:table-cell>
          <table:table-cell table:style-name="TableCell935">
            <text:p text:style-name="P936">2d-IV-2:欣賞多元的生活文化，運用美學於日<text:soft-page-break/>常生活中，展現美感。</text:p>
          </table:table-cell>
          <table:table-cell table:style-name="TableCell937">
            <text:p text:style-name="P938">家Aa-IV-1:個人與家庭飲食行為之影響因素與青少年合宜<text:soft-page-break/>的飲食行為。</text:p>
            <text:p text:style-name="P939">家Ab-IV-2:飲食的製備與創意運用。</text:p>
            <text:p text:style-name="P940">童Cc-IV-2:戶外休閒活動知能的整合與運用。</text:p>
            <text:p text:style-name="P941"><text:span text:style-name="T942">童Db-IV-3:友善環境的樂活旅行與遊憩活動。</text:span></text:p>
          </table:table-cell>
          <table:table-cell table:style-name="TableCell943">
            <text:p text:style-name="P944">第2單元共享野餐趣</text:p>
            <text:p text:style-name="P945"><text:span text:style-name="T946">1.教師課堂示範,</text:span><text:span text:style-name="T947">引導同學練習野餐墊布置與擺盤要領</text:span></text:p>
            <text:p text:style-name="P948"/>
            <text:soft-page-break/>
            <text:p text:style-name="P949">◎融入家庭教育</text:p>
            <text:p text:style-name="P950">◎融入環境教育</text:p>
            <text:p text:style-name="P951"/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康軒版</text:p>
            <text:p text:style-name="P956">第三冊</text:p>
            <text:p text:style-name="P957"/>
          </table:table-cell>
          <table:table-cell table:style-name="TableCell958">
            <text:p text:style-name="內文"><text:span text:style-name="T959">1.</text:span><text:span text:style-name="T960">口頭發表</text:span></text:p>
            <text:p text:style-name="P961"/>
          </table:table-cell>
          <table:table-cell table:style-name="TableCell962">
            <text:p text:style-name="P963">家 J12:<text:s/>家庭生活中的性 別角色與分工。<text:s/></text:p>
            <text:soft-page-break/>
            <text:p text:style-name="P964"><text:span text:style-name="T965">家 J13</text:span><text:span text:style-name="T966">:</text:span><text:span text:style-name="T967"><text:s/>家庭休閒活動的 規劃與執行。</text:span></text:p>
          </table:table-cell>
          <table:table-cell table:style-name="TableCell968">
            <text:p text:style-name="P969">0101元旦假0103藝能科評量、學習扶助、課輔、族語班結束</text:p>
          </table:table-cell>
        </table:table-row>
        <table:table-row table:style-name="TableRow970">
          <table:table-cell table:style-name="TableCell971">
            <text:p text:style-name="P972">第二十週1/5-1/11</text:p>
          </table:table-cell>
          <table:table-cell table:style-name="TableCell973">
            <text:p text:style-name="P974">2d-IV-2:欣賞多元的生活文化，運用美學於日常生活中，展現美感。</text:p>
          </table:table-cell>
          <table:table-cell table:style-name="TableCell975">
            <text:p text:style-name="P976">家Aa-IV-1:個人與家庭飲食行為之影響因素與青少年合宜的飲食行為。</text:p>
            <text:p text:style-name="P977">家Ab-IV-2:飲食的製備與創意運用。</text:p>
            <text:soft-page-break/>
            <text:p text:style-name="P978">童Cc-IV-2:戶外休閒活動知能的整合與運用。</text:p>
            <text:p text:style-name="P979"><text:span text:style-name="T980">童Db-IV-3:友善環境的樂活旅行與遊憩活動。</text:span></text:p>
          </table:table-cell>
          <table:table-cell table:style-name="TableCell981">
            <text:p text:style-name="P982">第2單元共享野餐趣</text:p>
            <text:p text:style-name="P983"><text:span text:style-name="T984">1.教師帶領同學</text:span><text:span text:style-name="T985">去校園草地野餐</text:span></text:p>
            <text:p text:style-name="P986">◎融入環境教育</text:p>
            <text:p text:style-name="P987"/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野餐籃,保溫罐,鋪地墊</text:p>
          </table:table-cell>
          <table:table-cell table:style-name="TableCell992">
            <text:p text:style-name="P993">1.實作評量</text:p>
          </table:table-cell>
          <table:table-cell table:style-name="TableCell994">
            <text:p text:style-name="P995">家 J12:<text:s/>家庭生活中的性 別角色與分工。<text:s/></text:p>
            <text:p text:style-name="P996"><text:span text:style-name="T997">家 J13</text:span><text:span text:style-name="T998">:</text:span><text:span text:style-name="T999"><text:s/>家庭休閒活動的 規劃與執行。</text:span></text:p>
          </table:table-cell>
          <table:table-cell table:style-name="TableCell1000">
            <text:p text:style-name="P1001"><text:span text:style-name="T1002">0110九年級藝能科評量</text:span></text:p>
          </table:table-cell>
        </table:table-row>
        <table:table-row table:style-name="TableRow1003">
          <table:table-cell table:style-name="TableCell1004">
            <text:p text:style-name="P1005">第二十一週1/12-1/18</text:p>
          </table:table-cell>
          <table:table-cell table:style-name="TableCell1006">
            <text:p text:style-name="P1007">2d-IV-2:欣賞多元的生活文化，運用美學於日常生活中，展現美感。</text:p>
          </table:table-cell>
          <table:table-cell table:style-name="TableCell1008">
            <text:p text:style-name="P1009">家Aa-IV-1:個人與家庭飲食行為之影響因素與青少年合宜的飲食行為。</text:p>
            <text:p text:style-name="P1010">家Ab-IV-2:飲食的製備與創意運用。</text:p>
            <text:p text:style-name="P1011">童Cc-IV-2:戶外休閒活動知能的整合與運用。</text:p>
            <text:p text:style-name="P1012"><text:span text:style-name="T1013">童Db-IV-3:友善環境的</text:span><text:soft-page-break/><text:span text:style-name="T1014">樂活旅行與遊憩活動。</text:span></text:p>
          </table:table-cell>
          <table:table-cell table:style-name="TableCell1015">
            <text:p text:style-name="P1016">第2單元共享野餐趣</text:p>
            <text:p text:style-name="P1017"><text:span text:style-name="T1018">1.教師帶領同學</text:span><text:span text:style-name="T1019">去校園草地野餐</text:span></text:p>
            <text:p text:style-name="P1020">◎融入環境教育</text:p>
            <text:p text:style-name="P1021"/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野餐籃,保溫罐,鋪地墊</text:p>
          </table:table-cell>
          <table:table-cell table:style-name="TableCell1026">
            <text:p text:style-name="P1027">1.實作評量</text:p>
          </table:table-cell>
          <table:table-cell table:style-name="TableCell1028">
            <text:p text:style-name="P1029">家 J12:<text:s/>家庭生活中的性 別角色與分工。<text:s/></text:p>
            <text:p text:style-name="P1030"><text:span text:style-name="T1031">家 J13</text:span><text:span text:style-name="T1032">:</text:span><text:span text:style-name="T1033"><text:s/>家庭休閒活動的 規劃與執行。</text:span></text:p>
          </table:table-cell>
          <table:table-cell table:style-name="TableCell1034">
            <text:p text:style-name="P1035">0117-0120第三次定期評量</text:p>
          </table:table-cell>
        </table:table-row>
        <table:table-row table:style-name="TableRow1036">
          <table:table-cell table:style-name="TableCell1037">
            <text:p text:style-name="P1038">第二十二週1/19-1/25</text:p>
          </table:table-cell>
          <table:table-cell table:style-name="TableCell1039">
            <text:p text:style-name="P1040"><text:span text:style-name="T1041">2d-IV-2:欣賞多元的生活文化，運用美學於日常生活中，展現美感。</text:span></text:p>
          </table:table-cell>
          <table:table-cell table:style-name="TableCell1042">
            <text:p text:style-name="P1043">家Aa-IV-1:個人與家庭飲食行為之影響因素與青少年合宜的飲食行為。</text:p>
            <text:p text:style-name="P1044">家Ab-IV-2:飲食的製備與創意運用。</text:p>
            <text:p text:style-name="P1045">童Cc-IV-2:戶外休閒活動知能的整合與運用。</text:p>
            <text:p text:style-name="P1046"><text:span text:style-name="T1047">童Db-IV-3:友善環境的樂活旅行與遊憩活動。</text:span></text:p>
          </table:table-cell>
          <table:table-cell table:style-name="TableCell1048">
            <text:p text:style-name="P1049">第2單元共享野餐趣</text:p>
            <text:p text:style-name="P1050"><text:span text:style-name="T1051">1.教師引導同學分享:上週野餐活動值得稱許與待加強的部分</text:span></text:p>
            <text:p text:style-name="P1052">◎融入環境教育</text:p>
            <text:p text:style-name="P1053"/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康軒版</text:p>
            <text:p text:style-name="P1058">第三冊</text:p>
            <text:p text:style-name="P1059"/>
            <text:p text:style-name="P1060"/>
          </table:table-cell>
          <table:table-cell table:style-name="TableCell1061">
            <text:p text:style-name="P1062">1.口頭發表</text:p>
          </table:table-cell>
          <table:table-cell table:style-name="TableCell1063">
            <text:p text:style-name="P1064">家 J12:<text:s/>家庭生活中的性 別角色與分工。<text:s/></text:p>
            <text:p text:style-name="P1065"><text:span text:style-name="T1066">家 J13</text:span><text:span text:style-name="T1067">:</text:span><text:span text:style-name="T1068"><text:s/>家庭休閒活動的 規劃與執行。</text:span></text:p>
          </table:table-cell>
          <table:table-cell table:style-name="TableCell1069">
            <text:p text:style-name="P1070"><text:span text:style-name="T1071">0120休業式</text:span><text:span text:style-name="T1072">、校務會議(13：30)</text:span></text:p>
          </table:table-cell>
        </table:table-row>
      </table:table>
      <text:p text:style-name="P1073"/>
      <text:list text:style-name="LFO35" text:continue-numbering="true">
        <text:list-item>
          <text:p text:style-name="P1074"><text:span text:style-name="T1075">本課程是否有校外人士協助教學</text:span><text:span text:style-name="T1076">：</text:span><text:span text:style-name="T1077">(本表格請勿刪除。)</text:span></text:p>
        </text:list-item>
      </text:list>
      <text:p text:style-name="P1078"><text:span text:style-name="T1079">■</text:span><text:span text:style-name="T1080">否，全學年都沒有(</text:span><text:span text:style-name="T1081">以下免填</text:span><text:span text:style-name="T1082">)。</text:span></text:p>
      <text:p text:style-name="P1083">□有，部分班級，實施的班級為：___________。</text:p>
      <text:p text:style-name="P1084">□有，全學年實施。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soft-page-break/>
            <text:p text:style-name="P1094">教學期程</text:p>
          </table:table-cell>
          <table:table-cell table:style-name="TableCell1095">
            <text:p text:style-name="P1096">校外人士協助之課程大綱</text:p>
          </table:table-cell>
          <table:table-cell table:style-name="TableCell1097">
            <text:p text:style-name="P1098">教材形式</text:p>
          </table:table-cell>
          <table:table-cell table:style-name="TableCell1099">
            <text:p text:style-name="P1100">教材內容簡介</text:p>
          </table:table-cell>
          <table:table-cell table:style-name="TableCell1101">
            <text:p text:style-name="P1102">預期成效</text:p>
          </table:table-cell>
          <table:table-cell table:style-name="TableCell1103">
            <text:p text:style-name="P1104">原授課教師角色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>□簡報</text:p>
            <text:p text:style-name="P1112">□印刷品</text:p>
            <text:p text:style-name="P1113">□影音光碟</text:p>
            <text:p text:style-name="P1114">□其他於課程或活動中使用之教學資料，請說明：___________________________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</table:table>
      <text:p text:style-name="P1147"><text:span text:style-name="T1148"></text:span><text:span text:style-name="T1149">上述欄位皆與校外人士協助教學</text:span><text:span text:style-name="T1150">及</text:span><text:span text:style-name="T1151">活動之申請表一致</text:span><text:span text:style-name="T1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MS Mincho" svg:font-family="MS Mincho" style:font-family-generic="modern" style:font-pitch="fixed" svg:panose-1="2 2 6 9 4 2 5 8 3 4"/>
    <style:font-face style:name="DFMingStd-W5" svg:font-family="DFMingStd-W5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一" style:display-name="(一)" style:family="paragraph" style:parent-style-name="內文">
      <style:paragraph-properties fo:widows="0" fo:orphans="0" fo:text-align="start" fo:margin-bottom="0in" fo:text-indent="0in"/>
      <style:text-properties style:font-name="華康粗黑體" style:font-name-asian="華康粗黑體" style:use-window-font-color="true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0" fo:orphans="0" fo:line-height="0.1666in" fo:text-indent="0in"/>
      <style:text-properties style:font-name="新細明體" style:font-name-asian="華康標宋體" style:use-window-font-color="true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華康標宋體" style:use-window-font-color="true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6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6:39:00Z</meta:creation-date>
    <dc:date>2026-02-05T06:3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14" meta:word-count="1051" meta:character-count="7030" meta:row-count="49" meta:non-whitespace-character-count="5993"/>
  </office:meta>
</office:document-meta>
</file>