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Segoe UI Emoji" style:font-name-asian="Segoe UI Emoji" style:font-name-complex="Segoe UI Emoji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8" style:family="table-column">
      <style:table-column-properties style:column-width="2.1604in" style:use-optimal-column-width="false"/>
    </style:style>
    <style:style style:name="TableColumn99" style:family="table-column">
      <style:table-column-properties style:column-width="7.9375in" style:use-optimal-column-width="false"/>
    </style:style>
    <style:style style:name="Table97" style:family="table">
      <style:table-properties style:width="10.0979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1" style:parent-style-name="內文Web" style:family="paragraph">
      <style:paragraph-properties style:snap-to-layout-grid="false" fo:margin-top="0in" fo:margin-bottom="0in" style:line-height-at-least="0.1666in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style:font-name-complex="Times New Roman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style:font-name-complex="Times New Roman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fo:color="#FF0000"/>
    </style:style>
    <style:style style:name="P178" style:parent-style-name="內文Web" style:family="paragraph">
      <style:paragraph-properties style:snap-to-layout-grid="false" fo:margin-top="0in" fo:margin-bottom="0in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P1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Web" style:family="paragraph">
      <style:paragraph-properties style:snap-to-layout-grid="false" fo:margin-top="0in" fo:margin-bottom="0in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清單段落" style:family="paragraph">
      <style:paragraph-properties style:line-height-at-least="0in" fo:margin-left="0.3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199" style:family="table-column">
      <style:table-column-properties style:column-width="1.1736in" style:use-optimal-column-width="false"/>
    </style:style>
    <style:style style:name="TableColumn200" style:family="table-column">
      <style:table-column-properties style:column-width="1.0263in" style:use-optimal-column-width="false"/>
    </style:style>
    <style:style style:name="TableColumn201" style:family="table-column">
      <style:table-column-properties style:column-width="1.027in" style:use-optimal-column-width="false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1.5743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0.984in" style:use-optimal-column-width="false"/>
    </style:style>
    <style:style style:name="TableColumn207" style:family="table-column">
      <style:table-column-properties style:column-width="1.2388in" style:use-optimal-column-width="false"/>
    </style:style>
    <style:style style:name="Table198" style:family="table">
      <style:table-properties style:width="10.4687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7" style:family="table-row">
      <style:table-row-properties style:min-row-height="0.2305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style:snap-to-layout-grid="false" fo:text-indent="0in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snap-to-layout-grid="false" fo:text-align="center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70" style:family="table-row">
      <style:table-row-properties style:min-row-height="0.2305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indent="0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style:snap-to-layout-grid="false" fo:text-indent="0in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style:snap-to-layout-grid="false" fo:text-align="center" fo:text-indent="0in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style:snap-to-layout-grid="false" fo:text-indent="0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style:snap-to-layout-grid="false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style:snap-to-layout-grid="false" fo:text-indent="0in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style:snap-to-layout-grid="false" fo:text-align="center" fo:text-indent="0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32" style:family="table-row">
      <style:table-row-properties style:min-row-height="0.2305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indent="0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paragraph-properties style:snap-to-layout-grid="false" fo:text-indent="0in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center" fo:text-indent="0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snap-to-layout-grid="false" fo:text-align="center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align="center" fo:text-indent="0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34" style:family="table-row">
      <style:table-row-properties style:min-row-height="0.2305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start"/>
      <style:text-properties style:font-name-asian="標楷體" fo:color="#FF0000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Web" style:family="paragraph">
      <style:text-properties style:font-name="標楷體" style:font-name-asian="標楷體" fo:color="#FF0000"/>
    </style:style>
    <style:style style:name="P441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snap-to-layout-grid="false"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style:snap-to-layout-grid="false" fo:text-indent="0in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8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Web" style:family="paragraph">
      <style:paragraph-properties fo:margin-top="0in" fo:margin-bottom="0in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內文Web" style:family="paragraph">
      <style:paragraph-properties fo:margin-top="0in" fo:margin-bottom="0in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P4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Web" style:family="paragraph">
      <style:paragraph-properties fo:margin-top="0in" fo:margin-bottom="0in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P458" style:parent-style-name="內文Web" style:family="paragraph">
      <style:paragraph-properties fo:margin-top="0in" fo:margin-bottom="0in"/>
    </style:style>
    <style:style style:name="T459" style:parent-style-name="預設段落字型" style:family="text">
      <style:text-properties style:font-name="標楷體" style:font-name-asian="標楷體" fo:color="#FF0000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65" style:family="table-row">
      <style:table-row-properties style:min-row-height="0.2305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start"/>
      <style:text-properties style:font-name-asian="標楷體" fo:color="#FF0000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text-properties style:font-name="標楷體" style:font-name-asian="標楷體" fo:color="#FF0000"/>
    </style:style>
    <style:style style:name="P473" style:parent-style-name="內文" style:family="paragraph">
      <style:paragraph-properties fo:text-align="start"/>
    </style:style>
    <style:style style:name="T4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style:snap-to-layout-grid="false"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8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Web" style:family="paragraph">
      <style:paragraph-properties fo:margin-top="0in" fo:margin-bottom="0in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P486" style:parent-style-name="內文Web" style:family="paragraph">
      <style:paragraph-properties fo:margin-top="0in" fo:margin-bottom="0in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P4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Web" style:family="paragraph">
      <style:paragraph-properties fo:margin-top="0in" fo:margin-bottom="0in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P492" style:parent-style-name="內文Web" style:family="paragraph">
      <style:paragraph-properties fo:margin-top="0in" fo:margin-bottom="0in"/>
    </style:style>
    <style:style style:name="T493" style:parent-style-name="預設段落字型" style:family="text">
      <style:text-properties style:font-name="標楷體" style:font-name-asian="標楷體" fo:color="#FF0000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P4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style:snap-to-layout-grid="false" fo:text-indent="0in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snap-to-layout-grid="false" fo:text-align="center" fo:text-indent="0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31" style:family="table-row">
      <style:table-row-properties style:min-row-height="0.2305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indent="0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snap-to-layout-grid="false" fo:text-align="center" fo:text-indent="0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65" style:family="table-row">
      <style:table-row-properties style:min-row-height="0.2305in" style:use-optimal-row-height="false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snap-to-layout-grid="false" fo:text-align="center" fo:text-indent="0in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00" style:family="table-row">
      <style:table-row-properties style:min-row-height="0.2305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 fo:text-align="center" fo:text-indent="0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34" style:family="table-row">
      <style:table-row-properties style:min-row-height="0.2305in" style:use-optimal-row-height="false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align="center" fo:text-indent="0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63" style:family="table-row">
      <style:table-row-properties style:min-row-height="0.2305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text-align="start"/>
      <style:text-properties style:font-name-asian="標楷體" fo:color="#FF0000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Web" style:family="paragraph">
      <style:text-properties style:font-name="標楷體" style:font-name-asian="標楷體" fo:color="#FF0000"/>
    </style:style>
    <style:style style:name="P670" style:parent-style-name="Default" style:family="paragraph">
      <style:paragraph-properties fo:text-align="start"/>
      <style:text-properties style:font-name-asian="標楷體" fo:color="#FF0000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Web" style:family="paragraph">
      <style:paragraph-properties fo:margin-top="0in" fo:margin-bottom="0in"/>
    </style:style>
    <style:style style:name="T679" style:parent-style-name="預設段落字型" style:family="text">
      <style:text-properties style:font-name="標楷體" style:font-name-asian="標楷體" fo:color="#FF0000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Web" style:family="paragraph">
      <style:paragraph-properties fo:margin-top="0in" fo:margin-bottom="0in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P684" style:parent-style-name="內文Web" style:family="paragraph">
      <style:paragraph-properties fo:margin-top="0in" fo:margin-bottom="0in"/>
    </style:style>
    <style:style style:name="T685" style:parent-style-name="預設段落字型" style:family="text">
      <style:text-properties style:font-name="標楷體" style:font-name-asian="標楷體" fo:color="#FF0000"/>
    </style:style>
    <style:style style:name="P686" style:parent-style-name="內文" style:family="paragraph">
      <style:paragraph-properties style:text-autospace="none" fo:text-align="start"/>
    </style:style>
    <style:style style:name="T6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92" style:family="table-row">
      <style:table-row-properties style:min-row-height="0.2305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text-align="start"/>
      <style:text-properties style:font-name-asian="標楷體" fo:color="#FF0000"/>
    </style:style>
    <style:style style:name="TableCell6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8" style:parent-style-name="內文Web" style:family="paragraph">
      <style:text-properties style:font-name="標楷體" style:font-name-asian="標楷體" fo:color="#FF0000"/>
    </style:style>
    <style:style style:name="P699" style:parent-style-name="Default" style:family="paragraph">
      <style:paragraph-properties fo:text-align="start"/>
      <style:text-properties style:font-name-asian="標楷體" fo:color="#FF0000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Web" style:family="paragraph">
      <style:paragraph-properties fo:margin-top="0in" fo:margin-bottom="0in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P7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Web" style:family="paragraph">
      <style:paragraph-properties fo:margin-top="0in" fo:margin-bottom="0in"/>
    </style:style>
    <style:style style:name="T712" style:parent-style-name="預設段落字型" style:family="text">
      <style:text-properties style:font-name="標楷體" style:font-name-asian="標楷體" fo:color="#FF0000"/>
    </style:style>
    <style:style style:name="P713" style:parent-style-name="內文Web" style:family="paragraph">
      <style:paragraph-properties fo:margin-top="0in" fo:margin-bottom="0in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P715" style:parent-style-name="內文" style:family="paragraph">
      <style:paragraph-properties style:text-autospace="none" fo:text-align="start"/>
    </style:style>
    <style:style style:name="T7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19" style:family="table-row">
      <style:table-row-properties style:min-row-height="0.2305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style:snap-to-layout-grid="false" fo:text-indent="0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align="center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50" style:family="table-row">
      <style:table-row-properties style:min-row-height="0.2305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snap-to-layout-grid="false" fo:text-align="center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81" style:family="table-row">
      <style:table-row-properties style:min-row-height="0.2305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indent="0in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style:snap-to-layout-grid="false" fo:text-indent="0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style:snap-to-layout-grid="false" fo:text-indent="0in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align="center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14" style:family="table-row">
      <style:table-row-properties style:min-row-height="0.2305in" style:use-optimal-row-height="false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style:snap-to-layout-grid="false" fo:text-align="center" fo:text-indent="0in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47" style:family="table-row">
      <style:table-row-properties style:min-row-height="0.2305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style:snap-to-layout-grid="false" fo:text-align="center" fo:text-indent="0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81" style:family="table-row">
      <style:table-row-properties style:min-row-height="0.2305in" style:use-optimal-row-height="false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7" style:family="table-row">
      <style:table-row-properties style:min-row-height="0.2305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3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36" style:parent-style-name="清單段落" style:family="paragraph">
      <style:paragraph-properties fo:margin-left="0.349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40" style:parent-style-name="內文" style:family="paragraph">
      <style:paragraph-properties fo:margin-left="0.0159in" fo:text-indent="0.3763in">
        <style:tab-stops/>
      </style:paragraph-properties>
    </style:style>
    <style:style style:name="T941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48" style:family="table-column">
      <style:table-column-properties style:column-width="0.8972in"/>
    </style:style>
    <style:style style:name="TableColumn949" style:family="table-column">
      <style:table-column-properties style:column-width="2.3722in"/>
    </style:style>
    <style:style style:name="TableColumn950" style:family="table-column">
      <style:table-column-properties style:column-width="2.4395in"/>
    </style:style>
    <style:style style:name="TableColumn951" style:family="table-column">
      <style:table-column-properties style:column-width="1.5944in"/>
    </style:style>
    <style:style style:name="TableColumn952" style:family="table-column">
      <style:table-column-properties style:column-width="0.9715in"/>
    </style:style>
    <style:style style:name="TableColumn953" style:family="table-column">
      <style:table-column-properties style:column-width="2.2166in"/>
    </style:style>
    <style:style style:name="Table947" style:family="table">
      <style:table-properties style:width="10.4916in" fo:margin-left="-0.2006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59" style:family="table-cell">
      <style:table-cell-properties fo:border="0.0138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內文Web" style:family="paragraph">
      <style:text-properties style:font-name="標楷體" style:font-name-asian="標楷體" style:font-name-complex="標楷體"/>
    </style:style>
    <style:style style:name="P974" style:parent-style-name="內文Web" style:family="paragraph">
      <style:text-properties style:font-name="標楷體" style:font-name-asian="標楷體" style:font-name-complex="標楷體"/>
    </style:style>
    <style:style style:name="P975" style:parent-style-name="內文Web" style:family="paragraph">
      <style:text-properties style:font-name="標楷體" style:font-name-asian="標楷體" style:font-name-complex="標楷體"/>
    </style:style>
    <style:style style:name="P976" style:parent-style-name="內文Web" style:family="paragraph">
      <style:text-properties style:font-name="標楷體" style:font-name-asian="標楷體" style:font-name-complex="標楷體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="0.013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2" style:family="table-cell">
      <style:table-cell-properties fo:border="0.013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margin-left="0.0159in" fo:text-indent="0in">
        <style:tab-stops/>
      </style:paragraph-properties>
    </style:style>
    <style:style style:name="T101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15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016" style:parent-style-name="清單段落" style:family="paragraph">
      <style:paragraph-properties style:snap-to-layout-grid="false" fo:margin-left="0.349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019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022" style:family="table-column">
      <style:table-column-properties style:column-width="0.6909in" style:use-optimal-column-width="false"/>
    </style:style>
    <style:style style:name="TableColumn1023" style:family="table-column">
      <style:table-column-properties style:column-width="0.0048in" style:use-optimal-column-width="false"/>
    </style:style>
    <style:style style:name="TableColumn1024" style:family="table-column">
      <style:table-column-properties style:column-width="0.85in" style:use-optimal-column-width="false"/>
    </style:style>
    <style:style style:name="TableColumn1025" style:family="table-column">
      <style:table-column-properties style:column-width="0.8701in" style:use-optimal-column-width="false"/>
    </style:style>
    <style:style style:name="TableColumn1026" style:family="table-column">
      <style:table-column-properties style:column-width="0.9666in" style:use-optimal-column-width="false"/>
    </style:style>
    <style:style style:name="TableColumn1027" style:family="table-column">
      <style:table-column-properties style:column-width="0.7736in" style:use-optimal-column-width="false"/>
    </style:style>
    <style:style style:name="TableColumn1028" style:family="table-column">
      <style:table-column-properties style:column-width="0.9673in" style:use-optimal-column-width="false"/>
    </style:style>
    <style:style style:name="TableColumn1029" style:family="table-column">
      <style:table-column-properties style:column-width="0.9666in" style:use-optimal-column-width="false"/>
    </style:style>
    <style:style style:name="TableColumn1030" style:family="table-column">
      <style:table-column-properties style:column-width="0.8701in" style:use-optimal-column-width="false"/>
    </style:style>
    <style:style style:name="TableColumn1031" style:family="table-column">
      <style:table-column-properties style:column-width="0.9673in" style:use-optimal-column-width="false"/>
    </style:style>
    <style:style style:name="TableColumn1032" style:family="table-column">
      <style:table-column-properties style:column-width="1.2236in" style:use-optimal-column-width="false"/>
    </style:style>
    <style:style style:name="TableColumn1033" style:family="table-column">
      <style:table-column-properties style:column-width="1.0034in" style:use-optimal-column-width="false"/>
    </style:style>
    <style:style style:name="Table1021" style:family="table">
      <style:table-properties style:width="10.1548in" fo:margin-left="0in" table:align="center"/>
    </style:style>
    <style:style style:name="TableRow1034" style:family="table-row">
      <style:table-row-properties style:min-row-height="0.6937in" style:use-optimal-row-height="false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058" style:family="table-row">
      <style:table-row-properties style:min-row-height="0.2736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081" style:family="table-row">
      <style:table-row-properties style:min-row-height="0.3256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04" style:family="table-row">
      <style:table-row-properties style:min-row-height="0.3256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27" style:family="table-row">
      <style:table-row-properties style:min-row-height="0.6937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132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3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<text:s/></text:span><text:span text:style-name="T12">九</text:span><text:span text:style-name="T13">年級第</text:span><text:span text:style-name="T14">一</text:span><text:span text:style-name="T15">學期</text:span><text:span text:style-name="T16">部</text:span><text:span text:style-name="T17">定</text:span><text:span text:style-name="T18">課程計畫</text:span><text:span text:style-name="T19"><text:s text:c="2"/></text:span><text:span text:style-name="T20">設計</text:span><text:span text:style-name="T21">者：</text:span><text:span text:style-name="T22">＿＿</text:span><text:span text:style-name="T23">劉謙儀</text:span><text:span text:style-name="T24">＿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■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1</text:span><text:span text:style-name="T83">)</text:span><text:span text:style-name="T84">節，實施</text:span><text:span text:style-name="T85">(</text:span><text:span text:style-name="T86">2</text:span><text:span text:style-name="T87">2</text:span><text:span text:style-name="T88"><text:s/>)</text:span><text:span text:style-name="T89">週，共</text:span><text:span text:style-name="T90">(</text:span><text:span text:style-name="T91">22</text:span><text:span text:style-name="T92">)</text:span><text:span text:style-name="T93">節。</text:span></text:p>
        </text:list-item>
        <text:list-item>
          <text:p text:style-name="P94"><text:span text:style-name="T95">課程內涵：</text:span><text:span text:style-name="T96"><text:tab/>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總綱核心素養</text:p>
          </table:table-cell>
          <table:table-cell table:style-name="TableCell103">
            <text:p text:style-name="P104">學習領域核心素養</text:p>
          </table:table-cell>
        </table:table-row>
        <table:table-row table:style-name="TableRow105">
          <table:table-cell table:style-name="TableCell106">
            <text:p text:style-name="P107"><text:span text:style-name="T108">依</text:span><text:span text:style-name="T109">總綱核心素養</text:span><text:span text:style-name="T110">項目及</text:span><text:span text:style-name="T111">具體內涵</text:span><text:span text:style-name="T112">勾選</text:span><text:span text:style-name="T113">(至多以</text:span><text:span text:style-name="T114">3</text:span><text:span text:style-name="T115">個指標為原則)</text:span><text:span text:style-name="T116">。</text:span></text:p>
            <text:p text:style-name="P117"><text:span text:style-name="T118">■</text:span><text:span text:style-name="T119"><text:s/></text:span><text:span text:style-name="T120">A1</text:span><text:span text:style-name="T121">身心素質與自我精進</text:span></text:p>
            <text:p text:style-name="P122"><text:span text:style-name="T123">■</text:span><text:span text:style-name="T124"><text:s/></text:span><text:span text:style-name="T125">A2</text:span><text:span text:style-name="T126">系統思考</text:span><text:span text:style-name="T127">與解決問題</text:span></text:p>
            <text:p text:style-name="P128"><text:span text:style-name="T129">□</text:span><text:span text:style-name="T130"><text:s/></text:span><text:span text:style-name="T131">A3</text:span><text:span text:style-name="T132">規劃執行</text:span><text:span text:style-name="T133">與創新應變</text:span></text:p>
            <text:p text:style-name="P134"><text:span text:style-name="T135">□</text:span><text:span text:style-name="T136"><text:s/></text:span><text:span text:style-name="T137">B1</text:span><text:span text:style-name="T138">符號運用</text:span><text:span text:style-name="T139">與溝通表達</text:span></text:p>
            <text:p text:style-name="P140"><text:span text:style-name="T141">□</text:span><text:span text:style-name="T142"><text:s/></text:span><text:span text:style-name="T143">B2</text:span><text:span text:style-name="T144">科技資訊</text:span><text:span text:style-name="T145">與媒體素養</text:span></text:p>
            <text:p text:style-name="P146"><text:span text:style-name="T147">□</text:span><text:span text:style-name="T148"><text:s/></text:span><text:span text:style-name="T149">B3</text:span><text:span text:style-name="T150">藝術涵養</text:span><text:span text:style-name="T151">與美感素養</text:span></text:p>
            <text:p text:style-name="P152"><text:span text:style-name="T153">□</text:span><text:span text:style-name="T154"><text:s/></text:span><text:span text:style-name="T155">C1</text:span><text:span text:style-name="T156">道德實踐</text:span><text:span text:style-name="T157">與公民意識</text:span></text:p>
            <text:p text:style-name="P158"><text:span text:style-name="T159">□</text:span><text:span text:style-name="T160"><text:s/></text:span><text:span text:style-name="T161">C2</text:span><text:span text:style-name="T162">人際關係</text:span><text:span text:style-name="T163">與團隊合作</text:span></text:p>
            <text:p text:style-name="P164"><text:span text:style-name="T165">□</text:span><text:span text:style-name="T166"><text:s/></text:span><text:span text:style-name="T167">C3</text:span><text:span text:style-name="T168">多元文化</text:span><text:span text:style-name="T169">與國際理解</text:span></text:p>
          </table:table-cell>
          <table:table-cell table:style-name="TableCell170">
            <text:p text:style-name="P171"><text:span text:style-name="T172">請依各領域</text:span><text:span text:style-name="T173">(</text:span><text:span text:style-name="T174">科目</text:span><text:span text:style-name="T175">)</text:span><text:span text:style-name="T176">綱要核心素養具體內涵填寫，例如</text:span><text:span text:style-name="T177">：</text:span></text:p>
            <text:p text:style-name="P178"><text:span text:style-name="T179">國</text:span><text:span text:style-name="T180">-J-A1</text:span><text:span text:style-name="T181">透過國語文的學習，認識生涯及生命的典範，建立正向價值觀，提高語文自學的興趣。</text:span></text:p>
            <text:p text:style-name="P182">綜-J-A1 探索與開發自我潛能，善用資源促進生涯適性發展，省思自我價值，實踐生命意義。</text:p>
            <text:p text:style-name="P183"><text:span text:style-name="T184">綜-J-A2 釐清學習目標，探究多元的思考與學習方法，養成自主學習的能力，運用適當的策略，解決生活議題。</text:span></text:p>
          </table:table-cell>
        </table:table-row>
      </table:table>
      <text:p text:style-name="P185"/>
      <text:soft-page-break/>
      <text:list text:style-name="LFO35" text:continue-numbering="true">
        <text:list-item>
          <text:p text:style-name="P186"><text:span text:style-name="T187">課程架構：</text:span><text:span text:style-name="T188">(自行視需要決定是否呈現</text:span><text:span text:style-name="T189">，但</text:span><text:span text:style-name="T190">不可刪除</text:span><text:span text:style-name="T191">。</text:span><text:span text:style-name="T192">)</text:span></text:p>
        </text:list-item>
      </text:list>
      <text:p text:style-name="P193"/>
      <text:p text:style-name="P194"/>
      <text:list text:style-name="LFO35" text:continue-numbering="true">
        <text:list-item>
          <text:p text:style-name="P195"><text:span text:style-name="T196">素養導向教學規劃：</text:span><text:span text:style-name="T197"><text:s/>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教學期程</text:p>
          </table:table-cell>
          <table:table-cell table:style-name="TableCell211" table:number-columns-spanned="2">
            <text:p text:style-name="P212">學習重點</text:p>
          </table:table-cell>
          <table:covered-table-cell/>
          <table:table-cell table:style-name="TableCell213" table:number-rows-spanned="2">
            <text:p text:style-name="P214">單元/主題名稱與活動內容</text:p>
          </table:table-cell>
          <table:table-cell table:style-name="TableCell215" table:number-rows-spanned="2">
            <text:p text:style-name="P216">節數</text:p>
          </table:table-cell>
          <table:table-cell table:style-name="TableCell217" table:number-rows-spanned="2">
            <text:p text:style-name="P218">教學資源/學習策略</text:p>
          </table:table-cell>
          <table:table-cell table:style-name="TableCell219" table:number-rows-spanned="2">
            <text:p text:style-name="P220">評量方式</text:p>
          </table:table-cell>
          <table:table-cell table:style-name="TableCell221" table:number-rows-spanned="2">
            <text:p text:style-name="P222">融入議題</text:p>
          </table:table-cell>
          <table:table-cell table:style-name="TableCell223" table:number-rows-spanned="2">
            <text:p text:style-name="P224">備註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學習表現</text:p>
          </table:table-cell>
          <table:table-cell table:style-name="TableCell229">
            <text:p text:style-name="P230">學習內容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第一週</text:p>
            <text:p text:style-name="P240">8/25-8/31</text:p>
          </table:table-cell>
          <table:table-cell table:style-name="TableCell241">
            <text:p text:style-name="P242"><text:span text:style-name="T243">1d-IV-1 覺察個人的心理困擾與影響因素，運用適當策略或資源，促進心理健康。</text:span></text:p>
          </table:table-cell>
          <table:table-cell table:style-name="TableCell244">
            <text:p text:style-name="P245"><text:span text:style-name="T246">Da-IV-2 情緒與壓力的成因、影響與調適。</text:span></text:p>
            <text:p text:style-name="P247"><text:span text:style-name="T248">Da-IV-1 正向思考模式、生活習慣與態度的培養。</text:span></text:p>
          </table:table-cell>
          <table:table-cell table:style-name="TableCell249">
            <text:p text:style-name="P250"><text:span text:style-name="T251">第1單元打一手國三好牌</text:span></text:p>
            <text:p text:style-name="P252"><text:span text:style-name="T253">1.能說出國三生活的重要事件，並說出晉級國三生活的合宜想法與態度。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1.「國三生活重要事件」及「機會、命運」字卡</text:p>
            <text:p text:style-name="P259">2.上學年度行事曆或本學期行事曆</text:p>
          </table:table-cell>
          <table:table-cell table:style-name="TableCell260">
            <text:p text:style-name="P261">1.實作評量</text:p>
            <text:p text:style-name="P262">2.高層次紙筆評量</text:p>
            <text:p text:style-name="P263">3.口語評量</text:p>
          </table:table-cell>
          <table:table-cell table:style-name="TableCell264">
            <text:p text:style-name="P265">【生涯規畫教育】</text:p>
            <text:p text:style-name="P266">涯J6 建立對於未來生涯的願景。</text:p>
            <text:p text:style-name="P267">涯J13 培養生涯規畫及執行的能力。</text:p>
          </table:table-cell>
          <table:table-cell table:style-name="TableCell268">
            <text:p text:style-name="P269">0830開學<text:s/></text:p>
          </table:table-cell>
        </table:table-row>
        <table:table-row table:style-name="TableRow270">
          <table:table-cell table:style-name="TableCell271">
            <text:p text:style-name="P272">第二週 <text:s text:c="2"/>9/1-9/7</text:p>
          </table:table-cell>
          <table:table-cell table:style-name="TableCell273">
            <text:p text:style-name="P274"><text:span text:style-name="T275">1d-IV-1 覺察個人的心理困擾與影響因素，運用適當策略或資源，促進心理健康。</text:span></text:p>
          </table:table-cell>
          <table:table-cell table:style-name="TableCell276">
            <text:p text:style-name="P277"><text:span text:style-name="T278">Da-IV-2 情緒與壓力的成因、影響與調適。</text:span></text:p>
            <text:p text:style-name="P279"><text:span text:style-name="T280">Da-IV-1 正向思考模式、生活習慣與態度的培養。</text:span></text:p>
          </table:table-cell>
          <table:table-cell table:style-name="TableCell281">
            <text:p text:style-name="P282"><text:span text:style-name="T283">第1單元打一手國三好牌</text:span></text:p>
            <text:p text:style-name="P284"><text:span text:style-name="T285">1.透過會考倒數計時器及書包負重的實作活動，覺察與分析壓力的來源及對身心的影響。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1.國三生活重要事件</text:p>
          </table:table-cell>
          <table:table-cell table:style-name="TableCell291">
            <text:p text:style-name="P292">1.實作評量</text:p>
            <text:p text:style-name="P293">2.高層次紙筆評量</text:p>
            <text:p text:style-name="P294">3.口語評量</text:p>
          </table:table-cell>
          <table:table-cell table:style-name="TableCell295">
            <text:p text:style-name="P296">【生涯規畫教育】</text:p>
            <text:p text:style-name="P297">涯J6 建立對於未來生涯的願景。</text:p>
            <text:p text:style-name="P298">涯J13 培養生涯規畫及執行的能力。</text:p>
          </table:table-cell>
          <table:table-cell table:style-name="TableCell299">
            <text:p text:style-name="P300">0903-0904九年級第一次複習考</text:p>
          </table:table-cell>
        </table:table-row>
        <text:soft-page-break/>
        <table:table-row table:style-name="TableRow301">
          <table:table-cell table:style-name="TableCell302">
            <text:p text:style-name="P303">第三週 <text:s text:c="2"/>9/8-9/14</text:p>
          </table:table-cell>
          <table:table-cell table:style-name="TableCell304">
            <text:p text:style-name="P305"><text:span text:style-name="T306">1d-IV-1 覺察個人的心理困擾與影響因素，運用適當策略或資源，促進心理健康。</text:span></text:p>
          </table:table-cell>
          <table:table-cell table:style-name="TableCell307">
            <text:p text:style-name="P308"><text:span text:style-name="T309">Da-IV-2 情緒與壓力的成因、影響與調適。</text:span></text:p>
            <text:p text:style-name="P310"><text:span text:style-name="T311">Da-IV-1 正向思考模式、生活習慣與態度的培養。</text:span></text:p>
          </table:table-cell>
          <table:table-cell table:style-name="TableCell312">
            <text:p text:style-name="P313"><text:span text:style-name="T314">第1單元打一手國三好牌</text:span></text:p>
            <text:p text:style-name="P315"><text:span text:style-name="T316">1.透過會考倒數計時器及書包負重的實作活動，覺察與分析壓力的來源及對身心的影響。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1.國三生活重要事件</text:p>
          </table:table-cell>
          <table:table-cell table:style-name="TableCell322">
            <text:p text:style-name="P323">1.實作評量</text:p>
            <text:p text:style-name="P324">2.高層次紙筆評量</text:p>
            <text:p text:style-name="P325">3.口語評量</text:p>
          </table:table-cell>
          <table:table-cell table:style-name="TableCell326">
            <text:p text:style-name="P327">【生涯規畫教育】</text:p>
            <text:p text:style-name="P328">涯J6 建立對於未來生涯的願景。</text:p>
            <text:p text:style-name="P329">涯J13 培養生涯規畫及執行的能力。</text:p>
          </table:table-cell>
          <table:table-cell table:style-name="TableCell330">
            <text:p text:style-name="P331">0910-0912八九年級國英數科補考</text:p>
          </table:table-cell>
        </table:table-row>
        <table:table-row table:style-name="TableRow332">
          <table:table-cell table:style-name="TableCell333">
            <text:p text:style-name="P334">第四週</text:p>
            <text:p text:style-name="P335">9/15-9/21</text:p>
          </table:table-cell>
          <table:table-cell table:style-name="TableCell336">
            <text:p text:style-name="P337"><text:span text:style-name="T338">1d-IV-1 覺察個人的心理困擾與影響因素，運用適當策略或資源，促進心理健康。</text:span></text:p>
          </table:table-cell>
          <table:table-cell table:style-name="TableCell339">
            <text:p text:style-name="P340"><text:span text:style-name="T341">Da-IV-2 情緒與壓力的成因、影響與調適。</text:span></text:p>
            <text:p text:style-name="P342"><text:span text:style-name="T343">Da-IV-1 正向思考模式、生活習慣與態度的培養。</text:span></text:p>
          </table:table-cell>
          <table:table-cell table:style-name="TableCell344">
            <text:p text:style-name="P345"><text:span text:style-name="T346">第1單元打一手國三好牌</text:span></text:p>
            <text:p text:style-name="P347"><text:span text:style-name="T348">1.能與同學分享自己日常生活中常運用的紓壓方式與資源。</text:span></text:p>
            <text:p text:style-name="P349"><text:span text:style-name="T350">2.透過小隊內激盪與分享，分析並提出適合自己的抗壓訓練策略與資源。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1.國三生活重要事件</text:p>
          </table:table-cell>
          <table:table-cell table:style-name="TableCell356">
            <text:p text:style-name="P357">1.實作評量</text:p>
            <text:p text:style-name="P358">2.高層次紙筆評量</text:p>
            <text:p text:style-name="P359">3.口語評量</text:p>
          </table:table-cell>
          <table:table-cell table:style-name="TableCell360">
            <text:p text:style-name="P361">【生涯規畫教育】</text:p>
            <text:p text:style-name="P362">涯J6 建立對於未來生涯的願景。</text:p>
            <text:p text:style-name="P363">涯J13 培養生涯規畫及執行的能力。</text:p>
          </table:table-cell>
          <table:table-cell table:style-name="TableCell364">
            <text:p text:style-name="P365">0917中秋節放假 <text:s text:c="20"/>0918-0919八九年級社自科補考</text:p>
          </table:table-cell>
        </table:table-row>
        <table:table-row table:style-name="TableRow366">
          <table:table-cell table:style-name="TableCell367">
            <text:p text:style-name="P368">第五週 <text:s text:c="3"/>9/22-9/28</text:p>
          </table:table-cell>
          <table:table-cell table:style-name="TableCell369">
            <text:p text:style-name="P370"><text:span text:style-name="T371">1d-IV-1 覺察個人的心理困擾與影響因素，運用適當策略或資源，促進心理健康。</text:span></text:p>
          </table:table-cell>
          <table:table-cell table:style-name="TableCell372">
            <text:p text:style-name="P373"><text:span text:style-name="T374">Da-IV-2 情緒與壓力的成因、影響與調適。</text:span></text:p>
            <text:p text:style-name="P375"><text:span text:style-name="T376">Da-IV-1 正向思考模式、生活習慣與</text:span><text:soft-page-break/><text:span text:style-name="T377">態度的培養。</text:span></text:p>
          </table:table-cell>
          <table:table-cell table:style-name="TableCell378">
            <text:p text:style-name="P379"><text:span text:style-name="T380">第1單元打一手國三好牌</text:span></text:p>
            <text:p text:style-name="P381"><text:span text:style-name="T382">1.透過六頂思考帽的實作演練，練習用不同觀點彈性看待壓力事件。</text:span></text:p>
            <text:p text:style-name="P383"><text:span text:style-name="T384">2.能說出面對國三生活壓力事件時，可運用的合宜策略與資源。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1.白、紅、黑、綠、黃、藍等各色便利貼或圓點貼紙</text:p>
          </table:table-cell>
          <table:table-cell table:style-name="TableCell390">
            <text:p text:style-name="P391">1.實作評量</text:p>
            <text:p text:style-name="P392">2.高層次紙筆評量</text:p>
            <text:p text:style-name="P393">3.口語評量</text:p>
          </table:table-cell>
          <table:table-cell table:style-name="TableCell394">
            <text:p text:style-name="P395">【生涯規畫教育】</text:p>
            <text:p text:style-name="P396">涯J6 建立對於未來生涯的願景。</text:p>
            <text:p text:style-name="P397">涯J13 培養生涯規畫及<text:soft-page-break/>執行的能力。</text:p>
          </table:table-cell>
          <table:table-cell table:style-name="TableCell398">
            <text:p text:style-name="P399">0923學習扶助、課輔、族語班、晚自習開始</text:p>
          </table:table-cell>
        </table:table-row>
        <table:table-row table:style-name="TableRow400">
          <table:table-cell table:style-name="TableCell401">
            <text:p text:style-name="P402">第六週</text:p>
            <text:p text:style-name="P403">9/29-10/5</text:p>
          </table:table-cell>
          <table:table-cell table:style-name="TableCell404">
            <text:p text:style-name="P405"><text:span text:style-name="T406">1b-IV-1 培養主動積極的學習態度，掌握學習方法，養成自主學習與自我管理的能力。</text:span></text:p>
          </table:table-cell>
          <table:table-cell table:style-name="TableCell407">
            <text:p text:style-name="P408"><text:span text:style-name="T409">Ba-IV-2 自我管理與學習效能的提升。</text:span></text:p>
            <text:p text:style-name="P410"><text:span text:style-name="T411">Bb-IV-1 學習方法的運用與調整。</text:span></text:p>
          </table:table-cell>
          <table:table-cell table:style-name="TableCell412">
            <text:p text:style-name="P413"><text:span text:style-name="T414">第2單元升學馬拉松</text:span></text:p>
            <text:p text:style-name="P415"><text:span text:style-name="T416">【第一次評量週】</text:span></text:p>
            <text:p text:style-name="P417"><text:span text:style-name="T418">1.透過腦力激盪與討論省思，完成自己與全班的考生九宮格開箱照。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1.各行業的「開箱照」</text:p>
          </table:table-cell>
          <table:table-cell table:style-name="TableCell424">
            <text:p text:style-name="P425">1.實作評量</text:p>
            <text:p text:style-name="P426">2.高層次紙筆評量</text:p>
            <text:p text:style-name="P427">3.口語評量</text:p>
          </table:table-cell>
          <table:table-cell table:style-name="TableCell428">
            <text:p text:style-name="P429">【生涯規畫教育】</text:p>
            <text:p text:style-name="P430">涯J6 建立對於未來生涯的願景。</text:p>
            <text:p text:style-name="P431">涯J13 培養生涯規畫及執行的能力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七週 <text:s text:c="3"/>10/6-10/12</text:p>
          </table:table-cell>
          <table:table-cell table:style-name="TableCell437">
            <text:p text:style-name="P438">1c-IV-1:澄清個人價值觀，並統整個人能力、特質、家人期許及相關生涯與升學資訊。</text:p>
          </table:table-cell>
          <table:table-cell table:style-name="TableCell439">
            <text:p text:style-name="P440">Ca-IV-2<text:s/>自我生涯探索與統整。</text:p>
            <text:p text:style-name="P441">Cb-IV-1:適性教育的試探與資訊統整。</text:p>
          </table:table-cell>
          <table:table-cell table:style-name="TableCell442">
            <text:p text:style-name="P443">天使與魔鬼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自編「天使與魔鬼」學習單</text:span></text:p>
          </table:table-cell>
          <table:table-cell table:style-name="TableCell449">
            <text:p text:style-name="P450"><text:span text:style-name="T451">1.實作評量</text:span></text:p>
            <text:p text:style-name="P452"><text:span text:style-name="T453">2.高層次紙筆評量</text:span></text:p>
            <text:p text:style-name="P454"/>
          </table:table-cell>
          <table:table-cell table:style-name="TableCell455">
            <text:p text:style-name="P456"><text:span text:style-name="T457">【生涯規畫教育】</text:span></text:p>
            <text:p text:style-name="P458"><text:span text:style-name="T459">涯J6</text:span><text:span text:style-name="T460"><text:s/></text:span><text:span text:style-name="T461">建立對於未來生涯的願景。</text:span></text:p>
            <text:p text:style-name="P462"/>
          </table:table-cell>
          <table:table-cell table:style-name="TableCell463">
            <text:p text:style-name="P464">1008-1009第一次定期評量1010國慶日放假</text:p>
          </table:table-cell>
        </table:table-row>
        <table:table-row table:style-name="TableRow465">
          <table:table-cell table:style-name="TableCell466">
            <text:p text:style-name="P467">第八週</text:p>
            <text:p text:style-name="P468">10/13-10/19</text:p>
          </table:table-cell>
          <table:table-cell table:style-name="TableCell469">
            <text:p text:style-name="P470">1c-IV-1:澄清個人價值觀，並統整個人能力、特質、家人期許及相關<text:soft-page-break/>生涯與升學資訊。</text:p>
          </table:table-cell>
          <table:table-cell table:style-name="TableCell471">
            <text:p text:style-name="P472">Ca-IV-2<text:s/>自我生涯探索與統整。</text:p>
            <text:p text:style-name="P473"><text:span text:style-name="T474">Cb-IV-1:適性教育的試</text:span><text:soft-page-break/><text:span text:style-name="T475">探與資訊統整。</text:span></text:p>
          </table:table-cell>
          <table:table-cell table:style-name="TableCell476">
            <text:p text:style-name="P477">天使與魔鬼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自編「天使與魔鬼」學習單</text:span></text:p>
          </table:table-cell>
          <table:table-cell table:style-name="TableCell483">
            <text:p text:style-name="P484"><text:span text:style-name="T485">1.實作評量</text:span></text:p>
            <text:p text:style-name="P486"><text:span text:style-name="T487">2.高層次紙筆評量</text:span></text:p>
            <text:p text:style-name="P488"/>
          </table:table-cell>
          <table:table-cell table:style-name="TableCell489">
            <text:p text:style-name="P490"><text:span text:style-name="T491">【生涯規畫教育】</text:span></text:p>
            <text:soft-page-break/>
            <text:p text:style-name="P492"><text:span text:style-name="T493">涯J6</text:span><text:span text:style-name="T494"><text:s/></text:span><text:span text:style-name="T495">建立對於未來生涯的願景。</text:span></text:p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第九週</text:p>
            <text:p text:style-name="P502">10/20-10/26</text:p>
          </table:table-cell>
          <table:table-cell table:style-name="TableCell503">
            <text:p text:style-name="P504"><text:span text:style-name="T505">1b-IV-1 培養主動積極的學習態度，掌握學習方法，養成自主學習與自我管理的能力。</text:span></text:p>
          </table:table-cell>
          <table:table-cell table:style-name="TableCell506">
            <text:p text:style-name="P507"><text:span text:style-name="T508">Ba-IV-2 自我管理與學習效能的提升。</text:span></text:p>
            <text:p text:style-name="P509"><text:span text:style-name="T510">Bb-IV-1 學習方法的運用與調整。</text:span></text:p>
          </table:table-cell>
          <table:table-cell table:style-name="TableCell511">
            <text:p text:style-name="P512"><text:span text:style-name="T513">第2單元升學馬拉松</text:span></text:p>
            <text:p text:style-name="P514"><text:span text:style-name="T515">1.能覺察、分析與歸納學習四象限圖中，自己與同學的學習狀態及原因。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1.與學習策略、讀書方法、考試技巧、有效學習等相關文章與網路資訊</text:p>
          </table:table-cell>
          <table:table-cell table:style-name="TableCell521">
            <text:p text:style-name="P522">1.實作評量</text:p>
            <text:p text:style-name="P523">2.高層次紙筆評量</text:p>
            <text:p text:style-name="P524">3.口語評量</text:p>
          </table:table-cell>
          <table:table-cell table:style-name="TableCell525">
            <text:p text:style-name="P526">【生涯規畫教育】</text:p>
            <text:p text:style-name="P527">涯J6 建立對於未來生涯的願景。</text:p>
            <text:p text:style-name="P528">涯J13 培養生涯規畫及執行的能力。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第十週</text:p>
            <text:p text:style-name="P534">10/27-11/2</text:p>
          </table:table-cell>
          <table:table-cell table:style-name="TableCell535">
            <text:p text:style-name="P536"><text:span text:style-name="T537">1b-IV-1 培養主動積極的學習態度，掌握學習方法，養成自主學習與自我管理的能力。</text:span></text:p>
          </table:table-cell>
          <table:table-cell table:style-name="TableCell538">
            <text:p text:style-name="P539"><text:span text:style-name="T540">Ba-IV-2 自我管理與學習效能的提升。</text:span></text:p>
            <text:p text:style-name="P541"><text:span text:style-name="T542">Bb-IV-1 學習方法的運用與調整。</text:span></text:p>
          </table:table-cell>
          <table:table-cell table:style-name="TableCell543">
            <text:p text:style-name="P544"><text:span text:style-name="T545">第2單元升學馬拉松</text:span></text:p>
            <text:p text:style-name="P546"><text:span text:style-name="T547">1.能說出自己知道或曾運用過的學習策略。</text:span></text:p>
            <text:p text:style-name="P548"><text:span text:style-name="T549">2.透過小隊內激盪與分享，檢視並擬定適合自己的學習策略。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1.與學習策略、讀書方法、考試技巧、有效學習等相關文章與網路資訊</text:p>
          </table:table-cell>
          <table:table-cell table:style-name="TableCell555">
            <text:p text:style-name="P556">1.實作評量</text:p>
            <text:p text:style-name="P557">2.高層次紙筆評量</text:p>
            <text:p text:style-name="P558">3.口語評量</text:p>
          </table:table-cell>
          <table:table-cell table:style-name="TableCell559">
            <text:p text:style-name="P560">【生涯規畫教育】</text:p>
            <text:p text:style-name="P561">涯J6 建立對於未來生涯的願景。</text:p>
            <text:p text:style-name="P562">涯J13 培養生涯規畫及執行的能力。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第十一週11/3-11/9</text:p>
          </table:table-cell>
          <table:table-cell table:style-name="TableCell568">
            <text:p text:style-name="P569"><text:span text:style-name="T570">1b-IV-1 培養主動積極</text:span><text:soft-page-break/><text:span text:style-name="T571">的學習態度，掌握學習方法，養成自主學習與自我管理的能力。</text:span></text:p>
          </table:table-cell>
          <table:table-cell table:style-name="TableCell572">
            <text:p text:style-name="P573"><text:span text:style-name="T574">Ba-IV-2 自我管理與學習</text:span><text:soft-page-break/><text:span text:style-name="T575">效能的提升。</text:span></text:p>
            <text:p text:style-name="P576"><text:span text:style-name="T577">Bb-IV-1 學習方法的運用與調整。</text:span></text:p>
          </table:table-cell>
          <table:table-cell table:style-name="TableCell578">
            <text:p text:style-name="P579"><text:span text:style-name="T580">第2單元升學馬拉松</text:span></text:p>
            <text:soft-page-break/>
            <text:p text:style-name="P581"><text:span text:style-name="T582">1.能說出自己知道或曾運用過的學習策略。</text:span></text:p>
            <text:p text:style-name="P583"><text:span text:style-name="T584">2.透過小隊內激盪與分享，檢視並擬定適合自己的學習策略。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1.與學習策略、讀書方法、考試技巧、有<text:soft-page-break/>效學習等相關文章與網路資訊</text:p>
          </table:table-cell>
          <table:table-cell table:style-name="TableCell590">
            <text:p text:style-name="P591">1.實作評量</text:p>
            <text:soft-page-break/>
            <text:p text:style-name="P592">2.高層次紙筆評量</text:p>
            <text:p text:style-name="P593">3.口語評量</text:p>
          </table:table-cell>
          <table:table-cell table:style-name="TableCell594">
            <text:p text:style-name="P595">【生涯規畫教育】</text:p>
            <text:soft-page-break/>
            <text:p text:style-name="P596">涯J6 建立對於未來生涯的願景。</text:p>
            <text:p text:style-name="P597">涯J13 培養生涯規畫及執行的能力。</text:p>
          </table:table-cell>
          <table:table-cell table:style-name="TableCell598">
            <text:p text:style-name="P599">1104-1108英語文競賽 <text:s text:c="38"/></text:p>
          </table:table-cell>
        </table:table-row>
        <table:table-row table:style-name="TableRow600">
          <table:table-cell table:style-name="TableCell601">
            <text:p text:style-name="P602">第十二週</text:p>
            <text:p text:style-name="P603">11/10-11/16</text:p>
          </table:table-cell>
          <table:table-cell table:style-name="TableCell604">
            <text:p text:style-name="P605"><text:span text:style-name="T606">1b-IV-1 培養主動積極的學習態度，掌握學習方法，養成自主學習與自我管理的能力。</text:span></text:p>
          </table:table-cell>
          <table:table-cell table:style-name="TableCell607">
            <text:p text:style-name="P608"><text:span text:style-name="T609">Ba-IV-2 自我管理與學習效能的提升。</text:span></text:p>
            <text:p text:style-name="P610"><text:span text:style-name="T611">Bb-IV-1 學習方法的運用與調整。</text:span></text:p>
          </table:table-cell>
          <table:table-cell table:style-name="TableCell612">
            <text:p text:style-name="P613"><text:span text:style-name="T614">第2單元升學馬拉松</text:span></text:p>
            <text:p text:style-name="P615"><text:span text:style-name="T616">1.分析學習策略實作經驗，評估與調整適合自己的各科學習策略。</text:span></text:p>
            <text:p text:style-name="P617"><text:span text:style-name="T618">2.歸納並統整第1、2單元的學習內容， 完成「升學馬拉松賽－閃亮跑者」裝備圖。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1.與學習策略、讀書方法、考試技巧、有效學習等相關文章與網路資訊</text:p>
          </table:table-cell>
          <table:table-cell table:style-name="TableCell624">
            <text:p text:style-name="P625">1.實作評量</text:p>
            <text:p text:style-name="P626">2.高層次紙筆評量</text:p>
            <text:p text:style-name="P627">3.口語評量</text:p>
          </table:table-cell>
          <table:table-cell table:style-name="TableCell628">
            <text:p text:style-name="P629">【生涯規畫教育】</text:p>
            <text:p text:style-name="P630">涯J6 建立對於未來生涯的願景。</text:p>
            <text:p text:style-name="P631">涯J13 培養生涯規畫及執行的能力。</text:p>
          </table:table-cell>
          <table:table-cell table:style-name="TableCell632">
            <text:p text:style-name="P633">3九年級課輔、學習扶助、族語班結束</text:p>
          </table:table-cell>
        </table:table-row>
        <table:table-row table:style-name="TableRow634">
          <table:table-cell table:style-name="TableCell635">
            <text:p text:style-name="P636">第十三週11/17-11/23</text:p>
          </table:table-cell>
          <table:table-cell table:style-name="TableCell637">
            <text:p text:style-name="P638"><text:span text:style-name="T639">2c-IV-1 善用各項資源，妥善計畫與執行個人生活中重要事務。</text:span></text:p>
          </table:table-cell>
          <table:table-cell table:style-name="TableCell640">
            <text:p text:style-name="P641"><text:span text:style-name="T642">Bb-IV-2 學習資源探索與資源整合運用。</text:span></text:p>
          </table:table-cell>
          <table:table-cell table:style-name="TableCell643">
            <text:p text:style-name="P644"><text:span text:style-name="T645">第1單元升學多線道</text:span></text:p>
            <text:p text:style-name="P646"><text:span text:style-name="T647">1.能說出國中畢業後可能的升學進路。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1.本學年度多元入學方案資訊內容</text:p>
          </table:table-cell>
          <table:table-cell table:style-name="TableCell653">
            <text:p text:style-name="P654">1.口語評量</text:p>
            <text:p text:style-name="P655">2.實作評量</text:p>
          </table:table-cell>
          <table:table-cell table:style-name="TableCell656">
            <text:p text:style-name="P657">【生涯規畫教育】</text:p>
            <text:p text:style-name="P658">涯J7 學習蒐集與分析工作／教育環境的資料。</text:p>
            <text:p text:style-name="P659">涯J8 工作／教育環境的類型與現況。</text:p>
            <text:soft-page-break/>
            <text:p text:style-name="P660">涯J11 分析影響個人生涯決定的因素。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第十四週11/24-11/30</text:p>
          </table:table-cell>
          <table:table-cell table:style-name="TableCell666">
            <text:p text:style-name="P667">1c-IV-1:澄清個人價值觀，並統整個人能力、特質、家人期許及相關生涯與升學資訊。</text:p>
          </table:table-cell>
          <table:table-cell table:style-name="TableCell668">
            <text:p text:style-name="P669">Ca-IV-2<text:s/>自我生涯探索與統整。</text:p>
            <text:p text:style-name="P670">Cb-IV-1:適性教育的試探與資訊統整。</text:p>
          </table:table-cell>
          <table:table-cell table:style-name="TableCell671">
            <text:p text:style-name="P672">興趣測驗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興趣測驗題本及答案紙</text:p>
          </table:table-cell>
          <table:table-cell table:style-name="TableCell677">
            <text:p text:style-name="P678"><text:span text:style-name="T679">高層次紙筆評量</text:span></text:p>
            <text:p text:style-name="P680"/>
          </table:table-cell>
          <table:table-cell table:style-name="TableCell681">
            <text:p text:style-name="P682"><text:span text:style-name="T683">【生涯規畫教育】</text:span></text:p>
            <text:p text:style-name="P684"><text:span text:style-name="T685">涯J6:建立對於未來生涯的願景。</text:span></text:p>
            <text:p text:style-name="P686"><text:span text:style-name="T687">涯J13:培養生涯規畫及執行的能力。</text:span></text:p>
          </table:table-cell>
          <table:table-cell table:style-name="TableCell688">
            <text:p text:style-name="P689"><text:span text:style-name="T690">1127-1128</text:span><text:span text:style-name="T691">第二次定期評量 <text:s/></text:span></text:p>
          </table:table-cell>
        </table:table-row>
        <table:table-row table:style-name="TableRow692">
          <table:table-cell table:style-name="TableCell693">
            <text:p text:style-name="P694">第十五週12/1-12/7</text:p>
          </table:table-cell>
          <table:table-cell table:style-name="TableCell695">
            <text:p text:style-name="P696">1c-IV-1:澄清個人價值觀，並統整個人能力、特質、家人期許及相關生涯與升學資訊。</text:p>
          </table:table-cell>
          <table:table-cell table:style-name="TableCell697">
            <text:p text:style-name="P698">Ca-IV-2<text:s/>自我生涯探索與統整。</text:p>
            <text:p text:style-name="P699">Cb-IV-1:適性教育的試探與資訊統整。</text:p>
          </table:table-cell>
          <table:table-cell table:style-name="TableCell700">
            <text:p text:style-name="P701">興趣測驗解釋與說明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興趣測驗題本及答案紙</text:p>
          </table:table-cell>
          <table:table-cell table:style-name="TableCell706">
            <text:p text:style-name="P707"><text:span text:style-name="T708">高層次紙筆評量</text:span></text:p>
            <text:p text:style-name="P709"/>
          </table:table-cell>
          <table:table-cell table:style-name="TableCell710">
            <text:p text:style-name="P711"><text:span text:style-name="T712">【生涯規畫教育】</text:span></text:p>
            <text:p text:style-name="P713"><text:span text:style-name="T714">涯J6:建立對於未來生涯的願景。</text:span></text:p>
            <text:p text:style-name="P715"><text:span text:style-name="T716">涯J13:培養生涯規畫及執行的能力。</text:span></text:p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第十六週12/8-12/14</text:p>
          </table:table-cell>
          <table:table-cell table:style-name="TableCell722">
            <text:p text:style-name="P723"><text:span text:style-name="T724">2c-IV-1 善用各項資源，妥善計畫與執行個人生活中重要事務。</text:span></text:p>
          </table:table-cell>
          <table:table-cell table:style-name="TableCell725">
            <text:p text:style-name="P726"><text:span text:style-name="T727">Bb-IV-2 學習資源探索與資源整合運用。</text:span></text:p>
          </table:table-cell>
          <table:table-cell table:style-name="TableCell728">
            <text:p text:style-name="P729"><text:span text:style-name="T730">第1單元升學多線道</text:span></text:p>
            <text:p text:style-name="P731"><text:span text:style-name="T732">1.能蒐集升學相關的學校資訊。</text:span></text:p>
            <text:p text:style-name="P733"><text:span text:style-name="T734">2.能彙整並報告各學校資訊。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1.本學年度多元入學方案資訊內容</text:p>
          </table:table-cell>
          <table:table-cell table:style-name="TableCell740">
            <text:p text:style-name="P741">1.口語評量</text:p>
            <text:p text:style-name="P742">2.實作評量</text:p>
          </table:table-cell>
          <table:table-cell table:style-name="TableCell743">
            <text:p text:style-name="P744">【生涯規畫教育】</text:p>
            <text:p text:style-name="P745">涯J7 學習蒐集與分析工作／教育環境的資料。</text:p>
            <text:p text:style-name="P746">涯J8 工作／教育環境的類型與現況。</text:p>
            <text:p text:style-name="P747">涯J11 分析影響個人生涯決定的因素。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第十七週12/15-12/21</text:p>
          </table:table-cell>
          <table:table-cell table:style-name="TableCell753">
            <text:p text:style-name="P754"><text:span text:style-name="T755">2c-IV-1 善用各項資源，妥善計畫與執行個人生活中重要事務。</text:span></text:p>
          </table:table-cell>
          <table:table-cell table:style-name="TableCell756">
            <text:p text:style-name="P757"><text:span text:style-name="T758">Bb-IV-2 學習資源探索與資源整合運用。</text:span></text:p>
          </table:table-cell>
          <table:table-cell table:style-name="TableCell759">
            <text:p text:style-name="P760"><text:span text:style-name="T761">第1單元升學多線道</text:span></text:p>
            <text:p text:style-name="P762"><text:span text:style-name="T763">1.能蒐集升學相關的學校資訊。</text:span></text:p>
            <text:p text:style-name="P764"><text:span text:style-name="T765">2.能彙整並報告各學校資訊。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1.本學年度多元入學方案資訊內容</text:p>
          </table:table-cell>
          <table:table-cell table:style-name="TableCell771">
            <text:p text:style-name="P772">1.口語評量</text:p>
            <text:p text:style-name="P773">2.實作評量</text:p>
          </table:table-cell>
          <table:table-cell table:style-name="TableCell774">
            <text:p text:style-name="P775">【生涯規畫教育】</text:p>
            <text:p text:style-name="P776">涯J7 學習蒐集與分析工作／教育環境的資料。</text:p>
            <text:p text:style-name="P777">涯J8 工作／教育環境的類型與現況。</text:p>
            <text:p text:style-name="P778">涯J11 分析影響個人生<text:soft-page-break/>涯決定的因素。</text:p>
          </table:table-cell>
          <table:table-cell table:style-name="TableCell779">
            <text:p text:style-name="P780">1219-1220九年級第二次複習考</text:p>
          </table:table-cell>
        </table:table-row>
        <table:table-row table:style-name="TableRow781">
          <table:table-cell table:style-name="TableCell782">
            <text:p text:style-name="P783">第十八週12/22-12/28</text:p>
          </table:table-cell>
          <table:table-cell table:style-name="TableCell784">
            <text:p text:style-name="P785"><text:span text:style-name="T786">1c-IV-1 澄清個人價值觀，並統整個人能力、特質、家人期許及相關生涯與升學資訊。</text:span></text:p>
          </table:table-cell>
          <table:table-cell table:style-name="TableCell787">
            <text:p text:style-name="P788"><text:span text:style-name="T789">Cb-IV-1 適性教育的試探與資訊統整。</text:span></text:p>
            <text:p text:style-name="P790"><text:span text:style-name="T791">Ca-IV-2 自我生涯探索與統整。</text:span></text:p>
          </table:table-cell>
          <table:table-cell table:style-name="TableCell792">
            <text:p text:style-name="P793"><text:span text:style-name="T794">第2單元升學大步行</text:span></text:p>
            <text:p text:style-name="P795"><text:span text:style-name="T796">1.能寫出自己面對升學選擇所看重的因素。</text:span></text:p>
            <text:p text:style-name="P797"><text:span text:style-name="T798">2.能評估家人想法對自己升學選擇的影響。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1.所在就學區超額比序項目內容</text:p>
          </table:table-cell>
          <table:table-cell table:style-name="TableCell804">
            <text:p text:style-name="P805">1.實作評量</text:p>
            <text:p text:style-name="P806">2.高層次紙筆評量</text:p>
          </table:table-cell>
          <table:table-cell table:style-name="TableCell807">
            <text:p text:style-name="P808">【生涯規畫教育】</text:p>
            <text:p text:style-name="P809">涯J7 學習蒐集與分析工作／教育環境的資料。</text:p>
            <text:p text:style-name="P810">涯J8 工作／教育環境的類型與現況。</text:p>
            <text:p text:style-name="P811">涯J11 分析影響個人生涯決定的因素。</text:p>
          </table:table-cell>
          <table:table-cell table:style-name="TableCell812">
            <text:p text:style-name="P813">1227英語歌唱比賽</text:p>
          </table:table-cell>
        </table:table-row>
        <table:table-row table:style-name="TableRow814">
          <table:table-cell table:style-name="TableCell815">
            <text:p text:style-name="P816">第十九週12/29-1/4</text:p>
          </table:table-cell>
          <table:table-cell table:style-name="TableCell817">
            <text:p text:style-name="P818"><text:span text:style-name="T819">1c-IV-1 澄清個人價值觀，並統整個人能力、特質、家人期許及相關生涯與升學資訊。</text:span></text:p>
          </table:table-cell>
          <table:table-cell table:style-name="TableCell820">
            <text:p text:style-name="P821"><text:span text:style-name="T822">Cb-IV-1 適性教育的試探與資訊統整。</text:span></text:p>
            <text:p text:style-name="P823"><text:span text:style-name="T824">Ca-IV-2 自我生涯探索與統整。</text:span></text:p>
          </table:table-cell>
          <table:table-cell table:style-name="TableCell825">
            <text:p text:style-name="P826"><text:span text:style-name="T827">第2單元升學大步行</text:span></text:p>
            <text:p text:style-name="P828"><text:span text:style-name="T829">1.能計算自己目前在所在就學區的超額比序積分。</text:span></text:p>
            <text:p text:style-name="P830"><text:span text:style-name="T831">2.能依照自己的超額比序積分，評估個人的升學志願選擇。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1.所在就學區超額比序項目內容</text:p>
          </table:table-cell>
          <table:table-cell table:style-name="TableCell837">
            <text:p text:style-name="P838">1.實作評量</text:p>
            <text:p text:style-name="P839">2.高層次紙筆評量</text:p>
          </table:table-cell>
          <table:table-cell table:style-name="TableCell840">
            <text:p text:style-name="P841">【生涯規畫教育】</text:p>
            <text:p text:style-name="P842">涯J7 學習蒐集與分析工作／教育環境的資料。</text:p>
            <text:p text:style-name="P843">涯J8 工作／教育環境的類型與現況。</text:p>
            <text:soft-page-break/>
            <text:p text:style-name="P844">涯J11 分析影響個人生涯決定的因素。</text:p>
          </table:table-cell>
          <table:table-cell table:style-name="TableCell845">
            <text:p text:style-name="P846">0101元旦假0103藝能科評量、學習扶助、課輔、族語班結束</text:p>
          </table:table-cell>
        </table:table-row>
        <table:table-row table:style-name="TableRow847">
          <table:table-cell table:style-name="TableCell848">
            <text:p text:style-name="P849">第二十週1/5-1/11</text:p>
          </table:table-cell>
          <table:table-cell table:style-name="TableCell850">
            <text:p text:style-name="P851"><text:span text:style-name="T852">1c-IV-1 澄清個人價值觀，並統整個人能力、特質、家人期許及相關生涯與升學資訊。</text:span></text:p>
          </table:table-cell>
          <table:table-cell table:style-name="TableCell853">
            <text:p text:style-name="P854"><text:span text:style-name="T855">Cb-IV-1 適性教育的試探與資訊統整。</text:span></text:p>
            <text:p text:style-name="P856"><text:span text:style-name="T857">Ca-IV-2 自我生涯探索與統整。</text:span></text:p>
          </table:table-cell>
          <table:table-cell table:style-name="TableCell858">
            <text:p text:style-name="P859"><text:span text:style-name="T860">第2單元升學大步行</text:span></text:p>
            <text:p text:style-name="P861"><text:span text:style-name="T862">1.能計算自己目前在所在就學區的超額比序積分。</text:span></text:p>
            <text:p text:style-name="P863"><text:span text:style-name="T864">2.能依照自己的超額比序積分，評估個人的升學志願選擇。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1.所在就學區超額比序項目內容</text:p>
          </table:table-cell>
          <table:table-cell table:style-name="TableCell870">
            <text:p text:style-name="P871">1.實作評量</text:p>
            <text:p text:style-name="P872">2.高層次紙筆評量</text:p>
          </table:table-cell>
          <table:table-cell table:style-name="TableCell873">
            <text:p text:style-name="P874">【生涯規畫教育】</text:p>
            <text:p text:style-name="P875">涯J7 學習蒐集與分析工作／教育環境的資料。</text:p>
            <text:p text:style-name="P876">涯J8 工作／教育環境的類型與現況。</text:p>
            <text:p text:style-name="P877">涯J11 分析影響個人生涯決定的因素。</text:p>
          </table:table-cell>
          <table:table-cell table:style-name="TableCell878">
            <text:p text:style-name="P879"><text:span text:style-name="T880">0110九年級藝能科評量</text:span></text:p>
          </table:table-cell>
        </table:table-row>
        <table:table-row table:style-name="TableRow881">
          <table:table-cell table:style-name="TableCell882">
            <text:p text:style-name="P883">第二十一週1/12-1/18</text:p>
          </table:table-cell>
          <table:table-cell table:style-name="TableCell884">
            <text:p text:style-name="P885"><text:span text:style-name="T886">1c-IV-1:澄清個人價值觀，並統整個人能力、特質、家人期許及相關生涯與升學資訊。</text:span></text:p>
          </table:table-cell>
          <table:table-cell table:style-name="TableCell887">
            <text:p text:style-name="P888">Cb-IV-1:適性教育的試探與資訊統整。</text:p>
            <text:p text:style-name="P889">Dd-IV-3:家人期許與自我發展之思辨。</text:p>
            <text:soft-page-break/>
            <text:p text:style-name="P890"><text:span text:style-name="T891">Ca-IV-2:自我生涯探索與統整。</text:span></text:p>
          </table:table-cell>
          <table:table-cell table:style-name="TableCell892">
            <text:p text:style-name="P893"><text:span text:style-name="T894">工作價值觀</text:span>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學生生涯檔案</text:p>
          </table:table-cell>
          <table:table-cell table:style-name="TableCell899">
            <text:p text:style-name="P900">1.實作評量</text:p>
            <text:p text:style-name="P901">2.高層次紙筆評量</text:p>
          </table:table-cell>
          <table:table-cell table:style-name="TableCell902">
            <text:p text:style-name="P903">【生涯規畫教育】</text:p>
            <text:p text:style-name="P904">涯J11 分析影響個人生涯決定的因素。</text:p>
          </table:table-cell>
          <table:table-cell table:style-name="TableCell905">
            <text:p text:style-name="P906">0117-0120第三次定期評量</text:p>
          </table:table-cell>
        </table:table-row>
        <table:table-row table:style-name="TableRow907">
          <table:table-cell table:style-name="TableCell908">
            <text:p text:style-name="P909">第二十二週1/19-1/25</text:p>
          </table:table-cell>
          <table:table-cell table:style-name="TableCell910">
            <text:p text:style-name="P911"><text:span text:style-name="T912">1c-IV-1:澄清個人價值觀，並統整個人能力、特質、家人期許及相關生涯與升學資訊。</text:span></text:p>
          </table:table-cell>
          <table:table-cell table:style-name="TableCell913">
            <text:p text:style-name="P914">Cb-IV-1:適性教育的試探與資訊統整。</text:p>
            <text:p text:style-name="P915">Dd-IV-3:家人期許與自我發展之思辨。</text:p>
            <text:p text:style-name="P916"><text:span text:style-name="T917">Ca-IV-2:自我生涯探索與統整。</text:span></text:p>
          </table:table-cell>
          <table:table-cell table:style-name="TableCell918">
            <text:p text:style-name="P919"><text:span text:style-name="T920">工作價值觀</text:span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學生生涯檔案</text:p>
          </table:table-cell>
          <table:table-cell table:style-name="TableCell925">
            <text:p text:style-name="P926">1.實作評量</text:p>
            <text:p text:style-name="P927">2.高層次紙筆評量</text:p>
          </table:table-cell>
          <table:table-cell table:style-name="TableCell928">
            <text:p text:style-name="P929">【生涯規畫教育】</text:p>
            <text:p text:style-name="P930">涯J11 分析影響個人生涯決定的因素。</text:p>
          </table:table-cell>
          <table:table-cell table:style-name="TableCell931">
            <text:p text:style-name="P932"><text:span text:style-name="T933">0120休業式</text:span><text:span text:style-name="T934">、校務會議(13：30)</text:span></text:p>
          </table:table-cell>
        </table:table-row>
      </table:table>
      <text:p text:style-name="P935"/>
      <text:list text:style-name="LFO35" text:continue-numbering="true">
        <text:list-item>
          <text:p text:style-name="P936"><text:span text:style-name="T937">本課程是否有校外人士協助教學</text:span><text:span text:style-name="T938">：</text:span><text:span text:style-name="T939">(本表格請勿刪除。)</text:span></text:p>
        </text:list-item>
      </text:list>
      <text:p text:style-name="P940"><text:span text:style-name="T941">■</text:span><text:span text:style-name="T942">否，全學年都沒有(</text:span><text:span text:style-name="T943">以下免填</text:span><text:span text:style-name="T944">)。</text:span></text:p>
      <text:p text:style-name="P945">□有，部分班級，實施的班級為：___________。</text:p>
      <text:p text:style-name="P946">□有，全學年實施。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教學期程</text:p>
          </table:table-cell>
          <table:table-cell table:style-name="TableCell957">
            <text:p text:style-name="P958">校外人士協助之課程大綱</text:p>
          </table:table-cell>
          <table:table-cell table:style-name="TableCell959">
            <text:p text:style-name="P960">教材形式</text:p>
          </table:table-cell>
          <table:table-cell table:style-name="TableCell961">
            <text:p text:style-name="P962">教材內容簡介</text:p>
          </table:table-cell>
          <table:table-cell table:style-name="TableCell963">
            <text:p text:style-name="P964">預期成效</text:p>
          </table:table-cell>
          <table:table-cell table:style-name="TableCell965">
            <text:p text:style-name="P966">原授課教師角色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□簡報</text:p>
            <text:p text:style-name="P974">□印刷品</text:p>
            <text:p text:style-name="P975">□影音光碟</text:p>
            <text:soft-page-break/>
            <text:p text:style-name="P976">□其他於課程或活動中使用之教學資料，請說明：___________________________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><text:span text:style-name="T1010"></text:span><text:span text:style-name="T1011">上述欄位皆與校外人士協助教學</text:span><text:span text:style-name="T1012">及</text:span><text:span text:style-name="T1013">活動之申請表一致</text:span><text:span text:style-name="T1014">。</text:span></text:p>
      <text:p text:style-name="P1015"/>
      <text:list text:style-name="LFO35" text:continue-numbering="true">
        <text:list-item>
          <text:p text:style-name="P1016"><text:span text:style-name="T1017">國中會考後至畢業典禮前課程活動規劃安排</text:span><text:span text:style-name="T1018">(得彈性調整表格敘寫)</text:span></text:p>
        </text:list-item>
      </text:list>
      <text:p text:style-name="P1019"><text:span text:style-name="T1020"><text:tab/>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週次</text:p>
          </table:table-cell>
          <table:table-cell table:style-name="TableCell1037" table:number-columns-spanned="2">
            <text:p text:style-name="P1038">國語文</text:p>
          </table:table-cell>
          <table:covered-table-cell/>
          <table:table-cell table:style-name="TableCell1039">
            <text:p text:style-name="P1040">英語文</text:p>
          </table:table-cell>
          <table:table-cell table:style-name="TableCell1041">
            <text:p text:style-name="P1042">數學</text:p>
          </table:table-cell>
          <table:table-cell table:style-name="TableCell1043">
            <text:p text:style-name="P1044">社會</text:p>
          </table:table-cell>
          <table:table-cell table:style-name="TableCell1045">
            <text:p text:style-name="P1046">自然科學</text:p>
          </table:table-cell>
          <table:table-cell table:style-name="TableCell1047">
            <text:p text:style-name="P1048">科技</text:p>
          </table:table-cell>
          <table:table-cell table:style-name="TableCell1049">
            <text:p text:style-name="P1050">藝術</text:p>
          </table:table-cell>
          <table:table-cell table:style-name="TableCell1051">
            <text:p text:style-name="P1052">綜合活動</text:p>
          </table:table-cell>
          <table:table-cell table:style-name="TableCell1053">
            <text:p text:style-name="P1054">健康與體育</text:p>
          </table:table-cell>
          <table:table-cell table:style-name="TableCell1055">
            <text:p text:style-name="P1056">共同</text:p>
            <text:p text:style-name="P1057">活動</text:p>
          </table:table-cell>
        </table:table-row>
        <table:table-row table:style-name="TableRow1058">
          <table:table-cell table:style-name="TableCell1059">
            <text:p text:style-name="P1060">15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升學準備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6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升學準備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7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國中生活回顧與祝福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18</text:p>
          </table:table-cell>
          <table:covered-table-cell/>
          <table:table-cell table:style-name="TableCell1130" table:number-columns-spanned="10">
            <text:p text:style-name="P1131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夹发砰" svg:font-family="夹发砰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9:00Z</meta:creation-date>
    <dc:date>2026-02-05T06:3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2" meta:word-count="970" meta:character-count="6487" meta:row-count="46" meta:non-whitespace-character-count="5529"/>
  </office:meta>
</office:document-meta>
</file>