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0" style:parent-style-name="內文Web" style:family="paragraph">
      <style:paragraph-properties fo:line-height="150%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Web" style:family="paragraph">
      <style:paragraph-properties fo:line-height="150%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P6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P84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88" style:family="table-column">
      <style:table-column-properties style:column-width="2.1604in" style:use-optimal-column-width="false"/>
    </style:style>
    <style:style style:name="TableColumn89" style:family="table-column">
      <style:table-column-properties style:column-width="7.9375in" style:use-optimal-column-width="false"/>
    </style:style>
    <style:style style:name="Table87" style:family="table">
      <style:table-properties style:width="10.0979in" fo:margin-left="0in" table: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3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1" style:parent-style-name="內文" style:family="paragraph">
      <style:paragraph-properties style:text-autospace="non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1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42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" style:parent-style-name="內文Web" style:family="paragraph">
      <style:paragraph-properties style:snap-to-layout-grid="false" fo:margin-top="0in" fo:margin-bottom="0in" style:line-height-at-least="0.16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49" style:parent-style-name="清單段落" style:family="paragraph">
      <style:paragraph-properties fo:margin-left="0.3493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1" style:parent-style-name="清單段落" style:family="paragraph">
      <style:paragraph-properties fo:border="0in solid #FFFFFF" fo:padding="0.4305in" style:shadow="#000000 0in 0in" fo:line-height="150%" fo:margin-left="0.3493in" fo:text-inden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5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55" style:parent-style-name="清單段落" style:family="paragraph">
      <style:paragraph-properties style:line-height-at-least="0in" fo:margin-left="0.349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158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160" style:family="table-column">
      <style:table-column-properties style:column-width="1.1736in" style:use-optimal-column-width="false"/>
    </style:style>
    <style:style style:name="TableColumn161" style:family="table-column">
      <style:table-column-properties style:column-width="1.0263in" style:use-optimal-column-width="false"/>
    </style:style>
    <style:style style:name="TableColumn162" style:family="table-column">
      <style:table-column-properties style:column-width="1.027in" style:use-optimal-column-width="false"/>
    </style:style>
    <style:style style:name="TableColumn163" style:family="table-column">
      <style:table-column-properties style:column-width="1.968in" style:use-optimal-column-width="false"/>
    </style:style>
    <style:style style:name="TableColumn164" style:family="table-column">
      <style:table-column-properties style:column-width="0.4916in" style:use-optimal-column-width="false"/>
    </style:style>
    <style:style style:name="TableColumn165" style:family="table-column">
      <style:table-column-properties style:column-width="1.5743in" style:use-optimal-column-width="false"/>
    </style:style>
    <style:style style:name="TableColumn166" style:family="table-column">
      <style:table-column-properties style:column-width="0.9847in" style:use-optimal-column-width="false"/>
    </style:style>
    <style:style style:name="TableColumn167" style:family="table-column">
      <style:table-column-properties style:column-width="1.1826in" style:use-optimal-column-width="false"/>
    </style:style>
    <style:style style:name="TableColumn168" style:family="table-column">
      <style:table-column-properties style:column-width="1.0402in" style:use-optimal-column-width="false"/>
    </style:style>
    <style:style style:name="Table159" style:family="table">
      <style:table-properties style:width="10.4687in" fo:margin-left="0in" table: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P18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9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9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9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9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9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9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98" style:family="table-row">
      <style:table-row-properties style:min-row-height="0.2305in" style:use-optimal-row-height="false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indent="0in"/>
    </style:style>
    <style:style style:name="T2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" style:parent-style-name="內文" style:family="paragraph">
      <style:paragraph-properties style:snap-to-layout-grid="false" fo:text-indent="0in"/>
    </style:style>
    <style:style style:name="T2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9" style:parent-style-name="內文" style:family="paragraph">
      <style:paragraph-properties style:snap-to-layout-grid="false" fo:text-indent="0in"/>
    </style:style>
    <style:style style:name="T2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" style:parent-style-name="內文" style:family="paragraph">
      <style:paragraph-properties style:snap-to-layout-grid="false" fo:text-indent="0in"/>
    </style:style>
    <style:style style:name="T2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3" style:parent-style-name="內文" style:family="paragraph">
      <style:paragraph-properties style:snap-to-layout-grid="false" fo:text-indent="0in"/>
    </style:style>
    <style:style style:name="T2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7" style:parent-style-name="內文" style:family="paragraph">
      <style:paragraph-properties style:snap-to-layout-grid="false" fo:text-indent="0in"/>
    </style:style>
    <style:style style:name="T2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" style:parent-style-name="內文" style:family="paragraph">
      <style:paragraph-properties style:snap-to-layout-grid="false" fo:text-indent="0in"/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" style:parent-style-name="內文" style:family="paragraph">
      <style:paragraph-properties style:snap-to-layout-grid="false" fo:text-indent="0in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paragraph-properties style:snap-to-layout-grid="false" fo:text-align="center" fo:text-indent="0in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242" style:family="table-row">
      <style:table-row-properties style:min-row-height="0.2305in" style:use-optimal-row-height="false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indent="0in"/>
    </style:style>
    <style:style style:name="T2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8" style:parent-style-name="內文" style:family="paragraph">
      <style:paragraph-properties style:snap-to-layout-grid="false" fo:text-indent="0in"/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style:snap-to-layout-grid="false" fo:text-indent="0in"/>
    </style:style>
    <style:style style:name="T2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3" style:parent-style-name="內文" style:family="paragraph">
      <style:paragraph-properties style:snap-to-layout-grid="false" fo:text-indent="0in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5" style:parent-style-name="內文" style:family="paragraph">
      <style:paragraph-properties style:snap-to-layout-grid="false" fo:text-indent="0in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style:snap-to-layout-grid="false" fo:text-indent="0in"/>
    </style:style>
    <style:style style:name="T2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0" style:parent-style-name="內文" style:family="paragraph">
      <style:paragraph-properties style:snap-to-layout-grid="false" fo:text-indent="0in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2" style:parent-style-name="內文" style:family="paragraph">
      <style:paragraph-properties style:snap-to-layout-grid="false" fo:text-indent="0in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style:snap-to-layout-grid="false" fo:text-align="center" fo:text-indent="0in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282" style:family="table-row">
      <style:table-row-properties style:min-row-height="0.2305in" style:use-optimal-row-height="false"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indent="0in"/>
    </style:style>
    <style:style style:name="T2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8" style:parent-style-name="內文" style:family="paragraph">
      <style:paragraph-properties style:snap-to-layout-grid="false" fo:text-indent="0in"/>
    </style:style>
    <style:style style:name="T2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style:snap-to-layout-grid="false" fo:text-indent="0in"/>
    </style:style>
    <style:style style:name="T2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3" style:parent-style-name="內文" style:family="paragraph">
      <style:paragraph-properties style:snap-to-layout-grid="false" fo:text-indent="0in"/>
    </style:style>
    <style:style style:name="T2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5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十大能力指標內文字一二三" style:family="paragraph">
      <style:paragraph-properties fo:text-align="start" fo:line-height="100%" fo:margin-left="0.0395in" fo:text-indent="0in">
        <style:tab-stops>
          <style:tab-stop style:type="left" style:position="0.1888in"/>
        </style:tab-stops>
      </style:paragraph-properties>
      <style:text-properties style:font-name="新細明體" fo:color="#FF0000" fo:font-size="12pt" style:font-size-asian="12pt" style:font-size-complex="12pt"/>
    </style:style>
    <style:style style:name="P298" style:parent-style-name="內文" style:family="paragraph">
      <style:text-properties fo:color="#FF0000" fo:font-size="12pt" style:font-size-asian="12pt" style:font-size-complex="12pt"/>
    </style:style>
    <style:style style:name="T299" style:parent-style-name="預設段落字型" style:family="text">
      <style:text-properties style:font-name-asian="新細明體" fo:color="#FF0000" fo:font-size="12pt" style:font-size-asian="12pt" style:font-size-complex="12pt"/>
    </style:style>
    <style:style style:name="T300" style:parent-style-name="預設段落字型" style:family="text">
      <style:text-properties fo:color="#FF0000" fo:font-size="12pt" style:font-size-asian="12pt" style:font-size-complex="12pt"/>
    </style:style>
    <style:style style:name="T301" style:parent-style-name="預設段落字型" style:family="text">
      <style:text-properties style:font-name-asian="新細明體" fo:color="#FF0000" fo:font-size="12pt" style:font-size-asian="12pt" style:font-size-complex="12pt"/>
    </style:style>
    <style:style style:name="T302" style:parent-style-name="預設段落字型" style:family="text">
      <style:text-properties fo:color="#FF0000" fo:font-size="12pt" style:font-size-asian="12pt" style:font-size-complex="12pt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317" style:family="table-row">
      <style:table-row-properties style:min-row-height="0.2305in" style:use-optimal-row-height="false"/>
    </style:style>
    <style:style style:name="TableCell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1" style:family="table-cell">
      <style:table-cell-properties fo:border="0.013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indent="0in"/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4" style:parent-style-name="內文" style:family="paragraph">
      <style:paragraph-properties style:snap-to-layout-grid="false" fo:text-indent="0in"/>
    </style:style>
    <style:style style:name="T3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style:snap-to-layout-grid="false" fo:text-indent="0in"/>
    </style:style>
    <style:style style:name="T3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9" style:parent-style-name="內文" style:family="paragraph">
      <style:paragraph-properties style:snap-to-layout-grid="false" fo:text-indent="0in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1" style:parent-style-name="內文" style:family="paragraph">
      <style:paragraph-properties style:snap-to-layout-grid="false" fo:text-indent="0in"/>
    </style:style>
    <style:style style:name="T3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3" style:parent-style-name="內文" style:family="paragraph">
      <style:paragraph-properties style:snap-to-layout-grid="false" fo:text-indent="0in"/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style:snap-to-layout-grid="false" fo:text-indent="0in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8" style:parent-style-name="內文" style:family="paragraph">
      <style:paragraph-properties style:snap-to-layout-grid="false" fo:text-indent="0in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0" style:parent-style-name="內文" style:family="paragraph">
      <style:paragraph-properties style:snap-to-layout-grid="false" fo:text-indent="0in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2" style:parent-style-name="內文" style:family="paragraph">
      <style:paragraph-properties style:snap-to-layout-grid="false" fo:text-indent="0in"/>
    </style:style>
    <style:style style:name="T3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style:snap-to-layout-grid="false" fo:text-align="center" fo:text-indent="0in"/>
    </style:style>
    <style:style style:name="T3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361" style:family="table-row">
      <style:table-row-properties style:min-row-height="0.2305in" style:use-optimal-row-height="false"/>
    </style:style>
    <style:style style:name="TableCell3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4" style:family="table-cell">
      <style:table-cell-properties fo:border="0.013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indent="0in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7" style:parent-style-name="內文" style:family="paragraph">
      <style:paragraph-properties style:snap-to-layout-grid="false" fo:text-indent="0in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style:snap-to-layout-grid="false" fo:text-indent="0in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2" style:parent-style-name="內文" style:family="paragraph">
      <style:paragraph-properties style:snap-to-layout-grid="false" fo:text-indent="0in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4" style:parent-style-name="內文" style:family="paragraph">
      <style:paragraph-properties style:snap-to-layout-grid="false" fo:text-indent="0in"/>
    </style:style>
    <style:style style:name="T3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6" style:parent-style-name="內文" style:family="paragraph">
      <style:paragraph-properties style:snap-to-layout-grid="false" fo:text-indent="0in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paragraph-properties style:snap-to-layout-grid="false" fo:text-indent="0in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2" style:parent-style-name="內文" style:family="paragraph">
      <style:paragraph-properties style:snap-to-layout-grid="false" fo:text-indent="0in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6" style:parent-style-name="內文" style:family="paragraph">
      <style:paragraph-properties style:snap-to-layout-grid="false" fo:text-indent="0in"/>
    </style:style>
    <style:style style:name="T3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style:snap-to-layout-grid="false" fo:text-align="center" fo:text-indent="0in"/>
    </style:style>
    <style:style style:name="T3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405" style:family="table-row">
      <style:table-row-properties style:min-row-height="0.2305in" style:use-optimal-row-height="false"/>
    </style:style>
    <style:style style:name="TableCell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9" style:family="table-cell">
      <style:table-cell-properties fo:border="0.013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indent="0in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2" style:parent-style-name="內文" style:family="paragraph">
      <style:paragraph-properties style:snap-to-layout-grid="false" fo:text-indent="0in"/>
    </style:style>
    <style:style style:name="T4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style:snap-to-layout-grid="false" fo:text-indent="0in"/>
    </style:style>
    <style:style style:name="T4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7" style:parent-style-name="內文" style:family="paragraph">
      <style:paragraph-properties style:snap-to-layout-grid="false" fo:text-indent="0in"/>
    </style:style>
    <style:style style:name="T4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9" style:parent-style-name="內文" style:family="paragraph">
      <style:paragraph-properties style:snap-to-layout-grid="false" fo:text-indent="0in"/>
    </style:style>
    <style:style style:name="T4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1" style:parent-style-name="內文" style:family="paragraph">
      <style:paragraph-properties style:snap-to-layout-grid="false" fo:text-indent="0in"/>
    </style:style>
    <style:style style:name="T4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style:snap-to-layout-grid="false" fo:text-indent="0in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6" style:parent-style-name="內文" style:family="paragraph">
      <style:paragraph-properties style:snap-to-layout-grid="false" fo:text-indent="0in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style:snap-to-layout-grid="false" fo:text-align="center" fo:text-indent="0in"/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446" style:family="table-row">
      <style:table-row-properties style:min-row-height="0.2305in" style:use-optimal-row-height="false"/>
    </style:style>
    <style:style style:name="TableCell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9" style:family="table-cell">
      <style:table-cell-properties fo:border="0.013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indent="0in"/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3" style:parent-style-name="內文" style:family="paragraph">
      <style:paragraph-properties style:snap-to-layout-grid="false" fo:text-indent="0in"/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style:snap-to-layout-grid="false" fo:text-indent="0in"/>
    </style:style>
    <style:style style:name="T4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8" style:parent-style-name="內文" style:family="paragraph">
      <style:paragraph-properties style:snap-to-layout-grid="false" fo:text-indent="0in"/>
    </style:style>
    <style:style style:name="T4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1" style:parent-style-name="內文" style:family="paragraph">
      <style:paragraph-properties style:snap-to-layout-grid="false" fo:text-indent="0in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4" style:parent-style-name="內文" style:family="paragraph">
      <style:paragraph-properties style:snap-to-layout-grid="false" fo:text-indent="0in"/>
    </style:style>
    <style:style style:name="T4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6" style:parent-style-name="內文" style:family="paragraph">
      <style:paragraph-properties style:snap-to-layout-grid="false" fo:text-indent="0in"/>
    </style:style>
    <style:style style:name="T4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9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style:snap-to-layout-grid="false" fo:text-align="center" fo:text-indent="0in"/>
    </style:style>
    <style:style style:name="T4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488" style:family="table-row">
      <style:table-row-properties style:min-row-height="0.2305in" style:use-optimal-row-height="false"/>
    </style:style>
    <style:style style:name="TableCell4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2" style:family="table-cell">
      <style:table-cell-properties fo:border="0.0138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indent="0in"/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5" style:parent-style-name="內文" style:family="paragraph">
      <style:paragraph-properties style:snap-to-layout-grid="false" fo:text-indent="0in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style:snap-to-layout-grid="false" fo:text-indent="0in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1" style:parent-style-name="內文" style:family="paragraph">
      <style:paragraph-properties style:snap-to-layout-grid="false" fo:text-indent="0in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3" style:parent-style-name="內文" style:family="paragraph">
      <style:paragraph-properties style:snap-to-layout-grid="false" fo:text-indent="0in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style:snap-to-layout-grid="false" fo:text-align="center" fo:text-indent="0in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27" style:family="table-row">
      <style:table-row-properties style:min-row-height="0.2305in" style:use-optimal-row-height="false"/>
    </style:style>
    <style:style style:name="TableCell5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1" style:family="table-cell">
      <style:table-cell-properties fo:border="0.013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indent="0in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4" style:parent-style-name="內文" style:family="paragraph">
      <style:paragraph-properties style:snap-to-layout-grid="false" fo:text-indent="0in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style:snap-to-layout-grid="false" fo:text-indent="0in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39" style:parent-style-name="內文" style:family="paragraph">
      <style:paragraph-properties style:snap-to-layout-grid="false" fo:text-indent="0in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1" style:parent-style-name="內文" style:family="paragraph">
      <style:paragraph-properties style:snap-to-layout-grid="false" fo:text-indent="0in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3" style:parent-style-name="內文" style:family="paragraph">
      <style:paragraph-properties style:snap-to-layout-grid="false" fo:text-indent="0in"/>
      <style:text-properties style:font-name="標楷體" style:font-name-asian="標楷體" fo:color="#000000" fo:font-size="12pt" style:font-size-asian="12pt" style:font-size-complex="12pt"/>
    </style:style>
    <style:style style:name="TableCell5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5" style:parent-style-name="內文" style:family="paragraph">
      <style:paragraph-properties style:snap-to-layout-grid="false" fo:text-indent="0in"/>
    </style:style>
    <style:style style:name="T5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7" style:parent-style-name="內文" style:family="paragraph">
      <style:paragraph-properties style:snap-to-layout-grid="false" fo:text-indent="0in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49" style:parent-style-name="內文" style:family="paragraph">
      <style:paragraph-properties style:snap-to-layout-grid="false" fo:text-indent="0in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style:snap-to-layout-grid="false" fo:text-align="center" fo:text-indent="0in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70" style:family="table-row">
      <style:table-row-properties style:min-row-height="0.2305in" style:use-optimal-row-height="false"/>
    </style:style>
    <style:style style:name="TableCell5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4" style:family="table-cell">
      <style:table-cell-properties fo:border="0.0138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indent="0in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7" style:parent-style-name="內文" style:family="paragraph">
      <style:paragraph-properties style:snap-to-layout-grid="false" fo:text-indent="0in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style:snap-to-layout-grid="false" fo:text-indent="0in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2" style:parent-style-name="內文" style:family="paragraph">
      <style:paragraph-properties style:snap-to-layout-grid="false" fo:text-indent="0in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4" style:parent-style-name="內文" style:family="paragraph">
      <style:paragraph-properties style:snap-to-layout-grid="false" fo:text-indent="0in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6" style:parent-style-name="內文" style:family="paragraph">
      <style:paragraph-properties style:snap-to-layout-grid="false" fo:text-indent="0in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style:snap-to-layout-grid="false" fo:text-indent="0in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1" style:parent-style-name="內文" style:family="paragraph">
      <style:paragraph-properties style:snap-to-layout-grid="false" fo:text-indent="0in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3" style:parent-style-name="內文" style:family="paragraph">
      <style:paragraph-properties style:snap-to-layout-grid="false" fo:text-indent="0in"/>
    </style:style>
    <style:style style:name="T5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596" style:parent-style-name="內文" style:family="paragraph">
      <style:paragraph-properties style:snap-to-layout-grid="false" fo:text-indent="0in"/>
    </style:style>
    <style:style style:name="T59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style:snap-to-layout-grid="false" fo:text-align="center" fo:text-indent="0in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616" style:family="table-row">
      <style:table-row-properties style:min-row-height="0.2305in" style:use-optimal-row-height="false"/>
    </style:style>
    <style:style style:name="TableCell6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9" style:family="table-cell">
      <style:table-cell-properties fo:border="0.0138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indent="0in"/>
    </style:style>
    <style:style style:name="T6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2" style:parent-style-name="內文" style:family="paragraph">
      <style:paragraph-properties style:snap-to-layout-grid="false" fo:text-indent="0in"/>
    </style:style>
    <style:style style:name="T6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style:snap-to-layout-grid="false" fo:text-indent="0in"/>
    </style:style>
    <style:style style:name="T6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8" style:parent-style-name="內文" style:family="paragraph">
      <style:paragraph-properties style:snap-to-layout-grid="false" fo:text-indent="0in"/>
    </style:style>
    <style:style style:name="T6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1" style:parent-style-name="內文" style:family="paragraph">
      <style:paragraph-properties style:snap-to-layout-grid="false" fo:text-indent="0in"/>
    </style:style>
    <style:style style:name="T6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3" style:parent-style-name="內文" style:family="paragraph">
      <style:paragraph-properties style:snap-to-layout-grid="false" fo:text-indent="0in"/>
    </style:style>
    <style:style style:name="T6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style:snap-to-layout-grid="false" fo:text-align="center" fo:text-indent="0in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56" style:family="table-row">
      <style:table-row-properties style:min-row-height="0.2305in" style:use-optimal-row-height="false"/>
    </style:style>
    <style:style style:name="TableCell6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0" style:family="table-cell">
      <style:table-cell-properties fo:border="0.0138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indent="0in"/>
    </style:style>
    <style:style style:name="T6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3" style:parent-style-name="內文" style:family="paragraph">
      <style:paragraph-properties style:snap-to-layout-grid="false" fo:text-indent="0in"/>
    </style:style>
    <style:style style:name="T6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style:snap-to-layout-grid="false" fo:text-indent="0in"/>
    </style:style>
    <style:style style:name="T6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8" style:parent-style-name="內文" style:family="paragraph">
      <style:paragraph-properties style:snap-to-layout-grid="false" fo:text-indent="0in"/>
    </style:style>
    <style:style style:name="T6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0" style:parent-style-name="內文" style:family="paragraph">
      <style:paragraph-properties style:snap-to-layout-grid="false" fo:text-indent="0in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3" style:parent-style-name="內文" style:family="paragraph">
      <style:paragraph-properties style:snap-to-layout-grid="false" fo:text-indent="0in"/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style:snap-to-layout-grid="false" fo:text-indent="0in"/>
    </style:style>
    <style:style style:name="T6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8" style:parent-style-name="內文" style:family="paragraph">
      <style:paragraph-properties style:snap-to-layout-grid="false" fo:text-indent="0in"/>
    </style:style>
    <style:style style:name="T6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style:snap-to-layout-grid="false" fo:text-align="center" fo:text-indent="0in"/>
    </style:style>
    <style:style style:name="T6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98" style:family="table-row">
      <style:table-row-properties style:min-row-height="0.2305in" style:use-optimal-row-height="false"/>
    </style:style>
    <style:style style:name="TableCell6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1" style:family="table-cell">
      <style:table-cell-properties fo:border="0.0138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indent="0in"/>
    </style:style>
    <style:style style:name="T7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4" style:parent-style-name="內文" style:family="paragraph">
      <style:paragraph-properties style:snap-to-layout-grid="false" fo:text-indent="0in"/>
    </style:style>
    <style:style style:name="T7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style:snap-to-layout-grid="false" fo:text-indent="0in"/>
    </style:style>
    <style:style style:name="T7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9" style:parent-style-name="內文" style:family="paragraph">
      <style:paragraph-properties style:snap-to-layout-grid="false" fo:text-indent="0in"/>
    </style:style>
    <style:style style:name="T7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1" style:parent-style-name="內文" style:family="paragraph">
      <style:paragraph-properties style:snap-to-layout-grid="false" fo:text-indent="0in"/>
    </style:style>
    <style:style style:name="T7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3" style:parent-style-name="內文" style:family="paragraph">
      <style:paragraph-properties style:snap-to-layout-grid="false" fo:text-indent="0in"/>
    </style:style>
    <style:style style:name="T7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style:snap-to-layout-grid="false" fo:text-indent="0in"/>
    </style:style>
    <style:style style:name="T7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18" style:parent-style-name="內文" style:family="paragraph">
      <style:paragraph-properties style:snap-to-layout-grid="false" fo:text-indent="0in"/>
    </style:style>
    <style:style style:name="T7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0" style:parent-style-name="內文" style:family="paragraph">
      <style:paragraph-properties style:snap-to-layout-grid="false" fo:text-indent="0in"/>
    </style:style>
    <style:style style:name="T7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2" style:parent-style-name="內文" style:family="paragraph">
      <style:paragraph-properties style:snap-to-layout-grid="false" fo:text-indent="0in"/>
    </style:style>
    <style:style style:name="T7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paragraph-properties style:snap-to-layout-grid="false" fo:text-align="center" fo:text-indent="0in"/>
    </style:style>
    <style:style style:name="T7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42" style:family="table-row">
      <style:table-row-properties style:min-row-height="0.2305in" style:use-optimal-row-height="false"/>
    </style:style>
    <style:style style:name="TableCell7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5" style:family="table-cell">
      <style:table-cell-properties fo:border="0.0138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indent="0in"/>
    </style:style>
    <style:style style:name="T7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9" style:parent-style-name="內文" style:family="paragraph">
      <style:paragraph-properties style:snap-to-layout-grid="false" fo:text-indent="0in"/>
    </style:style>
    <style:style style:name="T7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style:snap-to-layout-grid="false" fo:text-indent="0in"/>
    </style:style>
    <style:style style:name="T7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5" style:parent-style-name="內文" style:family="paragraph">
      <style:paragraph-properties style:snap-to-layout-grid="false" fo:text-indent="0in"/>
    </style:style>
    <style:style style:name="T7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7" style:parent-style-name="內文" style:family="paragraph">
      <style:paragraph-properties style:snap-to-layout-grid="false" fo:text-indent="0in"/>
    </style:style>
    <style:style style:name="T7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9" style:parent-style-name="內文" style:family="paragraph">
      <style:paragraph-properties style:snap-to-layout-grid="false" fo:text-indent="0in"/>
    </style:style>
    <style:style style:name="T7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style:snap-to-layout-grid="false" fo:text-indent="0in"/>
    </style:style>
    <style:style style:name="T7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65" style:parent-style-name="內文" style:family="paragraph">
      <style:paragraph-properties style:snap-to-layout-grid="false" fo:text-indent="0in"/>
    </style:style>
    <style:style style:name="T76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767" style:parent-style-name="內文" style:family="paragraph">
      <style:paragraph-properties style:snap-to-layout-grid="false" fo:text-indent="0in"/>
    </style:style>
    <style:style style:name="T76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style:snap-to-layout-grid="false" fo:text-align="center" fo:text-indent="0in"/>
    </style:style>
    <style:style style:name="T7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start"/>
    </style:style>
    <style:style style:name="T7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8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78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790" style:family="table-row">
      <style:table-row-properties style:min-row-height="0.2305in" style:use-optimal-row-height="false"/>
    </style:style>
    <style:style style:name="TableCell7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3" style:family="table-cell">
      <style:table-cell-properties fo:border="0.0138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indent="0in"/>
    </style:style>
    <style:style style:name="T7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6" style:parent-style-name="內文" style:family="paragraph">
      <style:paragraph-properties style:snap-to-layout-grid="false" fo:text-indent="0in"/>
    </style:style>
    <style:style style:name="T7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style:snap-to-layout-grid="false" fo:text-indent="0in"/>
    </style:style>
    <style:style style:name="T8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2" style:parent-style-name="內文" style:family="paragraph">
      <style:paragraph-properties style:snap-to-layout-grid="false" fo:text-indent="0in"/>
    </style:style>
    <style:style style:name="T8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4" style:parent-style-name="內文" style:family="paragraph">
      <style:paragraph-properties style:snap-to-layout-grid="false" fo:text-indent="0in"/>
    </style:style>
    <style:style style:name="T8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6" style:parent-style-name="內文" style:family="paragraph">
      <style:paragraph-properties style:snap-to-layout-grid="false" fo:text-indent="0in"/>
    </style:style>
    <style:style style:name="T8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9" style:parent-style-name="內文" style:family="paragraph">
      <style:paragraph-properties style:snap-to-layout-grid="false" fo:text-indent="0in"/>
    </style:style>
    <style:style style:name="T8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1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812" style:parent-style-name="內文" style:family="paragraph">
      <style:paragraph-properties style:snap-to-layout-grid="false" fo:text-indent="0in"/>
    </style:style>
    <style:style style:name="T8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paragraph-properties style:snap-to-layout-grid="false" fo:text-align="center" fo:text-indent="0in"/>
    </style:style>
    <style:style style:name="T8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833" style:family="table-row">
      <style:table-row-properties style:min-row-height="0.2305in" style:use-optimal-row-height="false"/>
    </style:style>
    <style:style style:name="TableCell8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6" style:family="table-cell">
      <style:table-cell-properties fo:border="0.0138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indent="0in"/>
    </style:style>
    <style:style style:name="T8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9" style:parent-style-name="內文" style:family="paragraph">
      <style:paragraph-properties style:snap-to-layout-grid="false" fo:text-indent="0in"/>
    </style:style>
    <style:style style:name="T8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2" style:parent-style-name="內文" style:family="paragraph">
      <style:paragraph-properties style:snap-to-layout-grid="false" fo:text-indent="0in"/>
    </style:style>
    <style:style style:name="T8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4" style:parent-style-name="內文" style:family="paragraph">
      <style:paragraph-properties style:snap-to-layout-grid="false" fo:text-indent="0in"/>
    </style:style>
    <style:style style:name="T8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6" style:parent-style-name="內文" style:family="paragraph">
      <style:paragraph-properties style:snap-to-layout-grid="false" fo:text-indent="0in"/>
    </style:style>
    <style:style style:name="T8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9" style:parent-style-name="內文" style:family="paragraph">
      <style:paragraph-properties style:snap-to-layout-grid="false" fo:text-indent="0in"/>
    </style:style>
    <style:style style:name="T8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2" style:parent-style-name="內文" style:family="paragraph">
      <style:paragraph-properties style:snap-to-layout-grid="false" fo:text-indent="0in"/>
    </style:style>
    <style:style style:name="T8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4" style:parent-style-name="內文" style:family="paragraph">
      <style:paragraph-properties style:snap-to-layout-grid="false" fo:text-indent="0in"/>
    </style:style>
    <style:style style:name="T8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6" style:parent-style-name="內文" style:family="paragraph">
      <style:paragraph-properties style:snap-to-layout-grid="false" fo:text-indent="0in"/>
    </style:style>
    <style:style style:name="T8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style:snap-to-layout-grid="false" fo:text-align="center" fo:text-indent="0in"/>
    </style:style>
    <style:style style:name="T8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878" style:family="table-row">
      <style:table-row-properties style:min-row-height="0.2305in" style:use-optimal-row-height="false"/>
    </style:style>
    <style:style style:name="TableCell8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1" style:family="table-cell">
      <style:table-cell-properties fo:border="0.0138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indent="0in"/>
    </style:style>
    <style:style style:name="T8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4" style:parent-style-name="內文" style:family="paragraph">
      <style:paragraph-properties style:snap-to-layout-grid="false" fo:text-indent="0in"/>
    </style:style>
    <style:style style:name="T8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style:snap-to-layout-grid="false" fo:text-indent="0in"/>
    </style:style>
    <style:style style:name="T8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9" style:parent-style-name="內文" style:family="paragraph">
      <style:paragraph-properties style:snap-to-layout-grid="false" fo:text-indent="0in"/>
    </style:style>
    <style:style style:name="T8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1" style:parent-style-name="內文" style:family="paragraph">
      <style:paragraph-properties style:snap-to-layout-grid="false" fo:text-indent="0in"/>
    </style:style>
    <style:style style:name="T8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3" style:parent-style-name="內文" style:family="paragraph">
      <style:paragraph-properties style:snap-to-layout-grid="false" fo:text-indent="0in"/>
    </style:style>
    <style:style style:name="T8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style:snap-to-layout-grid="false" fo:text-indent="0in"/>
    </style:style>
    <style:style style:name="T8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9" style:parent-style-name="內文" style:family="paragraph">
      <style:paragraph-properties style:snap-to-layout-grid="false" fo:text-indent="0in"/>
    </style:style>
    <style:style style:name="T9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0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0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904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6" style:parent-style-name="內文" style:family="paragraph">
      <style:paragraph-properties style:snap-to-layout-grid="false" fo:text-align="center" fo:text-indent="0in"/>
    </style:style>
    <style:style style:name="T9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925" style:family="table-row">
      <style:table-row-properties style:min-row-height="0.2305in" style:use-optimal-row-height="false"/>
    </style:style>
    <style:style style:name="TableCell9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8" style:family="table-cell">
      <style:table-cell-properties fo:border="0.0138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indent="0in"/>
    </style:style>
    <style:style style:name="T9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1" style:parent-style-name="內文" style:family="paragraph">
      <style:paragraph-properties style:snap-to-layout-grid="false" fo:text-indent="0in"/>
    </style:style>
    <style:style style:name="T9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4" style:parent-style-name="內文" style:family="paragraph">
      <style:paragraph-properties style:snap-to-layout-grid="false" fo:text-indent="0in"/>
    </style:style>
    <style:style style:name="T9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6" style:parent-style-name="內文" style:family="paragraph">
      <style:paragraph-properties style:snap-to-layout-grid="false" fo:text-indent="0in"/>
    </style:style>
    <style:style style:name="T9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8" style:parent-style-name="內文" style:family="paragraph">
      <style:paragraph-properties style:snap-to-layout-grid="false" fo:text-indent="0in"/>
    </style:style>
    <style:style style:name="T9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0" style:parent-style-name="內文" style:family="paragraph">
      <style:paragraph-properties style:snap-to-layout-grid="false" fo:text-indent="0in"/>
    </style:style>
    <style:style style:name="T9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3" style:parent-style-name="內文" style:family="paragraph">
      <style:paragraph-properties style:snap-to-layout-grid="false" fo:text-indent="0in"/>
    </style:style>
    <style:style style:name="T9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5" style:parent-style-name="內文" style:family="paragraph">
      <style:paragraph-properties style:snap-to-layout-grid="false" fo:text-indent="0in"/>
    </style:style>
    <style:style style:name="T9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4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948" style:parent-style-name="內文" style:family="paragraph">
      <style:paragraph-properties style:snap-to-layout-grid="false" fo:text-indent="0in"/>
    </style:style>
    <style:style style:name="T9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paragraph-properties style:snap-to-layout-grid="false" fo:text-align="center" fo:text-indent="0in"/>
    </style:style>
    <style:style style:name="T9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970" style:family="table-row">
      <style:table-row-properties style:min-row-height="0.2305in" style:use-optimal-row-height="false"/>
    </style:style>
    <style:style style:name="TableCell9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3" style:family="table-cell">
      <style:table-cell-properties fo:border="0.0138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indent="0in"/>
    </style:style>
    <style:style style:name="T9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6" style:parent-style-name="內文" style:family="paragraph">
      <style:paragraph-properties style:snap-to-layout-grid="false" fo:text-indent="0in"/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9" style:parent-style-name="內文" style:family="paragraph">
      <style:paragraph-properties style:snap-to-layout-grid="false" fo:text-indent="0in"/>
    </style:style>
    <style:style style:name="T9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1" style:parent-style-name="內文" style:family="paragraph">
      <style:paragraph-properties style:snap-to-layout-grid="false" fo:text-indent="0in"/>
    </style:style>
    <style:style style:name="T9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3" style:parent-style-name="內文" style:family="paragraph">
      <style:paragraph-properties style:snap-to-layout-grid="false" fo:text-indent="0in"/>
    </style:style>
    <style:style style:name="T9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5" style:parent-style-name="內文" style:family="paragraph">
      <style:paragraph-properties style:snap-to-layout-grid="false" fo:text-indent="0in"/>
    </style:style>
    <style:style style:name="T9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7" style:parent-style-name="內文" style:family="paragraph">
      <style:paragraph-properties style:snap-to-layout-grid="false" fo:text-indent="0in"/>
    </style:style>
    <style:style style:name="T9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0" style:parent-style-name="內文" style:family="paragraph">
      <style:paragraph-properties style:snap-to-layout-grid="false" fo:text-indent="0in"/>
    </style:style>
    <style:style style:name="T9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2" style:parent-style-name="內文" style:family="paragraph">
      <style:paragraph-properties style:snap-to-layout-grid="false" fo:text-indent="0in"/>
    </style:style>
    <style:style style:name="T9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4" style:parent-style-name="內文" style:family="paragraph">
      <style:paragraph-properties style:snap-to-layout-grid="false" fo:text-indent="0in"/>
    </style:style>
    <style:style style:name="T9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8" style:parent-style-name="內文" style:family="paragraph">
      <style:paragraph-properties style:snap-to-layout-grid="false" fo:text-align="center" fo:text-indent="0in"/>
    </style:style>
    <style:style style:name="T9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016" style:family="table-row">
      <style:table-row-properties style:min-row-height="0.2305in" style:use-optimal-row-height="false"/>
    </style:style>
    <style:style style:name="TableCell10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9" style:family="table-cell">
      <style:table-cell-properties fo:border="0.0138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indent="0in"/>
    </style:style>
    <style:style style:name="T10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2" style:parent-style-name="內文" style:family="paragraph">
      <style:paragraph-properties style:snap-to-layout-grid="false" fo:text-indent="0in"/>
    </style:style>
    <style:style style:name="T10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6" style:parent-style-name="內文" style:family="paragraph">
      <style:paragraph-properties style:snap-to-layout-grid="false" fo:text-indent="0in"/>
    </style:style>
    <style:style style:name="T10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8" style:parent-style-name="內文" style:family="paragraph">
      <style:paragraph-properties style:snap-to-layout-grid="false" fo:text-indent="0in"/>
    </style:style>
    <style:style style:name="T10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0" style:parent-style-name="內文" style:family="paragraph">
      <style:paragraph-properties style:snap-to-layout-grid="false" fo:text-indent="0in"/>
    </style:style>
    <style:style style:name="T10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3" style:parent-style-name="內文" style:family="paragraph">
      <style:paragraph-properties style:snap-to-layout-grid="false" fo:text-indent="0in"/>
    </style:style>
    <style:style style:name="T10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5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0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7" style:parent-style-name="內文" style:family="paragraph">
      <style:paragraph-properties style:snap-to-layout-grid="false" fo:text-indent="0in"/>
    </style:style>
    <style:style style:name="T10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9" style:parent-style-name="內文" style:family="paragraph">
      <style:paragraph-properties style:snap-to-layout-grid="false" fo:text-indent="0in"/>
    </style:style>
    <style:style style:name="T10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1" style:parent-style-name="內文" style:family="paragraph">
      <style:paragraph-properties style:snap-to-layout-grid="false" fo:text-indent="0in"/>
    </style:style>
    <style:style style:name="T10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3" style:parent-style-name="內文" style:family="paragraph">
      <style:paragraph-properties style:snap-to-layout-grid="false" fo:text-indent="0in"/>
    </style:style>
    <style:style style:name="T10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6" style:parent-style-name="內文" style:family="paragraph">
      <style:paragraph-properties style:snap-to-layout-grid="false" fo:text-align="center" fo:text-indent="0in"/>
    </style:style>
    <style:style style:name="T10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start"/>
    </style:style>
    <style:style style:name="T106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1066" style:family="table-row">
      <style:table-row-properties style:min-row-height="0.2305in" style:use-optimal-row-height="false"/>
    </style:style>
    <style:style style:name="TableCell10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9" style:family="table-cell">
      <style:table-cell-properties fo:border="0.0138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indent="0in"/>
    </style:style>
    <style:style style:name="T10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2" style:parent-style-name="內文" style:family="paragraph">
      <style:paragraph-properties style:snap-to-layout-grid="false" fo:text-indent="0in"/>
    </style:style>
    <style:style style:name="T10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5" style:parent-style-name="內文" style:family="paragraph">
      <style:paragraph-properties style:snap-to-layout-grid="false" fo:text-indent="0in"/>
    </style:style>
    <style:style style:name="T10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7" style:parent-style-name="內文" style:family="paragraph">
      <style:paragraph-properties style:snap-to-layout-grid="false" fo:text-indent="0in"/>
    </style:style>
    <style:style style:name="T10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9" style:parent-style-name="內文" style:family="paragraph">
      <style:paragraph-properties style:snap-to-layout-grid="false" fo:text-indent="0in"/>
    </style:style>
    <style:style style:name="T10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1" style:parent-style-name="內文" style:family="paragraph">
      <style:paragraph-properties style:snap-to-layout-grid="false" fo:text-indent="0in"/>
    </style:style>
    <style:style style:name="T10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4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0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6" style:parent-style-name="內文" style:family="paragraph">
      <style:paragraph-properties style:snap-to-layout-grid="false" fo:text-indent="0in"/>
    </style:style>
    <style:style style:name="T10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8" style:parent-style-name="內文" style:family="paragraph">
      <style:paragraph-properties style:snap-to-layout-grid="false" fo:text-indent="0in"/>
    </style:style>
    <style:style style:name="T10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0" style:parent-style-name="內文" style:family="paragraph">
      <style:paragraph-properties style:snap-to-layout-grid="false" fo:text-indent="0in"/>
    </style:style>
    <style:style style:name="T10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2" style:parent-style-name="內文" style:family="paragraph">
      <style:paragraph-properties style:snap-to-layout-grid="false" fo:text-indent="0in"/>
    </style:style>
    <style:style style:name="T10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5" style:parent-style-name="內文" style:family="paragraph">
      <style:paragraph-properties style:snap-to-layout-grid="false" fo:text-align="center" fo:text-indent="0in"/>
    </style:style>
    <style:style style:name="T10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14" style:family="table-row">
      <style:table-row-properties style:min-row-height="0.2305in" style:use-optimal-row-height="false"/>
    </style:style>
    <style:style style:name="TableCell1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indent="0in"/>
    </style:style>
    <style:style style:name="T11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0" style:parent-style-name="內文" style:family="paragraph">
      <style:paragraph-properties style:snap-to-layout-grid="false" fo:text-indent="0in"/>
    </style:style>
    <style:style style:name="T11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2" style:parent-style-name="內文" style:family="paragraph">
      <style:paragraph-properties style:snap-to-layout-grid="false" fo:text-indent="0in"/>
    </style:style>
    <style:style style:name="T11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4" style:parent-style-name="內文" style:family="paragraph">
      <style:paragraph-properties style:snap-to-layout-grid="false" fo:text-indent="0in"/>
    </style:style>
    <style:style style:name="T11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7" style:parent-style-name="內文" style:family="paragraph">
      <style:paragraph-properties style:snap-to-layout-grid="false" fo:text-indent="0in"/>
    </style:style>
    <style:style style:name="T11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9" style:parent-style-name="內文" style:family="paragraph">
      <style:paragraph-properties style:snap-to-layout-grid="false" fo:text-indent="0in"/>
    </style:style>
    <style:style style:name="T11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32" style:parent-style-name="內文" style:family="paragraph">
      <style:paragraph-properties style:snap-to-layout-grid="false" fo:text-indent="0in"/>
    </style:style>
    <style:style style:name="T11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4" style:parent-style-name="內文" style:family="paragraph">
      <style:paragraph-properties style:snap-to-layout-grid="false" fo:text-indent="0in"/>
    </style:style>
    <style:style style:name="T11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6" style:parent-style-name="內文" style:family="paragraph">
      <style:paragraph-properties style:snap-to-layout-grid="false" fo:text-indent="0in"/>
    </style:style>
    <style:style style:name="T11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8" style:parent-style-name="內文" style:family="paragraph">
      <style:paragraph-properties style:snap-to-layout-grid="false" fo:text-indent="0in"/>
    </style:style>
    <style:style style:name="T11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0" style:parent-style-name="內文" style:family="paragraph">
      <style:paragraph-properties style:snap-to-layout-grid="false" fo:text-indent="0in"/>
    </style:style>
    <style:style style:name="T11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2" style:parent-style-name="內文" style:family="paragraph">
      <style:paragraph-properties style:snap-to-layout-grid="false" fo:text-indent="0in"/>
    </style:style>
    <style:style style:name="T11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4" style:parent-style-name="內文" style:family="paragraph">
      <style:paragraph-properties style:snap-to-layout-grid="false" fo:text-indent="0in"/>
    </style:style>
    <style:style style:name="T11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6" style:parent-style-name="內文" style:family="paragraph">
      <style:paragraph-properties style:snap-to-layout-grid="false" fo:text-indent="0in"/>
    </style:style>
    <style:style style:name="T11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8" style:parent-style-name="內文" style:family="paragraph">
      <style:paragraph-properties style:snap-to-layout-grid="false" fo:text-indent="0in"/>
    </style:style>
    <style:style style:name="T11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0" style:parent-style-name="內文" style:family="paragraph">
      <style:paragraph-properties style:snap-to-layout-grid="false" fo:text-indent="0in"/>
    </style:style>
    <style:style style:name="T11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3" style:parent-style-name="內文" style:family="paragraph">
      <style:paragraph-properties style:snap-to-layout-grid="false" fo:text-indent="0in"/>
    </style:style>
    <style:style style:name="T11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5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56" style:parent-style-name="內文" style:family="paragraph">
      <style:paragraph-properties style:snap-to-layout-grid="false" fo:text-indent="0in"/>
    </style:style>
    <style:style style:name="T11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9" style:parent-style-name="內文" style:family="paragraph">
      <style:paragraph-properties style:snap-to-layout-grid="false" fo:text-align="center" fo:text-indent="0in"/>
    </style:style>
    <style:style style:name="T11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96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197" style:parent-style-name="清單段落" style:family="paragraph">
      <style:paragraph-properties fo:margin-left="0.3493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9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201" style:parent-style-name="內文" style:family="paragraph">
      <style:paragraph-properties fo:margin-left="0.0159in" fo:text-indent="0.3763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2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6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7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209" style:family="table-column">
      <style:table-column-properties style:column-width="0.8972in"/>
    </style:style>
    <style:style style:name="TableColumn1210" style:family="table-column">
      <style:table-column-properties style:column-width="2.3722in"/>
    </style:style>
    <style:style style:name="TableColumn1211" style:family="table-column">
      <style:table-column-properties style:column-width="2.4395in"/>
    </style:style>
    <style:style style:name="TableColumn1212" style:family="table-column">
      <style:table-column-properties style:column-width="1.5944in"/>
    </style:style>
    <style:style style:name="TableColumn1213" style:family="table-column">
      <style:table-column-properties style:column-width="0.9715in"/>
    </style:style>
    <style:style style:name="TableColumn1214" style:family="table-column">
      <style:table-column-properties style:column-width="2.2166in"/>
    </style:style>
    <style:style style:name="Table1208" style:family="table">
      <style:table-properties style:width="10.4916in" fo:margin-left="-0.2006in" table:align="left"/>
    </style:style>
    <style:style style:name="TableRow1215" style:family="table-row">
      <style:table-row-properties/>
    </style:style>
    <style:style style:name="TableCell1216" style:family="table-cell">
      <style:table-cell-properties fo:border="0.0138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18" style:family="table-cell">
      <style:table-cell-properties fo:border="0.0138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20" style:family="table-cell">
      <style:table-cell-properties fo:border="0.0138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22" style:family="table-cell">
      <style:table-cell-properties fo:border="0.0138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24" style:family="table-cell">
      <style:table-cell-properties fo:border="0.0138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26" style:family="table-cell">
      <style:table-cell-properties fo:border="0.0138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228" style:family="table-row">
      <style:table-row-properties/>
    </style:style>
    <style:style style:name="TableCell1229" style:family="table-cell">
      <style:table-cell-properties fo:border="0.0138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1" style:family="table-cell">
      <style:table-cell-properties fo:border="0.0138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3" style:family="table-cell">
      <style:table-cell-properties fo:border="0.0138in solid #000000" style:writing-mode="lr-tb" fo:padding-top="0in" fo:padding-left="0.075in" fo:padding-bottom="0in" fo:padding-right="0.075in"/>
    </style:style>
    <style:style style:name="P1234" style:parent-style-name="內文Web" style:family="paragraph">
      <style:text-properties style:font-name="標楷體" style:font-name-asian="標楷體" style:font-name-complex="標楷體"/>
    </style:style>
    <style:style style:name="P1235" style:parent-style-name="內文Web" style:family="paragraph">
      <style:text-properties style:font-name="標楷體" style:font-name-asian="標楷體" style:font-name-complex="標楷體"/>
    </style:style>
    <style:style style:name="P1236" style:parent-style-name="內文Web" style:family="paragraph">
      <style:text-properties style:font-name="標楷體" style:font-name-asian="標楷體" style:font-name-complex="標楷體"/>
    </style:style>
    <style:style style:name="P1237" style:parent-style-name="內文Web" style:family="paragraph">
      <style:text-properties style:font-name="標楷體" style:font-name-asian="標楷體" style:font-name-complex="標楷體"/>
    </style:style>
    <style:style style:name="TableCell1238" style:family="table-cell">
      <style:table-cell-properties fo:border="0.0138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0" style:family="table-cell">
      <style:table-cell-properties fo:border="0.0138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2" style:family="table-cell">
      <style:table-cell-properties fo:border="0.0138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="0.0138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7" style:family="table-cell">
      <style:table-cell-properties fo:border="0.0138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9" style:family="table-cell">
      <style:table-cell-properties fo:border="0.0138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1" style:family="table-cell">
      <style:table-cell-properties fo:border="0.0138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3" style:family="table-cell">
      <style:table-cell-properties fo:border="0.0138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5" style:family="table-cell">
      <style:table-cell-properties fo:border="0.0138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0.0138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0" style:family="table-cell">
      <style:table-cell-properties fo:border="0.0138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2" style:family="table-cell">
      <style:table-cell-properties fo:border="0.0138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4" style:family="table-cell">
      <style:table-cell-properties fo:border="0.0138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6" style:family="table-cell">
      <style:table-cell-properties fo:border="0.0138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8" style:family="table-cell">
      <style:table-cell-properties fo:border="0.0138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0" style:parent-style-name="內文" style:family="paragraph">
      <style:paragraph-properties fo:margin-left="0.0159in" fo:text-indent="0in">
        <style:tab-stops/>
      </style:paragraph-properties>
    </style:style>
    <style:style style:name="T1271" style:parent-style-name="預設段落字型" style:family="text">
      <style:text-properties fo:color="#FF0000" fo:font-size="12pt" style:font-size-asian="12pt" style:font-size-complex="12pt"/>
    </style:style>
    <style:style style:name="P1272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1273" style:parent-style-name="清單段落" style:family="paragraph">
      <style:paragraph-properties style:snap-to-layout-grid="false" fo:margin-left="0.3493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1276" style:parent-style-name="清單段落" style:family="paragraph">
      <style:paragraph-properties style:snap-to-layout-grid="false" fo:margin-left="0.3493in" fo:text-indent="0in">
        <style:tab-stops>
          <style:tab-stop style:type="left" style:position="4.3291in"/>
        </style:tab-stops>
      </style:paragraph-properties>
    </style:style>
    <style:style style:name="T1277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1279" style:family="table-column">
      <style:table-column-properties style:column-width="0.6909in" style:use-optimal-column-width="false"/>
    </style:style>
    <style:style style:name="TableColumn1280" style:family="table-column">
      <style:table-column-properties style:column-width="0.0048in" style:use-optimal-column-width="false"/>
    </style:style>
    <style:style style:name="TableColumn1281" style:family="table-column">
      <style:table-column-properties style:column-width="0.85in" style:use-optimal-column-width="false"/>
    </style:style>
    <style:style style:name="TableColumn1282" style:family="table-column">
      <style:table-column-properties style:column-width="0.8701in" style:use-optimal-column-width="false"/>
    </style:style>
    <style:style style:name="TableColumn1283" style:family="table-column">
      <style:table-column-properties style:column-width="0.9666in" style:use-optimal-column-width="false"/>
    </style:style>
    <style:style style:name="TableColumn1284" style:family="table-column">
      <style:table-column-properties style:column-width="0.7736in" style:use-optimal-column-width="false"/>
    </style:style>
    <style:style style:name="TableColumn1285" style:family="table-column">
      <style:table-column-properties style:column-width="0.9673in" style:use-optimal-column-width="false"/>
    </style:style>
    <style:style style:name="TableColumn1286" style:family="table-column">
      <style:table-column-properties style:column-width="0.9666in" style:use-optimal-column-width="false"/>
    </style:style>
    <style:style style:name="TableColumn1287" style:family="table-column">
      <style:table-column-properties style:column-width="0.8701in" style:use-optimal-column-width="false"/>
    </style:style>
    <style:style style:name="TableColumn1288" style:family="table-column">
      <style:table-column-properties style:column-width="0.9673in" style:use-optimal-column-width="false"/>
    </style:style>
    <style:style style:name="TableColumn1289" style:family="table-column">
      <style:table-column-properties style:column-width="1.2236in" style:use-optimal-column-width="false"/>
    </style:style>
    <style:style style:name="TableColumn1290" style:family="table-column">
      <style:table-column-properties style:column-width="1.0034in" style:use-optimal-column-width="false"/>
    </style:style>
    <style:style style:name="Table1278" style:family="table">
      <style:table-properties style:width="10.1548in" fo:margin-left="0in" table:align="center"/>
    </style:style>
    <style:style style:name="TableRow1291" style:family="table-row">
      <style:table-row-properties style:min-row-height="0.6937in" style:use-optimal-row-height="false"/>
    </style:style>
    <style:style style:name="TableCell1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3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Row1315" style:family="table-row">
      <style:table-row-properties style:min-row-height="0.2736in"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1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2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2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33" style:parent-style-name="標題文字" style:family="paragraph">
      <style:paragraph-properties fo:text-align="start" fo:margin-left="0.0395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335" style:parent-style-name="標題文字" style:family="paragraph">
      <style:paragraph-properties fo:text-align="start" fo:margin-left="0.0395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3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1342" style:family="table-row">
      <style:table-row-properties style:min-row-height="0.3256in"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5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5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3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5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60" style:parent-style-name="標題文字" style:family="paragraph">
      <style:paragraph-properties fo:text-align="start"/>
    </style:style>
    <style:style style:name="T136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362" style:parent-style-name="標題文字" style:family="paragraph">
      <style:paragraph-properties fo:text-align="start" fo:margin-left="0.0395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6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365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1369" style:family="table-row">
      <style:table-row-properties style:min-row-height="0.3256in" style:use-optimal-row-height="false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3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8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87" style:parent-style-name="標題文字" style:family="paragraph">
      <style:paragraph-properties fo:text-align="start"/>
    </style:style>
    <style:style style:name="T138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389" style:parent-style-name="內文" style:family="paragraph">
      <style:paragraph-properties fo:margin-left="0.0395in">
        <style:tab-stops/>
      </style:paragraph-properties>
      <style:text-properties style:font-name="標楷體" style:font-name-asian="標楷體" style:font-name-complex="新細明體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1394" style:family="table-row">
      <style:table-row-properties style:min-row-height="0.6937in" style:use-optimal-row-height="false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1399" style:parent-style-name="內文" style:family="paragraph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國民中學</text:span><text:span text:style-name="T6">11</text:span><text:span text:style-name="T7">3</text:span><text:span text:style-name="T8">學年度年級第</text:span><text:span text:style-name="T9">一</text:span><text:span text:style-name="T10">學期</text:span><text:span text:style-name="T11">部</text:span><text:span text:style-name="T12">定</text:span><text:span text:style-name="T13">課</text:span><text:span text:style-name="T14">程計畫設計者：</text:span><text:span text:style-name="T15">＿</text:span><text:span text:style-name="T16">許妙鳳</text:span><text:span text:style-name="T17">＿＿</text:span></text:p>
      <text:list text:style-name="LFO35" text:continue-numbering="true">
        <text:list-item>
          <text:p text:style-name="P18"><text:span text:style-name="T19">課程類別：</text:span></text:p>
        </text:list-item>
      </text:list>
      <text:p text:style-name="P20"><text:span text:style-name="T21">1.</text:span><text:span text:style-name="T22">□</text:span><text:span text:style-name="T23">國語文<text:s/></text:span><text:span text:style-name="T24">2.</text:span><text:span text:style-name="T25">□</text:span><text:span text:style-name="T26">英語文 <text:s text:c="2"/></text:span><text:span text:style-name="T27">3.</text:span><text:span text:style-name="T28">□</text:span><text:span text:style-name="T29">健康與體育 <text:s/></text:span><text:span text:style-name="T30">4.</text:span><text:span text:style-name="T31">□</text:span><text:span text:style-name="T32">數學 <text:s text:c="2"/></text:span><text:span text:style-name="T33">5.</text:span><text:span text:style-name="T34">□</text:span><text:span text:style-name="T35">社會 <text:s text:c="2"/></text:span><text:span text:style-name="T36">6.</text:span><text:span text:style-name="T37">□</text:span><text:span text:style-name="T38">藝術 <text:s/></text:span><text:span text:style-name="T39">7.</text:span><text:span text:style-name="T40">□</text:span><text:span text:style-name="T41">自然科學<text:s/></text:span><text:span text:style-name="T42">8.</text:span><text:span text:style-name="T43">□</text:span><text:span text:style-name="T44">科技 <text:s/></text:span><text:span text:style-name="T45">9.</text:span><text:span text:style-name="T46">■</text:span><text:span text:style-name="T47">綜合活動</text:span><text:span text:style-name="T48">(童軍)</text:span></text:p>
      <text:p text:style-name="P49"><text:span text:style-name="T50">10.</text:span>□<text:span text:style-name="T51">閩南語文<text:s/></text:span><text:span text:style-name="T52">11.</text:span><text:span text:style-name="T53">□</text:span><text:span text:style-name="T54">客家語文<text:s/></text:span><text:span text:style-name="T55">12.</text:span><text:span text:style-name="T56">□</text:span><text:span text:style-name="T57">原住民族語文</text:span>：<text:span text:style-name="T58"><text:s/>____</text:span><text:span text:style-name="T59">族<text:s/></text:span><text:span text:style-name="T60">13.</text:span><text:span text:style-name="T61">□</text:span><text:span text:style-name="T62">新住民語文</text:span>：<text:span text:style-name="T63"><text:s/>____</text:span><text:span text:style-name="T64">語 <text:s/></text:span><text:span text:style-name="T65">14.<text:s/></text:span><text:span text:style-name="T66">□臺灣手語</text:span></text:p>
      <text:list text:style-name="LFO35" text:continue-numbering="true">
        <text:list-item>
          <text:p text:style-name="P67"><text:span text:style-name="T68">學習節數：</text:span><text:span text:style-name="T69">每週</text:span><text:span text:style-name="T70">(</text:span><text:span text:style-name="T71">1</text:span><text:span text:style-name="T72">)</text:span><text:span text:style-name="T73">節，實施</text:span><text:span text:style-name="T74">(</text:span><text:span text:style-name="T75">2</text:span><text:span text:style-name="T76">2</text:span><text:span text:style-name="T77"><text:s/>)</text:span><text:span text:style-name="T78">週，共</text:span><text:span text:style-name="T79">(</text:span><text:span text:style-name="T80">2</text:span><text:span text:style-name="T81">2</text:span><text:span text:style-name="T82">)</text:span><text:span text:style-name="T83">節。</text:span></text:p>
        </text:list-item>
        <text:list-item>
          <text:p text:style-name="P84"><text:span text:style-name="T85">課程內涵：</text:span><text:span text:style-name="T86"><text:tab/></text:span></text:p>
        </text:list-item>
      </text:list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總綱核心素養</text:p>
          </table:table-cell>
          <table:table-cell table:style-name="TableCell93">
            <text:p text:style-name="P94">學習領域核心素養</text:p>
          </table:table-cell>
        </table:table-row>
        <table:table-row table:style-name="TableRow95">
          <table:table-cell table:style-name="TableCell96">
            <text:p text:style-name="P97"><text:span text:style-name="T98">□</text:span><text:span text:style-name="T99">A1</text:span><text:span text:style-name="T100">身心素質與自我精進</text:span></text:p>
            <text:p text:style-name="P101"><text:span text:style-name="T102">□</text:span><text:span text:style-name="T103">A2</text:span><text:span text:style-name="T104">系統思考</text:span><text:span text:style-name="T105">與解決問題</text:span></text:p>
            <text:p text:style-name="P106"><text:span text:style-name="T107">□</text:span><text:span text:style-name="T108">A3</text:span><text:span text:style-name="T109">規劃執行</text:span><text:span text:style-name="T110">與創新應變</text:span></text:p>
            <text:p text:style-name="P111"><text:span text:style-name="T112">□</text:span><text:span text:style-name="T113">B1</text:span><text:span text:style-name="T114">符號運用</text:span><text:span text:style-name="T115">與溝通表達</text:span></text:p>
            <text:p text:style-name="P116"><text:span text:style-name="T117">□</text:span><text:span text:style-name="T118">B2</text:span><text:span text:style-name="T119">科技資訊</text:span><text:span text:style-name="T120">與媒體素養</text:span></text:p>
            <text:p text:style-name="P121"><text:span text:style-name="T122">□</text:span><text:span text:style-name="T123">B3</text:span><text:span text:style-name="T124">藝術涵養</text:span><text:span text:style-name="T125">與美感素養</text:span></text:p>
            <text:p text:style-name="P126"><text:span text:style-name="T127">■</text:span><text:span text:style-name="T128">C1</text:span><text:span text:style-name="T129">道德實踐</text:span><text:span text:style-name="T130">與公民意識</text:span></text:p>
            <text:p text:style-name="P131"><text:span text:style-name="T132">□</text:span><text:span text:style-name="T133">C2</text:span><text:span text:style-name="T134">人際關係</text:span><text:span text:style-name="T135">與團隊合作</text:span></text:p>
            <text:p text:style-name="P136"><text:span text:style-name="T137">■</text:span><text:span text:style-name="T138">C3</text:span><text:span text:style-name="T139">多元文化</text:span><text:span text:style-name="T140">與國際理解</text:span></text:p>
          </table:table-cell>
          <table:table-cell table:style-name="TableCell141">
            <text:p text:style-name="P142">綜-J-C1 探索人與環境的關係，規畫、執行服務學習和戶外學習活動，落實公民關懷並反思環境永續的行動價值。</text:p>
            <text:p text:style-name="P143"><text:span text:style-name="T144">綜-J-C3 探索世界各地的生活方式，理解、尊重及關懷不同文化及族群，展現多元社會中應具備的生活能力。</text:span></text:p>
          </table:table-cell>
        </table:table-row>
      </table:table>
      <text:p text:style-name="P145"/>
      <text:list text:style-name="LFO35" text:continue-numbering="true">
        <text:list-item>
          <text:p text:style-name="P146"><text:span text:style-name="T147">課程架構：</text:span><text:span text:style-name="T148"><text:s/></text:span></text:p>
        </text:list-item>
      </text:list>
      <text:p text:style-name="P149"><text:span text:style-name="T150">第五冊童軍</text:span></text:p>
      <text:p text:style-name="P151"><text:span text:style-name="T152"><draw:frame draw:z-index="0" draw:id="id0" draw:style-name="a0" draw:name="Object 1" text:anchor-type="as-char" svg:x="0in" svg:y="0in" svg:width="5.92708in" svg:height="1.54167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3"/>
      <text:p text:style-name="P154"/>
      <text:list text:style-name="LFO35" text:continue-numbering="true">
        <text:list-item>
          <text:p text:style-name="P155"><text:span text:style-name="T156">素養導向教學規劃：</text:span><text:span text:style-name="T157"><text:s/></text:span></text:p>
        </text:list-item>
      </text:list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p text:style-name="P171">教學期程</text:p>
          </table:table-cell>
          <table:table-cell table:style-name="TableCell172" table:number-columns-spanned="2">
            <text:p text:style-name="P173">學習重點</text:p>
          </table:table-cell>
          <table:covered-table-cell/>
          <table:table-cell table:style-name="TableCell174" table:number-rows-spanned="2">
            <text:p text:style-name="P175">單元/主題名稱與活動內容</text:p>
          </table:table-cell>
          <table:table-cell table:style-name="TableCell176" table:number-rows-spanned="2">
            <text:p text:style-name="P177">節數</text:p>
          </table:table-cell>
          <table:table-cell table:style-name="TableCell178" table:number-rows-spanned="2">
            <text:p text:style-name="P179">教學資源/學習策略</text:p>
          </table:table-cell>
          <table:table-cell table:style-name="TableCell180" table:number-rows-spanned="2">
            <text:p text:style-name="P181">評量方式</text:p>
          </table:table-cell>
          <table:table-cell table:style-name="TableCell182" table:number-rows-spanned="2">
            <text:p text:style-name="P183">融入議題</text:p>
          </table:table-cell>
          <table:table-cell table:style-name="TableCell184" table:number-rows-spanned="2">
            <text:p text:style-name="P185">備註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學習表現</text:p>
          </table:table-cell>
          <table:table-cell table:style-name="TableCell190">
            <text:p text:style-name="P191">學習內容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第一週</text:p>
            <text:p text:style-name="P201">8/25-8/31</text:p>
          </table:table-cell>
          <table:table-cell table:style-name="TableCell202">
            <text:p text:style-name="P203"><text:span text:style-name="T204">3d-IV-1 探索、體驗個人與環境的關係，規畫並執行合宜的戶外活動。</text:span></text:p>
            <text:p text:style-name="P205"><text:span text:style-name="T206">2d-IV-2 欣賞多元的生活文化，運用美學於日常生活中，</text:span><text:soft-page-break/><text:span text:style-name="T207">展現美感。</text:span></text:p>
          </table:table-cell>
          <table:table-cell table:style-name="TableCell208">
            <text:p text:style-name="P209"><text:span text:style-name="T210">童Da-IV-1 露營活動中永續環保的探究、執行與省思。</text:span></text:p>
            <text:p text:style-name="P211"><text:span text:style-name="T212">童Db-IV-2 人文環境之美的欣賞、維護與保護。</text:span></text:p>
            <text:p text:style-name="P213"><text:span text:style-name="T214">輔Bc-IV-1 主動探究問</text:span><text:soft-page-break/><text:span text:style-name="T215">題、高層次思考的培養與創新能力的運用。</text:span></text:p>
          </table:table-cell>
          <table:table-cell table:style-name="TableCell216">
            <text:p text:style-name="P217"><text:span text:style-name="T218">第1單元露營新思維</text:span></text:p>
            <text:p text:style-name="P219"><text:span text:style-name="T220">1.能分析、說明現今國內露營地的安全衛生及環境保育問題。</text:span></text:p>
            <text:p text:style-name="P221"><text:span text:style-name="T222">2.能蒐集相關資料進行營地安全衛生與友善環境的檢核評估。</text:span></text:p>
          </table:table-cell>
          <table:table-cell table:style-name="TableCell223">
            <text:p text:style-name="P224"><text:span text:style-name="T225">1</text:span></text:p>
          </table:table-cell>
          <table:table-cell table:style-name="TableCell226">
            <text:p text:style-name="P227">康軒出版社第五冊</text:p>
            <text:p text:style-name="P228">1.露營對環境帶來影響的影片、新聞與資料</text:p>
          </table:table-cell>
          <table:table-cell table:style-name="TableCell229">
            <text:p text:style-name="P230">1.實作評量</text:p>
            <text:p text:style-name="P231">2.高層次紙筆評量</text:p>
            <text:p text:style-name="P232">3.口語評量</text:p>
          </table:table-cell>
          <table:table-cell table:style-name="TableCell233">
            <text:p text:style-name="P234">【戶外教育】</text:p>
            <text:p text:style-name="P235">戶J2 擴充對環境的理解，運用所學的知識到生活當中，具備觀察、描述、測量、記錄的能力。</text:p>
            <text:p text:style-name="P236">【環境教育】</text:p>
            <text:p text:style-name="P237">環J4 了解永續發展的意義(環境、社會、與<text:soft-page-break/>經濟的均衡發展)與原則。</text:p>
            <text:p text:style-name="P238">【生涯規劃教育】</text:p>
            <text:p text:style-name="P239">涯J3 覺察自己的能力與興趣。</text:p>
          </table:table-cell>
          <table:table-cell table:style-name="TableCell240">
            <text:p text:style-name="P241">0830開學<text:s/></text:p>
          </table:table-cell>
        </table:table-row>
        <table:table-row table:style-name="TableRow242">
          <table:table-cell table:style-name="TableCell243">
            <text:p text:style-name="P244">第二週 <text:s text:c="2"/>9/1-9/7</text:p>
          </table:table-cell>
          <table:table-cell table:style-name="TableCell245">
            <text:p text:style-name="P246"><text:span text:style-name="T247">3d-IV-1 探索、體驗個人與環境的關係，規畫並執行合宜的戶外活動。</text:span></text:p>
            <text:p text:style-name="P248"><text:span text:style-name="T249">2d-IV-2 欣賞多元的生活文化，運用美學於日常生活中，展現美感。</text:span></text:p>
          </table:table-cell>
          <table:table-cell table:style-name="TableCell250">
            <text:p text:style-name="P251"><text:span text:style-name="T252">童Da-IV-1 露營活動中永續環保的探究、執行與省思。</text:span></text:p>
            <text:p text:style-name="P253"><text:span text:style-name="T254">童Db-IV-2 人文環境之美的欣賞、維護與保護。</text:span></text:p>
            <text:p text:style-name="P255"><text:span text:style-name="T256">輔Bc-IV-1 主動探究問題、高層次思考的培養與創新能力的運用。</text:span></text:p>
          </table:table-cell>
          <table:table-cell table:style-name="TableCell257">
            <text:p text:style-name="P258"><text:span text:style-name="T259">第1單元露營新思維</text:span></text:p>
            <text:p text:style-name="P260"><text:span text:style-name="T261">1.能完成國內有關人與環境和諧共存實際做法的案例分享。</text:span></text:p>
            <text:p text:style-name="P262"><text:span text:style-name="T263">2.能舉例說明平衡野外生活品質與環境保護的方法。</text:span></text:p>
          </table:table-cell>
          <table:table-cell table:style-name="TableCell264">
            <text:p text:style-name="P265"><text:span text:style-name="T266">1</text:span></text:p>
          </table:table-cell>
          <table:table-cell table:style-name="TableCell267">
            <text:p text:style-name="P268">1.人與環境和諧共存實例</text:p>
          </table:table-cell>
          <table:table-cell table:style-name="TableCell269">
            <text:p text:style-name="P270">1.實作評量</text:p>
            <text:p text:style-name="P271">2.高層次紙筆評量</text:p>
            <text:p text:style-name="P272">3.口語評量</text:p>
          </table:table-cell>
          <table:table-cell table:style-name="TableCell273">
            <text:p text:style-name="P274">【戶外教育】</text:p>
            <text:p text:style-name="P275">戶J2 擴充對環境的理解，運用所學的知識到生活當中，具備觀察、描述、測量、記錄的能力。</text:p>
            <text:p text:style-name="P276">【環境教育】</text:p>
            <text:p text:style-name="P277">環J4 了解永續發展的意義(環境、社會、與經濟的均衡發展)與原則。</text:p>
            <text:p text:style-name="P278">【生涯規劃教育】</text:p>
            <text:p text:style-name="P279">涯J3 覺察自己的能力與興趣。</text:p>
          </table:table-cell>
          <table:table-cell table:style-name="TableCell280">
            <text:p text:style-name="P281">0903-0904九年級第一次複習考</text:p>
          </table:table-cell>
        </table:table-row>
        <text:soft-page-break/>
        <table:table-row table:style-name="TableRow282">
          <table:table-cell table:style-name="TableCell283">
            <text:p text:style-name="P284">第三週 <text:s text:c="2"/>9/8-9/14</text:p>
          </table:table-cell>
          <table:table-cell table:style-name="TableCell285">
            <text:p text:style-name="P286"><text:span text:style-name="T287">2d-IV-1 運用創新能力，規畫合宜的活動，豐富個人及家庭生活。</text:span></text:p>
            <text:p text:style-name="P288"><text:span text:style-name="T289">3d-IV-1 探索、體驗個人與環境的關係，規畫並執行合宜的戶外活動。</text:span></text:p>
          </table:table-cell>
          <table:table-cell table:style-name="TableCell290">
            <text:p text:style-name="P291"><text:span text:style-name="T292">童Cc-IV-2 戶外休閒活動知能的整合與運用。</text:span></text:p>
            <text:p text:style-name="P293"><text:span text:style-name="T294">童Da-IV-1 露營活動中永續環保的探究、執行與省思。</text:span></text:p>
            <text:p text:style-name="P295"/>
          </table:table-cell>
          <table:table-cell table:style-name="TableCell296">
            <text:p text:style-name="P297">單元名稱：自製火種</text:p>
            <text:p text:style-name="P298"><text:s/></text:p>
            <text:p text:style-name="內文"><text:span text:style-name="T299">利用蠟燭、鐵盒、報紙、</text:span><text:span text:style-name="T300"><text:s/></text:span></text:p>
            <text:p text:style-name="內文"><text:span text:style-name="T301">棉線製作火</text:span><text:span text:style-name="T302">種</text:span>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自製火種的自然素材資料</text:p>
          </table:table-cell>
          <table:table-cell table:style-name="TableCell307">
            <text:p text:style-name="P308">1.參與態度</text:p>
            <text:p text:style-name="P309">2.實作評量</text:p>
          </table:table-cell>
          <table:table-cell table:style-name="TableCell310">
            <text:p text:style-name="P311">【戶外教育】</text:p>
            <text:p text:style-name="P312">戶J2 擴充對環境的理解，運用所學的知識到生活當中，具備觀察、描述、測量、記錄的能力。</text:p>
            <text:p text:style-name="P313">【生涯規劃教育】</text:p>
            <text:p text:style-name="P314">涯J3 覺察自己的能力與興趣。</text:p>
          </table:table-cell>
          <table:table-cell table:style-name="TableCell315">
            <text:p text:style-name="P316">0910-0912八九年級國英數科補考</text:p>
          </table:table-cell>
        </table:table-row>
        <table:table-row table:style-name="TableRow317">
          <table:table-cell table:style-name="TableCell318">
            <text:p text:style-name="P319">第四週</text:p>
            <text:p text:style-name="P320">9/15-9/21</text:p>
          </table:table-cell>
          <table:table-cell table:style-name="TableCell321">
            <text:p text:style-name="P322"><text:span text:style-name="T323">2d-IV-1 運用創新能力，規畫合宜的活動，豐富個人及家庭生活。</text:span></text:p>
            <text:p text:style-name="P324"><text:span text:style-name="T325">3d-IV-1 探索、體驗個人與環境的關係，規畫並執行合宜的戶外活動。</text:span></text:p>
          </table:table-cell>
          <table:table-cell table:style-name="TableCell326">
            <text:p text:style-name="P327"><text:span text:style-name="T328">童Cc-IV-2 戶外休閒活動知能的整合與運用。</text:span></text:p>
            <text:p text:style-name="P329"><text:span text:style-name="T330">童Da-IV-1 露營活動中永續環保的探究、執行與省思。</text:span></text:p>
            <text:p text:style-name="P331"><text:span text:style-name="T332">家Ab-IV-2 飲食的製備與創意運用。</text:span></text:p>
            <text:soft-page-break/>
            <text:p text:style-name="P333"><text:span text:style-name="T334">家Cc-IV-2 生活用品的創意設計與製作，以及個人興趣與能力的覺察。</text:span></text:p>
          </table:table-cell>
          <table:table-cell table:style-name="TableCell335">
            <text:p text:style-name="P336"><text:span text:style-name="T337">第2單元原創好料理</text:span></text:p>
            <text:p text:style-name="P338"><text:span text:style-name="T339">1.能說出無具炊事的特色。</text:span></text:p>
            <text:p text:style-name="P340"><text:span text:style-name="T341">2.能列舉出可當成野炊炊具的天然素材。</text:span></text:p>
            <text:p text:style-name="P342"><text:span text:style-name="T343">3.能以低限度使用大自然資源概念，設計無具炊事菜單。</text:span></text:p>
          </table:table-cell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>1.無具炊事器具與範例</text:p>
          </table:table-cell>
          <table:table-cell table:style-name="TableCell349">
            <text:p text:style-name="P350">1.口語評量</text:p>
            <text:p text:style-name="P351">2.實作評量</text:p>
          </table:table-cell>
          <table:table-cell table:style-name="TableCell352">
            <text:p text:style-name="P353">【戶外教育】</text:p>
            <text:p text:style-name="P354">戶J2 擴充對環境的理解，運用所學的知識到生活當中，具備觀察、描述、測量、記錄的能力。</text:p>
            <text:p text:style-name="P355">【環境教育】</text:p>
            <text:p text:style-name="P356">環J4 了解永續發展的意義(環境、社會、與經濟的均衡發<text:soft-page-break/>展)與原則。</text:p>
            <text:p text:style-name="P357">【生涯規劃教育】</text:p>
            <text:p text:style-name="P358">涯J3 覺察自己的能力與興趣。</text:p>
          </table:table-cell>
          <table:table-cell table:style-name="TableCell359">
            <text:p text:style-name="P360">0917中秋節放假 <text:s text:c="20"/>0918-0919八九年級社自科補考</text:p>
          </table:table-cell>
        </table:table-row>
        <table:table-row table:style-name="TableRow361">
          <table:table-cell table:style-name="TableCell362">
            <text:p text:style-name="P363">第五週 <text:s text:c="3"/>9/22-9/28</text:p>
          </table:table-cell>
          <table:table-cell table:style-name="TableCell364">
            <text:p text:style-name="P365"><text:span text:style-name="T366">2d-IV-1 運用創新能力，規畫合宜的活動，豐富個人及家庭生活。</text:span></text:p>
            <text:p text:style-name="P367"><text:span text:style-name="T368">3d-IV-1 探索、體驗個人與環境的關係，規畫並執行合宜的戶外活動。</text:span></text:p>
          </table:table-cell>
          <table:table-cell table:style-name="TableCell369">
            <text:p text:style-name="P370"><text:span text:style-name="T371">童Cc-IV-2 戶外休閒活動知能的整合與運用。</text:span></text:p>
            <text:p text:style-name="P372"><text:span text:style-name="T373">童Da-IV-1 露營活動中永續環保的探究、執行與省思。</text:span></text:p>
            <text:p text:style-name="P374"><text:span text:style-name="T375">家Ab-IV-2 飲食的製備與創意運用。</text:span></text:p>
            <text:p text:style-name="P376"><text:span text:style-name="T377">家Cc-IV-2 生活用品的創意設計與製作，以及個人興趣與能力的覺</text:span><text:soft-page-break/><text:span text:style-name="T378">察。</text:span></text:p>
          </table:table-cell>
          <table:table-cell table:style-name="TableCell379">
            <text:p text:style-name="P380"><text:span text:style-name="T381">第2單元原創好料理</text:span></text:p>
            <text:p text:style-name="P382"><text:span text:style-name="T383">1.能和小隊善用周遭自然物共同完成無具炊事的實作。</text:span></text:p>
            <text:p text:style-name="P384"/>
            <text:p text:style-name="P385">原子炭生火:</text:p>
            <text:p text:style-name="P386"><text:span text:style-name="T387">爆爆米花、烤棉花糖</text:span></text:p>
          </table:table-cell>
          <table:table-cell table:style-name="TableCell388">
            <text:p text:style-name="P389"><text:span text:style-name="T390">1</text:span></text:p>
          </table:table-cell>
          <table:table-cell table:style-name="TableCell391">
            <text:p text:style-name="P392">1.無具炊事器具與範例</text:p>
          </table:table-cell>
          <table:table-cell table:style-name="TableCell393">
            <text:p text:style-name="P394">1.口語評量</text:p>
            <text:p text:style-name="P395">2.實作評量</text:p>
          </table:table-cell>
          <table:table-cell table:style-name="TableCell396">
            <text:p text:style-name="P397">【戶外教育】</text:p>
            <text:p text:style-name="P398">戶J2 擴充對環境的理解，運用所學的知識到生活當中，具備觀察、描述、測量、記錄的能力。</text:p>
            <text:p text:style-name="P399">【環境教育】</text:p>
            <text:p text:style-name="P400">環J4 了解永續發展的意義(環境、社會、與經濟的均衡發展)與原則。</text:p>
            <text:p text:style-name="P401">【生涯規劃教育】</text:p>
            <text:p text:style-name="P402">涯J3 覺察自己的能力與興趣。</text:p>
          </table:table-cell>
          <table:table-cell table:style-name="TableCell403">
            <text:p text:style-name="P404">0923學習扶助、課輔、族語班、晚自習開始</text:p>
          </table:table-cell>
        </table:table-row>
        <table:table-row table:style-name="TableRow405">
          <table:table-cell table:style-name="TableCell406">
            <text:p text:style-name="P407">第六週</text:p>
            <text:p text:style-name="P408">9/29-10/5</text:p>
          </table:table-cell>
          <table:table-cell table:style-name="TableCell409">
            <text:p text:style-name="P410"><text:span text:style-name="T411">2d-IV-1 運用創新能力，規畫合宜的活動，豐富個人及家庭生活。</text:span></text:p>
            <text:p text:style-name="P412"><text:span text:style-name="T413">3d-IV-1 探索、體驗個人與環境的關係，規畫並執行合宜的戶外活動。</text:span></text:p>
          </table:table-cell>
          <table:table-cell table:style-name="TableCell414">
            <text:p text:style-name="P415"><text:span text:style-name="T416">童Cc-IV-2 戶外休閒活動知能的整合與運用。</text:span></text:p>
            <text:p text:style-name="P417"><text:span text:style-name="T418">童Da-IV-1 露營活動中永續環保的探究、執行與省思。</text:span></text:p>
            <text:p text:style-name="P419"><text:span text:style-name="T420">家Ab-IV-2 飲食的製備與創意運用。</text:span></text:p>
            <text:p text:style-name="P421"><text:span text:style-name="T422">家Cc-IV-2 生活用品的創意設計與製作，以及個人興趣與能力的覺察。</text:span></text:p>
          </table:table-cell>
          <table:table-cell table:style-name="TableCell423">
            <text:p text:style-name="P424"><text:span text:style-name="T425">第2單元原創好料理</text:span></text:p>
            <text:p text:style-name="P426"><text:span text:style-name="T427">1</text:span><text:span text:style-name="T428">.能說明在無具炊事實作中落實環境保育的做法。</text:span></text:p>
          </table:table-cell>
          <table:table-cell table:style-name="TableCell429">
            <text:p text:style-name="P430"><text:span text:style-name="T431">1</text:span></text:p>
          </table:table-cell>
          <table:table-cell table:style-name="TableCell432">
            <text:p text:style-name="P433">1.無具炊事器具與範例</text:p>
          </table:table-cell>
          <table:table-cell table:style-name="TableCell434">
            <text:p text:style-name="P435">1.口語評量</text:p>
            <text:p text:style-name="P436">2.實作評量</text:p>
          </table:table-cell>
          <table:table-cell table:style-name="TableCell437">
            <text:p text:style-name="P438">【戶外教育】</text:p>
            <text:p text:style-name="P439">戶J2 擴充對環境的理解，運用所學的知識到生活當中，具備觀察、描述、測量、記錄的能力。</text:p>
            <text:p text:style-name="P440">【環境教育】</text:p>
            <text:p text:style-name="P441">環J4 了解永續發展的意義(環境、社會、與經濟的均衡發展)與原則。</text:p>
            <text:p text:style-name="P442">【生涯規劃教育】</text:p>
            <text:p text:style-name="P443">涯J3 覺察自己的能力與興趣。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第七週 <text:s text:c="3"/>10/6-10/12</text:p>
          </table:table-cell>
          <table:table-cell table:style-name="TableCell449">
            <text:p text:style-name="P450"><text:span text:style-name="T451">2d-IV-1 運用創新能力，規畫合宜的活動，豐富個人及</text:span><text:soft-page-break/><text:span text:style-name="T452">家庭生活。</text:span></text:p>
            <text:p text:style-name="P453"><text:span text:style-name="T454">3d-IV-1 探索、體驗個人與環境的關係，規畫並執行合宜的戶外活動。</text:span></text:p>
          </table:table-cell>
          <table:table-cell table:style-name="TableCell455">
            <text:p text:style-name="P456"><text:span text:style-name="T457">童Cc-IV-2 戶外休閒活動知能的整合與運用。</text:span></text:p>
            <text:p text:style-name="P458"><text:span text:style-name="T459">童Da-IV-1<text:s/></text:span><text:soft-page-break/><text:span text:style-name="T460">露營活動中永續環保的探究、執行與省思。</text:span></text:p>
            <text:p text:style-name="P461"><text:span text:style-name="T462">家Cc-IV-2 生活用品的創意設計與製作，以及個人興趣與能力的覺察。</text:span></text:p>
          </table:table-cell>
          <table:table-cell table:style-name="TableCell463">
            <text:p text:style-name="P464"><text:span text:style-name="T465">第3單元手作創客趣</text:span></text:p>
            <text:p text:style-name="P466"><text:span text:style-name="T467">1.能和隊員討論完成「小隊戶外用具設計單」內容，並依據各隊的交流分享，檢視修正小隊的設</text:span><text:soft-page-break/><text:span text:style-name="T468">計。</text:span></text:p>
            <text:p text:style-name="P469"/>
          </table:table-cell>
          <table:table-cell table:style-name="TableCell470">
            <text:p text:style-name="P471"><text:span text:style-name="T472">1</text:span></text:p>
          </table:table-cell>
          <table:table-cell table:style-name="TableCell473">
            <text:p text:style-name="P474">1.製作戶外用具的自然素材資料</text:p>
          </table:table-cell>
          <table:table-cell table:style-name="TableCell475">
            <text:p text:style-name="P476">1.實作評量</text:p>
            <text:p text:style-name="P477">2.高層次紙筆評量</text:p>
            <text:p text:style-name="P478">3.口語評量</text:p>
          </table:table-cell>
          <table:table-cell table:style-name="TableCell479">
            <text:p text:style-name="P480">【戶外教育】</text:p>
            <text:p text:style-name="P481">戶J2 擴充對環境的理解，運用所學的知識到生活當中，<text:soft-page-break/>具備觀察、描述、測量、記錄的能力。</text:p>
            <text:p text:style-name="P482">【環境教育】</text:p>
            <text:p text:style-name="P483">環J4 了解永續發展的意義(環境、社會、與經濟的均衡發展)與原則。</text:p>
            <text:p text:style-name="P484">【生涯規劃教育】</text:p>
            <text:p text:style-name="P485">涯J3 覺察自己的能力與興趣。</text:p>
          </table:table-cell>
          <table:table-cell table:style-name="TableCell486">
            <text:p text:style-name="P487">1008-1009第一次定期評量1010國慶日放假</text:p>
          </table:table-cell>
        </table:table-row>
        <table:table-row table:style-name="TableRow488">
          <table:table-cell table:style-name="TableCell489">
            <text:p text:style-name="P490">第八週</text:p>
            <text:p text:style-name="P491">10/13-10/19</text:p>
          </table:table-cell>
          <table:table-cell table:style-name="TableCell492">
            <text:p text:style-name="P493"><text:span text:style-name="T494">2d-IV-1 運用創新能力，規畫合宜的活動，豐富個人及家庭生活。</text:span></text:p>
            <text:p text:style-name="P495"><text:span text:style-name="T496">3d-IV-1 探索、體驗個人與環境的關係，規畫並執行合宜的戶外活</text:span><text:soft-page-break/><text:span text:style-name="T497">動。</text:span></text:p>
          </table:table-cell>
          <table:table-cell table:style-name="TableCell498">
            <text:p text:style-name="P499"><text:span text:style-name="T500">童Cc-IV-2 戶外休閒活動知能的整合與運用。</text:span></text:p>
            <text:p text:style-name="P501"><text:span text:style-name="T502">童Da-IV-1 露營活動中永續環保的探究、執行與省思。</text:span></text:p>
            <text:p text:style-name="P503"><text:span text:style-name="T504">家Cc-IV-2 生活用品的創意設計與</text:span><text:soft-page-break/><text:span text:style-name="T505">製作，以及個人興趣與能力的覺察。</text:span></text:p>
          </table:table-cell>
          <table:table-cell table:style-name="TableCell506">
            <text:p text:style-name="P507">各小隊設計獨一無二的戶外用具</text:p>
            <text:p text:style-name="內文"><text:span text:style-name="T508">(可參閱P24-25及P22範例)</text:span></text:p>
          </table:table-cell>
          <table:table-cell table:style-name="TableCell509">
            <text:p text:style-name="P510"><text:span text:style-name="T511">1</text:span></text:p>
          </table:table-cell>
          <table:table-cell table:style-name="TableCell512">
            <text:p text:style-name="P513">1.製作戶外用具的自然素材資料</text:p>
          </table:table-cell>
          <table:table-cell table:style-name="TableCell514">
            <text:p text:style-name="P515">1.實作評量</text:p>
            <text:p text:style-name="P516">2.高層次紙筆評量</text:p>
            <text:p text:style-name="P517">3.口語評量</text:p>
          </table:table-cell>
          <table:table-cell table:style-name="TableCell518">
            <text:p text:style-name="P519">【戶外教育】</text:p>
            <text:p text:style-name="P520">戶J2 擴充對環境的理解，運用所學的知識到生活當中，具備觀察、描述、測量、記錄的能力。</text:p>
            <text:p text:style-name="P521">【環境教育】</text:p>
            <text:p text:style-name="P522">環J4 了解永續發展的意義(環境、社會、與<text:soft-page-break/>經濟的均衡發展)與原則。</text:p>
            <text:p text:style-name="P523">【生涯規劃教育】</text:p>
            <text:p text:style-name="P524">涯J3 覺察自己的能力與興趣。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第九週</text:p>
            <text:p text:style-name="P530">10/20-10/26</text:p>
          </table:table-cell>
          <table:table-cell table:style-name="TableCell531">
            <text:p text:style-name="P532"><text:span text:style-name="T533">2d-IV-1 運用創新能力，規畫合宜的活動，豐富個人及家庭生活。</text:span></text:p>
            <text:p text:style-name="P534"><text:span text:style-name="T535">3d-IV-1 探索、體驗個人與環境的關係，規畫並執行合宜的戶外活動。</text:span></text:p>
          </table:table-cell>
          <table:table-cell table:style-name="TableCell536">
            <text:p text:style-name="P537"><text:span text:style-name="T538">童Cc-IV-2 戶外休閒活動知能的整合與運用。</text:span></text:p>
            <text:p text:style-name="P539"><text:span text:style-name="T540">童Da-IV-1 露營活動中永續環保的探究、執行與省思。</text:span></text:p>
            <text:p text:style-name="P541"><text:span text:style-name="T542">家Cc-IV-2 生活用品的創意設計與製作，以及個人興趣與能力的覺察。</text:span></text:p>
            <text:p text:style-name="P543"/>
          </table:table-cell>
          <table:table-cell table:style-name="TableCell544">
            <text:p text:style-name="P545"><text:span text:style-name="T546">第3單元手作創客趣</text:span></text:p>
            <text:p text:style-name="P547"><text:span text:style-name="T548"><text:s/></text:span></text:p>
            <text:p text:style-name="P549"><text:span text:style-name="T550">1</text:span><text:span text:style-name="T551">.能提出運用自然素材製作戶外用具時，降低對環境的衝擊的注意事項。</text:span></text:p>
          </table:table-cell>
          <table:table-cell table:style-name="TableCell552">
            <text:p text:style-name="P553"><text:span text:style-name="T554">1</text:span></text:p>
          </table:table-cell>
          <table:table-cell table:style-name="TableCell555">
            <text:p text:style-name="P556">1.製作戶外用具的自然素材資料</text:p>
          </table:table-cell>
          <table:table-cell table:style-name="TableCell557">
            <text:p text:style-name="P558">1.實作評量</text:p>
            <text:p text:style-name="P559">2.高層次紙筆評量</text:p>
            <text:p text:style-name="P560">3.口語評量</text:p>
          </table:table-cell>
          <table:table-cell table:style-name="TableCell561">
            <text:p text:style-name="P562">【戶外教育】</text:p>
            <text:p text:style-name="P563">戶J2 擴充對環境的理解，運用所學的知識到生活當中，具備觀察、描述、測量、記錄的能力。</text:p>
            <text:p text:style-name="P564">【環境教育】</text:p>
            <text:p text:style-name="P565">環J4 了解永續發展的意義(環境、社會、與經濟的均衡發展)與原則。</text:p>
            <text:p text:style-name="P566">【生涯規劃教育】</text:p>
            <text:p text:style-name="P567">涯J3 覺察自己的能力與興趣。</text:p>
          </table:table-cell>
          <table:table-cell table:style-name="TableCell568">
            <text:p text:style-name="P569"/>
          </table:table-cell>
        </table:table-row>
        <text:soft-page-break/>
        <table:table-row table:style-name="TableRow570">
          <table:table-cell table:style-name="TableCell571">
            <text:p text:style-name="P572">第十週</text:p>
            <text:p text:style-name="P573">10/27-11/2</text:p>
          </table:table-cell>
          <table:table-cell table:style-name="TableCell574">
            <text:p text:style-name="P575"><text:span text:style-name="T576">2d-IV-1 運用創新能力，規畫合宜的活動，豐富個人及家庭生活。</text:span></text:p>
            <text:p text:style-name="P577"><text:span text:style-name="T578">3d-IV-1 探索、體驗個人與環境的關係，規畫並執行合宜的戶外活動。</text:span></text:p>
          </table:table-cell>
          <table:table-cell table:style-name="TableCell579">
            <text:p text:style-name="P580"><text:span text:style-name="T581">童Cc-IV-2 戶外休閒活動知能的整合與運用。</text:span></text:p>
            <text:p text:style-name="P582"><text:span text:style-name="T583">童Da-IV-1 露營活動中永續環保的探究、執行與省思。</text:span></text:p>
            <text:p text:style-name="P584"><text:span text:style-name="T585">家Cc-IV-2 生活用品的創意設計與製作，以及個人興趣與能力的覺察。</text:span></text:p>
            <text:p text:style-name="P586"><text:span text:style-name="T587"><text:s/></text:span></text:p>
          </table:table-cell>
          <table:table-cell table:style-name="TableCell588">
            <text:p text:style-name="P589"><text:span text:style-name="T590">第3單元手作創客趣</text:span></text:p>
            <text:p text:style-name="P591"><text:span text:style-name="T592">1.能說明聯立結、聯立剪立結與方回結的繩結功能及運用時機。</text:span></text:p>
            <text:p text:style-name="P593"><text:span text:style-name="T594">2</text:span><text:span text:style-name="T595">.練習三種工程繩結</text:span></text:p>
            <text:p text:style-name="P596"><text:span text:style-name="T597">(剪立結、聯立剪立結、方回結)</text:span></text:p>
          </table:table-cell>
          <table:table-cell table:style-name="TableCell598">
            <text:p text:style-name="P599"><text:span text:style-name="T600">1</text:span></text:p>
          </table:table-cell>
          <table:table-cell table:style-name="TableCell601">
            <text:p text:style-name="P602">1.工程繩結範例</text:p>
          </table:table-cell>
          <table:table-cell table:style-name="TableCell603">
            <text:p text:style-name="P604">1.實作評量</text:p>
            <text:p text:style-name="P605">2.高層次紙筆評量</text:p>
            <text:p text:style-name="P606">3.口語評量</text:p>
          </table:table-cell>
          <table:table-cell table:style-name="TableCell607">
            <text:p text:style-name="P608">【戶外教育】</text:p>
            <text:p text:style-name="P609">戶J2 擴充對環境的理解，運用所學的知識到生活當中，具備觀察、描述、測量、記錄的能力。</text:p>
            <text:p text:style-name="P610">【環境教育】</text:p>
            <text:p text:style-name="P611">環J4 了解永續發展的意義(環境、社會、與經濟的均衡發展)與原則。</text:p>
            <text:p text:style-name="P612">【生涯規劃教育】</text:p>
            <text:p text:style-name="P613">涯J3 覺察自己的能力與興趣。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第十一週11/3-11/9</text:p>
          </table:table-cell>
          <table:table-cell table:style-name="TableCell619">
            <text:p text:style-name="P620"><text:span text:style-name="T621">2d-IV-1 運用創新能力，規畫合宜的活動，豐富個人及家庭生活。</text:span></text:p>
            <text:p text:style-name="P622"><text:span text:style-name="T623">3d-IV-1 探</text:span><text:soft-page-break/><text:span text:style-name="T624">索、體驗個人與環境的關係，規畫並執行合宜的戶外活動。</text:span></text:p>
          </table:table-cell>
          <table:table-cell table:style-name="TableCell625">
            <text:p text:style-name="P626"><text:span text:style-name="T627">童Cc-IV-2 戶外休閒活動知能的整合與運用。</text:span></text:p>
            <text:p text:style-name="P628"><text:span text:style-name="T629">童Da-IV-1 露營活動中永續環保的</text:span><text:soft-page-break/><text:span text:style-name="T630">探究、執行與省思。</text:span></text:p>
            <text:p text:style-name="P631"><text:span text:style-name="T632">家Cc-IV-2 生活用品的創意設計與製作，以及個人興趣與能力的覺察。</text:span></text:p>
            <text:p text:style-name="P633"><text:span text:style-name="T634"><text:s/></text:span></text:p>
          </table:table-cell>
          <table:table-cell table:style-name="TableCell635">
            <text:p text:style-name="P636">練習三種工程繩結</text:p>
            <text:p text:style-name="內文"><text:span text:style-name="T637">(剪立結、聯立剪立結、方回結)</text:span></text:p>
          </table:table-cell>
          <table:table-cell table:style-name="TableCell638">
            <text:p text:style-name="P639"><text:span text:style-name="T640">1</text:span></text:p>
          </table:table-cell>
          <table:table-cell table:style-name="TableCell641">
            <text:p text:style-name="P642">1.工程繩結範例</text:p>
          </table:table-cell>
          <table:table-cell table:style-name="TableCell643">
            <text:p text:style-name="P644">1.實作評量</text:p>
            <text:p text:style-name="P645">2.高層次紙筆評量</text:p>
            <text:p text:style-name="P646">3.口語評量</text:p>
          </table:table-cell>
          <table:table-cell table:style-name="TableCell647">
            <text:p text:style-name="P648">【戶外教育】</text:p>
            <text:p text:style-name="P649">戶J2 擴充對環境的理解，運用所學的知識到生活當中，具備觀察、描述、測量、記<text:soft-page-break/>錄的能力。</text:p>
            <text:p text:style-name="P650">【環境教育】</text:p>
            <text:p text:style-name="P651">環J4 了解永續發展的意義(環境、社會、與經濟的均衡發展)與原則。</text:p>
            <text:p text:style-name="P652">【生涯規劃教育】</text:p>
            <text:p text:style-name="P653">涯J3 覺察自己的能力與興趣。</text:p>
          </table:table-cell>
          <table:table-cell table:style-name="TableCell654">
            <text:p text:style-name="P655">1104-1108英語文競賽 <text:s text:c="38"/></text:p>
          </table:table-cell>
        </table:table-row>
        <table:table-row table:style-name="TableRow656">
          <table:table-cell table:style-name="TableCell657">
            <text:p text:style-name="P658">第十二週</text:p>
            <text:p text:style-name="P659">11/10-11/16</text:p>
          </table:table-cell>
          <table:table-cell table:style-name="TableCell660">
            <text:p text:style-name="P661"><text:span text:style-name="T662">2d-IV-1 運用創新能力，規畫合宜的活動，豐富個人及家庭生活。</text:span></text:p>
            <text:p text:style-name="P663"><text:span text:style-name="T664">3d-IV-1 探索、體驗個人與環境的關係，規畫並執行合宜的戶外活動。</text:span></text:p>
          </table:table-cell>
          <table:table-cell table:style-name="TableCell665">
            <text:p text:style-name="P666"><text:span text:style-name="T667">童Cc-IV-2 戶外休閒活動知能的整合與運用。</text:span></text:p>
            <text:p text:style-name="P668"><text:span text:style-name="T669">童Da-IV-1 露營活動中永續環保的探究、執行與省思。</text:span></text:p>
            <text:p text:style-name="P670"><text:span text:style-name="T671">家Cc-IV-2 生活用品的創意設計與製作，以及個人興趣與</text:span><text:soft-page-break/><text:span text:style-name="T672">能力的覺察。</text:span></text:p>
            <text:p text:style-name="P673"><text:span text:style-name="T674"><text:s/></text:span></text:p>
          </table:table-cell>
          <table:table-cell table:style-name="TableCell675">
            <text:p text:style-name="P676"><text:span text:style-name="T677">第3單元手作創客趣</text:span></text:p>
            <text:p text:style-name="P678"><text:span text:style-name="T679">1.能利用自然素材並正確運用聯立結、聯立剪立結與方回結實作野營物品。</text:span></text:p>
          </table:table-cell>
          <table:table-cell table:style-name="TableCell680">
            <text:p text:style-name="P681"><text:span text:style-name="T682">1</text:span></text:p>
          </table:table-cell>
          <table:table-cell table:style-name="TableCell683">
            <text:p text:style-name="P684">1.工程繩結範例</text:p>
          </table:table-cell>
          <table:table-cell table:style-name="TableCell685">
            <text:p text:style-name="P686">1.實作評量</text:p>
            <text:p text:style-name="P687">2.高層次紙筆評量</text:p>
            <text:p text:style-name="P688">3.口語評量</text:p>
          </table:table-cell>
          <table:table-cell table:style-name="TableCell689">
            <text:p text:style-name="P690">【戶外教育】</text:p>
            <text:p text:style-name="P691">戶J2 擴充對環境的理解，運用所學的知識到生活當中，具備觀察、描述、測量、記錄的能力。</text:p>
            <text:p text:style-name="P692">【環境教育】</text:p>
            <text:p text:style-name="P693">環J4 了解永續發展的意義(環境、社會、與經濟的均衡發展)與原則。</text:p>
            <text:soft-page-break/>
            <text:p text:style-name="P694">【生涯規劃教育】</text:p>
            <text:p text:style-name="P695">涯J3 覺察自己的能力與興趣。</text:p>
          </table:table-cell>
          <table:table-cell table:style-name="TableCell696">
            <text:p text:style-name="P697">3九年級課輔、學習扶助、族語班結束</text:p>
          </table:table-cell>
        </table:table-row>
        <table:table-row table:style-name="TableRow698">
          <table:table-cell table:style-name="TableCell699">
            <text:p text:style-name="P700">第十三週11/17-11/23</text:p>
          </table:table-cell>
          <table:table-cell table:style-name="TableCell701">
            <text:p text:style-name="P702"><text:span text:style-name="T703">2d-IV-1 運用創新能力，規畫合宜的活動，豐富個人及家庭生活。</text:span></text:p>
            <text:p text:style-name="P704"><text:span text:style-name="T705">3d-IV-1 探索、體驗個人與環境的關係，規畫並執行合宜的戶外活動。</text:span></text:p>
          </table:table-cell>
          <table:table-cell table:style-name="TableCell706">
            <text:p text:style-name="P707"><text:span text:style-name="T708">童Cc-IV-2 戶外休閒活動知能的整合與運用。</text:span></text:p>
            <text:p text:style-name="P709"><text:span text:style-name="T710">童Da-IV-1 露營活動中永續環保的探究、執行與省思。</text:span></text:p>
            <text:p text:style-name="P711"><text:span text:style-name="T712">家Cc-IV-2 生活用品的創意設計與製作，以及個人興趣與能力的覺察。</text:span></text:p>
            <text:p text:style-name="P713"><text:span text:style-name="T714"><text:s/></text:span></text:p>
          </table:table-cell>
          <table:table-cell table:style-name="TableCell715">
            <text:p text:style-name="P716"><text:span text:style-name="T717">第3單元手作創客趣</text:span></text:p>
            <text:p text:style-name="P718"><text:span text:style-name="T719">1.能積極完成營地市集攤位企畫書。</text:span></text:p>
            <text:p text:style-name="P720"><text:span text:style-name="T721">2.能融入永續環境精神於小隊攤位布置與宣導內容，並以創新有趣的方式進行分享。</text:span></text:p>
            <text:p text:style-name="P722"><text:span text:style-name="T723"><text:s/></text:span></text:p>
          </table:table-cell>
          <table:table-cell table:style-name="TableCell724">
            <text:p text:style-name="P725"><text:span text:style-name="T726">1</text:span></text:p>
          </table:table-cell>
          <table:table-cell table:style-name="TableCell727">
            <text:p text:style-name="P728">1.製作戶外用具的自然素材資料</text:p>
          </table:table-cell>
          <table:table-cell table:style-name="TableCell729">
            <text:p text:style-name="P730">1.實作評量</text:p>
            <text:p text:style-name="P731">2.高層次紙筆評量</text:p>
            <text:p text:style-name="P732">3.口語評量</text:p>
          </table:table-cell>
          <table:table-cell table:style-name="TableCell733">
            <text:p text:style-name="P734">【戶外教育】</text:p>
            <text:p text:style-name="P735">戶J2 擴充對環境的理解，運用所學的知識到生活當中，具備觀察、描述、測量、記錄的能力。</text:p>
            <text:p text:style-name="P736">【環境教育】</text:p>
            <text:p text:style-name="P737">環J4 了解永續發展的意義(環境、社會、與經濟的均衡發展)與原則。</text:p>
            <text:p text:style-name="P738">【生涯規劃教育】</text:p>
            <text:p text:style-name="P739">涯J3 覺察自己的能力與興趣。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第十四週11/24-11/30</text:p>
          </table:table-cell>
          <table:table-cell table:style-name="TableCell745">
            <text:p text:style-name="P746"><text:span text:style-name="T747">2d-IV-1 運用創新能</text:span><text:soft-page-break/><text:span text:style-name="T748">力，規畫合宜的活動，豐富個人及家庭生活。</text:span></text:p>
            <text:p text:style-name="P749"><text:span text:style-name="T750">3d-IV-1 探索、體驗個人與環境的關係，規畫並執行合宜的戶外活動。</text:span></text:p>
          </table:table-cell>
          <table:table-cell table:style-name="TableCell751">
            <text:p text:style-name="P752"><text:span text:style-name="T753">童Cc-IV-2 戶外休閒活</text:span><text:soft-page-break/><text:span text:style-name="T754">動知能的整合與運用。</text:span></text:p>
            <text:p text:style-name="P755"><text:span text:style-name="T756">童Da-IV-1 露營活動中永續環保的探究、執行與省思。</text:span></text:p>
            <text:p text:style-name="P757"><text:span text:style-name="T758">家Cc-IV-2 生活用品的創意設計與製作，以及個人興趣與能力的覺察。</text:span></text:p>
            <text:p text:style-name="P759"><text:span text:style-name="T760"><text:s/></text:span></text:p>
          </table:table-cell>
          <table:table-cell table:style-name="TableCell761">
            <text:p text:style-name="P762"><text:span text:style-name="T763">第3單元手作創客趣</text:span></text:p>
            <text:p text:style-name="P764"><text:s/></text:p>
            <text:soft-page-break/>
            <text:p text:style-name="P765"><text:span text:style-name="T766">1.小隊製作出露營戶外用具1~3樣</text:span></text:p>
            <text:p text:style-name="P767"><text:span text:style-name="T768">2.完成小隊攤位企畫書(可參閱P31)</text:span></text:p>
          </table:table-cell>
          <table:table-cell table:style-name="TableCell769">
            <text:p text:style-name="P770"><text:span text:style-name="T771">1</text:span></text:p>
          </table:table-cell>
          <table:table-cell table:style-name="TableCell772">
            <text:p text:style-name="P773">1.製作戶外用具的自然素材資料</text:p>
          </table:table-cell>
          <table:table-cell table:style-name="TableCell774">
            <text:p text:style-name="P775">1.實作評量</text:p>
            <text:p text:style-name="P776">2.高層次紙<text:soft-page-break/>筆評量</text:p>
            <text:p text:style-name="P777">3.口語評量</text:p>
          </table:table-cell>
          <table:table-cell table:style-name="TableCell778">
            <text:p text:style-name="P779">【戶外教育】</text:p>
            <text:p text:style-name="P780">戶J2 擴充對環<text:soft-page-break/>境的理解，運用所學的知識到生活當中，具備觀察、描述、測量、記錄的能力。</text:p>
            <text:p text:style-name="P781">【環境教育】</text:p>
            <text:p text:style-name="P782">環J4 了解永續發展的意義(環境、社會、與經濟的均衡發展)與原則。</text:p>
            <text:p text:style-name="P783">【生涯規劃教育】</text:p>
            <text:p text:style-name="P784">涯J3 覺察自己的能力與興趣。</text:p>
          </table:table-cell>
          <table:table-cell table:style-name="TableCell785">
            <text:p text:style-name="P786"><text:span text:style-name="T787">1127-1128</text:span><text:span text:style-name="T788">第二次定期</text:span><text:soft-page-break/><text:span text:style-name="T789">評量 <text:s/></text:span></text:p>
          </table:table-cell>
        </table:table-row>
        <text:soft-page-break/>
        <table:table-row table:style-name="TableRow790">
          <table:table-cell table:style-name="TableCell791">
            <text:p text:style-name="P792">第十五週12/1-12/7</text:p>
          </table:table-cell>
          <table:table-cell table:style-name="TableCell793">
            <text:p text:style-name="P794"><text:span text:style-name="T795">2d-IV-1 運用創新能力，規畫合宜的活動，豐富個人及家庭生活。</text:span></text:p>
            <text:p text:style-name="P796"><text:span text:style-name="T797">3d-IV-1 探索、體驗個人與環境的</text:span><text:soft-page-break/><text:span text:style-name="T798">關係，規畫並執行合宜的戶外活動。</text:span></text:p>
          </table:table-cell>
          <table:table-cell table:style-name="TableCell799">
            <text:p text:style-name="P800"><text:span text:style-name="T801">童Cc-IV-2 戶外休閒活動知能的整合與運用。</text:span></text:p>
            <text:p text:style-name="P802"><text:span text:style-name="T803">童Da-IV-1 露營活動中永續環保的探究、執行與省思。</text:span></text:p>
            <text:soft-page-break/>
            <text:p text:style-name="P804"><text:span text:style-name="T805">家Cc-IV-2 生活用品的創意設計與製作，以及個人興趣與能力的覺察。</text:span></text:p>
            <text:p text:style-name="P806"><text:span text:style-name="T807"><text:s/></text:span></text:p>
          </table:table-cell>
          <table:table-cell table:style-name="TableCell808">
            <text:p text:style-name="P809"><text:span text:style-name="T810">第3單元手作創客趣</text:span></text:p>
            <text:p text:style-name="P811">1.各隊輪流發表所創作的露營戶外用具</text:p>
            <text:p text:style-name="P812"><text:span text:style-name="T813">2</text:span><text:span text:style-name="T814">.能專注聆聽各小隊的分享，並給予自己的觀察與評論。</text:span></text:p>
          </table:table-cell>
          <table:table-cell table:style-name="TableCell815">
            <text:p text:style-name="P816"><text:span text:style-name="T817">1</text:span></text:p>
          </table:table-cell>
          <table:table-cell table:style-name="TableCell818">
            <text:p text:style-name="P819">1.製作戶外用具的自然素材資料</text:p>
          </table:table-cell>
          <table:table-cell table:style-name="TableCell820">
            <text:p text:style-name="P821">1.實作評量</text:p>
            <text:p text:style-name="P822">2.高層次紙筆評量</text:p>
            <text:p text:style-name="P823">3.口語評量</text:p>
          </table:table-cell>
          <table:table-cell table:style-name="TableCell824">
            <text:p text:style-name="P825">【戶外教育】</text:p>
            <text:p text:style-name="P826">戶J2 擴充對環境的理解，運用所學的知識到生活當中，具備觀察、描述、測量、記錄的能力。</text:p>
            <text:p text:style-name="P827">【環境教育】</text:p>
            <text:soft-page-break/>
            <text:p text:style-name="P828">環J4 了解永續發展的意義(環境、社會、與經濟的均衡發展)與原則。</text:p>
            <text:p text:style-name="P829">【生涯規劃教育】</text:p>
            <text:p text:style-name="P830">涯J3 覺察自己的能力與興趣。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第十六週12/8-12/14</text:p>
          </table:table-cell>
          <table:table-cell table:style-name="TableCell836">
            <text:p text:style-name="P837"><text:span text:style-name="T838">3c-IV-1 探索世界各地的生活方式，展現自己對國際文化的理解與尊重。</text:span></text:p>
            <text:p text:style-name="P839"><text:span text:style-name="T840">3c-IV-2 展現多元社會生活中所應具備的能力。</text:span></text:p>
          </table:table-cell>
          <table:table-cell table:style-name="TableCell841">
            <text:p text:style-name="P842"><text:span text:style-name="T843">童Ab-IV-1 國內童軍與青少年活動的認識及參與，以增進生活能力。</text:span></text:p>
            <text:p text:style-name="P844"><text:span text:style-name="T845">童Ab-IV-2 世界童軍活動資訊的蒐集與分享，以培養國際觀與全球關懷。</text:span></text:p>
            <text:p text:style-name="P846"><text:span text:style-name="T847">童Ab-IV-3 童軍國際交流活動的認</text:span><text:soft-page-break/><text:span text:style-name="T848">識與理解，並能選擇適合的參與方式。</text:span></text:p>
            <text:p text:style-name="P849"><text:span text:style-name="T850"><text:s/></text:span></text:p>
          </table:table-cell>
          <table:table-cell table:style-name="TableCell851">
            <text:p text:style-name="P852"><text:span text:style-name="T853">第1單元一「童」探世界</text:span></text:p>
            <text:p text:style-name="P854"><text:span text:style-name="T855">1.能說出國際性的童軍活動，選擇自己可以參與的國際童軍活動的方式。</text:span></text:p>
            <text:p text:style-name="P856"><text:span text:style-name="T857">2.依據圖片情境，歸納與分析參加童軍可以獲得的能力。</text:span></text:p>
          </table:table-cell>
          <table:table-cell table:style-name="TableCell858">
            <text:p text:style-name="P859"><text:span text:style-name="T860">1</text:span></text:p>
          </table:table-cell>
          <table:table-cell table:style-name="TableCell861">
            <text:p text:style-name="P862">1.國內及世界各國童軍相關資訊</text:p>
            <text:p text:style-name="P863">2.童軍與女童軍國際性活動與學生參與方式相關資訊</text:p>
          </table:table-cell>
          <table:table-cell table:style-name="TableCell864">
            <text:p text:style-name="P865">1.實作評量</text:p>
            <text:p text:style-name="P866">2.高層次紙筆評量</text:p>
            <text:p text:style-name="P867">3.口語評量</text:p>
          </table:table-cell>
          <table:table-cell table:style-name="TableCell868">
            <text:p text:style-name="P869">【多元文化教育】</text:p>
            <text:p text:style-name="P870">多J4 了解不同群體間如何看待彼此的文化。</text:p>
            <text:p text:style-name="P871">多J8 探討不同文化接觸時可能產生的衝突、融合或創新。</text:p>
            <text:p text:style-name="P872">【國際教育】</text:p>
            <text:p text:style-name="P873">國J4 認識跨文化與全球競合的現象。</text:p>
            <text:p text:style-name="P874">國J6 評估衝突<text:soft-page-break/>的情境並提出解決方案。</text:p>
            <text:p text:style-name="P875">國J9 運用跨文化溝通技巧參與國際交流。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第十七週12/15-12/21</text:p>
          </table:table-cell>
          <table:table-cell table:style-name="TableCell881">
            <text:p text:style-name="P882"><text:span text:style-name="T883">3c-IV-1 探索世界各地的生活方式，展現自己對國際文化的理解與尊重。</text:span></text:p>
            <text:p text:style-name="P884"><text:span text:style-name="T885">3c-IV-2 展現多元社會生活中所應具備的能力。</text:span></text:p>
          </table:table-cell>
          <table:table-cell table:style-name="TableCell886">
            <text:p text:style-name="P887"><text:span text:style-name="T888">童Ab-IV-1 國內童軍與青少年活動的認識及參與，以增進生活能力。</text:span></text:p>
            <text:p text:style-name="P889"><text:span text:style-name="T890">童Ab-IV-2 世界童軍活動資訊的蒐集與分享，以培養國際觀與全球關懷。</text:span></text:p>
            <text:p text:style-name="P891"><text:span text:style-name="T892">童Ab-IV-3 童軍國際交流活動的認識與理解，並能選擇適合的參與方式。</text:span></text:p>
            <text:p text:style-name="P893"><text:span text:style-name="T894"><text:s/></text:span></text:p>
          </table:table-cell>
          <table:table-cell table:style-name="TableCell895">
            <text:p text:style-name="P896"><text:span text:style-name="T897">第1單元一「童」探世界</text:span></text:p>
            <text:p text:style-name="P898">1.正確說出各國童軍徽，並了解其設計理念與涵義。</text:p>
            <text:p text:style-name="P899"><text:span text:style-name="T900">2.</text:span><text:span text:style-name="T901">小隊選定一個國家</text:span><text:span text:style-name="T902">,</text:span><text:span text:style-name="T903">討論該國家的童軍特色與文化習俗的獨特性</text:span></text:p>
            <text:p text:style-name="P904"/>
          </table:table-cell>
          <table:table-cell table:style-name="TableCell905">
            <text:p text:style-name="P906"><text:span text:style-name="T907">1</text:span></text:p>
          </table:table-cell>
          <table:table-cell table:style-name="TableCell908">
            <text:p text:style-name="P909">1.各國童軍徽簡報</text:p>
            <text:p text:style-name="P910">2.世界地圖</text:p>
          </table:table-cell>
          <table:table-cell table:style-name="TableCell911">
            <text:p text:style-name="P912">1.實作評量</text:p>
            <text:p text:style-name="P913">2.高層次紙筆評量</text:p>
            <text:p text:style-name="P914">3.口語評量</text:p>
          </table:table-cell>
          <table:table-cell table:style-name="TableCell915">
            <text:p text:style-name="P916">【多元文化教育】</text:p>
            <text:p text:style-name="P917">多J4 了解不同群體間如何看待彼此的文化。</text:p>
            <text:p text:style-name="P918">多J8 探討不同文化接觸時可能產生的衝突、融合或創新。</text:p>
            <text:p text:style-name="P919">【國際教育】</text:p>
            <text:p text:style-name="P920">國J4 認識跨文化與全球競合的現象。</text:p>
            <text:p text:style-name="P921">國J6 評估衝突的情境並提出解決方案。</text:p>
            <text:p text:style-name="P922">國J9 運用跨文化溝通技巧參與國際交流。</text:p>
          </table:table-cell>
          <table:table-cell table:style-name="TableCell923">
            <text:p text:style-name="P924">1219-1220九年級第二次複習考</text:p>
          </table:table-cell>
        </table:table-row>
        <text:soft-page-break/>
        <table:table-row table:style-name="TableRow925">
          <table:table-cell table:style-name="TableCell926">
            <text:p text:style-name="P927">第十八週12/22-12/28</text:p>
          </table:table-cell>
          <table:table-cell table:style-name="TableCell928">
            <text:p text:style-name="P929"><text:span text:style-name="T930">3c-IV-1 探索世界各地的生活方式，展現自己對國際文化的理解與尊重。</text:span></text:p>
            <text:p text:style-name="P931"><text:span text:style-name="T932">3c-IV-2 展現多元社會生活中所應具備的能力。</text:span></text:p>
          </table:table-cell>
          <table:table-cell table:style-name="TableCell933">
            <text:p text:style-name="P934"><text:span text:style-name="T935">童Ab-IV-1 國內童軍與青少年活動的認識及參與，以增進生活能力。</text:span></text:p>
            <text:p text:style-name="P936"><text:span text:style-name="T937">童Ab-IV-2 世界童軍活動資訊的蒐集與分享，以培養國際觀與全球關懷。</text:span></text:p>
            <text:p text:style-name="P938"><text:span text:style-name="T939">童Ab-IV-3 童軍國際交流活動的認識與理解，並能選擇適合的參與方式。</text:span></text:p>
            <text:p text:style-name="P940"><text:span text:style-name="T941"><text:s/></text:span></text:p>
          </table:table-cell>
          <table:table-cell table:style-name="TableCell942">
            <text:p text:style-name="P943"><text:span text:style-name="T944">第1單元一「童」探世界</text:span></text:p>
            <text:p text:style-name="P945"><text:span text:style-name="T946">1.</text:span><text:span text:style-name="T947">各小隊上台報告</text:span></text:p>
            <text:p text:style-name="P948"><text:span text:style-name="T949">2.了解童軍活動與世界接軌的方式，透過小隊報告方式，分享各國童軍及文化的特色。</text:span></text:p>
          </table:table-cell>
          <table:table-cell table:style-name="TableCell950">
            <text:p text:style-name="P951"><text:span text:style-name="T952">1</text:span></text:p>
          </table:table-cell>
          <table:table-cell table:style-name="TableCell953">
            <text:p text:style-name="P954">1.各國童軍徽簡報</text:p>
            <text:p text:style-name="P955">2.世界地圖</text:p>
          </table:table-cell>
          <table:table-cell table:style-name="TableCell956">
            <text:p text:style-name="P957">1.實作評量</text:p>
            <text:p text:style-name="P958">2.高層次紙筆評量</text:p>
            <text:p text:style-name="P959">3.口語評量</text:p>
          </table:table-cell>
          <table:table-cell table:style-name="TableCell960">
            <text:p text:style-name="P961">【多元文化教育】</text:p>
            <text:p text:style-name="P962">多J4 了解不同群體間如何看待彼此的文化。</text:p>
            <text:p text:style-name="P963">多J8 探討不同文化接觸時可能產生的衝突、融合或創新。</text:p>
            <text:p text:style-name="P964">【國際教育】</text:p>
            <text:p text:style-name="P965">國J4 認識跨文化與全球競合的現象。</text:p>
            <text:p text:style-name="P966">國J6 評估衝突的情境並提出解決方案。</text:p>
            <text:p text:style-name="P967">國J9 運用跨文化溝通技巧參與國際交流。</text:p>
          </table:table-cell>
          <table:table-cell table:style-name="TableCell968">
            <text:p text:style-name="P969">1227英語歌唱比賽</text:p>
          </table:table-cell>
        </table:table-row>
        <table:table-row table:style-name="TableRow970">
          <table:table-cell table:style-name="TableCell971">
            <text:p text:style-name="P972">第十九週12/29-1/4</text:p>
          </table:table-cell>
          <table:table-cell table:style-name="TableCell973">
            <text:p text:style-name="P974"><text:span text:style-name="T975">3b-IV-1 落實社會服務的關懷行動，以深化服務情懷。</text:span></text:p>
            <text:soft-page-break/>
            <text:p text:style-name="P976"><text:span text:style-name="T977">3c-IV-1 探索世界各地的生活方式，展現自己對國際文化的理解與尊重。</text:span></text:p>
          </table:table-cell>
          <table:table-cell table:style-name="TableCell978">
            <text:p text:style-name="P979"><text:span text:style-name="T980">童Ba-IV-1 服務學習的意義、價值與信念的理解及落實。</text:span></text:p>
            <text:soft-page-break/>
            <text:p text:style-name="P981"><text:span text:style-name="T982">童Bb-IV-2 服務活動方案的規畫與執行。</text:span></text:p>
            <text:p text:style-name="P983"><text:span text:style-name="T984">童Bb-IV-3 服務活動的反思與多元能力的展現。</text:span></text:p>
            <text:p text:style-name="P985"><text:span text:style-name="T986">童Bb-IV-4 國際服務活動的參與及文化交流。</text:span></text:p>
            <text:p text:style-name="P987"><text:span text:style-name="T988"><text:s/></text:span></text:p>
          </table:table-cell>
          <table:table-cell table:style-name="TableCell989">
            <text:p text:style-name="P990"><text:span text:style-name="T991">第2單元一「童」去服務</text:span></text:p>
            <text:p text:style-name="P992"><text:span text:style-name="T993">1.能蒐集青少年國際服務資料，並整理資訊，完成國際服務搜尋分享摘要。</text:span></text:p>
            <text:p text:style-name="P994"><text:span text:style-name="T995">2.能依據各小隊報告的內</text:span><text:soft-page-break/><text:span text:style-name="T996">容，口頭討論與分享參與國際服務的意義，以及青少年可以如何進行國際服務。</text:span></text:p>
          </table:table-cell>
          <table:table-cell table:style-name="TableCell997">
            <text:p text:style-name="P998"><text:span text:style-name="T999">1</text:span></text:p>
          </table:table-cell>
          <table:table-cell table:style-name="TableCell1000">
            <text:p text:style-name="P1001">1.青少年國際服務資訊</text:p>
          </table:table-cell>
          <table:table-cell table:style-name="TableCell1002">
            <text:p text:style-name="P1003">1.實作評量</text:p>
            <text:p text:style-name="P1004">2.高層次紙筆評量</text:p>
            <text:p text:style-name="P1005">3.口語評量</text:p>
          </table:table-cell>
          <table:table-cell table:style-name="TableCell1006">
            <text:p text:style-name="P1007">【多元文化教育】</text:p>
            <text:p text:style-name="P1008">多J4 了解不同群體間如何看待彼此的文<text:soft-page-break/>化。</text:p>
            <text:p text:style-name="P1009">多J8 探討不同文化接觸時可能產生的衝突、融合或創新。</text:p>
            <text:p text:style-name="P1010">【國際教育】</text:p>
            <text:p text:style-name="P1011">國J4 認識跨文化與全球競合的現象。</text:p>
            <text:p text:style-name="P1012">國J6 評估衝突的情境並提出解決方案。</text:p>
            <text:p text:style-name="P1013">國J9 運用跨文化溝通技巧參與國際交流。</text:p>
          </table:table-cell>
          <table:table-cell table:style-name="TableCell1014">
            <text:p text:style-name="P1015">0101元旦假0103藝能科評量、學習扶助、課輔、族語<text:soft-page-break/>班結束</text:p>
          </table:table-cell>
        </table:table-row>
        <text:soft-page-break/>
        <table:table-row table:style-name="TableRow1016">
          <table:table-cell table:style-name="TableCell1017">
            <text:p text:style-name="P1018">第二十週1/5-1/11</text:p>
          </table:table-cell>
          <table:table-cell table:style-name="TableCell1019">
            <text:p text:style-name="P1020"><text:span text:style-name="T1021">3b-IV-1 落實社會服務的關懷行動，以深化服務情懷。</text:span></text:p>
            <text:p text:style-name="P1022"><text:span text:style-name="T1023">3c-IV-1 探索世界各地的生活方式，展現自己對國際文</text:span><text:soft-page-break/><text:span text:style-name="T1024">化的理解與尊重。</text:span></text:p>
          </table:table-cell>
          <table:table-cell table:style-name="TableCell1025">
            <text:p text:style-name="P1026"><text:span text:style-name="T1027">童Ba-IV-1 服務學習的意義、價值與信念的理解及落實。</text:span></text:p>
            <text:p text:style-name="P1028"><text:span text:style-name="T1029">童Bb-IV-2 服務活動方案的規畫與執行。</text:span></text:p>
            <text:p text:style-name="P1030"><text:span text:style-name="T1031">童Bb-IV-3<text:s/></text:span><text:soft-page-break/><text:span text:style-name="T1032">服務活動的反思與多元能力的展現。</text:span></text:p>
            <text:p text:style-name="P1033"><text:span text:style-name="T1034">童Bb-IV-4 國際服務活動的參與及文化交流。</text:span></text:p>
            <text:p text:style-name="P1035"/>
          </table:table-cell>
          <table:table-cell table:style-name="TableCell1036">
            <text:p text:style-name="P1037"><text:span text:style-name="T1038">第2單元一「童」去服務</text:span></text:p>
            <text:p text:style-name="P1039"><text:span text:style-name="T1040">1.能說出可執行的國際服務行動。</text:span></text:p>
            <text:p text:style-name="P1041"><text:span text:style-name="T1042">2.能執行美好生活行動。</text:span></text:p>
            <text:p text:style-name="P1043"><text:span text:style-name="T1044">3.能依據永續發展目標(SDGs)思考國際議題，向世界表達自己的想法與提出如何持續服務的方法。</text:span></text:p>
          </table:table-cell>
          <table:table-cell table:style-name="TableCell1045">
            <text:p text:style-name="P1046"><text:span text:style-name="T1047">1</text:span></text:p>
          </table:table-cell>
          <table:table-cell table:style-name="TableCell1048">
            <text:p text:style-name="P1049">1.聯合國西元2015年「永續發展目標」</text:p>
            <text:p text:style-name="P1050">2.骰子、小隊標誌、四個等級的美好生活行動卡數張</text:p>
          </table:table-cell>
          <table:table-cell table:style-name="TableCell1051">
            <text:p text:style-name="P1052">1.實作評量</text:p>
            <text:p text:style-name="P1053">2.高層次紙筆評量</text:p>
            <text:p text:style-name="P1054">3.口語評量</text:p>
          </table:table-cell>
          <table:table-cell table:style-name="TableCell1055">
            <text:p text:style-name="P1056">【多元文化教育】</text:p>
            <text:p text:style-name="P1057">多J4 了解不同群體間如何看待彼此的文化。</text:p>
            <text:p text:style-name="P1058">多J8 探討不同文化接觸時可能產生的衝突、融合或創<text:soft-page-break/>新。</text:p>
            <text:p text:style-name="P1059">【國際教育】</text:p>
            <text:p text:style-name="P1060">國J4 認識跨文化與全球競合的現象。</text:p>
            <text:p text:style-name="P1061">國J6 評估衝突的情境並提出解決方案。</text:p>
            <text:p text:style-name="P1062">國J9 運用跨文化溝通技巧參與國際交流。</text:p>
          </table:table-cell>
          <table:table-cell table:style-name="TableCell1063">
            <text:p text:style-name="P1064"><text:span text:style-name="T1065">0110九年級藝能科評量</text:span></text:p>
          </table:table-cell>
        </table:table-row>
        <table:table-row table:style-name="TableRow1066">
          <table:table-cell table:style-name="TableCell1067">
            <text:p text:style-name="P1068">第二十一週1/12-1/18</text:p>
          </table:table-cell>
          <table:table-cell table:style-name="TableCell1069">
            <text:p text:style-name="P1070"><text:span text:style-name="T1071">3b-IV-1 落實社會服務的關懷行動，以深化服務情懷。</text:span></text:p>
            <text:p text:style-name="P1072"><text:span text:style-name="T1073">3c-IV-1 探索世界各地的生活方式，展現自己對國際文化的理解與尊重。</text:span></text:p>
          </table:table-cell>
          <table:table-cell table:style-name="TableCell1074">
            <text:p text:style-name="P1075"><text:span text:style-name="T1076">童Ba-IV-1 服務學習的意義、價值與信念的理解及落實。</text:span></text:p>
            <text:p text:style-name="P1077"><text:span text:style-name="T1078">童Bb-IV-2 服務活動方案的規畫與執行。</text:span></text:p>
            <text:p text:style-name="P1079"><text:span text:style-name="T1080">童Bb-IV-3 服務活動的反思與多元能力的展現。</text:span></text:p>
            <text:p text:style-name="P1081"><text:span text:style-name="T1082">童Bb-IV-4<text:s/></text:span><text:soft-page-break/><text:span text:style-name="T1083">國際服務活動的參與及文化交流。</text:span></text:p>
            <text:p text:style-name="P1084"/>
          </table:table-cell>
          <table:table-cell table:style-name="TableCell1085">
            <text:p text:style-name="P1086"><text:span text:style-name="T1087">第2單元一「童」去服務</text:span></text:p>
            <text:p text:style-name="P1088"><text:span text:style-name="T1089">1.能說出可執行的國際服務行動。</text:span></text:p>
            <text:p text:style-name="P1090"><text:span text:style-name="T1091">2.能執行美好生活行動。</text:span></text:p>
            <text:p text:style-name="P1092"><text:span text:style-name="T1093">3.能依據永續發展目標(SDGs)思考國際議題，向世界表達自己的想法與提出如何持續服務的方法。</text:span></text:p>
          </table:table-cell>
          <table:table-cell table:style-name="TableCell1094">
            <text:p text:style-name="P1095"><text:span text:style-name="T1096">1</text:span></text:p>
          </table:table-cell>
          <table:table-cell table:style-name="TableCell1097">
            <text:p text:style-name="P1098">1.聯合國西元2015年「永續發展目標」</text:p>
            <text:p text:style-name="P1099">2.骰子、小隊標誌、四個等級的美好生活行動卡數張</text:p>
          </table:table-cell>
          <table:table-cell table:style-name="TableCell1100">
            <text:p text:style-name="P1101">1.實作評量</text:p>
            <text:p text:style-name="P1102">2.高層次紙筆評量</text:p>
            <text:p text:style-name="P1103">3.口語評量</text:p>
          </table:table-cell>
          <table:table-cell table:style-name="TableCell1104">
            <text:p text:style-name="P1105">【多元文化教育】</text:p>
            <text:p text:style-name="P1106">多J4 了解不同群體間如何看待彼此的文化。</text:p>
            <text:p text:style-name="P1107">多J8 探討不同文化接觸時可能產生的衝突、融合或創新。</text:p>
            <text:p text:style-name="P1108">【國際教育】</text:p>
            <text:p text:style-name="P1109">國J4 認識跨文化與全球競合的現象。</text:p>
            <text:soft-page-break/>
            <text:p text:style-name="P1110">國J6 評估衝突的情境並提出解決方案。</text:p>
            <text:p text:style-name="P1111">國J9 運用跨文化溝通技巧參與國際交流。</text:p>
          </table:table-cell>
          <table:table-cell table:style-name="TableCell1112">
            <text:p text:style-name="P1113">0117-0120第三次定期評量</text:p>
          </table:table-cell>
        </table:table-row>
        <table:table-row table:style-name="TableRow1114">
          <table:table-cell table:style-name="TableCell1115">
            <text:p text:style-name="P1116">第二十二週1/19-1/25</text:p>
          </table:table-cell>
          <table:table-cell table:style-name="TableCell1117">
            <text:p text:style-name="P1118"><text:span text:style-name="T1119">2d-IV-1 運用創新能力，規畫合宜的活動，豐富個人及家庭生活。</text:span></text:p>
            <text:p text:style-name="P1120"><text:span text:style-name="T1121">2d-IV-2 欣賞多元的生活文化，運用美學於日常生活中，展現美感。</text:span></text:p>
            <text:p text:style-name="P1122"><text:span text:style-name="T1123">3b-IV-1 落實社會服務的關懷行動，以深化服務情懷。</text:span></text:p>
            <text:p text:style-name="P1124"><text:span text:style-name="T1125">3c-IV-1 探索世界各地的生活方</text:span><text:soft-page-break/><text:span text:style-name="T1126">式，展現自己對國際文化的理解與尊重。</text:span></text:p>
            <text:p text:style-name="P1127"><text:span text:style-name="T1128">3c-IV-2 展現多元社會生活中所應具備的能力。</text:span></text:p>
            <text:p text:style-name="P1129"><text:span text:style-name="T1130">3d-IV-1 探索、體驗個人與環境的關係，規畫並執行合宜的戶外活動。</text:span></text:p>
          </table:table-cell>
          <table:table-cell table:style-name="TableCell1131">
            <text:p text:style-name="P1132"><text:span text:style-name="T1133">童Ab-IV-1 國內童軍與青少年活動的認識及參與，以增進生活能力。</text:span></text:p>
            <text:p text:style-name="P1134"><text:span text:style-name="T1135">童Ab-IV-2 世界童軍活動資訊的蒐集與分享，以培養國際觀與全球關懷。</text:span></text:p>
            <text:p text:style-name="P1136"><text:span text:style-name="T1137">童Ab-IV-3 童軍國際交流活動的認識與理解，並能選擇適合的參與方式。</text:span></text:p>
            <text:soft-page-break/>
            <text:p text:style-name="P1138"><text:span text:style-name="T1139">童Ba-IV-1 服務學習的意義、價值與信念的理解及落實。</text:span></text:p>
            <text:p text:style-name="P1140"><text:span text:style-name="T1141">童Bb-IV-2 服務活動方案的規畫與執行。</text:span></text:p>
            <text:p text:style-name="P1142"><text:span text:style-name="T1143">童Bb-IV-3 服務活動的反思與多元能力的展現。</text:span></text:p>
            <text:p text:style-name="P1144"><text:span text:style-name="T1145">童Bb-IV-4 國際服務活動的參與及文化交流。</text:span></text:p>
            <text:p text:style-name="P1146"><text:span text:style-name="T1147">童Cc-IV-2 戶外休閒活動知能的整合與運用。</text:span></text:p>
            <text:p text:style-name="P1148"><text:span text:style-name="T1149">童Da-IV-1 露營活動中永續環保的探究、執行與省思。</text:span></text:p>
            <text:soft-page-break/>
            <text:p text:style-name="P1150"><text:span text:style-name="T1151">童Db-IV-2 人文環境之美的欣賞、維護與保護。</text:span></text:p>
          </table:table-cell>
          <table:table-cell table:style-name="TableCell1152">
            <text:p text:style-name="P1153"><text:span text:style-name="T1154">童軍總複習</text:span></text:p>
            <text:p text:style-name="P1155"/>
            <text:p text:style-name="P1156"><text:span text:style-name="T1157">複習童軍第一、二主題</text:span></text:p>
          </table:table-cell>
          <table:table-cell table:style-name="TableCell1158">
            <text:p text:style-name="P1159"><text:span text:style-name="T1160">1</text:span></text:p>
          </table:table-cell>
          <table:table-cell table:style-name="TableCell1161">
            <text:p text:style-name="P1162">1.露營對環境帶來影響的影片、新聞與資料</text:p>
            <text:p text:style-name="P1163">2.人與環境和諧共存實例</text:p>
            <text:p text:style-name="P1164">3.無具炊事器具與範例</text:p>
            <text:p text:style-name="P1165">4.製作戶外用具的自然素材資料</text:p>
            <text:p text:style-name="P1166">5.工程繩結範例</text:p>
            <text:p text:style-name="P1167">6.國內及世界各國童軍相關資訊</text:p>
            <text:p text:style-name="P1168">7.童軍與女童軍國際性活動與學生參與方式相關資訊</text:p>
            <text:p text:style-name="P1169">8.各國童軍徽簡報</text:p>
            <text:p text:style-name="P1170">9.世界地圖</text:p>
            <text:p text:style-name="P1171">10.青少年國際服務資訊</text:p>
            <text:p text:style-name="P1172">11.聯合國西元2015<text:soft-page-break/>年「永續發展目標」</text:p>
            <text:p text:style-name="P1173">12.骰子、小隊標誌、四個等級的美好生活行動卡數張</text:p>
          </table:table-cell>
          <table:table-cell table:style-name="TableCell1174">
            <text:p text:style-name="P1175">1.實作評量</text:p>
            <text:p text:style-name="P1176">2.高層次紙筆評量</text:p>
            <text:p text:style-name="P1177">3.口語評量</text:p>
          </table:table-cell>
          <table:table-cell table:style-name="TableCell1178">
            <text:p text:style-name="P1179">【戶外教育】</text:p>
            <text:p text:style-name="P1180">戶J2 擴充對環境的理解，運用所學的知識到生活當中，具備觀察、描述、測量、記錄的能力。</text:p>
            <text:p text:style-name="P1181">【多元文化教育】</text:p>
            <text:p text:style-name="P1182">多J4 了解不同群體間如何看待彼此的文化。</text:p>
            <text:p text:style-name="P1183">多J8 探討不同文化接觸時可能產生的衝突、融合或創新。</text:p>
            <text:p text:style-name="P1184">【環境教育】</text:p>
            <text:soft-page-break/>
            <text:p text:style-name="P1185">環J4 了解永續發展的意義(環境、社會、與經濟的均衡發展)與原則。</text:p>
            <text:p text:style-name="P1186">【生涯規劃教育】</text:p>
            <text:p text:style-name="P1187">涯J3 覺察自己的能力與興趣。</text:p>
            <text:p text:style-name="P1188">【國際教育】</text:p>
            <text:p text:style-name="P1189">國J4 認識跨文化與全球競合的現象。</text:p>
            <text:p text:style-name="P1190">國J6 評估衝突的情境並提出解決方案。</text:p>
            <text:p text:style-name="P1191">國J9 運用跨文化溝通技巧參與國際交流。</text:p>
          </table:table-cell>
          <table:table-cell table:style-name="TableCell1192">
            <text:p text:style-name="P1193"><text:span text:style-name="T1194">0120休業式</text:span><text:span text:style-name="T1195">、校務會議(13：30)</text:span></text:p>
          </table:table-cell>
        </table:table-row>
      </table:table>
      <text:p text:style-name="P1196"/>
      <text:list text:style-name="LFO35" text:continue-numbering="true">
        <text:list-item>
          <text:p text:style-name="P1197"><text:span text:style-name="T1198">本課程是否有校外人士協助教學</text:span><text:span text:style-name="T1199">：</text:span><text:span text:style-name="T1200"><text:s/></text:span></text:p>
        </text:list-item>
      </text:list>
      <text:p text:style-name="P1201"><text:span text:style-name="T1202">▓</text:span><text:span text:style-name="T1203">否，全學年都沒有(</text:span><text:span text:style-name="T1204">以下免填</text:span><text:span text:style-name="T1205">)。</text:span></text:p>
      <text:p text:style-name="P1206">□有，部分班級，實施的班級為：___________。</text:p>
      <text:p text:style-name="P1207">□有，全學年實施。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教學期程</text:p>
          </table:table-cell>
          <table:table-cell table:style-name="TableCell1218">
            <text:p text:style-name="P1219">校外人士協助之課程大綱</text:p>
          </table:table-cell>
          <table:table-cell table:style-name="TableCell1220">
            <text:p text:style-name="P1221">教材形式</text:p>
          </table:table-cell>
          <table:table-cell table:style-name="TableCell1222">
            <text:p text:style-name="P1223">教材內容簡介</text:p>
          </table:table-cell>
          <table:table-cell table:style-name="TableCell1224">
            <text:p text:style-name="P1225">預期成效</text:p>
          </table:table-cell>
          <table:table-cell table:style-name="TableCell1226">
            <text:p text:style-name="P1227">原授課教師角色</text:p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□簡報</text:p>
            <text:p text:style-name="P1235">□印刷品</text:p>
            <text:p text:style-name="P1236">□影音光碟</text:p>
            <text:p text:style-name="P1237">□其他於課程或活動中使用之教學資料，請說明：___________________________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</table:table>
      <text:p text:style-name="P1270"><text:span text:style-name="T1271"><text:s/></text:span></text:p>
      <text:p text:style-name="P1272"/>
      <text:list text:style-name="LFO35" text:continue-numbering="true">
        <text:list-item>
          <text:p text:style-name="P1273"><text:span text:style-name="T1274">國中會考後至畢業典禮前課程活動規劃安排</text:span><text:span text:style-name="T1275"><text:s/></text:span></text:p>
        </text:list-item>
      </text:list>
      <text:p text:style-name="P1276"><text:span text:style-name="T1277"><text:tab/></text:span></text:p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soft-page-break/>
            <text:p text:style-name="P1293">週次</text:p>
          </table:table-cell>
          <table:table-cell table:style-name="TableCell1294" table:number-columns-spanned="2">
            <text:p text:style-name="P1295">國語文</text:p>
          </table:table-cell>
          <table:covered-table-cell/>
          <table:table-cell table:style-name="TableCell1296">
            <text:p text:style-name="P1297">英語文</text:p>
          </table:table-cell>
          <table:table-cell table:style-name="TableCell1298">
            <text:p text:style-name="P1299">數學</text:p>
          </table:table-cell>
          <table:table-cell table:style-name="TableCell1300">
            <text:p text:style-name="P1301">社會</text:p>
          </table:table-cell>
          <table:table-cell table:style-name="TableCell1302">
            <text:p text:style-name="P1303">自然科學</text:p>
          </table:table-cell>
          <table:table-cell table:style-name="TableCell1304">
            <text:p text:style-name="P1305">科技</text:p>
          </table:table-cell>
          <table:table-cell table:style-name="TableCell1306">
            <text:p text:style-name="P1307">藝術</text:p>
          </table:table-cell>
          <table:table-cell table:style-name="TableCell1308">
            <text:p text:style-name="P1309">綜合活動</text:p>
          </table:table-cell>
          <table:table-cell table:style-name="TableCell1310">
            <text:p text:style-name="P1311">健康與體育</text:p>
          </table:table-cell>
          <table:table-cell table:style-name="TableCell1312">
            <text:p text:style-name="P1313">共同</text:p>
            <text:p text:style-name="P1314">活動</text:p>
          </table:table-cell>
        </table:table-row>
        <table:table-row table:style-name="TableRow1315">
          <table:table-cell table:style-name="TableCell1316">
            <text:p text:style-name="P1317">15</text:p>
          </table:table-cell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<text:span text:style-name="T1334">野炊活動</text:span></text:p>
            <text:p text:style-name="P1335"><text:span text:style-name="T1336">1.</text:span><text:span text:style-name="T1337">學生分組討論攜帶物品。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16</text:p>
          </table:table-cell>
          <table:table-cell table:style-name="TableCell1345" table:number-columns-spanned="2">
            <text:p text:style-name="P1346"/>
          </table:table-cell>
          <table:covered-table-cell/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<text:span text:style-name="T1361">野炊活動</text:span></text:p>
            <text:p text:style-name="P1362"><text:span text:style-name="T1363">2.</text:span><text:span text:style-name="T1364">野炊活動實作。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17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<text:span text:style-name="T1388">野炊活動</text:span></text:p>
            <text:p text:style-name="P1389">3.野炊活動檢討與反思。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 table:number-columns-spanned="2">
            <text:p text:style-name="P1396">18</text:p>
          </table:table-cell>
          <table:covered-table-cell/>
          <table:table-cell table:style-name="TableCell1397" table:number-columns-spanned="10">
            <text:p text:style-name="P1398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標題文字" style:display-name="1.標題文字" style:family="paragraph" style:parent-style-name="內文">
      <style:paragraph-properties fo:widows="0" fo:orphans="0" fo:text-align="center" fo:text-indent="0in"/>
      <style:text-properties style:font-name="華康中黑體" style:font-name-asian="華康中黑體" style:font-name-complex="華康中黑體" style:use-window-font-color="true" style:letter-kerning="true" fo:font-size="14pt" style:font-size-asian="14pt" style:font-size-complex="14pt" fo:hyphenate="false"/>
    </style:style>
    <style:style style:name="十大能力指標內文字一二三" style:display-name="5.【十大能力指標】內文字（一、二、三、）" style:family="paragraph" style:parent-style-name="內文">
      <style:paragraph-properties fo:widows="0" fo:orphans="0" fo:line-height="0.1666in" fo:margin-left="0.2756in" fo:margin-right="0.0395in" fo:text-indent="-0.2361in">
        <style:tab-stops>
          <style:tab-stop style:type="left" style:position="-0.0472in"/>
        </style:tab-stops>
      </style:paragraph-properties>
      <style:text-properties style:font-name-asian="新細明體" style:use-window-font-color="true" style:letter-kerning="true" fo:font-size="8pt" style:font-size-asian="8pt" fo:hyphenate="false"/>
    </style:style>
    <style:style style:name="教學目標內文字1.2.3." style:display-name="4.【教學目標】內文字（1.2.3.）" style:family="paragraph" style:next-style-name="副標題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font-weight="normal" style:font-weight-asian="normal" fo:color="#000000"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6:39:00Z</meta:creation-date>
    <dc:date>2026-02-05T06:40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21" meta:paragraph-count="21" meta:word-count="1601" meta:character-count="10712" meta:row-count="76" meta:non-whitespace-character-count="9132"/>
  </office:meta>
</office:document-meta>
</file>