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" style:parent-style-name="內文Web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內文Web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P7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P97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1" style:family="table-column">
      <style:table-column-properties style:column-width="2.1604in" style:use-optimal-column-width="false"/>
    </style:style>
    <style:style style:name="TableColumn102" style:family="table-column">
      <style:table-column-properties style:column-width="7.9375in" style:use-optimal-column-width="false"/>
    </style:style>
    <style:style style:name="Table100" style:family="table">
      <style:table-properties style:width="10.0979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3" style:parent-style-name="內文Web" style:family="paragraph">
      <style:paragraph-properties style:snap-to-layout-grid="false" fo:margin-top="0in" fo:margin-bottom="0in" style:line-height-at-least="0.1666in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style:font-name-complex="Times New Roman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style:font-name-complex="Times New Roman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fo:color="#FF0000"/>
    </style:style>
    <style:style style:name="P180" style:parent-style-name="內文Web" style:family="paragraph">
      <style:paragraph-properties style:snap-to-layout-grid="false" fo:margin-top="0in" fo:margin-bottom="0in" style:line-height-at-least="0.1666in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/>
    </style:style>
    <style:style style:name="T183" style:parent-style-name="預設段落字型" style:family="text">
      <style:text-properties style:font-name="標楷體" style:font-name-asian="標楷體" style:font-name-complex="標楷體" fo:color="#FF0000"/>
    </style:style>
    <style:style style:name="P18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標楷體" fo:font-size="11.5pt" style:font-size-asian="11.5pt" style:font-size-complex="11.5pt"/>
    </style:style>
    <style:style style:name="P18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標楷體" fo:font-size="11.5pt" style:font-size-asian="11.5pt" style:font-size-complex="11.5pt"/>
    </style:style>
    <style:style style:name="P186" style:parent-style-name="內文" style:family="paragraph">
      <style:paragraph-properties fo:widows="0" fo:orphans="0" style:text-autospace="none" fo:text-align="start" fo:text-indent="0in"/>
    </style:style>
    <style:style style:name="T18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9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Web" style:family="paragraph">
      <style:paragraph-properties style:snap-to-layout-grid="false" fo:margin-top="0in" fo:margin-bottom="0in" style:line-height-at-least="0.1666in"/>
      <style:text-properties fo:color="#FF0000"/>
    </style:style>
    <style:style style:name="P194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清單段落" style:family="paragraph">
      <style:paragraph-properties style:line-height-at-least="0in" fo:margin-left="0.349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08" style:family="table-column">
      <style:table-column-properties style:column-width="0.9625in" style:use-optimal-column-width="false"/>
    </style:style>
    <style:style style:name="TableColumn209" style:family="table-column">
      <style:table-column-properties style:column-width="1.2375in" style:use-optimal-column-width="false"/>
    </style:style>
    <style:style style:name="TableColumn210" style:family="table-column">
      <style:table-column-properties style:column-width="1.027in" style:use-optimal-column-width="false"/>
    </style:style>
    <style:style style:name="TableColumn211" style:family="table-column">
      <style:table-column-properties style:column-width="1.968in" style:use-optimal-column-width="false"/>
    </style:style>
    <style:style style:name="TableColumn212" style:family="table-column">
      <style:table-column-properties style:column-width="0.4916in" style:use-optimal-column-width="false"/>
    </style:style>
    <style:style style:name="TableColumn213" style:family="table-column">
      <style:table-column-properties style:column-width="1.5743in" style:use-optimal-column-width="false"/>
    </style:style>
    <style:style style:name="TableColumn214" style:family="table-column">
      <style:table-column-properties style:column-width="0.9847in" style:use-optimal-column-width="false"/>
    </style:style>
    <style:style style:name="TableColumn215" style:family="table-column">
      <style:table-column-properties style:column-width="1.2812in" style:use-optimal-column-width="false"/>
    </style:style>
    <style:style style:name="TableColumn216" style:family="table-column">
      <style:table-column-properties style:column-width="0.9416in" style:use-optimal-column-width="false"/>
    </style:style>
    <style:style style:name="Table207" style:family="table">
      <style:table-properties style:width="10.4687in" fo:margin-left="0in" table: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46" style:family="table-row">
      <style:table-row-properties style:min-row-height="0.2305in" style:use-optimal-row-height="false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" style:parent-style-name="Default" style:family="paragraph">
      <style:paragraph-properties fo:text-align="start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 fo:text-indent="0in"/>
    </style:style>
    <style:style style:name="T2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64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align="start" fo:margin-left="0.0138in" fo:margin-right="0.0138in" fo:text-indent="0.0277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內文" style:family="paragraph">
      <style:paragraph-properties style:text-autospace="none" fo:text-align="start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284" style:family="table-row">
      <style:table-row-properties style:min-row-height="0.2305in"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Default" style:family="paragraph">
      <style:paragraph-properties fo:text-align="star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98" style:parent-style-name="內文" style:family="paragraph">
      <style:paragraph-properties style:snap-to-layout-grid="false" fo:text-indent="0in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0" style:parent-style-name="內文" style:family="paragraph">
      <style:paragraph-properties fo:text-align="start" fo:margin-left="0.0138in" fo:margin-right="0.0138in" fo:text-indent="0.027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內文" style:family="paragraph">
      <style:paragraph-properties fo:text-align="start" fo:margin-left="0.0138in" fo:margin-right="0.0138in" fo:text-indent="0.0277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style:text-autospace="none" fo:text-align="star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324" style:family="table-row">
      <style:table-row-properties style:min-row-height="0.2305in" style:use-optimal-row-height="false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Default" style:family="paragraph">
      <style:paragraph-properties fo:text-align="start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6" style:parent-style-name="內文" style:family="paragraph">
      <style:paragraph-properties style:snap-to-layout-grid="false" fo:text-indent="0in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9" style:parent-style-name="內文" style:family="paragraph">
      <style:paragraph-properties fo:text-align="start" fo:text-indent="0in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6" style:parent-style-name="內文" style:family="paragraph">
      <style:paragraph-properties fo:text-align="start" fo:text-indent="0in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" style:family="paragraph">
      <style:paragraph-properties fo:text-align="start" fo:text-indent="0in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style:text-autospace="none" fo:text-align="star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361" style:family="table-row">
      <style:table-row-properties style:min-row-height="0.2305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Default" style:family="paragraph">
      <style:paragraph-properties fo:text-align="start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 fo:text-indent="0in"/>
    </style:style>
    <style:style style:name="T3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378" style:parent-style-name="內文" style:family="paragraph">
      <style:paragraph-properties fo:text-align="start" fo:text-indent="0in"/>
    </style:style>
    <style:style style:name="T379" style:parent-style-name="預設段落字型" style:family="text">
      <style:text-properties style:font-name="標楷體" style:font-name-asian="標楷體" style:font-name-complex="標楷體" fo:color="#FF0000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4" style:parent-style-name="內文" style:family="paragraph">
      <style:paragraph-properties style:text-autospace="none" fo:text-align="start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398" style:family="table-row">
      <style:table-row-properties style:min-row-height="0.2305in" style:use-optimal-row-height="false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3" style:parent-style-name="Default" style:family="paragraph">
      <style:paragraph-properties fo:text-align="start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0" style:parent-style-name="內文" style:family="paragraph">
      <style:paragraph-properties fo:text-align="start" fo:text-indent="0in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text-align="start" fo:text-indent="-0.0048in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7" style:parent-style-name="內文" style:family="paragraph">
      <style:paragraph-properties style:text-autospace="none" fo:text-align="start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31" style:family="table-row">
      <style:table-row-properties style:min-row-height="0.2305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7" style:parent-style-name="Default" style:family="paragraph">
      <style:paragraph-properties fo:text-align="start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/>
    </style:style>
    <style:style style:name="T4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 fo:text-indent="0in"/>
    </style:style>
    <style:style style:name="T4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45" style:parent-style-name="內文" style:family="paragraph">
      <style:paragraph-properties style:snap-to-layout-grid="false" fo:text-indent="0in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7" style:parent-style-name="內文" style:family="paragraph">
      <style:paragraph-properties fo:text-align="star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4" style:parent-style-name="內文" style:family="paragraph">
      <style:paragraph-properties fo:text-align="start" fo:text-indent="-0.0048in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3" style:parent-style-name="內文" style:family="paragraph">
      <style:paragraph-properties fo:text-align="start" fo:text-indent="0in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68" style:family="table-row">
      <style:table-row-properties style:min-row-height="0.2305in" style:use-optimal-row-height="false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Default" style:family="paragraph">
      <style:paragraph-properties fo:text-align="start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text-align="star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1" style:parent-style-name="內文" style:family="paragraph">
      <style:paragraph-properties style:snap-to-layout-grid="false" fo:text-indent="0in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3" style:parent-style-name="內文" style:family="paragraph">
      <style:paragraph-properties fo:text-align="start" fo:text-indent="0in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0" style:parent-style-name="內文" style:family="paragraph">
      <style:paragraph-properties fo:text-align="start" fo:text-indent="-0.0048in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0" style:parent-style-name="內文" style:family="paragraph">
      <style:paragraph-properties style:text-autospace="none" fo:text-align="start"/>
    </style:style>
    <style:style style:name="T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504" style:family="table-row">
      <style:table-row-properties style:min-row-height="0.2305in" style:use-optimal-row-height="false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Default" style:family="paragraph">
      <style:paragraph-properties fo:text-align="start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start"/>
    </style:style>
    <style:style style:name="T5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8" style:parent-style-name="內文" style:family="paragraph">
      <style:paragraph-properties style:snap-to-layout-grid="false" fo:text-indent="0in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2" style:parent-style-name="內文" style:family="paragraph">
      <style:paragraph-properties fo:text-align="start" fo:text-indent="0in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2" style:parent-style-name="內文" style:family="paragraph">
      <style:paragraph-properties style:text-autospace="none" fo:text-align="start"/>
    </style:style>
    <style:style style:name="T5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46" style:family="table-row">
      <style:table-row-properties style:min-row-height="0.2305in" style:use-optimal-row-height="false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Default" style:family="paragraph">
      <style:paragraph-properties fo:text-align="start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text-align="start"/>
    </style:style>
    <style:style style:name="T5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1" style:parent-style-name="內文" style:family="paragraph">
      <style:paragraph-properties style:snap-to-layout-grid="false" fo:text-indent="0in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3" style:parent-style-name="內文" style:family="paragraph">
      <style:paragraph-properties fo:text-align="start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fo:text-align="start" fo:text-indent="-0.0048in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3" style:parent-style-name="內文" style:family="paragraph">
      <style:paragraph-properties style:text-autospace="none" fo:text-align="start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87" style:family="table-row">
      <style:table-row-properties style:min-row-height="0.2305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Default" style:family="paragraph">
      <style:paragraph-properties fo:text-align="start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/>
    </style:style>
    <style:style style:name="T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1" style:parent-style-name="內文" style:family="paragraph">
      <style:paragraph-properties style:snap-to-layout-grid="false" fo:text-indent="0in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3" style:parent-style-name="內文" style:family="paragraph">
      <style:paragraph-properties fo:text-align="start" fo:text-indent="0in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1" style:parent-style-name="內文" style:family="paragraph">
      <style:paragraph-properties fo:text-align="start" fo:text-indent="0in"/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3" style:parent-style-name="內文" style:family="paragraph">
      <style:paragraph-properties style:text-autospace="none" fo:text-align="start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27" style:family="table-row">
      <style:table-row-properties style:min-row-height="0.2305in" style:use-optimal-row-height="false"/>
    </style:style>
    <style:style style:name="TableCell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" style:family="table-cell">
      <style:table-cell-properties fo:border="0.013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3" style:parent-style-name="Default" style:family="paragraph">
      <style:paragraph-properties fo:text-align="start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/>
    </style:style>
    <style:style style:name="T6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0" style:parent-style-name="內文" style:family="paragraph">
      <style:paragraph-properties style:snap-to-layout-grid="false" fo:text-indent="0in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2" style:parent-style-name="內文" style:family="paragraph">
      <style:paragraph-properties fo:text-align="start" fo:text-indent="0in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paragraph-properties fo:text-align="start" fo:text-indent="-0.0048in"/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2" style:parent-style-name="內文" style:family="paragraph">
      <style:paragraph-properties style:text-autospace="none" fo:text-align="start"/>
    </style:style>
    <style:style style:name="T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66" style:family="table-row">
      <style:table-row-properties style:min-row-height="0.2305in" style:use-optimal-row-height="false"/>
    </style:style>
    <style:style style:name="TableCell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Default" style:family="paragraph">
      <style:paragraph-properties fo:text-align="start"/>
      <style:text-properties style:font-name-asian="標楷體"/>
    </style:style>
    <style:style style:name="P672" style:parent-style-name="Default" style:family="paragraph">
      <style:paragraph-properties fo:text-align="start"/>
      <style:text-properties style:font-name-asian="標楷體"/>
    </style:style>
    <style:style style:name="P673" style:parent-style-name="內文" style:family="paragraph">
      <style:text-properties style:font-name-asian="標楷體" fo:color="#FF0000"/>
    </style:style>
    <style:style style:name="TableCell6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7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0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681" style:parent-style-name="內文" style:family="paragraph">
      <style:paragraph-properties style:snap-to-layout-grid="false" fo:text-indent="0in"/>
    </style:style>
    <style:style style:name="T682" style:parent-style-name="預設段落字型" style:family="text">
      <style:text-properties style:font-name="標楷體" style:font-name-asian="標楷體" style:use-window-font-color="true"/>
    </style:style>
    <style:style style:name="T683" style:parent-style-name="預設段落字型" style:family="text">
      <style:text-properties style:font-name="標楷體" style:font-name-asian="標楷體" style:use-window-font-color="true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fo:text-align="start"/>
    </style:style>
    <style:style style:name="T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04" style:family="table-row">
      <style:table-row-properties style:min-row-height="0.2305in" style:use-optimal-row-height="false"/>
    </style:style>
    <style:style style:name="TableCell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7" style:family="table-cell">
      <style:table-cell-properties fo:border="0.0138in solid #000000" style:writing-mode="lr-tb" fo:padding-top="0in" fo:padding-left="0.075in" fo:padding-bottom="0in" fo:padding-right="0.075in"/>
    </style:style>
    <style:style style:name="P708" style:parent-style-name="Default" style:family="paragraph">
      <style:paragraph-properties fo:text-align="start"/>
      <style:text-properties style:font-name-asian="標楷體"/>
    </style:style>
    <style:style style:name="P709" style:parent-style-name="Default" style:family="paragraph">
      <style:paragraph-properties fo:text-align="start"/>
      <style:text-properties style:font-name-asian="標楷體"/>
    </style:style>
    <style:style style:name="P710" style:parent-style-name="Default" style:family="paragraph">
      <style:paragraph-properties fo:text-align="start"/>
      <style:text-properties style:font-name-asian="標楷體" fo:color="#FF0000"/>
    </style:style>
    <style:style style:name="TableCell7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13" style:parent-style-name="內文" style:family="paragraph">
      <style:paragraph-properties fo:text-align="start"/>
    </style:style>
    <style:style style:name="T7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719" style:parent-style-name="內文" style:family="paragraph">
      <style:paragraph-properties fo:text-align="start"/>
    </style:style>
    <style:style style:name="T720" style:parent-style-name="預設段落字型" style:family="text">
      <style:text-properties style:font-name="標楷體" style:font-name-asian="標楷體" style:use-window-font-color="true"/>
    </style:style>
    <style:style style:name="T721" style:parent-style-name="預設段落字型" style:family="text">
      <style:text-properties style:font-name="標楷體" style:font-name-asian="標楷體" style:use-window-font-color="true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text-align="start"/>
    </style:style>
    <style:style style:name="T7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1" style:parent-style-name="內文" style:family="paragraph">
      <style:paragraph-properties fo:text-align="start"/>
    </style:style>
    <style:style style:name="T7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37" style:parent-style-name="內文" style:family="paragraph">
      <style:paragraph-properties fo:text-align="start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43" style:family="table-row">
      <style:table-row-properties style:min-row-height="0.2305in" style:use-optimal-row-height="false"/>
    </style:style>
    <style:style style:name="TableCell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6" style:family="table-cell">
      <style:table-cell-properties fo:border="0.0138in solid #000000" style:writing-mode="lr-tb" fo:padding-top="0in" fo:padding-left="0.075in" fo:padding-bottom="0in" fo:padding-right="0.075in"/>
    </style:style>
    <style:style style:name="P747" style:parent-style-name="Default" style:family="paragraph">
      <style:paragraph-properties fo:text-align="start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清單段落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清單段落" style:family="paragraph">
      <style:paragraph-properties fo:text-align="start" fo:margin-left="0in" fo:text-indent="0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text-align="start"/>
    </style:style>
    <style:style style:name="T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start"/>
    </style:style>
    <style:style style:name="T7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775" style:family="table-row">
      <style:table-row-properties style:min-row-height="0.2305in" style:use-optimal-row-height="false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Default" style:family="paragraph">
      <style:paragraph-properties fo:text-align="start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/>
    </style:style>
    <style:style style:name="T7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99" style:parent-style-name="內文" style:family="paragraph">
      <style:paragraph-properties fo:text-align="start"/>
    </style:style>
    <style:style style:name="T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805" style:family="table-row">
      <style:table-row-properties style:min-row-height="0.2305in" style:use-optimal-row-height="false"/>
    </style:style>
    <style:style style:name="TableCell8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8" style:family="table-cell">
      <style:table-cell-properties fo:border="0.0138in solid #000000" style:writing-mode="lr-tb" fo:padding-top="0in" fo:padding-left="0.075in" fo:padding-bottom="0in" fo:padding-right="0.075in"/>
    </style:style>
    <style:style style:name="P809" style:parent-style-name="Default" style:family="paragraph">
      <style:paragraph-properties fo:text-align="start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ableCell8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start"/>
    </style:style>
    <style:style style:name="T8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style:text-autospace="none" fo:text-align="start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36" style:family="table-row">
      <style:table-row-properties style:min-row-height="0.2305in" style:use-optimal-row-height="false"/>
    </style:style>
    <style:style style:name="TableCell8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Default" style:family="paragraph">
      <style:paragraph-properties fo:text-align="start"/>
      <style:text-properties style:font-name-asian="標楷體"/>
    </style:style>
    <style:style style:name="P841" style:parent-style-name="Default" style:family="paragraph">
      <style:paragraph-properties fo:text-align="start"/>
      <style:text-properties style:font-name-asian="標楷體"/>
    </style:style>
    <style:style style:name="P842" style:parent-style-name="Default" style:family="paragraph">
      <style:paragraph-properties fo:text-align="start"/>
      <style:text-properties style:font-name-asian="標楷體" fo:color="#FF0000"/>
    </style:style>
    <style:style style:name="TableCell8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start"/>
    </style:style>
    <style:style style:name="T8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60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861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8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65" style:family="table-row">
      <style:table-row-properties style:min-row-height="0.2305in" style:use-optimal-row-height="false"/>
    </style:style>
    <style:style style:name="TableCell8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8" style:family="table-cell">
      <style:table-cell-properties fo:border="0.013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1" style:parent-style-name="Default" style:family="paragraph">
      <style:paragraph-properties fo:text-align="start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/>
    </style:style>
    <style:style style:name="T8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8" style:parent-style-name="內文" style:family="paragraph">
      <style:paragraph-properties style:snap-to-layout-grid="false" fo:text-indent="0in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0" style:parent-style-name="內文" style:family="paragraph">
      <style:paragraph-properties style:snap-to-layout-grid="false" fo:text-indent="0in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2" style:parent-style-name="內文" style:family="paragraph">
      <style:paragraph-properties fo:text-align="start" fo:text-indent="0in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2" style:parent-style-name="內文" style:family="paragraph">
      <style:paragraph-properties style:text-autospace="none" fo:text-align="start"/>
    </style:style>
    <style:style style:name="T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06" style:family="table-row">
      <style:table-row-properties style:min-row-height="0.2305in" style:use-optimal-row-height="false"/>
    </style:style>
    <style:style style:name="TableCell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9" style:family="table-cell">
      <style:table-cell-properties fo:border="0.0138in solid #000000" style:writing-mode="lr-tb" fo:padding-top="0in" fo:padding-left="0.075in" fo:padding-bottom="0in" fo:padding-right="0.075in"/>
    </style:style>
    <style:style style:name="P910" style:parent-style-name="Default" style:family="paragraph">
      <style:paragraph-properties fo:text-align="start"/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align="start"/>
    </style:style>
    <style:style style:name="T9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7" style:parent-style-name="內文" style:family="paragraph">
      <style:paragraph-properties style:snap-to-layout-grid="false" fo:text-indent="0in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9" style:parent-style-name="內文" style:family="paragraph">
      <style:paragraph-properties style:snap-to-layout-grid="false" fo:text-indent="0in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1" style:parent-style-name="內文" style:family="paragraph">
      <style:paragraph-properties fo:text-align="start" fo:text-indent="0in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8" style:parent-style-name="內文" style:family="paragraph">
      <style:paragraph-properties fo:text-align="start" fo:text-indent="-0.0048in"/>
    </style:style>
    <style:style style:name="T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0" style:parent-style-name="內文" style:family="paragraph">
      <style:paragraph-properties style:text-autospace="none" fo:text-align="start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44" style:family="table-row">
      <style:table-row-properties style:min-row-height="0.2305in" style:use-optimal-row-height="false"/>
    </style:style>
    <style:style style:name="TableCell9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7" style:family="table-cell">
      <style:table-cell-properties fo:border="0.0138in solid #000000" style:writing-mode="lr-tb" fo:padding-top="0in" fo:padding-left="0.075in" fo:padding-bottom="0in" fo:padding-right="0.075in"/>
    </style:style>
    <style:style style:name="P948" style:parent-style-name="Default" style:family="paragraph">
      <style:paragraph-properties fo:text-align="start"/>
    </style:style>
    <style:style style:name="T949" style:parent-style-name="預設段落字型" style:family="text">
      <style:text-properties style:font-name-asian="標楷體"/>
    </style:style>
    <style:style style:name="TableCell9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start"/>
    </style:style>
    <style:style style:name="T9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955" style:parent-style-name="內文" style:family="paragraph">
      <style:paragraph-properties style:snap-to-layout-grid="false" fo:text-indent="0in"/>
    </style:style>
    <style:style style:name="T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7" style:parent-style-name="內文" style:family="paragraph">
      <style:paragraph-properties style:snap-to-layout-grid="false" fo:text-indent="0in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9" style:parent-style-name="內文" style:family="paragraph">
      <style:paragraph-properties style:snap-to-layout-grid="false" fo:text-indent="0in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內文" style:family="paragraph">
      <style:paragraph-properties fo:text-align="start" fo:margin-left="-0.0138in" fo:text-indent="-0.0048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9" style:parent-style-name="內文" style:family="paragraph">
      <style:paragraph-properties style:text-autospace="none" fo:text-align="start"/>
    </style:style>
    <style:style style:name="T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start"/>
    </style:style>
    <style:style style:name="T98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984" style:family="table-row">
      <style:table-row-properties style:min-row-height="0.2305in" style:use-optimal-row-height="false"/>
    </style:style>
    <style:style style:name="TableCell9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7" style:family="table-cell">
      <style:table-cell-properties fo:border="0.013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4" style:parent-style-name="Default" style:family="paragraph">
      <style:paragraph-properties fo:text-align="start"/>
    </style:style>
    <style:style style:name="T995" style:parent-style-name="預設段落字型" style:family="text">
      <style:text-properties style:font-name-asian="標楷體"/>
    </style:style>
    <style:style style:name="TableCell9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00" style:parent-style-name="內文" style:family="paragraph">
      <style:paragraph-properties fo:text-align="start"/>
    </style:style>
    <style:style style:name="T10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4" style:parent-style-name="內文" style:family="paragraph">
      <style:paragraph-properties fo:text-align="start"/>
    </style:style>
    <style:style style:name="T10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9" style:parent-style-name="內文" style:family="paragraph">
      <style:paragraph-properties style:text-autospace="none" fo:text-align="start"/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33" style:family="table-row">
      <style:table-row-properties style:min-row-height="0.2305in" style:use-optimal-row-height="false"/>
    </style:style>
    <style:style style:name="TableCell10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6" style:family="table-cell">
      <style:table-cell-properties fo:border="0.013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3" style:parent-style-name="Default" style:family="paragraph">
      <style:paragraph-properties fo:text-align="start"/>
    </style:style>
    <style:style style:name="T1044" style:parent-style-name="預設段落字型" style:family="text">
      <style:text-properties style:font-name-asian="標楷體"/>
    </style:style>
    <style:style style:name="TableCell10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49" style:parent-style-name="內文" style:family="paragraph">
      <style:paragraph-properties fo:text-align="start"/>
    </style:style>
    <style:style style:name="T10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start"/>
    </style:style>
    <style:style style:name="T10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8" style:parent-style-name="內文" style:family="paragraph">
      <style:paragraph-properties style:text-autospace="none" fo:text-align="start"/>
    </style:style>
    <style:style style:name="T10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8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85" style:parent-style-name="清單段落" style:family="paragraph">
      <style:paragraph-properties fo:margin-left="0.3493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89" style:parent-style-name="內文" style:family="paragraph">
      <style:paragraph-properties fo:margin-left="0.0159in" fo:text-indent="0.3763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3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4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96" style:family="table-column">
      <style:table-column-properties style:column-width="0.8972in"/>
    </style:style>
    <style:style style:name="TableColumn1097" style:family="table-column">
      <style:table-column-properties style:column-width="2.7256in"/>
    </style:style>
    <style:style style:name="TableColumn1098" style:family="table-column">
      <style:table-column-properties style:column-width="2.4611in"/>
    </style:style>
    <style:style style:name="TableColumn1099" style:family="table-column">
      <style:table-column-properties style:column-width="1.2194in"/>
    </style:style>
    <style:style style:name="TableColumn1100" style:family="table-column">
      <style:table-column-properties style:column-width="2.3243in"/>
    </style:style>
    <style:style style:name="TableColumn1101" style:family="table-column">
      <style:table-column-properties style:column-width="0.8638in"/>
    </style:style>
    <style:style style:name="Table1095" style:family="table">
      <style:table-properties style:width="10.4916in" fo:margin-left="-0.2006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="0.0138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5" style:family="table-cell">
      <style:table-cell-properties fo:border="0.0138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7" style:family="table-cell">
      <style:table-cell-properties fo:border="0.0138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start" fo:text-indent="0in"/>
    </style:style>
    <style:style style:name="T1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in" fo:padding-left="0.075in" fo:padding-bottom="0in" fo:padding-right="0.075in"/>
    </style:style>
    <style:style style:name="P11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21" style:parent-style-name="清單段落" style:family="paragraph">
      <style:paragraph-properties fo:margin-left="0.3333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23" style:family="table-cell">
      <style:table-cell-properties fo:border="0.0138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margin-top="0.0694in" fo:margin-bottom="0.0694in" fo:text-indent="0in"/>
    </style:style>
    <style:style style:name="T1125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font-name-complex="Helvetica" style:use-window-font-color="true" fo:font-size="12pt" style:font-size-asian="12pt" style:font-size-complex="12pt"/>
    </style:style>
    <style:style style:name="P1127" style:parent-style-name="內文" style:family="paragraph">
      <style:paragraph-properties fo:margin-top="0.0694in" fo:margin-bottom="0.0694in" fo:text-indent="0in"/>
    </style:style>
    <style:style style:name="T1128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129" style:parent-style-name="預設段落字型" style:family="text">
      <style:text-properties style:font-name="標楷體" style:font-name-asian="標楷體" style:font-name-complex="Helvetica" style:use-window-font-color="true" fo:font-size="12pt" style:font-size-asian="12pt" style:font-size-complex="12pt"/>
    </style:style>
    <style:style style:name="TableCell1130" style:family="table-cell">
      <style:table-cell-properties fo:border="0.0138in solid #000000" style:writing-mode="lr-tb" fo:padding-top="0in" fo:padding-left="0.075in" fo:padding-bottom="0in" fo:padding-right="0.075in"/>
    </style:style>
    <style:style style:name="P113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32" style:parent-style-name="清單段落" style:family="paragraph">
      <style:paragraph-properties fo:margin-left="0.3333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34" style:family="table-cell">
      <style:table-cell-properties fo:border="0.0138in solid #000000" style:writing-mode="lr-tb" fo:padding-top="0in" fo:padding-left="0.075in" fo:padding-bottom="0in" fo:padding-right="0.075in"/>
    </style:style>
    <style:style style:name="P113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36" style:parent-style-name="清單段落" style:family="paragraph">
      <style:paragraph-properties fo:margin-left="0.3333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38" style:family="table-cell">
      <style:table-cell-properties fo:border="0.013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indent="0in"/>
    </style:style>
    <style:style style:name="T1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41" style:parent-style-name="內文" style:family="paragraph">
      <style:paragraph-properties fo:margin-left="0.0159in" fo:text-indent="0in">
        <style:tab-stops/>
      </style:paragraph-properties>
    </style:style>
    <style:style style:name="T1142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14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4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4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4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<text:s/></text:span><text:span text:style-name="T8">國民中學</text:span><text:span text:style-name="T9">11</text:span><text:span text:style-name="T10">3</text:span><text:span text:style-name="T11">學年度</text:span><text:span text:style-name="T12">八</text:span><text:span text:style-name="T13">年級第</text:span><text:span text:style-name="T14">一</text:span><text:span text:style-name="T15">學期</text:span><text:span text:style-name="T16">部</text:span><text:span text:style-name="T17">定</text:span><text:span text:style-name="T18">課程</text:span><text:span text:style-name="T19">計畫</text:span><text:span text:style-name="T20"><text:s text:c="2"/></text:span><text:span text:style-name="T21">設計者：</text:span><text:span text:style-name="T22">＿＿</text:span><text:span text:style-name="T23">邱瓊瑢</text:span><text:span text:style-name="T24">＿＿＿＿＿＿</text:span></text:p>
      <text:list text:style-name="LFO35" text:continue-numbering="true">
        <text:list-item>
          <text:p text:style-name="P25"><text:span text:style-name="T26">課程類別：</text:span></text:p>
        </text:list-item>
      </text:list>
      <text:p text:style-name="P27"><text:span text:style-name="T28"><text:s text:c="4"/></text:span><text:span text:style-name="T29">1.</text:span><text:span text:style-name="T30">□</text:span><text:span text:style-name="T31">國語文<text:s/></text:span><text:span text:style-name="T32"><text:s/></text:span><text:span text:style-name="T33"><text:s text:c="2"/></text:span><text:span text:style-name="T34">2.</text:span><text:span text:style-name="T35">□</text:span><text:span text:style-name="T36">英語文 <text:s text:c="2"/></text:span><text:span text:style-name="T37">3.</text:span><text:span text:style-name="T38">□</text:span><text:span text:style-name="T39">健康與體育 <text:s/></text:span><text:span text:style-name="T40"><text:s/></text:span><text:span text:style-name="T41">4.</text:span><text:span text:style-name="T42">□</text:span><text:span text:style-name="T43">數學 <text:s text:c="2"/></text:span><text:span text:style-name="T44">5.</text:span><text:span text:style-name="T45">□</text:span><text:span text:style-name="T46">社會 <text:s text:c="2"/></text:span><text:span text:style-name="T47">6.</text:span><text:span text:style-name="T48">□</text:span><text:span text:style-name="T49">藝術 <text:s/></text:span><text:span text:style-name="T50">7.</text:span><text:span text:style-name="T51">□</text:span><text:span text:style-name="T52">自然科學<text:s/></text:span><text:span text:style-name="T53">8.</text:span><text:span text:style-name="T54">□</text:span><text:span text:style-name="T55">科技 <text:s/></text:span><text:span text:style-name="T56">9.</text:span><text:span text:style-name="T57"><text:s/></text:span><text:span text:style-name="T58">■</text:span><text:span text:style-name="T59">綜合活動</text:span></text:p>
      <text:p text:style-name="P60"><text:span text:style-name="T61"><text:s text:c="4"/></text:span><text:span text:style-name="T62">10.</text:span>□<text:span text:style-name="T63">閩南語文<text:s/></text:span><text:span text:style-name="T64">11.</text:span><text:span text:style-name="T65">□</text:span><text:span text:style-name="T66">客家語文<text:s/></text:span><text:span text:style-name="T67">12.</text:span><text:span text:style-name="T68">□</text:span><text:span text:style-name="T69">原住民族語文</text:span>：<text:span text:style-name="T70"><text:s/>____</text:span><text:span text:style-name="T71">族<text:s/></text:span><text:span text:style-name="T72">13.</text:span><text:span text:style-name="T73">□</text:span><text:span text:style-name="T74">新住民語文</text:span>：<text:span text:style-name="T75"><text:s/>____</text:span><text:span text:style-name="T76">語 <text:s/></text:span><text:span text:style-name="T77">14.<text:s/></text:span><text:span text:style-name="T78">□臺灣手語</text:span></text:p>
      <text:list text:style-name="LFO35" text:continue-numbering="true">
        <text:list-item>
          <text:p text:style-name="P79"><text:span text:style-name="T80">學習節數：</text:span><text:span text:style-name="T81">每週</text:span><text:span text:style-name="T82">(</text:span><text:span text:style-name="T83"><text:s/></text:span><text:span text:style-name="T84">1</text:span><text:span text:style-name="T85"><text:s/></text:span><text:span text:style-name="T86">)</text:span><text:span text:style-name="T87">節，實施</text:span><text:span text:style-name="T88">(</text:span><text:span text:style-name="T89">2</text:span><text:span text:style-name="T90">2</text:span><text:span text:style-name="T91"><text:s/>)</text:span><text:span text:style-name="T92">週，共</text:span><text:span text:style-name="T93">(</text:span><text:span text:style-name="T94">22</text:span><text:span text:style-name="T95">)</text:span><text:span text:style-name="T96">節。</text:span></text:p>
        </text:list-item>
        <text:list-item>
          <text:p text:style-name="P97"><text:span text:style-name="T98">課程內涵：</text:span><text:span text:style-name="T99"><text:tab/>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總綱核心素養</text:p>
          </table:table-cell>
          <table:table-cell table:style-name="TableCell106">
            <text:p text:style-name="P107">學習領域核心素養</text:p>
          </table:table-cell>
        </table:table-row>
        <table:table-row table:style-name="TableRow108">
          <table:table-cell table:style-name="TableCell109">
            <text:p text:style-name="P110"><text:span text:style-name="T111">依</text:span><text:span text:style-name="T112">總綱核心素養</text:span><text:span text:style-name="T113">項目及</text:span><text:span text:style-name="T114">具體內涵</text:span><text:span text:style-name="T115">勾選</text:span><text:span text:style-name="T116">(至多以</text:span><text:span text:style-name="T117">3</text:span><text:span text:style-name="T118">個指標為原則)</text:span><text:span text:style-name="T119">。</text:span></text:p>
            <text:p text:style-name="P120"><text:span text:style-name="T121">□</text:span><text:span text:style-name="T122"><text:s/></text:span><text:span text:style-name="T123">A1</text:span><text:span text:style-name="T124">身心素質與自我精進</text:span></text:p>
            <text:p text:style-name="P125"><text:span text:style-name="T126">■</text:span><text:span text:style-name="T127"><text:s/></text:span><text:span text:style-name="T128">A2</text:span><text:span text:style-name="T129">系統思考</text:span><text:span text:style-name="T130">與解決問題</text:span></text:p>
            <text:p text:style-name="P131"><text:span text:style-name="T132">□</text:span><text:span text:style-name="T133">A3</text:span><text:span text:style-name="T134">規劃執行</text:span><text:span text:style-name="T135">與創新應變</text:span></text:p>
            <text:p text:style-name="P136"><text:span text:style-name="T137">□</text:span><text:span text:style-name="T138"><text:s/></text:span><text:span text:style-name="T139">B1</text:span><text:span text:style-name="T140">符號運用</text:span><text:span text:style-name="T141">與溝通表達</text:span></text:p>
            <text:p text:style-name="P142"><text:span text:style-name="T143">■</text:span><text:span text:style-name="T144"><text:s/></text:span><text:span text:style-name="T145">B2</text:span><text:span text:style-name="T146">科技資訊</text:span><text:span text:style-name="T147">與媒體素養</text:span></text:p>
            <text:p text:style-name="P148"><text:span text:style-name="T149">□</text:span><text:span text:style-name="T150"><text:s/></text:span><text:span text:style-name="T151">B3</text:span><text:span text:style-name="T152">藝術涵養</text:span><text:span text:style-name="T153">與美感素養</text:span></text:p>
            <text:p text:style-name="P154"><text:span text:style-name="T155">□</text:span><text:span text:style-name="T156"><text:s/></text:span><text:span text:style-name="T157">C1</text:span><text:span text:style-name="T158">道德實踐</text:span><text:span text:style-name="T159">與公民意識</text:span></text:p>
            <text:p text:style-name="P160"><text:span text:style-name="T161">■</text:span><text:span text:style-name="T162"><text:s/></text:span><text:span text:style-name="T163">C2</text:span><text:span text:style-name="T164">人際關係</text:span><text:span text:style-name="T165">與團隊合作</text:span></text:p>
            <text:p text:style-name="P166"><text:span text:style-name="T167">□</text:span><text:span text:style-name="T168"><text:s/></text:span><text:span text:style-name="T169">C3</text:span><text:span text:style-name="T170">多元文化</text:span><text:span text:style-name="T171">與國際理解</text:span></text:p>
          </table:table-cell>
          <table:table-cell table:style-name="TableCell172">
            <text:p text:style-name="P173"><text:span text:style-name="T174">請依各領域</text:span><text:span text:style-name="T175">(</text:span><text:span text:style-name="T176">科目</text:span><text:span text:style-name="T177">)</text:span><text:span text:style-name="T178">綱要核心素養具體內涵填寫，例如</text:span><text:span text:style-name="T179">：</text:span></text:p>
            <text:p text:style-name="P180"><text:span text:style-name="T181">國</text:span><text:span text:style-name="T182">-J-A1</text:span><text:span text:style-name="T183">透過國語文的學習，認識生涯及生命的典範，建立正向價值觀，提高語文自學的興趣。</text:span></text:p>
            <text:p text:style-name="P184">綜-J-A2釐清學習目標，探究多元的思考與學習方法，養成自主學習的能力，運用適當的策略，解決生活議題。</text:p>
            <text:p text:style-name="P185">綜-J-B2善用科技、資訊與媒體等資源，並能分析及判斷其適切性，進而有效執行生活中重要事務。</text:p>
            <text:p text:style-name="P186"><text:span text:style-name="T187">綜</text:span><text:span text:style-name="T188">-J-C3</text:span><text:span text:style-name="T189">探索世界各地的生活方式，理解、尊重及關懷不同文化及族群，展現多元社會中應具備的生活能力</text:span><text:span text:style-name="T190">。</text:span></text:p>
            <text:p text:style-name="P191"/>
            <text:p text:style-name="P192"/>
            <text:p text:style-name="P193"/>
          </table:table-cell>
        </table:table-row>
      </table:table>
      <text:p text:style-name="P194"/>
      <text:soft-page-break/>
      <text:list text:style-name="LFO35" text:continue-numbering="true">
        <text:list-item>
          <text:p text:style-name="P195"><text:span text:style-name="T196">課程架構：</text:span><text:span text:style-name="T197">(自行視需要決定是否呈現</text:span><text:span text:style-name="T198">，但</text:span><text:span text:style-name="T199">不可刪除</text:span><text:span text:style-name="T200">。</text:span><text:span text:style-name="T201">)</text:span></text:p>
        </text:list-item>
      </text:list>
      <text:p text:style-name="P202"/>
      <text:p text:style-name="P203"/>
      <text:list text:style-name="LFO35" text:continue-numbering="true">
        <text:list-item>
          <text:p text:style-name="P204"><text:span text:style-name="T205">素養導向教學規劃：</text:span></text:p>
        </text:list-item>
      </text:list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教學期程</text:p>
          </table:table-cell>
          <table:table-cell table:style-name="TableCell220" table:number-columns-spanned="2">
            <text:p text:style-name="P221">學習重點</text:p>
          </table:table-cell>
          <table:covered-table-cell/>
          <table:table-cell table:style-name="TableCell222" table:number-rows-spanned="2">
            <text:p text:style-name="P223">單元/主題名稱與活動內容</text:p>
          </table:table-cell>
          <table:table-cell table:style-name="TableCell224" table:number-rows-spanned="2">
            <text:p text:style-name="P225">節數</text:p>
          </table:table-cell>
          <table:table-cell table:style-name="TableCell226" table:number-rows-spanned="2">
            <text:p text:style-name="P227">教學資源/學習策略</text:p>
          </table:table-cell>
          <table:table-cell table:style-name="TableCell228" table:number-rows-spanned="2">
            <text:p text:style-name="P229">評量方式</text:p>
          </table:table-cell>
          <table:table-cell table:style-name="TableCell230" table:number-rows-spanned="2">
            <text:p text:style-name="P231">融入議題</text:p>
          </table:table-cell>
          <table:table-cell table:style-name="TableCell232" table:number-rows-spanned="2">
            <text:p text:style-name="P233">備註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學習表現</text:p>
          </table:table-cell>
          <table:table-cell table:style-name="TableCell238">
            <text:p text:style-name="P239">學習內容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第一週</text:p>
            <text:p text:style-name="P249">8/25-8/31</text:p>
          </table:table-cell>
          <table:table-cell table:style-name="TableCell250">
            <text:p text:style-name="P251">輔Ac-IV-2:珍惜、尊重與善待各種生命。</text:p>
            <text:p text:style-name="P252"><text:span text:style-name="T253">輔Dc-IV-1:同理心、人際溝通、衝突管理能力的培養與正向經營人際關係。</text:span></text:p>
          </table:table-cell>
          <table:table-cell table:style-name="TableCell254">
            <text:p text:style-name="P255"><text:span text:style-name="T256">2a-IV-1:體認人際關係的重要性，學習人際溝通技巧，以正向的態度經營人際關係。</text:span></text:p>
          </table:table-cell>
          <table:table-cell table:style-name="TableCell257">
            <text:p text:style-name="P258"><text:span text:style-name="T259">人際你我他</text:span><text:span text:style-name="T260">/</text:span><text:span text:style-name="T261">人際洋蔥圈</text:span></text:p>
            <text:p text:style-name="P262">1.檢視自身朋友類型及層次</text:p>
            <text:p text:style-name="P263">2.討論並了解友誼的經營之道。</text:p>
            <text:p text:style-name="P264"/>
          </table:table-cell>
          <table:table-cell table:style-name="TableCell265">
            <text:p text:style-name="P266"><text:span text:style-name="T267">1</text:span></text:p>
          </table:table-cell>
          <table:table-cell table:style-name="TableCell268">
            <text:p text:style-name="P269">自編「人際洋蔥圈」學習單</text:p>
            <text:p text:style-name="P270"/>
          </table:table-cell>
          <table:table-cell table:style-name="TableCell271">
            <text:p text:style-name="P272">1.口語評量</text:p>
            <text:p text:style-name="P273"><text:span text:style-name="T274">2.實作評量</text:span></text:p>
          </table:table-cell>
          <table:table-cell table:style-name="TableCell275">
            <text:p text:style-name="P276">【品德教育】</text:p>
            <text:p text:style-name="P277">品J1:溝通合作與和諧人際關係。</text:p>
            <text:p text:style-name="P278">品J7:同理分享與多元接納。</text:p>
            <text:p text:style-name="P279">品J8 理性溝通與問題解決。</text:p>
            <text:p text:style-name="P280"><text:span text:style-name="T281">品J9:知行合一與自我反省。</text:span></text:p>
          </table:table-cell>
          <table:table-cell table:style-name="TableCell282">
            <text:p text:style-name="P283">0830開學<text:s/></text:p>
          </table:table-cell>
        </table:table-row>
        <table:table-row table:style-name="TableRow284">
          <table:table-cell table:style-name="TableCell285">
            <text:p text:style-name="P286">第二週 <text:s text:c="2"/>9/1-9/7</text:p>
          </table:table-cell>
          <table:table-cell table:style-name="TableCell287">
            <text:p text:style-name="P288">輔Ac-IV-2:珍惜、尊重與善待各種生命。</text:p>
            <text:p text:style-name="P289"><text:span text:style-name="T290">輔Dc-IV-1:同理心、人際溝通、衝突管理能力的培養與</text:span><text:soft-page-break/><text:span text:style-name="T291">正向經營人際關係。</text:span></text:p>
          </table:table-cell>
          <table:table-cell table:style-name="TableCell292">
            <text:p text:style-name="P293"><text:span text:style-name="T294">2a-IV-1:體認人際關係的重要性，學習人際溝通技巧，以正向的態度</text:span><text:soft-page-break/><text:span text:style-name="T295">經營人際關係。</text:span></text:p>
          </table:table-cell>
          <table:table-cell table:style-name="TableCell296">
            <text:p text:style-name="P297">人際你我他</text:p>
            <text:p text:style-name="P298"><text:span text:style-name="T299">1.透過口語分享個人對於正向經營人際關係，以及改善人際關係的具體做法。</text:span></text:p>
            <text:p text:style-name="P300"><text:span text:style-name="T301">2.自我檢視有哪些受人歡迎與不受人歡迎的人際互動表現，並寫下給自我的回饋，以具體做法正向經營及檢討改善人際關係。</text:span></text:p>
            <text:p text:style-name="P302"/>
            <text:p text:style-name="P303"/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1.問題解決步驟說明簡報</text:p>
            <text:p text:style-name="P309">2.常見交友困境及其問題解決策略</text:p>
            <text:p text:style-name="P310"/>
          </table:table-cell>
          <table:table-cell table:style-name="TableCell311">
            <text:p text:style-name="P312">1.口語評量</text:p>
            <text:p text:style-name="P313"><text:span text:style-name="T314">2.實作評量</text:span></text:p>
          </table:table-cell>
          <table:table-cell table:style-name="TableCell315">
            <text:p text:style-name="P316">【品德教育】</text:p>
            <text:p text:style-name="P317">品J1:溝通合作與和諧人際關係。</text:p>
            <text:p text:style-name="P318">品J7:同理分享與多元接納。</text:p>
            <text:soft-page-break/>
            <text:p text:style-name="P319">品J8 理性溝通與問題解決。</text:p>
            <text:p text:style-name="P320"><text:span text:style-name="T321">品J9:知行合一與自我反省。</text:span></text:p>
          </table:table-cell>
          <table:table-cell table:style-name="TableCell322">
            <text:p text:style-name="P323">0903-0904九年級第一次複習考</text:p>
          </table:table-cell>
        </table:table-row>
        <table:table-row table:style-name="TableRow324">
          <table:table-cell table:style-name="TableCell325">
            <text:p text:style-name="P326">第三週 <text:s text:c="2"/>9/8-9/14</text:p>
          </table:table-cell>
          <table:table-cell table:style-name="TableCell327">
            <text:p text:style-name="P328">輔Ac-IV-2:珍惜、尊重與善待各種生命。</text:p>
            <text:p text:style-name="P329"><text:span text:style-name="T330">輔Dc-IV-1:同理心、人際溝通、衝突管理能力的培養與正向經營人際關係。</text:span></text:p>
          </table:table-cell>
          <table:table-cell table:style-name="TableCell331">
            <text:p text:style-name="P332"><text:span text:style-name="T333">2a-IV-1:體認人際關係的重要性，學習人際溝通技巧，以正向的態度經營人際關係。</text:span></text:p>
          </table:table-cell>
          <table:table-cell table:style-name="TableCell334">
            <text:p text:style-name="P335">人際你我他</text:p>
            <text:p text:style-name="P336"><text:span text:style-name="T337">1.</text:span><text:span text:style-name="T338">網路交友困境，運用問題解決策略討論因應之道。</text:span></text:p>
            <text:p text:style-name="P339"><text:span text:style-name="T340">2.運用活動所學，連結個人真實情境進行自我省思，鼓勵在生活中實踐解決策略，並將省思結果填寫在學習單上。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1.問題解決步驟說明簡報</text:p>
            <text:p text:style-name="P346"><text:span text:style-name="T347">2.常見交友困境及其問題解決策略</text:span></text:p>
          </table:table-cell>
          <table:table-cell table:style-name="TableCell348">
            <text:p text:style-name="P349">1.口語評量</text:p>
            <text:p text:style-name="P350"><text:span text:style-name="T351">2.實作評量</text:span></text:p>
          </table:table-cell>
          <table:table-cell table:style-name="TableCell352">
            <text:p text:style-name="P353">【品德教育】</text:p>
            <text:p text:style-name="P354">品J1:溝通合作與和諧人際關係。</text:p>
            <text:p text:style-name="P355">品J7:同理分享與多元接納。</text:p>
            <text:p text:style-name="P356">品J8 理性溝通與問題解決。</text:p>
            <text:p text:style-name="P357"><text:span text:style-name="T358">品J9:知行合一與自我反省。</text:span></text:p>
          </table:table-cell>
          <table:table-cell table:style-name="TableCell359">
            <text:p text:style-name="P360">0910-0912八九年級國英數科補考</text:p>
          </table:table-cell>
        </table:table-row>
        <table:table-row table:style-name="TableRow361">
          <table:table-cell table:style-name="TableCell362">
            <text:p text:style-name="P363">第四週</text:p>
            <text:p text:style-name="P364">9/15-9/21</text:p>
          </table:table-cell>
          <table:table-cell table:style-name="TableCell365">
            <text:p text:style-name="P366">輔Ac-IV-2:珍惜、尊重與善待各種生命。</text:p>
            <text:p text:style-name="P367"><text:span text:style-name="T368">輔Dc-IV-1:同理心、人際溝通、衝突管理能力的培養與正向經營人際關係。</text:span></text:p>
          </table:table-cell>
          <table:table-cell table:style-name="TableCell369">
            <text:p text:style-name="P370"><text:span text:style-name="T371">2a-IV-1:體認人際關係的重要性，學習人際溝通技巧，以正向的態度經營人際關係。</text:span></text:p>
          </table:table-cell>
          <table:table-cell table:style-name="TableCell372">
            <text:p text:style-name="P373"><text:span text:style-name="T374">人際你我他</text:span><text:span text:style-name="T375">/</text:span><text:span text:style-name="T376">好人緣自己掌握</text:span></text:p>
            <text:p text:style-name="P377">1.檢視個人說話風格，並覺察其在人際中的影響。</text:p>
            <text:p text:style-name="P378"><text:span text:style-name="T379">2.同儕彼此觀摩，討論良好自我表達方式。</text:span>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自編「好人緣自己掌握」學習單</text:p>
          </table:table-cell>
          <table:table-cell table:style-name="TableCell385">
            <text:p text:style-name="P386">1.實作評量</text:p>
            <text:p text:style-name="P387"><text:span text:style-name="T388">2.高層次紙筆評量</text:span></text:p>
          </table:table-cell>
          <table:table-cell table:style-name="TableCell389">
            <text:p text:style-name="P390">【品德教育】</text:p>
            <text:p text:style-name="P391">品J1:溝通合作與和諧人際關係。</text:p>
            <text:p text:style-name="P392">品J7:同理分享與多元接納。</text:p>
            <text:p text:style-name="P393">品J8:理性溝通與問題解決。</text:p>
            <text:p text:style-name="P394"><text:span text:style-name="T395">品J9:知行合一與自我反省。</text:span></text:p>
          </table:table-cell>
          <table:table-cell table:style-name="TableCell396">
            <text:p text:style-name="P397">0917中秋節放假 <text:s text:c="20"/>0918-0919八九年級社自科補考</text:p>
          </table:table-cell>
        </table:table-row>
        <text:soft-page-break/>
        <table:table-row table:style-name="TableRow398">
          <table:table-cell table:style-name="TableCell399">
            <text:p text:style-name="P400">第五週 <text:s text:c="3"/>9/22-9/28</text:p>
          </table:table-cell>
          <table:table-cell table:style-name="TableCell401">
            <text:p text:style-name="P402">輔Dc-IV-1:同理心、人際溝通、衝突管理能力的培養與正向經營人際關係。</text:p>
            <text:p text:style-name="P403"><text:span text:style-name="T404">輔Dc-IV-2:團體溝通、互動與工作效能的提升。</text:span></text:p>
          </table:table-cell>
          <table:table-cell table:style-name="TableCell405">
            <text:p text:style-name="P406"><text:span text:style-name="T407">2b-IV-2:體會參與團體活動的歷程，發揮個人正向影響，並提升團體效能。</text:span></text:p>
          </table:table-cell>
          <table:table-cell table:style-name="TableCell408">
            <text:p text:style-name="P409">團隊好夥伴<text:s/></text:p>
            <text:p text:style-name="P410"><text:span text:style-name="T411">透過拍球活動的成敗，連結到班級值得驕傲的事蹟，以及需要再加把勁的部分。</text:span>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1.1～2顆海灘球</text:p>
            <text:p text:style-name="P417"><text:span text:style-name="T418">2.海報紙、小卡數張、繪圖工具、剪貼用文具</text:span></text:p>
          </table:table-cell>
          <table:table-cell table:style-name="TableCell419">
            <text:p text:style-name="P420"><text:span text:style-name="T421">1.實作評量</text:span></text:p>
          </table:table-cell>
          <table:table-cell table:style-name="TableCell422">
            <text:p text:style-name="P423">【品德教育】</text:p>
            <text:p text:style-name="P424">品J1:溝通合作與和諧人際關係。</text:p>
            <text:p text:style-name="P425">品J7:同理分享與多元接納。</text:p>
            <text:p text:style-name="P426">品J8 理性溝通與問題解決。</text:p>
            <text:p text:style-name="P427"><text:span text:style-name="T428">品J9:知行合一與自我反省。</text:span></text:p>
          </table:table-cell>
          <table:table-cell table:style-name="TableCell429">
            <text:p text:style-name="P430">0923學習扶助、課輔、族語班、晚自習開始</text:p>
          </table:table-cell>
        </table:table-row>
        <table:table-row table:style-name="TableRow431">
          <table:table-cell table:style-name="TableCell432">
            <text:p text:style-name="P433">第六週</text:p>
            <text:p text:style-name="P434">9/29-10/5</text:p>
          </table:table-cell>
          <table:table-cell table:style-name="TableCell435">
            <text:p text:style-name="P436">輔Dc-IV-1:同理心、人際溝通、衝突管理能力的培養與正向經營人際關係。</text:p>
            <text:p text:style-name="P437"><text:span text:style-name="T438">輔Dc-IV-2:團體溝通、互動與工作效能的提升。</text:span></text:p>
          </table:table-cell>
          <table:table-cell table:style-name="TableCell439">
            <text:p text:style-name="P440"><text:span text:style-name="T441">2b-IV-2:體會參與團體活動的歷程，發揮個人正向影響，並提升團體效能。</text:span></text:p>
          </table:table-cell>
          <table:table-cell table:style-name="TableCell442">
            <text:p text:style-name="P443"><text:span text:style-name="T444">團隊好夥伴</text:span></text:p>
            <text:p text:style-name="P445"><text:span text:style-name="T446">1.能依據班級任務，承諾執行個人愛班行動。</text:span></text:p>
            <text:p text:style-name="P447"><text:span text:style-name="T448">2.能檢視個人任務執行狀況，肯定自我，也表達對同學的欣賞或感謝。</text:span>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1.1～2顆海灘球</text:p>
            <text:p text:style-name="P454"><text:span text:style-name="T455">2.海報紙、小卡數張、繪圖工具、剪貼用文具</text:span></text:p>
          </table:table-cell>
          <table:table-cell table:style-name="TableCell456">
            <text:p text:style-name="P457"><text:span text:style-name="T458">1.實作評量</text:span></text:p>
          </table:table-cell>
          <table:table-cell table:style-name="TableCell459">
            <text:p text:style-name="P460">【品德教育】</text:p>
            <text:p text:style-name="P461">品J1:溝通合作與和諧人際關係。</text:p>
            <text:p text:style-name="P462">品J7:同理分享與多元接納。</text:p>
            <text:p text:style-name="P463"><text:span text:style-name="T464">品J8</text:span><text:span text:style-name="T465">: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第七週 <text:s text:c="3"/>10/6-10/12</text:p>
          </table:table-cell>
          <table:table-cell table:style-name="TableCell471">
            <text:p text:style-name="P472">輔Dc-IV-1:同理心、人際溝通、衝突管理能力的培養與正向經營人際關係。</text:p>
            <text:soft-page-break/>
            <text:p text:style-name="P473"><text:span text:style-name="T474">輔Dc-IV-2:團體溝通、互動與工作效能的提升。</text:span></text:p>
          </table:table-cell>
          <table:table-cell table:style-name="TableCell475">
            <text:p text:style-name="P476"><text:span text:style-name="T477">2b-IV-2:體會參與團體活動的歷程，發揮個人正向影</text:span><text:soft-page-break/><text:span text:style-name="T478">響，並提升團體效能。</text:span></text:p>
          </table:table-cell>
          <table:table-cell table:style-name="TableCell479">
            <text:p text:style-name="P480">團隊好夥伴</text:p>
            <text:p text:style-name="P481"><text:span text:style-name="T482">1.能依據班級任務，承諾執行個人愛班行動。</text:span></text:p>
            <text:p text:style-name="P483"><text:span text:style-name="T484">2.能檢視個人任務執行狀況，肯定自我，也表達對同學的欣賞或感謝。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1.1～2顆海灘球</text:p>
            <text:p text:style-name="P490"><text:span text:style-name="T491">2.海報紙、小卡數張、繪圖工具、剪貼用文具</text:span></text:p>
          </table:table-cell>
          <table:table-cell table:style-name="TableCell492">
            <text:p text:style-name="P493"><text:span text:style-name="T494">1.實作評量</text:span></text:p>
          </table:table-cell>
          <table:table-cell table:style-name="TableCell495">
            <text:p text:style-name="P496">【品德教育】</text:p>
            <text:p text:style-name="P497">品J1:溝通合作與和諧人際關係。</text:p>
            <text:p text:style-name="P498">品J7:同理分享與多元接納。</text:p>
            <text:soft-page-break/>
            <text:p text:style-name="P499">品J8 理性溝通與問題解決。</text:p>
            <text:p text:style-name="P500"><text:span text:style-name="T501">品J9:知行合一與自我反省。</text:span></text:p>
          </table:table-cell>
          <table:table-cell table:style-name="TableCell502">
            <text:p text:style-name="P503">1008-1009第一次定期評量1010國慶日放假</text:p>
          </table:table-cell>
        </table:table-row>
        <table:table-row table:style-name="TableRow504">
          <table:table-cell table:style-name="TableCell505">
            <text:p text:style-name="P506">第八週</text:p>
            <text:p text:style-name="P507">10/13-10/19</text:p>
          </table:table-cell>
          <table:table-cell table:style-name="TableCell508">
            <text:p text:style-name="P509">輔Da-IV-1:正向思考模式、生活習慣與態度的培養。</text:p>
            <text:p text:style-name="P510">輔Da-IV-2:情緒與壓力的成因、影響與調適。</text:p>
            <text:p text:style-name="P511"><text:span text:style-name="T512">輔Db-IV-2:重大心理困擾與失落經驗的因應。</text:span></text:p>
          </table:table-cell>
          <table:table-cell table:style-name="TableCell513">
            <text:p text:style-name="P514"><text:span text:style-name="T515">1d-IV-1:覺察個人的心理困擾與影響因素，運用適當策略或資源，促進心理健康。</text:span></text:p>
          </table:table-cell>
          <table:table-cell table:style-name="TableCell516">
            <text:p text:style-name="P517">從「心」出發</text:p>
            <text:p text:style-name="P518"><text:span text:style-name="T519">1.透過</text:span><text:span text:style-name="T520">「秀出情緒」活動</text:span><text:span text:style-name="T521">，能分享自己的情緒樣貌，並且能說出原因。</text:span></text:p>
            <text:p text:style-name="P522"><text:span text:style-name="T523">2.透過填寫「我的一週情緒記錄表」，能覺察自己的情緒狀態，以及當時的反應，進而理解情緒對生活所造成的影響。</text:span><text:span text:style-name="T524"><text:s/></text:span>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1.色紙、畫筆、雜誌等媒材</text:p>
            <text:p text:style-name="P529">2.一小袋棉花糖(糖果)</text:p>
            <text:p text:style-name="P530"><text:span text:style-name="T531">3.海報紙或小白板、白板筆</text:span></text:p>
          </table:table-cell>
          <table:table-cell table:style-name="TableCell532">
            <text:p text:style-name="P533">1.口語評量</text:p>
            <text:p text:style-name="P534"><text:span text:style-name="T535">2.高層次紙筆評量</text:span></text:p>
          </table:table-cell>
          <table:table-cell table:style-name="TableCell536">
            <text:p text:style-name="P537">【家庭教育】</text:p>
            <text:p text:style-name="P538">家J5:了解與家人溝通互動及相互支持的適切方式。</text:p>
            <text:p text:style-name="P539">【生命教育】</text:p>
            <text:p text:style-name="P540">生J3:反思生老病死與人生無常的現象，探索人生的目的、價值與意義。</text:p>
            <text:p text:style-name="P541">【生涯規畫教育】</text:p>
            <text:p text:style-name="P542"><text:span text:style-name="T543">涯J4:了解自己的人格特質與價值觀。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第九週</text:p>
            <text:p text:style-name="P549">10/20-10/26</text:p>
          </table:table-cell>
          <table:table-cell table:style-name="TableCell550">
            <text:p text:style-name="P551">輔Da-IV-1:正向思考模式、生活習慣與態度的培養。</text:p>
            <text:p text:style-name="P552">輔Da-IV-2:情緒與壓力的成<text:soft-page-break/>因、影響與調適。</text:p>
            <text:p text:style-name="P553"><text:span text:style-name="T554">輔Db-IV-2:重大心理困擾與失落經驗的因應。</text:span></text:p>
          </table:table-cell>
          <table:table-cell table:style-name="TableCell555">
            <text:p text:style-name="P556"><text:span text:style-name="T557">1d-IV-1:覺察個人的心理困擾與影響因素，運用適當策略或資源，促</text:span><text:soft-page-break/><text:span text:style-name="T558">進心理健康。</text:span></text:p>
          </table:table-cell>
          <table:table-cell table:style-name="TableCell559">
            <text:p text:style-name="P560">從「心」出發</text:p>
            <text:p text:style-name="P561"><text:span text:style-name="T562">1.分享自己與同學的情緒抒解方法，且能分析與說出其影響。</text:span></text:p>
            <text:p text:style-name="P563"><text:span text:style-name="T564">2.認識情緒抒解策略，並能找出及分享適合自己的抒解方式。</text:span></text:p>
          </table:table-cell>
          <table:table-cell table:style-name="TableCell565">
            <text:p text:style-name="P566"><text:span text:style-name="T567">1</text:span></text:p>
          </table:table-cell>
          <table:table-cell table:style-name="TableCell568">
            <text:p text:style-name="P569">1.色紙、畫筆、雜誌等媒材</text:p>
            <text:p text:style-name="P570">2.一小袋棉花糖(糖果)</text:p>
            <text:p text:style-name="P571"><text:span text:style-name="T572">3.海報紙或小白板、白板筆</text:span></text:p>
          </table:table-cell>
          <table:table-cell table:style-name="TableCell573">
            <text:p text:style-name="P574">1.口語評量</text:p>
            <text:p text:style-name="P575"><text:span text:style-name="T576">2.高層次紙筆評量</text:span></text:p>
          </table:table-cell>
          <table:table-cell table:style-name="TableCell577">
            <text:p text:style-name="P578">【家庭教育】</text:p>
            <text:p text:style-name="P579">家J5:了解與家人溝通互動及相互支持的適切方式。</text:p>
            <text:p text:style-name="P580">【生命教育】</text:p>
            <text:soft-page-break/>
            <text:p text:style-name="P581">生J3:反思生老病死與人生無常的現象，探索人生的目的、價值與意義。</text:p>
            <text:p text:style-name="P582">【生涯規畫教育】</text:p>
            <text:p text:style-name="P583"><text:span text:style-name="T584">涯J4:了解自己的人格特質與價值觀。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第十週</text:p>
            <text:p text:style-name="P590">10/27-11/2</text:p>
          </table:table-cell>
          <table:table-cell table:style-name="TableCell591">
            <text:p text:style-name="P592">輔Da-IV-1:正向思考模式、生活習慣與態度的培養。</text:p>
            <text:p text:style-name="P593">輔Da-IV-2:情緒與壓力的成因、影響與調適。</text:p>
            <text:p text:style-name="P594"><text:span text:style-name="T595">輔Db-IV-2:重大心理困擾與失落經驗的因應。</text:span></text:p>
          </table:table-cell>
          <table:table-cell table:style-name="TableCell596">
            <text:p text:style-name="P597"><text:span text:style-name="T598">1d-IV-1:覺察個人的心理困擾與影響因素，運用適當策略或資源，促進心理健康。</text:span></text:p>
          </table:table-cell>
          <table:table-cell table:style-name="TableCell599">
            <text:p text:style-name="P600">從「心」出發</text:p>
            <text:p text:style-name="P601"><text:span text:style-name="T602">1.針對自己的情境事件分析理性與非理性想法所帶來的情緒反應、行為表現及後果。</text:span></text:p>
            <text:p text:style-name="P603"><text:span text:style-name="T604">2.透過填寫「情緒抒解練習記錄表」，能覺察自己在事件當下的情緒感受，並練習情緒抒解策略與評量成效。</text:span></text:p>
          </table:table-cell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>1.色紙、畫筆、雜誌等媒材</text:p>
            <text:p text:style-name="P610">2.一小袋棉花糖(糖果)</text:p>
            <text:p text:style-name="P611"><text:span text:style-name="T612">3.海報紙或小白板、白板筆</text:span></text:p>
          </table:table-cell>
          <table:table-cell table:style-name="TableCell613">
            <text:p text:style-name="P614">1.高層次紙筆評量</text:p>
            <text:p text:style-name="P615"><text:span text:style-name="T616">2.實作評量</text:span></text:p>
          </table:table-cell>
          <table:table-cell table:style-name="TableCell617">
            <text:p text:style-name="P618">【家庭教育】</text:p>
            <text:p text:style-name="P619">家J5:了解與家人溝通互動及相互支持的適切方式。</text:p>
            <text:p text:style-name="P620">【生命教育】</text:p>
            <text:p text:style-name="P621">生J3:反思生老病死與人生無常的現象，探索人生的目的、價值與意義。</text:p>
            <text:p text:style-name="P622">【生涯規畫教育】</text:p>
            <text:p text:style-name="P623"><text:span text:style-name="T624">涯J4:了解自己的人格特質與價值觀。</text:span>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第十一週11/3-11/9</text:p>
          </table:table-cell>
          <table:table-cell table:style-name="TableCell630">
            <text:p text:style-name="P631">輔Da-IV-1:正向思考模式、生活習慣與態度的培養。</text:p>
            <text:p text:style-name="P632">輔Da-IV-2:情緒與壓力的成因、影響與調適。</text:p>
            <text:p text:style-name="P633"><text:span text:style-name="T634">輔Db-IV-2:重大心理困擾與失落經驗的因應。</text:span></text:p>
          </table:table-cell>
          <table:table-cell table:style-name="TableCell635">
            <text:p text:style-name="P636"><text:span text:style-name="T637">1d-IV-1:覺察個人的心理困擾與影響因素，運用適當策略或資源，促進心理健康。</text:span></text:p>
          </table:table-cell>
          <table:table-cell table:style-name="TableCell638">
            <text:p text:style-name="P639">從「心」出發</text:p>
            <text:p text:style-name="P640"><text:span text:style-name="T641">1.針對自己的情境事件分析理性與非理性想法所帶來的情緒反應、行為表現及後果。</text:span></text:p>
            <text:p text:style-name="P642"><text:span text:style-name="T643">2.透過填寫「情緒抒解練習記錄表」，能覺察自己在事件當下的情緒感受，並練習情緒抒解策略與評量成效。</text:span>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1.色紙、畫筆、雜誌等媒材</text:p>
            <text:p text:style-name="P649">2.一小袋棉花糖(糖果)</text:p>
            <text:p text:style-name="P650"><text:span text:style-name="T651">3.海報紙或小白板、白板筆</text:span></text:p>
          </table:table-cell>
          <table:table-cell table:style-name="TableCell652">
            <text:p text:style-name="P653">1.高層次紙筆評量</text:p>
            <text:p text:style-name="P654"><text:span text:style-name="T655">2.實作評量</text:span></text:p>
          </table:table-cell>
          <table:table-cell table:style-name="TableCell656">
            <text:p text:style-name="P657">【家庭教育】</text:p>
            <text:p text:style-name="P658">家J5:了解與家人溝通互動及相互支持的適切方式。</text:p>
            <text:p text:style-name="P659">【生命教育】</text:p>
            <text:p text:style-name="P660">生J3:反思生老病死與人生無常的現象，探索人生的目的、價值與意義。</text:p>
            <text:p text:style-name="P661">【生涯規畫教育】</text:p>
            <text:p text:style-name="P662"><text:span text:style-name="T663">涯J4:了解自己的人格特質與價值觀。</text:span></text:p>
          </table:table-cell>
          <table:table-cell table:style-name="TableCell664">
            <text:p text:style-name="P665">1104-1108英語文競賽 <text:s text:c="38"/></text:p>
          </table:table-cell>
        </table:table-row>
        <table:table-row table:style-name="TableRow666">
          <table:table-cell table:style-name="TableCell667">
            <text:p text:style-name="P668">第十二週</text:p>
            <text:p text:style-name="P669">11/10-11/16</text:p>
          </table:table-cell>
          <table:table-cell table:style-name="TableCell670">
            <text:p text:style-name="P671">輔Db-IV-1:生活議題的問題解決、危機因應與克服困境的方法。<text:s/></text:p>
            <text:p text:style-name="P672">輔Dd-IV-2:合宜的性別互動與態度的培養。</text:p>
            <text:p text:style-name="P673"/>
          </table:table-cell>
          <table:table-cell table:style-name="TableCell674">
            <text:p text:style-name="P675">2a-IV-2:培養親密關係的表達與處理知能。</text:p>
            <text:p text:style-name="P676">3a-IV-1:覺察人為或自然環境的危險情境，評估並運用最佳處理策<text:soft-page-break/>略，以保護自己或他人。</text:p>
            <text:p text:style-name="P677"/>
          </table:table-cell>
          <table:table-cell table:style-name="TableCell678">
            <text:p text:style-name="P679">拒絕網路色情</text:p>
            <text:p text:style-name="P680">1.透過講師講述及多媒體輔助了解色情網路的各種傷害。</text:p>
            <text:p text:style-name="P681"><text:span text:style-name="T682">2.</text:span><text:span text:style-name="T683">學生自我期許拒絕色情誘惑，引導建立健康的性別互動之態度與觀念。</text:span></text:p>
          </table:table-cell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1.影片欣賞與討論</text:p>
            <text:p text:style-name="P689">2.教師歸納</text:p>
          </table:table-cell>
          <table:table-cell table:style-name="TableCell690">
            <text:p text:style-name="P691">1.口語評量</text:p>
            <text:p text:style-name="P692"><text:span text:style-name="T693">2.實作評量</text:span></text:p>
          </table:table-cell>
          <table:table-cell table:style-name="TableCell694">
            <text:p text:style-name="P695">【性別平等教育】</text:p>
            <text:p text:style-name="P696">性J7:<text:s/>解析各種媒體所傳遞的性別迷思、偏見與歧視。</text:p>
            <text:p text:style-name="P697">性J11: 去除性別刻板與性別偏見的情感表達與溝通，具備與他<text:soft-page-break/>人平等互動的能力。</text:p>
            <text:p text:style-name="P698"><text:span text:style-name="T699">性J12: 省思與他人的性別權力關係，促進平等與良好的互動。</text:span></text:p>
            <text:p text:style-name="P700"/>
            <text:p text:style-name="P701"/>
          </table:table-cell>
          <table:table-cell table:style-name="TableCell702">
            <text:p text:style-name="P703">3九年級課輔、學習扶助、族語班結束</text:p>
          </table:table-cell>
        </table:table-row>
        <table:table-row table:style-name="TableRow704">
          <table:table-cell table:style-name="TableCell705">
            <text:p text:style-name="P706">第十三週11/17-11/23</text:p>
          </table:table-cell>
          <table:table-cell table:style-name="TableCell707">
            <text:p text:style-name="P708">輔Db-IV-1:生活議題的問題解決、危機因應與克服困境的方法。</text:p>
            <text:p text:style-name="P709">輔Dd-IV-2:合宜的性別互動與態度的培養。</text:p>
            <text:p text:style-name="P710"/>
          </table:table-cell>
          <table:table-cell table:style-name="TableCell711">
            <text:p text:style-name="P712">2a-IV-2:培養親密關係的表達與處理知能。</text:p>
            <text:p text:style-name="P713"><text:span text:style-name="T714">3a-IV-1:</text:span><text:span text:style-name="T715">覺察人為或自然環境的危險情境，評估並運用最佳處理策略，以保護自己或他人。</text:span></text:p>
          </table:table-cell>
          <table:table-cell table:style-name="TableCell716">
            <text:p text:style-name="P717">拒絕網路色情</text:p>
            <text:p text:style-name="P718">1.透過講師講述及多媒體輔助了解色情網路的各種傷害。</text:p>
            <text:p text:style-name="P719"><text:span text:style-name="T720">2.</text:span><text:span text:style-name="T721">學生自我期許拒絕色情誘惑，引導建立健康的性別互動之態度與觀念。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1.影片欣賞與討論</text:p>
            <text:p text:style-name="P727"><text:span text:style-name="T728">2.教師歸納</text:span></text:p>
          </table:table-cell>
          <table:table-cell table:style-name="TableCell729">
            <text:p text:style-name="P730">1.口語評量</text:p>
            <text:p text:style-name="P731"><text:span text:style-name="T732">2.實作評量</text:span></text:p>
          </table:table-cell>
          <table:table-cell table:style-name="TableCell733">
            <text:p text:style-name="P734">【性別平等教育】</text:p>
            <text:p text:style-name="P735">性J7:<text:s/>解析各種媒體所傳遞的性別迷思、偏見與歧視。</text:p>
            <text:p text:style-name="P736">性J11: 去除性別刻板與性別偏見的情感表達與溝通，具備與他人平等互動的能力。</text:p>
            <text:p text:style-name="P737"><text:span text:style-name="T738">性J12: 省思與他人的性別權力關係，促進平等與良好的互動。</text:span></text:p>
            <text:p text:style-name="P739"/>
            <text:p text:style-name="P740"/>
          </table:table-cell>
          <table:table-cell table:style-name="TableCell741">
            <text:p text:style-name="P742"/>
          </table:table-cell>
        </table:table-row>
        <text:soft-page-break/>
        <table:table-row table:style-name="TableRow743">
          <table:table-cell table:style-name="TableCell744">
            <text:p text:style-name="P745">第十四週11/24-11/30</text:p>
          </table:table-cell>
          <table:table-cell table:style-name="TableCell746">
            <text:p text:style-name="P747"><text:span text:style-name="T748">輔Ac-IV-1:生命歷程、生命意義與價值的探索。</text:span></text:p>
          </table:table-cell>
          <table:table-cell table:style-name="TableCell749">
            <text:p text:style-name="P750">1d-IV-2探索生命的意義與價值，尊重及珍惜自己與他人生命，並協助他人。</text:p>
          </table:table-cell>
          <table:table-cell table:style-name="TableCell751">
            <text:p text:style-name="P752">寶貝人生/珍愛生命</text:p>
            <text:p text:style-name="P753">特教體驗活動</text:p>
          </table:table-cell>
          <table:table-cell table:style-name="TableCell754">
            <text:p text:style-name="P755"><text:span text:style-name="T756">1</text:span></text:p>
          </table:table-cell>
          <table:table-cell table:style-name="TableCell757">
            <text:list text:style-name="LFO45" text:continue-numbering="true">
              <text:list-item>
                <text:p text:style-name="P758">特教障礙類別說明</text:p>
              </text:list-item>
              <text:list-item>
                <text:p text:style-name="P759"><text:span text:style-name="T760">活動體驗</text:span></text:p>
              </text:list-item>
            </text:list>
          </table:table-cell>
          <table:table-cell table:style-name="TableCell761">
            <text:p text:style-name="P762">參與態度</text:p>
            <text:p text:style-name="P763"><text:span text:style-name="T764">實作評量</text:span></text:p>
          </table:table-cell>
          <table:table-cell table:style-name="TableCell765">
            <text:p text:style-name="內文"><text:span text:style-name="T766">【</text:span><text:span text:style-name="T767">生命教育</text:span><text:span text:style-name="T768">】</text:span></text:p>
            <text:p text:style-name="內文"><text:span text:style-name="T769">生J3: 反思生老病死與人生無常的現象，探索人生的目的、價值與意義。</text:span></text:p>
            <text:p text:style-name="P770"/>
          </table:table-cell>
          <table:table-cell table:style-name="TableCell771">
            <text:p text:style-name="P772"><text:span text:style-name="T773">1127-1128</text:span><text:span text:style-name="T774">第二次定期評量 <text:s/></text:span></text:p>
          </table:table-cell>
        </table:table-row>
        <table:table-row table:style-name="TableRow775">
          <table:table-cell table:style-name="TableCell776">
            <text:p text:style-name="P777">第十五週12/1-12/7</text:p>
          </table:table-cell>
          <table:table-cell table:style-name="TableCell778">
            <text:p text:style-name="P779"><text:span text:style-name="T780">輔</text:span><text:span text:style-name="T781">Ca-IV-2:</text:span><text:span text:style-name="T782">自我生涯探索與統整</text:span></text:p>
          </table:table-cell>
          <table:table-cell table:style-name="TableCell783">
            <text:p text:style-name="P784"><text:span text:style-name="T785">1c-IV-1:</text:span><text:span text:style-name="T786">澄清個人價值觀，並統整個人能力、特質、家人期許及相關生涯與升學資訊。</text:span></text:p>
          </table:table-cell>
          <table:table-cell table:style-name="TableCell787">
            <text:p text:style-name="P788">多因素性向測驗</text:p>
          </table:table-cell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><text:span text:style-name="T794">性向測驗施測</text:span></text:p>
          </table:table-cell>
          <table:table-cell table:style-name="TableCell795">
            <text:p text:style-name="P796">參與態度</text:p>
          </table:table-cell>
          <table:table-cell table:style-name="TableCell797">
            <text:p text:style-name="P798">【生涯規劃教育】</text:p>
            <text:p text:style-name="P799"><text:span text:style-name="T800">涯J3</text:span><text:span text:style-name="T801">:</text:span><text:span text:style-name="T802">覺察自己的能力與興趣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第十六週12/8-12/14</text:p>
          </table:table-cell>
          <table:table-cell table:style-name="TableCell808">
            <text:p text:style-name="P809"><text:span text:style-name="T810">輔</text:span><text:span text:style-name="T811">Ca-IV-2:</text:span><text:span text:style-name="T812">自我生涯探索與統整</text:span></text:p>
          </table:table-cell>
          <table:table-cell table:style-name="TableCell813">
            <text:p text:style-name="P814"><text:span text:style-name="T815">1c-IV-1:</text:span><text:span text:style-name="T816">澄清個人價值觀，並統整個人能力、特質、家人期許及相關生涯與升學資訊。</text:span></text:p>
          </table:table-cell>
          <table:table-cell table:style-name="TableCell817">
            <text:p text:style-name="P818">多因素性向測驗</text:p>
          </table:table-cell>
          <table:table-cell table:style-name="TableCell819">
            <text:p text:style-name="P820"><text:span text:style-name="T821">1</text:span></text:p>
          </table:table-cell>
          <table:table-cell table:style-name="TableCell822">
            <text:p text:style-name="P823"><text:span text:style-name="T824">性向測驗施測</text:span></text:p>
          </table:table-cell>
          <table:table-cell table:style-name="TableCell825">
            <text:p text:style-name="P826"><text:span text:style-name="T827">參與態度</text:span></text:p>
          </table:table-cell>
          <table:table-cell table:style-name="TableCell828">
            <text:p text:style-name="P829">【生涯規劃教育】</text:p>
            <text:p text:style-name="P830"><text:span text:style-name="T831">涯J3</text:span><text:span text:style-name="T832">:</text:span><text:span text:style-name="T833">覺察自己的能力與興趣</text:span></text:p>
          </table:table-cell>
          <table:table-cell table:style-name="TableCell834">
            <text:p text:style-name="P835"/>
          </table:table-cell>
        </table:table-row>
        <text:soft-page-break/>
        <table:table-row table:style-name="TableRow836">
          <table:table-cell table:style-name="TableCell837">
            <text:p text:style-name="P838">第十七週12/15-12/21</text:p>
          </table:table-cell>
          <table:table-cell table:style-name="TableCell839">
            <text:p text:style-name="P840">輔Ca-IV-2:自我生涯探索與統整。</text:p>
            <text:p text:style-name="P841">輔Cb-IV-1:適性教育的試探與資訊統整。</text:p>
            <text:p text:style-name="P842"/>
          </table:table-cell>
          <table:table-cell table:style-name="TableCell843">
            <text:p text:style-name="P844"><text:span text:style-name="T845">1c-IV-1:</text:span><text:span text:style-name="T846">澄清個人價值觀，並統整個人能力、特質、家人期許及相關生涯與升學資訊。</text:span></text:p>
          </table:table-cell>
          <table:table-cell table:style-name="TableCell847">
            <text:p text:style-name="P848">生涯檔案建置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<text:span text:style-name="T854">學生生涯發展紀錄手冊/學生生涯檔案填寫</text:span></text:p>
          </table:table-cell>
          <table:table-cell table:style-name="TableCell855">
            <text:p text:style-name="P856"><text:span text:style-name="T857">1.實作評量</text:span></text:p>
          </table:table-cell>
          <table:table-cell table:style-name="TableCell858">
            <text:p text:style-name="P859">【生涯規劃教育】</text:p>
            <text:p text:style-name="P860">涯J7:學習蒐集與分析工作/教育環境的資料。</text:p>
            <text:p text:style-name="P861">涯J8:工作/教育環境的類型與現況。</text:p>
            <text:p text:style-name="P862"/>
          </table:table-cell>
          <table:table-cell table:style-name="TableCell863">
            <text:p text:style-name="P864">1219-1220九年級第二次複習考</text:p>
          </table:table-cell>
        </table:table-row>
        <table:table-row table:style-name="TableRow865">
          <table:table-cell table:style-name="TableCell866">
            <text:p text:style-name="P867">第十八週12/22-12/28</text:p>
          </table:table-cell>
          <table:table-cell table:style-name="TableCell868">
            <text:p text:style-name="P869">輔Da-IV-1:正向思考模式、生活習慣與態度的培養。</text:p>
            <text:p text:style-name="P870">輔Da-IV-2:情緒與壓力的成因、影響與調適。</text:p>
            <text:p text:style-name="P871"><text:span text:style-name="T872">輔Db-IV-2:重大心理困擾與失落經驗的因應。</text:span></text:p>
          </table:table-cell>
          <table:table-cell table:style-name="TableCell873">
            <text:p text:style-name="P874"><text:span text:style-name="T875">1d-IV-1:覺察個人的心理困擾與影響因素，運用適當策略或資源，促進心理健康。</text:span></text:p>
          </table:table-cell>
          <table:table-cell table:style-name="TableCell876">
            <text:p text:style-name="P877">從「心」出發</text:p>
            <text:p text:style-name="P878"><text:span text:style-name="T879">1.完成「我的失落經驗」表格，能檢視失落心理歷程及希望獲得的協助。</text:span></text:p>
            <text:p text:style-name="P880"><text:span text:style-name="T881">2.完成「失落的療癒良方」表格，能針對失落經驗整理出安撫或激勵人心的言語或作為。</text:span></text:p>
            <text:p text:style-name="P882"><text:span text:style-name="T883">3.小隊透過腦力激盪及討論，限時回應狀況題之提問。</text:span></text:p>
          </table:table-cell>
          <table:table-cell table:style-name="TableCell884">
            <text:p text:style-name="P885"><text:span text:style-name="T886">1</text:span></text:p>
          </table:table-cell>
          <table:table-cell table:style-name="TableCell887">
            <text:p text:style-name="P888">1.色紙、畫筆、雜誌等媒材</text:p>
            <text:p text:style-name="P889">2.一小袋棉花糖(糖果)</text:p>
            <text:p text:style-name="P890"><text:span text:style-name="T891">3.海報紙或小白板、白板筆</text:span></text:p>
          </table:table-cell>
          <table:table-cell table:style-name="TableCell892">
            <text:p text:style-name="P893">1.高層次紙筆評量</text:p>
            <text:p text:style-name="P894"><text:span text:style-name="T895">2.實作評量</text:span></text:p>
          </table:table-cell>
          <table:table-cell table:style-name="TableCell896">
            <text:p text:style-name="P897">【家庭教育】</text:p>
            <text:p text:style-name="P898">家J5:了解與家人溝通互動及相互支持的適切方式。</text:p>
            <text:p text:style-name="P899">【生命教育】</text:p>
            <text:p text:style-name="P900">生J3:反思生老病死與人生無常的現象，探索人生的目的、價值與意義。</text:p>
            <text:p text:style-name="P901">【生涯規畫教育】</text:p>
            <text:p text:style-name="P902"><text:span text:style-name="T903">涯J4:了解自己的人格特質與價值觀。</text:span></text:p>
          </table:table-cell>
          <table:table-cell table:style-name="TableCell904">
            <text:p text:style-name="P905">1227英語歌唱比賽</text:p>
          </table:table-cell>
        </table:table-row>
        <text:soft-page-break/>
        <table:table-row table:style-name="TableRow906">
          <table:table-cell table:style-name="TableCell907">
            <text:p text:style-name="P908">第十九週12/29-1/4</text:p>
          </table:table-cell>
          <table:table-cell table:style-name="TableCell909">
            <text:p text:style-name="P910"><text:span text:style-name="T911">輔Ac-IV-1:生命歷程、生命意義與價值的探索。</text:span></text:p>
          </table:table-cell>
          <table:table-cell table:style-name="TableCell912">
            <text:p text:style-name="P913"><text:span text:style-name="T914">1d-IV-2:探索生命的意義與價值，尊重及珍惜自己與他人生命，並協助他人。</text:span></text:p>
          </table:table-cell>
          <table:table-cell table:style-name="TableCell915">
            <text:p text:style-name="P916">寶貝人生</text:p>
            <text:p text:style-name="P917"><text:span text:style-name="T918">1.能將小隊內的生命事件記錄下來。</text:span></text:p>
            <text:p text:style-name="P919"><text:span text:style-name="T920">2.能分享對生命旅程的感受或想法。</text:span></text:p>
            <text:p text:style-name="P921"><text:span text:style-name="T922">3.能分享自己對生命的看法，以及以什麼樣的態度面對有限的生命。</text:span></text:p>
          </table:table-cell>
          <table:table-cell table:style-name="TableCell923">
            <text:p text:style-name="P924"><text:span text:style-name="T925">1</text:span></text:p>
          </table:table-cell>
          <table:table-cell table:style-name="TableCell926">
            <text:p text:style-name="P927">1.骰子、抽籤紙及境遇卡</text:p>
            <text:p text:style-name="P928"><text:span text:style-name="T929">2.膠水或雙面膠</text:span></text:p>
          </table:table-cell>
          <table:table-cell table:style-name="TableCell930">
            <text:p text:style-name="P931">1.檔案評量</text:p>
            <text:p text:style-name="P932"><text:span text:style-name="T933">2.口語評量</text:span></text:p>
          </table:table-cell>
          <table:table-cell table:style-name="TableCell934">
            <text:p text:style-name="P935">【家庭教育】</text:p>
            <text:p text:style-name="P936">家J5:了解與家人溝通互動及相互支持的適切方式。</text:p>
            <text:p text:style-name="P937">【生命教育】</text:p>
            <text:p text:style-name="P938">生J3:反思生老病死與人生無常的現象，探索人生的目的、價值與意義。</text:p>
            <text:p text:style-name="P939">【生涯規畫教育】</text:p>
            <text:p text:style-name="P940"><text:span text:style-name="T941">涯J4:了解自己的人格特質與價值觀。</text:span></text:p>
          </table:table-cell>
          <table:table-cell table:style-name="TableCell942">
            <text:p text:style-name="P943">0101元旦假0103藝能科評量、學習扶助、課輔、族語班結束</text:p>
          </table:table-cell>
        </table:table-row>
        <table:table-row table:style-name="TableRow944">
          <table:table-cell table:style-name="TableCell945">
            <text:p text:style-name="P946">第二十週1/5-1/11</text:p>
          </table:table-cell>
          <table:table-cell table:style-name="TableCell947">
            <text:p text:style-name="P948"><text:span text:style-name="T949">輔Ac-IV-1:生命歷程、生命意義與價值的探索。</text:span></text:p>
          </table:table-cell>
          <table:table-cell table:style-name="TableCell950">
            <text:p text:style-name="P951"><text:span text:style-name="T952">1d-IV-2:探索生命的意義與價值，尊重及珍惜自己與他人生命，並協助他人。</text:span></text:p>
          </table:table-cell>
          <table:table-cell table:style-name="TableCell953">
            <text:p text:style-name="P954">寶貝人生</text:p>
            <text:p text:style-name="P955"><text:span text:style-name="T956">1.透過黃博煒的故事，分享自己對生命意義與價值的想法。</text:span></text:p>
            <text:p text:style-name="P957"><text:span text:style-name="T958">2.分享自己與同學的生命寶物和其珍惜方法，並能分享自己會如何運用適當的方法來珍惜與善待生命。</text:span></text:p>
            <text:p text:style-name="P959"><text:span text:style-name="T960">3.能寫下自己珍惜生命寶物的方法。</text:span></text:p>
            <text:p text:style-name="內文"><text:span text:style-name="T961">4.能適當寫下寶物分享卡的內容。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1.骰子、抽籤紙及境遇卡</text:p>
            <text:p text:style-name="P967"><text:span text:style-name="T968">2.膠水或雙面膠</text:span></text:p>
          </table:table-cell>
          <table:table-cell table:style-name="TableCell969">
            <text:p text:style-name="P970">1.口語評量</text:p>
            <text:p text:style-name="P971"><text:span text:style-name="T972">2.高層次紙筆評量</text:span></text:p>
          </table:table-cell>
          <table:table-cell table:style-name="TableCell973">
            <text:p text:style-name="P974">【家庭教育】</text:p>
            <text:p text:style-name="P975">家J5:了解與家人溝通互動及相互支持的適切方式。</text:p>
            <text:p text:style-name="P976">【生命教育】</text:p>
            <text:p text:style-name="P977">生J3:反思生老病死與人生無常的現象，探索人<text:soft-page-break/>生的目的、價值與意義。</text:p>
            <text:p text:style-name="P978">【生涯規畫教育】</text:p>
            <text:p text:style-name="P979"><text:span text:style-name="T980">涯J4:了解自己的人格特質與價值觀。</text:span></text:p>
          </table:table-cell>
          <table:table-cell table:style-name="TableCell981">
            <text:p text:style-name="P982"><text:span text:style-name="T983">0110九年級藝能科評量</text:span></text:p>
          </table:table-cell>
        </table:table-row>
        <table:table-row table:style-name="TableRow984">
          <table:table-cell table:style-name="TableCell985">
            <text:p text:style-name="P986">第二十一週1/12-1/18</text:p>
          </table:table-cell>
          <table:table-cell table:style-name="TableCell987">
            <text:p text:style-name="P988">輔Da-IV-1:正向思考模式、生活習慣與態度的培養。</text:p>
            <text:p text:style-name="P989">輔Da-IV-2:情緒與壓力的成因、影響與調適。</text:p>
            <text:p text:style-name="P990">輔Db-IV-2:重大心理困擾與失落經驗的因應。</text:p>
            <text:p text:style-name="P991">輔Ac-IV-1:生命歷程、生命意義與價值的探索。</text:p>
            <text:p text:style-name="P992">輔Ac-IV-2:珍惜、尊重與善待各種生命。</text:p>
            <text:soft-page-break/>
            <text:p text:style-name="P993">輔Dc-IV-1:同理心、人際溝通、衝突管理能力的培養與正向經營人際關係。</text:p>
            <text:p text:style-name="P994"><text:span text:style-name="T995">輔Dc-IV-2:團體溝通、互動與工作效能的提升。</text:span></text:p>
          </table:table-cell>
          <table:table-cell table:style-name="TableCell996">
            <text:p text:style-name="P997">1d-IV-1:覺察個人的心理困擾與影響因素，運用適當策略或資源，促進心理健康。</text:p>
            <text:p text:style-name="P998">1d-IV-2:探索生命的意義與價值，尊重及珍惜自己與他人生命，並協助他人。</text:p>
            <text:p text:style-name="P999">2a-IV-1:體認人際關係的重要性，學習人際溝<text:soft-page-break/>通技巧，以正向的態度經營人際關係。</text:p>
            <text:p text:style-name="P1000"><text:span text:style-name="T1001">2b-IV-2:體會參與團體活動的歷程，發揮個人正向影響，並提升團體效能。</text:span></text:p>
          </table:table-cell>
          <table:table-cell table:style-name="TableCell1002">
            <text:p text:style-name="P1003">輔導複習全冊</text:p>
            <text:p text:style-name="P1004"><text:span text:style-name="T1005">1.複習輔導第五、六主題。</text:span></text:p>
          </table:table-cell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P1010"><text:span text:style-name="T1011">1.課本頁面</text:span></text:p>
          </table:table-cell>
          <table:table-cell table:style-name="TableCell1012">
            <text:p text:style-name="P1013">1.口語評量</text:p>
            <text:p text:style-name="P1014">2.實作評量</text:p>
            <text:p text:style-name="P1015">3.高層次紙筆評量</text:p>
            <text:p text:style-name="P1016"><text:span text:style-name="T1017">4.檔案評量</text:span></text:p>
          </table:table-cell>
          <table:table-cell table:style-name="TableCell1018">
            <text:p text:style-name="P1019">【品德教育】</text:p>
            <text:p text:style-name="P1020">品J8:理性溝通與問題解決。</text:p>
            <text:p text:style-name="P1021">品J1:溝通合作與和諧人際關係。</text:p>
            <text:p text:style-name="P1022">品J7:同理分享與多元接納。</text:p>
            <text:p text:style-name="P1023">品J9:知行合一與自我反省。</text:p>
            <text:p text:style-name="P1024">【家庭教育】</text:p>
            <text:p text:style-name="P1025">家J5:了解與家人溝通互動及相互支持的適切方式。</text:p>
            <text:p text:style-name="P1026">【生命教育】</text:p>
            <text:p text:style-name="P1027">生J3:反思生老病死與人生無常的現象，探索人<text:soft-page-break/>生的目的、價值與意義。</text:p>
            <text:p text:style-name="P1028">【生涯規畫教育】</text:p>
            <text:p text:style-name="P1029"><text:span text:style-name="T1030">涯J4:了解自己的人格特質與價值觀。</text:span></text:p>
          </table:table-cell>
          <table:table-cell table:style-name="TableCell1031">
            <text:p text:style-name="P1032">0117-0120第三次定期評量</text:p>
          </table:table-cell>
        </table:table-row>
        <table:table-row table:style-name="TableRow1033">
          <table:table-cell table:style-name="TableCell1034">
            <text:p text:style-name="P1035">第二十二週1/19-1/25</text:p>
          </table:table-cell>
          <table:table-cell table:style-name="TableCell1036">
            <text:p text:style-name="P1037">輔Da-IV-1:正向思考模式、生活習慣與態度的培養。</text:p>
            <text:p text:style-name="P1038">輔Da-IV-2:情緒與壓力的成因、影響與調適。</text:p>
            <text:p text:style-name="P1039">輔Db-IV-2:重大心理困擾與失落經驗的因應。</text:p>
            <text:p text:style-name="P1040">輔Ac-IV-1:生命歷程、生命<text:soft-page-break/>意義與價值的探索。</text:p>
            <text:p text:style-name="P1041">輔Ac-IV-2:珍惜、尊重與善待各種生命。</text:p>
            <text:p text:style-name="P1042">輔Dc-IV-1:同理心、人際溝通、衝突管理能力的培養與正向經營人際關係。</text:p>
            <text:p text:style-name="P1043"><text:span text:style-name="T1044">輔Dc-IV-2:團體溝通、互動與工作效能的提升。</text:span></text:p>
          </table:table-cell>
          <table:table-cell table:style-name="TableCell1045">
            <text:p text:style-name="P1046">1d-IV-1:覺察個人的心理困擾與影響因素，運用適當策略或資源，促進心理健康。</text:p>
            <text:p text:style-name="P1047">1d-IV-2:探索生命的意義與價值，尊重及珍惜自己與他人生命，並協助他人。</text:p>
            <text:soft-page-break/>
            <text:p text:style-name="P1048">2a-IV-1:體認人際關係的重要性，學習人際溝通技巧，以正向的態度經營人際關係。</text:p>
            <text:p text:style-name="P1049"><text:span text:style-name="T1050">2b-IV-2:體會參與團體活動的歷程，發揮個人正向影響，並提升團體效能。</text:span></text:p>
          </table:table-cell>
          <table:table-cell table:style-name="TableCell1051">
            <text:p text:style-name="P1052">輔導複習全冊</text:p>
            <text:p text:style-name="P1053"><text:span text:style-name="T1054">1.複習輔導第五、六主題。</text:span></text:p>
          </table:table-cell>
          <table:table-cell table:style-name="TableCell1055">
            <text:p text:style-name="P1056"><text:span text:style-name="T1057">1</text:span></text:p>
          </table:table-cell>
          <table:table-cell table:style-name="TableCell1058">
            <text:p text:style-name="P1059"><text:span text:style-name="T1060">1.課本頁面</text:span></text:p>
          </table:table-cell>
          <table:table-cell table:style-name="TableCell1061">
            <text:p text:style-name="P1062">1.口語評量</text:p>
            <text:p text:style-name="P1063">2.實作評量</text:p>
            <text:p text:style-name="P1064">3.高層次紙筆評量</text:p>
            <text:p text:style-name="P1065"><text:span text:style-name="T1066">4.檔案評量</text:span></text:p>
          </table:table-cell>
          <table:table-cell table:style-name="TableCell1067">
            <text:p text:style-name="P1068">【品德教育】</text:p>
            <text:p text:style-name="P1069">品J8:理性溝通與問題解決。</text:p>
            <text:p text:style-name="P1070">品J1:溝通合作與和諧人際關係。</text:p>
            <text:p text:style-name="P1071">品J7:同理分享與多元接納。</text:p>
            <text:p text:style-name="P1072">品J9:知行合一與自我反省。</text:p>
            <text:p text:style-name="P1073">【家庭教育】</text:p>
            <text:p text:style-name="P1074">家J5:了解與家人溝通互動及相互支持的適切方式。</text:p>
            <text:soft-page-break/>
            <text:p text:style-name="P1075">【生命教育】</text:p>
            <text:p text:style-name="P1076">生J3:反思生老病死與人生無常的現象，探索人生的目的、價值與意義。</text:p>
            <text:p text:style-name="P1077">【生涯規畫教育】</text:p>
            <text:p text:style-name="P1078"><text:span text:style-name="T1079">涯J4:了解自己的人格特質與價值觀。</text:span></text:p>
          </table:table-cell>
          <table:table-cell table:style-name="TableCell1080">
            <text:p text:style-name="P1081"><text:span text:style-name="T1082">0120休業式</text:span><text:span text:style-name="T1083">、校務會議(13：30)</text:span></text:p>
          </table:table-cell>
        </table:table-row>
      </table:table>
      <text:p text:style-name="P1084"/>
      <text:list text:style-name="LFO35" text:continue-numbering="true">
        <text:list-item>
          <text:p text:style-name="P1085"><text:span text:style-name="T1086">本課程是否有校外人士協助教學</text:span><text:span text:style-name="T1087">：</text:span><text:span text:style-name="T1088">(本表格請勿刪除。)</text:span></text:p>
        </text:list-item>
      </text:list>
      <text:p text:style-name="P1089"><text:span text:style-name="T1090">□否，全學年都沒有(</text:span><text:span text:style-name="T1091">以下免填</text:span><text:span text:style-name="T1092">)。</text:span></text:p>
      <text:p text:style-name="P1093">□有，部分班級，實施的班級為：___________。</text:p>
      <text:p text:style-name="P1094">■有，全學年實施。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教學期程</text:p>
          </table:table-cell>
          <table:table-cell table:style-name="TableCell1105">
            <text:p text:style-name="P1106">校外人士協助之課程大綱</text:p>
          </table:table-cell>
          <table:table-cell table:style-name="TableCell1107">
            <text:p text:style-name="P1108">教材形式</text:p>
          </table:table-cell>
          <table:table-cell table:style-name="TableCell1109">
            <text:p text:style-name="P1110">教材內容簡介</text:p>
          </table:table-cell>
          <table:table-cell table:style-name="TableCell1111">
            <text:p text:style-name="P1112">預期成效</text:p>
          </table:table-cell>
          <table:table-cell table:style-name="TableCell1113">
            <text:p text:style-name="P1114">原授課教師角色</text:p>
          </table:table-cell>
        </table:table-row>
        <table:table-row table:style-name="TableRow1115">
          <table:table-cell table:style-name="TableCell1116">
            <text:p text:style-name="P1117"><text:span text:style-name="T1118">第12-13週</text:span></text:p>
          </table:table-cell>
          <table:table-cell table:style-name="TableCell1119">
            <text:list text:style-name="LFO46" text:continue-numbering="true">
              <text:list-item>
                <text:p text:style-name="P1120">協助學生認清色情網路的各種傷害</text:p>
              </text:list-item>
              <text:list-item>
                <text:p text:style-name="P1121"><text:span text:style-name="T1122">鼓勵學生自我期許拒絕色情誘惑，引導建立健康的性別互動之態度與觀念。</text:span></text:p>
              </text:list-item>
            </text:list>
          </table:table-cell>
          <table:table-cell table:style-name="TableCell1123">
            <text:p text:style-name="P1124"><text:span text:style-name="T1125"></text:span><text:span text:style-name="T1126">簡報□印刷品□影音光碟</text:span></text:p>
            <text:p text:style-name="P1127"><text:span text:style-name="T1128"></text:span><text:span text:style-name="T1129">其他於課程或活動中使用之教學資料，請說明：影音檔案</text:span></text:p>
          </table:table-cell>
          <table:table-cell table:style-name="TableCell1130">
            <text:list text:style-name="LFO47" text:continue-numbering="true">
              <text:list-item>
                <text:p text:style-name="P1131">影音欣賞</text:p>
              </text:list-item>
              <text:list-item>
                <text:p text:style-name="P1132"><text:span text:style-name="T1133">簡報講述</text:span></text:p>
              </text:list-item>
            </text:list>
          </table:table-cell>
          <table:table-cell table:style-name="TableCell1134">
            <text:list text:style-name="LFO48" text:continue-numbering="true">
              <text:list-item>
                <text:p text:style-name="P1135">能辨識各式型態之網路色情誘惑</text:p>
              </text:list-item>
              <text:list-item>
                <text:p text:style-name="P1136"><text:span text:style-name="T1137">能學習合宜之愛情態度與互動方式</text:span></text:p>
              </text:list-item>
            </text:list>
          </table:table-cell>
          <table:table-cell table:style-name="TableCell1138">
            <text:p text:style-name="P1139"><text:span text:style-name="T1140">協助督導</text:span></text:p>
          </table:table-cell>
        </table:table-row>
      </table:table>
      <text:p text:style-name="P1141"><text:span text:style-name="T1142"></text:span><text:span text:style-name="T1143">上述欄位皆與校外人士協助教學</text:span><text:span text:style-name="T1144">及</text:span><text:span text:style-name="T1145">活動之申請表一致</text:span><text:span text:style-name="T11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6:38:00Z</meta:creation-date>
    <dc:date>2026-02-05T06:3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5" meta:paragraph-count="16" meta:word-count="1268" meta:character-count="8481" meta:row-count="60" meta:non-whitespace-character-count="7229"/>
  </office:meta>
</office:document-meta>
</file>