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DFMingStd-W5" svg:font-family="DFMingStd-W5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Web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P92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6" style:family="table-column">
      <style:table-column-properties style:column-width="2.1604in" style:use-optimal-column-width="false"/>
    </style:style>
    <style:style style:name="TableColumn97" style:family="table-column">
      <style:table-column-properties style:column-width="7.9375in" style:use-optimal-column-width="false"/>
    </style:style>
    <style:style style:name="Table95" style:family="table">
      <style:table-properties style:width="10.0979in" fo:margin-left="0in" table: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Wingdings" style:font-name-asian="Wingdings" style:font-name-complex="Wingdings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Wingdings" style:font-name-asian="Wingdings" style:font-name-complex="Wingdings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8" style:parent-style-name="內文" style:family="paragraph">
      <style:paragraph-properties style:text-autospace="none"/>
    </style:style>
    <style:style style:name="T129" style:parent-style-name="預設段落字型" style:family="text">
      <style:text-properties style:font-name="Wingdings" style:font-name-asian="Wingdings" style:font-name-complex="Wingdings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/>
    </style:style>
    <style:style style:name="P162" style:parent-style-name="內文Web" style:family="paragraph">
      <style:paragraph-properties style:snap-to-layout-grid="false" fo:margin-top="0in" fo:margin-bottom="0in" style:line-height-at-least="0.1666in"/>
      <style:text-properties fo:color="#FF0000"/>
    </style:style>
    <style:style style:name="P163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4" style:parent-style-name="清單段落" style:family="paragraph">
      <style:paragraph-properties style:line-height-at-least="0in" fo:margin-left="0.349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178" style:family="table-column">
      <style:table-column-properties style:column-width="1.1736in" style:use-optimal-column-width="false"/>
    </style:style>
    <style:style style:name="TableColumn179" style:family="table-column">
      <style:table-column-properties style:column-width="1.0263in" style:use-optimal-column-width="false"/>
    </style:style>
    <style:style style:name="TableColumn180" style:family="table-column">
      <style:table-column-properties style:column-width="1.027in" style:use-optimal-column-width="false"/>
    </style:style>
    <style:style style:name="TableColumn181" style:family="table-column">
      <style:table-column-properties style:column-width="1.968in" style:use-optimal-column-width="false"/>
    </style:style>
    <style:style style:name="TableColumn182" style:family="table-column">
      <style:table-column-properties style:column-width="0.4916in" style:use-optimal-column-width="false"/>
    </style:style>
    <style:style style:name="TableColumn183" style:family="table-column">
      <style:table-column-properties style:column-width="1.5743in" style:use-optimal-column-width="false"/>
    </style:style>
    <style:style style:name="TableColumn184" style:family="table-column">
      <style:table-column-properties style:column-width="0.9847in" style:use-optimal-column-width="false"/>
    </style:style>
    <style:style style:name="TableColumn185" style:family="table-column">
      <style:table-column-properties style:column-width="0.984in" style:use-optimal-column-width="false"/>
    </style:style>
    <style:style style:name="TableColumn186" style:family="table-column">
      <style:table-column-properties style:column-width="1.2388in" style:use-optimal-column-width="false"/>
    </style:style>
    <style:style style:name="Table177" style:family="table">
      <style:table-properties style:width="10.4687in" fo:margin-left="0in" table: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0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1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2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3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4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5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16" style:family="table-row">
      <style:table-row-properties style:min-row-height="0.2305in" style:use-optimal-row-height="false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2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224" style:parent-style-name="內文" style:family="paragraph">
      <style:paragraph-properties fo:text-align="start" fo:text-indent="0in"/>
    </style:style>
    <style:style style:name="T225" style:parent-style-name="預設段落字型" style:family="text">
      <style:text-properties style:font-name="標楷體" style:font-name-asian="標楷體" style:font-name-complex="標楷體" fo:color="#FF0000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228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229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align="center" fo:text-indent="0in"/>
      <style:text-properties style:font-name="標楷體" style:font-name-asian="標楷體" fo:color="#FF0000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2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2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2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2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2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2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246" style:family="table-row">
      <style:table-row-properties style:min-row-height="0.2305in" style:use-optimal-row-height="false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2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253" style:parent-style-name="內文" style:family="paragraph">
      <style:paragraph-properties fo:text-align="start" fo:text-indent="0in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257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258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center" fo:text-indent="0in"/>
      <style:text-properties style:font-name="標楷體" style:font-name-asian="標楷體" fo:color="#FF0000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26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26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26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2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27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27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27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276" style:family="table-row">
      <style:table-row-properties style:min-row-height="0.2305in" style:use-optimal-row-height="false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text-align="start" style:line-height-at-least="0in" fo:text-indent="0.0277in"/>
      <style:text-properties style:font-name="標楷體" style:font-name-asian="標楷體" style:font-name-complex="DFMingStd-W5" fo:color="#FF0000"/>
    </style:style>
    <style:style style:name="P286" style:parent-style-name="內文" style:family="paragraph">
      <style:paragraph-properties fo:text-align="start" style:line-height-at-least="0in" fo:text-indent="0.0277in"/>
      <style:text-properties style:font-name="標楷體" style:font-name-asian="標楷體" fo:color="#FF0000"/>
    </style:style>
    <style:style style:name="P287" style:parent-style-name="內文" style:family="paragraph">
      <style:paragraph-properties fo:text-align="start" style:line-height-at-least="0in" fo:text-indent="0.0277in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color="#FF0000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style:line-height-at-least="0in"/>
      <style:text-properties style:font-name="標楷體" style:font-name-asian="標楷體" style:font-name-complex="標楷體" fo:color="#FF0000"/>
    </style:style>
    <style:style style:name="P303" style:parent-style-name="內文" style:family="paragraph">
      <style:paragraph-properties style:line-height-at-least="0in"/>
      <style:text-properties style:font-name="標楷體" style:font-name-asian="標楷體" style:font-name-complex="標楷體" fo:color="#FF0000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305" style:parent-style-name="內文" style:family="paragraph">
      <style:paragraph-properties style:snap-to-layout-grid="false" fo:text-indent="0in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309" style:family="table-row">
      <style:table-row-properties style:min-row-height="0.2305in" style:use-optimal-row-height="false"/>
    </style:style>
    <style:style style:name="TableCell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3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align="start" style:line-height-at-least="0in" fo:text-indent="0.0277in"/>
      <style:text-properties style:font-name="標楷體" style:font-name-asian="標楷體" style:font-name-complex="DFMingStd-W5" fo:color="#FF0000"/>
    </style:style>
    <style:style style:name="P320" style:parent-style-name="清單段落" style:family="paragraph">
      <style:paragraph-properties fo:text-align="start" style:line-height-at-least="0in" fo:margin-left="0.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DFMingStd-W5" fo:color="#FF0000"/>
    </style:style>
    <style:style style:name="T322" style:parent-style-name="預設段落字型" style:family="text">
      <style:text-properties style:font-name="標楷體" style:font-name-asian="標楷體" style:font-name-complex="DFMingStd-W5" fo:color="#FF0000"/>
    </style:style>
    <style:style style:name="T323" style:parent-style-name="預設段落字型" style:family="text">
      <style:text-properties style:font-name="標楷體" style:font-name-asian="標楷體" style:font-name-complex="DFMingStd-W5" fo:color="#FF0000"/>
    </style:style>
    <style:style style:name="P324" style:parent-style-name="內文" style:family="paragraph">
      <style:paragraph-properties style:line-height-at-least="0in" fo:text-indent="0in"/>
    </style:style>
    <style:style style:name="T325" style:parent-style-name="預設段落字型" style:family="text">
      <style:text-properties style:font-name="標楷體" style:font-name-asian="標楷體" style:font-name-complex="DFMingStd-W5" fo:color="#FF0000"/>
    </style:style>
    <style:style style:name="T326" style:parent-style-name="預設段落字型" style:family="text">
      <style:text-properties style:font-name="標楷體" style:font-name-asian="標楷體" style:font-name-complex="DFMingStd-W5" fo:color="#FF0000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P328" style:parent-style-name="清單段落" style:family="paragraph">
      <style:paragraph-properties fo:text-align="start" style:line-height-at-least="0in" fo:margin-left="0.25in">
        <style:tab-stops/>
      </style:paragraph-properties>
      <style:text-properties style:font-name="標楷體" style:font-name-asian="標楷體" fo:color="#FF0000"/>
    </style:style>
    <style:style style:name="P329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P330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color="#FF0000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color="#FF0000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style:line-height-at-least="0in"/>
      <style:text-properties style:font-name="標楷體" style:font-name-asian="標楷體" style:font-name-complex="標楷體" fo:color="#FF0000"/>
    </style:style>
    <style:style style:name="P339" style:parent-style-name="內文" style:family="paragraph">
      <style:paragraph-properties style:line-height-at-least="0in"/>
      <style:text-properties style:font-name="標楷體" style:font-name-asian="標楷體" style:font-name-complex="標楷體" fo:color="#FF0000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341" style:parent-style-name="內文" style:family="paragraph">
      <style:paragraph-properties style:snap-to-layout-grid="false" fo:text-indent="0in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345" style:family="table-row">
      <style:table-row-properties style:min-row-height="0.2305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  <style:text-properties style:font-name="標楷體" style:font-name-asian="標楷體" style:font-name-complex="標楷體" fo:color="#FF0000"/>
    </style:style>
    <style:style style:name="P350" style:parent-style-name="內文" style:family="paragraph">
      <style:paragraph-properties style:line-height-at-least="0in"/>
      <style:text-properties style:font-name="標楷體" style:font-name-asian="標楷體" style:font-name-complex="標楷體" fo:color="#FF0000"/>
    </style:style>
    <style:style style:name="TableCell3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style:line-height-at-least="0in"/>
      <style:text-properties style:font-name="標楷體" style:font-name-asian="標楷體" style:font-name-complex="標楷體" fo:color="#FF0000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style:font-name-complex="標楷體" fo:color="#FF0000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text-align="start" style:line-height-at-least="0in" fo:text-indent="0.0277in"/>
      <style:text-properties style:font-name="標楷體" style:font-name-asian="標楷體" style:font-name-complex="DFMingStd-W5" fo:color="#FF0000"/>
    </style:style>
    <style:style style:name="TableCell3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color="#FF0000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style:line-height-at-least="0in"/>
      <style:text-properties style:font-name="標楷體" style:font-name-asian="標楷體" style:font-name-complex="標楷體" fo:color="#FF0000"/>
    </style:style>
    <style:style style:name="P365" style:parent-style-name="內文" style:family="paragraph">
      <style:paragraph-properties style:line-height-at-least="0in"/>
    </style:style>
    <style:style style:name="T366" style:parent-style-name="預設段落字型" style:family="text">
      <style:text-properties style:font-name="標楷體" style:font-name-asian="標楷體" style:font-name-complex="標楷體" fo:color="#FF0000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369" style:family="table-row">
      <style:table-row-properties style:min-row-height="0.2305in" style:use-optimal-row-height="false"/>
    </style:style>
    <style:style style:name="TableCell3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3" style:family="table-cell">
      <style:table-cell-properties fo:border="0.013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375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3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378" style:parent-style-name="內文" style:family="paragraph">
      <style:paragraph-properties fo:text-align="start" fo:text-indent="0in"/>
    </style:style>
    <style:style style:name="T379" style:parent-style-name="預設段落字型" style:family="text">
      <style:text-properties style:font-name="標楷體" style:font-name-asian="標楷體" style:font-name-complex="標楷體" fo:color="#FF0000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382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align="center" fo:text-indent="0in"/>
      <style:text-properties style:font-name="標楷體" style:font-name-asian="標楷體" fo:color="#FF0000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3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38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3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3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3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3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3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01" style:family="table-row">
      <style:table-row-properties style:min-row-height="0.2305in" style:use-optimal-row-height="false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4" style:family="table-cell">
      <style:table-cell-properties fo:border="0.013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406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4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09" style:parent-style-name="內文" style:family="paragraph">
      <style:paragraph-properties fo:text-align="start" fo:text-indent="0in"/>
    </style:style>
    <style:style style:name="T410" style:parent-style-name="預設段落字型" style:family="text">
      <style:text-properties style:font-name="標楷體" style:font-name-asian="標楷體" style:font-name-complex="標楷體" fo:color="#FF0000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415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text-align="center" fo:text-indent="0in"/>
      <style:text-properties style:font-name="標楷體" style:font-name-asian="標楷體" fo:color="#FF0000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2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433" style:family="table-row">
      <style:table-row-properties style:min-row-height="0.2305in" style:use-optimal-row-height="false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439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4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42" style:parent-style-name="內文" style:family="paragraph">
      <style:paragraph-properties fo:text-align="start" fo:text-indent="0in"/>
    </style:style>
    <style:style style:name="T443" style:parent-style-name="預設段落字型" style:family="text">
      <style:text-properties style:font-name="標楷體" style:font-name-asian="標楷體" style:font-name-complex="標楷體" fo:color="#FF0000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446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447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448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center" fo:text-indent="0in"/>
      <style:text-properties style:font-name="標楷體" style:font-name-asian="標楷體" fo:color="#FF0000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5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5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6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6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6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65" style:parent-style-name="標題文字" style:family="paragraph">
      <style:paragraph-properties fo:text-align="start" fo:margin-left="0.0138in" fo:margin-right="0.0138in">
        <style:tab-stops/>
      </style:paragraph-properties>
      <style:text-properties style:font-name="標楷體" style:font-name-asian="標楷體" fo:color="#FF0000" fo:font-size="10pt" style:font-size-asian="10pt" style:font-size-complex="8pt"/>
    </style:style>
    <style:style style:name="P466" style:parent-style-name="內文" style:family="paragraph">
      <style:paragraph-properties fo:text-align="start" fo:text-indent="0in"/>
    </style:style>
    <style:style style:name="T467" style:parent-style-name="預設段落字型" style:family="text">
      <style:text-properties style:font-name="標楷體" style:font-name-asian="標楷體" fo:color="#FF0000" style:font-size-complex="8pt"/>
    </style:style>
    <style:style style:name="T468" style:parent-style-name="預設段落字型" style:family="text">
      <style:text-properties style:font-name="標楷體" style:font-name-asian="標楷體" fo:color="#FF0000" style:font-size-complex="8pt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71" style:family="table-row">
      <style:table-row-properties style:min-row-height="0.2305in" style:use-optimal-row-height="false"/>
    </style:style>
    <style:style style:name="TableCell4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5" style:family="table-cell">
      <style:table-cell-properties fo:border="0.013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477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4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80" style:parent-style-name="內文" style:family="paragraph">
      <style:paragraph-properties fo:text-align="start" fo:text-indent="0in"/>
    </style:style>
    <style:style style:name="T481" style:parent-style-name="預設段落字型" style:family="text">
      <style:text-properties style:font-name="標楷體" style:font-name-asian="標楷體" style:font-name-complex="標楷體" fo:color="#FF0000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484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fo:color="#FF0000"/>
    </style:style>
    <style:style style:name="P485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486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487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fo:text-align="center" fo:text-indent="0in"/>
      <style:text-properties style:font-name="標楷體" style:font-name-asian="標楷體" fo:color="#FF0000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9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5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5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04" style:family="table-row">
      <style:table-row-properties style:min-row-height="0.2305in" style:use-optimal-row-height="false"/>
    </style:style>
    <style:style style:name="TableCell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510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511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5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514" style:parent-style-name="內文" style:family="paragraph">
      <style:paragraph-properties fo:text-align="start" fo:text-indent="0in"/>
    </style:style>
    <style:style style:name="T515" style:parent-style-name="預設段落字型" style:family="text">
      <style:text-properties style:font-name="標楷體" style:font-name-asian="標楷體" style:font-name-complex="標楷體" fo:color="#FF0000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518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text-align="center" fo:text-indent="0in"/>
      <style:text-properties style:font-name="標楷體" style:font-name-asian="標楷體" fo:color="#FF0000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5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5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5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5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53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536" style:family="table-row">
      <style:table-row-properties style:min-row-height="0.2305in" style:use-optimal-row-height="false"/>
    </style:style>
    <style:style style:name="TableCell5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9" style:family="table-cell">
      <style:table-cell-properties fo:border="0.013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5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fo:text-align="start" style:line-height-at-least="0in" fo:text-indent="0.0277in"/>
      <style:text-properties style:font-name="標楷體" style:font-name-asian="標楷體" fo:color="#FF0000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style:line-height-at-least="0in"/>
      <style:text-properties style:font-name="標楷體" style:font-name-asian="標楷體" style:font-name-complex="標楷體" fo:color="#FF0000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57" style:family="table-row">
      <style:table-row-properties style:min-row-height="0.2305in" style:use-optimal-row-height="false"/>
    </style:style>
    <style:style style:name="TableCell5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1" style:family="table-cell">
      <style:table-cell-properties fo:border="0.013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563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5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566" style:parent-style-name="內文" style:family="paragraph">
      <style:paragraph-properties fo:text-align="start" fo:text-indent="0in"/>
    </style:style>
    <style:style style:name="T567" style:parent-style-name="預設段落字型" style:family="text">
      <style:text-properties style:font-name="標楷體" style:font-name-asian="標楷體" style:font-name-complex="標楷體" fo:color="#FF0000"/>
    </style:style>
    <style:style style:name="TableCell5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9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571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fo:text-align="center" fo:text-indent="0in"/>
      <style:text-properties style:font-name="標楷體" style:font-name-asian="標楷體" fo:color="#FF0000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5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5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58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58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87" style:family="table-row">
      <style:table-row-properties style:min-row-height="0.2305in" style:use-optimal-row-height="false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0" style:family="table-cell">
      <style:table-cell-properties fo:border="0.013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592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5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style:snap-to-layout-grid="false"/>
    </style:style>
    <style:style style:name="T595" style:parent-style-name="預設段落字型" style:family="text">
      <style:text-properties style:font-name="標楷體" style:font-name-asian="標楷體" style:font-name-complex="標楷體" fo:color="#FF0000" style:letter-kerning="true" fo:font-size="12pt" style:font-size-asian="12pt" style:font-size-complex="12pt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598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599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fo:text-align="center" fo:text-indent="0in"/>
      <style:text-properties style:font-name="標楷體" style:font-name-asian="標楷體" fo:color="#FF0000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name-complex="標楷體" fo:color="#FF0000"/>
    </style:style>
    <style:style style:name="P606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name-complex="標楷體" fo:color="#FF0000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60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6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61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61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6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15" style:family="table-row">
      <style:table-row-properties style:min-row-height="0.2305in" style:use-optimal-row-height="false"/>
    </style:style>
    <style:style style:name="TableCell6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8" style:family="table-cell">
      <style:table-cell-properties fo:border="0.0138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620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6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text-align="start" fo:text-indent="0in"/>
    </style:style>
    <style:style style:name="T623" style:parent-style-name="預設段落字型" style:family="text">
      <style:text-properties style:font-name="標楷體" style:font-name-asian="標楷體" fo:color="#FF0000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626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fo:color="#FF0000"/>
    </style:style>
    <style:style style:name="P627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628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align="center" fo:text-indent="0in"/>
      <style:text-properties style:font-name="標楷體" style:font-name-asian="標楷體" fo:color="#FF0000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6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6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6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6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start"/>
    </style:style>
    <style:style style:name="T64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645" style:family="table-row">
      <style:table-row-properties style:min-row-height="0.2305in" style:use-optimal-row-height="false"/>
    </style:style>
    <style:style style:name="TableCell6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8" style:family="table-cell">
      <style:table-cell-properties fo:border="0.013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6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6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653" style:parent-style-name="內文" style:family="paragraph">
      <style:paragraph-properties fo:text-align="start" fo:text-indent="0in"/>
    </style:style>
    <style:style style:name="T654" style:parent-style-name="預設段落字型" style:family="text">
      <style:text-properties style:font-name="標楷體" style:font-name-asian="標楷體" style:font-name-complex="標楷體" fo:color="#FF0000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657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fo:color="#FF0000"/>
    </style:style>
    <style:style style:name="P658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659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align="center" fo:text-indent="0in"/>
      <style:text-properties style:font-name="標楷體" style:font-name-asian="標楷體" fo:color="#FF0000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6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66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6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6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67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674" style:family="table-row">
      <style:table-row-properties style:min-row-height="0.2305in" style:use-optimal-row-height="false"/>
    </style:style>
    <style:style style:name="TableCell6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7" style:family="table-cell">
      <style:table-cell-properties fo:border="0.0138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679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6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682" style:parent-style-name="內文" style:family="paragraph">
      <style:paragraph-properties style:line-height-at-least="0in"/>
    </style:style>
    <style:style style:name="T683" style:parent-style-name="預設段落字型" style:family="text">
      <style:text-properties style:font-name="標楷體" style:font-name-asian="標楷體" fo:color="#FF0000"/>
    </style:style>
    <style:style style:name="TableCell6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text-align="start" style:line-height-at-least="0in" fo:text-indent="0.0277in"/>
      <style:text-properties style:font-name="標楷體" style:font-name-asian="標楷體" fo:color="#FF0000"/>
    </style:style>
    <style:style style:name="P686" style:parent-style-name="清單段落" style:family="paragraph">
      <style:paragraph-properties fo:text-align="start" style:line-height-at-least="0in" fo:margin-left="0.2777in">
        <style:tab-stops/>
      </style:paragraph-properties>
      <style:text-properties style:font-name="標楷體" style:font-name-asian="標楷體" fo:color="#FF0000"/>
    </style:style>
    <style:style style:name="P687" style:parent-style-name="內文" style:family="paragraph">
      <style:paragraph-properties fo:text-align="start" style:line-height-at-least="0in" fo:margin-left="0.0277in" fo:text-indent="0in">
        <style:tab-stops/>
      </style:paragraph-properties>
      <style:text-properties style:font-name="標楷體" style:font-name-asian="標楷體" fo:color="#FF0000"/>
    </style:style>
    <style:style style:name="P688" style:parent-style-name="清單段落" style:family="paragraph">
      <style:paragraph-properties fo:text-align="start" style:line-height-at-least="0in" fo:margin-left="0.2777in">
        <style:tab-stops/>
      </style:paragraph-properties>
      <style:text-properties style:font-name="標楷體" style:font-name-asian="標楷體" fo:color="#FF0000"/>
    </style:style>
    <style:style style:name="P689" style:parent-style-name="內文" style:family="paragraph">
      <style:paragraph-properties fo:text-align="start" style:line-height-at-least="0in" fo:margin-left="0.0277in" fo:text-indent="0in">
        <style:tab-stops/>
      </style:paragraph-properties>
      <style:text-properties style:font-name="標楷體" style:font-name-asian="標楷體" fo:color="#FF0000"/>
    </style:style>
    <style:style style:name="P690" style:parent-style-name="內文" style:family="paragraph">
      <style:paragraph-properties fo:text-align="start" style:line-height-at-least="0in" fo:margin-left="0.0277in" fo:text-indent="0in">
        <style:tab-stops/>
      </style:paragraph-properties>
      <style:text-properties style:font-name="標楷體" style:font-name-asian="標楷體" fo:color="#FF0000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style:line-height-at-least="0in"/>
    </style:style>
    <style:style style:name="T695" style:parent-style-name="預設段落字型" style:family="text">
      <style:text-properties style:font-name="標楷體" style:font-name-asian="標楷體" style:font-name-complex="標楷體" fo:color="#FF0000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style:line-height-at-least="0in"/>
      <style:text-properties style:font-name="標楷體" style:font-name-asian="標楷體" style:font-name-complex="標楷體" fo:color="#FF0000"/>
    </style:style>
    <style:style style:name="P698" style:parent-style-name="內文" style:family="paragraph">
      <style:paragraph-properties style:line-height-at-least="0in"/>
    </style:style>
    <style:style style:name="T699" style:parent-style-name="預設段落字型" style:family="text">
      <style:text-properties style:font-name="標楷體" style:font-name-asian="標楷體" style:font-name-complex="標楷體" fo:color="#FF0000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style:line-height-at-least="0in"/>
      <style:text-properties style:font-name="標楷體" style:font-name-asian="標楷體" style:font-name-complex="標楷體" fo:color="#FF0000"/>
    </style:style>
    <style:style style:name="P702" style:parent-style-name="內文" style:family="paragraph">
      <style:paragraph-properties style:line-height-at-least="0in"/>
      <style:text-properties style:font-name="標楷體" style:font-name-asian="標楷體" style:font-name-complex="標楷體" fo:color="#FF0000"/>
    </style:style>
    <style:style style:name="P70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704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705" style:parent-style-name="標題文字" style:family="paragraph">
      <style:paragraph-properties fo:text-align="start" fo:margin-left="0.0138in" fo:margin-right="0.0138in" fo:text-indent="0.0159in">
        <style:tab-stops/>
      </style:paragraph-properties>
      <style:text-properties style:font-name="標楷體" style:font-name-asian="標楷體" fo:color="#FF0000" fo:font-size="10pt" style:font-size-asian="10pt"/>
    </style:style>
    <style:style style:name="P706" style:parent-style-name="內文" style:family="paragraph">
      <style:paragraph-properties style:line-height-at-least="0in"/>
    </style:style>
    <style:style style:name="T707" style:parent-style-name="預設段落字型" style:family="text">
      <style:text-properties style:font-name="標楷體" style:font-name-asian="標楷體" fo:color="#FF0000"/>
    </style:style>
    <style:style style:name="T708" style:parent-style-name="預設段落字型" style:family="text">
      <style:text-properties style:font-name="標楷體" style:font-name-asian="標楷體" fo:color="#FF0000"/>
    </style:style>
    <style:style style:name="TableCell7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711" style:family="table-row">
      <style:table-row-properties style:min-row-height="0.2305in" style:use-optimal-row-height="false"/>
    </style:style>
    <style:style style:name="TableCell7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4" style:family="table-cell">
      <style:table-cell-properties fo:border="0.0138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7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1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19" style:parent-style-name="內文" style:family="paragraph">
      <style:paragraph-properties fo:text-align="start" fo:text-indent="0in"/>
    </style:style>
    <style:style style:name="T720" style:parent-style-name="預設段落字型" style:family="text">
      <style:text-properties style:font-name="標楷體" style:font-name-asian="標楷體" style:font-name-complex="標楷體" fo:color="#FF0000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723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fo:color="#FF0000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725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fo:color="#FF0000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fo:text-align="center" fo:text-indent="0in"/>
      <style:text-properties style:font-name="標楷體" style:font-name-asian="標楷體" fo:color="#FF0000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4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7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746" style:family="table-row">
      <style:table-row-properties style:min-row-height="0.2305in" style:use-optimal-row-height="false"/>
    </style:style>
    <style:style style:name="TableCell7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9" style:family="table-cell">
      <style:table-cell-properties fo:border="0.0138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751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7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55" style:parent-style-name="內文" style:family="paragraph">
      <style:paragraph-properties fo:text-align="start" fo:text-indent="0in"/>
    </style:style>
    <style:style style:name="T756" style:parent-style-name="預設段落字型" style:family="text">
      <style:text-properties style:font-name="標楷體" style:font-name-asian="標楷體" style:font-name-complex="標楷體" fo:color="#FF0000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759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760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text-align="center" fo:text-indent="0in"/>
      <style:text-properties style:font-name="標楷體" style:font-name-asian="標楷體" fo:color="#FF0000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7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775" style:family="table-row">
      <style:table-row-properties style:min-row-height="0.2305in" style:use-optimal-row-height="false"/>
    </style:style>
    <style:style style:name="TableCell7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8" style:family="table-cell">
      <style:table-cell-properties fo:border="0.0138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780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7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8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84" style:parent-style-name="內文" style:family="paragraph">
      <style:paragraph-properties fo:text-align="start" fo:text-indent="0in"/>
    </style:style>
    <style:style style:name="T785" style:parent-style-name="預設段落字型" style:family="text">
      <style:text-properties style:font-name="標楷體" style:font-name-asian="標楷體" style:font-name-complex="標楷體" fo:color="#FF0000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788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7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fo:text-align="center" fo:text-indent="0in"/>
      <style:text-properties style:font-name="標楷體" style:font-name-asian="標楷體" fo:color="#FF0000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8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03" style:family="table-row">
      <style:table-row-properties style:min-row-height="0.2305in" style:use-optimal-row-height="false"/>
    </style:style>
    <style:style style:name="TableCell8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6" style:family="table-cell">
      <style:table-cell-properties fo:border="0.0138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808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8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1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12" style:parent-style-name="內文" style:family="paragraph">
      <style:paragraph-properties fo:text-align="start" fo:text-indent="0in"/>
    </style:style>
    <style:style style:name="T813" style:parent-style-name="預設段落字型" style:family="text">
      <style:text-properties style:font-name="標楷體" style:font-name-asian="標楷體" style:font-name-complex="標楷體" fo:color="#FF0000"/>
    </style:style>
    <style:style style:name="TableCell8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816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fo:color="#FF0000"/>
    </style:style>
    <style:style style:name="P817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818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align="center" fo:text-indent="0in"/>
      <style:text-properties style:font-name="標楷體" style:font-name-asian="標楷體" fo:color="#FF0000"/>
    </style:style>
    <style:style style:name="TableCell8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8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start"/>
    </style:style>
    <style:style style:name="T833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834" style:family="table-row">
      <style:table-row-properties style:min-row-height="0.2305in" style:use-optimal-row-height="false"/>
    </style:style>
    <style:style style:name="TableCell8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7" style:family="table-cell">
      <style:table-cell-properties fo:border="0.0138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839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8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43" style:parent-style-name="內文" style:family="paragraph">
      <style:paragraph-properties fo:text-align="start" fo:text-indent="0in"/>
    </style:style>
    <style:style style:name="T844" style:parent-style-name="預設段落字型" style:family="text">
      <style:text-properties style:font-name="標楷體" style:font-name-asian="標楷體" style:font-name-complex="標楷體" fo:color="#FF0000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847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text-align="center" fo:text-indent="0in"/>
      <style:text-properties style:font-name="標楷體" style:font-name-asian="標楷體" fo:color="#FF0000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5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5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5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5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862" style:family="table-row">
      <style:table-row-properties style:min-row-height="0.2305in" style:use-optimal-row-height="false"/>
    </style:style>
    <style:style style:name="TableCell8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5" style:family="table-cell">
      <style:table-cell-properties fo:border="0.0138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6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68" style:parent-style-name="內文" style:family="paragraph">
      <style:paragraph-properties fo:text-align="start" fo:text-indent="0in"/>
    </style:style>
    <style:style style:name="T869" style:parent-style-name="預設段落字型" style:family="text">
      <style:text-properties style:font-name="標楷體" style:font-name-asian="標楷體" style:font-name-complex="標楷體" fo:color="#FF0000"/>
    </style:style>
    <style:style style:name="TableCell8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8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874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TableCell8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fo:text-align="center" fo:text-indent="0in"/>
      <style:text-properties style:font-name="標楷體" style:font-name-asian="標楷體" fo:color="#FF0000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name-complex="標楷體" fo:color="#FF0000"/>
    </style:style>
    <style:style style:name="P879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name-complex="標楷體" fo:color="#FF0000"/>
    </style:style>
    <style:style style:name="P880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name-complex="標楷體" fo:color="#FF0000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8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8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93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894" style:parent-style-name="清單段落" style:family="paragraph">
      <style:paragraph-properties fo:margin-left="0.3493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9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898" style:parent-style-name="內文" style:family="paragraph">
      <style:paragraph-properties fo:margin-left="0.0159in" fo:text-indent="0.3763in">
        <style:tab-stops/>
      </style:paragraph-properties>
    </style:style>
    <style:style style:name="T899" style:parent-style-name="預設段落字型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3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4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906" style:family="table-column">
      <style:table-column-properties style:column-width="0.8972in"/>
    </style:style>
    <style:style style:name="TableColumn907" style:family="table-column">
      <style:table-column-properties style:column-width="2.3722in"/>
    </style:style>
    <style:style style:name="TableColumn908" style:family="table-column">
      <style:table-column-properties style:column-width="2.4395in"/>
    </style:style>
    <style:style style:name="TableColumn909" style:family="table-column">
      <style:table-column-properties style:column-width="1.5944in"/>
    </style:style>
    <style:style style:name="TableColumn910" style:family="table-column">
      <style:table-column-properties style:column-width="0.9715in"/>
    </style:style>
    <style:style style:name="TableColumn911" style:family="table-column">
      <style:table-column-properties style:column-width="2.2166in"/>
    </style:style>
    <style:style style:name="Table905" style:family="table">
      <style:table-properties style:width="10.4916in" fo:margin-left="-0.2006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0.0138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15" style:family="table-cell">
      <style:table-cell-properties fo:border="0.0138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17" style:family="table-cell">
      <style:table-cell-properties fo:border="0.0138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19" style:family="table-cell">
      <style:table-cell-properties fo:border="0.0138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21" style:family="table-cell">
      <style:table-cell-properties fo:border="0.0138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23" style:family="table-cell">
      <style:table-cell-properties fo:border="0.0138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138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8" style:family="table-cell">
      <style:table-cell-properties fo:border="0.0138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0" style:family="table-cell">
      <style:table-cell-properties fo:border="0.0138in solid #000000" style:writing-mode="lr-tb" fo:padding-top="0in" fo:padding-left="0.075in" fo:padding-bottom="0in" fo:padding-right="0.075in"/>
    </style:style>
    <style:style style:name="P931" style:parent-style-name="內文Web" style:family="paragraph">
      <style:text-properties style:font-name="標楷體" style:font-name-asian="標楷體" style:font-name-complex="標楷體"/>
    </style:style>
    <style:style style:name="P932" style:parent-style-name="內文Web" style:family="paragraph">
      <style:text-properties style:font-name="標楷體" style:font-name-asian="標楷體" style:font-name-complex="標楷體"/>
    </style:style>
    <style:style style:name="P933" style:parent-style-name="內文Web" style:family="paragraph">
      <style:text-properties style:font-name="標楷體" style:font-name-asian="標楷體" style:font-name-complex="標楷體"/>
    </style:style>
    <style:style style:name="P934" style:parent-style-name="內文Web" style:family="paragraph">
      <style:text-properties style:font-name="標楷體" style:font-name-asian="標楷體" style:font-name-complex="標楷體"/>
    </style:style>
    <style:style style:name="TableCell935" style:family="table-cell">
      <style:table-cell-properties fo:border="0.0138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7" style:family="table-cell">
      <style:table-cell-properties fo:border="0.0138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9" style:family="table-cell">
      <style:table-cell-properties fo:border="0.0138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138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4" style:family="table-cell">
      <style:table-cell-properties fo:border="0.0138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6" style:family="table-cell">
      <style:table-cell-properties fo:border="0.0138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8" style:family="table-cell">
      <style:table-cell-properties fo:border="0.0138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0" style:family="table-cell">
      <style:table-cell-properties fo:border="0.0138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2" style:family="table-cell">
      <style:table-cell-properties fo:border="0.0138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138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7" style:family="table-cell">
      <style:table-cell-properties fo:border="0.0138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9" style:family="table-cell">
      <style:table-cell-properties fo:border="0.0138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1" style:family="table-cell">
      <style:table-cell-properties fo:border="0.0138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3" style:family="table-cell">
      <style:table-cell-properties fo:border="0.0138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5" style:family="table-cell">
      <style:table-cell-properties fo:border="0.0138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7" style:parent-style-name="內文" style:family="paragraph">
      <style:paragraph-properties fo:margin-left="0.0159in" fo:text-indent="0in">
        <style:tab-stops/>
      </style:paragraph-properties>
    </style:style>
    <style:style style:name="T968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6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20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ffffff" draw:opacity="100%" draw:stroke="solid" svg:stroke-width="0.01389in" svg:stroke-color="#d7712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ffffff" draw:opacity="100%" draw:stroke="solid" svg:stroke-width="0.01389in" svg:stroke-color="#d7712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bd6225" svg:stroke-opacity="100%" draw:stroke-linejoin="miter" svg:stroke-linecap="butt"/>
    </style:style>
    <style:style style:family="graphic" style:name="a1">
      <style:graphic-properties draw:fill="none" draw:stroke="solid" svg:stroke-width="0.01389in" svg:stroke-color="#bd6225" svg:stroke-opacity="10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ffffff" draw:opacity="100%" draw:stroke="solid" svg:stroke-width="0.01389in" svg:stroke-color="#d7712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七</text:span><text:span text:style-name="T12">年級第</text:span><text:span text:style-name="T13">一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劉淑媛</text:span></text:p>
      <text:list text:style-name="LFO1" text:continue-numbering="true">
        <text:list-item>
          <text:p text:style-name="P21"><text:span text:style-name="T22">課程類別：</text:span>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□</text:span><text:span text:style-name="T39">數學 <text:s text:c="2"/></text:span><text:span text:style-name="T40">5.</text:span><text:span text:style-name="T41">□</text:span><text:span text:style-name="T42">社會 <text:s text:c="2"/></text:span><text:span text:style-name="T43">6.</text:span><text:span text:style-name="T44">□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□</text:span><text:span text:style-name="T51">科技 <text:s/></text:span><text:span text:style-name="T52">9.</text:span><text:span text:style-name="T53"></text:span><text:span text:style-name="T54">綜合活動</text:span></text:p>
      <text:p text:style-name="P55"><text:span text:style-name="T56"><text:s text:c="4"/></text:span><text:span text:style-name="T57">10.</text:span>□<text:span text:style-name="T58">閩南語文<text:s/></text:span><text:span text:style-name="T59">11.</text:span><text:span text:style-name="T60">□</text:span><text:span text:style-name="T61">客家語文<text:s/></text:span><text:span text:style-name="T62">12.</text:span><text:span text:style-name="T63">□</text:span><text:span text:style-name="T64">原住民族語文</text:span>：<text:span text:style-name="T65"><text:s/>____</text:span><text:span text:style-name="T66">族<text:s/></text:span><text:span text:style-name="T67">13.</text:span><text:span text:style-name="T68">□</text:span><text:span text:style-name="T69">新住民語文</text:span>：<text:span text:style-name="T70"><text:s/>____</text:span><text:span text:style-name="T71">語 <text:s/></text:span><text:span text:style-name="T72">14.<text:s/></text:span><text:span text:style-name="T73">□臺灣手語</text:span></text:p>
      <text:list text:style-name="LFO1" text:continue-numbering="true">
        <text:list-item>
          <text:p text:style-name="P74"><text:span text:style-name="T75">學習節數：</text:span><text:span text:style-name="T76">每週</text:span><text:span text:style-name="T77">(</text:span><text:span text:style-name="T78"><text:s/></text:span><text:span text:style-name="T79">1</text:span><text:span text:style-name="T80"><text:s/></text:span><text:span text:style-name="T81">)</text:span><text:span text:style-name="T82">節，實施</text:span><text:span text:style-name="T83">(</text:span><text:span text:style-name="T84">22</text:span><text:span text:style-name="T85"><text:s/>)</text:span><text:span text:style-name="T86">週，共</text:span><text:span text:style-name="T87">(</text:span><text:span text:style-name="T88">22</text:span><text:span text:style-name="T89"><text:s text:c="2"/></text:span><text:span text:style-name="T90">)</text:span><text:span text:style-name="T91">節。</text:span></text:p>
        </text:list-item>
        <text:list-item>
          <text:p text:style-name="P92"><text:span text:style-name="T93">課程內涵：</text:span><text:span text:style-name="T94"><text:tab/>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總綱核心素養</text:p>
          </table:table-cell>
          <table:table-cell table:style-name="TableCell101">
            <text:p text:style-name="P102">學習領域核心素養</text:p>
          </table:table-cell>
        </table:table-row>
        <table:table-row table:style-name="TableRow103">
          <table:table-cell table:style-name="TableCell104">
            <text:p text:style-name="P105"><text:span text:style-name="T106"></text:span><text:span text:style-name="T107"><text:s/></text:span><text:span text:style-name="T108">A1</text:span><text:span text:style-name="T109">身心素質與自我精進</text:span></text:p>
            <text:p text:style-name="P110"><text:span text:style-name="T111"></text:span><text:span text:style-name="T112"><text:s/></text:span><text:span text:style-name="T113">A2</text:span><text:span text:style-name="T114">系統思考</text:span><text:span text:style-name="T115">與解決問題</text:span></text:p>
            <text:p text:style-name="P116"><text:span text:style-name="T117">□</text:span><text:span text:style-name="T118"><text:s/></text:span><text:span text:style-name="T119">A3</text:span><text:span text:style-name="T120">規劃執行</text:span><text:span text:style-name="T121">與創新應變</text:span></text:p>
            <text:p text:style-name="P122"><text:span text:style-name="T123">□</text:span><text:span text:style-name="T124"><text:s/></text:span><text:span text:style-name="T125">B1</text:span><text:span text:style-name="T126">符號運用</text:span><text:span text:style-name="T127">與溝通表達</text:span></text:p>
            <text:p text:style-name="P128"><text:span text:style-name="T129"></text:span><text:span text:style-name="T130"><text:s/></text:span><text:span text:style-name="T131">B2</text:span><text:span text:style-name="T132">科技資訊</text:span><text:span text:style-name="T133">與媒體素養</text:span></text:p>
            <text:p text:style-name="P134"><text:span text:style-name="T135">□</text:span><text:span text:style-name="T136"><text:s/></text:span><text:span text:style-name="T137">B3</text:span><text:span text:style-name="T138">藝術涵養</text:span><text:span text:style-name="T139">與美感素養</text:span></text:p>
            <text:p text:style-name="P140"><text:span text:style-name="T141">□</text:span><text:span text:style-name="T142"><text:s/></text:span><text:span text:style-name="T143">C1</text:span><text:span text:style-name="T144">道德實踐</text:span><text:span text:style-name="T145">與公民意識</text:span></text:p>
            <text:p text:style-name="P146"><text:span text:style-name="T147">□</text:span><text:span text:style-name="T148"><text:s/></text:span><text:span text:style-name="T149">C2</text:span><text:span text:style-name="T150">人際關係</text:span><text:span text:style-name="T151">與團隊合作</text:span></text:p>
            <text:p text:style-name="P152"><text:span text:style-name="T153">□</text:span><text:span text:style-name="T154"><text:s/></text:span><text:span text:style-name="T155">C3</text:span><text:span text:style-name="T156">多元文化</text:span><text:span text:style-name="T157">與國際理解</text:span></text:p>
          </table:table-cell>
          <table:table-cell table:style-name="TableCell158">
            <text:p text:style-name="P159">綜-J-A1:探索與開發自我潛能，善用資源促進生涯適性發展，省思自我價值，實踐生命意義。</text:p>
            <text:p text:style-name="P160">綜-J-A2:釐清學習目標，探究多元的思考與學習方法，養成自主學習的能力，運用適當的策略，解決生活議題。</text:p>
            <text:p text:style-name="P161">綜-J-B2:善用科技、資訊與媒體等資源，並能分析及判斷其適切性，進而有效執行生活中重要事務。</text:p>
            <text:p text:style-name="P162"/>
          </table:table-cell>
        </table:table-row>
      </table:table>
      <text:p text:style-name="P163"/>
      <text:list text:style-name="LFO1" text:continue-numbering="true">
        <text:list-item>
          <text:p text:style-name="P164"><text:span text:style-name="T165">課程架構：</text:span><text:span text:style-name="T166">(自行視需要決定是否呈現</text:span><text:span text:style-name="T167">，但</text:span><text:span text:style-name="T168">不可刪除</text:span><text:span text:style-name="T169">。</text:span><text:span text:style-name="T170">)</text:span></text:p>
        </text:list-item>
      </text:list>
      <text:soft-page-break/>
      <text:p text:style-name="P171"><text:span text:style-name="T172"><draw:g draw:name="資料庫圖表 1" draw:id="id5" draw:style-name="a20" text:anchor-type="as-char"><svg:title/><svg:desc/><draw:custom-shape svg:x="2.42151in" svg:y="0.39011in" svg:width="0.47123in" svg:height="0.16357in" draw:id="id0" draw:style-name="a0"><svg:title/><svg:desc/><draw:enhanced-geometry draw:type="non-primitive" svg:viewBox="0 0 430892 149565" draw:enhanced-path="M 0 0 L 0 74782 430892 74782 430892 1495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892"/><draw:equation draw:name="f7" draw:formula="?f4 / 149565"/><draw:equation draw:name="f8" draw:formula="0 / ?f6"/><draw:equation draw:name="f9" draw:formula="430892 / ?f6"/><draw:equation draw:name="f10" draw:formula="0 / ?f7"/><draw:equation draw:name="f11" draw:formula="149565 / ?f7"/></draw:enhanced-geometry></draw:custom-shape><draw:custom-shape svg:x="1.95028in" svg:y="0.39011in" svg:width="0.47123in" svg:height="0.16357in" draw:id="id1" draw:style-name="a1"><svg:title/><svg:desc/><draw:enhanced-geometry draw:type="non-primitive" svg:viewBox="0 0 430892 149565" draw:enhanced-path="M 430892 0 L 430892 74782 0 74782 0 1495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892"/><draw:equation draw:name="f7" draw:formula="?f4 / 149565"/><draw:equation draw:name="f8" draw:formula="0 / ?f6"/><draw:equation draw:name="f9" draw:formula="430892 / ?f6"/><draw:equation draw:name="f10" draw:formula="0 / ?f7"/><draw:equation draw:name="f11" draw:formula="149565 / ?f7"/></draw:enhanced-geometry></draw:custom-shape><draw:custom-shape svg:x="2.03206in" svg:y="0.00067in" svg:width="0.77889in" svg:height="0.38945in" draw:id="id2" draw:style-name="a5"><svg:title/><svg:desc/><text:p text:style-name="a4" text:class-names="" text:cond-style-name=""><text:span text:style-name="a2" text:class-names="">輔導</text:span><text:span text:style-name="a3" text:class-names=""/></text:p><draw:enhanced-geometry draw:type="non-primitive" svg:viewBox="0 0 712218 356109" draw:enhanced-path="M 0 0 L 712218 0 712218 356109 0 3561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218"/><draw:equation draw:name="f7" draw:formula="?f4 / 356109"/><draw:equation draw:name="f8" draw:formula="0 * ?f5 / 712218"/><draw:equation draw:name="f9" draw:formula="0 * ?f4 / 356109"/><draw:equation draw:name="f10" draw:formula="712218 * ?f5 / 712218"/><draw:equation draw:name="f11" draw:formula="356109 * ?f4 / 3561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6083in" svg:y="0.55368in" svg:width="0.77889in" svg:height="0.38945in" draw:id="id3" draw:style-name="a12"><svg:title/><svg:desc/><text:p text:style-name="a8" text:class-names="" text:cond-style-name=""><text:span text:style-name="a6" text:class-names="">第五主題</text:span><text:span text:style-name="a7" text:class-names=""/></text:p><text:p text:style-name="a11" text:class-names="" text:cond-style-name=""><text:span text:style-name="a9" text:class-names="">晉級的國中生</text:span><text:span text:style-name="a10" text:class-names=""/></text:p><draw:enhanced-geometry draw:type="non-primitive" svg:viewBox="0 0 712218 356109" draw:enhanced-path="M 0 0 L 712218 0 712218 356109 0 3561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218"/><draw:equation draw:name="f7" draw:formula="?f4 / 356109"/><draw:equation draw:name="f8" draw:formula="0 * ?f5 / 712218"/><draw:equation draw:name="f9" draw:formula="0 * ?f4 / 356109"/><draw:equation draw:name="f10" draw:formula="712218 * ?f5 / 712218"/><draw:equation draw:name="f11" draw:formula="356109 * ?f4 / 3561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50329in" svg:y="0.55368in" svg:width="0.77889in" svg:height="0.38945in" draw:id="id4" draw:style-name="a19"><svg:title/><svg:desc/><text:p text:style-name="a15" text:class-names="" text:cond-style-name=""><text:span text:style-name="a13" text:class-names="">第六主題</text:span><text:span text:style-name="a14" text:class-names=""/></text:p><text:p text:style-name="a18" text:class-names="" text:cond-style-name=""><text:span text:style-name="a16" text:class-names="">生涯尋寶趣</text:span><text:span text:style-name="a17" text:class-names=""/></text:p><draw:enhanced-geometry draw:type="non-primitive" svg:viewBox="0 0 712218 356109" draw:enhanced-path="M 0 0 L 712218 0 712218 356109 0 3561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218"/><draw:equation draw:name="f7" draw:formula="?f4 / 356109"/><draw:equation draw:name="f8" draw:formula="0 * ?f5 / 712218"/><draw:equation draw:name="f9" draw:formula="0 * ?f4 / 356109"/><draw:equation draw:name="f10" draw:formula="712218 * ?f5 / 712218"/><draw:equation draw:name="f11" draw:formula="356109 * ?f4 / 3561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173"/>
      <text:list text:style-name="LFO1" text:continue-numbering="true">
        <text:list-item>
          <text:p text:style-name="P174"><text:span text:style-name="T175">素養導向教學規劃：</text:span></text:p>
        </text:list-item>
      </text:list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教學期程</text:p>
          </table:table-cell>
          <table:table-cell table:style-name="TableCell190" table:number-columns-spanned="2">
            <text:p text:style-name="P191">學習重點</text:p>
          </table:table-cell>
          <table:covered-table-cell/>
          <table:table-cell table:style-name="TableCell192" table:number-rows-spanned="2">
            <text:p text:style-name="P193">單元/主題名稱與活動內容</text:p>
          </table:table-cell>
          <table:table-cell table:style-name="TableCell194" table:number-rows-spanned="2">
            <text:p text:style-name="P195">節數</text:p>
          </table:table-cell>
          <table:table-cell table:style-name="TableCell196" table:number-rows-spanned="2">
            <text:p text:style-name="P197">教學資源/學習策略</text:p>
          </table:table-cell>
          <table:table-cell table:style-name="TableCell198" table:number-rows-spanned="2">
            <text:p text:style-name="P199">評量方式</text:p>
          </table:table-cell>
          <table:table-cell table:style-name="TableCell200" table:number-rows-spanned="2">
            <text:p text:style-name="P201">融入議題</text:p>
          </table:table-cell>
          <table:table-cell table:style-name="TableCell202" table:number-rows-spanned="2">
            <text:p text:style-name="P203">備註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學習表現</text:p>
          </table:table-cell>
          <table:table-cell table:style-name="TableCell208">
            <text:p text:style-name="P209">學習內容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第一週</text:p>
            <text:p text:style-name="P219">8/25-8/31</text:p>
          </table:table-cell>
          <table:table-cell table:style-name="TableCell220">
            <text:p text:style-name="P221">1a-IV-1探索自我與家庭發展的過程，覺察並分析影響個人成長因素及調適方法。</text:p>
          </table:table-cell>
          <table:table-cell table:style-name="TableCell222">
            <text:p text:style-name="P223">輔Ab-IV-1青少年身心發展歷程與調適。</text:p>
            <text:p text:style-name="P224"><text:span text:style-name="T225">輔Dd-IV-1:尊重多元性別差異。</text:span></text:p>
          </table:table-cell>
          <table:table-cell table:style-name="TableCell226">
            <text:p text:style-name="P227">第1單元 國中有意思</text:p>
            <text:p text:style-name="P228">1.每人製作個人A4紙張大小名片，內含基本資料、興趣及嗜好，以及欲分享的其他個人資訊。</text:p>
            <text:p text:style-name="P229">2.學生書寫完後，觀摩彼此名片，以及安排分享時間，了解未來三年的同學特色。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A4色紙、色筆</text:p>
            <text:p text:style-name="P234"/>
          </table:table-cell>
          <table:table-cell table:style-name="TableCell235">
            <text:p text:style-name="P236">1、口語評量</text:p>
            <text:p text:style-name="P237">2、紙筆評量</text:p>
          </table:table-cell>
          <table:table-cell table:style-name="TableCell238">
            <text:p text:style-name="P239">【生涯規畫教育】</text:p>
            <text:p text:style-name="P240">涯J3:覺察自己的能力與興趣。</text:p>
            <text:p text:style-name="P241">涯J4:了解自己的人格特質與價值觀。</text:p>
            <text:p text:style-name="P242">涯J5:探索性別與生涯規畫的關係。</text:p>
            <text:p text:style-name="P243">涯J6:建立對於未來生涯的願景。</text:p>
          </table:table-cell>
          <table:table-cell table:style-name="TableCell244">
            <text:p text:style-name="P245">0830開學<text:s/></text:p>
          </table:table-cell>
        </table:table-row>
        <table:table-row table:style-name="TableRow246">
          <table:table-cell table:style-name="TableCell247">
            <text:p text:style-name="P248">第二週 <text:s text:c="2"/>9/1-9/7</text:p>
          </table:table-cell>
          <table:table-cell table:style-name="TableCell249">
            <text:p text:style-name="P250">1a-IV-1:探索自我與家庭發展的過程，覺察並分析影響<text:soft-page-break/>個人成長因素及調適方法。</text:p>
          </table:table-cell>
          <table:table-cell table:style-name="TableCell251">
            <text:p text:style-name="P252">輔Ab-IV-1:青少年身心發展歷程與調適。</text:p>
            <text:soft-page-break/>
            <text:p text:style-name="P253"><text:span text:style-name="T254">輔Dd-IV-1:尊重多元性別差異。</text:span></text:p>
          </table:table-cell>
          <table:table-cell table:style-name="TableCell255">
            <text:p text:style-name="P256">第1單元國中有意思</text:p>
            <text:p text:style-name="P257">1.透過老師提供的資料，分六小組討論在內文中看到的國中身心發展階段任務與調適，並做一整理分類。</text:p>
            <text:soft-page-break/>
            <text:p text:style-name="P258">2.老師說明學校行事曆活動，各小組討論出國中的生活型態及準備，並可以提問問題，由教師說明解釋。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1、書面資料提供青少年發展任務說明</text:p>
            <text:p text:style-name="P263">2、每組一份行事曆</text:p>
          </table:table-cell>
          <table:table-cell table:style-name="TableCell264">
            <text:p text:style-name="P265">1、口語評量</text:p>
            <text:p text:style-name="P266">2、紙筆評量</text:p>
            <text:p text:style-name="P267">3、合作參與態度</text:p>
          </table:table-cell>
          <table:table-cell table:style-name="TableCell268">
            <text:p text:style-name="P269">【生涯規畫教育】</text:p>
            <text:p text:style-name="P270">涯J3:覺察自己的能力與興趣。</text:p>
            <text:soft-page-break/>
            <text:p text:style-name="P271">涯J4:了解自己的人格特質與價值觀。</text:p>
            <text:p text:style-name="P272">涯J5:探索性別與生涯規畫的關係。</text:p>
            <text:p text:style-name="P273">涯J6:建立對於未來生涯的願景。</text:p>
          </table:table-cell>
          <table:table-cell table:style-name="TableCell274">
            <text:p text:style-name="P275">0903-0904九年級第一次複習考</text:p>
          </table:table-cell>
        </table:table-row>
        <table:table-row table:style-name="TableRow276">
          <table:table-cell table:style-name="TableCell277">
            <text:p text:style-name="P278">第三週 <text:s text:c="2"/>9/8-9/14</text:p>
          </table:table-cell>
          <table:table-cell table:style-name="TableCell279">
            <text:p text:style-name="P280">2c-IV-2有效蒐集、分析及開發各項資源，做出合宜的決定與運用。</text:p>
          </table:table-cell>
          <table:table-cell table:style-name="TableCell281">
            <text:p text:style-name="P282">輔Bb-IV-2 學習資源探索與資訊整合運用。</text:p>
            <text:p text:style-name="P283">輔Db-IV-1 生活議題的問題解決、危機因應與克服困境的方法。</text:p>
          </table:table-cell>
          <table:table-cell table:style-name="TableCell284">
            <text:p text:style-name="P285">國中國小大不同</text:p>
            <text:p text:style-name="P286">1、學生各自分享目前遇到國小與國中在校的異同。</text:p>
            <text:p text:style-name="P287"><text:span text:style-name="T288">2、</text:span><text:span text:style-name="T289">藉由目前在</text:span><text:span text:style-name="T290">國中兩周</text:span><text:span text:style-name="T291">時</text:span><text:span text:style-name="T292">間</text:span><text:span text:style-name="T293">的</text:span><text:span text:style-name="T294">所見、所思、所聞寫成一篇短文。</text:span>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校內生涯手冊學習單</text:p>
          </table:table-cell>
          <table:table-cell table:style-name="TableCell299">
            <text:p text:style-name="P300">紙筆評量</text:p>
          </table:table-cell>
          <table:table-cell table:style-name="TableCell301">
            <text:p text:style-name="P302">【生涯規畫教育】</text:p>
            <text:p text:style-name="P303">涯 J3 覺察自己的能力與興趣。</text:p>
            <text:p text:style-name="P304">【性別平等教育】</text:p>
            <text:p text:style-name="P305"><text:span text:style-name="T306">性 J1 接納自我與 他人的性傾 向、性別特質 與性別認同。</text:span></text:p>
          </table:table-cell>
          <table:table-cell table:style-name="TableCell307">
            <text:p text:style-name="P308">0910-0912八九年級國英數科補考</text:p>
          </table:table-cell>
        </table:table-row>
        <table:table-row table:style-name="TableRow309">
          <table:table-cell table:style-name="TableCell310">
            <text:p text:style-name="P311">第四週</text:p>
            <text:p text:style-name="P312">9/15-9/21</text:p>
          </table:table-cell>
          <table:table-cell table:style-name="TableCell313">
            <text:p text:style-name="P314">2c-IV-2有效蒐集、分析及開發各項資源，做出合宜的決定與運用。</text:p>
          </table:table-cell>
          <table:table-cell table:style-name="TableCell315">
            <text:p text:style-name="P316">輔Bb-IV-2 學習資源探索與資訊整合運用。</text:p>
            <text:p text:style-name="P317">輔Db-IV-1 生活議題的問題解決、危機因應與克服困境的方法。</text:p>
          </table:table-cell>
          <table:table-cell table:style-name="TableCell318">
            <text:p text:style-name="P319">國中國小大不同</text:p>
            <text:list text:style-name="LFO6" text:continue-numbering="true">
              <text:list-item>
                <text:p text:style-name="P320"><text:span text:style-name="T321">分享學生</text:span><text:span text:style-name="T322">各種生活發現</text:span><text:span text:style-name="T323">短篇</text:span></text:p>
              </text:list-item>
            </text:list>
            <text:p text:style-name="P324"><text:span text:style-name="T325">文章，教師引導學生作一統</text:span><text:span text:style-name="T326">整</text:span><text:span text:style-name="T327">。</text:span></text:p>
            <text:list text:style-name="LFO6" text:continue-numbering="true">
              <text:list-item>
                <text:p text:style-name="P328">請學生各自分享現在對國中</text:p>
              </text:list-item>
            </text:list>
            <text:p text:style-name="P329">生活的期許。</text:p>
            <text:p text:style-name="P330">3、教師整理資訊，說明國中生的修煉功課，鼓勵學生為自己的期待努力。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校內生涯手冊學習單</text:p>
          </table:table-cell>
          <table:table-cell table:style-name="TableCell335">
            <text:p text:style-name="P336">紙筆評量</text:p>
          </table:table-cell>
          <table:table-cell table:style-name="TableCell337">
            <text:p text:style-name="P338">【生涯規畫教育】</text:p>
            <text:p text:style-name="P339">涯 J3 覺察自己的能力與興趣。</text:p>
            <text:p text:style-name="P340">【性別平等教育】</text:p>
            <text:p text:style-name="P341"><text:span text:style-name="T342">性 J1 接納自我與 他人的性傾 向、性別特質 與性別認同。</text:span></text:p>
          </table:table-cell>
          <table:table-cell table:style-name="TableCell343">
            <text:p text:style-name="P344">0917中秋節放假 <text:s text:c="20"/>0918-0919八九年級社自科補考</text:p>
          </table:table-cell>
        </table:table-row>
        <text:soft-page-break/>
        <table:table-row table:style-name="TableRow345">
          <table:table-cell table:style-name="TableCell346">
            <text:p text:style-name="P347">第五週 <text:s text:c="3"/>9/22-9/28</text:p>
          </table:table-cell>
          <table:table-cell table:style-name="TableCell348">
            <text:p text:style-name="P349">1c-IV-1澄清個人價值觀，並統整個人能力、特質、家人期許及相關生涯與升學資訊。</text:p>
            <text:p text:style-name="P350"/>
          </table:table-cell>
          <table:table-cell table:style-name="TableCell351">
            <text:p text:style-name="P352">輔Aa-IV-1自我探索的方法、經驗與態度。</text:p>
            <text:p text:style-name="P353"><text:span text:style-name="T354">輔Ca-IV-2 自我生涯試探與統整。</text:span></text:p>
          </table:table-cell>
          <table:table-cell table:style-name="TableCell355">
            <text:p text:style-name="P356">智力測驗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國中生智力測驗/中國行為科學社</text:p>
          </table:table-cell>
          <table:table-cell table:style-name="TableCell361">
            <text:p text:style-name="P362">心理測驗</text:p>
          </table:table-cell>
          <table:table-cell table:style-name="TableCell363">
            <text:p text:style-name="P364">【生涯規畫教育】</text:p>
            <text:p text:style-name="P365"><text:span text:style-name="T366">涯 J3 覺察自己的能力與興趣。</text:span></text:p>
          </table:table-cell>
          <table:table-cell table:style-name="TableCell367">
            <text:p text:style-name="P368">0923學習扶助、課輔、族語班、晚自習開始</text:p>
          </table:table-cell>
        </table:table-row>
        <table:table-row table:style-name="TableRow369">
          <table:table-cell table:style-name="TableCell370">
            <text:p text:style-name="P371">第六週</text:p>
            <text:p text:style-name="P372">9/29-10/5</text:p>
          </table:table-cell>
          <table:table-cell table:style-name="TableCell373">
            <text:p text:style-name="P374">1b-IV-2:運用問題解決策略，處理生活議題，進而克服生活逆境。</text:p>
            <text:p text:style-name="P375">2c-IV-2:有效蒐集、分析及開發各項資源，做出合宜的決定與運用。</text:p>
          </table:table-cell>
          <table:table-cell table:style-name="TableCell376">
            <text:p text:style-name="P377">輔Bb-IV-2:學習資源探索與資訊整合運用。</text:p>
            <text:p text:style-name="P378"><text:span text:style-name="T379">輔Db-IV-1:生活議題的問題解決、危機因應與克服困境的方法。</text:span></text:p>
          </table:table-cell>
          <table:table-cell table:style-name="TableCell380">
            <text:p text:style-name="P381">第2單元國中方程式</text:p>
            <text:p text:style-name="P382">1、老師整理一些國中校園生活各種情境，分六小組討論各種情境的因應策略。</text:p>
            <text:p text:style-name="P383">2、發下幹部職掌表，讓小組先閱讀相關資訊，並針對之前討論的情境，找出對應的資源。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1、幹部職掌表</text:p>
            <text:p text:style-name="P388">2、學校平面圖</text:p>
            <text:p text:style-name="P389">3、各處室功能小卡</text:p>
            <text:p text:style-name="P390"/>
          </table:table-cell>
          <table:table-cell table:style-name="TableCell391">
            <text:p text:style-name="P392">口語評量</text:p>
          </table:table-cell>
          <table:table-cell table:style-name="TableCell393">
            <text:p text:style-name="P394">【生涯規畫教育】</text:p>
            <text:p text:style-name="P395">涯J3:覺察自己的能力與興趣。</text:p>
            <text:p text:style-name="P396">涯J4:了解自己的人格特質與價值觀。</text:p>
            <text:p text:style-name="P397">涯J5:探索性別與生涯規畫的關係。</text:p>
            <text:p text:style-name="P398">涯J6:建立對於未來生涯的願景。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第七週 <text:s text:c="3"/>10/6-10/12</text:p>
          </table:table-cell>
          <table:table-cell table:style-name="TableCell404">
            <text:p text:style-name="P405">1b-IV-2:運用問題解決策略，處理生活議題，進而克服生活逆境。</text:p>
            <text:p text:style-name="P406">2c-IV-2:有效蒐集、分析及開發各項資源，做出合宜<text:soft-page-break/>的決定與運用。</text:p>
          </table:table-cell>
          <table:table-cell table:style-name="TableCell407">
            <text:p text:style-name="P408">輔Bb-IV-2:學習資源探索與資訊整合運用。</text:p>
            <text:p text:style-name="P409"><text:span text:style-name="T410">輔Db-IV-1:生活議題的問題解決、危機因應與克服困境的方法。</text:span></text:p>
          </table:table-cell>
          <table:table-cell table:style-name="TableCell411">
            <text:p text:style-name="P412">第2單元國中方程式</text:p>
            <text:p text:style-name="P413">老師針對學生平日生活情境</text:p>
            <text:p text:style-name="P414">問題，小組搶答可協助的處室資源。</text:p>
            <text:p text:style-name="P415"/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1、幹部職掌表</text:p>
            <text:p text:style-name="P420">2、學校平面圖</text:p>
            <text:p text:style-name="P421">3、各處室功能小卡</text:p>
            <text:p text:style-name="P422"><text:s/></text:p>
          </table:table-cell>
          <table:table-cell table:style-name="TableCell423">
            <text:p text:style-name="P424">口語評量</text:p>
          </table:table-cell>
          <table:table-cell table:style-name="TableCell425">
            <text:p text:style-name="P426">【生涯規畫教育】</text:p>
            <text:p text:style-name="P427">涯J3:覺察自己的能力與興趣。</text:p>
            <text:p text:style-name="P428">涯J4:了解自己的人格特質與價值觀。</text:p>
            <text:soft-page-break/>
            <text:p text:style-name="P429">涯J5:探索性別與生涯規畫的關係。</text:p>
            <text:p text:style-name="P430">涯J6:建立對於未來生涯的願景。</text:p>
          </table:table-cell>
          <table:table-cell table:style-name="TableCell431">
            <text:p text:style-name="P432">1008-1009第一次定期評量1010國慶日放假</text:p>
          </table:table-cell>
        </table:table-row>
        <table:table-row table:style-name="TableRow433">
          <table:table-cell table:style-name="TableCell434">
            <text:p text:style-name="P435">第八週</text:p>
            <text:p text:style-name="P436">10/13-10/19</text:p>
          </table:table-cell>
          <table:table-cell table:style-name="TableCell437">
            <text:p text:style-name="P438">1b-IV-2:運用問題解決策略，處理生活議題，進而克服生活逆境。</text:p>
            <text:p text:style-name="P439">2c-IV-2:有效蒐集、分析及開發各項資源，做出合宜的決定與運用。</text:p>
          </table:table-cell>
          <table:table-cell table:style-name="TableCell440">
            <text:p text:style-name="P441">輔Bb-IV-2:學習資源探索與資訊整合運用。</text:p>
            <text:p text:style-name="P442"><text:span text:style-name="T443">輔Db-IV-1:生活議題的問題解決、危機因應與克服困境的方法。</text:span></text:p>
          </table:table-cell>
          <table:table-cell table:style-name="TableCell444">
            <text:p text:style-name="P445">第2單元國中方程式</text:p>
            <text:p text:style-name="P446">1、老師針對學生平日生活情境</text:p>
            <text:p text:style-name="P447">問題，小組搶答可協助的處室資源。</text:p>
            <text:p text:style-name="P448">2、再帶學生統整說明學校行事曆及各處室功能。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1、幹部職掌表</text:p>
            <text:p text:style-name="P453">2、學校平面圖</text:p>
            <text:p text:style-name="P454">3、各處室功能小卡</text:p>
            <text:p text:style-name="P455"/>
          </table:table-cell>
          <table:table-cell table:style-name="TableCell456">
            <text:p text:style-name="P457">1、紙筆評量</text:p>
            <text:p text:style-name="P458">2、合作能力及態度評分</text:p>
          </table:table-cell>
          <table:table-cell table:style-name="TableCell459">
            <text:p text:style-name="P460">【生涯規畫教育】</text:p>
            <text:p text:style-name="P461">涯J3:覺察自己的能力與興趣。</text:p>
            <text:p text:style-name="P462">涯J4:了解自己的人格特質與價值觀。</text:p>
            <text:p text:style-name="P463">涯J5:探索性別與生涯規畫的關係。</text:p>
            <text:p text:style-name="P464">涯J6:建立對於未來生涯的願景。</text:p>
            <text:p text:style-name="P465">【環境教育】</text:p>
            <text:p text:style-name="P466"><text:span text:style-name="T467">1-2-1覺知環境與個人身心健康的關係。 </text:span><text:span text:style-name="T468"><text:line-break/>1-2-2能藉由感官接觸環境中的動、植物和景觀，欣賞自然之美，並能以多元的方式表達內心感受。</text:span></text:p>
          </table:table-cell>
          <table:table-cell table:style-name="TableCell469">
            <text:p text:style-name="P470"/>
          </table:table-cell>
        </table:table-row>
        <text:soft-page-break/>
        <table:table-row table:style-name="TableRow471">
          <table:table-cell table:style-name="TableCell472">
            <text:p text:style-name="P473">第九週</text:p>
            <text:p text:style-name="P474">10/20-10/26</text:p>
          </table:table-cell>
          <table:table-cell table:style-name="TableCell475">
            <text:p text:style-name="P476">1b-IV-2:運用問題解決策略，處理生活議題，進而克服生活逆境。</text:p>
            <text:p text:style-name="P477">2c-IV-2:有效蒐集、分析及開發各項資源，做出合宜的決定與運用。</text:p>
          </table:table-cell>
          <table:table-cell table:style-name="TableCell478">
            <text:p text:style-name="P479">輔Bb-IV-2:學習資源探索與資訊整合運用。</text:p>
            <text:p text:style-name="P480"><text:span text:style-name="T481">輔Db-IV-1:生活議題的問題解決、危機因應與克服困境的方法。</text:span></text:p>
          </table:table-cell>
          <table:table-cell table:style-name="TableCell482">
            <text:p text:style-name="P483">第3單元學習快易通</text:p>
            <text:list text:style-name="LFO8" text:continue-numbering="true">
              <text:list-item>
                <text:p text:style-name="P484">每人先書寫目前在學習上所</text:p>
              </text:list-item>
            </text:list>
            <text:p text:style-name="P485">遇到的困難交出來，由教師念出內容，並詢問學生們的相似經驗。</text:p>
            <text:p text:style-name="P486">2、全班透過腦力激盪及討論，探究國中課業學習可以被分類的面向。</text:p>
            <text:p text:style-name="P487">3、分六小組討論依照各學習困境分類，分享自己學習的解方。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1、A4紙</text:p>
            <text:p text:style-name="P492">2、海報紙、色筆<text:s/></text:p>
          </table:table-cell>
          <table:table-cell table:style-name="TableCell493">
            <text:p text:style-name="P494">1.口語評量</text:p>
            <text:p text:style-name="P495">2.紙筆評量</text:p>
          </table:table-cell>
          <table:table-cell table:style-name="TableCell496">
            <text:p text:style-name="P497">【生涯規畫教育】</text:p>
            <text:p text:style-name="P498">涯J3:覺察自己的能力與興趣。</text:p>
            <text:p text:style-name="P499">涯J4:了解自己的人格特質與價值觀。</text:p>
            <text:p text:style-name="P500">涯J5:探索性別與生涯規畫的關係。</text:p>
            <text:p text:style-name="P501">涯J6:建立對於未來生涯的願景。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第十週</text:p>
            <text:p text:style-name="P507">10/27-11/2</text:p>
          </table:table-cell>
          <table:table-cell table:style-name="TableCell508">
            <text:p text:style-name="P509">1b-IV-2:運用問題解決策略，處理生活議題，進而克服生活逆境。</text:p>
            <text:p text:style-name="P510">2c-IV-2:有效蒐集、分析及開發各項資源，做出合宜的決定與運用。</text:p>
            <text:p text:style-name="P511"/>
          </table:table-cell>
          <table:table-cell table:style-name="TableCell512">
            <text:p text:style-name="P513">輔Bb-IV-2:學習資源探索與資訊整合運用。</text:p>
            <text:p text:style-name="P514"><text:span text:style-name="T515">輔Db-IV-1:生活議題的問題解決、危機因應與克服困境的方法。</text:span></text:p>
          </table:table-cell>
          <table:table-cell table:style-name="TableCell516">
            <text:p text:style-name="P517">第3單元學習快易通</text:p>
            <text:p text:style-name="P518">1、老師藉由專注活動體驗，讓學生意識到專注對於自我的幫助及影響。</text:p>
            <text:p text:style-name="P519">2、學生彼此分享提昇專注力的方法，老師帶領學生一同練習體驗。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海報紙、色筆、碼錶、專注體驗學習單</text:p>
            <text:p text:style-name="P524"/>
          </table:table-cell>
          <table:table-cell table:style-name="TableCell525">
            <text:p text:style-name="P526">1、口語評量</text:p>
            <text:p text:style-name="P527">2、紙筆評量</text:p>
          </table:table-cell>
          <table:table-cell table:style-name="TableCell528">
            <text:p text:style-name="P529">【生涯規畫教育】</text:p>
            <text:p text:style-name="P530">涯J3:覺察自己的能力與興趣。</text:p>
            <text:p text:style-name="P531">涯J4:了解自己的人格特質與價值觀。</text:p>
            <text:p text:style-name="P532">涯J5:探索性別與生涯規畫的關係。</text:p>
            <text:p text:style-name="P533">涯J6:建立對於未來生涯的願景。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第十一週11/3-11/9</text:p>
          </table:table-cell>
          <table:table-cell table:style-name="TableCell539">
            <text:p text:style-name="P540">1a-IV-1 探索自我與家庭發展的過程，覺<text:soft-page-break/>察並分析影響個人成長因素及調適方法。</text:p>
            <text:p text:style-name="P541">1d-IV-1覺察個人的心理困擾與影響因素，運用適當策略或資源，促進心理健 康。</text:p>
          </table:table-cell>
          <table:table-cell table:style-name="TableCell542">
            <text:p text:style-name="P543">輔Ab-IV-1 青少年身心發展歷程與調適。</text:p>
          </table:table-cell>
          <table:table-cell table:style-name="TableCell544">
            <text:p text:style-name="P545">青少年心理健康量表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篩選性評估：青少年心理健康量表/心理出版社</text:p>
          </table:table-cell>
          <table:table-cell table:style-name="TableCell550">
            <text:p text:style-name="P551">心理測驗</text:p>
          </table:table-cell>
          <table:table-cell table:style-name="TableCell552">
            <text:p text:style-name="P553">【生命教育議題】</text:p>
            <text:soft-page-break/>
            <text:p text:style-name="P554">生J2 探討完整的人的各個面向，包括身體與心理、理性與感性、自由與命定、境遇與嚮往，理解人的主體能動性，培養適切的自我觀。</text:p>
          </table:table-cell>
          <table:table-cell table:style-name="TableCell555">
            <text:p text:style-name="P556">1104-1108英語文競賽 <text:s text:c="38"/></text:p>
          </table:table-cell>
        </table:table-row>
        <table:table-row table:style-name="TableRow557">
          <table:table-cell table:style-name="TableCell558">
            <text:p text:style-name="P559">第十二週</text:p>
            <text:p text:style-name="P560">11/10-11/16</text:p>
          </table:table-cell>
          <table:table-cell table:style-name="TableCell561">
            <text:p text:style-name="P562">1b-IV-2:運用問題解決策略，處理生活議題，進而克服生活逆境。</text:p>
            <text:p text:style-name="P563">2c-IV-2:有效蒐集、分析及開發各項資源，做出合宜的決定與運用。</text:p>
          </table:table-cell>
          <table:table-cell table:style-name="TableCell564">
            <text:p text:style-name="P565">輔Bb-IV-2:學習資源探索與資訊整合運用。</text:p>
            <text:p text:style-name="P566"><text:span text:style-name="T567">輔Db-IV-1:生活議題的問題解決、危機因應與克服困境的方法。</text:span></text:p>
          </table:table-cell>
          <table:table-cell table:style-name="TableCell568">
            <text:p text:style-name="P569">第3單元學習快易通</text:p>
            <text:p text:style-name="P570">1.老師帶呼吸、肢體結合學習的體驗活動，覺察自我的身體感覺、情緒在活動進行中的差異。</text:p>
            <text:p text:style-name="P571">2、請學生在班級團體中分享活動過程中的體驗感受。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冥想音樂、碼錶</text:p>
          </table:table-cell>
          <table:table-cell table:style-name="TableCell576">
            <text:p text:style-name="P577">1、口語評量</text:p>
            <text:p text:style-name="P578">2、合作體驗活動參與評量</text:p>
          </table:table-cell>
          <table:table-cell table:style-name="TableCell579">
            <text:p text:style-name="P580">【生涯規畫教育】</text:p>
            <text:p text:style-name="P581">涯J3:覺察自己的能力與興趣。</text:p>
            <text:p text:style-name="P582">涯J4:了解自己的人格特質與價值觀。</text:p>
            <text:p text:style-name="P583">涯J5:探索性別與生涯規畫的關係。</text:p>
            <text:p text:style-name="P584">涯J6:建立對於未來生涯的願景。</text:p>
          </table:table-cell>
          <table:table-cell table:style-name="TableCell585">
            <text:p text:style-name="P586">3九年級課輔、學習扶助、族語班結束</text:p>
          </table:table-cell>
        </table:table-row>
        <table:table-row table:style-name="TableRow587">
          <table:table-cell table:style-name="TableCell588">
            <text:p text:style-name="P589">第十三週11/17-11/23</text:p>
          </table:table-cell>
          <table:table-cell table:style-name="TableCell590">
            <text:p text:style-name="P591">1b-IV-2:運用問題解決策略，處理生活議題，進而克服生活逆境。</text:p>
            <text:p text:style-name="P592">2c-IV-2:有效蒐集、分析及<text:soft-page-break/>開發各項資源，做出合宜的決定與運用。</text:p>
          </table:table-cell>
          <table:table-cell table:style-name="TableCell593">
            <text:p text:style-name="P594"><text:span text:style-name="T595">輔Bb-IV-2 學習資源探索與資訊整合運用。</text:span></text:p>
          </table:table-cell>
          <table:table-cell table:style-name="TableCell596">
            <text:p text:style-name="P597">第3單元學習快易通</text:p>
            <text:p text:style-name="P598">1、讓學生寫出自己平日一週時間的運用情形。另寫出另一個自己期待完成的時間表。</text:p>
            <text:p text:style-name="P599">2、進行番茄鐘工作表學習單，老師說明時間管理的要件。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番茄鐘工作學習單</text:p>
          </table:table-cell>
          <table:table-cell table:style-name="TableCell604">
            <text:list text:style-name="LFO5" text:continue-numbering="true">
              <text:list-item>
                <text:p text:style-name="P605">口語評量</text:p>
              </text:list-item>
              <text:list-item>
                <text:p text:style-name="P606">紙筆評量</text:p>
              </text:list-item>
            </text:list>
          </table:table-cell>
          <table:table-cell table:style-name="TableCell607">
            <text:p text:style-name="P608">【生涯規畫教育】</text:p>
            <text:p text:style-name="P609">涯J3:覺察自己的能力與興趣。</text:p>
            <text:soft-page-break/>
            <text:p text:style-name="P610">涯J4:了解自己的人格特質與價值觀。</text:p>
            <text:p text:style-name="P611">涯J5:探索性別與生涯規畫的關係。</text:p>
            <text:p text:style-name="P612">涯J6:建立對於未來生涯的願景。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第十四週11/24-11/30</text:p>
          </table:table-cell>
          <table:table-cell table:style-name="TableCell618">
            <text:p text:style-name="P619">1b-IV-2 運用問題解決策略，處理生活議題，進而克服生活逆境。</text:p>
            <text:p text:style-name="P620">2c-IV-2 有效蒐集、分析及開發各項資源，做出合宜的決定與運用。</text:p>
          </table:table-cell>
          <table:table-cell table:style-name="TableCell621">
            <text:p text:style-name="P622"><text:span text:style-name="T623">輔Db-IV-1生活議題的問題解決、危機因應與克服困境的方法。</text:span></text:p>
          </table:table-cell>
          <table:table-cell table:style-name="TableCell624">
            <text:p text:style-name="P625">第3單元學習快易通</text:p>
            <text:list text:style-name="LFO9" text:continue-numbering="true">
              <text:list-item>
                <text:p text:style-name="P626">詢問學生國小時在線上學習</text:p>
              </text:list-item>
            </text:list>
            <text:p text:style-name="P627">的體驗及上課效能。</text:p>
            <text:p text:style-name="P628">2、分享老師分享好用的資訊媒體，以及自己常用的自學媒體，並分享介紹給同學。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平板及大屏</text:p>
          </table:table-cell>
          <table:table-cell table:style-name="TableCell633">
            <text:p text:style-name="P634">小組報告</text:p>
          </table:table-cell>
          <table:table-cell table:style-name="TableCell635">
            <text:p text:style-name="P636">【生涯規畫教育】</text:p>
            <text:p text:style-name="P637">涯J3 覺察自己的能力與興趣。</text:p>
            <text:p text:style-name="P638">涯J4 了解自己的人格特質與價值觀。</text:p>
            <text:p text:style-name="P639">涯J5 探索性別與生涯規畫的關係。</text:p>
            <text:p text:style-name="P640">涯J6 建立對於未來生涯的願景。</text:p>
          </table:table-cell>
          <table:table-cell table:style-name="TableCell641">
            <text:p text:style-name="P642"><text:span text:style-name="T643">1127-1128</text:span><text:span text:style-name="T644">第二次定期評量 <text:s/></text:span></text:p>
          </table:table-cell>
        </table:table-row>
        <table:table-row table:style-name="TableRow645">
          <table:table-cell table:style-name="TableCell646">
            <text:p text:style-name="P647">第十五週12/1-12/7</text:p>
          </table:table-cell>
          <table:table-cell table:style-name="TableCell648">
            <text:p text:style-name="P649">1c-IV-1:澄清個人價值觀，並統整個人能力、特質、家人期許及相關生涯與升學資訊。</text:p>
          </table:table-cell>
          <table:table-cell table:style-name="TableCell650">
            <text:p text:style-name="P651">輔Aa-IV-1:自我探索的方法、經驗與態度。</text:p>
            <text:p text:style-name="P652">輔Ca-IV-1:生涯發展、生涯轉折與生命意義的探索。</text:p>
            <text:soft-page-break/>
            <text:p text:style-name="P653"><text:span text:style-name="T654">家Dd-IV-2:家庭文化傳承與對個人的意義。</text:span></text:p>
          </table:table-cell>
          <table:table-cell table:style-name="TableCell655">
            <text:p text:style-name="P656">第1單元生涯尋寶我最行</text:p>
            <text:list text:style-name="LFO10" text:continue-numbering="true">
              <text:list-item>
                <text:p text:style-name="P657">帶學生幻遊，思索自我成長</text:p>
              </text:list-item>
            </text:list>
            <text:p text:style-name="P658">的經驗。</text:p>
            <text:p text:style-name="P659">2、自由書寫自己成長的各階段經驗，也標註出自己的角色、特色及困境。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A4色紙</text:p>
          </table:table-cell>
          <table:table-cell table:style-name="TableCell664">
            <text:p text:style-name="P665">口語評量</text:p>
          </table:table-cell>
          <table:table-cell table:style-name="TableCell666">
            <text:p text:style-name="P667">【生涯規畫教育】</text:p>
            <text:p text:style-name="P668">涯J3:覺察自己的能力與興趣。</text:p>
            <text:p text:style-name="P669">涯J4:了解自己的人格特質與價值觀。</text:p>
            <text:soft-page-break/>
            <text:p text:style-name="P670">涯J7:學習蒐集與分析工作／教育環境的資料。</text:p>
            <text:p text:style-name="P671">涯J11:分析影響個人生涯決定的因素。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第十六週12/8-12/14</text:p>
          </table:table-cell>
          <table:table-cell table:style-name="TableCell677">
            <text:p text:style-name="P678">1a-IV-1 探索自我與家庭發展的過程，覺察並分析影響個人成長因素及調適方法。</text:p>
            <text:p text:style-name="P679">1a-IV-2 展現自己的興趣與多元 能力，接納自我，以促 進個人成長。</text:p>
          </table:table-cell>
          <table:table-cell table:style-name="TableCell680">
            <text:p text:style-name="P681">輔Aa-IV-1自我探索的方法、經 驗與態度。</text:p>
            <text:p text:style-name="P682"><text:span text:style-name="T683">輔 Aa-IV-2自我悅納、尊重差異 與自我成長。</text:span></text:p>
          </table:table-cell>
          <table:table-cell table:style-name="TableCell684">
            <text:p text:style-name="P685">獨一無二的種子/我</text:p>
            <text:list text:style-name="LFO11" text:continue-numbering="true">
              <text:list-item>
                <text:p text:style-name="P686">讓學生盲抽種子，並仔細</text:p>
              </text:list-item>
            </text:list>
            <text:p text:style-name="P687">觀察其外觀，並將它繪製出來。</text:p>
            <text:list text:style-name="LFO11" text:continue-numbering="true">
              <text:list-item>
                <text:p text:style-name="P688">收齊學生的種子，讓其再</text:p>
              </text:list-item>
            </text:list>
            <text:p text:style-name="P689">找出自己原本的那一顆。</text:p>
            <text:p text:style-name="P690">3、詢問學生如何找出來的，並結合個人特色，引導看到自我及他人的獨特，並以欣賞及尊重的方式互動。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<text:span text:style-name="T695">獨一無二的我學習單</text:span></text:p>
          </table:table-cell>
          <table:table-cell table:style-name="TableCell696">
            <text:p text:style-name="P697">1、口語評量</text:p>
            <text:p text:style-name="P698"><text:span text:style-name="T699">2、紙筆評量</text:span></text:p>
          </table:table-cell>
          <table:table-cell table:style-name="TableCell700">
            <text:p text:style-name="P701">【生涯規畫教育】</text:p>
            <text:p text:style-name="P702">涯 J4 了解自己的人格特質與價值觀。</text:p>
            <text:p text:style-name="P703">【性別平等教育】</text:p>
            <text:p text:style-name="P704">性 J1 接納自我與 他人的性傾 向、性別特質 與性別認同。</text:p>
            <text:p text:style-name="P705">【環境教育】</text:p>
            <text:p text:style-name="P706"><text:span text:style-name="T707">1-2-1覺知環境與個人身心健康的關係。 </text:span><text:span text:style-name="T708"><text:line-break/>1-2-2能藉由感官接觸環境中的動、植物和景觀，欣賞自然之美，並能以多元的方式表達內心感受。</text:span></text:p>
          </table:table-cell>
          <table:table-cell table:style-name="TableCell709">
            <text:p text:style-name="P710"/>
          </table:table-cell>
        </table:table-row>
        <text:soft-page-break/>
        <table:table-row table:style-name="TableRow711">
          <table:table-cell table:style-name="TableCell712">
            <text:p text:style-name="P713">第十七週12/15-12/21</text:p>
          </table:table-cell>
          <table:table-cell table:style-name="TableCell714">
            <text:p text:style-name="P715">1c-IV-1:澄清個人價值觀，並統整個人能力、特質、家人期許及相關生涯與升學資訊。</text:p>
          </table:table-cell>
          <table:table-cell table:style-name="TableCell716">
            <text:p text:style-name="P717">輔Aa-IV-1:自我探索的方法、經驗與態度。</text:p>
            <text:p text:style-name="P718">輔Ca-IV-1:生涯發展、生涯轉折與生命意義的探索。</text:p>
            <text:p text:style-name="P719"><text:span text:style-name="T720">家Dd-IV-2:家庭文化傳承與對個人的意義。</text:span></text:p>
          </table:table-cell>
          <table:table-cell table:style-name="TableCell721">
            <text:p text:style-name="P722">第1單元生涯尋寶我最行</text:p>
            <text:list text:style-name="LFO12" text:continue-numbering="true">
              <text:list-item>
                <text:p text:style-name="P723">由學生自評及他評自我的特</text:p>
              </text:list-item>
            </text:list>
            <text:p text:style-name="P724">質。</text:p>
            <text:list text:style-name="LFO12" text:continue-numbering="true">
              <text:list-item>
                <text:p text:style-name="P725">經由相互分享完成自己的周</text:p>
              </text:list-item>
            </text:list>
            <text:p text:style-name="P726">哈里窗，老師說明周哈里窗運用在自我認識的部份，並讓學生討論還有哪些方式可以更加認識自我。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1、特質學習單</text:p>
            <text:p text:style-name="P731">2、周哈里窗PPT</text:p>
          </table:table-cell>
          <table:table-cell table:style-name="TableCell732">
            <text:p text:style-name="P733">1、合作態度</text:p>
            <text:p text:style-name="P734">2、紙筆評量</text:p>
          </table:table-cell>
          <table:table-cell table:style-name="TableCell735">
            <text:p text:style-name="P736">【生涯規畫教育】</text:p>
            <text:p text:style-name="P737">涯J3:覺察自己的能力與興趣。</text:p>
            <text:p text:style-name="P738">涯J4:了解自己的人格特質與價值觀。</text:p>
            <text:p text:style-name="P739">涯J7:學習蒐集與分析工作／教育環境的資料。</text:p>
            <text:p text:style-name="P740">涯J11:分析影響個人生涯決定的因素。</text:p>
            <text:p text:style-name="P741">【性別平等教育】</text:p>
            <text:p text:style-name="P742">性 J1 接納自我與 他人的性傾 向、性別特質 與性別認同。</text:p>
            <text:p text:style-name="P743"/>
          </table:table-cell>
          <table:table-cell table:style-name="TableCell744">
            <text:p text:style-name="P745">1219-1220九年級第二次複習考</text:p>
          </table:table-cell>
        </table:table-row>
        <table:table-row table:style-name="TableRow746">
          <table:table-cell table:style-name="TableCell747">
            <text:p text:style-name="P748">第十八週12/22-12/28</text:p>
          </table:table-cell>
          <table:table-cell table:style-name="TableCell749">
            <text:p text:style-name="P750">1c-IV-1:澄清個人價值觀，並統整個人能力、特質、家人期許及相關生涯與升學資訊。</text:p>
            <text:p text:style-name="P751"/>
          </table:table-cell>
          <table:table-cell table:style-name="TableCell752">
            <text:p text:style-name="P753">輔Aa-IV-1:自我探索的方法、經驗與態度。</text:p>
            <text:p text:style-name="P754">輔Ca-IV-2:自我生涯探索與統整。</text:p>
            <text:p text:style-name="P755"><text:span text:style-name="T756">輔Cb-IV-1:適性教育的試探與資訊統整。</text:span></text:p>
          </table:table-cell>
          <table:table-cell table:style-name="TableCell757">
            <text:p text:style-name="P758">第2單元我的生涯多寶閣</text:p>
            <text:p text:style-name="P759">老師詢問在選擇生涯時，會考量什麼要點，並將其歸類，結合生涯金三角更具體的說明。</text:p>
            <text:p text:style-name="P760"/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部版及校版學生生涯手冊</text:p>
          </table:table-cell>
          <table:table-cell table:style-name="TableCell765">
            <text:p text:style-name="P766">1.口語評量</text:p>
          </table:table-cell>
          <table:table-cell table:style-name="TableCell767">
            <text:p text:style-name="P768">【生涯規畫教育】</text:p>
            <text:p text:style-name="P769">涯J3:覺察自己的能力與興趣。</text:p>
            <text:p text:style-name="P770">涯J4:了解自己的人格特質與價值觀。</text:p>
            <text:p text:style-name="P771">涯J7:學習蒐集與分析工作／<text:soft-page-break/>教育環境的資料。</text:p>
            <text:p text:style-name="P772">涯J11:分析影響個人生涯決定的因素。</text:p>
          </table:table-cell>
          <table:table-cell table:style-name="TableCell773">
            <text:p text:style-name="P774">1227英語歌唱比賽</text:p>
          </table:table-cell>
        </table:table-row>
        <table:table-row table:style-name="TableRow775">
          <table:table-cell table:style-name="TableCell776">
            <text:p text:style-name="P777">第十九週12/29-1/4</text:p>
          </table:table-cell>
          <table:table-cell table:style-name="TableCell778">
            <text:p text:style-name="P779">1c-IV-1:澄清個人價值觀，並統整個人能力、特質、家人期許及相關生涯與升學資訊。</text:p>
            <text:p text:style-name="P780"/>
          </table:table-cell>
          <table:table-cell table:style-name="TableCell781">
            <text:p text:style-name="P782">輔Aa-IV-1:自我探索的方法、經驗與態度。</text:p>
            <text:p text:style-name="P783">輔Ca-IV-2:自我生涯探索與統整。</text:p>
            <text:p text:style-name="P784"><text:span text:style-name="T785">輔Cb-IV-1:適性教育的試探與資訊統整。</text:span></text:p>
          </table:table-cell>
          <table:table-cell table:style-name="TableCell786">
            <text:p text:style-name="P787">第2單元我的生涯多寶閣</text:p>
            <text:p text:style-name="P788">結合及回顧這學期寫的成長過程學習單，說明二本生涯檔案製作的目的。<text:s/>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部版及校版學生生涯手冊</text:p>
          </table:table-cell>
          <table:table-cell table:style-name="TableCell793">
            <text:p text:style-name="P794">紙筆評量</text:p>
          </table:table-cell>
          <table:table-cell table:style-name="TableCell795">
            <text:p text:style-name="P796">【生涯規畫教育】</text:p>
            <text:p text:style-name="P797">涯J3:覺察自己的能力與興趣。</text:p>
            <text:p text:style-name="P798">涯J4:了解自己的人格特質與價值觀。</text:p>
            <text:p text:style-name="P799">涯J7:學習蒐集與分析工作／教育環境的資料。</text:p>
            <text:p text:style-name="P800">涯J11:分析影響個人生涯決定的因素。</text:p>
          </table:table-cell>
          <table:table-cell table:style-name="TableCell801">
            <text:p text:style-name="P802">0101元旦假0103藝能科評量、學習扶助、課輔、族語班結束</text:p>
          </table:table-cell>
        </table:table-row>
        <table:table-row table:style-name="TableRow803">
          <table:table-cell table:style-name="TableCell804">
            <text:p text:style-name="P805">第二十週1/5-1/11</text:p>
          </table:table-cell>
          <table:table-cell table:style-name="TableCell806">
            <text:p text:style-name="P807">1c-IV-1:澄清個人價值觀，並統整個人能力、特質、家人期許及相關生涯與升學資訊。</text:p>
            <text:p text:style-name="P808"/>
          </table:table-cell>
          <table:table-cell table:style-name="TableCell809">
            <text:p text:style-name="P810">輔Aa-IV-1:自我探索的方法、經驗與態度。</text:p>
            <text:p text:style-name="P811">輔Ca-IV-2:自我生涯探索與統整。</text:p>
            <text:p text:style-name="P812"><text:span text:style-name="T813">輔Cb-IV-1:適性教育的試探與資訊統整。</text:span></text:p>
          </table:table-cell>
          <table:table-cell table:style-name="TableCell814">
            <text:p text:style-name="P815">第2單元我的生涯多寶閣</text:p>
            <text:list text:style-name="LFO13" text:continue-numbering="true">
              <text:list-item>
                <text:p text:style-name="P816">結合及回顧這學期寫的成長</text:p>
              </text:list-item>
            </text:list>
            <text:p text:style-name="P817">過程學習單，說明二本生涯檔案製作的目的。</text:p>
            <text:p text:style-name="P818">2、教師帶學生開始製作生涯手冊內容，並結合生涯金三角的概念。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部版及校版學生生涯手冊</text:p>
          </table:table-cell>
          <table:table-cell table:style-name="TableCell823">
            <text:p text:style-name="P824">紙筆評量</text:p>
          </table:table-cell>
          <table:table-cell table:style-name="TableCell825">
            <text:p text:style-name="P826">【生涯規畫教育】</text:p>
            <text:p text:style-name="P827">涯J3:覺察自己的能力與興趣。</text:p>
            <text:p text:style-name="P828">涯J4:了解自己的人格特質與價值觀。</text:p>
            <text:p text:style-name="P829">涯J7:學習蒐集與分析工作／<text:soft-page-break/>教育環境的資料。</text:p>
            <text:p text:style-name="P830">涯J11:分析影響個人生涯決定的因素。</text:p>
          </table:table-cell>
          <table:table-cell table:style-name="TableCell831">
            <text:p text:style-name="P832"><text:span text:style-name="T833">0110九年級藝能科評量</text:span></text:p>
          </table:table-cell>
        </table:table-row>
        <table:table-row table:style-name="TableRow834">
          <table:table-cell table:style-name="TableCell835">
            <text:p text:style-name="P836">第二十一週1/12-1/18</text:p>
          </table:table-cell>
          <table:table-cell table:style-name="TableCell837">
            <text:p text:style-name="P838">1c-IV-1:澄清個人價值觀，並統整個人能力、特質、家人期許及相關生涯與升學資訊。</text:p>
            <text:p text:style-name="P839"/>
          </table:table-cell>
          <table:table-cell table:style-name="TableCell840">
            <text:p text:style-name="P841">輔Aa-IV-1:自我探索的方法、經驗與態度。</text:p>
            <text:p text:style-name="P842">輔Ca-IV-2:自我生涯探索與統整。</text:p>
            <text:p text:style-name="P843"><text:span text:style-name="T844">輔Cb-IV-1:適性教育的試探與資訊統整。</text:span></text:p>
          </table:table-cell>
          <table:table-cell table:style-name="TableCell845">
            <text:p text:style-name="P846">第2單元我的生涯多寶閣</text:p>
            <text:p text:style-name="P847">學生進行生涯檔案製作書寫，並說明生涯金三角概念，結合資訊及重要他人的訊息。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部版及校版學生生涯手冊</text:p>
          </table:table-cell>
          <table:table-cell table:style-name="TableCell852">
            <text:p text:style-name="P853">實作評量</text:p>
          </table:table-cell>
          <table:table-cell table:style-name="TableCell854">
            <text:p text:style-name="P855">【生涯規畫教育】</text:p>
            <text:p text:style-name="P856">涯J3:覺察自己的能力與興趣。</text:p>
            <text:p text:style-name="P857">涯J4:了解自己的人格特質與價值觀。</text:p>
            <text:p text:style-name="P858">涯J7:學習蒐集與分析工作／教育環境的資料。</text:p>
            <text:p text:style-name="P859">涯J11:分析影響個人生涯決定的因素。</text:p>
          </table:table-cell>
          <table:table-cell table:style-name="TableCell860">
            <text:p text:style-name="P861">0117-0120第三次定期評量</text:p>
          </table:table-cell>
        </table:table-row>
        <table:table-row table:style-name="TableRow862">
          <table:table-cell table:style-name="TableCell863">
            <text:p text:style-name="P864">第二十二週1/19-1/25</text:p>
          </table:table-cell>
          <table:table-cell table:style-name="TableCell865">
            <text:p text:style-name="P866">輔Aa-IV-1:自我探索的方法、經驗與態度。</text:p>
            <text:p text:style-name="P867">輔Ca-IV-2:自我生涯探索與統整。</text:p>
            <text:p text:style-name="P868"><text:span text:style-name="T869">輔Cb-IV-1:適性教育的試探與資訊統整。</text:span></text:p>
          </table:table-cell>
          <table:table-cell table:style-name="TableCell870">
            <text:p text:style-name="P871">1c-IV-1:澄清個人價值觀，並統整個人能力、特質、家人期許及相關生涯與升學資訊。</text:p>
          </table:table-cell>
          <table:table-cell table:style-name="TableCell872">
            <text:p text:style-name="P873">第2單元我的生涯多寶閣</text:p>
            <text:p text:style-name="P874">帶學生回顧這學期上課內容，檢視及分享各個學習階段所學。</text:p>
          </table:table-cell>
          <table:table-cell table:style-name="TableCell875">
            <text:p text:style-name="P876">1</text:p>
          </table:table-cell>
          <table:table-cell table:style-name="TableCell877">
            <text:list text:style-name="LFO14" text:continue-numbering="true">
              <text:list-item>
                <text:p text:style-name="P878">課本</text:p>
              </text:list-item>
              <text:list-item>
                <text:p text:style-name="P879">學習單</text:p>
              </text:list-item>
              <text:list-item>
                <text:p text:style-name="P880">二本生涯手冊</text:p>
              </text:list-item>
            </text:list>
          </table:table-cell>
          <table:table-cell table:style-name="TableCell881">
            <text:p text:style-name="P882">紙筆評量</text:p>
          </table:table-cell>
          <table:table-cell table:style-name="TableCell883">
            <text:p text:style-name="P884">【生涯規畫教育】</text:p>
            <text:p text:style-name="P885">涯J3:覺察自己的能力與興趣。</text:p>
            <text:p text:style-name="P886">涯J4:了解自己的人格特質與價值觀。</text:p>
            <text:p text:style-name="P887">涯J7:學習蒐集與分析工作／<text:soft-page-break/>教育環境的資料。</text:p>
            <text:p text:style-name="P888">涯J11:分析影響個人生涯決定的因素。</text:p>
          </table:table-cell>
          <table:table-cell table:style-name="TableCell889">
            <text:p text:style-name="P890"><text:span text:style-name="T891">0120休業式</text:span><text:span text:style-name="T892">、校務會議(13：30)</text:span></text:p>
          </table:table-cell>
        </table:table-row>
      </table:table>
      <text:p text:style-name="P893"/>
      <text:list text:style-name="LFO1" text:continue-numbering="true">
        <text:list-item>
          <text:p text:style-name="P894"><text:span text:style-name="T895">本課程是否有校外人士協助教學</text:span><text:span text:style-name="T896">：</text:span><text:span text:style-name="T897">(本表格請勿刪除。)</text:span></text:p>
        </text:list-item>
      </text:list>
      <text:p text:style-name="P898"><text:span text:style-name="T899"></text:span><text:span text:style-name="T900">否，全學年都沒有(</text:span><text:span text:style-name="T901">以下免填</text:span><text:span text:style-name="T902">)。</text:span></text:p>
      <text:p text:style-name="P903">□有，部分班級，實施的班級為：___________。</text:p>
      <text:p text:style-name="P904">□有，全學年實施。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教學期程</text:p>
          </table:table-cell>
          <table:table-cell table:style-name="TableCell915">
            <text:p text:style-name="P916">校外人士協助之課程大綱</text:p>
          </table:table-cell>
          <table:table-cell table:style-name="TableCell917">
            <text:p text:style-name="P918">教材形式</text:p>
          </table:table-cell>
          <table:table-cell table:style-name="TableCell919">
            <text:p text:style-name="P920">教材內容簡介</text:p>
          </table:table-cell>
          <table:table-cell table:style-name="TableCell921">
            <text:p text:style-name="P922">預期成效</text:p>
          </table:table-cell>
          <table:table-cell table:style-name="TableCell923">
            <text:p text:style-name="P924">原授課教師角色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□簡報</text:p>
            <text:p text:style-name="P932">□印刷品</text:p>
            <text:p text:style-name="P933">□影音光碟</text:p>
            <text:p text:style-name="P934">□其他於課程或活動中使用之教學資料，請說明：___________________________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</table:table>
      <text:p text:style-name="P967"><text:span text:style-name="T968"></text:span><text:span text:style-name="T969">上述欄位皆與校外人士協助教學</text:span><text:span text:style-name="T970">及</text:span><text:span text:style-name="T971">活動之申請表一致</text:span><text:span text:style-name="T9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DFMingStd-W5" svg:font-family="DFMingStd-W5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標題文字" style:display-name="1.標題文字" style:family="paragraph" style:parent-style-name="內文">
      <style:paragraph-properties fo:widows="0" fo:orphans="0" fo:text-align="center" fo:text-indent="0in"/>
      <style:text-properties style:font-name="華康中黑體" style:font-name-asian="華康中黑體" style:use-window-font-color="true" style:letter-kerning="true" fo:font-size="14pt" style:font-size-asian="14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fo:color="#000000" fo:language="en" fo:country="US"/>
    </style:style>
    <style:style style:name="WW_CharLFO2LVL1" style:family="text">
      <style:text-properties fo:color="#000000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-complex="DFMingStd-W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39:00Z</meta:creation-date>
    <dc:date>2026-02-05T06:39:00Z</dc:date>
    <meta:print-date>2024-05-14T01:35:00Z</meta:print-date>
    <meta:template xlink:href="Normal.dotm" xlink:type="simple"/>
    <meta:editing-cycles>2</meta:editing-cycles>
    <meta:editing-duration>PT0S</meta:editing-duration>
    <meta:document-statistic meta:page-count="13" meta:paragraph-count="15" meta:word-count="1187" meta:character-count="7940" meta:row-count="56" meta:non-whitespace-character-count="6768"/>
  </office:meta>
</office:document-meta>
</file>