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" style:parent-style-name="內文Web" style:family="paragraph">
      <style:paragraph-properties fo:line-height="150%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Web" style:family="paragraph">
      <style:paragraph-properties fo:line-height="150%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P84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88" style:family="table-column">
      <style:table-column-properties style:column-width="2.1604in" style:use-optimal-column-width="false"/>
    </style:style>
    <style:style style:name="TableColumn89" style:family="table-column">
      <style:table-column-properties style:column-width="7.9375in" style:use-optimal-column-width="false"/>
    </style:style>
    <style:style style:name="Table87" style:family="table">
      <style:table-properties style:width="10.0979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2" style:parent-style-name="內文Web" style:family="paragraph">
      <style:paragraph-properties style:snap-to-layout-grid="false" fo:margin-top="0in" fo:margin-bottom="0in" style:line-height-at-least="0.1666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" style:parent-style-name="內文Web" style:family="paragraph">
      <style:paragraph-properties style:snap-to-layout-grid="false" fo:margin-top="0in" fo:margin-bottom="0in" style:line-height-at-least="0.1666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1" style:parent-style-name="內文" style:family="paragraph">
      <style:paragraph-properties fo:text-indent="0in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paragraph-properties fo:text-indent="0in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清單段落" style:family="paragraph">
      <style:paragraph-properties style:line-height-at-least="0in" fo:margin-left="0.34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67" style:family="table-column">
      <style:table-column-properties style:column-width="1.1736in" style:use-optimal-column-width="false"/>
    </style:style>
    <style:style style:name="TableColumn168" style:family="table-column">
      <style:table-column-properties style:column-width="1.0263in" style:use-optimal-column-width="false"/>
    </style:style>
    <style:style style:name="TableColumn169" style:family="table-column">
      <style:table-column-properties style:column-width="1.027in" style:use-optimal-column-width="false"/>
    </style:style>
    <style:style style:name="TableColumn170" style:family="table-column">
      <style:table-column-properties style:column-width="1.9687in" style:use-optimal-column-width="false"/>
    </style:style>
    <style:style style:name="TableColumn171" style:family="table-column">
      <style:table-column-properties style:column-width="0.4909in" style:use-optimal-column-width="false"/>
    </style:style>
    <style:style style:name="TableColumn172" style:family="table-column">
      <style:table-column-properties style:column-width="1.5743in" style:use-optimal-column-width="false"/>
    </style:style>
    <style:style style:name="TableColumn173" style:family="table-column">
      <style:table-column-properties style:column-width="0.9847in" style:use-optimal-column-width="false"/>
    </style:style>
    <style:style style:name="TableColumn174" style:family="table-column">
      <style:table-column-properties style:column-width="0.984in" style:use-optimal-column-width="false"/>
    </style:style>
    <style:style style:name="TableColumn175" style:family="table-column">
      <style:table-column-properties style:column-width="1.2388in" style:use-optimal-column-width="false"/>
    </style:style>
    <style:style style:name="Table166" style:family="table">
      <style:table-properties style:width="10.4687in" fo:margin-left="0in" table: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0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05" style:family="table-row">
      <style:table-row-properties style:min-row-height="0.2305in" style:use-optimal-row-height="false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indent="0in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style:snap-to-layout-grid="false" fo:text-indent="0in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style:snap-to-layout-grid="false" fo:text-indent="0in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教學目標內文字1.2.3." style:family="paragraph">
      <style:paragraph-properties fo:text-align="start" fo:margin-left="0.0138in" fo:margin-right="0.0138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21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222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style:snap-to-layout-grid="false" fo:text-align="center" fo:text-indent="0in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32" style:parent-style-name="內文" style:family="paragraph">
      <style:paragraph-properties style:snap-to-layout-grid="false" fo:text-indent="0in"/>
    </style:style>
    <style:style style:name="T2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248" style:family="table-row">
      <style:table-row-properties style:min-row-height="0.2305in" style:use-optimal-row-height="false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indent="0in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style:snap-to-layout-grid="false" fo:text-indent="0in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style:snap-to-layout-grid="false" fo:text-indent="0in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" style:parent-style-name="內文" style:family="paragraph">
      <style:paragraph-properties style:snap-to-layout-grid="false" fo:text-indent="0in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 fo:font-size="12pt" style:font-size-asian="12pt" style:font-size-complex="12pt"/>
    </style:style>
    <style:style style:name="P264" style:parent-style-name="教學目標內文字1.2.3." style:family="paragraph">
      <style:paragraph-properties fo:text-align="start" fo:margin-left="0.0138in" fo:margin-right="0.0138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65" style:parent-style-name="內文" style:family="paragraph">
      <style:paragraph-properties style:snap-to-layout-grid="false" fo:text-indent="0in"/>
    </style:style>
    <style:style style:name="T2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style:snap-to-layout-grid="false" fo:text-align="center" fo:text-indent="0in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79" style:parent-style-name="內文" style:family="paragraph">
      <style:paragraph-properties style:snap-to-layout-grid="false" fo:text-indent="0in"/>
    </style:style>
    <style:style style:name="T2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294" style:family="table-row">
      <style:table-row-properties style:min-row-height="0.2305in" style:use-optimal-row-height="false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indent="0in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0" style:parent-style-name="內文" style:family="paragraph">
      <style:paragraph-properties style:snap-to-layout-grid="false" fo:text-indent="0in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style:snap-to-layout-grid="false" fo:text-indent="0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5" style:parent-style-name="內文" style:family="paragraph">
      <style:paragraph-properties style:snap-to-layout-grid="false" fo:text-indent="0in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7" style:parent-style-name="內文" style:family="paragraph">
      <style:paragraph-properties style:snap-to-layout-grid="false" fo:text-indent="0in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style:snap-to-layout-grid="false" fo:text-indent="0in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3" style:parent-style-name="內文" style:family="paragraph">
      <style:paragraph-properties style:snap-to-layout-grid="false" fo:text-indent="0in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7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318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319" style:parent-style-name="內文" style:family="paragraph">
      <style:paragraph-properties style:snap-to-layout-grid="false" fo:text-indent="0in"/>
    </style:style>
    <style:style style:name="T32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style:snap-to-layout-grid="false" fo:text-align="center" fo:text-indent="0in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3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345" style:family="table-row">
      <style:table-row-properties style:min-row-height="0.2305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" style:family="table-cell">
      <style:table-cell-properties fo:border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indent="0in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2" style:parent-style-name="內文" style:family="paragraph">
      <style:paragraph-properties style:snap-to-layout-grid="false" fo:text-indent="0in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style:snap-to-layout-grid="false" fo:text-indent="0in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7" style:parent-style-name="內文" style:family="paragraph">
      <style:paragraph-properties style:snap-to-layout-grid="false" fo:text-indent="0in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9" style:parent-style-name="內文" style:family="paragraph">
      <style:paragraph-properties style:snap-to-layout-grid="false" fo:text-indent="0in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style:snap-to-layout-grid="false" fo:text-indent="0in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8" style:parent-style-name="內文" style:family="paragraph">
      <style:paragraph-properties style:snap-to-layout-grid="false" fo:text-indent="0in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0" style:parent-style-name="內文" style:family="paragraph">
      <style:paragraph-properties style:snap-to-layout-grid="false" fo:text-indent="0in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style:snap-to-layout-grid="false" fo:text-align="center" fo:text-indent="0in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391" style:family="table-row">
      <style:table-row-properties style:min-row-height="0.2305in" style:use-optimal-row-height="false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indent="0in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style:snap-to-layout-grid="false" fo:text-indent="0in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style:snap-to-layout-grid="false" fo:text-indent="0in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style:snap-to-layout-grid="false" fo:text-indent="0in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style:snap-to-layout-grid="false" fo:text-indent="0in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408" style:parent-style-name="內文" style:family="paragraph">
      <style:paragraph-properties style:snap-to-layout-grid="false" fo:text-indent="0in"/>
    </style:style>
    <style:style style:name="T4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1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style:snap-to-layout-grid="false" fo:text-align="center" fo:text-indent="0in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31" style:family="table-row">
      <style:table-row-properties style:min-row-height="0.2305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5" style:family="table-cell">
      <style:table-cell-properties fo:border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start"/>
    </style:style>
    <style:style style:name="T4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43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/>
    </style:style>
    <style:style style:name="T4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4" style:parent-style-name="教學目標內文字1.2.3." style:family="paragraph">
      <style:paragraph-properties fo:text-align="start" fo:margin-left="0.0395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45" style:parent-style-name="教學目標內文字1.2.3." style:family="paragraph">
      <style:paragraph-properties fo:text-align="start" fo:margin-left="0.0395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46" style:parent-style-name="教學目標內文字1.2.3." style:family="paragraph">
      <style:paragraph-properties fo:text-align="start" fo:margin-left="0.0395in" fo:text-indent="0.0034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47" style:parent-style-name="教學目標內文字1.2.3.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45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453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line-height-at-least="0in"/>
    </style:style>
    <style:style style:name="T4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461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64" style:family="table-row">
      <style:table-row-properties style:min-row-height="0.2305in" style:use-optimal-row-height="false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start"/>
    </style:style>
    <style:style style:name="T46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47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start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47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47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47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48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48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style:line-height-at-least="0in"/>
    </style:style>
    <style:style style:name="T4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493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96" style:family="table-row">
      <style:table-row-properties style:min-row-height="0.2305in" style:use-optimal-row-height="false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0" style:family="table-cell">
      <style:table-cell-properties fo:border="0.0138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start"/>
    </style:style>
    <style:style style:name="T50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50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5" style:parent-style-name="內文" style:family="paragraph">
      <style:paragraph-properties fo:text-align="start"/>
    </style:style>
    <style:style style:name="T5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start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511" style:parent-style-name="內文" style:family="paragraph">
      <style:paragraph-properties fo:text-align="start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512" style:parent-style-name="內文" style:family="paragraph">
      <style:paragraph-properties fo:text-align="start"/>
    </style:style>
    <style:style style:name="T5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51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52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521" style:parent-style-name="內文" style:family="paragraph">
      <style:paragraph-properties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528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5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31" style:family="table-row">
      <style:table-row-properties style:min-row-height="0.2305in" style:use-optimal-row-height="false"/>
    </style:style>
    <style:style style:name="TableCell5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start"/>
    </style:style>
    <style:style style:name="T5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5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/>
    </style:style>
    <style:style style:name="T5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style:line-height-at-least="0in" fo:text-indent="0.0277in"/>
      <style:text-properties style:font-name="標楷體" style:font-name-asian="標楷體" fo:color="#FF0000" fo:font-size="12pt" style:font-size-asian="12pt" style:font-size-complex="12pt"/>
    </style:style>
    <style:style style:name="P54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P545" style:parent-style-name="內文" style:family="paragraph">
      <style:paragraph-properties fo:text-align="start"/>
    </style:style>
    <style:style style:name="T5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55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55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style:line-height-at-least="0in"/>
    </style:style>
    <style:style style:name="T5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560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63" style:family="table-row">
      <style:table-row-properties style:min-row-height="0.2305in" style:use-optimal-row-height="false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indent="0in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0" style:parent-style-name="內文" style:family="paragraph">
      <style:paragraph-properties style:snap-to-layout-grid="false" fo:text-indent="0in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style:snap-to-layout-grid="false" fo:text-indent="0in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5" style:parent-style-name="內文" style:family="paragraph">
      <style:paragraph-properties style:snap-to-layout-grid="false" fo:text-indent="0in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style:snap-to-layout-grid="false" fo:text-indent="0in"/>
    </style:style>
    <style:style style:name="T5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0" style:parent-style-name="內文" style:family="paragraph">
      <style:paragraph-properties style:snap-to-layout-grid="false" fo:text-indent="0in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style:snap-to-layout-grid="false" fo:text-align="center" fo:text-indent="0in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01" style:family="table-row">
      <style:table-row-properties style:min-row-height="0.2305in" style:use-optimal-row-height="false"/>
    </style:style>
    <style:style style:name="TableCell6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4" style:family="table-cell">
      <style:table-cell-properties fo:border="0.013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indent="0in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7" style:parent-style-name="內文" style:family="paragraph">
      <style:paragraph-properties style:snap-to-layout-grid="false" fo:text-indent="0in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style:snap-to-layout-grid="false" fo:text-indent="0in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2" style:parent-style-name="內文" style:family="paragraph">
      <style:paragraph-properties style:snap-to-layout-grid="false" fo:text-indent="0in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style:snap-to-layout-grid="false" fo:text-indent="0in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7" style:parent-style-name="內文" style:family="paragraph">
      <style:paragraph-properties style:snap-to-layout-grid="false" fo:text-indent="0in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style:snap-to-layout-grid="false" fo:text-align="center" fo:text-indent="0in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39" style:family="table-row">
      <style:table-row-properties style:min-row-height="0.2305in" style:use-optimal-row-height="false"/>
    </style:style>
    <style:style style:name="TableCell6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3" style:family="table-cell">
      <style:table-cell-properties fo:border="0.013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indent="0in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style:snap-to-layout-grid="false" fo:text-indent="0in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9" style:parent-style-name="內文" style:family="paragraph">
      <style:paragraph-properties style:snap-to-layout-grid="false" fo:text-indent="0in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1" style:parent-style-name="內文" style:family="paragraph">
      <style:paragraph-properties style:snap-to-layout-grid="false" fo:text-indent="0in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style:snap-to-layout-grid="false" fo:text-indent="0in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7" style:parent-style-name="內文" style:family="paragraph">
      <style:paragraph-properties style:snap-to-layout-grid="false" fo:text-indent="0in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style:snap-to-layout-grid="false" fo:text-align="center" fo:text-indent="0in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78" style:family="table-row">
      <style:table-row-properties style:min-row-height="0.2305in" style:use-optimal-row-height="false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1" style:family="table-cell">
      <style:table-cell-properties fo:border="0.013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indent="0in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style:snap-to-layout-grid="false" fo:text-indent="0in"/>
    </style:style>
    <style:style style:name="T6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7" style:parent-style-name="內文" style:family="paragraph">
      <style:paragraph-properties style:snap-to-layout-grid="false" fo:text-indent="0in"/>
    </style:style>
    <style:style style:name="T6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內文" style:family="paragraph">
      <style:paragraph-properties style:snap-to-layout-grid="false" fo:text-indent="0in"/>
    </style:style>
    <style:style style:name="T6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9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9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9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9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text-properties style:font-name="新細明體" fo:color="#FF0000" fo:font-size="12pt" style:font-size-asian="12pt" style:font-size-complex="12pt"/>
    </style:style>
    <style:style style:name="P7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margin-left="-0.0152in" fo:text-indent="-0.0048in">
        <style:tab-stops/>
      </style:paragraph-properties>
    </style:style>
    <style:style style:name="T708" style:parent-style-name="預設段落字型" style:family="text">
      <style:text-properties style:font-name="新細明體" style:font-name-complex="標楷體" fo:color="#FF0000" fo:font-size="12pt" style:font-size-asian="12pt" style:font-size-complex="12pt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1" style:parent-style-name="內文" style:family="paragraph">
      <style:paragraph-properties fo:margin-left="-0.0152in" fo:text-indent="-0.004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15" style:family="table-row">
      <style:table-row-properties style:min-row-height="0.2305in" style:use-optimal-row-height="false"/>
    </style:style>
    <style:style style:name="TableCell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8" style:family="table-cell">
      <style:table-cell-properties fo:border="0.0138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indent="0in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style:snap-to-layout-grid="false" fo:text-indent="0in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paragraph-properties style:snap-to-layout-grid="false" fo:text-indent="0in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6" style:parent-style-name="內文" style:family="paragraph">
      <style:paragraph-properties style:snap-to-layout-grid="false" fo:text-indent="0in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style:snap-to-layout-grid="false" fo:text-indent="0in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內文" style:family="paragraph">
      <style:paragraph-properties style:snap-to-layout-grid="false" fo:text-indent="0in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style:snap-to-layout-grid="false" fo:text-align="center" fo:text-indent="0in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start"/>
    </style:style>
    <style:style style:name="T7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750" style:family="table-row">
      <style:table-row-properties style:min-row-height="0.2305in" style:use-optimal-row-height="false"/>
    </style:style>
    <style:style style:name="TableCell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3" style:family="table-cell">
      <style:table-cell-properties fo:border="0.013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indent="0in"/>
    </style:style>
    <style:style style:name="T7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style:snap-to-layout-grid="false" fo:text-indent="0in"/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style:snap-to-layout-grid="false" fo:text-indent="0in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style:snap-to-layout-grid="false" fo:text-indent="0in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6" style:parent-style-name="內文" style:family="paragraph">
      <style:paragraph-properties style:snap-to-layout-grid="false" fo:text-indent="0in"/>
    </style:style>
    <style:style style:name="T7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9" style:parent-style-name="內文" style:family="paragraph">
      <style:paragraph-properties style:snap-to-layout-grid="false" fo:text-indent="0in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style:snap-to-layout-grid="false" fo:text-align="center" fo:text-indent="0in"/>
    </style:style>
    <style:style style:name="T7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788" style:family="table-row">
      <style:table-row-properties style:min-row-height="0.2305in" style:use-optimal-row-height="false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="0.0138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indent="0in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style:snap-to-layout-grid="false" fo:text-indent="0in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style:snap-to-layout-grid="false" fo:text-indent="0in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9" style:parent-style-name="內文" style:family="paragraph">
      <style:paragraph-properties style:snap-to-layout-grid="false" fo:text-indent="0in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1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4" style:parent-style-name="內文" style:family="paragraph">
      <style:paragraph-properties style:snap-to-layout-grid="false" fo:text-indent="0in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7" style:parent-style-name="內文" style:family="paragraph">
      <style:paragraph-properties style:snap-to-layout-grid="false" fo:text-indent="0in"/>
    </style:style>
    <style:style style:name="T8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style:snap-to-layout-grid="false" fo:text-align="center" fo:text-indent="0in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826" style:family="table-row">
      <style:table-row-properties style:min-row-height="0.2305in" style:use-optimal-row-height="false"/>
    </style:style>
    <style:style style:name="TableCell8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indent="0in"/>
    </style:style>
    <style:style style:name="T8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style:snap-to-layout-grid="false" fo:text-indent="0in"/>
    </style:style>
    <style:style style:name="T8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7" style:parent-style-name="內文" style:family="paragraph">
      <style:paragraph-properties style:snap-to-layout-grid="false" fo:text-indent="0in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9" style:parent-style-name="內文" style:family="paragraph">
      <style:paragraph-properties style:snap-to-layout-grid="false" fo:text-indent="0in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3" style:parent-style-name="內文" style:family="paragraph">
      <style:paragraph-properties style:snap-to-layout-grid="false" fo:text-indent="0in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5" style:parent-style-name="內文" style:family="paragraph">
      <style:paragraph-properties style:snap-to-layout-grid="false" fo:text-indent="0in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7" style:parent-style-name="內文" style:family="paragraph">
      <style:paragraph-properties style:snap-to-layout-grid="false" fo:text-indent="0in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style:snap-to-layout-grid="false" fo:text-align="center" fo:text-indent="0in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67" style:family="table-row">
      <style:table-row-properties style:min-row-height="0.2305in" style:use-optimal-row-height="false"/>
    </style:style>
    <style:style style:name="TableCell8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0" style:family="table-cell">
      <style:table-cell-properties fo:border="0.0138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indent="0in"/>
    </style:style>
    <style:style style:name="T8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style:snap-to-layout-grid="false" fo:text-indent="0in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9" style:parent-style-name="內文" style:family="paragraph">
      <style:paragraph-properties style:snap-to-layout-grid="false" fo:text-indent="0in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3" style:parent-style-name="內文" style:family="paragraph">
      <style:paragraph-properties style:snap-to-layout-grid="false" fo:text-indent="0in"/>
    </style:style>
    <style:style style:name="T8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5" style:parent-style-name="內文" style:family="paragraph">
      <style:paragraph-properties style:snap-to-layout-grid="false" fo:text-indent="0in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8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style:snap-to-layout-grid="false" fo:text-align="center" fo:text-indent="0in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09" style:family="table-row">
      <style:table-row-properties style:min-row-height="0.2305in" style:use-optimal-row-height="false"/>
    </style:style>
    <style:style style:name="TableCell9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2" style:family="table-cell">
      <style:table-cell-properties fo:border="0.013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indent="0in"/>
    </style:style>
    <style:style style:name="T9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5" style:parent-style-name="內文" style:family="paragraph">
      <style:paragraph-properties style:snap-to-layout-grid="false" fo:text-indent="0in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paragraph-properties style:snap-to-layout-grid="false" fo:text-indent="0in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style:snap-to-layout-grid="false" fo:text-indent="0in"/>
    </style:style>
    <style:style style:name="T9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3" style:parent-style-name="內文" style:family="paragraph">
      <style:paragraph-properties style:snap-to-layout-grid="false" fo:text-indent="0in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5" style:parent-style-name="內文" style:family="paragraph">
      <style:paragraph-properties style:snap-to-layout-grid="false" fo:text-indent="0in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9" style:parent-style-name="內文" style:family="paragraph">
      <style:paragraph-properties style:snap-to-layout-grid="false" fo:text-indent="0in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1" style:parent-style-name="內文" style:family="paragraph">
      <style:paragraph-properties style:snap-to-layout-grid="false" fo:text-indent="0in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3" style:parent-style-name="內文" style:family="paragraph">
      <style:paragraph-properties style:snap-to-layout-grid="false" fo:text-indent="0in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5" style:parent-style-name="內文" style:family="paragraph">
      <style:paragraph-properties style:snap-to-layout-grid="false" fo:text-indent="0in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style:snap-to-layout-grid="false" fo:text-align="center" fo:text-indent="0in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58" style:family="table-row">
      <style:table-row-properties style:min-row-height="0.2305in" style:use-optimal-row-height="false"/>
    </style:style>
    <style:style style:name="TableCell9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1" style:family="table-cell">
      <style:table-cell-properties fo:border="0.013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indent="0in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4" style:parent-style-name="內文" style:family="paragraph">
      <style:paragraph-properties style:snap-to-layout-grid="false" fo:text-indent="0in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6" style:parent-style-name="內文" style:family="paragraph">
      <style:paragraph-properties style:snap-to-layout-grid="false" fo:text-indent="0in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style:snap-to-layout-grid="false" fo:text-indent="0in"/>
    </style:style>
    <style:style style:name="T9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1" style:parent-style-name="內文" style:family="paragraph">
      <style:paragraph-properties style:snap-to-layout-grid="false" fo:text-indent="0in"/>
    </style:style>
    <style:style style:name="T9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3" style:parent-style-name="內文" style:family="paragraph">
      <style:paragraph-properties style:snap-to-layout-grid="false" fo:text-indent="0in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style:snap-to-layout-grid="false" fo:text-indent="0in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8" style:parent-style-name="內文" style:family="paragraph">
      <style:paragraph-properties style:snap-to-layout-grid="false" fo:text-indent="0in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0" style:parent-style-name="內文" style:family="paragraph">
      <style:paragraph-properties style:snap-to-layout-grid="false" fo:text-indent="0in"/>
    </style:style>
    <style:style style:name="T9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2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style:snap-to-layout-grid="false" fo:text-align="center" fo:text-indent="0in"/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006" style:parent-style-name="內文" style:family="paragraph">
      <style:paragraph-properties style:snap-to-layout-grid="false" fo:text-align="start" fo:text-indent="0in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09" style:family="table-row">
      <style:table-row-properties style:min-row-height="0.2305in" style:use-optimal-row-height="false"/>
    </style:style>
    <style:style style:name="TableCell10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2" style:family="table-cell">
      <style:table-cell-properties fo:border="0.0138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indent="0in"/>
    </style:style>
    <style:style style:name="T10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6" style:parent-style-name="內文" style:family="paragraph">
      <style:paragraph-properties style:snap-to-layout-grid="false" fo:text-indent="0in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8" style:parent-style-name="內文" style:family="paragraph">
      <style:paragraph-properties style:snap-to-layout-grid="false" fo:text-indent="0in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1" style:parent-style-name="內文" style:family="paragraph">
      <style:paragraph-properties style:snap-to-layout-grid="false" fo:text-indent="0in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4" style:parent-style-name="內文" style:family="paragraph">
      <style:paragraph-properties style:snap-to-layout-grid="false" fo:text-indent="0in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6" style:parent-style-name="內文" style:family="paragraph">
      <style:paragraph-properties style:snap-to-layout-grid="false" fo:text-indent="0in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style:snap-to-layout-grid="false" fo:text-indent="0in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1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032" style:parent-style-name="內文" style:family="paragraph">
      <style:paragraph-properties style:snap-to-layout-grid="false" fo:text-indent="0in"/>
    </style:style>
    <style:style style:name="T10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style:snap-to-layout-grid="false" fo:text-align="center" fo:text-indent="0in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56" style:family="table-row">
      <style:table-row-properties style:min-row-height="0.2305in" style:use-optimal-row-height="false"/>
    </style:style>
    <style:style style:name="TableCell10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9" style:family="table-cell">
      <style:table-cell-properties fo:border="0.0138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indent="0in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3" style:parent-style-name="內文" style:family="paragraph">
      <style:paragraph-properties style:snap-to-layout-grid="false" fo:text-indent="0in"/>
    </style:style>
    <style:style style:name="T10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style:snap-to-layout-grid="false" fo:text-indent="0in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9" style:parent-style-name="內文" style:family="paragraph">
      <style:paragraph-properties style:snap-to-layout-grid="false" fo:text-indent="0in"/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1" style:parent-style-name="內文" style:family="paragraph">
      <style:paragraph-properties style:snap-to-layout-grid="false" fo:text-indent="0in"/>
    </style:style>
    <style:style style:name="T10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style:snap-to-layout-grid="false" fo:text-indent="0in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6" style:parent-style-name="內文" style:family="paragraph">
      <style:paragraph-properties style:snap-to-layout-grid="false" fo:text-indent="0in"/>
    </style:style>
    <style:style style:name="T10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9" style:parent-style-name="內文" style:family="paragraph">
      <style:paragraph-properties style:snap-to-layout-grid="false" fo:text-align="center" fo:text-indent="0in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97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98" style:parent-style-name="清單段落" style:family="paragraph">
      <style:paragraph-properties fo:margin-left="0.3493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01" style:parent-style-name="內文" style:family="paragraph">
      <style:paragraph-properties fo:margin-left="0.0159in" fo:text-indent="0.3763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7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109" style:family="table-column">
      <style:table-column-properties style:column-width="0.8972in"/>
    </style:style>
    <style:style style:name="TableColumn1110" style:family="table-column">
      <style:table-column-properties style:column-width="2.3722in"/>
    </style:style>
    <style:style style:name="TableColumn1111" style:family="table-column">
      <style:table-column-properties style:column-width="2.4395in"/>
    </style:style>
    <style:style style:name="TableColumn1112" style:family="table-column">
      <style:table-column-properties style:column-width="1.5944in"/>
    </style:style>
    <style:style style:name="TableColumn1113" style:family="table-column">
      <style:table-column-properties style:column-width="0.9715in"/>
    </style:style>
    <style:style style:name="TableColumn1114" style:family="table-column">
      <style:table-column-properties style:column-width="2.2166in"/>
    </style:style>
    <style:style style:name="Table1108" style:family="table">
      <style:table-properties style:width="10.4916in" fo:margin-left="-0.2006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20" style:family="table-cell">
      <style:table-cell-properties fo:border="0.0138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22" style:family="table-cell">
      <style:table-cell-properties fo:border="0.0138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26" style:family="table-cell">
      <style:table-cell-properties fo:border="0.0138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138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13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="0.0138in solid #000000" style:writing-mode="lr-tb" fo:padding-top="0in" fo:padding-left="0.075in" fo:padding-bottom="0in" fo:padding-right="0.075in"/>
    </style:style>
    <style:style style:name="P1134" style:parent-style-name="內文Web" style:family="paragraph">
      <style:text-properties style:font-name="標楷體" style:font-name-asian="標楷體" style:font-name-complex="標楷體"/>
    </style:style>
    <style:style style:name="P1135" style:parent-style-name="內文Web" style:family="paragraph">
      <style:text-properties style:font-name="標楷體" style:font-name-asian="標楷體" style:font-name-complex="標楷體"/>
    </style:style>
    <style:style style:name="P1136" style:parent-style-name="內文Web" style:family="paragraph">
      <style:text-properties style:font-name="標楷體" style:font-name-asian="標楷體" style:font-name-complex="標楷體"/>
    </style:style>
    <style:style style:name="P1137" style:parent-style-name="內文Web" style:family="paragraph">
      <style:text-properties style:font-name="標楷體" style:font-name-asian="標楷體" style:font-name-complex="標楷體"/>
    </style:style>
    <style:style style:name="TableCell1138" style:family="table-cell">
      <style:table-cell-properties fo:border="0.013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0" style:family="table-cell">
      <style:table-cell-properties fo:border="0.0138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2" style:family="table-cell">
      <style:table-cell-properties fo:border="0.0138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138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138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138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138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138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="0.0138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138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138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2" style:family="table-cell">
      <style:table-cell-properties fo:border="0.0138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138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138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138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0" style:parent-style-name="內文" style:family="paragraph">
      <style:paragraph-properties fo:margin-left="0.0159in" fo:text-indent="0in">
        <style:tab-stops/>
      </style:paragraph-properties>
    </style:style>
    <style:style style:name="T1171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17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7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國民中學</text:span><text:span text:style-name="T6">11</text:span><text:span text:style-name="T7">3</text:span><text:span text:style-name="T8">學年度年級第</text:span><text:span text:style-name="T9">一</text:span><text:span text:style-name="T10">學期</text:span><text:span text:style-name="T11">部</text:span><text:span text:style-name="T12">定</text:span><text:span text:style-name="T13">課程</text:span><text:span text:style-name="T14">計畫設計者：</text:span><text:span text:style-name="T15">＿＿</text:span><text:span text:style-name="T16">許妙鳳</text:span><text:span text:style-name="T17">＿＿＿＿</text:span></text:p>
      <text:list text:style-name="LFO35" text:continue-numbering="true">
        <text:list-item>
          <text:p text:style-name="P18"><text:span text:style-name="T19">課程類別：</text:span></text:p>
        </text:list-item>
      </text:list>
      <text:p text:style-name="P20"><text:span text:style-name="T21">1.</text:span><text:span text:style-name="T22">□</text:span><text:span text:style-name="T23">國語文<text:s/></text:span><text:span text:style-name="T24">2.</text:span><text:span text:style-name="T25">□</text:span><text:span text:style-name="T26">英語文 <text:s text:c="2"/></text:span><text:span text:style-name="T27">3.</text:span><text:span text:style-name="T28">□</text:span><text:span text:style-name="T29">健康與體育 <text:s/></text:span><text:span text:style-name="T30">4.</text:span><text:span text:style-name="T31">□</text:span><text:span text:style-name="T32">數學 <text:s text:c="2"/></text:span><text:span text:style-name="T33">5.</text:span><text:span text:style-name="T34">□</text:span><text:span text:style-name="T35">社會 <text:s text:c="2"/></text:span><text:span text:style-name="T36">6.</text:span><text:span text:style-name="T37">□</text:span><text:span text:style-name="T38">藝術 <text:s/></text:span><text:span text:style-name="T39">7.</text:span><text:span text:style-name="T40">□</text:span><text:span text:style-name="T41">自然科學<text:s/></text:span><text:span text:style-name="T42">8.</text:span><text:span text:style-name="T43">□</text:span><text:span text:style-name="T44">科技 <text:s/></text:span><text:span text:style-name="T45">9.</text:span><text:span text:style-name="T46">■</text:span><text:span text:style-name="T47">綜合活動</text:span><text:span text:style-name="T48">(童軍)</text:span></text:p>
      <text:p text:style-name="P49"><text:span text:style-name="T50">10.</text:span>□<text:span text:style-name="T51">閩南語文<text:s/></text:span><text:span text:style-name="T52">11.</text:span><text:span text:style-name="T53">□</text:span><text:span text:style-name="T54">客家語文<text:s/></text:span><text:span text:style-name="T55">12.</text:span><text:span text:style-name="T56">□</text:span><text:span text:style-name="T57">原住民族語文</text:span>：<text:span text:style-name="T58"><text:s/>____</text:span><text:span text:style-name="T59">族<text:s/></text:span><text:span text:style-name="T60">13.</text:span><text:span text:style-name="T61">□</text:span><text:span text:style-name="T62">新住民語文</text:span>：<text:span text:style-name="T63"><text:s/>____</text:span><text:span text:style-name="T64">語 <text:s/></text:span><text:span text:style-name="T65">14.<text:s/></text:span><text:span text:style-name="T66">□臺灣手語</text:span></text:p>
      <text:list text:style-name="LFO35" text:continue-numbering="true">
        <text:list-item>
          <text:p text:style-name="P67"><text:span text:style-name="T68">學習節數：</text:span><text:span text:style-name="T69">每週</text:span><text:span text:style-name="T70">(</text:span><text:span text:style-name="T71">2</text:span><text:span text:style-name="T72">)</text:span><text:span text:style-name="T73">節，實施</text:span><text:span text:style-name="T74">(</text:span><text:span text:style-name="T75">2</text:span><text:span text:style-name="T76">2</text:span><text:span text:style-name="T77"><text:s/>)</text:span><text:span text:style-name="T78">週，共</text:span><text:span text:style-name="T79">(</text:span><text:span text:style-name="T80">4</text:span><text:span text:style-name="T81">4</text:span><text:span text:style-name="T82">)</text:span><text:span text:style-name="T83">節。</text:span></text:p>
        </text:list-item>
        <text:list-item>
          <text:p text:style-name="P84"><text:span text:style-name="T85">課程內涵：</text:span><text:span text:style-name="T86"><text:tab/>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總綱核心素養</text:p>
          </table:table-cell>
          <table:table-cell table:style-name="TableCell93">
            <text:p text:style-name="P94">學習領域核心素養</text:p>
          </table:table-cell>
        </table:table-row>
        <table:table-row table:style-name="TableRow95">
          <table:table-cell table:style-name="TableCell96">
            <text:p text:style-name="P97"><text:span text:style-name="T98">□</text:span><text:span text:style-name="T99">A1</text:span><text:span text:style-name="T100">身心素質與自我精進</text:span></text:p>
            <text:p text:style-name="P101"><text:span text:style-name="T102">□</text:span><text:span text:style-name="T103">A2</text:span><text:span text:style-name="T104">系統思考</text:span><text:span text:style-name="T105">與解決問題</text:span></text:p>
            <text:p text:style-name="P106"><text:span text:style-name="T107">■</text:span><text:span text:style-name="T108">A3</text:span><text:span text:style-name="T109">規劃執行</text:span><text:span text:style-name="T110">與創新應變</text:span></text:p>
            <text:p text:style-name="P111"><text:span text:style-name="T112">□</text:span><text:span text:style-name="T113">B1</text:span><text:span text:style-name="T114">符號運用</text:span><text:span text:style-name="T115">與溝通表達</text:span></text:p>
            <text:p text:style-name="P116"><text:span text:style-name="T117">□</text:span><text:span text:style-name="T118">B2</text:span><text:span text:style-name="T119">科技資訊</text:span><text:span text:style-name="T120">與媒體素養</text:span></text:p>
            <text:p text:style-name="P121"><text:span text:style-name="T122">■</text:span><text:span text:style-name="T123">B3</text:span><text:span text:style-name="T124">藝術涵養</text:span><text:span text:style-name="T125">與美感素養</text:span></text:p>
            <text:p text:style-name="P126"><text:span text:style-name="T127">□</text:span><text:span text:style-name="T128">C1</text:span><text:span text:style-name="T129">道德實踐</text:span><text:span text:style-name="T130">與公民意識</text:span></text:p>
            <text:p text:style-name="P131"><text:span text:style-name="T132">■</text:span><text:span text:style-name="T133">C2</text:span><text:span text:style-name="T134">人際關係</text:span><text:span text:style-name="T135">與團隊合作</text:span></text:p>
            <text:p text:style-name="P136"><text:span text:style-name="T137">□</text:span><text:span text:style-name="T138">C3</text:span><text:span text:style-name="T139">多元文化</text:span><text:span text:style-name="T140">與國際理解</text:span></text:p>
          </table:table-cell>
          <table:table-cell table:style-name="TableCell141">
            <text:p text:style-name="P142"><text:span text:style-name="T143">綜-J-B3 運用創新的能力豐富生活，於個人及家庭生活環境中展現美感，提升生活品質。</text:span></text:p>
            <text:p text:style-name="P144">綜-J-C2 運用合宜的人際互動技巧，經營良好的人際關係，發揮正向影響力，培養利他與合群的態度，提升團隊效能，達成共同目標。</text:p>
            <text:p text:style-name="P145">綜-J-A2 釐清學習目標，探究多元的思考與學習方法，養成自主學習的能力，運用適當的策略，解決生活議題。</text:p>
            <text:p text:style-name="P146"><text:span text:style-name="T147">綜-J-A3 因應社會變遷與環境風險，檢核、評估學習及生活計畫，發揮創新思維，運用最佳策略，保護自我與他人。</text:span></text:p>
          </table:table-cell>
        </table:table-row>
      </table:table>
      <text:p text:style-name="P148"/>
      <text:list text:style-name="LFO35" text:continue-numbering="true">
        <text:list-item>
          <text:p text:style-name="P149"><text:span text:style-name="T150">課程架構：</text:span></text:p>
        </text:list-item>
      </text:list>
      <text:p text:style-name="P151"><text:span text:style-name="T152">第一冊</text:span><text:span text:style-name="T153">童軍</text:span></text:p>
      <text:p text:style-name="P154"><text:span text:style-name="T155"><draw:frame draw:z-index="0" draw:id="id0" draw:style-name="a0" draw:name="Object 1" text:anchor-type="as-char" svg:x="0in" svg:y="0in" svg:width="5.92708in" svg:height="0.7708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6"><text:span text:style-name="T157">第四冊</text:span><text:span text:style-name="T158">童軍</text:span></text:p>
      <text:p text:style-name="P159"><text:span text:style-name="T160"><draw:frame draw:z-index="0" draw:id="id1" draw:style-name="a1" draw:name="Object 2" text:anchor-type="as-char" svg:x="0in" svg:y="0in" svg:width="5.92708in" svg:height="1.03125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61"/>
      <text:p text:style-name="P162"/>
      <text:list text:style-name="LFO35" text:continue-numbering="true">
        <text:list-item>
          <text:p text:style-name="P163"><text:span text:style-name="T164">素養導向教學規劃：</text:span></text:p>
        </text:list-item>
      </text:list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教學期程</text:p>
          </table:table-cell>
          <table:table-cell table:style-name="TableCell179" table:number-columns-spanned="2">
            <text:p text:style-name="P180">學習重點</text:p>
          </table:table-cell>
          <table:covered-table-cell/>
          <table:table-cell table:style-name="TableCell181" table:number-rows-spanned="2">
            <text:p text:style-name="P182">單元/主題名稱與活動內容</text:p>
          </table:table-cell>
          <table:table-cell table:style-name="TableCell183" table:number-rows-spanned="2">
            <text:p text:style-name="P184">節數</text:p>
          </table:table-cell>
          <table:table-cell table:style-name="TableCell185" table:number-rows-spanned="2">
            <text:p text:style-name="P186">教學資源/學習策略</text:p>
          </table:table-cell>
          <table:table-cell table:style-name="TableCell187" table:number-rows-spanned="2">
            <text:p text:style-name="P188">評量方式</text:p>
          </table:table-cell>
          <table:table-cell table:style-name="TableCell189" table:number-rows-spanned="2">
            <text:p text:style-name="P190">融入議題</text:p>
          </table:table-cell>
          <table:table-cell table:style-name="TableCell191" table:number-rows-spanned="2">
            <text:p text:style-name="P192">備註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學習表現</text:p>
          </table:table-cell>
          <table:table-cell table:style-name="TableCell197">
            <text:p text:style-name="P198">學習內容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第一週</text:p>
            <text:p text:style-name="P208">8/25-8/31</text:p>
          </table:table-cell>
          <table:table-cell table:style-name="TableCell209">
            <text:p text:style-name="P210"><text:span text:style-name="T211">2b-IV-1 參與各項團體活動，與他人有效溝通與合作，並負責完成分內工作。</text:span></text:p>
          </table:table-cell>
          <table:table-cell table:style-name="TableCell212">
            <text:p text:style-name="P213"><text:span text:style-name="T214">輔Dc-IV-2 團體溝通、互動與工作效能的提升。</text:span></text:p>
          </table:table-cell>
          <table:table-cell table:style-name="TableCell215">
            <text:p text:style-name="P216"><text:span text:style-name="T217">第1單元友誼啟航</text:span></text:p>
            <text:p text:style-name="P218">1.能積極參與課內各項團體活動，並以口語分享認識新朋友的互動方式。</text:p>
            <text:p text:style-name="P219"/>
            <text:p text:style-name="P220">世界童軍的由來</text:p>
            <text:p text:style-name="P221">1.能認識童軍創始人--貝登堡先生。</text:p>
            <text:p text:style-name="P222">2.能了解童軍的由來。</text:p>
          </table:table-cell>
          <table:table-cell table:style-name="TableCell223">
            <text:p text:style-name="P224"><text:span text:style-name="T225">2</text:span></text:p>
          </table:table-cell>
          <table:table-cell table:style-name="TableCell226">
            <text:p text:style-name="P227">康軒出版社第一冊</text:p>
            <text:p text:style-name="P228">1.學生名冊、座號籤、A4白紙</text:p>
            <text:p text:style-name="P229">2.「友誼幸運輪」的籤筒與範例</text:p>
            <text:p text:style-name="P230"/>
            <text:p text:style-name="P231">自編教材</text:p>
            <text:p text:style-name="P232"><text:span text:style-name="T233"><text:s/>投影片</text:span></text:p>
          </table:table-cell>
          <table:table-cell table:style-name="TableCell234">
            <text:p text:style-name="P235">1.口語評量</text:p>
            <text:p text:style-name="P236">2.實作評量</text:p>
          </table:table-cell>
          <table:table-cell table:style-name="TableCell237">
            <text:p text:style-name="P238">【人權教育】</text:p>
            <text:p text:style-name="P239">人J5 了解社會上有不同的群體和文化，尊重並欣賞其差異。</text:p>
            <text:p text:style-name="P240">【品德教育】</text:p>
            <text:soft-page-break/>
            <text:p text:style-name="P241">品J1 溝通合作與和諧人際關係。</text:p>
            <text:p text:style-name="P242">品J2 重視群體規範與榮譽。</text:p>
            <text:p text:style-name="P243">品J8 理性溝通與問題解決。</text:p>
            <text:p text:style-name="P244">【生涯規畫教育】</text:p>
            <text:p text:style-name="P245">涯J3 覺察自己的能力與興趣。</text:p>
          </table:table-cell>
          <table:table-cell table:style-name="TableCell246">
            <text:p text:style-name="P247">0830開學<text:s/></text:p>
          </table:table-cell>
        </table:table-row>
        <table:table-row table:style-name="TableRow248">
          <table:table-cell table:style-name="TableCell249">
            <text:p text:style-name="P250">第二週 <text:s text:c="2"/>9/1-9/7</text:p>
          </table:table-cell>
          <table:table-cell table:style-name="TableCell251">
            <text:p text:style-name="P252"><text:span text:style-name="T253">2b-IV-1 參與各項團體活動，與他人有效溝通與合作，並負責完成分內工作。</text:span></text:p>
          </table:table-cell>
          <table:table-cell table:style-name="TableCell254">
            <text:p text:style-name="P255"><text:span text:style-name="T256">輔Dc-IV-2 團體溝通、互動與工作效能的提升。</text:span></text:p>
          </table:table-cell>
          <table:table-cell table:style-name="TableCell257">
            <text:p text:style-name="P258"><text:span text:style-name="T259">第1單元友誼啟航</text:span></text:p>
            <text:p text:style-name="P260"><text:span text:style-name="T261">1.能思考自己與同儕的友誼期望，並給予同學真誠問候。</text:span></text:p>
            <text:p text:style-name="P262">2.能展現與人互動的正確態度。</text:p>
            <text:p text:style-name="P263">3.能了解中國童軍的由來與發展。</text:p>
            <text:p text:style-name="P264">4.團體活動:打擊魔鬼</text:p>
            <text:p text:style-name="P265"><text:span text:style-name="T266">A持紙棒,在A打到B的桌子之前，</text:span><text:span text:style-name="T267">B</text:span><text:span text:style-name="T268">要趕快叫另一人姓名</text:span></text:p>
          </table:table-cell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>1.學生名冊、座號籤、A4白紙</text:p>
            <text:p text:style-name="P274">2.「友誼幸運輪」的籤筒與範例</text:p>
            <text:p text:style-name="P275"/>
            <text:p text:style-name="P276"/>
            <text:p text:style-name="P277"/>
            <text:p text:style-name="P278">自編教材</text:p>
            <text:p text:style-name="P279"><text:span text:style-name="T280"><text:s/>投影片</text:span></text:p>
          </table:table-cell>
          <table:table-cell table:style-name="TableCell281">
            <text:p text:style-name="P282">1.實作評量</text:p>
          </table:table-cell>
          <table:table-cell table:style-name="TableCell283">
            <text:p text:style-name="P284">【人權教育】</text:p>
            <text:p text:style-name="P285">人J5 了解社會上有不同的群體和文化，尊重並欣賞其差異。</text:p>
            <text:p text:style-name="P286">【品德教育】</text:p>
            <text:p text:style-name="P287">品J1 溝通合作與和諧<text:soft-page-break/>人際關係。</text:p>
            <text:p text:style-name="P288">品J2 重視群體規範與榮譽。</text:p>
            <text:p text:style-name="P289">品J8 理性溝通與問題解決。</text:p>
            <text:p text:style-name="P290">【生涯規畫教育】</text:p>
            <text:p text:style-name="P291">涯J3 覺察自己的能力與興趣。</text:p>
          </table:table-cell>
          <table:table-cell table:style-name="TableCell292">
            <text:p text:style-name="P293">0903-0904九年級第一次複習考</text:p>
          </table:table-cell>
        </table:table-row>
        <table:table-row table:style-name="TableRow294">
          <table:table-cell table:style-name="TableCell295">
            <text:p text:style-name="P296">第三週 <text:s text:c="2"/>9/8-9/14</text:p>
          </table:table-cell>
          <table:table-cell table:style-name="TableCell297">
            <text:p text:style-name="P298"><text:span text:style-name="T299">2b-IV-1 參與各項團體活動，與他人有效溝通與合作，並負責完成分內工作。</text:span></text:p>
            <text:p text:style-name="P300"><text:span text:style-name="T301">2b-IV-2 體會參與團體活動的歷程，發揮個人正向影響，並提升團體效能。</text:span></text:p>
          </table:table-cell>
          <table:table-cell table:style-name="TableCell302">
            <text:p text:style-name="P303"><text:span text:style-name="T304">童Aa-IV-1 童軍諾言、規律、銘言的品德實踐與團隊目標的達成。</text:span></text:p>
            <text:p text:style-name="P305"><text:span text:style-name="T306">童Aa-IV-2 小隊制度的分工、團隊合作與團體動力的提升。</text:span></text:p>
            <text:p text:style-name="P307"><text:span text:style-name="T308">童Aa-IV-3 童軍禮節與</text:span><text:soft-page-break/><text:span text:style-name="T309">團隊規範的建立及執行。</text:span></text:p>
          </table:table-cell>
          <table:table-cell table:style-name="TableCell310">
            <text:p text:style-name="P311"><text:span text:style-name="T312">第2單元當我們同在一起</text:span></text:p>
            <text:p text:style-name="P313"><text:span text:style-name="T314">1.能明白不同手勢的正面意義。</text:span></text:p>
            <text:p text:style-name="P315">2.能共同練習童軍禮節。</text:p>
            <text:p text:style-name="P316"/>
            <text:p text:style-name="P317">通訊--電碼本教學</text:p>
            <text:p text:style-name="P318">1.能練習將電碼查出國字。</text:p>
            <text:p text:style-name="P319"><text:span text:style-name="T320">2.能學會將國字查出電碼。</text:span></text:p>
          </table:table-cell>
          <table:table-cell table:style-name="TableCell321">
            <text:p text:style-name="P322"><text:span text:style-name="T323">2</text:span></text:p>
          </table:table-cell>
          <table:table-cell table:style-name="TableCell324">
            <text:p text:style-name="P325">1.撲克牌一副</text:p>
            <text:p text:style-name="P326">2.不同國家或群體打招呼的方式</text:p>
            <text:p text:style-name="P327"/>
            <text:p text:style-name="P328"/>
            <text:p text:style-name="P329">自編教材</text:p>
            <text:p text:style-name="P330"/>
          </table:table-cell>
          <table:table-cell table:style-name="TableCell331">
            <text:p text:style-name="P332">1.口語評量</text:p>
            <text:p text:style-name="P333">2.實作評量</text:p>
          </table:table-cell>
          <table:table-cell table:style-name="TableCell334">
            <text:p text:style-name="P335">【人權教育】</text:p>
            <text:p text:style-name="P336">人J5 了解社會上有不同的群體和文化，尊重並欣賞其差異。</text:p>
            <text:p text:style-name="P337">【品德教育】</text:p>
            <text:p text:style-name="P338">品J1 溝通合作與和諧人際關係。</text:p>
            <text:p text:style-name="P339">品J2 重視<text:soft-page-break/>群體規範與榮譽。</text:p>
            <text:p text:style-name="P340">品J8 理性溝通與問題解決。</text:p>
            <text:p text:style-name="P341">【生涯規畫教育】</text:p>
            <text:p text:style-name="P342">涯J3 覺察自己的能力與興趣。</text:p>
          </table:table-cell>
          <table:table-cell table:style-name="TableCell343">
            <text:p text:style-name="P344">0910-0912八九年級國英數科補考</text:p>
          </table:table-cell>
        </table:table-row>
        <table:table-row table:style-name="TableRow345">
          <table:table-cell table:style-name="TableCell346">
            <text:p text:style-name="P347">第四週</text:p>
            <text:p text:style-name="P348">9/15-9/21</text:p>
          </table:table-cell>
          <table:table-cell table:style-name="TableCell349">
            <text:p text:style-name="P350"><text:span text:style-name="T351">2b-IV-1 參與各項團體活動，與他人有效溝通與合作，並負責完成分內工作。</text:span></text:p>
            <text:p text:style-name="P352"><text:span text:style-name="T353">2b-IV-2 體會參與團體活動的歷程，發揮個人正向影響，並提升團體效能。</text:span></text:p>
          </table:table-cell>
          <table:table-cell table:style-name="TableCell354">
            <text:p text:style-name="P355"><text:span text:style-name="T356">童Aa-IV-1 童軍諾言、規律、銘言的品德實踐與團隊目標的達成。</text:span></text:p>
            <text:p text:style-name="P357"><text:span text:style-name="T358">童Aa-IV-2 小隊制度的分工、團隊合作與團體動力的提升。</text:span></text:p>
            <text:p text:style-name="P359"><text:span text:style-name="T360">童Aa-IV-3 童軍禮節與團隊規範的建立及執</text:span><text:soft-page-break/><text:span text:style-name="T361">行。</text:span></text:p>
          </table:table-cell>
          <table:table-cell table:style-name="TableCell362">
            <text:p text:style-name="P363"><text:span text:style-name="T364">第2單元當我們同在一起</text:span></text:p>
            <text:p text:style-name="P365">1.能完成小隊分工。</text:p>
            <text:p text:style-name="P366">2.活動中能主動提出意見，並參與小隊討論，歸納小隊規範。</text:p>
            <text:p text:style-name="P367"/>
            <text:p text:style-name="P368"><text:span text:style-name="T369">第3單元小隊進行式</text:span></text:p>
            <text:p text:style-name="P370"><text:span text:style-name="T371">1.能理解手號操的用法，並透過手號操活動增進團隊默契。</text:span></text:p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>1.撲克牌一副</text:p>
            <text:p text:style-name="P377">2.不同國家或群體打招呼的方式</text:p>
          </table:table-cell>
          <table:table-cell table:style-name="TableCell378">
            <text:p text:style-name="P379">1.高層次紙筆評量</text:p>
          </table:table-cell>
          <table:table-cell table:style-name="TableCell380">
            <text:p text:style-name="P381">【人權教育】</text:p>
            <text:p text:style-name="P382">人J5 了解社會上有不同的群體和文化，尊重並欣賞其差異。</text:p>
            <text:p text:style-name="P383">【品德教育】</text:p>
            <text:p text:style-name="P384">品J1 溝通合作與和諧人際關係。</text:p>
            <text:p text:style-name="P385">品J2 重視群體規範與榮譽。</text:p>
            <text:soft-page-break/>
            <text:p text:style-name="P386">品J8 理性溝通與問題解決。</text:p>
            <text:p text:style-name="P387">【生涯規畫教育】</text:p>
            <text:p text:style-name="P388">涯J3 覺察自己的能力與興趣。</text:p>
          </table:table-cell>
          <table:table-cell table:style-name="TableCell389">
            <text:p text:style-name="P390">0917中秋節放假 <text:s text:c="20"/>0918-0919八九年級社自科補考</text:p>
          </table:table-cell>
        </table:table-row>
        <table:table-row table:style-name="TableRow391">
          <table:table-cell table:style-name="TableCell392">
            <text:p text:style-name="P393">第五週 <text:s text:c="3"/>9/22-9/28</text:p>
          </table:table-cell>
          <table:table-cell table:style-name="TableCell394">
            <text:p text:style-name="P395"><text:span text:style-name="T396">2b-IV-1 參與各項團體活動，與他人有效溝通與合作，並負責完成分內工作。</text:span></text:p>
            <text:p text:style-name="P397"><text:span text:style-name="T398">2b-IV-2 體會參與團體活動的歷程，發揮個人正向影響，並提升團體效能。</text:span></text:p>
          </table:table-cell>
          <table:table-cell table:style-name="TableCell399">
            <text:p text:style-name="P400"><text:span text:style-name="T401">童Aa-IV-1 童軍諾言、規律、銘言的品德實踐與團隊目標的達成。</text:span></text:p>
            <text:p text:style-name="P402"><text:span text:style-name="T403">童Aa-IV-2 小隊制度的分工、團隊合作與團體動力的提升。</text:span></text:p>
            <text:p text:style-name="P404"><text:span text:style-name="T405">童Aa-IV-3 童軍禮節與團隊規範的建立及執行。</text:span></text:p>
          </table:table-cell>
          <table:table-cell table:style-name="TableCell406">
            <text:p text:style-name="P407">校園巡禮--分組依照地圖指示,尋找校園中的牌子</text:p>
            <text:p text:style-name="P408"><text:span text:style-name="T409">1.</text:span><text:span text:style-name="T410">能從自身經驗討論閱讀地圖的重要性。</text:span></text:p>
            <text:p text:style-name="P411">2.能善用觀察力及團隊合作力完成任務。</text:p>
          </table:table-cell>
          <table:table-cell table:style-name="TableCell412">
            <text:p text:style-name="P413"><text:span text:style-name="T414">2</text:span></text:p>
          </table:table-cell>
          <table:table-cell table:style-name="TableCell415">
            <text:p text:style-name="P416">自編教材</text:p>
            <text:p text:style-name="P417">地圖判讀相關題目</text:p>
          </table:table-cell>
          <table:table-cell table:style-name="TableCell418">
            <text:p text:style-name="P419">實作評量</text:p>
          </table:table-cell>
          <table:table-cell table:style-name="TableCell420">
            <text:p text:style-name="P421">【人權教育】</text:p>
            <text:p text:style-name="P422">人J5 了解社會上有不同的群體和文化，尊重並欣賞其差異。</text:p>
            <text:p text:style-name="P423">【品德教育】</text:p>
            <text:p text:style-name="P424">品J1 溝通合作與和諧人際關係。</text:p>
            <text:p text:style-name="P425">品J2 重視群體規範與榮譽。</text:p>
            <text:p text:style-name="P426">品J8 理性溝通與問題<text:soft-page-break/>解決。</text:p>
            <text:p text:style-name="P427">【生涯規畫教育】</text:p>
            <text:p text:style-name="P428">涯J3 覺察自己的能力與興趣。</text:p>
          </table:table-cell>
          <table:table-cell table:style-name="TableCell429">
            <text:p text:style-name="P430">0923學習扶助、課輔、族語班、晚自習開始</text:p>
          </table:table-cell>
        </table:table-row>
        <table:table-row table:style-name="TableRow431">
          <table:table-cell table:style-name="TableCell432">
            <text:p text:style-name="P433">第六週</text:p>
            <text:p text:style-name="P434">9/29-10/5</text:p>
          </table:table-cell>
          <table:table-cell table:style-name="TableCell435">
            <text:p text:style-name="P436"><text:span text:style-name="T437">3a-IV-2</text:span><text:span text:style-name="T438">具備野外生活技能，提升野外生存能力，並與環境做合宜的互動。</text:span></text:p>
          </table:table-cell>
          <table:table-cell table:style-name="TableCell439">
            <text:p text:style-name="P440"><text:span text:style-name="T441">童</text:span><text:span text:style-name="T442">Cc-IV-1戶外休閒活動的安全、風險管理與緊急事件的處理</text:span></text:p>
          </table:table-cell>
          <table:table-cell table:style-name="TableCell443">
            <text:p text:style-name="P444">木炭生火、無具炊事</text:p>
            <text:p text:style-name="P445">1.能學會木炭生火的技巧</text:p>
            <text:p text:style-name="P446">2.能了解無具炊事的方法與技巧。</text:p>
            <text:p text:style-name="P447">3.能跟小隊員完成烤青椒肉、柳丁肉工作分配表。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/>
            <text:p text:style-name="P452"/>
            <text:p text:style-name="P453">自編教材</text:p>
            <text:p text:style-name="P454"/>
          </table:table-cell>
          <table:table-cell table:style-name="TableCell455">
            <text:p text:style-name="P456"><text:span text:style-name="T457">實作評量</text:span></text:p>
          </table:table-cell>
          <table:table-cell table:style-name="TableCell458">
            <text:p text:style-name="P459">【生涯規劃教育】</text:p>
            <text:p text:style-name="P460">涯 J3 覺察自己的能力與興趣。</text:p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第七週 <text:s text:c="3"/>10/6-10/12</text:p>
          </table:table-cell>
          <table:table-cell table:style-name="TableCell467">
            <text:p text:style-name="P468"><text:span text:style-name="T469">3a-IV-2具備野外生活技能，提升野外生存能力，並與環境做合宜的互動。</text:span></text:p>
          </table:table-cell>
          <table:table-cell table:style-name="TableCell470">
            <text:p text:style-name="P471"><text:span text:style-name="T472">童</text:span><text:span text:style-name="T473">Cc-IV-1戶外休閒活動的安全、風險管理與緊急事件的處理</text:span></text:p>
          </table:table-cell>
          <table:table-cell table:style-name="TableCell474">
            <text:p text:style-name="P475">木炭生火實作1:</text:p>
            <text:p text:style-name="P476">烤青椒肉、柳丁肉</text:p>
            <text:p text:style-name="P477">1.能善用柳丁皮、青椒</text:p>
            <text:p text:style-name="P478">作為野炊炊具。</text:p>
            <text:p text:style-name="內文"><text:span text:style-name="T479">2.能跟小隊員分工合作完成無具炊事。</text:span>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/>
            <text:p text:style-name="P484"/>
            <text:p text:style-name="P485">自編教材</text:p>
            <text:p text:style-name="P486"/>
          </table:table-cell>
          <table:table-cell table:style-name="TableCell487">
            <text:p text:style-name="P488"><text:span text:style-name="T489">實作評量</text:span></text:p>
          </table:table-cell>
          <table:table-cell table:style-name="TableCell490">
            <text:p text:style-name="P491">【生涯規劃教育】</text:p>
            <text:p text:style-name="P492">涯 J3 覺察自己的能力與興趣。</text:p>
            <text:p text:style-name="P493"/>
          </table:table-cell>
          <table:table-cell table:style-name="TableCell494">
            <text:p text:style-name="P495">1008-1009第一次定期評量1010國慶日放假</text:p>
          </table:table-cell>
        </table:table-row>
        <table:table-row table:style-name="TableRow496">
          <table:table-cell table:style-name="TableCell497">
            <text:p text:style-name="P498">第八週</text:p>
            <text:p text:style-name="P499">10/13-10/19</text:p>
          </table:table-cell>
          <table:table-cell table:style-name="TableCell500">
            <text:p text:style-name="P501"><text:span text:style-name="T502">3a-IV-2具備野外生活技能，提升野外生存能力，並與環</text:span><text:soft-page-break/><text:span text:style-name="T503">境做合宜的互動。</text:span></text:p>
          </table:table-cell>
          <table:table-cell table:style-name="TableCell504">
            <text:p text:style-name="P505"><text:span text:style-name="T506">童</text:span><text:span text:style-name="T507">Cc-IV-1戶外休閒活動的安全、風險管理與緊急事件的</text:span><text:soft-page-break/><text:span text:style-name="T508">處理</text:span></text:p>
          </table:table-cell>
          <table:table-cell table:style-name="TableCell509">
            <text:p text:style-name="P510">1.木炭生火檢討</text:p>
            <text:p text:style-name="P511">2.能學會蛇餅麵團的做法</text:p>
            <text:p text:style-name="P512"><text:span text:style-name="T513">3.能跟小隊員完成烤蛇餅工作分配</text:span><text:span text:style-name="T514">表。</text:span>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/>
            <text:p text:style-name="P519"/>
            <text:p text:style-name="P520">自編教材</text:p>
            <text:p text:style-name="P521"/>
          </table:table-cell>
          <table:table-cell table:style-name="TableCell522">
            <text:p text:style-name="P523"><text:span text:style-name="T524">實作評量</text:span></text:p>
          </table:table-cell>
          <table:table-cell table:style-name="TableCell525">
            <text:p text:style-name="P526">【生涯規劃教育】</text:p>
            <text:p text:style-name="P527">涯 J3 覺察自己的能力與興趣。</text:p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第九週</text:p>
            <text:p text:style-name="P534">10/20-10/26</text:p>
          </table:table-cell>
          <table:table-cell table:style-name="TableCell535">
            <text:p text:style-name="P536"><text:span text:style-name="T537">3a-IV-2具備野外生活技能，提升野外生存能力，並與環境做合宜的互動。</text:span></text:p>
          </table:table-cell>
          <table:table-cell table:style-name="TableCell538">
            <text:p text:style-name="P539"><text:span text:style-name="T540">童</text:span><text:span text:style-name="T541">Cc-IV-1戶外休閒活動的安全、風險管理與緊急事件的處理</text:span></text:p>
          </table:table-cell>
          <table:table-cell table:style-name="TableCell542">
            <text:p text:style-name="P543">木炭生火實作2:烤蛇餅</text:p>
            <text:p text:style-name="P544">1.能作出蛇餅麵糰。</text:p>
            <text:p text:style-name="P545"><text:span text:style-name="T546">2.能跟小隊員分工合作完成木炭生火並烤好蛇餅。</text:span>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/>
            <text:p text:style-name="P551"/>
            <text:p text:style-name="P552">自編教材</text:p>
            <text:p text:style-name="P553"/>
          </table:table-cell>
          <table:table-cell table:style-name="TableCell554">
            <text:p text:style-name="P555"><text:span text:style-name="T556">實作評量</text:span></text:p>
          </table:table-cell>
          <table:table-cell table:style-name="TableCell557">
            <text:p text:style-name="P558">【生涯規劃教育】</text:p>
            <text:p text:style-name="P559">涯 J3 覺察自己的能力與興趣。</text:p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第十週</text:p>
            <text:p text:style-name="P566">10/27-11/2</text:p>
          </table:table-cell>
          <table:table-cell table:style-name="TableCell567">
            <text:p text:style-name="P568"><text:span text:style-name="T569">2b-IV-1 參與各項團體活動，與他人有效溝通與合作，並負責完成分內工作。</text:span></text:p>
            <text:p text:style-name="P570"><text:span text:style-name="T571">2b-IV-2 體會參與團體活動的歷程，發揮個人正向影響，並提升團體效能。</text:span></text:p>
          </table:table-cell>
          <table:table-cell table:style-name="TableCell572">
            <text:p text:style-name="P573"><text:span text:style-name="T574">童Aa-IV-2 小隊制度的分工、團隊合作與團體動力的提升。</text:span></text:p>
            <text:p text:style-name="P575"><text:span text:style-name="T576">童Aa-IV-3 童軍禮節與團隊規範的建立及執行。</text:span></text:p>
          </table:table-cell>
          <table:table-cell table:style-name="TableCell577">
            <text:p text:style-name="P578"><text:span text:style-name="T579">第3單元小隊進行式</text:span></text:p>
            <text:p text:style-name="P580"><text:span text:style-name="T581">1.能完成課本小隊徽及小隊呼的設計，選出代表小隊的小隊徽，並練習小隊精神的展現。</text:span></text:p>
          </table:table-cell>
          <table:table-cell table:style-name="TableCell582">
            <text:p text:style-name="P583"><text:span text:style-name="T584">2</text:span></text:p>
          </table:table-cell>
          <table:table-cell table:style-name="TableCell585">
            <text:p text:style-name="P586">1.校園較常使用的手號操或者默契口號及動作</text:p>
            <text:p text:style-name="P587">2.不同國家國旗圖案及球隊的標誌，課前製作成簡報</text:p>
          </table:table-cell>
          <table:table-cell table:style-name="TableCell588">
            <text:p text:style-name="P589">1.實作評量</text:p>
          </table:table-cell>
          <table:table-cell table:style-name="TableCell590">
            <text:p text:style-name="P591">【人權教育】</text:p>
            <text:p text:style-name="P592">人J5 了解社會上有不同的群體和文化，尊重並欣賞其差異。</text:p>
            <text:p text:style-name="P593">【品德教育】</text:p>
            <text:p text:style-name="P594">品J1 溝通合作與和諧人際關係。</text:p>
            <text:p text:style-name="P595">品J2 重視群體規範與榮譽。</text:p>
            <text:p text:style-name="P596">品J8 理性<text:soft-page-break/>溝通與問題解決。</text:p>
            <text:p text:style-name="P597">【生涯規畫教育】</text:p>
            <text:p text:style-name="P598">涯J3 覺察自己的能力與興趣。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第十一週11/3-11/9</text:p>
          </table:table-cell>
          <table:table-cell table:style-name="TableCell604">
            <text:p text:style-name="P605"><text:span text:style-name="T606">2b-IV-1 參與各項團體活動，與他人有效溝通與合作，並負責完成分內工作。</text:span></text:p>
            <text:p text:style-name="P607"><text:span text:style-name="T608">2b-IV-2 體會參與團體活動的歷程，發揮個人正向影響，並提升團體效能。</text:span></text:p>
          </table:table-cell>
          <table:table-cell table:style-name="TableCell609">
            <text:p text:style-name="P610"><text:span text:style-name="T611">童Aa-IV-2 小隊制度的分工、團隊合作與團體動力的提升。</text:span></text:p>
            <text:p text:style-name="P612"><text:span text:style-name="T613">童Aa-IV-3 童軍禮節與團隊規範的建立及執行。</text:span></text:p>
          </table:table-cell>
          <table:table-cell table:style-name="TableCell614">
            <text:p text:style-name="P615"><text:span text:style-name="T616">第3單元小隊進行式</text:span></text:p>
            <text:p text:style-name="P617"><text:span text:style-name="T618">1.能參與小隊共同完成小隊精神的發表，同時欣賞其他小隊的發表，並完成課本「超級巨星記錄表」。</text:span></text:p>
          </table:table-cell>
          <table:table-cell table:style-name="TableCell619">
            <text:p text:style-name="P620"><text:span text:style-name="T621">2</text:span></text:p>
          </table:table-cell>
          <table:table-cell table:style-name="TableCell622">
            <text:p text:style-name="P623">1.校園較常使用的手號操或者默契口號及動作</text:p>
            <text:p text:style-name="P624">2.不同國家國旗圖案及球隊的標誌，課前製作成簡報</text:p>
          </table:table-cell>
          <table:table-cell table:style-name="TableCell625">
            <text:p text:style-name="P626">1.實作評量</text:p>
            <text:p text:style-name="P627">2.高層次紙筆評量</text:p>
          </table:table-cell>
          <table:table-cell table:style-name="TableCell628">
            <text:p text:style-name="P629">【人權教育】</text:p>
            <text:p text:style-name="P630">人J5 了解社會上有不同的群體和文化，尊重並欣賞其差異。</text:p>
            <text:p text:style-name="P631">【品德教育】</text:p>
            <text:p text:style-name="P632">品J1 溝通合作與和諧人際關係。</text:p>
            <text:p text:style-name="P633">品J2 重視群體規範與榮譽。</text:p>
            <text:p text:style-name="P634">品J8 理性溝通與問題解決。</text:p>
            <text:soft-page-break/>
            <text:p text:style-name="P635">【生涯規畫教育】</text:p>
            <text:p text:style-name="P636">涯J3 覺察自己的能力與興趣。</text:p>
          </table:table-cell>
          <table:table-cell table:style-name="TableCell637">
            <text:p text:style-name="P638">1104-1108英語文競賽 <text:s text:c="38"/></text:p>
          </table:table-cell>
        </table:table-row>
        <table:table-row table:style-name="TableRow639">
          <table:table-cell table:style-name="TableCell640">
            <text:p text:style-name="P641">第十二週</text:p>
            <text:p text:style-name="P642">11/10-11/16</text:p>
          </table:table-cell>
          <table:table-cell table:style-name="TableCell643">
            <text:p text:style-name="P644"><text:span text:style-name="T645">2d-IV-2 欣賞多元的生活文化，運用美學於日常生活中，展現美感。</text:span></text:p>
          </table:table-cell>
          <table:table-cell table:style-name="TableCell646">
            <text:p text:style-name="P647"><text:span text:style-name="T648">童Ba-IV-2 校園關懷服務活動的參與及分享。</text:span></text:p>
            <text:p text:style-name="P649"><text:span text:style-name="T650">童Ca-IV-1 戶外觀察、追蹤、推理基本能力的培養與運用。</text:span></text:p>
            <text:p text:style-name="P651"><text:span text:style-name="T652">童Db-IV-2 人文環境之美的欣賞、維護與保護。</text:span></text:p>
          </table:table-cell>
          <table:table-cell table:style-name="TableCell653">
            <text:p text:style-name="P654"><text:span text:style-name="T655">第1單元校園夢幻島</text:span></text:p>
            <text:p text:style-name="P656">1.能舉例說明追蹤記號及校園標示的意義。</text:p>
            <text:p text:style-name="P657"><text:span text:style-name="T658">2</text:span><text:span text:style-name="T659">.</text:span><text:span text:style-name="T660">各小隊能完成校園</text:span><text:span text:style-name="T661">追蹤</text:span><text:span text:style-name="T662">路線</text:span><text:span text:style-name="T663">設計並討論任務信件內容。</text:span></text:p>
          </table:table-cell>
          <table:table-cell table:style-name="TableCell664">
            <text:p text:style-name="P665"><text:span text:style-name="T666">2</text:span></text:p>
          </table:table-cell>
          <table:table-cell table:style-name="TableCell667">
            <text:p text:style-name="P668">1.學校平面圖及學校簡史</text:p>
            <text:p text:style-name="P669">2.校園各處照片，製作校園一景投影片(或海報)</text:p>
            <text:p text:style-name="P670"/>
          </table:table-cell>
          <table:table-cell table:style-name="TableCell671">
            <text:p text:style-name="P672">1.口語評量</text:p>
          </table:table-cell>
          <table:table-cell table:style-name="TableCell673">
            <text:p text:style-name="P674">【環境教育】</text:p>
            <text:p text:style-name="P675">環J3 經由環境美學與自然文學了解自然環境的倫理價值。</text:p>
          </table:table-cell>
          <table:table-cell table:style-name="TableCell676">
            <text:p text:style-name="P677">3九年級課輔、學習扶助、族語班結束</text:p>
          </table:table-cell>
        </table:table-row>
        <table:table-row table:style-name="TableRow678">
          <table:table-cell table:style-name="TableCell679">
            <text:p text:style-name="P680">第十三週11/17-11/23</text:p>
          </table:table-cell>
          <table:table-cell table:style-name="TableCell681">
            <text:p text:style-name="P682"><text:span text:style-name="T683">2d-IV-2 欣賞多元的生活文化，運用美學於日常生活中，展現美感。</text:span></text:p>
          </table:table-cell>
          <table:table-cell table:style-name="TableCell684">
            <text:p text:style-name="P685"><text:span text:style-name="T686">童Ba-IV-2 校園關懷服務活動的參與及分享。</text:span></text:p>
            <text:p text:style-name="P687"><text:span text:style-name="T688">童Ca-IV-1 戶外觀察、</text:span><text:soft-page-break/><text:span text:style-name="T689">追蹤、推理基本能力的培養與運用。</text:span></text:p>
            <text:p text:style-name="P690"><text:span text:style-name="T691">童Db-IV-2 人文環境之美的欣賞、維護與保護。</text:span></text:p>
          </table:table-cell>
          <table:table-cell table:style-name="TableCell692">
            <text:p text:style-name="P693">校園追蹤活動</text:p>
            <text:p text:style-name="P694">1.第一堂課:小隊設計路線</text:p>
            <text:p text:style-name="P695">貼追蹤記號、藏信、藏寶物。</text:p>
            <text:p text:style-name="P696">2.第二堂課:追蹤尋寶</text:p>
            <text:p text:style-name="P697">第1、3隊交換走對方設計<text:soft-page-break/>的路線</text:p>
            <text:p text:style-name="內文"><text:span text:style-name="T698">第2、4隊交換走</text:span><text:span text:style-name="T699">對方設計的</text:span><text:span text:style-name="T700">路線</text:span>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自編教材</text:p>
            <text:p text:style-name="P705"/>
          </table:table-cell>
          <table:table-cell table:style-name="TableCell706">
            <text:p text:style-name="P707"><text:span text:style-name="T708">實作評量</text:span></text:p>
          </table:table-cell>
          <table:table-cell table:style-name="TableCell709">
            <text:p text:style-name="P710">【生涯規畫教育】</text:p>
            <text:p text:style-name="P711"><text:span text:style-name="T712">涯J3 覺察自己的能力與興趣。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第十四週11/24-11/30</text:p>
          </table:table-cell>
          <table:table-cell table:style-name="TableCell718">
            <text:p text:style-name="P719"><text:span text:style-name="T720">2d-IV-2 欣賞多元的生活文化，運用美學於日常生活中，展現美感。</text:span></text:p>
          </table:table-cell>
          <table:table-cell table:style-name="TableCell721">
            <text:p text:style-name="P722"><text:span text:style-name="T723">童Ba-IV-2 校園關懷服務活動的參與及分享。</text:span></text:p>
            <text:p text:style-name="P724"><text:span text:style-name="T725">童Ca-IV-1 戶外觀察、追蹤、推理基本能力的培養與運用。</text:span></text:p>
            <text:p text:style-name="P726"><text:span text:style-name="T727">童Db-IV-2 人文環境之美的欣賞、維護與保護。</text:span></text:p>
          </table:table-cell>
          <table:table-cell table:style-name="TableCell728">
            <text:p text:style-name="P729"><text:span text:style-name="T730">第1單元校園夢幻島</text:span></text:p>
            <text:p text:style-name="P731">1.能透過蒐集資料，與小隊成員討論，統整關於校園的資訊，並向其他同學分享。</text:p>
            <text:p text:style-name="P732"><text:span text:style-name="T733">2.與同學分享校園的景色，並和小隊完成領地維護成果報告。</text:span></text:p>
          </table:table-cell>
          <table:table-cell table:style-name="TableCell734">
            <text:p text:style-name="P735"><text:span text:style-name="T736">2</text:span></text:p>
          </table:table-cell>
          <table:table-cell table:style-name="TableCell737">
            <text:p text:style-name="P738">1.學校平面圖及學校簡史</text:p>
            <text:p text:style-name="P739">2.校園各處照片，製作校園一景投影片(或海報)</text:p>
            <text:p text:style-name="P740">3.小隊護島作業</text:p>
          </table:table-cell>
          <table:table-cell table:style-name="TableCell741">
            <text:p text:style-name="P742">1.高層次紙筆評量</text:p>
          </table:table-cell>
          <table:table-cell table:style-name="TableCell743">
            <text:p text:style-name="P744">【環境教育】</text:p>
            <text:p text:style-name="P745">環J3 經由環境美學與自然文學了解自然環境的倫理價值。</text:p>
          </table:table-cell>
          <table:table-cell table:style-name="TableCell746">
            <text:p text:style-name="P747"><text:span text:style-name="T748">1127-1128</text:span><text:span text:style-name="T749">第二次定期評量 <text:s/></text:span></text:p>
          </table:table-cell>
        </table:table-row>
        <table:table-row table:style-name="TableRow750">
          <table:table-cell table:style-name="TableCell751">
            <text:p text:style-name="P752">第十五週12/1-12/7</text:p>
          </table:table-cell>
          <table:table-cell table:style-name="TableCell753">
            <text:p text:style-name="P754"><text:span text:style-name="T755">2d-IV-2 欣賞多元的生</text:span><text:soft-page-break/><text:span text:style-name="T756">活文化，運用美學於日常生活中，展現美感。</text:span></text:p>
          </table:table-cell>
          <table:table-cell table:style-name="TableCell757">
            <text:p text:style-name="P758"><text:span text:style-name="T759">童Db-IV-1 自然景觀的</text:span><text:soft-page-break/><text:span text:style-name="T760">欣賞、維護與保護。</text:span></text:p>
            <text:p text:style-name="P761"><text:span text:style-name="T762">童Db-IV-2 人文環境之美的欣賞、維護與保護。</text:span></text:p>
          </table:table-cell>
          <table:table-cell table:style-name="TableCell763">
            <text:p text:style-name="P764"><text:span text:style-name="T765">第2單元探索生活圈</text:span></text:p>
            <text:p text:style-name="P766"><text:span text:style-name="T767">1.各隊在地圖上找出社區</text:span><text:soft-page-break/><text:span text:style-name="T768">資源與特色。</text:span></text:p>
            <text:p text:style-name="P769"><text:span text:style-name="T770">2.能擬定「社區主題報導」計畫，分享個人對社區特色地點的認識經驗，並與小隊合作完成「社區主題報導」。</text:span></text:p>
          </table:table-cell>
          <table:table-cell table:style-name="TableCell771">
            <text:p text:style-name="P772"><text:span text:style-name="T773">2</text:span></text:p>
          </table:table-cell>
          <table:table-cell table:style-name="TableCell774">
            <text:p text:style-name="P775">1.便條紙或五種不同顏色的便利貼</text:p>
            <text:soft-page-break/>
            <text:p text:style-name="P776">2.在地社區的地點照片與資源</text:p>
            <text:p text:style-name="P777">3.主題地圖及綠色生活地圖</text:p>
            <text:p text:style-name="P778">4.社區大地圖(或以資訊設備投影)<text:s/></text:p>
            <text:p text:style-name="P779">5.不同顏色腳印圖樣(至少四種)或五種不同顏色的長條便利貼</text:p>
            <text:p text:style-name="P780">6.國內外社區行動案例資料</text:p>
          </table:table-cell>
          <table:table-cell table:style-name="TableCell781">
            <text:p text:style-name="P782">1.實作評量</text:p>
          </table:table-cell>
          <table:table-cell table:style-name="TableCell783">
            <text:p text:style-name="P784">【環境教育】</text:p>
            <text:soft-page-break/>
            <text:p text:style-name="P785">環J3 經由環境美學與自然文學了解自然環境的倫理價值。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第十六週12/8-12/14</text:p>
          </table:table-cell>
          <table:table-cell table:style-name="TableCell791">
            <text:p text:style-name="P792"><text:span text:style-name="T793">3a-IV-2 具備野外生活技能，提升野外生存能力，並與環境做合宜的互動。</text:span></text:p>
            <text:p text:style-name="P794"><text:span text:style-name="T795">3d-IV-1 探索、體驗個人與環境的關係，規畫並執行合宜的戶外活動。</text:span></text:p>
          </table:table-cell>
          <table:table-cell table:style-name="TableCell796">
            <text:p text:style-name="P797"><text:span text:style-name="T798">童Cb-IV-1 露營知識與技能的學習，以提升野外生存能力。</text:span></text:p>
            <text:p text:style-name="P799"><text:span text:style-name="T800">童Cc-IV-2 戶外休閒活動知能的整合與運用。</text:span></text:p>
            <text:p text:style-name="P801"/>
          </table:table-cell>
          <table:table-cell table:style-name="TableCell802">
            <text:p text:style-name="P803">康軒出版社第三冊</text:p>
            <text:p text:style-name="P804"><text:span text:style-name="T805">第2單元摩登炊事家</text:span></text:p>
            <text:p text:style-name="P806">1.能說出使用現代戶外爐具的安全守則，並正確使用現代戶外爐具。</text:p>
            <text:p text:style-name="P807"><text:span text:style-name="T808">2.能跟小隊員分工合作使用</text:span><text:span text:style-name="T809">卡式瓦斯爐完成</text:span><text:span text:style-name="T810">煮湯圓</text:span><text:span text:style-name="T811">。</text:span></text:p>
          </table:table-cell>
          <table:table-cell table:style-name="TableCell812">
            <text:p text:style-name="P813"><text:span text:style-name="T814">2</text:span></text:p>
          </table:table-cell>
          <table:table-cell table:style-name="TableCell815">
            <text:p text:style-name="P816">1.戶外爐具與戶外炊事用具</text:p>
          </table:table-cell>
          <table:table-cell table:style-name="TableCell817">
            <text:p text:style-name="P818">1.口語評量</text:p>
          </table:table-cell>
          <table:table-cell table:style-name="TableCell819">
            <text:p text:style-name="P820">【戶外教育】</text:p>
            <text:p text:style-name="P821">戶J4 理解永續發展的意義與責任，並在參與活動的過程中落實原則。</text:p>
            <text:p text:style-name="P822">【生涯規畫教育】</text:p>
            <text:p text:style-name="P823">涯J3 覺察自己的能力與興趣。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第十七週<text:soft-page-break/>12/15-12/21</text:p>
          </table:table-cell>
          <table:table-cell table:style-name="TableCell829">
            <text:p text:style-name="P830"><text:span text:style-name="T831">3a-Ⅳ-2 具</text:span><text:soft-page-break/><text:span text:style-name="T832">備野外生活技能，提升野外生存能力，並與環境做合宜的互動。</text:span></text:p>
          </table:table-cell>
          <table:table-cell table:style-name="TableCell833">
            <text:p text:style-name="P834"><text:span text:style-name="T835">童Ca-Ⅳ-1<text:s/></text:span><text:soft-page-break/><text:span text:style-name="T836">戶外觀察、追蹤、推理基本能力的培養與運用。</text:span></text:p>
            <text:p text:style-name="P837"><text:span text:style-name="T838">童Ca-Ⅳ-2 地圖判讀、旅行裝備使用及安全知能的培養。</text:span></text:p>
            <text:p text:style-name="P839"><text:span text:style-name="T840">輔Db-Ⅳ-1 生活議題的問題解決、危機因應與克服困境的方法。</text:span></text:p>
          </table:table-cell>
          <table:table-cell table:style-name="TableCell841">
            <text:p text:style-name="P842">康軒出版社第四冊</text:p>
            <text:soft-page-break/>
            <text:p text:style-name="P843"><text:span text:style-name="T844">第1單元方位快易通</text:span></text:p>
            <text:p text:style-name="P845"><text:span text:style-name="T846">1.分析指北針對戶外活動的重要性。</text:span></text:p>
            <text:p text:style-name="P847"><text:span text:style-name="T848">2.能使用指北針找出正確方位。</text:span></text:p>
          </table:table-cell>
          <table:table-cell table:style-name="TableCell849">
            <text:p text:style-name="P850"><text:span text:style-name="T851">2</text:span></text:p>
          </table:table-cell>
          <table:table-cell table:style-name="TableCell852">
            <text:p text:style-name="P853">康軒出版社第四冊</text:p>
            <text:soft-page-break/>
            <text:p text:style-name="P854">1.智慧型手機</text:p>
            <text:p text:style-name="P855">2.平板電腦</text:p>
            <text:p text:style-name="P856">3.指北針</text:p>
            <text:p text:style-name="P857">4.校園方位測量題目</text:p>
          </table:table-cell>
          <table:table-cell table:style-name="TableCell858">
            <text:p text:style-name="P859">1.口語評量</text:p>
            <text:soft-page-break/>
            <text:p text:style-name="P860">2.實作評量</text:p>
          </table:table-cell>
          <table:table-cell table:style-name="TableCell861">
            <text:p text:style-name="P862">【戶外教<text:soft-page-break/>育】</text:p>
            <text:p text:style-name="P863">戶J2 擴充對環境的理解，運用所學的知識到生活當中，具備觀察、描述、測量、記錄的能力。</text:p>
            <text:p text:style-name="P864">戶J5 在團隊活動中，養成相互合作與互動的良好態度與技能。</text:p>
          </table:table-cell>
          <table:table-cell table:style-name="TableCell865">
            <text:p text:style-name="P866">1219-1220九<text:soft-page-break/>年級第二次複習考</text:p>
          </table:table-cell>
        </table:table-row>
        <text:soft-page-break/>
        <table:table-row table:style-name="TableRow867">
          <table:table-cell table:style-name="TableCell868">
            <text:p text:style-name="P869">第十八週12/22-12/28</text:p>
          </table:table-cell>
          <table:table-cell table:style-name="TableCell870">
            <text:p text:style-name="P871"><text:span text:style-name="T872">3a-Ⅳ-2 具備野外生活技能，提升野外生存能力，並與環境做合宜的互動。</text:span></text:p>
          </table:table-cell>
          <table:table-cell table:style-name="TableCell873">
            <text:p text:style-name="P874"><text:span text:style-name="T875">童Ca-Ⅳ-1 戶外觀察、追蹤、推理基本能力的培養與運用。</text:span></text:p>
            <text:p text:style-name="P876"><text:span text:style-name="T877">童Ca-Ⅳ-2 地圖判讀、旅行裝備使用及安全知</text:span><text:soft-page-break/><text:span text:style-name="T878">能的培養。</text:span></text:p>
            <text:p text:style-name="P879"><text:span text:style-name="T880">輔Db-Ⅳ-1 生活議題的問題解決、危機因應與克服困境的方法。</text:span></text:p>
          </table:table-cell>
          <table:table-cell table:style-name="TableCell881">
            <text:p text:style-name="P882">康軒出版社第四冊</text:p>
            <text:p text:style-name="P883"><text:span text:style-name="T884">第1單元方位快易通</text:span></text:p>
            <text:p text:style-name="P885"><text:span text:style-name="T886">1.能分享在生活環境中辨別方位的方式。</text:span></text:p>
            <text:p text:style-name="P887">2.實地運用時錶法及環境特色辨識方位。</text:p>
            <text:p text:style-name="P888"/>
          </table:table-cell>
          <table:table-cell table:style-name="TableCell889">
            <text:p text:style-name="P890"><text:span text:style-name="T891">2</text:span></text:p>
          </table:table-cell>
          <table:table-cell table:style-name="TableCell892">
            <text:p text:style-name="P893">1.智慧型手機</text:p>
            <text:p text:style-name="P894">2.平板電腦</text:p>
            <text:p text:style-name="P895">3.指北針</text:p>
            <text:p text:style-name="P896">4.校園方位測量題目</text:p>
            <text:p text:style-name="P897"/>
            <text:p text:style-name="P898"/>
            <text:p text:style-name="P899"/>
          </table:table-cell>
          <table:table-cell table:style-name="TableCell900">
            <text:p text:style-name="P901">1.口語評量</text:p>
            <text:p text:style-name="P902">2.實作評量</text:p>
          </table:table-cell>
          <table:table-cell table:style-name="TableCell903">
            <text:p text:style-name="P904">【戶外教育】</text:p>
            <text:p text:style-name="P905">戶J2 擴充對環境的理解，運用所學的知識到生活當中，具備觀察、描述、測量、記錄的<text:soft-page-break/>能力。</text:p>
            <text:p text:style-name="P906">戶J5 在團隊活動中，養成相互合作與互動的良好態度與技能。</text:p>
          </table:table-cell>
          <table:table-cell table:style-name="TableCell907">
            <text:p text:style-name="P908">1227英語歌唱比賽</text:p>
          </table:table-cell>
        </table:table-row>
        <table:table-row table:style-name="TableRow909">
          <table:table-cell table:style-name="TableCell910">
            <text:p text:style-name="P911">第十九週12/29-1/4</text:p>
          </table:table-cell>
          <table:table-cell table:style-name="TableCell912">
            <text:p text:style-name="P913"><text:span text:style-name="T914">3a-Ⅳ-1 覺察人為或自然環境的危險情境，評估並運用最佳處理策略，以保護自己或他人。</text:span></text:p>
            <text:p text:style-name="P915"><text:span text:style-name="T916">3a-Ⅳ-2 具備野外生活技能，提升野外生存能力，並與環境做合宜的互動。</text:span></text:p>
            <text:p text:style-name="P917"><text:span text:style-name="T918">1b-Ⅳ-2 運用問題解決策略，處理</text:span><text:soft-page-break/><text:span text:style-name="T919">生活議題，進而克服生活逆境。</text:span></text:p>
          </table:table-cell>
          <table:table-cell table:style-name="TableCell920">
            <text:p text:style-name="P921"><text:span text:style-name="T922">童Cc-Ⅳ-1 戶外休閒活動的安全、風險管理與緊急事件的處理。</text:span></text:p>
            <text:p text:style-name="P923"><text:span text:style-name="T924">童Ca-Ⅳ-1 戶外觀察、追蹤、推理基本能力的培養與運用。</text:span></text:p>
            <text:p text:style-name="P925"><text:span text:style-name="T926">輔Db-Ⅳ-1 生活議題的問題解決、危機因應與克服困境的方法。</text:span></text:p>
          </table:table-cell>
          <table:table-cell table:style-name="TableCell927">
            <text:p text:style-name="P928">康軒出版社第四冊</text:p>
            <text:p text:style-name="P929"><text:span text:style-name="T930">第2單元戶外生活任我行</text:span></text:p>
            <text:p text:style-name="P931"><text:span text:style-name="T932">1.能說明保暖及安全露宿的重要性。</text:span></text:p>
            <text:p text:style-name="P933"><text:span text:style-name="T934">2.能選擇適宜的露宿地點及搭建素材。</text:span></text:p>
            <text:p text:style-name="P935"><text:span text:style-name="T936">3.能與小隊共同搭建臨時露宿處，並在通過潑水測試後，提出修正方法。</text:span></text:p>
          </table:table-cell>
          <table:table-cell table:style-name="TableCell937">
            <text:p text:style-name="P938"><text:span text:style-name="T939">2</text:span></text:p>
          </table:table-cell>
          <table:table-cell table:style-name="TableCell940">
            <text:p text:style-name="P941">1.外帳</text:p>
            <text:p text:style-name="P942">2.童軍棍</text:p>
            <text:p text:style-name="P943">3.可食野生植物圖冊</text:p>
            <text:p text:style-name="P944">4.校園野生植物調查、淨水器材</text:p>
          </table:table-cell>
          <table:table-cell table:style-name="TableCell945">
            <text:p text:style-name="P946">1.口語評量</text:p>
            <text:p text:style-name="P947">2.實作評量</text:p>
            <text:p text:style-name="P948">3.高層次紙筆評量</text:p>
          </table:table-cell>
          <table:table-cell table:style-name="TableCell949">
            <text:p text:style-name="P950">【戶外教育】</text:p>
            <text:p text:style-name="P951">戶J3 理解知識與生活環境的關係，獲得心靈的喜悅，培養積極面對挑戰的能力與態度。</text:p>
            <text:p text:style-name="P952">【安全教育】</text:p>
            <text:p text:style-name="P953">安J4 探討日常生活發生事故的影響因素。</text:p>
            <text:p text:style-name="P954">【生涯規畫教育】</text:p>
            <text:p text:style-name="P955">涯J3 覺察<text:soft-page-break/>自己的能力與興趣。</text:p>
          </table:table-cell>
          <table:table-cell table:style-name="TableCell956">
            <text:p text:style-name="P957">0101元旦假0103藝能科評量、學習扶助、課輔、族語班結束</text:p>
          </table:table-cell>
        </table:table-row>
        <table:table-row table:style-name="TableRow958">
          <table:table-cell table:style-name="TableCell959">
            <text:p text:style-name="P960">第二十週1/5-1/11</text:p>
          </table:table-cell>
          <table:table-cell table:style-name="TableCell961">
            <text:p text:style-name="P962"><text:span text:style-name="T963">3a-Ⅳ-1 覺察人為或自然環境的危險情境，評估並運用最佳處理策略，以保護自己或他人。</text:span></text:p>
            <text:p text:style-name="P964"><text:span text:style-name="T965">3a-Ⅳ-2 具備野外生活技能，提升野外生存能力，並與環境做合宜的互動。</text:span></text:p>
            <text:p text:style-name="P966"><text:span text:style-name="T967">1b-Ⅳ-2 運用問題解決策略，處理生活議題，進而克服生活逆境。</text:span></text:p>
          </table:table-cell>
          <table:table-cell table:style-name="TableCell968">
            <text:p text:style-name="P969"><text:span text:style-name="T970">童Cc-Ⅳ-1 戶外休閒活動的安全、風險管理與緊急事件的處理。</text:span></text:p>
            <text:p text:style-name="P971"><text:span text:style-name="T972">童Ca-Ⅳ-1 戶外觀察、追蹤、推理基本能力的培養與運用。</text:span></text:p>
            <text:p text:style-name="P973"><text:span text:style-name="T974">輔Db-Ⅳ-1 生活議題的問題解決、危機因應與克服困境的方法。</text:span></text:p>
          </table:table-cell>
          <table:table-cell table:style-name="TableCell975">
            <text:p text:style-name="P976"><text:span text:style-name="T977">第2單元戶外生活任我行</text:span></text:p>
            <text:p text:style-name="P978"><text:span text:style-name="T979">1.能說明安全取水的方式。</text:span></text:p>
            <text:p text:style-name="P980"><text:span text:style-name="T981">2.能與小隊完成自製濾水器實作。</text:span></text:p>
            <text:p text:style-name="P982"/>
          </table:table-cell>
          <table:table-cell table:style-name="TableCell983">
            <text:p text:style-name="P984"><text:span text:style-name="T985">2</text:span></text:p>
          </table:table-cell>
          <table:table-cell table:style-name="TableCell986">
            <text:p text:style-name="P987">1.外帳</text:p>
            <text:p text:style-name="P988">2.童軍棍</text:p>
            <text:p text:style-name="P989">3.可食野生植物圖冊</text:p>
            <text:p text:style-name="P990">4.校園野生植物調查、淨水器材</text:p>
          </table:table-cell>
          <table:table-cell table:style-name="TableCell991">
            <text:p text:style-name="P992">1.口語評量</text:p>
            <text:p text:style-name="P993">2.實作評量</text:p>
            <text:p text:style-name="P994">3.高層次紙筆評量</text:p>
          </table:table-cell>
          <table:table-cell table:style-name="TableCell995">
            <text:p text:style-name="P996">【戶外教育】</text:p>
            <text:p text:style-name="P997">戶J3 理解知識與生活環境的關係，獲得心靈的喜悅，培養積極面對挑戰的能力與態度。</text:p>
            <text:p text:style-name="P998">【安全教育】</text:p>
            <text:p text:style-name="P999">安J4 探討日常生活發生事故的影響因素。</text:p>
            <text:p text:style-name="P1000">【生涯規畫教育】</text:p>
            <text:p text:style-name="P1001">涯J3 覺察自己的能力與興趣。</text:p>
          </table:table-cell>
          <table:table-cell table:style-name="TableCell1002">
            <text:p text:style-name="P1003">□實施跨領域或跨科目協同教學(需另申請授課鐘點費者)</text:p>
            <text:p text:style-name="P1004">1.協同科目：</text:p>
            <text:p text:style-name="P1005"/>
            <text:p text:style-name="P1006"><text:span text:style-name="T1007">2.協同節數：</text:span></text:p>
            <text:p text:style-name="P1008"/>
          </table:table-cell>
        </table:table-row>
        <table:table-row table:style-name="TableRow1009">
          <table:table-cell table:style-name="TableCell1010">
            <text:p text:style-name="P1011">第二十一週<text:soft-page-break/>1/12-1/18</text:p>
          </table:table-cell>
          <table:table-cell table:style-name="TableCell1012">
            <text:p text:style-name="P1013"><text:span text:style-name="T1014">3a-Ⅳ-1 覺</text:span><text:soft-page-break/><text:span text:style-name="T1015">察人為或自然環境的危險情境，評估並運用最佳處理策略，以保護自己或他人。</text:span></text:p>
            <text:p text:style-name="P1016"><text:span text:style-name="T1017">3a-Ⅳ-2 具備野外生活技能，提升野外生存能力，並與環境做合宜的互動。</text:span></text:p>
            <text:p text:style-name="P1018"><text:span text:style-name="T1019">1b-Ⅳ-2 運用問題解決策略，處理生活議題，進而克服生活逆境。</text:span></text:p>
          </table:table-cell>
          <table:table-cell table:style-name="TableCell1020">
            <text:p text:style-name="P1021"><text:span text:style-name="T1022">童Cc-Ⅳ-1<text:s/></text:span><text:soft-page-break/><text:span text:style-name="T1023">戶外休閒活動的安全、風險管理與緊急事件的處理。</text:span></text:p>
            <text:p text:style-name="P1024"><text:span text:style-name="T1025">童Ca-Ⅳ-1 戶外觀察、追蹤、推理基本能力的培養與運用。</text:span></text:p>
            <text:p text:style-name="P1026"><text:span text:style-name="T1027">輔Db-Ⅳ-1 生活議題的問題解決、危機因應與克服困境的方法。</text:span></text:p>
          </table:table-cell>
          <table:table-cell table:style-name="TableCell1028">
            <text:p text:style-name="P1029"><text:span text:style-name="T1030">第2單元戶外生活任我行</text:span></text:p>
            <text:p text:style-name="P1031"/>
            <text:p text:style-name="P1032"><text:span text:style-name="T1033">1</text:span><text:span text:style-name="T1034">.能實際運用可食野生植物的辨識要領，與小隊完成戶外可食野生植物實地調查。</text:span></text:p>
          </table:table-cell>
          <table:table-cell table:style-name="TableCell1035">
            <text:p text:style-name="P1036"><text:span text:style-name="T1037">2</text:span></text:p>
          </table:table-cell>
          <table:table-cell table:style-name="TableCell1038">
            <text:p text:style-name="P1039">1.外帳</text:p>
            <text:soft-page-break/>
            <text:p text:style-name="P1040">2.童軍棍</text:p>
            <text:p text:style-name="P1041">3.可食野生植物圖冊</text:p>
            <text:p text:style-name="P1042">4.校園野生植物調查、淨水器材</text:p>
          </table:table-cell>
          <table:table-cell table:style-name="TableCell1043">
            <text:p text:style-name="P1044">1.口語評量</text:p>
            <text:soft-page-break/>
            <text:p text:style-name="P1045">2.實作評量</text:p>
            <text:p text:style-name="P1046">3.高層次紙筆評量</text:p>
          </table:table-cell>
          <table:table-cell table:style-name="TableCell1047">
            <text:p text:style-name="P1048">【戶外教<text:soft-page-break/>育】</text:p>
            <text:p text:style-name="P1049">戶J3 理解知識與生活環境的關係，獲得心靈的喜悅，培養積極面對挑戰的能力與態度。</text:p>
            <text:p text:style-name="P1050">【安全教育】</text:p>
            <text:p text:style-name="P1051">安J4 探討日常生活發生事故的影響因素。</text:p>
            <text:p text:style-name="P1052">【生涯規畫教育】</text:p>
            <text:p text:style-name="P1053">涯J3 覺察自己的能力與興趣。</text:p>
          </table:table-cell>
          <table:table-cell table:style-name="TableCell1054">
            <text:p text:style-name="P1055">0117-0120第<text:soft-page-break/>三次定期評量</text:p>
          </table:table-cell>
        </table:table-row>
        <text:soft-page-break/>
        <table:table-row table:style-name="TableRow1056">
          <table:table-cell table:style-name="TableCell1057">
            <text:p text:style-name="P1058">第二十二週1/19-1/25</text:p>
          </table:table-cell>
          <table:table-cell table:style-name="TableCell1059">
            <text:p text:style-name="P1060"><text:span text:style-name="T1061">2b-IV-1 參與各項團體活動，與他人有效溝通與合作，並</text:span><text:soft-page-break/><text:span text:style-name="T1062">負責完成分內工作。</text:span></text:p>
            <text:p text:style-name="P1063"><text:span text:style-name="T1064">2b-IV-2 體會參與團體活動的歷程，發揮個人正向影響，並提升團體效能。</text:span></text:p>
          </table:table-cell>
          <table:table-cell table:style-name="TableCell1065">
            <text:p text:style-name="P1066"><text:span text:style-name="T1067">童Aa-IV-1 童軍諾言、規律、銘言的品德實踐與團隊目標</text:span><text:soft-page-break/><text:span text:style-name="T1068">的達成。</text:span></text:p>
            <text:p text:style-name="P1069"><text:span text:style-name="T1070">童Aa-IV-2 小隊制度的分工、團隊合作與團體動力的提升。</text:span></text:p>
            <text:p text:style-name="P1071"><text:span text:style-name="T1072">童Aa-IV-3 童軍禮節與團隊規範的建立及執行。</text:span></text:p>
          </table:table-cell>
          <table:table-cell table:style-name="TableCell1073">
            <text:p text:style-name="P1074"><text:span text:style-name="T1075">複習第一主題</text:span></text:p>
            <text:p text:style-name="P1076"><text:span text:style-name="T1077">1.複習童軍第一主題。</text:span></text:p>
          </table:table-cell>
          <table:table-cell table:style-name="TableCell1078">
            <text:p text:style-name="P1079"><text:span text:style-name="T1080">2</text:span></text:p>
          </table:table-cell>
          <table:table-cell table:style-name="TableCell1081">
            <text:p text:style-name="P1082">1.課本頁面</text:p>
          </table:table-cell>
          <table:table-cell table:style-name="TableCell1083">
            <text:p text:style-name="P1084">1.口語評量</text:p>
            <text:p text:style-name="P1085">2.實作評量</text:p>
            <text:p text:style-name="P1086">3.高層次紙筆評量</text:p>
          </table:table-cell>
          <table:table-cell table:style-name="TableCell1087">
            <text:p text:style-name="P1088">【人權教育】</text:p>
            <text:p text:style-name="P1089">人J5 了解社會上有不同的群體和<text:soft-page-break/>文化，尊重並欣賞其差異。</text:p>
            <text:p text:style-name="P1090"/>
            <text:p text:style-name="P1091">【生涯規畫教育】</text:p>
            <text:p text:style-name="P1092">涯J3 覺察自己的能力與興趣。</text:p>
          </table:table-cell>
          <table:table-cell table:style-name="TableCell1093">
            <text:p text:style-name="P1094"><text:span text:style-name="T1095">0120休業式</text:span><text:span text:style-name="T1096">、校務會議(13：30)</text:span></text:p>
          </table:table-cell>
        </table:table-row>
      </table:table>
      <text:p text:style-name="P1097"/>
      <text:list text:style-name="LFO35" text:continue-numbering="true">
        <text:list-item>
          <text:p text:style-name="P1098"><text:span text:style-name="T1099">本課程是否有校外人士協助教學</text:span><text:span text:style-name="T1100">：</text:span></text:p>
        </text:list-item>
      </text:list>
      <text:p text:style-name="P1101"><text:span text:style-name="T1102">▓</text:span><text:span text:style-name="T1103">否，全學年都沒有(</text:span><text:span text:style-name="T1104">以下免填</text:span><text:span text:style-name="T1105">)。</text:span></text:p>
      <text:p text:style-name="P1106">□有，部分班級，實施的班級為：___________。</text:p>
      <text:p text:style-name="P1107">□有，全學年實施。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教學期程</text:p>
          </table:table-cell>
          <table:table-cell table:style-name="TableCell1118">
            <text:p text:style-name="P1119">校外人士協助之課程大綱</text:p>
          </table:table-cell>
          <table:table-cell table:style-name="TableCell1120">
            <text:p text:style-name="P1121">教材形式</text:p>
          </table:table-cell>
          <table:table-cell table:style-name="TableCell1122">
            <text:p text:style-name="P1123">教材內容簡介</text:p>
          </table:table-cell>
          <table:table-cell table:style-name="TableCell1124">
            <text:p text:style-name="P1125">預期成效</text:p>
          </table:table-cell>
          <table:table-cell table:style-name="TableCell1126">
            <text:p text:style-name="P1127">原授課教師角色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□簡報</text:p>
            <text:p text:style-name="P1135">□印刷品</text:p>
            <text:p text:style-name="P1136">□影音光碟</text:p>
            <text:p text:style-name="P1137">□其他於課程或活動中使用之教學資料，請說明：___________________________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><text:span text:style-name="T1171"></text:span><text:span text:style-name="T1172">上述欄位皆與校外人士協助教學</text:span><text:span text:style-name="T1173">及</text:span><text:span text:style-name="T1174">活動之申請表一致</text:span><text:span text:style-name="T1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next-style-name="副標題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39:00Z</meta:creation-date>
    <dc:date>2026-02-05T06:3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8" meta:paragraph-count="17" meta:word-count="1277" meta:character-count="8541" meta:row-count="60" meta:non-whitespace-character-count="7281"/>
  </office:meta>
</office:document-meta>
</file>