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6" style:family="table-column">
      <style:table-column-properties style:column-width="2.1604in" style:use-optimal-column-width="false"/>
    </style:style>
    <style:style style:name="TableColumn57" style:family="table-column">
      <style:table-column-properties style:column-width="7.9375in" style:use-optimal-column-width="false"/>
    </style:style>
    <style:style style:name="Table55" style:family="table">
      <style:table-properties style:width="10.0979in" fo:margin-left="0in" table:align="left"/>
    </style:style>
    <style:style style:name="TableRow58" style:family="table-row">
      <style:table-row-properties style:min-row-height="0.5861in" style:use-optimal-row-height="false"/>
    </style:style>
    <style:style style:name="TableCell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9" style:parent-style-name="內文" style:family="paragraph">
      <style:paragraph-properties style:text-autospace="none" fo:margin-left="0.7118in" fo:text-indent="-0.7118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20" style:parent-style-name="內文" style:family="paragraph">
      <style:paragraph-properties style:text-autospace="none" fo:margin-left="0.7118in" fo:text-indent="-0.7118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21" style:parent-style-name="內文" style:family="paragraph">
      <style:paragraph-properties style:text-autospace="none" fo:margin-left="0.7118in" fo:text-indent="-0.7118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22" style:parent-style-name="內文" style:family="paragraph">
      <style:paragraph-properties style:text-autospace="none" fo:margin-left="0.7118in" fo:text-indent="-0.7118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23" style:parent-style-name="內文" style:family="paragraph">
      <style:paragraph-properties style:text-autospace="none" fo:margin-left="0.7118in" fo:text-indent="-0.7118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24" style:parent-style-name="內文" style:family="paragraph">
      <style:paragraph-properties style:text-autospace="none" fo:margin-left="0.7118in" fo:text-indent="-0.71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5" style:family="table-column">
      <style:table-column-properties style:column-width="0.9423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0.9145in" style:use-optimal-column-width="false"/>
    </style:style>
    <style:style style:name="TableColumn142" style:family="table-column">
      <style:table-column-properties style:column-width="1.1527in" style:use-optimal-column-width="false"/>
    </style:style>
    <style:style style:name="TableColumn143" style:family="table-column">
      <style:table-column-properties style:column-width="0.8229in" style:use-optimal-column-width="false"/>
    </style:style>
    <style:style style:name="Table134" style:family="table">
      <style:table-properties style:width="10.034in" fo:margin-left="0in" table:align="center"/>
    </style:style>
    <style:style style:name="TableRow144" style:family="table-row">
      <style:table-row-properties style:min-row-height="0.193in" style:use-optimal-row-height="false"/>
    </style:style>
    <style:style style:name="TableCell1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" style:family="table-row">
      <style:table-row-properties style:min-row-height="0.193in" style:use-optimal-row-height="false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6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Row173" style:family="table-row">
      <style:table-row-properties style:min-row-height="0.6111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indent="0in"/>
    </style:style>
    <style:style style:name="T17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style:snap-to-layout-grid="false" fo:text-indent="0in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86" style:parent-style-name="內文" style:family="paragraph">
      <style:paragraph-properties style:snap-to-layout-grid="false" fo:text-indent="0in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88" style:parent-style-name="內文" style:family="paragraph">
      <style:paragraph-properties style:snap-to-layout-grid="false" fo:text-indent="0in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90" style:parent-style-name="內文" style:family="paragraph">
      <style:paragraph-properties style:snap-to-layout-grid="false" fo:text-indent="0in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92" style:parent-style-name="內文" style:family="paragraph">
      <style:paragraph-properties style:snap-to-layout-grid="false" fo:text-indent="0in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98" style:parent-style-name="內文" style:family="paragraph">
      <style:paragraph-properties style:snap-to-layout-grid="false" fo:text-indent="0in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snap-to-layout-grid="false" fo:text-align="center" fo:text-indent="0in"/>
    </style:style>
    <style:style style:name="T20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214" style:family="table-row">
      <style:table-row-properties style:min-row-height="0.6111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28" style:parent-style-name="內文" style:family="paragraph">
      <style:paragraph-properties style:snap-to-layout-grid="false" fo:text-indent="0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30" style:parent-style-name="內文" style:family="paragraph">
      <style:paragraph-properties style:snap-to-layout-grid="false"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37" style:parent-style-name="內文" style:family="paragraph">
      <style:paragraph-properties style:snap-to-layout-grid="false" fo:text-indent="0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39" style:parent-style-name="內文" style:family="paragraph">
      <style:paragraph-properties style:snap-to-layout-grid="false" fo:text-indent="0in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align="center" fo:text-indent="0in"/>
    </style:style>
    <style:style style:name="T24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style:snap-to-layout-grid="false" fo:text-indent="0in"/>
    </style:style>
    <style:style style:name="T26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text-align="center" fo:text-indent="0in"/>
    </style:style>
    <style:style style:name="T28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295" style:family="table-row">
      <style:table-row-properties style:min-row-height="0.611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 style:letter-kerning="true"/>
    </style:style>
    <style:style style:name="T30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indent="0in"/>
    </style:style>
    <style:style style:name="T305" style:parent-style-name="預設段落字型" style:family="text">
      <style:text-properties style:font-name="標楷體" style:font-name-asian="標楷體" style:font-name-complex="標楷體" style:letter-kerning="true"/>
    </style:style>
    <style:style style:name="T30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align="center" fo:text-indent="0in"/>
    </style:style>
    <style:style style:name="T31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329" style:family="table-row">
      <style:table-row-properties style:min-row-height="0.6111in" style:use-optimal-row-height="false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fo:text-indent="0in"/>
    </style:style>
    <style:style style:name="T33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41" style:parent-style-name="內文" style:family="paragraph">
      <style:paragraph-properties style:snap-to-layout-grid="false" fo:text-indent="0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snap-to-layout-grid="false" fo:text-align="center" fo:text-indent="0in"/>
    </style:style>
    <style:style style:name="T3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85" style:parent-style-name="內文" style:family="paragraph">
      <style:paragraph-properties style:snap-to-layout-grid="false" fo:text-indent="0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align="center" fo:text-indent="0in"/>
    </style:style>
    <style:style style:name="T39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406" style:family="table-row">
      <style:table-row-properties style:min-row-height="0.6111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indent="0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18" style:parent-style-name="內文" style:family="paragraph">
      <style:paragraph-properties style:snap-to-layout-grid="false" fo:text-indent="0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align="center" fo:text-indent="0in"/>
    </style:style>
    <style:style style:name="T42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indent="0in"/>
    </style:style>
    <style:style style:name="T4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snap-to-layout-grid="false" fo:text-indent="0in"/>
    </style:style>
    <style:style style:name="T450" style:parent-style-name="預設段落字型" style:family="text">
      <style:text-properties style:font-name="標楷體" style:font-name-asian="標楷體" style:font-name-complex="標楷體" style:letter-kerning="true"/>
    </style:style>
    <style:style style:name="P451" style:parent-style-name="內文" style:family="paragraph">
      <style:paragraph-properties style:snap-to-layout-grid="false" fo:text-indent="0in"/>
    </style:style>
    <style:style style:name="T452" style:parent-style-name="預設段落字型" style:family="text">
      <style:text-properties style:font-name="標楷體" style:font-name-asian="標楷體" style:font-name-complex="標楷體" style:letter-kerning="true"/>
    </style:style>
    <style:style style:name="T45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style:snap-to-layout-grid="false" fo:text-indent="0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57" style:parent-style-name="內文" style:family="paragraph">
      <style:paragraph-properties style:snap-to-layout-grid="false" fo:text-indent="0in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style:snap-to-layout-grid="false" fo:text-align="center" fo:text-indent="0in"/>
    </style:style>
    <style:style style:name="T47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483" style:family="table-row">
      <style:table-row-properties style:min-row-height="0.6111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 style:letter-kerning="true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07" style:parent-style-name="內文" style:family="paragraph">
      <style:paragraph-properties style:snap-to-layout-grid="false" fo:text-indent="0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 fo:text-align="center" fo:text-indent="0in"/>
    </style:style>
    <style:style style:name="T5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527" style:family="table-row">
      <style:table-row-properties style:min-row-height="0.6111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 style:letter-kerning="true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snap-to-layout-grid="false" fo:text-align="center" fo:text-indent="0in"/>
    </style:style>
    <style:style style:name="T55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566" style:family="table-row">
      <style:table-row-properties style:min-row-height="0.6111in" style:use-optimal-row-height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 style:letter-kerning="true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84" style:parent-style-name="內文" style:family="paragraph">
      <style:paragraph-properties style:snap-to-layout-grid="false" fo:text-indent="0in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588" style:parent-style-name="預設段落字型" style:family="text">
      <style:text-properties style:font-name="標楷體" style:font-name-asian="標楷體" style:font-name-complex="標楷體" style:letter-kerning="true" style:text-position="super 50%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590" style:parent-style-name="預設段落字型" style:family="text">
      <style:text-properties style:font-name="標楷體" style:font-name-asian="標楷體" style:font-name-complex="標楷體" style:letter-kerning="true" style:text-position="super 50%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style:snap-to-layout-grid="false" fo:text-align="center" fo:text-indent="0in"/>
    </style:style>
    <style:style style:name="T59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style:letter-kerning="true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27" style:parent-style-name="內文" style:family="paragraph">
      <style:paragraph-properties style:snap-to-layout-grid="false" fo:text-indent="0in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style:letter-kerning="true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use-window-font-color="true" style:letter-kerning="true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snap-to-layout-grid="false" fo:text-align="center" fo:text-indent="0in"/>
    </style:style>
    <style:style style:name="T63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648" style:family="table-row">
      <style:table-row-properties style:min-row-height="0.6111in" style:use-optimal-row-height="false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 style:letter-kerning="true"/>
    </style:style>
    <style:style style:name="P657" style:parent-style-name="內文" style:family="paragraph">
      <style:paragraph-properties style:snap-to-layout-grid="false" fo:text-indent="0in"/>
    </style:style>
    <style:style style:name="T658" style:parent-style-name="預設段落字型" style:family="text">
      <style:text-properties style:font-name="標楷體" style:font-name-asian="標楷體" style:font-name-complex="標楷體" style:letter-kerning="true"/>
    </style:style>
    <style:style style:name="T65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style:snap-to-layout-grid="false" fo:text-align="center" fo:text-indent="0in"/>
    </style:style>
    <style:style style:name="T67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690" style:family="table-row">
      <style:table-row-properties style:min-row-height="0.6111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indent="0in"/>
    </style:style>
    <style:style style:name="T695" style:parent-style-name="預設段落字型" style:family="text">
      <style:text-properties style:font-name="標楷體" style:font-name-asian="標楷體" style:font-name-complex="標楷體" style:letter-kerning="true"/>
    </style:style>
    <style:style style:name="P696" style:parent-style-name="內文" style:family="paragraph">
      <style:paragraph-properties style:snap-to-layout-grid="false" fo:text-indent="0in"/>
    </style:style>
    <style:style style:name="T69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6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style:snap-to-layout-grid="false" fo:text-align="center" fo:text-indent="0in"/>
    </style:style>
    <style:style style:name="T72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739" style:family="table-row">
      <style:table-row-properties style:min-row-height="0.6111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align="center" fo:text-indent="0in"/>
    </style:style>
    <style:style style:name="T76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778" style:family="table-row">
      <style:table-row-properties style:min-row-height="0.6111in" style:use-optimal-row-height="false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snap-to-layout-grid="false" fo:text-align="center" fo:text-indent="0in"/>
    </style:style>
    <style:style style:name="T79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811" style:family="table-row">
      <style:table-row-properties style:min-row-height="0.6111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 style:letter-kerning="true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letter-kerning="true"/>
    </style:style>
    <style:style style:name="TableCell8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style:letter-kerning="true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letter-kerning="true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 fo:text-indent="0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25" style:parent-style-name="內文" style:family="paragraph">
      <style:paragraph-properties style:snap-to-layout-grid="false" fo:text-indent="0in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27" style:parent-style-name="內文" style:family="paragraph">
      <style:paragraph-properties style:snap-to-layout-grid="false" fo:text-indent="0in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33" style:parent-style-name="內文" style:family="paragraph">
      <style:paragraph-properties style:snap-to-layout-grid="false" fo:text-indent="0in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37" style:parent-style-name="內文" style:family="paragraph">
      <style:paragraph-properties style:snap-to-layout-grid="false" fo:text-indent="0in"/>
      <style:text-properties style:font-name="標楷體" style:font-name-asian="標楷體" style:use-window-font-color="true" style:letter-kerning="true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style:snap-to-layout-grid="false" fo:text-align="center" fo:text-indent="0in"/>
    </style:style>
    <style:style style:name="T8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853" style:family="table-row">
      <style:table-row-properties style:min-row-height="0.6111in" style:use-optimal-row-height="false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856" style:family="table-cell">
      <style:table-cell-properties fo:border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indent="0in"/>
    </style:style>
    <style:style style:name="T85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65" style:parent-style-name="內文" style:family="paragraph">
      <style:paragraph-properties style:snap-to-layout-grid="false" fo:text-indent="0in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style:snap-to-layout-grid="false" fo:text-align="center" fo:text-indent="0in"/>
    </style:style>
    <style:style style:name="T87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895" style:family="table-row">
      <style:table-row-properties style:min-row-height="0.6111in" style:use-optimal-row-height="false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indent="0in"/>
    </style:style>
    <style:style style:name="T900" style:parent-style-name="預設段落字型" style:family="text">
      <style:text-properties style:font-name="標楷體" style:font-name-asian="標楷體" style:font-name-complex="標楷體" style:letter-kerning="true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 style:letter-kerning="true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style:letter-kerning="true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style:letter-kerning="true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style:snap-to-layout-grid="false" fo:text-align="center" fo:text-indent="0in"/>
    </style:style>
    <style:style style:name="T92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TableRow940" style:family="table-row">
      <style:table-row-properties style:min-row-height="0.8041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style:letter-kerning="true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style:letter-kerning="true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style:font-name-complex="標楷體" style:letter-kerning="true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snap-to-layout-grid="false" fo:text-align="center" fo:text-indent="0in"/>
    </style:style>
    <style:style style:name="T97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P9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letter-kerning="true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988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92" style:family="table-column">
      <style:table-column-properties style:column-width="0.6013in"/>
    </style:style>
    <style:style style:name="TableColumn993" style:family="table-column">
      <style:table-column-properties style:column-width="2.4527in"/>
    </style:style>
    <style:style style:name="TableColumn994" style:family="table-column">
      <style:table-column-properties style:column-width="0.5979in"/>
    </style:style>
    <style:style style:name="TableColumn995" style:family="table-column">
      <style:table-column-properties style:column-width="1.3923in"/>
    </style:style>
    <style:style style:name="TableColumn996" style:family="table-column">
      <style:table-column-properties style:column-width="1.1812in"/>
    </style:style>
    <style:style style:name="TableColumn997" style:family="table-column">
      <style:table-column-properties style:column-width="0.8562in"/>
    </style:style>
    <style:style style:name="TableColumn998" style:family="table-column">
      <style:table-column-properties style:column-width="3.0833in"/>
    </style:style>
    <style:style style:name="Table991" style:family="table">
      <style:table-properties style:width="10.1652in" fo:margin-left="0in" table:align="center"/>
    </style:style>
    <style:style style:name="TableRow999" style:family="table-row">
      <style:table-row-properties style:min-row-height="0.7479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11" style:family="table-row">
      <style:table-row-properties style:min-row-height="0.5812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3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4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text-autospace="none" fo:text-align="center"/>
    </style:style>
    <style:style style:name="T12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center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text-autospace="none" fo:text-align="center"/>
    </style:style>
    <style:style style:name="T130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text-autospace="none" fo:text-align="center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7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7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8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2" style:parent-style-name="內文" style:family="paragraph">
      <style:paragraph-properties fo:break-before="pag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3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384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385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TableColumn1387" style:family="table-column">
      <style:table-column-properties style:column-width="1.6902in" style:use-optimal-column-width="false"/>
    </style:style>
    <style:style style:name="TableColumn1388" style:family="table-column">
      <style:table-column-properties style:column-width="1.6909in" style:use-optimal-column-width="false"/>
    </style:style>
    <style:style style:name="TableColumn1389" style:family="table-column">
      <style:table-column-properties style:column-width="1.6909in" style:use-optimal-column-width="false"/>
    </style:style>
    <style:style style:name="TableColumn1390" style:family="table-column">
      <style:table-column-properties style:column-width="1.6902in" style:use-optimal-column-width="false"/>
    </style:style>
    <style:style style:name="TableColumn1391" style:family="table-column">
      <style:table-column-properties style:column-width="1.6909in" style:use-optimal-column-width="false"/>
    </style:style>
    <style:style style:name="TableColumn1392" style:family="table-column">
      <style:table-column-properties style:column-width="1.6909in" style:use-optimal-column-width="false"/>
    </style:style>
    <style:style style:name="Table1386" style:family="table">
      <style:table-properties style:width="10.1444in" fo:margin-left="0in" table:align="left"/>
    </style:style>
    <style:style style:name="TableRow1393" style:family="table-row">
      <style:table-row-properties style:min-row-height="0.5486in"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1406" style:family="table-row">
      <style:table-row-properties style:min-row-height="0.5486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/>
    </style:style>
    <style:style style:name="TableCell1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1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/>
    </style:style>
    <style:style style:name="TableCell1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2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/>
    </style:style>
    <style:style style:name="TableRow1429" style:family="table-row">
      <style:table-row-properties style:min-row-height="0.5486in" style:use-optimal-row-height="false" fo:keep-together="always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/>
    </style:style>
    <style:style style:name="TableCell1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5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/>
    </style:style>
    <style:style style:name="TableRow1452" style:family="table-row">
      <style:table-row-properties style:min-row-height="0.5486in" style:use-optimal-row-height="false" fo:keep-together="always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5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/>
    </style:style>
    <style:style style:name="TableCell1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7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/>
    </style:style>
    <style:style style:name="TableRow1474" style:family="table-row">
      <style:table-row-properties style:min-row-height="0.5486in"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7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8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8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8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9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9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/>
    </style:style>
    <style:style style:name="TableRow1496" style:family="table-row">
      <style:table-row-properties style:min-row-height="0.5486in"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9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0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/>
    </style:style>
    <style:style style:name="TableCell1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/>
    </style:style>
    <style:style style:name="TableCell1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1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/>
    </style:style>
    <style:style style:name="TableRow1518" style:family="table-row">
      <style:table-row-properties style:min-row-height="0.5486in" style:use-optimal-row-height="false" fo:keep-together="always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/>
    </style:style>
    <style:style style:name="TableCell1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/>
    </style:style>
    <style:style style:name="P154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544" style:family="table-row">
      <style:table-row-properties style:min-row-height="0.5486in" style:use-optimal-row-height="false" fo:keep-together="always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5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/>
    </style:style>
    <style:style style:name="P155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5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5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6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/>
    </style:style>
    <style:style style:name="P156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6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新細明體" style:letter-kerning="true" fo:font-size="12pt" style:font-size-asian="12pt" style:font-size-complex="12pt" fo:hyphenate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P15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paragraph" style:name="a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175in" fo:padding-bottom="0.0175in" fo:padding-left="0.41551in" fo:padding-right="0.3805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175in" fo:padding-bottom="0.0175in" fo:padding-left="0.41551in" fo:padding-right="0.3805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75in" fo:padding-bottom="0.0175in" fo:padding-left="0.41551in" fo:padding-right="0.3805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458in" fo:padding-bottom="0.01458in" fo:padding-left="0.40676in" fo:padding-right="0.37759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75in" fo:padding-bottom="0.0175in" fo:padding-left="0.41551in" fo:padding-right="0.3805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75in" fo:padding-bottom="0.0175in" fo:padding-left="0.41551in" fo:padding-right="0.3805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七</text:span><text:span text:style-name="T13"><text:s/></text:span><text:span text:style-name="T14">年級第</text:span><text:span text:style-name="T15">二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＿</text:span><text:span text:style-name="T22">黃志宏</text:span><text:span text:style-name="T23">＿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□國語文<text:s text:c="3"/>2.□英語文<text:s/>3. □本土語______<text:s text:c="2"/>3.□健康與體育<text:s text:c="3"/>4.<text:s/>■數學<text:s text:c="3"/>5.□社會<text:s text:c="3"/>6.□藝術<text:s text:c="2"/>7.□自然科學<text:s/>8.□科技<text:s/></text:p>
      <text:p text:style-name="P29"><text:span text:style-name="T30"><text:s text:c="3"/></text:span><text:span text:style-name="T31"><text:s/></text:span><text:span text:style-name="T32">9.</text:span><text:span text:style-name="T33">□</text:span><text:span text:style-name="T34">綜合活動</text:span></text:p>
      <text:p text:style-name="P35"><text:span text:style-name="T36">二、</text:span><text:span text:style-name="T37">學習節數：</text:span><text:span text:style-name="T38">每週</text:span><text:span text:style-name="T39">(<text:s/></text:span><text:span text:style-name="T40">4</text:span><text:span text:style-name="T41"><text:s/>)</text:span><text:span text:style-name="T42">節，</text:span><text:span text:style-name="T43">實施</text:span><text:span text:style-name="T44">(<text:s/></text:span><text:span text:style-name="T45">2</text:span><text:span text:style-name="T46">0</text:span><text:span text:style-name="T47"><text:s/>)</text:span><text:span text:style-name="T48">週，</text:span><text:span text:style-name="T49">共</text:span><text:span text:style-name="T50">(<text:s/></text:span><text:span text:style-name="T51">80</text:span><text:span text:style-name="T52"><text:s/>)</text:span><text:span text:style-name="T53">節。</text:span></text:p>
      <text:p text:style-name="P54">三、課程內涵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總綱核心素養</text:p>
          </table:table-cell>
          <table:table-cell table:style-name="TableCell61">
            <text:p text:style-name="P62">學習領域核心素養</text:p>
          </table:table-cell>
        </table:table-row>
        <table:table-row table:style-name="TableRow63">
          <table:table-cell table:style-name="TableCell64">
            <text:p text:style-name="P65"><text:span text:style-name="T66">□</text:span><text:span text:style-name="T67"><text:s/></text:span><text:span text:style-name="T68">A1</text:span><text:span text:style-name="T69">身心素質與自我精進</text:span></text:p>
            <text:p text:style-name="P70"><text:span text:style-name="T71">■</text:span><text:span text:style-name="T72"><text:s/></text:span><text:span text:style-name="T73">A2</text:span><text:span text:style-name="T74">系統思考</text:span><text:span text:style-name="T75">與解決問題</text:span></text:p>
            <text:p text:style-name="P76"><text:span text:style-name="T77">□</text:span><text:span text:style-name="T78"><text:s/></text:span><text:span text:style-name="T79">A3</text:span><text:span text:style-name="T80">規劃執行</text:span><text:span text:style-name="T81">與創新應變</text:span></text:p>
            <text:p text:style-name="P82"><text:span text:style-name="T83">■</text:span><text:span text:style-name="T84"><text:s/></text:span><text:span text:style-name="T85">B1</text:span><text:span text:style-name="T86">符號運用</text:span><text:span text:style-name="T87">與溝通表達</text:span></text:p>
            <text:p text:style-name="P88"><text:span text:style-name="T89">■</text:span><text:span text:style-name="T90"><text:s/></text:span><text:span text:style-name="T91">B2</text:span><text:span text:style-name="T92">科技資訊</text:span><text:span text:style-name="T93">與媒體素養</text:span></text:p>
            <text:p text:style-name="P94"><text:span text:style-name="T95">□</text:span><text:span text:style-name="T96"><text:s/></text:span><text:span text:style-name="T97">B3</text:span><text:span text:style-name="T98">藝術涵養</text:span><text:span text:style-name="T99">與美感素養</text:span></text:p>
            <text:p text:style-name="P100"><text:span text:style-name="T101">□</text:span><text:span text:style-name="T102"><text:s/></text:span><text:span text:style-name="T103">C1</text:span><text:span text:style-name="T104">道德實踐</text:span><text:span text:style-name="T105">與公民意識</text:span></text:p>
            <text:p text:style-name="P106"><text:span text:style-name="T107">□</text:span><text:span text:style-name="T108"><text:s/></text:span><text:span text:style-name="T109">C2</text:span><text:span text:style-name="T110">人際關係</text:span><text:span text:style-name="T111">與團隊合作</text:span></text:p>
            <text:p text:style-name="P112"><text:span text:style-name="T113">□</text:span><text:span text:style-name="T114"><text:s/></text:span><text:span text:style-name="T115">C3</text:span><text:span text:style-name="T116">多元文化</text:span><text:span text:style-name="T117">與國際理解</text:span></text:p>
          </table:table-cell>
          <table:table-cell table:style-name="TableCell118">
            <text:p text:style-name="P119">數-J-A2 具備有理數、根式、坐標系之運作能力，並能以符號代表數或幾何物件，執行運算與推論，在生活情境或可理解的想像情境中，分析本質以解決問題。</text:p>
            <text:p text:style-name="P120"/>
            <text:p text:style-name="P121">數-J-B1 具備處理代數與幾何中數學關係的能力，並用以描述情境中的現象。能在經驗範圍內，以數學語言表述平面與空間的基本關係和性質。能以基本的統計量與機率，描述生活中不確定性的程度。</text:p>
            <text:p text:style-name="P122"/>
            <text:p text:style-name="P123">數-J-B2 具備正確使用計算機以增進學習的素養，包含知道其適用性與限制、認識其與數學知識的輔成價值，並能用以執行數學程序。能認識統計資料的基本特徵。</text:p>
            <text:p text:style-name="P124"/>
          </table:table-cell>
        </table:table-row>
      </table:table>
      <text:p text:style-name="P125"/>
      <text:p text:style-name="P126"><text:span text:style-name="T127">四、</text:span><text:span text:style-name="T128">課程架構：</text:span></text:p>
      <text:p text:style-name="P129"><text:span text:style-name="T130"><draw:g draw:name="資料庫圖表 2" draw:id="id6" draw:style-name="a28" text:anchor-type="as-char"><svg:title/><svg:desc/><draw:custom-shape svg:x="0.00488in" svg:y="0.10669in" svg:width="1.81503in" svg:height="0.72601in" draw:id="id0" draw:style-name="a4"><svg:title/><svg:desc/><text:p text:style-name="a1" text:class-names="" text:cond-style-name=""><text:span text:style-name="a0" text:class-names="">二元一次</text:span></text:p><text:p text:style-name="a3" text:class-names="" text:cond-style-name=""><text:span text:style-name="a2" text:class-names="">聯立方程式</text:span></text:p><draw:enhanced-geometry draw:type="non-primitive" svg:viewBox="0 0 1659663 663865" draw:enhanced-path="M 0 0 L 1327731 0 1659663 331933 1327731 663865 0 663865 331933 33193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63"/><draw:equation draw:name="f7" draw:formula="?f4 / 663865"/><draw:equation draw:name="f8" draw:formula="0 * ?f5 / 1659663"/><draw:equation draw:name="f9" draw:formula="0 * ?f4 / 663865"/><draw:equation draw:name="f10" draw:formula="1327731 * ?f5 / 1659663"/><draw:equation draw:name="f11" draw:formula="1659663 * ?f5 / 1659663"/><draw:equation draw:name="f12" draw:formula="331933 * ?f4 / 663865"/><draw:equation draw:name="f13" draw:formula="663865 * ?f4 / 663865"/><draw:equation draw:name="f14" draw:formula="331933 * ?f5 / 165966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63841in" svg:y="0.10669in" svg:width="1.81503in" svg:height="0.72601in" draw:id="id1" draw:style-name="a12"><svg:title/><svg:desc/><text:p text:style-name="a11" text:class-names="" text:cond-style-name=""><text:span text:style-name="a5" text:class-names="">直角坐標與</text:span><text:span text:style-name="a6" text:class-names=""><text:line-break/></text:span><text:span text:style-name="a7" text:class-names="">二元一次方程式</text:span><text:span text:style-name="a8" text:class-names=""><text:line-break/></text:span><text:span text:style-name="a9" text:class-names="">的圖形</text:span><text:span text:style-name="a10" text:class-names=""/></text:p><draw:enhanced-geometry draw:type="non-primitive" svg:viewBox="0 0 1659663 663865" draw:enhanced-path="M 0 0 L 1327731 0 1659663 331933 1327731 663865 0 663865 331933 33193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63"/><draw:equation draw:name="f7" draw:formula="?f4 / 663865"/><draw:equation draw:name="f8" draw:formula="0 * ?f5 / 1659663"/><draw:equation draw:name="f9" draw:formula="0 * ?f4 / 663865"/><draw:equation draw:name="f10" draw:formula="1327731 * ?f5 / 1659663"/><draw:equation draw:name="f11" draw:formula="1659663 * ?f5 / 1659663"/><draw:equation draw:name="f12" draw:formula="331933 * ?f4 / 663865"/><draw:equation draw:name="f13" draw:formula="663865 * ?f4 / 663865"/><draw:equation draw:name="f14" draw:formula="331933 * ?f5 / 165966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7193in" svg:y="0.10669in" svg:width="1.81503in" svg:height="0.72601in" draw:id="id2" draw:style-name="a15"><svg:title/><svg:desc/><text:p text:style-name="a14" text:class-names="" text:cond-style-name=""><text:span text:style-name="a13" text:class-names="">比與比例式</text:span></text:p><draw:enhanced-geometry draw:type="non-primitive" svg:viewBox="0 0 1659663 663865" draw:enhanced-path="M 0 0 L 1327731 0 1659663 331933 1327731 663865 0 663865 331933 33193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63"/><draw:equation draw:name="f7" draw:formula="?f4 / 663865"/><draw:equation draw:name="f8" draw:formula="0 * ?f5 / 1659663"/><draw:equation draw:name="f9" draw:formula="0 * ?f4 / 663865"/><draw:equation draw:name="f10" draw:formula="1327731 * ?f5 / 1659663"/><draw:equation draw:name="f11" draw:formula="1659663 * ?f5 / 1659663"/><draw:equation draw:name="f12" draw:formula="331933 * ?f4 / 663865"/><draw:equation draw:name="f13" draw:formula="663865 * ?f4 / 663865"/><draw:equation draw:name="f14" draw:formula="331933 * ?f5 / 165966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90546in" svg:y="0.10669in" svg:width="1.81503in" svg:height="0.72601in" draw:id="id3" draw:style-name="a21"><svg:title/><svg:desc/><text:p text:style-name="a20" text:class-names="" text:cond-style-name=""><text:span text:style-name="a16" text:class-names="">一元一次</text:span><text:span text:style-name="a17" text:class-names=""><text:line-break/></text:span><text:span text:style-name="a18" text:class-names="">不等式</text:span><text:span text:style-name="a19" text:class-names=""/></text:p><draw:enhanced-geometry draw:type="non-primitive" svg:viewBox="0 0 1659663 663865" draw:enhanced-path="M 0 0 L 1327731 0 1659663 331933 1327731 663865 0 663865 331933 33193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63"/><draw:equation draw:name="f7" draw:formula="?f4 / 663865"/><draw:equation draw:name="f8" draw:formula="0 * ?f5 / 1659663"/><draw:equation draw:name="f9" draw:formula="0 * ?f4 / 663865"/><draw:equation draw:name="f10" draw:formula="1327731 * ?f5 / 1659663"/><draw:equation draw:name="f11" draw:formula="1659663 * ?f5 / 1659663"/><draw:equation draw:name="f12" draw:formula="331933 * ?f4 / 663865"/><draw:equation draw:name="f13" draw:formula="663865 * ?f4 / 663865"/><draw:equation draw:name="f14" draw:formula="331933 * ?f5 / 165966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53899in" svg:y="0.10669in" svg:width="1.81503in" svg:height="0.72601in" draw:id="id4" draw:style-name="a24"><svg:title/><svg:desc/><text:p text:style-name="a23" text:class-names="" text:cond-style-name=""><text:span text:style-name="a22" text:class-names="">統計</text:span></text:p><draw:enhanced-geometry draw:type="non-primitive" svg:viewBox="0 0 1659663 663865" draw:enhanced-path="M 0 0 L 1327731 0 1659663 331933 1327731 663865 0 663865 331933 33193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63"/><draw:equation draw:name="f7" draw:formula="?f4 / 663865"/><draw:equation draw:name="f8" draw:formula="0 * ?f5 / 1659663"/><draw:equation draw:name="f9" draw:formula="0 * ?f4 / 663865"/><draw:equation draw:name="f10" draw:formula="1327731 * ?f5 / 1659663"/><draw:equation draw:name="f11" draw:formula="1659663 * ?f5 / 1659663"/><draw:equation draw:name="f12" draw:formula="331933 * ?f4 / 663865"/><draw:equation draw:name="f13" draw:formula="663865 * ?f4 / 663865"/><draw:equation draw:name="f14" draw:formula="331933 * ?f5 / 165966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17251in" svg:y="0.10669in" svg:width="1.81503in" svg:height="0.72601in" draw:id="id5" draw:style-name="a27"><svg:title/><svg:desc/><text:p text:style-name="a26" text:class-names="" text:cond-style-name=""><text:span text:style-name="a25" text:class-names="">生活中的幾何</text:span></text:p><draw:enhanced-geometry draw:type="non-primitive" svg:viewBox="0 0 1659663 663865" draw:enhanced-path="M 0 0 L 1327731 0 1659663 331933 1327731 663865 0 663865 331933 33193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63"/><draw:equation draw:name="f7" draw:formula="?f4 / 663865"/><draw:equation draw:name="f8" draw:formula="0 * ?f5 / 1659663"/><draw:equation draw:name="f9" draw:formula="0 * ?f4 / 663865"/><draw:equation draw:name="f10" draw:formula="1327731 * ?f5 / 1659663"/><draw:equation draw:name="f11" draw:formula="1659663 * ?f5 / 1659663"/><draw:equation draw:name="f12" draw:formula="331933 * ?f4 / 663865"/><draw:equation draw:name="f13" draw:formula="663865 * ?f4 / 663865"/><draw:equation draw:name="f14" draw:formula="331933 * ?f5 / 165966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soft-page-break/>
      <text:p text:style-name="P131"><text:span text:style-name="T132">五、</text:span><text:span text:style-name="T133">素養導向教學規劃：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教學期程</text:p>
            </table:table-cell>
            <table:table-cell table:style-name="TableCell147" table:number-columns-spanned="2">
              <text:p text:style-name="P148">學習重點</text:p>
            </table:table-cell>
            <table:covered-table-cell/>
            <table:table-cell table:style-name="TableCell149" table:number-rows-spanned="2">
              <text:p text:style-name="P150">單元/主題名稱與活動內容</text:p>
            </table:table-cell>
            <table:table-cell table:style-name="TableCell151" table:number-rows-spanned="2">
              <text:p text:style-name="P152">節數</text:p>
            </table:table-cell>
            <table:table-cell table:style-name="TableCell153" table:number-rows-spanned="2">
              <text:p text:style-name="P154">教學資源/學習策略</text:p>
            </table:table-cell>
            <table:table-cell table:style-name="TableCell155" table:number-rows-spanned="2">
              <text:p text:style-name="P156">評量方式</text:p>
            </table:table-cell>
            <table:table-cell table:style-name="TableCell157" table:number-rows-spanned="2">
              <text:p text:style-name="P158">融入議題</text:p>
            </table:table-cell>
            <table:table-cell table:style-name="TableCell159" table:number-rows-spanned="2">
              <text:p text:style-name="P160">備註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學習內容</text:p>
            </table:table-cell>
            <table:table-cell table:style-name="TableCell165">
              <text:p text:style-name="P166">學習表現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</table:table-row>
        </table:table-header-rows>
        <table:table-row table:style-name="TableRow173">
          <table:table-cell table:style-name="TableCell174">
            <text:p text:style-name="P175">第一週</text:p>
            <text:p text:style-name="P176">2/13-2/19</text:p>
          </table:table-cell>
          <table:table-cell table:style-name="TableCell177">
            <text:p text:style-name="P178"><text:span text:style-name="T179">A-7-4 二元一次聯立方程式的意義：二元一次方程式及其解的意義；具體情境中列出二元一次方程式；二元一次聯立方程式及其解的意義；具體情境中列出二元一次聯立方程式。</text:span></text:p>
          </table:table-cell>
          <table:table-cell table:style-name="TableCell180">
            <text:p text:style-name="P181"><text:span text:style-name="T182">a-Ⅳ-4 理解二元一次聯立方程式及其解的意義，並能以代入消去法與加減消去法求解和驗算，以及能運用到日常生活的情境解決問題。</text:span></text:p>
          </table:table-cell>
          <table:table-cell table:style-name="TableCell183">
            <text:p text:style-name="P184"><text:span text:style-name="T185">1-1二元一次方程式</text:span></text:p>
            <text:p text:style-name="P186"><text:span text:style-name="T187">1. 利用迴轉壽司情境讓學生察覺，在日常生活中，有些數量問題必須假設兩個未知數才足以描述，順便引出二元一次式。</text:span></text:p>
            <text:p text:style-name="P188"><text:span text:style-name="T189">2. 學習以符號或文字代表數來列式。</text:span></text:p>
            <text:p text:style-name="P190"><text:span text:style-name="T191">3. 能了解和多項式的相關名詞：x項、y項、係數、常數項與同類項。</text:span></text:p>
            <text:p text:style-name="P192"><text:span text:style-name="T193">4. 引出化簡二元一次式的運算規則。</text:span></text:p>
            <text:p text:style-name="P194"><text:span text:style-name="T195">5. 由動物園旅遊情境引入二元一次方程式的意義。</text:span></text:p>
            <text:p text:style-name="P196"><text:span text:style-name="T197">6. 說明二元一次方程式解的意義，並示範以代入的方式求解。</text:span></text:p>
            <text:p text:style-name="P198"><text:span text:style-name="T199">7. 以代入的方式，判斷特定的一組數值是否為二元一次方程式的解。</text:span></text:p>
          </table:table-cell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教學資源光碟</text:p>
          </table:table-cell>
          <table:table-cell table:style-name="TableCell205">
            <text:p text:style-name="P206">1.紙筆測驗</text:p>
            <text:p text:style-name="P207">2.互相討論</text:p>
            <text:p text:style-name="P208">3.口頭回答</text:p>
            <text:p text:style-name="P209">4.作業</text:p>
          </table:table-cell>
          <table:table-cell table:style-name="TableCell210">
            <text:p text:style-name="P211">【品德教育】</text:p>
          </table:table-cell>
          <table:table-cell table:style-name="TableCell212">
            <text:p text:style-name="P213">18補班補課(2/27)</text:p>
          </table:table-cell>
        </table:table-row>
        <table:table-row table:style-name="TableRow214">
          <table:table-cell table:style-name="TableCell215">
            <text:p text:style-name="P216">第二週 <text:s text:c="2"/>2/20-2/26</text:p>
          </table:table-cell>
          <table:table-cell table:style-name="TableCell217">
            <text:p text:style-name="P218"><text:span text:style-name="T219">A-7-5 二元一次聯立方程式的解法與應用：代入消去法；加減消去法；應用問題。</text:span></text:p>
          </table:table-cell>
          <table:table-cell table:style-name="TableCell220">
            <text:p text:style-name="P221"><text:span text:style-name="T222">a-Ⅳ-4 理解二元一次聯立方程式及其解的意義，並能以代入消去法與加減消去法求解和驗算，以及能運用到日常生活的情境解決問題。</text:span></text:p>
          </table:table-cell>
          <table:table-cell table:style-name="TableCell223">
            <text:p text:style-name="P224"><text:span text:style-name="T225">1-2解二元一次聯立方程式</text:span></text:p>
            <text:p text:style-name="P226"><text:span text:style-name="T227">1. 引出將兩個二元一次方程式聯立的意義。</text:span></text:p>
            <text:p text:style-name="P228"><text:span text:style-name="T229">2. 引出二元一次聯立方程式解的意義。</text:span></text:p>
            <text:p text:style-name="P230"><text:span text:style-name="T231">3. 引導出「能同時滿足兩個聯立的二元一次方程式，才是二元一次聯立方程式的解」。</text:span></text:p>
            <text:p text:style-name="P232"><text:span text:style-name="T233">4. 以代入的方式求二元一次聯立方程式的解。</text:span></text:p>
            <text:p text:style-name="P234"><text:span text:style-name="T235">5. 讓學生經由漫畫的情境察覺以</text:span><text:soft-page-break/><text:span text:style-name="T236">代入的方式求二元一次聯立方程式解的不方便，以引出代入消去法求二元一次聯立方程式解的動機。</text:span></text:p>
            <text:p text:style-name="P237"><text:span text:style-name="T238">6. 利用代入消去法解二元一次聯立方程式。</text:span></text:p>
            <text:p text:style-name="P239"><text:span text:style-name="T240">7. 將情境中的數量，由圖形轉譯為數學式，再成為二元一次聯立方程式的型式，讓學生察覺兩者解題時所用的數學原理相同，只是表徵不同而已。</text:span></text:p>
          </table:table-cell>
          <table:table-cell table:style-name="TableCell241">
            <text:p text:style-name="P242"><text:span text:style-name="T243">4</text:span></text:p>
          </table:table-cell>
          <table:table-cell table:style-name="TableCell244">
            <text:p text:style-name="P245">教學資源光碟</text:p>
          </table:table-cell>
          <table:table-cell table:style-name="TableCell246">
            <text:p text:style-name="P247">1.紙筆測驗</text:p>
            <text:p text:style-name="P248">2.互相討論</text:p>
            <text:p text:style-name="P249">3.口頭回答</text:p>
            <text:p text:style-name="P250">4.作業</text:p>
          </table:table-cell>
          <table:table-cell table:style-name="TableCell251">
            <text:p text:style-name="P252">【品德教育】</text:p>
            <text:p text:style-name="P253">【生涯規劃教育】</text:p>
          </table:table-cell>
          <table:table-cell table:style-name="TableCell254">
            <text:p text:style-name="P255">21-22九年級第三次複習考</text:p>
          </table:table-cell>
        </table:table-row>
        <table:table-row table:style-name="TableRow256">
          <table:table-cell table:style-name="TableCell257">
            <text:p text:style-name="P258">第三週2/27-3/5</text:p>
          </table:table-cell>
          <table:table-cell table:style-name="TableCell259">
            <text:p text:style-name="P260"><text:span text:style-name="T261">A-7-5 二元一次聯立方程式的解法與應用：代入消去法；加減消去法；應用問題。</text:span></text:p>
          </table:table-cell>
          <table:table-cell table:style-name="TableCell262">
            <text:p text:style-name="P263"><text:span text:style-name="T264">a-Ⅳ-4 理解二元一次聯立方程式及其解的意義，並能以代入消去法與加減消去法求解和驗算，以及能運用到日常生活的情境解決問題。</text:span></text:p>
          </table:table-cell>
          <table:table-cell table:style-name="TableCell265">
            <text:p text:style-name="P266"><text:span text:style-name="T267">1-2解二元一次聯立方程式</text:span></text:p>
            <text:p text:style-name="P268"><text:span text:style-name="T269">1. 將兩個二元一次方程式相加或相減，以消去其中一個未知數求解。</text:span></text:p>
            <text:p text:style-name="P270"><text:span text:style-name="T271">2. 引入加減消去法的名稱。</text:span></text:p>
            <text:p text:style-name="P272"><text:span text:style-name="T273">3. 當兩個方程式無法直接相加或相減時，來引出係數倍數處理的問題。</text:span></text:p>
            <text:p text:style-name="P274"><text:span text:style-name="T275">4. 將等量公理解題的形式轉譯為加減消去法解題的形式。</text:span></text:p>
            <text:p text:style-name="P276"><text:span text:style-name="T277">5. 運算較複雜的二元一次聯立方程式的布題。</text:span></text:p>
            <text:p text:style-name="P278"><text:span text:style-name="T279">6. 在加減消去法中處理係數為分數的問題。</text:span></text:p>
          </table:table-cell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教學資源光碟</text:p>
          </table:table-cell>
          <table:table-cell table:style-name="TableCell285">
            <text:p text:style-name="P286">1.紙筆測驗</text:p>
            <text:p text:style-name="P287">2.互相討論</text:p>
            <text:p text:style-name="P288">3.口頭回答</text:p>
            <text:p text:style-name="P289">4.作業</text:p>
          </table:table-cell>
          <table:table-cell table:style-name="TableCell290">
            <text:p text:style-name="P291">【戶外教育】</text:p>
            <text:p text:style-name="P292">【資訊教育】</text:p>
          </table:table-cell>
          <table:table-cell table:style-name="TableCell293">
            <text:p text:style-name="P294">27-28和平紀念日連假</text:p>
          </table:table-cell>
        </table:table-row>
        <table:table-row table:style-name="TableRow295">
          <table:table-cell table:style-name="TableCell296">
            <text:p text:style-name="P297">第四週</text:p>
            <text:p text:style-name="P298">3/6-3/12</text:p>
          </table:table-cell>
          <table:table-cell table:style-name="TableCell299">
            <text:p text:style-name="P300"><text:span text:style-name="T301">A-7-5 二元一次聯立方程式的解法與應用：代入消去法；加減消去法；應用問</text:span><text:soft-page-break/><text:span text:style-name="T302">題。</text:span></text:p>
          </table:table-cell>
          <table:table-cell table:style-name="TableCell303">
            <text:p text:style-name="P304"><text:span text:style-name="T305">a-Ⅳ-4 理解二元一次聯立方程式及其解的意義，並能以代入消去法與加減消去法</text:span><text:soft-page-break/><text:span text:style-name="T306">求解和驗算，以及能運用到日常生活的情境解決問題。</text:span></text:p>
          </table:table-cell>
          <table:table-cell table:style-name="TableCell307">
            <text:p text:style-name="P308"><text:span text:style-name="T309">1-3應用問題</text:span></text:p>
            <text:p text:style-name="P310"><text:span text:style-name="T311">1. 設計社群網站頁面來說明應用問題的解題步驟。</text:span></text:p>
            <text:p text:style-name="P312"><text:span text:style-name="T313">2. 以加減消去法解情境中之二元一次聯立方程式的問題。</text:span></text:p>
          </table:table-cell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P318">教學資源光碟</text:p>
          </table:table-cell>
          <table:table-cell table:style-name="TableCell319">
            <text:p text:style-name="P320">1.紙筆測驗</text:p>
            <text:p text:style-name="P321">2.互相討論</text:p>
            <text:p text:style-name="P322">3.口頭回答</text:p>
            <text:p text:style-name="P323">4.作業</text:p>
          </table:table-cell>
          <table:table-cell table:style-name="TableCell324">
            <text:p text:style-name="P325">【性別平等教育】</text:p>
            <text:p text:style-name="P326">【生涯規劃教育】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第五週3/13-3/19</text:p>
          </table:table-cell>
          <table:table-cell table:style-name="TableCell332">
            <text:p text:style-name="P333"><text:span text:style-name="T334">A-7-5 二元一次聯立方程式的解法與應用：代入消去法；加減消去法；應用問題。</text:span></text:p>
          </table:table-cell>
          <table:table-cell table:style-name="TableCell335">
            <text:p text:style-name="P336"><text:span text:style-name="T337">a-Ⅳ-4 理解二元一次聯立方程式及其解的意義，並能以代入消去法與加減消去法求解和驗算，以及能運用到日常生活的情境解決問題。</text:span></text:p>
          </table:table-cell>
          <table:table-cell table:style-name="TableCell338">
            <text:p text:style-name="P339"><text:span text:style-name="T340">1-3應用問題</text:span></text:p>
            <text:p text:style-name="P341"><text:span text:style-name="T342">1. 以加減消去法解情境中之二元一次聯立方程式的問題。</text:span></text:p>
            <text:p text:style-name="P343"><text:span text:style-name="T344">2. 由解的不合理而反推是否題幹敘述錯誤或誤解題意。</text:span></text:p>
          </table:table-cell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教學資源光碟</text:p>
          </table:table-cell>
          <table:table-cell table:style-name="TableCell350">
            <text:p text:style-name="P351">1.紙筆測驗</text:p>
            <text:p text:style-name="P352">2.互相討論</text:p>
            <text:p text:style-name="P353">3.口頭回答</text:p>
            <text:p text:style-name="P354">4.作業</text:p>
          </table:table-cell>
          <table:table-cell table:style-name="TableCell355">
            <text:p text:style-name="P356">【閱讀素養】</text:p>
            <text:p text:style-name="P357">【資訊教育】</text:p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第六週</text:p>
            <text:p text:style-name="P364">3/20-3/26</text:p>
          </table:table-cell>
          <table:table-cell table:style-name="TableCell365">
            <text:p text:style-name="P366"><text:span text:style-name="T367">G-7-1 平面直角坐標系：以平面直角坐標系、方位距離標定位置；平面直角坐標系及其相關術語（縱軸、橫軸、象限）。</text:span></text:p>
          </table:table-cell>
          <table:table-cell table:style-name="TableCell368">
            <text:p text:style-name="P369"><text:span text:style-name="T370">g-Ⅳ-1 認識直角坐標的意義與構成要素，並能報讀與標示坐標點，以及計算兩個坐標點的距離。</text:span></text:p>
          </table:table-cell>
          <table:table-cell table:style-name="TableCell371">
            <text:p text:style-name="P372"><text:span text:style-name="T373">2-1直角坐標平面</text:span></text:p>
            <text:p text:style-name="P374"><text:span text:style-name="T375">1. 利用電線杆、生活中教室座位表及棋盤的情境引入直角坐標平面的概念。</text:span></text:p>
            <text:p text:style-name="P376"><text:span text:style-name="T377">2. 讓學生發現一維的數線與二維的直角坐標相似的部分：都有原點、正向及單位長。</text:span></text:p>
            <text:p text:style-name="P378"><text:span text:style-name="T379">3. 對於直角坐標平面上點的坐標表示法，要描述在坐標平面上一已知點的坐標，先從原點O出發，沿著x軸的正向或負向走到某點，再從此點朝y軸的正向或負向走，即可到達此已知點，此時可讀出它的坐標。</text:span></text:p>
            <text:p text:style-name="P380"><text:span text:style-name="T381">4. 練習在坐標平面上標出不同坐標的點。</text:span></text:p>
            <text:p text:style-name="P382"><text:span text:style-name="T383">5. 介紹直角坐標平面上，剛好在</text:span><text:soft-page-break/><text:span text:style-name="T384">x、y軸上的點要如何標示。</text:span></text:p>
            <text:p text:style-name="P385"><text:span text:style-name="T386">6. 說明給一個點，可以在直角坐標平面上找出它的坐標。</text:span></text:p>
            <text:p text:style-name="P387"><text:span text:style-name="T388">7. 練習點在坐標平面上的平移。</text:span></text:p>
            <text:p text:style-name="P389"><text:span text:style-name="T390">8. 練習由終點坐標逆推求起點坐標。</text:span></text:p>
          </table:table-cell>
          <table:table-cell table:style-name="TableCell391">
            <text:p text:style-name="P392"><text:span text:style-name="T393">4</text:span></text:p>
          </table:table-cell>
          <table:table-cell table:style-name="TableCell394">
            <text:p text:style-name="P395">教學資源光碟</text:p>
          </table:table-cell>
          <table:table-cell table:style-name="TableCell396">
            <text:p text:style-name="P397">1.紙筆測驗</text:p>
            <text:p text:style-name="P398">2.互相討論</text:p>
            <text:p text:style-name="P399">3.口頭回答</text:p>
            <text:p text:style-name="P400">4.作業</text:p>
          </table:table-cell>
          <table:table-cell table:style-name="TableCell401">
            <text:p text:style-name="P402">【海洋教育】</text:p>
            <text:p text:style-name="P403">【生涯規劃教育】</text:p>
          </table:table-cell>
          <table:table-cell table:style-name="TableCell404">
            <text:p text:style-name="P405">25補班補課(4/3)</text:p>
          </table:table-cell>
        </table:table-row>
        <table:table-row table:style-name="TableRow406">
          <table:table-cell table:style-name="TableCell407">
            <text:p text:style-name="P408">第七週3/27-4/2</text:p>
          </table:table-cell>
          <table:table-cell table:style-name="TableCell409">
            <text:p text:style-name="P410"><text:span text:style-name="T411">G-7-1 平面直角坐標系：以平面直角坐標系、方位距離標定位置；平面直角坐標系及其相關術語（縱軸、橫軸、象限）。</text:span></text:p>
          </table:table-cell>
          <table:table-cell table:style-name="TableCell412">
            <text:p text:style-name="P413"><text:span text:style-name="T414">g-Ⅳ-1 認識直角坐標的意義與構成要素，並能報讀與標示坐標點，以及計算兩個坐標點的距離。</text:span></text:p>
          </table:table-cell>
          <table:table-cell table:style-name="TableCell415">
            <text:p text:style-name="P416"><text:span text:style-name="T417">2-1直角坐標平面</text:span></text:p>
            <text:p text:style-name="P418"><text:span text:style-name="T419">【第一次評量週】</text:span></text:p>
            <text:p text:style-name="P420"><text:span text:style-name="T421">1. 練習是讓學生練習坐標平面的應用，由已知的點坐標推得x軸、y軸的位置，再讀出其他點的坐標。</text:span></text:p>
            <text:p text:style-name="P422"><text:span text:style-name="T423">2. 了解每個象限及x軸、y軸上的符號規則，並練習依據點的位置判別象限。</text:span></text:p>
            <text:p text:style-name="P424"><text:span text:style-name="T425">3. 依據點的位置判別坐標的正負。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教學資源光碟</text:p>
          </table:table-cell>
          <table:table-cell table:style-name="TableCell431">
            <text:p text:style-name="P432">1.紙筆測驗</text:p>
            <text:p text:style-name="P433">2.互相討論</text:p>
            <text:p text:style-name="P434">3.口頭回答</text:p>
            <text:p text:style-name="P435">4.作業</text:p>
          </table:table-cell>
          <table:table-cell table:style-name="TableCell436">
            <text:p text:style-name="P437">【防災教育】</text:p>
            <text:p text:style-name="P438">【科技教育】</text:p>
          </table:table-cell>
          <table:table-cell table:style-name="TableCell439">
            <text:p text:style-name="P440">28-29第一次段考</text:p>
          </table:table-cell>
        </table:table-row>
        <table:table-row table:style-name="TableRow441">
          <table:table-cell table:style-name="TableCell442">
            <text:p text:style-name="P443">第八週</text:p>
            <text:p text:style-name="P444">4/3-4/9</text:p>
          </table:table-cell>
          <table:table-cell table:style-name="TableCell445">
            <text:p text:style-name="P446"><text:span text:style-name="T447">A-7-6 二元一次聯立方程式的幾何意義：ax+by=c的圖形；y=c的圖形(水平線)；x=c的圖形(鉛垂線)；二元一次聯立方程式的解只處理相交且只有一個交點的情況。</text:span></text:p>
          </table:table-cell>
          <table:table-cell table:style-name="TableCell448">
            <text:p text:style-name="P449"><text:span text:style-name="T450">a-Ⅳ-4 理解二元一次聯立方程式及其解的意義，並能以代入消去法與加減消去法求解和驗算，以及能運用到日常生活的情境解決問題。</text:span></text:p>
            <text:p text:style-name="P451"><text:span text:style-name="T452">g-Ⅳ-2 在直角坐標上能描繪與理解二元一次方程式的直線圖形，</text:span><text:soft-page-break/><text:span text:style-name="T453">以及二元一次聯立方程式唯一解的幾何意義。</text:span></text:p>
          </table:table-cell>
          <table:table-cell table:style-name="TableCell454">
            <text:p text:style-name="P455"><text:span text:style-name="T456">2-2二元一次方程式的圖形</text:span></text:p>
            <text:p text:style-name="P457"><text:span text:style-name="T458">1. 利用實際操作，觀察所找的x－y＝0的解都在同一直線上，而在直線L上任意取幾個點，寫出坐標，這些點也都是x－y＝0的解。</text:span></text:p>
            <text:p text:style-name="P459"><text:span text:style-name="T460">2. 透過實際操作讓學生體會兩相異的點可決定一條直線。</text:span></text:p>
            <text:p text:style-name="P461"><text:span text:style-name="T462">3. 找出二元一次方程式y＝2x－2的兩組解，再將它們描在坐標平面上，用直線連接起來，就可以畫出y＝2x－2的圖形。</text:span></text:p>
            <text:p text:style-name="P463"><text:span text:style-name="T464">4. 引導學生利用求出與x軸、y</text:span><text:soft-page-break/><text:span text:style-name="T465">軸的交點，可以畫出二元一次方程式的圖形。</text:span></text:p>
            <text:p text:style-name="P466"><text:span text:style-name="T467">5. 透過畫出二元一次方程式的圖形，可得知圖形通過的象限。</text:span></text:p>
          </table:table-cell>
          <table:table-cell table:style-name="TableCell468">
            <text:p text:style-name="P469"><text:span text:style-name="T470">4</text:span></text:p>
          </table:table-cell>
          <table:table-cell table:style-name="TableCell471">
            <text:p text:style-name="P472">教學資源光碟</text:p>
          </table:table-cell>
          <table:table-cell table:style-name="TableCell473">
            <text:p text:style-name="P474">1.紙筆測驗</text:p>
            <text:p text:style-name="P475">2.互相討論</text:p>
            <text:p text:style-name="P476">3.口頭回答</text:p>
            <text:p text:style-name="P477">4.作業</text:p>
          </table:table-cell>
          <table:table-cell table:style-name="TableCell478">
            <text:p text:style-name="P479">【生涯教育】</text:p>
            <text:p text:style-name="P480">【戶外教育】</text:p>
          </table:table-cell>
          <table:table-cell table:style-name="TableCell481">
            <text:p text:style-name="P482">3-5清明節連假</text:p>
          </table:table-cell>
        </table:table-row>
        <table:table-row table:style-name="TableRow483">
          <table:table-cell table:style-name="TableCell484">
            <text:p text:style-name="P485">第九週4/10-4/16</text:p>
          </table:table-cell>
          <table:table-cell table:style-name="TableCell486">
            <text:p text:style-name="P487"><text:span text:style-name="T488">A-7-6 二元一次聯立方程式的幾何意義：ax+by=c的圖形；y=c的圖形(水平線)；x=c的圖形(鉛垂線)；二元一次聯立方程式的解只處理相交且只有一個交點的情況。</text:span></text:p>
          </table:table-cell>
          <table:table-cell table:style-name="TableCell489">
            <text:p text:style-name="P490"><text:span text:style-name="T491">a-Ⅳ-4 理解二元一次聯立方程式及其解的意義，並能以代入消去法與加減消去法求解和驗算，以及能運用到日常生活的情境解決問題。</text:span></text:p>
            <text:p text:style-name="P492"><text:span text:style-name="T493">g-Ⅳ-2 在直角坐標上能描繪與理解二元一次方程式的直線圖形，以及二元一次聯立方程式唯一解的幾何意義。</text:span></text:p>
          </table:table-cell>
          <table:table-cell table:style-name="TableCell494">
            <text:p text:style-name="P495"><text:span text:style-name="T496">2-2二元一次方程式的圖形</text:span></text:p>
            <text:p text:style-name="P497"><text:span text:style-name="T498">1. 探討方程式x＝m的特殊情形。</text:span></text:p>
            <text:p text:style-name="P499"><text:span text:style-name="T500">2. 將方程式x＋0y＝6的解描在坐標平面上，並察覺方程式x＋0y＝6的圖形是與x軸垂直於(6,0)的直線。</text:span></text:p>
            <text:p text:style-name="P501"><text:span text:style-name="T502">3. 讓學生了解方程式y＝n的圖形也是一直線。</text:span></text:p>
            <text:p text:style-name="P503"><text:span text:style-name="T504">4. 過一已知點求二元一次方程式。並了解二元一次方程式的解必在其圖形上，而二元一次方程式圖形上的任一點必為其解。</text:span></text:p>
            <text:p text:style-name="P505"><text:span text:style-name="T506">5. 過原點的二元一次方程式為ax＋by＝0。</text:span></text:p>
            <text:p text:style-name="P507"><text:span text:style-name="T508">6. 過兩已知點求二元一次方程式的未知數。並了解給定兩個點的坐標，就可以求出這個直線方程式的未知數。</text:span></text:p>
            <text:p text:style-name="P509"><text:span text:style-name="T510">7. 從畫出的圖形中理解交點坐標與聯立方程式解的幾何意義。</text:span></text:p>
            <text:p text:style-name="P511"><text:span text:style-name="T512">8. 從畫出的圖形中理解交點坐標與兩個二元一次方程式解的意義。</text:span>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教學資源光碟</text:p>
          </table:table-cell>
          <table:table-cell table:style-name="TableCell518">
            <text:p text:style-name="P519">1.紙筆測驗</text:p>
            <text:p text:style-name="P520">2.互相討論</text:p>
            <text:p text:style-name="P521">3.口頭回答</text:p>
            <text:p text:style-name="P522">4.作業</text:p>
          </table:table-cell>
          <table:table-cell table:style-name="TableCell523">
            <text:p text:style-name="P524">【國際教育】</text:p>
          </table:table-cell>
          <table:table-cell table:style-name="TableCell525">
            <text:p text:style-name="P526">15校慶(暫定)</text:p>
          </table:table-cell>
        </table:table-row>
        <text:soft-page-break/>
        <table:table-row table:style-name="TableRow527">
          <table:table-cell table:style-name="TableCell528">
            <text:p text:style-name="P529">第十週4/17-4/23</text:p>
          </table:table-cell>
          <table:table-cell table:style-name="TableCell530">
            <text:p text:style-name="P531"><text:span text:style-name="T532">N-7-9 比與比例式：比；比例式；正比；反比；相關之基本運算與應用問題，教學情境應以有意義之比值為例。</text:span></text:p>
          </table:table-cell>
          <table:table-cell table:style-name="TableCell533">
            <text:p text:style-name="P534"><text:span text:style-name="T535">n-Ⅳ-4 理解比、比例式、正比、反比和連比的意義和推理，並能運用到日常生活的情境解決問題。</text:span></text:p>
            <text:p text:style-name="P536"><text:span text:style-name="T537">n-Ⅳ-9 使用計算機計算比值、複雜的數式、小數或根式等四則運算與三角比的近似值問題，並能理解計算機可能產生誤差。</text:span></text:p>
          </table:table-cell>
          <table:table-cell table:style-name="TableCell538">
            <text:p text:style-name="P539"><text:span text:style-name="T540">3-1比例式</text:span></text:p>
            <text:p text:style-name="P541"><text:span text:style-name="T542">1. 協助學生回顧小學所學的「比和比值」概念。</text:span></text:p>
            <text:p text:style-name="P543"><text:span text:style-name="T544">2. 利用食譜中食材的比例探討比值與倍數的關係。</text:span></text:p>
            <text:p text:style-name="P545"><text:span text:style-name="T546">3. 利用比值的分子、分母同乘(除)以不為0的數，推論到比的運算性質。</text:span></text:p>
            <text:p text:style-name="P547"><text:span text:style-name="T548">4. 練習將比以最簡整數比表示。</text:span></text:p>
            <text:p text:style-name="P549"><text:span text:style-name="T550">5. 利用「兩個比相等，它們的比值就相等」，去分母化簡得到比例式性質：外項乘積＝內項乘積。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教學資源光碟</text:p>
          </table:table-cell>
          <table:table-cell table:style-name="TableCell556">
            <text:p text:style-name="P557">1.紙筆測驗</text:p>
            <text:p text:style-name="P558">2.互相討論</text:p>
            <text:p text:style-name="P559">3.口頭回答</text:p>
            <text:p text:style-name="P560">4.作業</text:p>
          </table:table-cell>
          <table:table-cell table:style-name="TableCell561">
            <text:p text:style-name="P562">【品德教育】</text:p>
            <text:p text:style-name="P563">【安全教育】</text:p>
          </table:table-cell>
          <table:table-cell table:style-name="TableCell564">
            <text:p text:style-name="P565">20-21九年級第四次複習考</text:p>
          </table:table-cell>
        </table:table-row>
        <table:table-row table:style-name="TableRow566">
          <table:table-cell table:style-name="TableCell567">
            <text:p text:style-name="P568">第十一週4/24-4/30</text:p>
          </table:table-cell>
          <table:table-cell table:style-name="TableCell569">
            <text:p text:style-name="P570"><text:span text:style-name="T571">N-7-9 比與比例式：比；比例式；正比；反比；相關之基本運算與應用問題，教學情境應以有意義之比值為例。</text:span></text:p>
          </table:table-cell>
          <table:table-cell table:style-name="TableCell572">
            <text:p text:style-name="P573"><text:span text:style-name="T574">n-Ⅳ-4 理解比、比例式、正比、反比和連比的意義和推理，並能運用到日常生活的情境解決問題。</text:span></text:p>
            <text:p text:style-name="P575"><text:span text:style-name="T576">n-Ⅳ-9 使用計算機計算比值、複雜的數式、小數或根式等四則運算與三角比的近似值問題，並能理解計算機可能產生誤差。</text:span></text:p>
          </table:table-cell>
          <table:table-cell table:style-name="TableCell577">
            <text:p text:style-name="P578"><text:span text:style-name="T579">3-1比例式</text:span></text:p>
            <text:p text:style-name="P580"><text:span text:style-name="T581">1. 若已知ad＝bc，則a：c＝b：d和a：b＝c：d成立。</text:span></text:p>
            <text:p text:style-name="P582"><text:span text:style-name="T583">2. 若x：y＝a：b，則可假設x＝ar，y＝br(r≠0)，並加以推論。</text:span></text:p>
            <text:p text:style-name="P584"><text:span text:style-name="T585">3. 利用比例式的性質解應用問題。</text:span></text:p>
            <text:p text:style-name="P586"><text:span text:style-name="T587">4. 理解當兩正方形的邊長比為a：b時，周長比為a：b，面積比為a</text:span><text:span text:style-name="T588">2</text:span><text:span text:style-name="T589">：b</text:span><text:span text:style-name="T590">2</text:span><text:span text:style-name="T591">。</text:span></text:p>
          </table:table-cell>
          <table:table-cell table:style-name="TableCell592">
            <text:p text:style-name="P593"><text:span text:style-name="T594">4</text:span></text:p>
          </table:table-cell>
          <table:table-cell table:style-name="TableCell595">
            <text:p text:style-name="P596">教學資源光碟</text:p>
          </table:table-cell>
          <table:table-cell table:style-name="TableCell597">
            <text:p text:style-name="P598">1.紙筆測驗</text:p>
            <text:p text:style-name="P599">2.互相討論</text:p>
            <text:p text:style-name="P600">3.口頭回答</text:p>
            <text:p text:style-name="P601">4.作業</text:p>
          </table:table-cell>
          <table:table-cell table:style-name="TableCell602">
            <text:p text:style-name="P603">【家庭教育】</text:p>
            <text:p text:style-name="P604">【國際教育】</text:p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第十二週5/1-5/7</text:p>
          </table:table-cell>
          <table:table-cell table:style-name="TableCell610">
            <text:p text:style-name="P611"><text:span text:style-name="T612">N-7-9 比與比例式：比；比例式；正比；反比；相關之基本運算與應用問題，教學情境應以有意義之比值為例。</text:span></text:p>
          </table:table-cell>
          <table:table-cell table:style-name="TableCell613">
            <text:p text:style-name="P614"><text:span text:style-name="T615">n-Ⅳ-4 理解比、比例式、正比、反比和連比的意義和推理，並能運用到日常生活的情境解決問題。</text:span></text:p>
            <text:p text:style-name="P616"><text:span text:style-name="T617">n-Ⅳ-9 使用計算機計算比值、複雜的數式、小數或根式等四則運算與三角比的近似值問題，並能理解計算機可能產生誤差。</text:span></text:p>
          </table:table-cell>
          <table:table-cell table:style-name="TableCell618">
            <text:p text:style-name="P619"><text:span text:style-name="T620">3-2正比與反比</text:span></text:p>
            <text:p text:style-name="P621"><text:span text:style-name="T622">1. 由生活情境中的數量變化情形，發現它們存在某種關係，並定義關係式中的常數與變數。</text:span></text:p>
            <text:p text:style-name="P623"><text:span text:style-name="T624">2. 將行駛速率固定為每小時60公里，其行駛時間(x)與行駛距離( y)的關係列表觀察，發現行駛時間(x)變n倍，行駛距離(y)就跟著變n倍。</text:span></text:p>
            <text:p text:style-name="P625"><text:span text:style-name="T626">3. 當x值改變，y值也跟著改變，且保持y值是x值的某個固定倍數，就說「y與x成正比」。</text:span></text:p>
            <text:p text:style-name="P627"><text:span text:style-name="T628">4. 比較成正比與不成正比的關係式。</text:span></text:p>
            <text:p text:style-name="P629"><text:span text:style-name="T630">5. 透過情境題讓學生練習辨別正比關係。</text:span></text:p>
            <text:p text:style-name="P631">6. 由已知條件，列出成正比的關係式，並探討當兩變數成正比時，知其一值，求另一值。</text:p>
            <text:p text:style-name="P632"/>
          </table:table-cell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教學資源光碟</text:p>
          </table:table-cell>
          <table:table-cell table:style-name="TableCell638">
            <text:p text:style-name="P639">1.紙筆測驗</text:p>
            <text:p text:style-name="P640">2.互相討論</text:p>
            <text:p text:style-name="P641">3.口頭回答</text:p>
            <text:p text:style-name="P642">4.作業</text:p>
          </table:table-cell>
          <table:table-cell table:style-name="TableCell643">
            <text:p text:style-name="P644">【能源教育】</text:p>
            <text:p text:style-name="P645">【生涯規劃教育】</text:p>
          </table:table-cell>
          <table:table-cell table:style-name="TableCell646">
            <text:p text:style-name="P647">5七年級詩詞吟唱比賽</text:p>
          </table:table-cell>
        </table:table-row>
        <table:table-row table:style-name="TableRow648">
          <table:table-cell table:style-name="TableCell649">
            <text:p text:style-name="P650">第十三週5/8-5/14</text:p>
          </table:table-cell>
          <table:table-cell table:style-name="TableCell651">
            <text:p text:style-name="P652"><text:span text:style-name="T653">N-7-9 比與比例式：比；比例式；正比；反比；相關之基本運算與應用問題，教學情境應以有意義之比值為例。</text:span></text:p>
          </table:table-cell>
          <table:table-cell table:style-name="TableCell654">
            <text:p text:style-name="P655"><text:span text:style-name="T656">n-Ⅳ-4 理解比、比例式、正比、反比和連比的意義和推理，並能運用到日常生活的情境解決問題。</text:span></text:p>
            <text:p text:style-name="P657"><text:span text:style-name="T658">n-Ⅳ-9 使用計算機計算比值、複雜的數式、小數或根式等四則運</text:span><text:soft-page-break/><text:span text:style-name="T659">算與三角比的近似值問題，並能理解計算機可能產生誤差。</text:span></text:p>
          </table:table-cell>
          <table:table-cell table:style-name="TableCell660">
            <text:p text:style-name="P661"><text:span text:style-name="T662">3-2正比與反比</text:span></text:p>
            <text:p text:style-name="P663"><text:span text:style-name="T664">【第二次評量週】</text:span></text:p>
            <text:p text:style-name="P665"><text:span text:style-name="T666">1. 當x值改變，y值也跟著改變，且保持x值與y值的乘積是某個固定的數，就說「y與x成反比」。</text:span></text:p>
            <text:p text:style-name="P667"><text:span text:style-name="T668">2. 教導學生理解是否成反比的情形，透過x、y兩個數的變化量，發現它們的乘積是否為定值。</text:span></text:p>
            <text:p text:style-name="P669"><text:span text:style-name="T670">3. 依題意敘述先建立關係式，再判斷其關係是否成反比。</text:span></text:p>
            <text:soft-page-break/>
            <text:p text:style-name="P671"><text:span text:style-name="T672">4. 由已知條件，列出成反比的關係式，並探討當兩數成反比時，知其一值，求另一值。</text:span></text:p>
            <text:p text:style-name="P673"><text:span text:style-name="T674">5. 介紹正、反比常見的實例。說明一個關係式的三個變量中，當固定其中一個時，另兩個變量的對應關係。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教學資源光碟</text:p>
          </table:table-cell>
          <table:table-cell table:style-name="TableCell680">
            <text:p text:style-name="P681">1.紙筆測驗</text:p>
            <text:p text:style-name="P682">2.互相討論</text:p>
            <text:p text:style-name="P683">3.口頭回答</text:p>
            <text:p text:style-name="P684">4.作業</text:p>
          </table:table-cell>
          <table:table-cell table:style-name="TableCell685">
            <text:p text:style-name="P686">【環境教育】</text:p>
            <text:p text:style-name="P687">【閱讀素養教育】</text:p>
          </table:table-cell>
          <table:table-cell table:style-name="TableCell688">
            <text:p text:style-name="P689">10-11九年級第二次段考</text:p>
          </table:table-cell>
        </table:table-row>
        <table:table-row table:style-name="TableRow690">
          <table:table-cell table:style-name="TableCell691">
            <text:p text:style-name="P692">第十四週5/15-5/21</text:p>
          </table:table-cell>
          <table:table-cell table:style-name="TableCell693">
            <text:p text:style-name="P694"><text:span text:style-name="T695">A-7-7 一元一次不等式的意義：不等式的意義；具體情境中列出一元一次不等式。</text:span></text:p>
            <text:p text:style-name="P696"><text:span text:style-name="T697">A-7-8 一元一次不等式的解與應用：單一的一元一次不等式的解；在數線上標示解的範圍；應用問題。</text:span></text:p>
          </table:table-cell>
          <table:table-cell table:style-name="TableCell698">
            <text:p text:style-name="P699"><text:span text:style-name="T700">a-Ⅳ-3 理解一元一次不等式的意義，並應用於標示數的範圍和其在數線上的圖形，以及使用不等式的數學符號描述情境，與人溝通。</text:span></text:p>
          </table:table-cell>
          <table:table-cell table:style-name="TableCell701">
            <text:p text:style-name="P702"><text:span text:style-name="T703">4-1認識一元一次不等式</text:span></text:p>
            <text:p text:style-name="P704"><text:span text:style-name="T705">1. 以熱氣球的搭乘限制為例，引入不等式的概念。</text:span></text:p>
            <text:p text:style-name="P706"><text:span text:style-name="T707">2. 先由常見的交通號誌帶入不等式的基本概念。再利用天文館劇場門票的收費標準來介紹生活情境中的不等關係。</text:span></text:p>
            <text:p text:style-name="P708"><text:span text:style-name="T709">3. 一元一次不等式中的「一元」是指只有一種未知數，「一次」是指未知數的次數為一次。</text:span></text:p>
            <text:p text:style-name="P710"><text:span text:style-name="T711">4. 列出習慣用語和不等號的對照表，讓學生在情境題上，能正確的判斷不等號的使用時機。</text:span></text:p>
            <text:p text:style-name="P712"><text:span text:style-name="T713">5. 練習將文字敘述改寫成不等式。</text:span></text:p>
            <text:p text:style-name="P714"><text:span text:style-name="T715">6. 練習將生活情境列成一元一次不等式。</text:span></text:p>
            <text:p text:style-name="P716"><text:span text:style-name="T717">7. 練習列出生活情境中有上下範圍的不等式。</text:span></text:p>
            <text:p text:style-name="P718"><text:span text:style-name="T719">8. 延伸一元一次方程式的解的觀念，說明何謂一元一次不等式的解。</text:span></text:p>
            <text:p text:style-name="P720"><text:span text:style-name="T721">9. 練習用代入法檢驗某數是否為該不等式的解。</text:span></text:p>
            <text:soft-page-break/>
            <text:p text:style-name="P722"><text:span text:style-name="T723">10. 練習圖示有兩個不等號的不等式之解。</text:span></text:p>
          </table:table-cell>
          <table:table-cell table:style-name="TableCell724">
            <text:p text:style-name="P725"><text:span text:style-name="T726">4</text:span></text:p>
          </table:table-cell>
          <table:table-cell table:style-name="TableCell727">
            <text:p text:style-name="P728">教學資源光碟</text:p>
          </table:table-cell>
          <table:table-cell table:style-name="TableCell729">
            <text:p text:style-name="P730">1.紙筆測驗</text:p>
            <text:p text:style-name="P731">2.互相討論</text:p>
            <text:p text:style-name="P732">3.口頭回答</text:p>
            <text:p text:style-name="P733">4.作業</text:p>
          </table:table-cell>
          <table:table-cell table:style-name="TableCell734">
            <text:p text:style-name="P735">【性別平等教育】</text:p>
            <text:p text:style-name="P736">【法治教育】</text:p>
          </table:table-cell>
          <table:table-cell table:style-name="TableCell737">
            <text:p text:style-name="P738">17-18七八年級第二次段20-21教育會考</text:p>
          </table:table-cell>
        </table:table-row>
        <table:table-row table:style-name="TableRow739">
          <table:table-cell table:style-name="TableCell740">
            <text:p text:style-name="P741">第十五週5/22-5/28</text:p>
          </table:table-cell>
          <table:table-cell table:style-name="TableCell742">
            <text:p text:style-name="P743"><text:span text:style-name="T744">A-7-8 一元一次不等式的解與應用：單一的一元一次不等式的解；在數線上標示解的範圍；應用問題。</text:span></text:p>
          </table:table-cell>
          <table:table-cell table:style-name="TableCell745">
            <text:p text:style-name="P746"><text:span text:style-name="T747">a-Ⅳ-3 理解一元一次不等式的意義，並應用於標示數的範圍和其在數線上的圖形，以及使用不等式的數學符號描述情境，與人溝通。</text:span></text:p>
          </table:table-cell>
          <table:table-cell table:style-name="TableCell748">
            <text:p text:style-name="P749"><text:span text:style-name="T750">4-2解一元一次不等式</text:span></text:p>
            <text:p text:style-name="P751"><text:span text:style-name="T752">1. 說明何謂解一元一次不等式。</text:span></text:p>
            <text:p text:style-name="P753"><text:span text:style-name="T754">2. 一元一次方程式的解為x＝a的形式，而一元一次不等式的解為x＞a或x＜a或x≧a或x≦a的形式。</text:span></text:p>
            <text:p text:style-name="P755"><text:span text:style-name="T756">3. 利用數線上的兩點a、b，同時向右移或同時向左移後，a、b的大小關係不變，說明不等式的加減運算規則。</text:span></text:p>
            <text:p text:style-name="P757"><text:span text:style-name="T758">4. 建立「若a＞b且c＞0，則ac＞bc」的觀念。</text:span></text:p>
            <text:p text:style-name="P759"><text:span text:style-name="T760">5. 利用實際數字的演算，導引學生探討不等式的兩邊同乘以一個負數後，不等式兩邊大小關係的變化。</text:span></text:p>
            <text:p text:style-name="P761"><text:span text:style-name="T762">6. 利用等量公理、移項法則解一元一次不等式。</text:span></text:p>
          </table:table-cell>
          <table:table-cell table:style-name="TableCell763">
            <text:p text:style-name="P764"><text:span text:style-name="T765">4</text:span></text:p>
          </table:table-cell>
          <table:table-cell table:style-name="TableCell766">
            <text:p text:style-name="P767">教學資源光碟</text:p>
          </table:table-cell>
          <table:table-cell table:style-name="TableCell768">
            <text:p text:style-name="P769">1.紙筆測驗</text:p>
            <text:p text:style-name="P770">2.互相討論</text:p>
            <text:p text:style-name="P771">3.口頭回答</text:p>
            <text:p text:style-name="P772">4.作業</text:p>
          </table:table-cell>
          <table:table-cell table:style-name="TableCell773">
            <text:p text:style-name="P774">【人權教育】</text:p>
            <text:p text:style-name="P775">【法治教育】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第十六週5/29-6/4</text:p>
          </table:table-cell>
          <table:table-cell table:style-name="TableCell781">
            <text:p text:style-name="P782"><text:span text:style-name="T783">A-7-8 一元一次不等式的解與應用：單一的一元一次不等式的解；在數線上標示解的範圍；應用問題。</text:span></text:p>
          </table:table-cell>
          <table:table-cell table:style-name="TableCell784">
            <text:p text:style-name="P785"><text:span text:style-name="T786">a-Ⅳ-3 理解一元一次不等式的意義，並應用於標示數的範圍和其在數線上的圖形，以及使用不等式的數學符號描述情境，與人溝通。</text:span></text:p>
          </table:table-cell>
          <table:table-cell table:style-name="TableCell787">
            <text:p text:style-name="P788"><text:span text:style-name="T789">4-2解一元一次不等式</text:span></text:p>
            <text:p text:style-name="P790"><text:span text:style-name="T791">1. 利用等量公理、移項法則解一元一次不等式，並在數線上圖示其解。</text:span></text:p>
            <text:p text:style-name="P792"><text:span text:style-name="T793">2. 用不等式的觀念解決生活情境問題時，必須要檢視所求得的解是否符合該題的情境。</text:span></text:p>
            <text:p text:style-name="P794"><text:span text:style-name="T795">3. 依題意列式再解不等式的應用問題，並練習如何依情境寫出正</text:span><text:soft-page-break/><text:span text:style-name="T796">確答案。</text:span></text:p>
          </table:table-cell>
          <table:table-cell table:style-name="TableCell797">
            <text:p text:style-name="P798"><text:span text:style-name="T799">4</text:span></text:p>
          </table:table-cell>
          <table:table-cell table:style-name="TableCell800">
            <text:p text:style-name="P801">教學資源光碟</text:p>
          </table:table-cell>
          <table:table-cell table:style-name="TableCell802">
            <text:p text:style-name="P803">1.紙筆測驗</text:p>
            <text:p text:style-name="P804">2.互相討論</text:p>
            <text:p text:style-name="P805">3.口頭回答</text:p>
            <text:p text:style-name="P806">4.作業</text:p>
          </table:table-cell>
          <table:table-cell table:style-name="TableCell807">
            <text:p text:style-name="P808">【原住民族教育】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第十七週6/5-6/11</text:p>
          </table:table-cell>
          <table:table-cell table:style-name="TableCell814">
            <text:p text:style-name="P815"><text:span text:style-name="T816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  <text:p text:style-name="P817"/>
          </table:table-cell>
          <table:table-cell table:style-name="TableCell818">
            <text:p text:style-name="P819"><text:span text:style-name="T820">n-Ⅳ-9 使用計算機計算比值、複雜的數式、小數或根式等四則運算與三角比的近似值問題，並能理解計算機可能產生誤差。</text:span></text:p>
            <text:p text:style-name="P821"/>
          </table:table-cell>
          <table:table-cell table:style-name="TableCell822">
            <text:p text:style-name="P823"><text:span text:style-name="T824">5-1統計圖表與資料分析</text:span></text:p>
            <text:p text:style-name="P825"><text:span text:style-name="T826">1. 協助學生回顧小學所學，能夠報讀長條圖、折線圖、圓形圖與列聯表。</text:span></text:p>
            <text:p text:style-name="P827"><text:span text:style-name="T828">2. 整理出資料的次數分配表。</text:span></text:p>
            <text:p text:style-name="P829"><text:span text:style-name="T830">3. 學習繪製、報讀次數分配直方圖。</text:span></text:p>
            <text:p text:style-name="P831"><text:span text:style-name="T832">4. 引進組中點的概念，為計算平均數奠基。</text:span></text:p>
            <text:p text:style-name="P833"><text:span text:style-name="T834">5. 學習繪製、報讀次數分配折線圖。</text:span></text:p>
            <text:p text:style-name="P835"><text:span text:style-name="T836">6. 讓學了解在平均數中，適時運用計算機的「M＋」、「MR」可以將複雜的計算簡化，亦可利用計算機作為驗算工具。</text:span></text:p>
            <text:p text:style-name="P837"/>
          </table:table-cell>
          <table:table-cell table:style-name="TableCell838">
            <text:p text:style-name="P839"><text:span text:style-name="T840">4</text:span></text:p>
          </table:table-cell>
          <table:table-cell table:style-name="TableCell841">
            <text:p text:style-name="P842">教學資源光碟</text:p>
          </table:table-cell>
          <table:table-cell table:style-name="TableCell843">
            <text:p text:style-name="P844">1.紙筆測驗</text:p>
            <text:p text:style-name="P845">2.互相討論</text:p>
            <text:p text:style-name="P846">3.口頭回答</text:p>
            <text:p text:style-name="P847">4.作業</text:p>
          </table:table-cell>
          <table:table-cell table:style-name="TableCell848">
            <text:p text:style-name="P849">【環境教育】</text:p>
            <text:p text:style-name="P850">【海洋教育】</text:p>
          </table:table-cell>
          <table:table-cell table:style-name="TableCell851">
            <text:p text:style-name="P852">畢業典禮週</text:p>
          </table:table-cell>
        </table:table-row>
        <table:table-row table:style-name="TableRow853">
          <table:table-cell table:style-name="TableCell854">
            <text:p text:style-name="P855">第十八週6/12-6/18</text:p>
          </table:table-cell>
          <table:table-cell table:style-name="TableCell856">
            <text:p text:style-name="P857"><text:span text:style-name="T858">D-7-2 統計數據：用平均數、中位數與眾數描述一組資料的特性；使用計算機的「M+」或「Σ」鍵計算平均數。</text:span></text:p>
          </table:table-cell>
          <table:table-cell table:style-name="TableCell859">
            <text:p text:style-name="P860"><text:span text:style-name="T861">d-Ⅳ-1 理解常用統計圖表，並能運用簡單統計量分析資料的特性及使用統計軟體的資訊表徵，與人溝通。</text:span></text:p>
          </table:table-cell>
          <table:table-cell table:style-name="TableCell862">
            <text:p text:style-name="P863"><text:span text:style-name="T864">7. 說明平均數常被用來代表一組資料的值，並與其他同類資料的平均數作比較。</text:span></text:p>
            <text:p text:style-name="P865"><text:span text:style-name="T866">8. 當資料以分組的次數分配表、直方圖或折線圖呈現時，資料總和的算法是每組組中點的數值乘以次數再相加，將資料總和再除以總次數所得的值，就是已分組資料的平均數。</text:span></text:p>
            <text:p text:style-name="P867"><text:span text:style-name="T868">9. 讓學生認識平均數、中位數在不同狀況下，被使用的需求度有</text:span><text:soft-page-break/><text:span text:style-name="T869">些微的差異。</text:span></text:p>
            <text:p text:style-name="P870"><text:span text:style-name="T871">10. 當一組資料有少數極端值時，會影響平均數的值，降低資料代表性。</text:span></text:p>
            <text:p text:style-name="P872"><text:span text:style-name="T873">11. 讓學生學習資料分類整理前後，分別應如何找到中位數。</text:span></text:p>
            <text:p text:style-name="P874"><text:span text:style-name="T875">12. 眾數是指一組數據中出現次數最多的那個數據，一組數據可以有多個眾數，也可以沒有眾數。</text:span></text:p>
          </table:table-cell>
          <table:table-cell table:style-name="TableCell876">
            <text:p text:style-name="P877"><text:span text:style-name="T878">4</text:span></text:p>
          </table:table-cell>
          <table:table-cell table:style-name="TableCell879">
            <text:p text:style-name="P880">教學資源光碟</text:p>
          </table:table-cell>
          <table:table-cell table:style-name="TableCell881">
            <text:p text:style-name="P882">1.紙筆測驗</text:p>
            <text:p text:style-name="P883">2.互相討論</text:p>
            <text:p text:style-name="P884">3.口頭回答</text:p>
            <text:p text:style-name="P885">4.作業</text:p>
          </table:table-cell>
          <table:table-cell table:style-name="TableCell886">
            <text:p text:style-name="P887">【能源教育】</text:p>
            <text:p text:style-name="P888">【安全教育】</text:p>
            <text:p text:style-name="P889">【防災教育】</text:p>
            <text:p text:style-name="P890">【原住民族教育】</text:p>
          </table:table-cell>
          <table:table-cell table:style-name="TableCell891">
            <text:p text:style-name="P892">畢業典禮週</text:p>
            <text:p text:style-name="P893">17補班補課(6/23)</text:p>
            <text:p text:style-name="P894">、七八年級藝能科考試</text:p>
          </table:table-cell>
        </table:table-row>
        <table:table-row table:style-name="TableRow895">
          <table:table-cell table:style-name="TableCell896">
            <text:p text:style-name="P897">第十九週6/19-6/25</text:p>
          </table:table-cell>
          <table:table-cell table:style-name="TableCell898">
            <text:p text:style-name="P899"><text:span text:style-name="T900">S-7-1 簡單圖形與幾何符號：點、線、線段、射線、角、三角形與其符號的介紹。</text:span></text:p>
            <text:p text:style-name="P901"><text:span text:style-name="T902">S-7-3 垂直：垂直的符號；線段的中垂線；點到直線距離的意義。</text:span></text:p>
            <text:p text:style-name="P903"><text:span text:style-name="T904">S-7-4 線對稱的性質：對稱線段等長；對稱角相等；對稱點的連線段會被對稱軸垂直平分。</text:span></text:p>
          </table:table-cell>
          <table:table-cell table:style-name="TableCell905">
            <text:p text:style-name="P906"><text:span text:style-name="T907">s-Ⅳ-1 理解常用幾何形體的定義、符號、性質，並應用於幾何問題的解題。</text:span></text:p>
            <text:p text:style-name="P908"><text:span text:style-name="T909">s-Ⅳ-3 理解兩條直線的垂直和平行的意義，以及各種性質，並能應用於解決幾何與日常生活的問題。</text:span></text:p>
            <text:p text:style-name="P910"><text:span text:style-name="T911">s-Ⅳ-5 理解線對稱的意義和線對稱圖形的幾何性質，並能應用於解決幾何與日常生活的問題。</text:span></text:p>
          </table:table-cell>
          <table:table-cell table:style-name="TableCell912">
            <text:p text:style-name="P913"><text:span text:style-name="T914">6-1垂直、線對稱與三視圖</text:span></text:p>
            <text:p text:style-name="P915"><text:span text:style-name="T916">1. 利用阿美族服飾圖形的介紹，對幾何有初步的了解，藉此引發學習動機。</text:span></text:p>
            <text:p text:style-name="P917"><text:span text:style-name="T918">2. 說明直線、線段、射線的表示法，並根據標示畫出對應的幾何圖案。</text:span></text:p>
            <text:p text:style-name="P919"><text:span text:style-name="T920">3. 兩射線相交於一點形成一個角，並用「∠」來表示角，以符號「△」來表示三角形。</text:span></text:p>
            <text:p text:style-name="P921"><text:span text:style-name="T922">4. 說明對角線、垂直與垂直平分線，並知道線段中點就是線段二等分點。</text:span></text:p>
            <text:p text:style-name="P923"><text:span text:style-name="T924">5. 藉由剪紙察覺線對稱圖形，並說明對稱軸、對稱線段、對稱角、對稱點的定義。</text:span></text:p>
          </table:table-cell>
          <table:table-cell table:style-name="TableCell925">
            <text:p text:style-name="P926"><text:span text:style-name="T927">4</text:span></text:p>
          </table:table-cell>
          <table:table-cell table:style-name="TableCell928">
            <text:p text:style-name="P929">教學資源光碟</text:p>
          </table:table-cell>
          <table:table-cell table:style-name="TableCell930">
            <text:p text:style-name="P931">1.紙筆測驗</text:p>
            <text:p text:style-name="P932">2.互相討論</text:p>
            <text:p text:style-name="P933">3.口頭回答</text:p>
            <text:p text:style-name="P934">4.作業</text:p>
          </table:table-cell>
          <table:table-cell table:style-name="TableCell935">
            <text:p text:style-name="P936">【人權教育】</text:p>
            <text:p text:style-name="P937">【家庭教育】</text:p>
          </table:table-cell>
          <table:table-cell table:style-name="TableCell938">
            <text:p text:style-name="P939">22-23端午節連假</text:p>
          </table:table-cell>
        </table:table-row>
        <text:soft-page-break/>
        <table:table-row table:style-name="TableRow940">
          <table:table-cell table:style-name="TableCell941">
            <text:p text:style-name="P942">第二十週6/26-6/30</text:p>
          </table:table-cell>
          <table:table-cell table:style-name="TableCell943">
            <text:p text:style-name="P944"><text:span text:style-name="T945">S-7-2 三視圖：立體圖形的前視圖、上視圖、左(右)視圖。立體圖形限制內嵌於3×3×3的正方體且不得中空。</text:span></text:p>
            <text:p text:style-name="P946"><text:span text:style-name="T947">S-7-4 線對稱的性質：對稱線段等長；對稱角相等；對稱點的連線段會被對稱軸垂直平分。</text:span></text:p>
            <text:p text:style-name="P948"><text:span text:style-name="T949">S-7-5 線對稱的基本圖形：等腰三角形；正方形；菱形；箏形；正多邊形。</text:span></text:p>
          </table:table-cell>
          <table:table-cell table:style-name="TableCell950">
            <text:p text:style-name="P951"><text:span text:style-name="T952">s-Ⅳ-5 理解線對稱的意義和線對稱圖形的幾何性質，並能應用於解決幾何與日常生活的問題。</text:span></text:p>
            <text:p text:style-name="P953"><text:span text:style-name="T954">s-Ⅳ-16 理解簡單的立體圖形及其三視圖與平面展開圖，並能計算立體圖形的表面積、側面積及體積。</text:span></text:p>
          </table:table-cell>
          <table:table-cell table:style-name="TableCell955">
            <text:p text:style-name="P956"><text:span text:style-name="T957">6-1垂直、線對稱與三視圖</text:span></text:p>
            <text:p text:style-name="P958"><text:span text:style-name="T959">【第三次評量週】</text:span></text:p>
            <text:p text:style-name="P960"><text:span text:style-name="T961">1. 以對稱軸是兩對稱點連線段的垂直平分線，作為線對稱圖形的判斷依據。</text:span></text:p>
            <text:p text:style-name="P962"><text:span text:style-name="T963">2. 用摺紙判別常見的多邊形是否為線對稱圖形，並畫出對稱軸。</text:span></text:p>
            <text:p text:style-name="P964"><text:span text:style-name="T965">3. 用「對稱軸是兩對稱點連線段的垂直平分線」及「正方形對角的頂點互為對稱點」性質來完成線對稱圖形。</text:span></text:p>
            <text:p text:style-name="P966"><text:span text:style-name="T967">4. 透過不同方向觀察野柳女王頭的情境引起學習動機。</text:span></text:p>
            <text:p text:style-name="P968"><text:span text:style-name="T969">5. 前後視圖、左右視圖左右並排在一起後，會形成一個線對稱圖形，引出三視圖的意義，並繪製三視圖。</text:span></text:p>
            <text:p text:style-name="P970"><text:span text:style-name="T971">6. 由視圖判斷觀察者是從立體圖形的何處觀察。</text:span></text:p>
          </table:table-cell>
          <table:table-cell table:style-name="TableCell972">
            <text:p text:style-name="P973"><text:span text:style-name="T974">4</text:span></text:p>
          </table:table-cell>
          <table:table-cell table:style-name="TableCell975">
            <text:p text:style-name="P976">教學資源光碟</text:p>
          </table:table-cell>
          <table:table-cell table:style-name="TableCell977">
            <text:p text:style-name="P978">1.紙筆測驗</text:p>
            <text:p text:style-name="P979">2.互相討論</text:p>
            <text:p text:style-name="P980">3.口頭回答</text:p>
            <text:p text:style-name="P981">4.作業</text:p>
          </table:table-cell>
          <table:table-cell table:style-name="TableCell982">
            <text:p text:style-name="P983">【科技教育】</text:p>
            <text:p text:style-name="P984"/>
          </table:table-cell>
          <table:table-cell table:style-name="TableCell985">
            <text:p text:style-name="P986">29-30七八年級第三次段考</text:p>
          </table:table-cell>
        </table:table-row>
      </table:table>
      <text:p text:style-name="P987"/>
      <text:p text:style-name="P988"/>
      <text:soft-page-break/>
      <text:p text:style-name="內文"><text:span text:style-name="T989">六、</text:span><text:span text:style-name="T990">法律規定教育議題實施規劃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P1001">序號</text:p>
          </table:table-cell>
          <table:table-cell table:style-name="TableCell1002" table:number-rows-spanned="2">
            <text:p text:style-name="P1003">重要教育工作</text:p>
          </table:table-cell>
          <table:table-cell table:style-name="TableCell1004" table:number-columns-spanned="3">
            <text:p text:style-name="P1005">納入課程規劃實施情形</text:p>
          </table:table-cell>
          <table:covered-table-cell/>
          <table:covered-table-cell/>
          <table:table-cell table:style-name="TableCell1006" table:number-rows-spanned="2">
            <text:p text:style-name="P1007">本學期</text:p>
            <text:p text:style-name="P1008">實施時數</text:p>
          </table:table-cell>
          <table:table-cell table:style-name="TableCell1009" table:number-rows-spanned="2">
            <text:p text:style-name="P1010">相關規定說明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實施年級</text:p>
          </table:table-cell>
          <table:table-cell table:style-name="TableCell1016">
            <text:p text:style-name="P1017">領域學習或</text:p>
            <text:p text:style-name="P1018">彈性學習課程別</text:p>
          </table:table-cell>
          <table:table-cell table:style-name="TableCell1019">
            <text:p text:style-name="P1020">實施</text:p>
            <text:p text:style-name="P1021">週次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生涯規劃教育</text:p>
          </table:table-cell>
          <table:table-cell table:style-name="TableCell1029">
            <text:p text:style-name="P1030">七</text:p>
          </table:table-cell>
          <table:table-cell table:style-name="TableCell1031">
            <text:p text:style-name="P1032">數學</text:p>
          </table:table-cell>
          <table:table-cell table:style-name="TableCell1033">
            <text:p text:style-name="P1034">2,12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1-2</text:p>
            <text:p text:style-name="P1039">涯J3 覺察自己的能力與興趣。</text:p>
            <text:p text:style-name="P1040">3-2</text:p>
            <text:p text:style-name="內文"><text:span text:style-name="T1041">涯J4 了解自己的人格特質與價值觀。</text:span></text:p>
          </table:table-cell>
        </table:table-row>
        <table:table-row table:style-name="TableRow1042">
          <table:table-cell table:style-name="TableCell1043">
            <text:p text:style-name="P1044">2</text:p>
          </table:table-cell>
          <table:table-cell table:style-name="TableCell1045">
            <text:p text:style-name="P1046">國際教育</text:p>
          </table:table-cell>
          <table:table-cell table:style-name="TableCell1047">
            <text:p text:style-name="P1048">七</text:p>
          </table:table-cell>
          <table:table-cell table:style-name="TableCell1049">
            <text:p text:style-name="P1050">數學</text:p>
          </table:table-cell>
          <table:table-cell table:style-name="TableCell1051">
            <text:p text:style-name="P1052">8,11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2-2</text:p>
            <text:p text:style-name="P1057">國J2 具備國際視野的國家意識。</text:p>
            <text:p text:style-name="P1058">3-1</text:p>
            <text:p text:style-name="內文"><text:span text:style-name="T1059">國J4 尊重與欣賞世界不同文化的價值。</text:span></text:p>
          </table:table-cell>
        </table:table-row>
        <table:table-row table:style-name="TableRow1060">
          <table:table-cell table:style-name="TableCell1061">
            <text:p text:style-name="P1062">3</text:p>
          </table:table-cell>
          <table:table-cell table:style-name="TableCell1063">
            <text:p text:style-name="P1064">性別平等教育課程或活動</text:p>
          </table:table-cell>
          <table:table-cell table:style-name="TableCell1065">
            <text:p text:style-name="P1066">七</text:p>
          </table:table-cell>
          <table:table-cell table:style-name="TableCell1067">
            <text:p text:style-name="P1068">數學</text:p>
          </table:table-cell>
          <table:table-cell table:style-name="TableCell1069">
            <text:p text:style-name="P1070">4,14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1-3</text:p>
            <text:p text:style-name="P1075">性J6 探究各種符號中的性別意涵及人際溝通中的性別問題。</text:p>
            <text:p text:style-name="P1076">4-1</text:p>
            <text:p text:style-name="內文"><text:span text:style-name="T1077">性J12 省思與他人的性別權力關係，促進平等與良好的互動。</text:span></text:p>
          </table:table-cell>
        </table:table-row>
        <table:table-row table:style-name="TableRow1078">
          <table:table-cell table:style-name="TableCell1079">
            <text:p text:style-name="P1080">4</text:p>
          </table:table-cell>
          <table:table-cell table:style-name="TableCell1081">
            <text:p text:style-name="P1082">環境教育課程</text:p>
          </table:table-cell>
          <table:table-cell table:style-name="TableCell1083">
            <text:p text:style-name="P1084">七</text:p>
          </table:table-cell>
          <table:table-cell table:style-name="TableCell1085">
            <text:p text:style-name="P1086"><text:span text:style-name="T1087">數學</text:span></text:p>
          </table:table-cell>
          <table:table-cell table:style-name="TableCell1088">
            <text:p text:style-name="P1089">13,17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3-2</text:p>
            <text:p text:style-name="P1094">環J6 了解世界人口數量增加、糧食供給與營養的永續議題。</text:p>
            <text:p text:style-name="P1095">5-1</text:p>
            <text:p text:style-name="P1096">環J2 了解人與周遭動物的互動關係，認識動物需求，並關切動物福利。</text:p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5</text:p>
          </table:table-cell>
          <table:table-cell table:style-name="TableCell1102">
            <text:p text:style-name="P1103"><text:span text:style-name="T1104">家庭教育課程及活動</text:span></text:p>
          </table:table-cell>
          <table:table-cell table:style-name="TableCell1105">
            <text:p text:style-name="P1106">七</text:p>
          </table:table-cell>
          <table:table-cell table:style-name="TableCell1107">
            <text:p text:style-name="P1108"><text:span text:style-name="T1109">數學</text:span></text:p>
          </table:table-cell>
          <table:table-cell table:style-name="TableCell1110">
            <text:p text:style-name="P1111">11,19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3-1</text:p>
            <text:p text:style-name="P1116">家J8 探討家庭消費與財物管理策略。</text:p>
            <text:p text:style-name="P1117">6-1</text:p>
            <text:p text:style-name="內文"><text:span text:style-name="T1118">家J7 運用家庭資源，規劃個人生活目標。</text:span></text:p>
          </table:table-cell>
        </table:table-row>
        <table:table-row table:style-name="TableRow1119">
          <table:table-cell table:style-name="TableCell1120">
            <text:p text:style-name="P1121">6</text:p>
          </table:table-cell>
          <table:table-cell table:style-name="TableCell1122">
            <text:p text:style-name="P1123">安全教育</text:p>
          </table:table-cell>
          <table:table-cell table:style-name="TableCell1124">
            <text:p text:style-name="P1125">七</text:p>
          </table:table-cell>
          <table:table-cell table:style-name="TableCell1126">
            <text:p text:style-name="P1127"><text:span text:style-name="T1128">數學</text:span></text:p>
          </table:table-cell>
          <table:table-cell table:style-name="TableCell1129">
            <text:p text:style-name="P1130">10,18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3-1</text:p>
            <text:p text:style-name="P1135">安J2 判斷常見的事故傷害。</text:p>
            <text:p text:style-name="P1136">5-1</text:p>
            <text:p text:style-name="內文"><text:span text:style-name="T1137">安J3 了解日常生活容易發生事故的原因。</text:span></text:p>
          </table:table-cell>
        </table:table-row>
        <table:table-row table:style-name="TableRow1138">
          <table:table-cell table:style-name="TableCell1139">
            <text:p text:style-name="P1140">7</text:p>
          </table:table-cell>
          <table:table-cell table:style-name="TableCell1141">
            <text:p text:style-name="P1142">品德教育</text:p>
          </table:table-cell>
          <table:table-cell table:style-name="TableCell1143">
            <text:p text:style-name="P1144">七</text:p>
          </table:table-cell>
          <table:table-cell table:style-name="TableCell1145">
            <text:p text:style-name="P1146"><text:span text:style-name="T1147">數學</text:span></text:p>
          </table:table-cell>
          <table:table-cell table:style-name="TableCell1148">
            <text:p text:style-name="P1149">1,2,10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1-1</text:p>
            <text:p text:style-name="P1154">品J1 溝通合作與和諧人際關係。</text:p>
            <text:p text:style-name="P1155">1-1</text:p>
            <text:p text:style-name="P1156">品J2 重視群體規範與榮譽。</text:p>
            <text:p text:style-name="P1157">1-2</text:p>
            <text:p text:style-name="P1158">品J8 理性溝通與問題解決。</text:p>
            <text:p text:style-name="P1159">3-1</text:p>
            <text:p text:style-name="內文"><text:span text:style-name="T1160">品J4 族群差異與平等的道德議題。</text:span></text:p>
          </table:table-cell>
        </table:table-row>
        <table:table-row table:style-name="TableRow1161">
          <table:table-cell table:style-name="TableCell1162">
            <text:p text:style-name="P1163">8</text:p>
          </table:table-cell>
          <table:table-cell table:style-name="TableCell1164">
            <text:p text:style-name="P1165">法治教育</text:p>
          </table:table-cell>
          <table:table-cell table:style-name="TableCell1166">
            <text:p text:style-name="P1167">七</text:p>
          </table:table-cell>
          <table:table-cell table:style-name="TableCell1168">
            <text:p text:style-name="P1169"><text:span text:style-name="T1170">數學</text:span></text:p>
          </table:table-cell>
          <table:table-cell table:style-name="TableCell1171">
            <text:p text:style-name="P1172">14,15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4-1</text:p>
            <text:p text:style-name="P1177">法J1 探討平等。</text:p>
            <text:p text:style-name="P1178">4-2</text:p>
            <text:p text:style-name="內文"><text:span text:style-name="T1179">法J2 避免歧視。</text:span></text:p>
          </table:table-cell>
        </table:table-row>
        <table:table-row table:style-name="TableRow1180">
          <table:table-cell table:style-name="TableCell1181">
            <text:p text:style-name="P1182">9</text:p>
          </table:table-cell>
          <table:table-cell table:style-name="TableCell1183">
            <text:p text:style-name="P1184">防災教育</text:p>
          </table:table-cell>
          <table:table-cell table:style-name="TableCell1185">
            <text:p text:style-name="P1186">七</text:p>
          </table:table-cell>
          <table:table-cell table:style-name="TableCell1187">
            <text:p text:style-name="P1188"><text:span text:style-name="T1189">數學</text:span></text:p>
          </table:table-cell>
          <table:table-cell table:style-name="TableCell1190">
            <text:p text:style-name="P1191">7,18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2-1</text:p>
            <text:p text:style-name="P1196">防J7 繪製校園的防災地圖並參與校園防災演練。</text:p>
            <text:p text:style-name="P1197">5-1</text:p>
            <text:p text:style-name="P1198">防J2 災害對臺灣社會及生態環境的衝擊。</text:p>
            <text:p text:style-name="P1199"/>
            <text:p text:style-name="P1200"/>
          </table:table-cell>
        </table:table-row>
        <table:table-row table:style-name="TableRow1201">
          <table:table-cell table:style-name="TableCell1202">
            <text:p text:style-name="P1203">10</text:p>
          </table:table-cell>
          <table:table-cell table:style-name="TableCell1204">
            <text:p text:style-name="P1205">生命教育</text:p>
          </table:table-cell>
          <table:table-cell table:style-name="TableCell1206">
            <text:p text:style-name="P1207">七</text:p>
          </table:table-cell>
          <table:table-cell table:style-name="TableCell1208">
            <text:p text:style-name="P1209"><text:span text:style-name="T1210">數學</text:span></text:p>
          </table:table-cell>
          <table:table-cell table:style-name="TableCell1211">
            <text:p text:style-name="P1212">4,6,8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1-3</text:p>
            <text:p text:style-name="P1217">生J1 思考生活、學校與社區的公共議題，培養與他人理性溝通的素養。</text:p>
            <text:p text:style-name="P1218">2-1</text:p>
            <text:p text:style-name="P1219">生J7 面對並超越人生的各種挫折與苦難，探討促進全人健康與幸福的方法。</text:p>
            <text:p text:style-name="P1220">2-2</text:p>
            <text:p text:style-name="內文"><text:span text:style-name="T1221">生J5 覺察生活中的各種迷思，在生活作息、健康促進、飲食運動、休閒娛樂、人我關係等課題上進行價值思辨，尋求解決之道。</text:span></text:p>
          </table:table-cell>
        </table:table-row>
        <table:table-row table:style-name="TableRow1222">
          <table:table-cell table:style-name="TableCell1223">
            <text:p text:style-name="P1224">11</text:p>
          </table:table-cell>
          <table:table-cell table:style-name="TableCell1225">
            <text:p text:style-name="P1226">海洋教育</text:p>
          </table:table-cell>
          <table:table-cell table:style-name="TableCell1227">
            <text:p text:style-name="P1228">七</text:p>
          </table:table-cell>
          <table:table-cell table:style-name="TableCell1229">
            <text:p text:style-name="P1230"><text:span text:style-name="T1231">數學</text:span></text:p>
          </table:table-cell>
          <table:table-cell table:style-name="TableCell1232">
            <text:p text:style-name="P1233">6,17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-1</text:p>
            <text:p text:style-name="P1238">海J5 了解我國國土地理位置的特色及重要性。</text:p>
            <text:p text:style-name="P1239">5-1</text:p>
            <text:p text:style-name="內文"><text:span text:style-name="T1240">海J3 了解沿海或河岸的環境與居民生活及休閒方式。</text:span></text:p>
          </table:table-cell>
        </table:table-row>
        <table:table-row table:style-name="TableRow1241">
          <table:table-cell table:style-name="TableCell1242">
            <text:p text:style-name="P1243">12</text:p>
          </table:table-cell>
          <table:table-cell table:style-name="TableCell1244">
            <text:p text:style-name="P1245">能源教育</text:p>
          </table:table-cell>
          <table:table-cell table:style-name="TableCell1246">
            <text:p text:style-name="P1247">七</text:p>
          </table:table-cell>
          <table:table-cell table:style-name="TableCell1248">
            <text:p text:style-name="P1249"><text:span text:style-name="T1250">數學</text:span></text:p>
          </table:table-cell>
          <table:table-cell table:style-name="TableCell1251">
            <text:p text:style-name="P1252">12,18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3-2</text:p>
            <text:p text:style-name="P1257">能J6 了解我國的能源政策。</text:p>
            <text:p text:style-name="P1258">5-1</text:p>
            <text:p text:style-name="內文"><text:span text:style-name="T1259">能J1 認識國內外能源議題。</text:span></text:p>
          </table:table-cell>
        </table:table-row>
        <table:table-row table:style-name="TableRow1260">
          <table:table-cell table:style-name="TableCell1261">
            <text:p text:style-name="P1262">13</text:p>
          </table:table-cell>
          <table:table-cell table:style-name="TableCell1263">
            <text:p text:style-name="P1264"><text:span text:style-name="T1265">閱讀素養</text:span></text:p>
          </table:table-cell>
          <table:table-cell table:style-name="TableCell1266">
            <text:p text:style-name="P1267">七</text:p>
          </table:table-cell>
          <table:table-cell table:style-name="TableCell1268">
            <text:p text:style-name="P1269"><text:span text:style-name="T1270">數學</text:span></text:p>
          </table:table-cell>
          <table:table-cell table:style-name="TableCell1271">
            <text:p text:style-name="P1272">5,13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1-3</text:p>
            <text:p text:style-name="P1277">閱J1 發展多元文本的閱讀策略。</text:p>
            <text:p text:style-name="P1278">3-2</text:p>
            <text:p text:style-name="內文"><text:span text:style-name="T1279">閱J6 懂得在不同學習及生活情境中使用文本之規則。</text:span></text:p>
          </table:table-cell>
        </table:table-row>
        <table:table-row table:style-name="TableRow1280">
          <table:table-cell table:style-name="TableCell1281">
            <text:p text:style-name="P1282">14</text:p>
          </table:table-cell>
          <table:table-cell table:style-name="TableCell1283">
            <text:p text:style-name="P1284"><text:span text:style-name="T1285">人權教育</text:span></text:p>
          </table:table-cell>
          <table:table-cell table:style-name="TableCell1286">
            <text:p text:style-name="P1287">七</text:p>
          </table:table-cell>
          <table:table-cell table:style-name="TableCell1288">
            <text:p text:style-name="P1289"><text:span text:style-name="T1290">數學</text:span></text:p>
          </table:table-cell>
          <table:table-cell table:style-name="TableCell1291">
            <text:p text:style-name="P1292">15,,19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4-2、6-1</text:p>
            <text:p text:style-name="P1297">人J5 了解社會上有不同的群體和文化，尊重並欣賞其差異。</text:p>
            <text:p text:style-name="P1298"/>
          </table:table-cell>
        </table:table-row>
        <table:table-row table:style-name="TableRow1299">
          <table:table-cell table:style-name="TableCell1300">
            <text:p text:style-name="P1301">16</text:p>
          </table:table-cell>
          <table:table-cell table:style-name="TableCell1302">
            <text:p text:style-name="P1303"><text:span text:style-name="T1304">戶外教育</text:span></text:p>
          </table:table-cell>
          <table:table-cell table:style-name="TableCell1305">
            <text:p text:style-name="P1306">七</text:p>
          </table:table-cell>
          <table:table-cell table:style-name="TableCell1307">
            <text:p text:style-name="P1308"><text:span text:style-name="T1309">數學</text:span></text:p>
          </table:table-cell>
          <table:table-cell table:style-name="TableCell1310">
            <text:p text:style-name="P1311">3,8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1-2</text:p>
            <text:p text:style-name="P1316">戶J2 擴充對環境的理解，運用所學的知識到生活當中，具備觀察、描述、測量、紀錄的能力。</text:p>
            <text:p text:style-name="P1317">2-2</text:p>
            <text:p text:style-name="內文"><text:span text:style-name="T1318">戶J5 在團隊活動中，養成相互合作與互動的良好態度與技能。</text:span></text:p>
          </table:table-cell>
        </table:table-row>
        <table:table-row table:style-name="TableRow1319">
          <table:table-cell table:style-name="TableCell1320">
            <text:p text:style-name="P1321">17</text:p>
          </table:table-cell>
          <table:table-cell table:style-name="TableCell1322">
            <text:p text:style-name="P1323"><text:span text:style-name="T1324">原住民教育</text:span></text:p>
          </table:table-cell>
          <table:table-cell table:style-name="TableCell1325">
            <text:p text:style-name="P1326">七</text:p>
          </table:table-cell>
          <table:table-cell table:style-name="TableCell1327">
            <text:p text:style-name="P1328"><text:span text:style-name="T1329">數學</text:span></text:p>
          </table:table-cell>
          <table:table-cell table:style-name="TableCell1330">
            <text:p text:style-name="P1331">16,18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4-2</text:p>
            <text:p text:style-name="P1336">原J3 培養對各種語言文化差異的尊重。</text:p>
            <text:p text:style-name="P1337">5-1</text:p>
            <text:p text:style-name="內文"><text:span text:style-name="T1338">原J10 認識原住民族地區、部落及傳統土地領域的地理分佈。</text:span></text:p>
          </table:table-cell>
        </table:table-row>
        <table:table-row table:style-name="TableRow1339">
          <table:table-cell table:style-name="TableCell1340">
            <text:p text:style-name="P1341">18</text:p>
          </table:table-cell>
          <table:table-cell table:style-name="TableCell1342">
            <text:p text:style-name="P1343">資訊教育</text:p>
          </table:table-cell>
          <table:table-cell table:style-name="TableCell1344">
            <text:p text:style-name="P1345">七</text:p>
          </table:table-cell>
          <table:table-cell table:style-name="TableCell1346">
            <text:p text:style-name="P1347"><text:span text:style-name="T1348">數學</text:span></text:p>
          </table:table-cell>
          <table:table-cell table:style-name="TableCell1349">
            <text:p text:style-name="P1350">3,5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1-2</text:p>
            <text:p text:style-name="P1355">資 J2 熟悉資訊系統之使用 與簡易故障排除。<text:s/></text:p>
            <text:p text:style-name="P1356">1-3</text:p>
            <text:p text:style-name="內文"><text:span text:style-name="T1357">資 J4 應用運算思維解析問題。</text:span></text:p>
          </table:table-cell>
        </table:table-row>
        <table:table-row table:style-name="TableRow1358">
          <table:table-cell table:style-name="TableCell1359">
            <text:p text:style-name="P1360">19</text:p>
          </table:table-cell>
          <table:table-cell table:style-name="TableCell1361">
            <text:p text:style-name="P1362">科技教育</text:p>
          </table:table-cell>
          <table:table-cell table:style-name="TableCell1363">
            <text:p text:style-name="P1364">七</text:p>
          </table:table-cell>
          <table:table-cell table:style-name="TableCell1365">
            <text:p text:style-name="P1366"><text:span text:style-name="T1367">數學</text:span></text:p>
          </table:table-cell>
          <table:table-cell table:style-name="TableCell1368">
            <text:p text:style-name="P1369">7,20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2-1</text:p>
            <text:p text:style-name="P1374">科 J14 具備與人溝通、協調、合作的能力。</text:p>
            <text:p text:style-name="P1375">6-1</text:p>
            <text:p text:style-name="內文"><text:span text:style-name="T1376">科 J9 繪製可正確傳達設 計理念的平面或立體設計圖。</text:span></text:p>
          </table:table-cell>
        </table:table-row>
      </table:table>
      <text:p text:style-name="P1377"><text:s/></text:p>
      <text:p text:style-name="P1378"/>
      <text:p text:style-name="P1379">七、本課程是否有校外人士協助教學</text:p>
      <text:p text:style-name="P1380"/>
      <text:p text:style-name="P1381">■否，全學年都沒有</text:p>
      <text:p text:style-name="P1382"/>
      <text:p text:style-name="P1383"/>
      <text:p text:style-name="P1384">新北市溪崑國民中學<text:s text:c="2"/>111<text:s text:c="2"/>學年度第<text:s text:c="2"/>2<text:s text:c="2"/>學期<text:s/><text:s/>7<text:s/><text:s/>年級<text:s/><text:s/>數學<text:s/><text:s/>領域教學進度總表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教學期程</text:p>
          </table:table-cell>
          <table:table-cell table:style-name="TableCell1396">
            <text:p text:style-name="P1397">教學進度(31天)</text:p>
          </table:table-cell>
          <table:table-cell table:style-name="TableCell1398">
            <text:p text:style-name="P1399">教學期程</text:p>
          </table:table-cell>
          <table:table-cell table:style-name="TableCell1400">
            <text:p text:style-name="P1401">教學進度(30天)</text:p>
          </table:table-cell>
          <table:table-cell table:style-name="TableCell1402">
            <text:p text:style-name="P1403">教學期程</text:p>
          </table:table-cell>
          <table:table-cell table:style-name="TableCell1404">
            <text:p text:style-name="P1405">教學進度(28天)</text:p>
          </table:table-cell>
        </table:table-row>
        <table:table-row table:style-name="TableRow1406">
          <table:table-cell table:style-name="TableCell1407">
            <text:p text:style-name="P1408"><text:span text:style-name="T1409">第一週</text:span></text:p>
          </table:table-cell>
          <table:table-cell table:style-name="TableCell1410">
            <text:p text:style-name="P1411"><text:span text:style-name="T1412">1-1</text:span><text:span text:style-name="T1413">二元一次方程式</text:span></text:p>
          </table:table-cell>
          <table:table-cell table:style-name="TableCell1414">
            <text:p text:style-name="P1415"><text:span text:style-name="T1416">第八週</text:span></text:p>
          </table:table-cell>
          <table:table-cell table:style-name="TableCell1417">
            <text:p text:style-name="P1418"><text:span text:style-name="T1419">2-</text:span><text:span text:style-name="T1420">2</text:span><text:span text:style-name="T1421">二元一次方程式的圖形</text:span></text:p>
          </table:table-cell>
          <table:table-cell table:style-name="TableCell1422">
            <text:p text:style-name="P1423"><text:span text:style-name="T1424">第十五週</text:span></text:p>
          </table:table-cell>
          <table:table-cell table:style-name="TableCell1425">
            <text:p text:style-name="P1426"><text:span text:style-name="T1427">4-2</text:span><text:span text:style-name="T1428">解一元一次不等式</text:span></text:p>
          </table:table-cell>
        </table:table-row>
        <table:table-row table:style-name="TableRow1429">
          <table:table-cell table:style-name="TableCell1430">
            <text:p text:style-name="P1431"><text:span text:style-name="T1432">第二週</text:span></text:p>
          </table:table-cell>
          <table:table-cell table:style-name="TableCell1433">
            <text:p text:style-name="P1434"><text:span text:style-name="T1435">1-2</text:span><text:span text:style-name="T1436">解二元一次聯立方程式</text:span></text:p>
          </table:table-cell>
          <table:table-cell table:style-name="TableCell1437">
            <text:p text:style-name="P1438"><text:span text:style-name="T1439">第九週</text:span></text:p>
          </table:table-cell>
          <table:table-cell table:style-name="TableCell1440">
            <text:p text:style-name="P1441"><text:span text:style-name="T1442">2-</text:span><text:span text:style-name="T1443">2</text:span><text:span text:style-name="T1444">二元一次方程式的圖形</text:span></text:p>
          </table:table-cell>
          <table:table-cell table:style-name="TableCell1445">
            <text:p text:style-name="P1446"><text:span text:style-name="T1447">第十六週</text:span></text:p>
          </table:table-cell>
          <table:table-cell table:style-name="TableCell1448">
            <text:p text:style-name="P1449"><text:span text:style-name="T1450">4-2</text:span><text:span text:style-name="T1451">解一元一次不等式</text:span></text:p>
          </table:table-cell>
        </table:table-row>
        <table:table-row table:style-name="TableRow1452">
          <table:table-cell table:style-name="TableCell1453">
            <text:p text:style-name="P1454"><text:span text:style-name="T1455">第三週</text:span></text:p>
          </table:table-cell>
          <table:table-cell table:style-name="TableCell1456">
            <text:p text:style-name="P1457"><text:span text:style-name="T1458">1-2</text:span><text:span text:style-name="T1459">解二元一次聯立方程式</text:span></text:p>
          </table:table-cell>
          <table:table-cell table:style-name="TableCell1460">
            <text:p text:style-name="P1461"><text:span text:style-name="T1462">第十週</text:span></text:p>
          </table:table-cell>
          <table:table-cell table:style-name="TableCell1463">
            <text:p text:style-name="P1464"><text:span text:style-name="T1465">3-1</text:span><text:span text:style-name="T1466">比例式</text:span></text:p>
          </table:table-cell>
          <table:table-cell table:style-name="TableCell1467">
            <text:p text:style-name="P1468"><text:span text:style-name="T1469">第十七週</text:span></text:p>
          </table:table-cell>
          <table:table-cell table:style-name="TableCell1470">
            <text:p text:style-name="P1471"><text:span text:style-name="T1472">5-1</text:span><text:span text:style-name="T1473">統計圖表與資料分析</text:span></text:p>
          </table:table-cell>
        </table:table-row>
        <table:table-row table:style-name="TableRow1474">
          <table:table-cell table:style-name="TableCell1475">
            <text:p text:style-name="P1476"><text:span text:style-name="T1477">第四週</text:span></text:p>
          </table:table-cell>
          <table:table-cell table:style-name="TableCell1478">
            <text:p text:style-name="P1479"><text:span text:style-name="T1480">1-3</text:span><text:span text:style-name="T1481">應用問題</text:span></text:p>
          </table:table-cell>
          <table:table-cell table:style-name="TableCell1482">
            <text:p text:style-name="P1483"><text:span text:style-name="T1484">第十一週</text:span></text:p>
          </table:table-cell>
          <table:table-cell table:style-name="TableCell1485">
            <text:p text:style-name="P1486"><text:span text:style-name="T1487">3-1</text:span><text:span text:style-name="T1488">比例式</text:span></text:p>
          </table:table-cell>
          <table:table-cell table:style-name="TableCell1489">
            <text:p text:style-name="P1490"><text:span text:style-name="T1491">第十八週</text:span></text:p>
          </table:table-cell>
          <table:table-cell table:style-name="TableCell1492">
            <text:p text:style-name="P1493"><text:span text:style-name="T1494">5-1</text:span><text:span text:style-name="T1495">統計圖表與資料分析</text:span></text:p>
          </table:table-cell>
        </table:table-row>
        <table:table-row table:style-name="TableRow1496">
          <table:table-cell table:style-name="TableCell1497">
            <text:p text:style-name="P1498"><text:span text:style-name="T1499">第五週</text:span></text:p>
          </table:table-cell>
          <table:table-cell table:style-name="TableCell1500">
            <text:p text:style-name="P1501"><text:span text:style-name="T1502">1-3</text:span><text:span text:style-name="T1503">應用問題</text:span></text:p>
          </table:table-cell>
          <table:table-cell table:style-name="TableCell1504">
            <text:p text:style-name="P1505"><text:span text:style-name="T1506">第十二週</text:span></text:p>
          </table:table-cell>
          <table:table-cell table:style-name="TableCell1507">
            <text:p text:style-name="P1508"><text:span text:style-name="T1509">3-2</text:span><text:span text:style-name="T1510">正比與反比</text:span></text:p>
          </table:table-cell>
          <table:table-cell table:style-name="TableCell1511">
            <text:p text:style-name="P1512"><text:span text:style-name="T1513">第十九週</text:span></text:p>
          </table:table-cell>
          <table:table-cell table:style-name="TableCell1514">
            <text:p text:style-name="P1515"><text:span text:style-name="T1516">6-1</text:span><text:span text:style-name="T1517">垂直、線對稱與三視圖</text:span></text:p>
          </table:table-cell>
        </table:table-row>
        <table:table-row table:style-name="TableRow1518">
          <table:table-cell table:style-name="TableCell1519">
            <text:p text:style-name="P1520"><text:span text:style-name="T1521">第六週</text:span></text:p>
          </table:table-cell>
          <table:table-cell table:style-name="TableCell1522">
            <text:p text:style-name="P1523"><text:span text:style-name="T1524">2-1</text:span><text:span text:style-name="T1525">直角坐標平面</text:span></text:p>
          </table:table-cell>
          <table:table-cell table:style-name="TableCell1526">
            <text:p text:style-name="P1527"><text:span text:style-name="T1528">第十三週</text:span></text:p>
          </table:table-cell>
          <table:table-cell table:style-name="TableCell1529">
            <text:p text:style-name="P1530"><text:span text:style-name="T1531">3-2</text:span><text:span text:style-name="T1532">正比與反比</text:span></text:p>
          </table:table-cell>
          <table:table-cell table:style-name="TableCell1533">
            <text:p text:style-name="P1534"><text:span text:style-name="T1535">第二十週</text:span></text:p>
          </table:table-cell>
          <table:table-cell table:style-name="TableCell1536">
            <text:p text:style-name="P1537"><text:span text:style-name="T1538">6-1</text:span><text:span text:style-name="T1539">垂直、線對稱與三視圖</text:span></text:p>
            <text:p text:style-name="P1540"><text:span text:style-name="T1541">(</text:span><text:span text:style-name="T1542">期末</text:span><text:span text:style-name="T1543">)</text:span></text:p>
          </table:table-cell>
        </table:table-row>
        <table:table-row table:style-name="TableRow1544">
          <table:table-cell table:style-name="TableCell1545">
            <text:p text:style-name="P1546"><text:span text:style-name="T1547">第七週</text:span></text:p>
          </table:table-cell>
          <table:table-cell table:style-name="TableCell1548">
            <text:p text:style-name="P1549"><text:span text:style-name="T1550">2-1</text:span><text:span text:style-name="T1551">直角坐標平面</text:span></text:p>
            <text:p text:style-name="P1552"><text:span text:style-name="T1553">(</text:span><text:span text:style-name="T1554">一段</text:span><text:span text:style-name="T1555">)</text:span></text:p>
          </table:table-cell>
          <table:table-cell table:style-name="TableCell1556">
            <text:p text:style-name="P1557"><text:span text:style-name="T1558">第十四週</text:span></text:p>
          </table:table-cell>
          <table:table-cell table:style-name="TableCell1559">
            <text:p text:style-name="P1560"><text:span text:style-name="T1561">4-1</text:span><text:span text:style-name="T1562">認識一元一次不等式</text:span></text:p>
            <text:p text:style-name="P1563"><text:span text:style-name="T1564">(</text:span><text:span text:style-name="T1565">二段</text:span><text:span text:style-name="T1566">)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28:00Z</meta:creation-date>
    <dc:date>2026-02-05T03:2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22" meta:word-count="1663" meta:character-count="11126" meta:row-count="79" meta:non-whitespace-character-count="9485"/>
  </office:meta>
</office:document-meta>
</file>