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2" style:family="table-column">
      <style:table-column-properties style:column-width="2.1604in" style:use-optimal-column-width="false"/>
    </style:style>
    <style:style style:name="TableColumn53" style:family="table-column">
      <style:table-column-properties style:column-width="7.9375in" style:use-optimal-column-width="false"/>
    </style:style>
    <style:style style:name="Table51" style:family="table">
      <style:table-properties style:width="10.0979in" fo:margin-left="0in" table:align="center"/>
    </style:style>
    <style:style style:name="TableRow54" style:family="table-row">
      <style:table-row-properties style:min-row-height="0.1444in" style:use-optimal-row-height="false"/>
    </style:style>
    <style:style style:name="TableCell5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text-autospace="none" fo:text-indent="0in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 fo:text-indent="0in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 fo:text-indent="0in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 fo:text-indent="0in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 fo:text-indent="0in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 fo:text-indent="0in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 fo:text-indent="0in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4" style:family="table-column">
      <style:table-column-properties style:column-width="1.0763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0.9777in" style:use-optimal-column-width="false"/>
    </style:style>
    <style:style style:name="TableColumn107" style:family="table-column">
      <style:table-column-properties style:column-width="2.0673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1.575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1.0826in" style:use-optimal-column-width="false"/>
    </style:style>
    <style:style style:name="TableColumn112" style:family="table-column">
      <style:table-column-properties style:column-width="0.893in" style:use-optimal-column-width="false"/>
    </style:style>
    <style:style style:name="Table103" style:family="table">
      <style:table-properties style:width="10.034in" fo:margin-left="0in" table:align="center"/>
    </style:style>
    <style:style style:name="TableRow113" style:family="table-row">
      <style:table-row-properties style:min-row-height="0.193in" style:use-optimal-row-height="false"/>
    </style:style>
    <style:style style:name="TableCell1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" style:family="table-row">
      <style:table-row-properties style:min-row-height="0.193in" style:use-optimal-row-height="false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3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" style:family="table-row">
      <style:table-row-properties style:min-row-height="0.6111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indent="0in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style:snap-to-layout-grid="false" fo:text-indent="0in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style:snap-to-layout-grid="false" fo:text-indent="0in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snap-to-layout-grid="false" fo:text-indent="0in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style:snap-to-layout-grid="false" fo:text-indent="0in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style:snap-to-layout-grid="false" fo:text-indent="0in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snap-to-layout-grid="false" fo:text-indent="0in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" style:parent-style-name="內文" style:family="paragraph">
      <style:paragraph-properties style:snap-to-layout-grid="false" fo:text-indent="0in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style:snap-to-layout-grid="false" fo:text-indent="0in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style:snap-to-layout-grid="false" fo:text-indent="0in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style:snap-to-layout-grid="false" fo:text-indent="0in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style:snap-to-layout-grid="false" fo:text-indent="0in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style:snap-to-layout-grid="false" fo:text-indent="0in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style:snap-to-layout-grid="false" fo:text-indent="0in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style:snap-to-layout-grid="false" fo:text-indent="0in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style:snap-to-layout-grid="false" fo:text-indent="0in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style:snap-to-layout-grid="false" fo:text-indent="0in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style:snap-to-layout-grid="false" fo:text-indent="0in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style:snap-to-layout-grid="false" fo:text-indent="0in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style:snap-to-layout-grid="false" fo:text-indent="0in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style:snap-to-layout-grid="false" fo:text-indent="0in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snap-to-layout-grid="false" fo:text-align="center" fo:text-indent="0in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" style:family="table-row">
      <style:table-row-properties style:min-row-height="0.6111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indent="0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style:snap-to-layout-grid="false" fo:text-indent="0in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內文" style:family="paragraph">
      <style:paragraph-properties style:snap-to-layout-grid="false" fo:text-indent="0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style:snap-to-layout-grid="false" fo:text-indent="0in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style:snap-to-layout-grid="false" fo:text-indent="0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snap-to-layout-grid="false" fo:text-indent="0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indent="0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style:snap-to-layout-grid="false" fo:text-indent="0in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style:snap-to-layout-grid="false" fo:text-indent="0in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style:snap-to-layout-grid="false" fo:text-indent="0in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style:snap-to-layout-grid="false" fo:text-indent="0in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style:snap-to-layout-grid="false" fo:text-indent="0in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style:snap-to-layout-grid="false" fo:text-indent="0in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text-indent="0in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snap-to-layout-grid="false" fo:text-indent="0in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indent="0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style:snap-to-layout-grid="false" fo:text-indent="0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snap-to-layout-grid="false" fo:text-align="center" fo:text-indent="0in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style:snap-to-layout-grid="false" fo:text-indent="0in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style:snap-to-layout-grid="false" fo:text-indent="0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style:snap-to-layout-grid="false" fo:text-indent="0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snap-to-layout-grid="false" fo:text-align="center" fo:text-indent="0in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4" style:family="table-row">
      <style:table-row-properties style:min-row-height="0.6111in" style:use-optimal-row-height="fals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style:snap-to-layout-grid="false" fo:text-indent="0in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style:snap-to-layout-grid="false" fo:text-indent="0in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style:snap-to-layout-grid="false" fo:text-indent="0in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內文" style:family="paragraph">
      <style:paragraph-properties style:snap-to-layout-grid="false" fo:text-indent="0in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style:snap-to-layout-grid="false" fo:text-indent="0in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snap-to-layout-grid="false" fo:text-indent="0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style:snap-to-layout-grid="false" fo:text-indent="0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style:snap-to-layout-grid="false" fo:text-indent="0in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style:snap-to-layout-grid="false" fo:text-indent="0in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style:snap-to-layout-grid="false" fo:text-indent="0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style:snap-to-layout-grid="false" fo:text-indent="0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style:snap-to-layout-grid="false" fo:text-indent="0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style:snap-to-layout-grid="false" fo:text-align="center" fo:text-indent="0in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9" style:family="table-row">
      <style:table-row-properties style:min-row-height="0.6111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style:snap-to-layout-grid="false" fo:text-indent="0in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style:snap-to-layout-grid="false" fo:text-indent="0in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style:snap-to-layout-grid="false" fo:text-indent="0in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style:snap-to-layout-grid="false" fo:text-indent="0in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6" style:parent-style-name="內文" style:family="paragraph">
      <style:paragraph-properties style:snap-to-layout-grid="false" fo:text-indent="0in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style:snap-to-layout-grid="false" fo:text-indent="0in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snap-to-layout-grid="false" fo:text-align="center" fo:text-indent="0in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0" style:family="table-row">
      <style:table-row-properties style:min-row-height="0.6111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style:snap-to-layout-grid="false" fo:text-indent="0in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style:snap-to-layout-grid="false" fo:text-indent="0in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style:snap-to-layout-grid="false" fo:text-indent="0in"/>
    </style:style>
    <style:style style:name="T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style:snap-to-layout-grid="false" fo:text-indent="0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style:snap-to-layout-grid="false" fo:text-indent="0in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style:snap-to-layout-grid="false" fo:text-indent="0in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style:snap-to-layout-grid="false" fo:text-indent="0in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style:snap-to-layout-grid="false" fo:text-indent="0in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style:snap-to-layout-grid="false" fo:text-indent="0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style:snap-to-layout-grid="false" fo:text-indent="0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style:snap-to-layout-grid="false" fo:text-indent="0in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style:snap-to-layout-grid="false" fo:text-indent="0in"/>
    </style:style>
    <style:style style:name="T5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style:snap-to-layout-grid="false" fo:text-indent="0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style:snap-to-layout-grid="false" fo:text-indent="0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style:snap-to-layout-grid="false" fo:text-align="center" fo:text-indent="0in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5" style:family="table-row">
      <style:table-row-properties style:min-row-height="0.6111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style:snap-to-layout-grid="false" fo:text-indent="0in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style:snap-to-layout-grid="false" fo:text-indent="0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style:snap-to-layout-grid="false" fo:text-indent="0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style:snap-to-layout-grid="false" fo:text-indent="0in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7" style:parent-style-name="內文" style:family="paragraph">
      <style:paragraph-properties style:snap-to-layout-grid="false" fo:text-indent="0in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align="center" fo:text-indent="0in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7" style:family="table-row">
      <style:table-row-properties style:min-row-height="0.6111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indent="0in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style:snap-to-layout-grid="false" fo:text-indent="0in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style:snap-to-layout-grid="false" fo:text-indent="0in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snap-to-layout-grid="false" fo:text-indent="0in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style:snap-to-layout-grid="false" fo:text-indent="0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style:snap-to-layout-grid="false" fo:text-indent="0in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snap-to-layout-grid="false" fo:text-align="center" fo:text-indent="0in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8" style:family="table-row">
      <style:table-row-properties style:min-row-height="0.6111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style:snap-to-layout-grid="false" fo:text-indent="0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style:snap-to-layout-grid="false" fo:text-indent="0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style:snap-to-layout-grid="false" fo:text-indent="0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style:snap-to-layout-grid="false" fo:text-indent="0in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style:snap-to-layout-grid="false" fo:text-indent="0in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style:snap-to-layout-grid="false" fo:text-indent="0in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style:snap-to-layout-grid="false" fo:text-align="center" fo:text-indent="0in"/>
    </style:style>
    <style:style style:name="T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8" style:family="table-row">
      <style:table-row-properties style:min-row-height="0.6111in" style:use-optimal-row-height="false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style:snap-to-layout-grid="false" fo:text-indent="0in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style:snap-to-layout-grid="false" fo:text-indent="0in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style:snap-to-layout-grid="false" fo:text-indent="0in"/>
    </style:style>
    <style:style style:name="T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3" style:parent-style-name="內文" style:family="paragraph">
      <style:paragraph-properties style:snap-to-layout-grid="false" fo:text-indent="0in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style:snap-to-layout-grid="false" fo:text-indent="0in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style:snap-to-layout-grid="false" fo:text-indent="0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8" style:parent-style-name="內文" style:family="paragraph">
      <style:paragraph-properties style:snap-to-layout-grid="false" fo:text-indent="0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style:snap-to-layout-grid="false" fo:text-indent="0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8" style:parent-style-name="內文" style:family="paragraph">
      <style:paragraph-properties style:snap-to-layout-grid="false" fo:text-indent="0in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style:snap-to-layout-grid="false" fo:text-indent="0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style:snap-to-layout-grid="false" fo:text-indent="0in"/>
    </style:style>
    <style:style style:name="T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style:snap-to-layout-grid="false" fo:text-align="center" fo:text-indent="0in"/>
    </style:style>
    <style:style style:name="T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8" style:family="table-row">
      <style:table-row-properties style:min-row-height="0.6111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style:snap-to-layout-grid="false" fo:text-indent="0in"/>
    </style:style>
    <style:style style:name="T9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7" style:parent-style-name="內文" style:family="paragraph">
      <style:paragraph-properties style:snap-to-layout-grid="false" fo:text-indent="0in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style:snap-to-layout-grid="false" fo:text-align="center" fo:text-indent="0in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53" style:family="table-row">
      <style:table-row-properties style:min-row-height="0.6111in" style:use-optimal-row-height="false"/>
    </style:style>
    <style:style style:name="TableCell9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style:snap-to-layout-grid="false" fo:text-indent="0in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style:snap-to-layout-grid="false" fo:text-indent="0in"/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style:snap-to-layout-grid="false" fo:text-indent="0in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2" style:parent-style-name="內文" style:family="paragraph">
      <style:paragraph-properties style:snap-to-layout-grid="false" fo:text-indent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style:snap-to-layout-grid="false" fo:text-indent="0in"/>
    </style:style>
    <style:style style:name="T9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style:snap-to-layout-grid="false" fo:text-indent="0in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style:snap-to-layout-grid="false" fo:text-indent="0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style:snap-to-layout-grid="false" fo:text-align="center" fo:text-indent="0in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1" style:family="table-row">
      <style:table-row-properties style:min-row-height="0.6111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style:snap-to-layout-grid="false" fo:text-indent="0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7" style:parent-style-name="內文" style:family="paragraph">
      <style:paragraph-properties style:snap-to-layout-grid="false" fo:text-indent="0in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style:snap-to-layout-grid="false" fo:text-indent="0in"/>
    </style:style>
    <style:style style:name="T10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</style:style>
    <style:style style:name="T10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5" style:parent-style-name="內文" style:family="paragraph">
      <style:paragraph-properties style:snap-to-layout-grid="false" fo:text-indent="0in"/>
    </style:style>
    <style:style style:name="T10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style:snap-to-layout-grid="false" fo:text-indent="0in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style:snap-to-layout-grid="false" fo:text-align="center" fo:text-indent="0in"/>
    </style:style>
    <style:style style:name="T1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9" style:family="table-row">
      <style:table-row-properties style:min-row-height="0.6111in" style:use-optimal-row-height="false"/>
    </style:style>
    <style:style style:name="TableCell10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indent="0in"/>
    </style:style>
    <style:style style:name="T10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style:snap-to-layout-grid="false" fo:text-indent="0in"/>
    </style:style>
    <style:style style:name="T1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style:snap-to-layout-grid="false" fo:text-indent="0in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9" style:parent-style-name="內文" style:family="paragraph">
      <style:paragraph-properties style:snap-to-layout-grid="false" fo:text-indent="0in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style:snap-to-layout-grid="false" fo:text-indent="0in"/>
    </style:style>
    <style:style style:name="T1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style:snap-to-layout-grid="false" fo:text-indent="0in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style:snap-to-layout-grid="false" fo:text-indent="0in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8" style:parent-style-name="內文" style:family="paragraph">
      <style:paragraph-properties style:snap-to-layout-grid="false" fo:text-indent="0in"/>
    </style:style>
    <style:style style:name="T1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0" style:parent-style-name="內文" style:family="paragraph">
      <style:paragraph-properties style:snap-to-layout-grid="false" fo:text-indent="0in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3" style:parent-style-name="內文" style:family="paragraph">
      <style:paragraph-properties style:snap-to-layout-grid="false" fo:text-indent="0in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style:snap-to-layout-grid="false" fo:text-indent="0in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paragraph-properties style:snap-to-layout-grid="false" fo:text-indent="0in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style:snap-to-layout-grid="false" fo:text-indent="0in"/>
    </style:style>
    <style:style style:name="T1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1" style:parent-style-name="內文" style:family="paragraph">
      <style:paragraph-properties style:snap-to-layout-grid="false" fo:text-indent="0in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3" style:parent-style-name="內文" style:family="paragraph">
      <style:paragraph-properties style:snap-to-layout-grid="false" fo:text-indent="0in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style:snap-to-layout-grid="false" fo:text-indent="0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style:snap-to-layout-grid="false" fo:text-indent="0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style:snap-to-layout-grid="false" fo:text-indent="0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style:snap-to-layout-grid="false" fo:text-align="center" fo:text-indent="0in"/>
    </style:style>
    <style:style style:name="T1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72" style:family="table-row">
      <style:table-row-properties style:min-row-height="0.6111in" style:use-optimal-row-height="false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indent="0in"/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8" style:parent-style-name="內文" style:family="paragraph">
      <style:paragraph-properties style:snap-to-layout-grid="false" fo:text-indent="0in"/>
    </style:style>
    <style:style style:name="T1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style:snap-to-layout-grid="false" fo:text-indent="0in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2" style:parent-style-name="內文" style:family="paragraph">
      <style:paragraph-properties style:snap-to-layout-grid="false" fo:text-indent="0in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style:snap-to-layout-grid="false" fo:text-indent="0in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style:snap-to-layout-grid="false" fo:text-indent="0in"/>
    </style:style>
    <style:style style:name="T1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style:snap-to-layout-grid="false" fo:text-indent="0in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style:snap-to-layout-grid="false" fo:text-indent="0in"/>
    </style:style>
    <style:style style:name="T1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style:snap-to-layout-grid="false" fo:text-indent="0in"/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4" style:parent-style-name="內文" style:family="paragraph">
      <style:paragraph-properties style:snap-to-layout-grid="false" fo:text-indent="0in"/>
    </style:style>
    <style:style style:name="T1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6" style:parent-style-name="內文" style:family="paragraph">
      <style:paragraph-properties style:snap-to-layout-grid="false" fo:text-indent="0in"/>
    </style:style>
    <style:style style:name="T1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9" style:parent-style-name="內文" style:family="paragraph">
      <style:paragraph-properties style:snap-to-layout-grid="false" fo:text-indent="0in"/>
    </style:style>
    <style:style style:name="T1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2" style:parent-style-name="內文" style:family="paragraph">
      <style:paragraph-properties style:snap-to-layout-grid="false" fo:text-indent="0in"/>
    </style:style>
    <style:style style:name="T1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paragraph-properties style:snap-to-layout-grid="false" fo:text-indent="0in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7" style:parent-style-name="內文" style:family="paragraph">
      <style:paragraph-properties style:snap-to-layout-grid="false" fo:text-indent="0in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paragraph-properties style:snap-to-layout-grid="false" fo:text-indent="0in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3" style:parent-style-name="內文" style:family="paragraph">
      <style:paragraph-properties style:snap-to-layout-grid="false" fo:text-indent="0in"/>
    </style:style>
    <style:style style:name="T1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style:snap-to-layout-grid="false" fo:text-indent="0in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paragraph-properties style:snap-to-layout-grid="false" fo:text-indent="0in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5" style:parent-style-name="內文" style:family="paragraph">
      <style:paragraph-properties style:snap-to-layout-grid="false" fo:text-indent="0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style:snap-to-layout-grid="false" fo:text-indent="0in"/>
    </style:style>
    <style:style style:name="T1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9" style:parent-style-name="內文" style:family="paragraph">
      <style:paragraph-properties style:snap-to-layout-grid="false" fo:text-indent="0in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1" style:parent-style-name="內文" style:family="paragraph">
      <style:paragraph-properties style:snap-to-layout-grid="false" fo:text-indent="0in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style:snap-to-layout-grid="false" fo:text-indent="0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style:snap-to-layout-grid="false" fo:text-indent="0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style:snap-to-layout-grid="false" fo:text-indent="0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style:snap-to-layout-grid="false" fo:text-indent="0in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1" style:parent-style-name="內文" style:family="paragraph">
      <style:paragraph-properties style:snap-to-layout-grid="false" fo:text-indent="0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style:snap-to-layout-grid="false" fo:text-indent="0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paragraph-properties style:snap-to-layout-grid="false" fo:text-indent="0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style:snap-to-layout-grid="false" fo:text-align="center" fo:text-indent="0in"/>
    </style:style>
    <style:style style:name="T1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2" style:family="table-row">
      <style:table-row-properties style:min-row-height="0.6111in" style:use-optimal-row-height="false"/>
    </style:style>
    <style:style style:name="TableCell1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indent="0in"/>
    </style:style>
    <style:style style:name="T1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8" style:parent-style-name="內文" style:family="paragraph">
      <style:paragraph-properties style:snap-to-layout-grid="false" fo:text-indent="0in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paragraph-properties style:snap-to-layout-grid="false" fo:text-indent="0in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style:snap-to-layout-grid="false" fo:text-indent="0in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7" style:parent-style-name="內文" style:family="paragraph">
      <style:paragraph-properties style:snap-to-layout-grid="false" fo:text-indent="0in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style:snap-to-layout-grid="false" fo:text-indent="0in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2" style:parent-style-name="內文" style:family="paragraph">
      <style:paragraph-properties style:snap-to-layout-grid="false" fo:text-indent="0in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5" style:parent-style-name="內文" style:family="paragraph">
      <style:paragraph-properties style:snap-to-layout-grid="false" fo:text-indent="0in"/>
    </style:style>
    <style:style style:name="T12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paragraph-properties style:snap-to-layout-grid="false" fo:text-indent="0in"/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style:snap-to-layout-grid="false" fo:text-indent="0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style:snap-to-layout-grid="false" fo:text-indent="0in"/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3" style:parent-style-name="內文" style:family="paragraph">
      <style:paragraph-properties style:snap-to-layout-grid="false" fo:text-indent="0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style:snap-to-layout-grid="false" fo:text-indent="0in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7" style:parent-style-name="內文" style:family="paragraph">
      <style:paragraph-properties style:snap-to-layout-grid="false" fo:text-indent="0in"/>
    </style:style>
    <style:style style:name="T13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9" style:parent-style-name="內文" style:family="paragraph">
      <style:paragraph-properties style:snap-to-layout-grid="false" fo:text-indent="0in"/>
    </style:style>
    <style:style style:name="T1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style:snap-to-layout-grid="false" fo:text-indent="0in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style:snap-to-layout-grid="false" fo:text-align="center" fo:text-indent="0in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6" style:family="table-row">
      <style:table-row-properties style:min-row-height="0.6111in" style:use-optimal-row-height="false"/>
    </style:style>
    <style:style style:name="TableCell1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內文" style:family="paragraph">
      <style:paragraph-properties style:snap-to-layout-grid="false" fo:text-indent="0in"/>
    </style:style>
    <style:style style:name="T1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4" style:parent-style-name="內文" style:family="paragraph">
      <style:paragraph-properties style:snap-to-layout-grid="false" fo:text-indent="0in"/>
    </style:style>
    <style:style style:name="T1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6" style:parent-style-name="內文" style:family="paragraph">
      <style:paragraph-properties style:snap-to-layout-grid="false" fo:text-indent="0in"/>
    </style:style>
    <style:style style:name="T1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style:snap-to-layout-grid="false" fo:text-indent="0in"/>
    </style:style>
    <style:style style:name="T1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2" style:parent-style-name="內文" style:family="paragraph">
      <style:paragraph-properties style:snap-to-layout-grid="false" fo:text-indent="0in"/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4" style:parent-style-name="內文" style:family="paragraph">
      <style:paragraph-properties style:snap-to-layout-grid="false" fo:text-indent="0in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6" style:parent-style-name="內文" style:family="paragraph">
      <style:paragraph-properties style:snap-to-layout-grid="false" fo:text-indent="0in"/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58" style:parent-style-name="內文" style:family="paragraph">
      <style:paragraph-properties style:snap-to-layout-grid="false" fo:text-indent="0in"/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內文" style:family="paragraph">
      <style:paragraph-properties style:snap-to-layout-grid="false" fo:text-indent="0in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style:snap-to-layout-grid="false" fo:text-indent="0in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style:snap-to-layout-grid="false" fo:text-indent="0in"/>
    </style:style>
    <style:style style:name="T1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7" style:parent-style-name="內文" style:family="paragraph">
      <style:paragraph-properties style:snap-to-layout-grid="false" fo:text-indent="0in"/>
    </style:style>
    <style:style style:name="T1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paragraph-properties style:snap-to-layout-grid="false" fo:text-indent="0in"/>
    </style:style>
    <style:style style:name="T1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style:snap-to-layout-grid="false" fo:text-indent="0in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3" style:parent-style-name="內文" style:family="paragraph">
      <style:paragraph-properties style:snap-to-layout-grid="false" fo:text-indent="0in"/>
    </style:style>
    <style:style style:name="T13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style:snap-to-layout-grid="false" fo:text-indent="0in"/>
    </style:style>
    <style:style style:name="T1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7" style:parent-style-name="內文" style:family="paragraph">
      <style:paragraph-properties style:snap-to-layout-grid="false" fo:text-indent="0in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9" style:parent-style-name="內文" style:family="paragraph">
      <style:paragraph-properties style:snap-to-layout-grid="false" fo:text-indent="0in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paragraph-properties style:snap-to-layout-grid="false" fo:text-indent="0in"/>
    </style:style>
    <style:style style:name="T1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3" style:parent-style-name="內文" style:family="paragraph">
      <style:paragraph-properties style:snap-to-layout-grid="false" fo:text-indent="0in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6" style:parent-style-name="內文" style:family="paragraph">
      <style:paragraph-properties style:snap-to-layout-grid="false" fo:text-align="center" fo:text-indent="0in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6" style:family="table-row">
      <style:table-row-properties style:min-row-height="0.6111in" style:use-optimal-row-height="false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138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indent="0in"/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2" style:parent-style-name="內文" style:family="paragraph">
      <style:paragraph-properties style:snap-to-layout-grid="false" fo:text-indent="0in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style:snap-to-layout-grid="false" fo:text-indent="0in"/>
    </style:style>
    <style:style style:name="T1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8" style:parent-style-name="內文" style:family="paragraph">
      <style:paragraph-properties style:snap-to-layout-grid="false" fo:text-indent="0in"/>
    </style:style>
    <style:style style:name="T1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2" style:parent-style-name="內文" style:family="paragraph">
      <style:paragraph-properties style:snap-to-layout-grid="false" fo:text-indent="0in"/>
    </style:style>
    <style:style style:name="T1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4" style:parent-style-name="內文" style:family="paragraph">
      <style:paragraph-properties style:snap-to-layout-grid="false" fo:text-indent="0in"/>
    </style:style>
    <style:style style:name="T1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6" style:parent-style-name="內文" style:family="paragraph">
      <style:paragraph-properties style:snap-to-layout-grid="false" fo:text-indent="0in"/>
    </style:style>
    <style:style style:name="T1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8" style:parent-style-name="內文" style:family="paragraph">
      <style:paragraph-properties style:snap-to-layout-grid="false" fo:text-indent="0in"/>
    </style:style>
    <style:style style:name="T14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0" style:parent-style-name="內文" style:family="paragraph">
      <style:paragraph-properties style:snap-to-layout-grid="false" fo:text-indent="0in"/>
    </style:style>
    <style:style style:name="T1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6" style:parent-style-name="內文" style:family="paragraph">
      <style:paragraph-properties style:snap-to-layout-grid="false" fo:text-indent="0in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style:snap-to-layout-grid="false" fo:text-indent="0in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0" style:parent-style-name="內文" style:family="paragraph">
      <style:paragraph-properties style:snap-to-layout-grid="false" fo:text-indent="0in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paragraph-properties style:snap-to-layout-grid="false" fo:text-indent="0in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paragraph-properties style:snap-to-layout-grid="false" fo:text-indent="0in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6" style:parent-style-name="內文" style:family="paragraph">
      <style:paragraph-properties style:snap-to-layout-grid="false" fo:text-indent="0in"/>
    </style:style>
    <style:style style:name="T14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8" style:parent-style-name="內文" style:family="paragraph">
      <style:paragraph-properties style:snap-to-layout-grid="false" fo:text-indent="0in"/>
    </style:style>
    <style:style style:name="T1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0" style:parent-style-name="內文" style:family="paragraph">
      <style:paragraph-properties style:snap-to-layout-grid="false" fo:text-indent="0in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2" style:parent-style-name="內文" style:family="paragraph">
      <style:paragraph-properties style:snap-to-layout-grid="false" fo:text-indent="0in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4" style:parent-style-name="內文" style:family="paragraph">
      <style:paragraph-properties style:snap-to-layout-grid="false" fo:text-indent="0in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paragraph-properties style:snap-to-layout-grid="false" fo:text-indent="0in"/>
    </style:style>
    <style:style style:name="T1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style:snap-to-layout-grid="false" fo:text-indent="0in"/>
    </style:style>
    <style:style style:name="T1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0" style:parent-style-name="內文" style:family="paragraph">
      <style:paragraph-properties style:snap-to-layout-grid="false" fo:text-indent="0in"/>
    </style:style>
    <style:style style:name="T14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style:snap-to-layout-grid="false" fo:text-indent="0in"/>
    </style:style>
    <style:style style:name="T14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style:snap-to-layout-grid="false" fo:text-align="center" fo:text-indent="0in"/>
    </style:style>
    <style:style style:name="T1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3" style:family="table-row">
      <style:table-row-properties style:min-row-height="0.6111in" style:use-optimal-row-height="false"/>
    </style:style>
    <style:style style:name="TableCell1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138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indent="0in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paragraph-properties style:snap-to-layout-grid="false" fo:text-indent="0in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3" style:parent-style-name="內文" style:family="paragraph">
      <style:paragraph-properties style:snap-to-layout-grid="false" fo:text-indent="0in"/>
    </style:style>
    <style:style style:name="T1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5" style:parent-style-name="內文" style:family="paragraph">
      <style:paragraph-properties style:snap-to-layout-grid="false" fo:text-indent="0in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8" style:parent-style-name="內文" style:family="paragraph">
      <style:paragraph-properties style:snap-to-layout-grid="false" fo:text-indent="0in"/>
    </style:style>
    <style:style style:name="T1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11" style:parent-style-name="內文" style:family="paragraph">
      <style:paragraph-properties style:snap-to-layout-grid="false" fo:text-indent="0in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style:snap-to-layout-grid="false" fo:text-indent="0in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paragraph-properties style:snap-to-layout-grid="false" fo:text-indent="0in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7" style:parent-style-name="內文" style:family="paragraph">
      <style:paragraph-properties style:snap-to-layout-grid="false" fo:text-indent="0in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9" style:parent-style-name="內文" style:family="paragraph">
      <style:paragraph-properties style:snap-to-layout-grid="false" fo:text-indent="0in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paragraph-properties style:snap-to-layout-grid="false" fo:text-indent="0in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paragraph-properties style:snap-to-layout-grid="false" fo:text-indent="0in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paragraph-properties style:snap-to-layout-grid="false" fo:text-indent="0in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9" style:parent-style-name="內文" style:family="paragraph">
      <style:paragraph-properties style:snap-to-layout-grid="false" fo:text-indent="0in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1" style:parent-style-name="內文" style:family="paragraph">
      <style:paragraph-properties style:snap-to-layout-grid="false" fo:text-indent="0in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3" style:parent-style-name="內文" style:family="paragraph">
      <style:paragraph-properties style:snap-to-layout-grid="false" fo:text-indent="0in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style:snap-to-layout-grid="false" fo:text-indent="0in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style:snap-to-layout-grid="false" fo:text-align="center" fo:text-indent="0in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5" style:parent-style-name="內文" style:family="paragraph">
      <style:paragraph-properties style:snap-to-layout-grid="false" fo:text-indent="0in"/>
    </style:style>
    <style:style style:name="T1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4" style:family="table-row">
      <style:table-row-properties style:min-row-height="0.8041in" style:use-optimal-row-height="false"/>
    </style:style>
    <style:style style:name="TableCell1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7" style:family="table-cell">
      <style:table-cell-properties fo:border="0.013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indent="0in"/>
    </style:style>
    <style:style style:name="T1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0" style:parent-style-name="內文" style:family="paragraph">
      <style:paragraph-properties style:snap-to-layout-grid="false" fo:text-indent="0in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3" style:parent-style-name="內文" style:family="paragraph">
      <style:paragraph-properties style:snap-to-layout-grid="false" fo:text-indent="0in"/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6" style:parent-style-name="內文" style:family="paragraph">
      <style:paragraph-properties style:snap-to-layout-grid="false" fo:text-indent="0in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9" style:parent-style-name="內文" style:family="paragraph">
      <style:paragraph-properties style:snap-to-layout-grid="false" fo:text-indent="0in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paragraph-properties style:snap-to-layout-grid="false" fo:text-indent="0in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4" style:parent-style-name="內文" style:family="paragraph">
      <style:paragraph-properties style:snap-to-layout-grid="false" fo:text-align="center" fo:text-indent="0in"/>
    </style:style>
    <style:style style:name="T1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0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608" style:family="table-column">
      <style:table-column-properties style:column-width="0.6013in"/>
    </style:style>
    <style:style style:name="TableColumn1609" style:family="table-column">
      <style:table-column-properties style:column-width="2.4527in"/>
    </style:style>
    <style:style style:name="TableColumn1610" style:family="table-column">
      <style:table-column-properties style:column-width="0.5979in"/>
    </style:style>
    <style:style style:name="TableColumn1611" style:family="table-column">
      <style:table-column-properties style:column-width="1.6937in"/>
    </style:style>
    <style:style style:name="TableColumn1612" style:family="table-column">
      <style:table-column-properties style:column-width="1.0493in"/>
    </style:style>
    <style:style style:name="TableColumn1613" style:family="table-column">
      <style:table-column-properties style:column-width="0.6868in"/>
    </style:style>
    <style:style style:name="TableColumn1614" style:family="table-column">
      <style:table-column-properties style:column-width="3.0833in"/>
    </style:style>
    <style:style style:name="Table1607" style:family="table">
      <style:table-properties style:width="10.1652in" fo:margin-left="0in" table:align="center"/>
    </style:style>
    <style:style style:name="TableRow1615" style:family="table-row">
      <style:table-row-properties style:min-row-height="0.7479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32" style:parent-style-name="內文" style:family="paragraph">
      <style:paragraph-properties fo:text-align="start"/>
    </style:style>
    <style:style style:name="T16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34" style:family="table-row">
      <style:table-row-properties style:min-row-height="0.5812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7" style:family="table-row">
      <style:table-row-properties style:min-row-height="0.4118in"/>
    </style:style>
    <style:style style:name="TableCell164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5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64" style:family="table-row">
      <style:table-row-properties style:min-row-height="0.0402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start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683" style:family="table-row">
      <style:table-row-properties style:min-row-height="0.2791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widows="0" fo:orphans="0" style:text-autospace="non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Row1698" style:family="table-row">
      <style:table-row-properties style:min-row-height="0.868in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72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26" style:family="table-row">
      <style:table-row-properties style:min-row-height="0.3319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174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47" style:family="table-row">
      <style:table-row-properties style:min-row-height="0.8701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775" style:family="table-row">
      <style:table-row-properties style:min-row-height="0.4506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98" style:family="table-row">
      <style:table-row-properties style:min-row-height="0.4506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19" style:family="table-row">
      <style:table-row-properties style:min-row-height="0.093in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183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8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3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40" style:parent-style-name="內文" style:family="paragraph">
      <style:paragraph-properties fo:margin-left="0.7868in" fo:text-indent="-0.7868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42" style:family="table-row">
      <style:table-row-properties style:min-row-height="0.4506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858" style:family="table-row">
      <style:table-row-properties style:min-row-height="0.4506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74" style:family="table-row">
      <style:table-row-properties style:min-row-height="0.4506in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890" style:family="table-row">
      <style:table-row-properties style:min-row-height="0.4506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05" style:family="table-row">
      <style:table-row-properties style:min-row-height="0.4506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1" style:family="table-row">
      <style:table-row-properties style:min-row-height="0.4506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6" style:family="table-row">
      <style:table-row-properties style:min-row-height="0.4506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51" style:family="table-row">
      <style:table-row-properties style:min-row-height="0.4506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6" style:family="table-row">
      <style:table-row-properties style:min-row-height="0.4506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text-autospace="none" fo:text-align="center"/>
    </style:style>
    <style:style style:name="T1971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2" style:family="table-row">
      <style:table-row-properties style:min-row-height="0.4506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text-autospace="none" fo:text-align="center"/>
    </style:style>
    <style:style style:name="T198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98" style:family="table-row">
      <style:table-row-properties style:min-row-height="0.4506in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13" style:family="table-row">
      <style:table-row-properties style:min-row-height="0.4506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text-autospace="none" fo:text-align="center"/>
    </style:style>
    <style:style style:name="T2018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9" style:family="table-row">
      <style:table-row-properties style:min-row-height="0.4506in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text-autospace="none" fo:text-align="center"/>
    </style:style>
    <style:style style:name="T20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5" style:family="table-row">
      <style:table-row-properties style:min-row-height="0.4506in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60" style:family="table-row">
      <style:table-row-properties style:min-row-height="0.4506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07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0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82" style:family="table-column">
      <style:table-column-properties style:column-width="0.7034in"/>
    </style:style>
    <style:style style:name="TableColumn2083" style:family="table-column">
      <style:table-column-properties style:column-width="2.3722in"/>
    </style:style>
    <style:style style:name="TableColumn2084" style:family="table-column">
      <style:table-column-properties style:column-width="2.4395in"/>
    </style:style>
    <style:style style:name="TableColumn2085" style:family="table-column">
      <style:table-column-properties style:column-width="1.5944in"/>
    </style:style>
    <style:style style:name="TableColumn2086" style:family="table-column">
      <style:table-column-properties style:column-width="0.9715in"/>
    </style:style>
    <style:style style:name="TableColumn2087" style:family="table-column">
      <style:table-column-properties style:column-width="2.0583in"/>
    </style:style>
    <style:style style:name="Table2081" style:family="table">
      <style:table-properties style:width="10.1395in" fo:margin-left="-0.0069in" table:align="left"/>
    </style:style>
    <style:style style:name="TableRow2088" style:family="table-row">
      <style:table-row-properties style:min-row-height="0.3506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02" style:family="table-row">
      <style:table-row-properties style:min-row-height="0.5263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10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6" style:family="table-row">
      <style:table-row-properties style:min-row-height="0.175in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七</text:span><text:span text:style-name="T13">年級</text:span><text:span text:style-name="T14">第</text:span><text:span text:style-name="T15"><text:s/></text:span><text:span text:style-name="T16">二<text:s/>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陳怡吟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■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8"><text:s text:c="3"/><text:s/>9.□綜合活動</text:p>
      <text:p text:style-name="P29"><text:span text:style-name="T30">二、</text:span><text:span text:style-name="T31">學習節數：</text:span><text:span text:style-name="T32">每週</text:span><text:span text:style-name="T33">(<text:s/></text:span><text:span text:style-name="T34">5</text:span><text:span text:style-name="T35">)</text:span><text:span text:style-name="T36">節，</text:span><text:span text:style-name="T37">實施</text:span><text:span text:style-name="T38">(<text:s/></text:span><text:span text:style-name="T39">2</text:span><text:span text:style-name="T40">0</text:span><text:span text:style-name="T41"><text:s/>)</text:span><text:span text:style-name="T42">週，</text:span><text:span text:style-name="T43">共</text:span><text:span text:style-name="T44">(</text:span><text:span text:style-name="T45"><text:s/>100<text:s/></text:span><text:span text:style-name="T46">)</text:span><text:span text:style-name="T47">節</text:span><text:span text:style-name="T48">。</text:span><text:span text:style-name="T49"><text:s/></text:span></text:p>
      <text:p text:style-name="P50">三、課程內涵：(至多勾選3項)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總綱核心素養</text:p>
          </table:table-cell>
          <table:table-cell table:style-name="TableCell57">
            <text:p text:style-name="P58">學習領域核心素養</text:p>
          </table:table-cell>
        </table:table-row>
        <table:table-row table:style-name="TableRow59">
          <table:table-cell table:style-name="TableCell60">
            <text:p text:style-name="P61"><text:span text:style-name="T62">■A1 身心素質與自我精進</text:span></text:p>
            <text:p text:style-name="P63"><text:span text:style-name="T64">■A2 系統思考與解決問題</text:span></text:p>
            <text:p text:style-name="P65"><text:span text:style-name="T66">□A3 規劃執行與創新應變</text:span></text:p>
            <text:p text:style-name="P67"><text:span text:style-name="T68">■B1 符號運用與溝通表達</text:span></text:p>
            <text:p text:style-name="P69"><text:span text:style-name="T70">■B2 科技資訊與媒體素養</text:span></text:p>
            <text:p text:style-name="P71"><text:span text:style-name="T72">■B3 藝術涵養與美感素養</text:span></text:p>
            <text:p text:style-name="P73"><text:span text:style-name="T74">■C1 道德實踐與公民意識</text:span></text:p>
            <text:p text:style-name="P75"><text:span text:style-name="T76">■C2 人際關係與團隊合作</text:span></text:p>
            <text:p text:style-name="P77">□C3 多元文化與國際理解</text:p>
          </table:table-cell>
          <table:table-cell table:style-name="TableCell78">
            <text:p text:style-name="P79">國-J-A1 透過國語文的學習，認識生涯及生命的典範，建立正向價值觀，提高語文自學的興趣。</text:p>
            <text:p text:style-name="P80">國-J-A2 透過欣賞各類文本，培養思辨的能力，並能反思內容主題，應用於日常生活中，有效處理問題。</text:p>
            <text:p text:style-name="P81">國-J-B1 運用國語文表情達意，增進閱讀理解，進而提升欣賞及評析文本的能力，並能傾聽他人的需求、理解他人的觀點，達到良性的人我溝通與互動。</text:p>
            <text:p text:style-name="P82">國-J-B2 運用科技、資訊與各類媒體所提供的素材，進行檢索、統整、解釋及省思，並轉化成生活的能力與素養。</text:p>
            <text:p text:style-name="P83">國-J-B3 具備欣賞文學與相關藝術的能力，並培養創作的興趣，透過對文本的反思與分享，印證生活經驗，提升審美判斷力。</text:p>
            <text:p text:style-name="P84">國-J-C1 閱讀各類文本，從中培養道德觀、責任感、同理心，並能觀察生活環境，主動關懷社會，增進對公共議題的興趣。</text:p>
            <text:p text:style-name="P85">國-J-C2 在國語文學習情境中，與他人合作學習，增進理解、溝通與包容的能力，在生活中建立友善的人際關係。</text:p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四、</text:span><text:span text:style-name="T92">課程架構：</text:span><text:span text:style-name="T93">(</text:span><text:span text:style-name="T94">自行視需要決定是否呈現</text:span><text:span text:style-name="T95">)</text:span></text:p>
      <text:p text:style-name="P96"/>
      <text:p text:style-name="P97"><text:span text:style-name="T98"><draw:frame draw:style-name="a0" draw:name="圖片 1" text:anchor-type="as-char" svg:x="0in" svg:y="0in" svg:width="5.66667in" svg:height="3.08333in" style:rel-width="scale" style:rel-height="scale"><draw:image xlink:href="media/image1.bin" xlink:type="simple" xlink:show="embed" xlink:actuate="onLoad"/><svg:title/><svg:desc>01-2</svg:desc></draw:frame></text:span></text:p>
      <text:p text:style-name="P99"/>
      <text:p text:style-name="P100"><text:span text:style-name="T101">五、</text:span><text:span text:style-name="T102">素養導向教學規劃：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教學期程</text:p>
            </table:table-cell>
            <table:table-cell table:style-name="TableCell116" table:number-columns-spanned="2">
              <text:p text:style-name="P117">學習重點</text:p>
            </table:table-cell>
            <table:covered-table-cell/>
            <table:table-cell table:style-name="TableCell118" table:number-rows-spanned="2">
              <text:p text:style-name="P119">單元/主題名稱與活動內容</text:p>
            </table:table-cell>
            <table:table-cell table:style-name="TableCell120" table:number-rows-spanned="2">
              <text:p text:style-name="P121">節數</text:p>
            </table:table-cell>
            <table:table-cell table:style-name="TableCell122" table:number-rows-spanned="2">
              <text:p text:style-name="P123">教學資源/學習策略</text:p>
            </table:table-cell>
            <table:table-cell table:style-name="TableCell124" table:number-rows-spanned="2">
              <text:p text:style-name="P125">評量方式</text:p>
            </table:table-cell>
            <table:table-cell table:style-name="TableCell126" table:number-rows-spanned="2">
              <text:p text:style-name="P127">融入議題</text:p>
            </table:table-cell>
            <table:table-cell table:style-name="TableCell128" table:number-rows-spanned="2">
              <text:p text:style-name="P129">備註</text:p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學習內容</text:p>
            </table:table-cell>
            <table:table-cell table:style-name="TableCell134">
              <text:p text:style-name="P135">學習表現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</table:table-row>
        </table:table-header-rows>
        <table:table-row table:style-name="TableRow142">
          <table:table-cell table:style-name="TableCell143">
            <text:p text:style-name="P144">第一週</text:p>
            <text:p text:style-name="P145">2/13-2/19</text:p>
          </table:table-cell>
          <table:table-cell table:style-name="TableCell146">
            <text:p text:style-name="P147"><text:span text:style-name="T148">Ac-Ⅳ-1 標點符號在文本中</text:span><text:soft-page-break/><text:span text:style-name="T149">的不同效果。</text:span></text:p>
            <text:p text:style-name="P150"><text:span text:style-name="T151">Ad-Ⅳ-2 新詩、現代散文、現代小說、劇本。</text:span></text:p>
            <text:p text:style-name="P152"><text:span text:style-name="T153">Bb-Ⅳ-3 對物或自然以及生命的感悟。</text:span></text:p>
            <text:p text:style-name="P154"><text:span text:style-name="T155">Cc-Ⅳ-1 各類文本中的藝術、信仰、思想等文化內涵。</text:span></text:p>
          </table:table-cell>
          <table:table-cell table:style-name="TableCell156">
            <text:p text:style-name="P157"><text:span text:style-name="T158">1-Ⅳ-2 依據不同情境，分辨聲情意涵及表達技</text:span><text:soft-page-break/><text:span text:style-name="T159">巧，適切回應。</text:span></text:p>
            <text:p text:style-name="P160"><text:span text:style-name="T161">2-Ⅳ-2 有效把握聽聞內容的邏輯，做出提問或回饋。</text:span></text:p>
            <text:p text:style-name="P162"><text:span text:style-name="T163">5-Ⅳ-3 理解各類文本內容、形式和寫作特色。</text:span></text:p>
            <text:p text:style-name="P164"><text:span text:style-name="T165">6-Ⅳ-1 善用標點符號，增進情感表達及說服力。</text:span></text:p>
            <text:p text:style-name="P166"><text:span text:style-name="T167">6-Ⅳ-3 靈活運用仿寫、改寫等技巧，增進寫作能力。</text:span></text:p>
          </table:table-cell>
          <table:table-cell table:style-name="TableCell168">
            <text:p text:style-name="P169"><text:span text:style-name="T170">一、傘</text:span></text:p>
            <text:p text:style-name="P171"><text:span text:style-name="T172">〔準備活動〕</text:span></text:p>
            <text:p text:style-name="P173"><text:span text:style-name="T174">1.請學生回家先行預習本課教材。</text:span></text:p>
            <text:soft-page-break/>
            <text:p text:style-name="P175"><text:span text:style-name="T176">2.引起動機：請學生攜帶雨傘到課堂上，分享傘的花樣。</text:span></text:p>
            <text:p text:style-name="P177"><text:span text:style-name="T178">〔發展活動〕</text:span></text:p>
            <text:p text:style-name="P179"><text:span text:style-name="T180">1.講解「篇章導讀」。</text:span></text:p>
            <text:p text:style-name="P181"><text:span text:style-name="T182">2.介紹作者蓉子。</text:span></text:p>
            <text:p text:style-name="P183"><text:span text:style-name="T184">3.講解課文生難字詞。</text:span></text:p>
            <text:p text:style-name="P185"><text:span text:style-name="T186">4.檢索並標記文中重要訊息。</text:span></text:p>
            <text:p text:style-name="P187"><text:span text:style-name="T188">5.課文朗誦。</text:span></text:p>
            <text:p text:style-name="P189"><text:span text:style-name="T190">6.配合課文提問教學學習單，逐節講解課文並提問重點。請學生依序完成學習單以掌握學習重點。</text:span></text:p>
            <text:p text:style-name="P191"><text:span text:style-name="T192">7.講述「鑑賞分析」。</text:span></text:p>
          </table:table-cell>
          <table:table-cell table:style-name="TableCell193">
            <text:p text:style-name="P194"><text:span text:style-name="T195">5</text:span></text:p>
          </table:table-cell>
          <table:table-cell table:style-name="TableCell196">
            <text:p text:style-name="P197">1.教學投影片</text:p>
            <text:p text:style-name="P198">2.學習單</text:p>
            <text:p text:style-name="P199">3.圖片</text:p>
            <text:p text:style-name="P200">4.影音資料</text:p>
            <text:soft-page-break/>
            <text:p text:style-name="P201">5.網路資源</text:p>
          </table:table-cell>
          <table:table-cell table:style-name="TableCell202">
            <text:p text:style-name="P203">1.實作評量</text:p>
            <text:p text:style-name="P204">2.口頭評量</text:p>
            <text:p text:style-name="P205">3.自我評量</text:p>
            <text:p text:style-name="P206">4.紙筆評量</text:p>
          </table:table-cell>
          <table:table-cell table:style-name="TableCell207">
            <text:p text:style-name="P208">【品德教育】</text:p>
            <text:p text:style-name="P209">品J9 知行合一與自我反省。</text:p>
            <text:soft-page-break/>
            <text:p text:style-name="P210">【生命教育】</text:p>
            <text:p text:style-name="P211">生J7 面對並超越人生的各種挫折與苦難，探討促進全人健康與幸福的方法。</text:p>
          </table:table-cell>
          <table:table-cell table:style-name="TableCell212">
            <text:p text:style-name="P213">18補班補課(2/27)</text:p>
          </table:table-cell>
        </table:table-row>
        <table:table-row table:style-name="TableRow214">
          <table:table-cell table:style-name="TableCell215">
            <text:p text:style-name="P216">第二週 <text:s text:c="2"/>2/20-2/26</text:p>
          </table:table-cell>
          <table:table-cell table:style-name="TableCell217">
            <text:p text:style-name="P218"><text:span text:style-name="T219">Ab-Ⅳ-6 常用文言</text:span><text:soft-page-break/><text:span text:style-name="T220">文的詞義及語詞結構。</text:span></text:p>
            <text:p text:style-name="P221"><text:span text:style-name="T222">Ac-Ⅳ-1 標點符號在文本中的不同效果。</text:span></text:p>
            <text:p text:style-name="P223"><text:span text:style-name="T224">Ac-Ⅳ-3 文句表達的邏輯與意義。</text:span></text:p>
            <text:p text:style-name="P225"><text:span text:style-name="T226">Ad-Ⅳ-2 新詩、現代散文、現代小說、劇本。</text:span></text:p>
            <text:p text:style-name="P227"><text:span text:style-name="T228">Ad-Ⅳ-3 韻文：如古體詩、樂府詩、近體詩、</text:span><text:soft-page-break/><text:span text:style-name="T229">詞、曲等。</text:span></text:p>
            <text:p text:style-name="P230"><text:span text:style-name="T231">Bb-Ⅳ-3 對物或自然以及生命的感悟。</text:span></text:p>
            <text:p text:style-name="P232"><text:span text:style-name="T233">Cc-Ⅳ-1 各類文本中的藝術、信仰、思想等文化內涵。</text:span></text:p>
          </table:table-cell>
          <table:table-cell table:style-name="TableCell234">
            <text:p text:style-name="P235"><text:span text:style-name="T236">1-Ⅳ-2 依據不同情境，</text:span><text:soft-page-break/><text:span text:style-name="T237">分辨聲情意涵及表達技巧，適切回應。</text:span></text:p>
            <text:p text:style-name="P238"><text:span text:style-name="T239">2-Ⅳ-1 掌握生活情境，適切表情達意，分享自身經驗。</text:span></text:p>
            <text:p text:style-name="P240"><text:span text:style-name="T241">2-Ⅳ-2 有效把握聽聞內容的邏輯，做出提問或回饋。</text:span></text:p>
            <text:p text:style-name="P242"><text:span text:style-name="T243">5-Ⅳ-2 理解各類文本的句子、段落與主要概念，指出寫作的目的與觀點。</text:span></text:p>
            <text:p text:style-name="P244"><text:span text:style-name="T245">5-Ⅳ-3 理解各類文本內</text:span><text:soft-page-break/><text:span text:style-name="T246">容、形式和寫作特色。</text:span></text:p>
            <text:p text:style-name="P247"><text:span text:style-name="T248">6-Ⅳ-1 善用標點符號，增進情感表達及說服力。</text:span></text:p>
            <text:p text:style-name="P249"><text:span text:style-name="T250">6-Ⅳ-3 靈活運用仿寫、改寫等技巧，增進寫作能力。</text:span></text:p>
          </table:table-cell>
          <table:table-cell table:style-name="TableCell251">
            <text:p text:style-name="P252"><text:span text:style-name="T253">一、傘</text:span></text:p>
            <text:p text:style-name="P254"><text:span text:style-name="T255">二、近體詩選</text:span></text:p>
            <text:soft-page-break/>
            <text:p text:style-name="P256"><text:span text:style-name="T257">〔發展活動〕</text:span></text:p>
            <text:p text:style-name="P258"><text:span text:style-name="T259">1.與學生進行「問題思考」之討論。</text:span></text:p>
            <text:p text:style-name="P260"><text:span text:style-name="T261">2.引領學生進行「延伸探索」，朗誦蓉子〈樹〉並回答提問。</text:span></text:p>
            <text:p text:style-name="P262"><text:span text:style-name="T263">〔綜合活動〕</text:span></text:p>
            <text:p text:style-name="P264"><text:span text:style-name="T265">1.準備詠物詩詩句，請學生猜測詩中描述的物品。</text:span></text:p>
            <text:p text:style-name="P266"><text:span text:style-name="T267">2.準備字卡，請學生回答字卡中的文字可以比喻成什麼。</text:span></text:p>
            <text:p text:style-name="P268"><text:span text:style-name="T269">〔評量活動〕</text:span></text:p>
            <text:p text:style-name="P270"><text:span text:style-name="T271">1.要求學生完成習作及應用練習。</text:span></text:p>
            <text:p text:style-name="P272"><text:span text:style-name="T273">2.準備測驗卷供學生課堂上練習，強化解題能力。</text:span></text:p>
            <text:p text:style-name="P274"><text:span text:style-name="T275">〔準備活動〕</text:span></text:p>
            <text:p text:style-name="P276"><text:span text:style-name="T277">1.預習近體詩選的三首詩。</text:span></text:p>
            <text:p text:style-name="P278"><text:span text:style-name="T279">2.介紹近體詩。</text:span></text:p>
          </table:table-cell>
          <table:table-cell table:style-name="TableCell280">
            <text:p text:style-name="P281"><text:span text:style-name="T282">5</text:span></text:p>
          </table:table-cell>
          <table:table-cell table:style-name="TableCell283">
            <text:p text:style-name="P284">1.教學投影片</text:p>
            <text:p text:style-name="P285">2.學習單</text:p>
            <text:soft-page-break/>
            <text:p text:style-name="P286">3.圖片</text:p>
            <text:p text:style-name="P287">4.影音資料</text:p>
            <text:p text:style-name="P288">5.網路資源</text:p>
          </table:table-cell>
          <table:table-cell table:style-name="TableCell289">
            <text:p text:style-name="P290">1.實作評量</text:p>
            <text:p text:style-name="P291">2.習作評量</text:p>
            <text:soft-page-break/>
            <text:p text:style-name="P292">3.口頭評量</text:p>
            <text:p text:style-name="P293">4.紙筆評量</text:p>
            <text:p text:style-name="P294">5.自我評量</text:p>
          </table:table-cell>
          <table:table-cell table:style-name="TableCell295">
            <text:p text:style-name="P296">【品德教育】</text:p>
            <text:soft-page-break/>
            <text:p text:style-name="P297">品J9 知行合一與自我反省。</text:p>
            <text:p text:style-name="P298">【生命教育】</text:p>
            <text:p text:style-name="P299">生J5 覺察生活中的各種迷思，在生活作息、健康促進、飲食運動、休閒娛樂、人我關係等課題上進行價值思辨，尋求解決之道。</text:p>
            <text:p text:style-name="P300">生J7 面對並超越人生的各種挫折與苦難，探討促進全人健康與幸福的方法。</text:p>
          </table:table-cell>
          <table:table-cell table:style-name="TableCell301">
            <text:p text:style-name="P302">21-22九年級第三次複習考</text:p>
          </table:table-cell>
        </table:table-row>
        <text:soft-page-break/>
        <table:table-row table:style-name="TableRow303">
          <table:table-cell table:style-name="TableCell304">
            <text:p text:style-name="P305">第三週2/27-3/5</text:p>
          </table:table-cell>
          <table:table-cell table:style-name="TableCell306">
            <text:p text:style-name="P307"><text:span text:style-name="T308">Ab-Ⅳ-6 常用文言文的詞義及語詞結構。</text:span></text:p>
            <text:p text:style-name="P309"><text:span text:style-name="T310">Ac-Ⅳ-3 文句表達的邏輯與意義。</text:span></text:p>
            <text:soft-page-break/>
            <text:p text:style-name="P311"><text:span text:style-name="T312">Ad-Ⅳ-3 韻文：如古體詩、樂府詩、近體詩、詞、曲等。</text:span></text:p>
          </table:table-cell>
          <table:table-cell table:style-name="TableCell313">
            <text:p text:style-name="P314"><text:span text:style-name="T315">1-Ⅳ-2 依據不同情境，分辨聲情意涵及表達技巧，適切回應。</text:span></text:p>
            <text:p text:style-name="P316"><text:span text:style-name="T317">2-Ⅳ-1 掌握生活情境，適切表情達</text:span><text:soft-page-break/><text:span text:style-name="T318">意，分享自身經驗。</text:span></text:p>
            <text:p text:style-name="P319"><text:span text:style-name="T320">5-Ⅳ-2 理解各類文本的句子、段落與主要概念，指出寫作的目的與觀點。</text:span></text:p>
          </table:table-cell>
          <table:table-cell table:style-name="TableCell321">
            <text:p text:style-name="P322"><text:span text:style-name="T323">二、近體詩選</text:span></text:p>
            <text:p text:style-name="P324"><text:span text:style-name="T325">〔發展活動〕</text:span></text:p>
            <text:p text:style-name="P326"><text:span text:style-name="T327">1.講解〈早發白帝城〉生難字詞。</text:span></text:p>
            <text:p text:style-name="P328"><text:span text:style-name="T329">2.講解〈早發白帝城〉「篇章導讀」。</text:span></text:p>
            <text:p text:style-name="P330"><text:span text:style-name="T331">3.介紹作者李白。</text:span></text:p>
            <text:p text:style-name="P332"><text:span text:style-name="T333">4.配合課文提問教學學習單，講解〈早發白帝城〉並</text:span><text:soft-page-break/><text:span text:style-name="T334">提問重點。請學生依序完成學習單。</text:span><text:span text:style-name="T335"><text:line-break/>5.講述〈早發白帝城〉鑑賞分析。</text:span></text:p>
            <text:p text:style-name="P336"><text:span text:style-name="T337">6.講解〈山居秋暝〉生難字詞。</text:span></text:p>
            <text:p text:style-name="P338"><text:span text:style-name="T339">7.講解〈山居秋暝〉「篇章導讀」。</text:span></text:p>
            <text:p text:style-name="P340"><text:span text:style-name="T341">8.介紹作者王維。</text:span></text:p>
            <text:p text:style-name="P342"><text:span text:style-name="T343">9.配合課文提問教學學習單，講解〈山居秋暝〉並提問重點。請學生依序完成學習單。</text:span></text:p>
          </table:table-cell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1.教學投影片</text:p>
            <text:p text:style-name="P349">2.學習單</text:p>
            <text:p text:style-name="P350">3.圖片</text:p>
            <text:p text:style-name="P351">4.影音資料</text:p>
            <text:p text:style-name="P352">5.網路資源</text:p>
          </table:table-cell>
          <table:table-cell table:style-name="TableCell353">
            <text:p text:style-name="P354">1.實作評量</text:p>
            <text:p text:style-name="P355">2.口頭評量</text:p>
            <text:p text:style-name="P356">3.紙筆評量</text:p>
            <text:p text:style-name="P357">4.自我評量</text:p>
          </table:table-cell>
          <table:table-cell table:style-name="TableCell358">
            <text:p text:style-name="P359">【生命教育】</text:p>
            <text:p text:style-name="P360">生J5 覺察生活中的各種迷思，在生活作息、健康促進、飲食運動、休閒娛樂、人我關係等課題上進行<text:soft-page-break/>價值思辨，尋求解決之道。</text:p>
            <text:p text:style-name="P361">生J7 面對並超越人生的各種挫折與苦難，探討促進全人健康與幸福的方法。</text:p>
          </table:table-cell>
          <table:table-cell table:style-name="TableCell362">
            <text:p text:style-name="P363">27-28和平紀念日連假</text:p>
          </table:table-cell>
        </table:table-row>
        <table:table-row table:style-name="TableRow364">
          <table:table-cell table:style-name="TableCell365">
            <text:p text:style-name="P366">第四週</text:p>
            <text:p text:style-name="P367">3/6-3/12</text:p>
          </table:table-cell>
          <table:table-cell table:style-name="TableCell368">
            <text:p text:style-name="P369"><text:span text:style-name="T370">Ab-Ⅳ-6 常用文言文的詞義及語詞結構。</text:span></text:p>
            <text:p text:style-name="P371"><text:span text:style-name="T372">Ac-Ⅳ-3 文句表達的邏輯與意義。</text:span></text:p>
            <text:soft-page-break/>
            <text:p text:style-name="P373"><text:span text:style-name="T374">Ad-Ⅳ-1 篇章的主旨、結構、寓意與分析。</text:span></text:p>
            <text:p text:style-name="P375"><text:span text:style-name="T376">Ad-Ⅳ-3 韻文：如古體詩、樂府詩、近體詩、詞、曲等。</text:span></text:p>
            <text:p text:style-name="P377"><text:span text:style-name="T378">Ba-Ⅳ-2 各種描寫的作用及呈現的效果。</text:span></text:p>
            <text:p text:style-name="P379"><text:span text:style-name="T380">Cc-Ⅳ-1 各類文本中的藝術、信仰、思想等文化內涵。</text:span></text:p>
          </table:table-cell>
          <table:table-cell table:style-name="TableCell381">
            <text:p text:style-name="P382"><text:span text:style-name="T383">1-Ⅳ-1 以同理心，聆聽各項發言，並加以記錄、歸納。</text:span></text:p>
            <text:p text:style-name="P384"><text:span text:style-name="T385">1-Ⅳ-2 依據不同情境，分辨聲情意涵及表達技</text:span><text:soft-page-break/><text:span text:style-name="T386">巧，適切回應。</text:span></text:p>
            <text:p text:style-name="P387"><text:span text:style-name="T388">2-Ⅳ-1 掌握生活情境，適切表情達意，分享自身經驗。</text:span></text:p>
            <text:p text:style-name="P389"><text:span text:style-name="T390">2-Ⅳ-2 有效把握聽聞內容的邏輯，做出提問或回饋。</text:span></text:p>
            <text:p text:style-name="P391"><text:span text:style-name="T392">5-Ⅳ-2 理解各類文本的句子、段落與主要概念，指出寫作的目的與觀點。</text:span></text:p>
            <text:p text:style-name="P393"><text:span text:style-name="T394">6-Ⅳ-5 主動創作、自訂題目、闡述見解，並發</text:span><text:soft-page-break/><text:span text:style-name="T395">表自己的作品。</text:span></text:p>
          </table:table-cell>
          <table:table-cell table:style-name="TableCell396">
            <text:p text:style-name="P397"><text:span text:style-name="T398">二、近體詩選</text:span></text:p>
            <text:p text:style-name="P399"><text:span text:style-name="T400">三、另一個春天</text:span></text:p>
            <text:p text:style-name="P401"><text:span text:style-name="T402">〔發展活動〕</text:span></text:p>
            <text:p text:style-name="P403"><text:span text:style-name="T404">1.講述〈山居秋暝〉鑑賞分析。</text:span></text:p>
            <text:p text:style-name="P405"><text:span text:style-name="T406">2.講解〈聞官軍收河南河北〉生難字詞。</text:span></text:p>
            <text:p text:style-name="P407"><text:span text:style-name="T408">3.講解〈聞官軍收河南河北〉「篇章導讀」。</text:span></text:p>
            <text:p text:style-name="P409"><text:span text:style-name="T410">4.介紹作者杜甫。</text:span></text:p>
            <text:soft-page-break/>
            <text:p text:style-name="P411"><text:span text:style-name="T412">5.配合課文提問教學學習單，講解〈聞官軍收河南河北〉並提問重點。請學生依序完成學習單。</text:span></text:p>
            <text:p text:style-name="P413"><text:span text:style-name="T414">6.講述〈聞官軍收河南河北〉鑑賞分析。</text:span></text:p>
            <text:p text:style-name="P415"><text:span text:style-name="T416">〔評量活動〕</text:span></text:p>
            <text:p text:style-name="P417"><text:span text:style-name="T418">1.要求學生利用課餘時間完成應用練習及習作。</text:span></text:p>
            <text:p text:style-name="P419"><text:span text:style-name="T420">2.準備測驗卷供學生課堂上練習，強化解題能力。</text:span></text:p>
            <text:p text:style-name="P421"><text:span text:style-name="T422">〔準備活動〕</text:span></text:p>
            <text:p text:style-name="P423"><text:span text:style-name="T424">1.請學生課前先行預習〈另一個春天〉教材，並標記生難字詞。</text:span></text:p>
            <text:p text:style-name="P425"><text:span text:style-name="T426">2.引起動機：請學生分享對於春天的印象及聯想。</text:span></text:p>
          </table:table-cell>
          <table:table-cell table:style-name="TableCell427">
            <text:p text:style-name="P428"><text:span text:style-name="T429">5</text:span></text:p>
          </table:table-cell>
          <table:table-cell table:style-name="TableCell430">
            <text:p text:style-name="P431">1.教學投影片</text:p>
            <text:p text:style-name="P432">2.學習單</text:p>
            <text:p text:style-name="P433">3.圖片</text:p>
            <text:p text:style-name="P434">4.影音資料</text:p>
            <text:p text:style-name="P435">5.網路資源</text:p>
          </table:table-cell>
          <table:table-cell table:style-name="TableCell436">
            <text:p text:style-name="P437">1.實作評量</text:p>
            <text:p text:style-name="P438">2.習作評量</text:p>
            <text:p text:style-name="P439">3.口頭評量</text:p>
            <text:p text:style-name="P440">4.紙筆評量</text:p>
            <text:p text:style-name="P441">5.自我評量</text:p>
          </table:table-cell>
          <table:table-cell table:style-name="TableCell442">
            <text:p text:style-name="P443">【生命教育】</text:p>
            <text:p text:style-name="P444">生J3 反思生老病死與人生無常的現象，探索人生的目的、價值與意義。</text:p>
            <text:p text:style-name="P445">生J5 覺察生活中的各種迷思，在生活作<text:soft-page-break/>息、健康促進、飲食運動、休閒娛樂、人我關係等課題上進行價值思辨，尋求解決之道。</text:p>
            <text:p text:style-name="P446">生J7 面對並超越人生的各種挫折與苦難，探討促進全人健康與幸福的方法。</text:p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第五週3/13-3/19</text:p>
          </table:table-cell>
          <table:table-cell table:style-name="TableCell452">
            <text:p text:style-name="P453"><text:span text:style-name="T454">Ac-Ⅳ-3 文句表達的邏輯與意義。</text:span></text:p>
            <text:p text:style-name="P455"><text:span text:style-name="T456">Ad-Ⅳ-1 篇章的主旨、結構、寓意與分析。</text:span></text:p>
            <text:p text:style-name="P457"><text:span text:style-name="T458">Ba-Ⅳ-2 各種描寫的作用及呈現的效果。</text:span></text:p>
            <text:p text:style-name="P459"><text:span text:style-name="T460">Cc-Ⅳ-1 各類文本中的藝術、信仰、思想等文化內涵。</text:span></text:p>
          </table:table-cell>
          <table:table-cell table:style-name="TableCell461">
            <text:p text:style-name="P462"><text:span text:style-name="T463">1-Ⅳ-1 以同理心，聆聽各項發言，並加以記錄、歸納。</text:span></text:p>
            <text:p text:style-name="P464"><text:span text:style-name="T465">2-Ⅳ-1 掌握生活情境，適切表情達意，分享自身經驗。</text:span></text:p>
            <text:p text:style-name="P466"><text:span text:style-name="T467">2-Ⅳ-2 有效把握聽聞內容的邏輯，做出提問或回饋。</text:span></text:p>
            <text:p text:style-name="P468"><text:span text:style-name="T469">5-Ⅳ-2 理解各類文本的句子、段落與主要概念，指出寫</text:span><text:soft-page-break/><text:span text:style-name="T470">作的目的與觀點。</text:span></text:p>
            <text:p text:style-name="P471"><text:span text:style-name="T472">6-Ⅳ-5 主動創作、自訂題目、闡述見解，並發表自己的作品。</text:span></text:p>
          </table:table-cell>
          <table:table-cell table:style-name="TableCell473">
            <text:p text:style-name="P474"><text:span text:style-name="T475">三、另一個春天</text:span></text:p>
            <text:p text:style-name="P476"><text:span text:style-name="T477">〔發展活動〕</text:span></text:p>
            <text:p text:style-name="P478"><text:span text:style-name="T479">1.講解課文生難字詞。</text:span></text:p>
            <text:p text:style-name="P480"><text:span text:style-name="T481">2.講解「篇章導讀」。</text:span></text:p>
            <text:p text:style-name="P482"><text:span text:style-name="T483">3.介紹作者褚士瑩。</text:span></text:p>
            <text:p text:style-name="P484"><text:span text:style-name="T485">4.播放課文朗讀，請學生跟著瀏覽課文。</text:span></text:p>
            <text:p text:style-name="P486"><text:span text:style-name="T487">5.文意教學。</text:span></text:p>
            <text:p text:style-name="P488"><text:span text:style-name="T489">6.分組課後討論、省思。</text:span></text:p>
          </table:table-cell>
          <table:table-cell table:style-name="TableCell490">
            <text:p text:style-name="P491"><text:span text:style-name="T492">5</text:span></text:p>
          </table:table-cell>
          <table:table-cell table:style-name="TableCell493">
            <text:p text:style-name="P494">1.教學投影片</text:p>
            <text:p text:style-name="P495">2.學習單</text:p>
            <text:p text:style-name="P496">3.圖片</text:p>
            <text:p text:style-name="P497">4.影音資料</text:p>
            <text:p text:style-name="P498">5.網路資源</text:p>
          </table:table-cell>
          <table:table-cell table:style-name="TableCell499">
            <text:p text:style-name="P500">1.實作評量</text:p>
            <text:p text:style-name="P501">2.口頭評量</text:p>
            <text:p text:style-name="P502">3.紙筆評量</text:p>
            <text:p text:style-name="P503">4.自我評量</text:p>
          </table:table-cell>
          <table:table-cell table:style-name="TableCell504">
            <text:p text:style-name="P505">【生命教育】</text:p>
            <text:p text:style-name="P506">生J3 反思生老病死與人生無常的現象，探索人生的目的、價值與意義。</text:p>
            <text:p text:style-name="P507">生J5 覺察生活中的各種迷思，在生活作息、健康促進、飲食運動、休閒娛樂、人我關係等課題上進行價值思辨，尋求解決之道。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第六週</text:p>
            <text:p text:style-name="P513">3/20-3/26</text:p>
          </table:table-cell>
          <table:table-cell table:style-name="TableCell514">
            <text:p text:style-name="P515"><text:span text:style-name="T516">Ab-Ⅳ-3 基本的造字原則：象形、指事、會意、形聲。</text:span></text:p>
            <text:p text:style-name="P517"><text:span text:style-name="T518">Ac-Ⅳ-3 文句表達的邏輯與意義。</text:span></text:p>
            <text:p text:style-name="P519"><text:span text:style-name="T520">Ad-Ⅳ-1 篇章的主旨、結</text:span><text:soft-page-break/><text:span text:style-name="T521">構、寓意與分析。</text:span></text:p>
            <text:p text:style-name="P522"><text:span text:style-name="T523">Ba-Ⅳ-2 各種描寫的作用及呈現的效果。</text:span></text:p>
            <text:p text:style-name="P524"><text:span text:style-name="T525">Bc-Ⅳ-1 具邏輯、客觀、理性的說明，如科學知識、產品、環境、制度等說明。</text:span></text:p>
            <text:p text:style-name="P526"><text:span text:style-name="T527">Cc-Ⅳ-1 各類文本中的藝術、信仰、思想等文化內涵。</text:span></text:p>
          </table:table-cell>
          <table:table-cell table:style-name="TableCell528">
            <text:p text:style-name="P529"><text:span text:style-name="T530">1-Ⅳ-1 以同理心，聆聽各項發言，並加以記錄、歸納。</text:span></text:p>
            <text:p text:style-name="P531"><text:span text:style-name="T532">2-Ⅳ-1 掌握生活情境，適切表情達意，分享自身經驗。</text:span></text:p>
            <text:p text:style-name="P533"><text:span text:style-name="T534">2-Ⅳ-2 有效把握聽聞內容的邏輯，做出提問或回饋。</text:span></text:p>
            <text:soft-page-break/>
            <text:p text:style-name="P535"><text:span text:style-name="T536">2-Ⅳ-4 靈活運用科技與資訊，豐富表達內容。</text:span></text:p>
            <text:p text:style-name="P537"><text:span text:style-name="T538">5-Ⅳ-2 理解各類文本的句子、段落與主要概念，指出寫作的目的與觀點。</text:span></text:p>
            <text:p text:style-name="P539"><text:span text:style-name="T540">5-Ⅳ-6 運用圖書館(室)、科技工具，蒐集資訊、組織材料，擴充閱讀視野。</text:span></text:p>
            <text:p text:style-name="P541"><text:span text:style-name="T542">6-Ⅳ-5 主動創作、自訂題目、闡述見解，並發表自己的作品。</text:span></text:p>
          </table:table-cell>
          <table:table-cell table:style-name="TableCell543">
            <text:p text:style-name="P544"><text:span text:style-name="T545">三、另一個春天</text:span></text:p>
            <text:p text:style-name="P546"><text:span text:style-name="T547">語文天地一、文字構造介紹</text:span></text:p>
            <text:p text:style-name="P548"><text:span text:style-name="T549">〔發展活動〕</text:span></text:p>
            <text:p text:style-name="P550"><text:span text:style-name="T551">1.講述「鑑賞分析」。</text:span></text:p>
            <text:p text:style-name="P552"><text:span text:style-name="T553">2.與學生進行「問題思考」之討論。</text:span></text:p>
            <text:p text:style-name="P554"><text:span text:style-name="T555">3.引領學生進行「延伸探索」，閱讀文章並回答提問。</text:span></text:p>
            <text:p text:style-name="P556"><text:span text:style-name="T557">〔綜合活動〕</text:span></text:p>
            <text:p text:style-name="P558"><text:span text:style-name="T559">1.請學生訪問家中長輩年輕時的夢想並分享心得。</text:span></text:p>
            <text:p text:style-name="P560"><text:span text:style-name="T561">〔評量活動〕</text:span></text:p>
            <text:p text:style-name="P562"><text:span text:style-name="T563">1.請學生完成應用練習及習作。</text:span></text:p>
            <text:soft-page-break/>
            <text:p text:style-name="P564"><text:span text:style-name="T565">2.準備測驗卷供學生課堂上練習，強化解題能力。</text:span></text:p>
            <text:p text:style-name="P566"><text:span text:style-name="T567">〔準備活動〕</text:span></text:p>
            <text:p text:style-name="P568"><text:span text:style-name="T569">1.請學生課前先行預習〈文字構造介紹〉教材。</text:span></text:p>
            <text:p text:style-name="P570"><text:span text:style-name="T571">2.引起動機：引導學生透過演出情境漫畫內容，找出生活中會接觸到的象形字。</text:span></text:p>
          </table:table-cell>
          <table:table-cell table:style-name="TableCell572">
            <text:p text:style-name="P573"><text:span text:style-name="T574">5</text:span></text:p>
          </table:table-cell>
          <table:table-cell table:style-name="TableCell575">
            <text:p text:style-name="P576">1.教學投影片</text:p>
            <text:p text:style-name="P577">2.學習單</text:p>
            <text:p text:style-name="P578">3.圖片</text:p>
            <text:p text:style-name="P579">4.影音資料</text:p>
            <text:p text:style-name="P580">5.網路資源</text:p>
          </table:table-cell>
          <table:table-cell table:style-name="TableCell581">
            <text:p text:style-name="P582">1.實作評量</text:p>
            <text:p text:style-name="P583">2.習作評量</text:p>
            <text:p text:style-name="P584">3.口頭評量</text:p>
            <text:p text:style-name="P585">4.紙筆評量</text:p>
            <text:p text:style-name="P586">5.自我評量</text:p>
          </table:table-cell>
          <table:table-cell table:style-name="TableCell587">
            <text:p text:style-name="P588">【生命教育】</text:p>
            <text:p text:style-name="P589">生J3 反思生老病死與人生無常的現象，探索人生的目的、價值與意義。</text:p>
            <text:p text:style-name="P590">生J5 覺察生活中的各種迷思，在生活作息、健康促進、飲食運動、休閒娛樂、人我關係等課題上進行<text:soft-page-break/>價值思辨，尋求解決之道。</text:p>
            <text:p text:style-name="P591">【資訊教育】</text:p>
            <text:p text:style-name="P592">資E8 認識基本的數位資源整理方法。</text:p>
          </table:table-cell>
          <table:table-cell table:style-name="TableCell593">
            <text:p text:style-name="P594">25補班補課(4/3)</text:p>
          </table:table-cell>
        </table:table-row>
        <text:soft-page-break/>
        <table:table-row table:style-name="TableRow595">
          <table:table-cell table:style-name="TableCell596">
            <text:p text:style-name="P597">第七週3/27-4/2</text:p>
          </table:table-cell>
          <table:table-cell table:style-name="TableCell598">
            <text:p text:style-name="P599"><text:span text:style-name="T600">Ab-Ⅳ-3 基本的造字原則：象形、指事、會意、形聲。</text:span></text:p>
            <text:p text:style-name="P601"><text:span text:style-name="T602">Bc-Ⅳ-1 具邏輯、客觀、理性的說明，如科學知識、產品、環境、制度等說明。</text:span></text:p>
          </table:table-cell>
          <table:table-cell table:style-name="TableCell603">
            <text:p text:style-name="P604"><text:span text:style-name="T605">2-Ⅳ-4 靈活運用科技與資訊，豐富表達內容。</text:span></text:p>
            <text:p text:style-name="P606"><text:span text:style-name="T607">5-Ⅳ-2 理解各類文本的句子、段落與主要概念，指出寫作的目的與觀點。</text:span></text:p>
            <text:p text:style-name="P608"><text:span text:style-name="T609">5-Ⅳ-6 運用圖書館(室)、科技工具，蒐集資訊、組織材料，擴充閱讀視野。</text:span></text:p>
          </table:table-cell>
          <table:table-cell table:style-name="TableCell610">
            <text:p text:style-name="P611"><text:span text:style-name="T612">語文天地一、文字構造介紹</text:span></text:p>
            <text:p text:style-name="P613"><text:span text:style-name="T614">自學一、賣油翁</text:span></text:p>
            <text:p text:style-name="P615"><text:span text:style-name="T616">【第一次評量週】複習第一課～語文天地一</text:span></text:p>
            <text:p text:style-name="P617"><text:span text:style-name="T618">〔發展活動〕</text:span></text:p>
            <text:p text:style-name="P619"><text:span text:style-name="T620">1.講解文字的演進。</text:span></text:p>
            <text:p text:style-name="P621"><text:span text:style-name="T622">2.講解「象形」。</text:span></text:p>
            <text:p text:style-name="P623"><text:span text:style-name="T624">3.講解「指事」。</text:span></text:p>
            <text:p text:style-name="P625"><text:span text:style-name="T626">4.講解「會意」。</text:span></text:p>
            <text:p text:style-name="P627"><text:span text:style-name="T628">5.講解「形聲」。</text:span></text:p>
            <text:p text:style-name="P629"><text:span text:style-name="T630">〔評量活動〕</text:span></text:p>
            <text:p text:style-name="P631"><text:span text:style-name="T632">1.請學生完成應用練習及習作。</text:span></text:p>
            <text:p text:style-name="P633"><text:span text:style-name="T634">2.準備測驗卷供學生課堂上練習，強化解題能力。</text:span></text:p>
          </table:table-cell>
          <table:table-cell table:style-name="TableCell635">
            <text:p text:style-name="P636"><text:span text:style-name="T637">5</text:span></text:p>
          </table:table-cell>
          <table:table-cell table:style-name="TableCell638">
            <text:p text:style-name="P639">1.教學投影片</text:p>
            <text:p text:style-name="P640">2.學習單</text:p>
            <text:p text:style-name="P641">3.圖片</text:p>
            <text:p text:style-name="P642">4.影音資料</text:p>
            <text:p text:style-name="P643">5.網路資源</text:p>
          </table:table-cell>
          <table:table-cell table:style-name="TableCell644">
            <text:p text:style-name="P645">1.實作評量</text:p>
            <text:p text:style-name="P646">2.習作評量</text:p>
            <text:p text:style-name="P647">3.口頭評量</text:p>
            <text:p text:style-name="P648">4.紙筆評量</text:p>
            <text:p text:style-name="P649">5.自我評量</text:p>
          </table:table-cell>
          <table:table-cell table:style-name="TableCell650">
            <text:p text:style-name="P651">【資訊教育】</text:p>
            <text:p text:style-name="P652">資E8 認識基本的數位資源整理方法。</text:p>
            <text:p text:style-name="P653">【品德教育】</text:p>
            <text:p text:style-name="P654">品J9 知行合一與自我反省。</text:p>
          </table:table-cell>
          <table:table-cell table:style-name="TableCell655">
            <text:p text:style-name="P656">28-29第一次段考</text:p>
          </table:table-cell>
        </table:table-row>
        <table:table-row table:style-name="TableRow657">
          <table:table-cell table:style-name="TableCell658">
            <text:p text:style-name="P659">第八週</text:p>
            <text:p text:style-name="P660">4/3-4/9</text:p>
          </table:table-cell>
          <table:table-cell table:style-name="TableCell661">
            <text:p text:style-name="P662"><text:span text:style-name="T663">Ac-Ⅳ-3 文句表達的邏輯與意義。</text:span></text:p>
            <text:soft-page-break/>
            <text:p text:style-name="P664"><text:span text:style-name="T665">Ad-Ⅳ-1 篇章的主旨、結構、寓意與分析。</text:span></text:p>
            <text:p text:style-name="P666"><text:span text:style-name="T667">Ad-Ⅳ-2 新詩、現代散文、現代小說、劇本。</text:span></text:p>
            <text:p text:style-name="P668"><text:span text:style-name="T669">Bb-Ⅳ-5 藉由敘述事件與描寫景物間接抒情。</text:span></text:p>
            <text:p text:style-name="P670"><text:span text:style-name="T671">Cb-Ⅳ-1 各類文本中的親屬關係、道德倫理、儀式風俗、典章</text:span><text:soft-page-break/><text:span text:style-name="T672">制度等文化內涵。</text:span></text:p>
          </table:table-cell>
          <table:table-cell table:style-name="TableCell673">
            <text:p text:style-name="P674"><text:span text:style-name="T675">1-Ⅳ-2 依據不同情境，分辨聲情意涵及表達技</text:span><text:soft-page-break/><text:span text:style-name="T676">巧，適切回應。</text:span></text:p>
            <text:p text:style-name="P677"><text:span text:style-name="T678">2-Ⅳ-1 掌握生活情境，適切表情達意，分享自身經驗。</text:span></text:p>
            <text:p text:style-name="P679"><text:span text:style-name="T680">5-Ⅳ-3 理解各類文本內容、形式和寫作特色。</text:span></text:p>
            <text:p text:style-name="P681"><text:span text:style-name="T682">6-Ⅳ-3 靈活運用仿寫、改寫等技巧，增進寫作能力。</text:span></text:p>
          </table:table-cell>
          <table:table-cell table:style-name="TableCell683">
            <text:p text:style-name="P684"><text:span text:style-name="T685">四、背影</text:span></text:p>
            <text:p text:style-name="P686"><text:span text:style-name="T687">〔準備活動〕</text:span></text:p>
            <text:p text:style-name="P688"><text:span text:style-name="T689">1.請學生課前先行預習本課教材，並標記生難字詞。</text:span></text:p>
            <text:soft-page-break/>
            <text:p text:style-name="P690"><text:span text:style-name="T691">2.引起動機：請學生分享自己最印象深刻的背影及有關父愛的故事。</text:span></text:p>
            <text:p text:style-name="P692"><text:span text:style-name="T693">〔發展活動〕</text:span></text:p>
            <text:p text:style-name="P694"><text:span text:style-name="T695">1.講解課文生難字詞。</text:span></text:p>
            <text:p text:style-name="P696"><text:span text:style-name="T697">2.講解「篇章導讀」。</text:span></text:p>
            <text:p text:style-name="P698"><text:span text:style-name="T699">3.介紹作者朱自清。</text:span></text:p>
            <text:p text:style-name="P700"><text:span text:style-name="T701">4.播放課文朗讀，請學生跟著瀏覽課文。</text:span></text:p>
            <text:p text:style-name="P702"><text:span text:style-name="T703">5.文意教學。</text:span></text:p>
            <text:p text:style-name="P704"><text:span text:style-name="T705">6.講述「鑑賞分析」。</text:span></text:p>
            <text:p text:style-name="P706"><text:span text:style-name="T707">7.與學生進行「問題思考」之討論。</text:span></text:p>
            <text:p text:style-name="P708"><text:span text:style-name="T709">8.引領學生進行「延伸探索」，閱讀文章並回答提問。</text:span></text:p>
          </table:table-cell>
          <table:table-cell table:style-name="TableCell710">
            <text:p text:style-name="P711"><text:span text:style-name="T712">5</text:span></text:p>
          </table:table-cell>
          <table:table-cell table:style-name="TableCell713">
            <text:p text:style-name="P714">1.教學投影片</text:p>
            <text:p text:style-name="P715">2.學習單</text:p>
            <text:p text:style-name="P716">3.圖片</text:p>
            <text:p text:style-name="P717">4.影音資料</text:p>
            <text:p text:style-name="P718">5.網路資源</text:p>
          </table:table-cell>
          <table:table-cell table:style-name="TableCell719">
            <text:p text:style-name="P720">1.實作評量</text:p>
            <text:p text:style-name="P721">2.口頭評量</text:p>
            <text:p text:style-name="P722">3.自我評量</text:p>
          </table:table-cell>
          <table:table-cell table:style-name="TableCell723">
            <text:p text:style-name="P724">【家庭教育】</text:p>
            <text:p text:style-name="P725">家J5 了解與家人溝通互動及相互支持的適切方式。</text:p>
          </table:table-cell>
          <table:table-cell table:style-name="TableCell726">
            <text:p text:style-name="P727">3-5清明節連假</text:p>
          </table:table-cell>
        </table:table-row>
        <text:soft-page-break/>
        <table:table-row table:style-name="TableRow728">
          <table:table-cell table:style-name="TableCell729">
            <text:p text:style-name="P730">第九週4/10-4/16</text:p>
          </table:table-cell>
          <table:table-cell table:style-name="TableCell731">
            <text:p text:style-name="P732"><text:span text:style-name="T733">Ac-Ⅳ-1 標點符號在文本中的不同效果。</text:span></text:p>
            <text:p text:style-name="P734"><text:span text:style-name="T735">Ac-Ⅳ-3 文句表達的邏輯與意義。</text:span></text:p>
            <text:p text:style-name="P736"><text:span text:style-name="T737">Ad-Ⅳ-1 篇章的主旨、結構、寓意與分析。</text:span></text:p>
            <text:p text:style-name="P738"><text:span text:style-name="T739">Ad-Ⅳ-2 新詩、現代散文、現代小說、劇本。</text:span></text:p>
            <text:soft-page-break/>
            <text:p text:style-name="P740"><text:span text:style-name="T741">Ba-Ⅳ-2 各種描寫的作用及呈現的效果。</text:span></text:p>
            <text:p text:style-name="P742"><text:span text:style-name="T743">Bb-Ⅳ-5 藉由敘述事件與描寫景物間接抒情。</text:span></text:p>
            <text:p text:style-name="P744"><text:span text:style-name="T745">Cb-Ⅳ-1 各類文本中的親屬關係、道德倫理、儀式風俗、典章制度等文化內涵。</text:span></text:p>
          </table:table-cell>
          <table:table-cell table:style-name="TableCell746">
            <text:p text:style-name="P747"><text:span text:style-name="T748">1-Ⅳ-2 依據不同情境，分辨聲情意涵及表達技巧，適切回應。</text:span></text:p>
            <text:p text:style-name="P749"><text:span text:style-name="T750">2-Ⅳ-1 掌握生活情境，適切表情達意，分享自身經驗。</text:span></text:p>
            <text:p text:style-name="P751"><text:span text:style-name="T752">5-Ⅳ-1 比較不同標點符號的表達效果，流暢朗讀各類文本，並表現情感的起伏變化。</text:span></text:p>
            <text:p text:style-name="P753"><text:span text:style-name="T754">5-Ⅳ-3 理解各類文本內</text:span><text:soft-page-break/><text:span text:style-name="T755">容、形式和寫作特色。</text:span></text:p>
            <text:p text:style-name="P756"><text:span text:style-name="T757">6-Ⅳ-3 靈活運用仿寫、改寫等技巧，增進寫作能力。</text:span></text:p>
          </table:table-cell>
          <table:table-cell table:style-name="TableCell758">
            <text:p text:style-name="P759"><text:span text:style-name="T760">四、背影</text:span></text:p>
            <text:p text:style-name="P761"><text:span text:style-name="T762">五、聲音鐘</text:span></text:p>
            <text:p text:style-name="P763"><text:span text:style-name="T764">〔評量活動〕</text:span></text:p>
            <text:p text:style-name="P765"><text:span text:style-name="T766">1.請學生完成應用練習及習作。</text:span></text:p>
            <text:p text:style-name="P767"><text:span text:style-name="T768">2.準備測驗卷供學生課堂上練習，強化解題能力。</text:span></text:p>
            <text:p text:style-name="P769"><text:span text:style-name="T770">〔準備活動〕</text:span></text:p>
            <text:p text:style-name="P771"><text:span text:style-name="T772">1.請學生課前先行預習〈聲音鐘〉教材，並標記生難字詞。</text:span></text:p>
            <text:p text:style-name="P773"><text:span text:style-name="T774">2.引起動機：引導學生閉上眼睛感受周遭的聲音並記錄下來。</text:span></text:p>
            <text:p text:style-name="P775"><text:span text:style-name="T776">〔發展活動〕</text:span></text:p>
            <text:p text:style-name="P777"><text:span text:style-name="T778">1.講解課文生難字詞。</text:span></text:p>
            <text:p text:style-name="P779"><text:span text:style-name="T780">2.講解「篇章導讀」。</text:span></text:p>
            <text:p text:style-name="P781"><text:span text:style-name="T782">3.介紹作者陳黎。</text:span></text:p>
            <text:p text:style-name="P783"><text:span text:style-name="T784">4.配合課文提問教學學習單，講解課文並提問段落重</text:span><text:soft-page-break/><text:span text:style-name="T785">點。請學生依序完成學習單以掌握各段大意及重點。</text:span></text:p>
          </table:table-cell>
          <table:table-cell table:style-name="TableCell786">
            <text:p text:style-name="P787"><text:span text:style-name="T788">5</text:span></text:p>
          </table:table-cell>
          <table:table-cell table:style-name="TableCell789">
            <text:p text:style-name="P790">1.教學投影片</text:p>
            <text:p text:style-name="P791">2.學習單</text:p>
            <text:p text:style-name="P792">3.圖片</text:p>
            <text:p text:style-name="P793">4.影音資料</text:p>
            <text:p text:style-name="P794">5.網路資源</text:p>
          </table:table-cell>
          <table:table-cell table:style-name="TableCell795">
            <text:p text:style-name="P796">1.實作評量</text:p>
            <text:p text:style-name="P797">2.習作評量</text:p>
            <text:p text:style-name="P798">3.口頭評量</text:p>
            <text:p text:style-name="P799">4.紙筆評量</text:p>
            <text:p text:style-name="P800">5.自我評量</text:p>
          </table:table-cell>
          <table:table-cell table:style-name="TableCell801">
            <text:p text:style-name="P802">【家庭教育】</text:p>
            <text:p text:style-name="P803">家J5 了解與家人溝通互動及相互支持的適切方式。</text:p>
            <text:p text:style-name="P804">【多元文化教育】</text:p>
            <text:p text:style-name="P805">多J3 提高對弱勢或少數群體文化的覺察與省思。</text:p>
          </table:table-cell>
          <table:table-cell table:style-name="TableCell806">
            <text:p text:style-name="P807">15校慶(暫定)</text:p>
          </table:table-cell>
        </table:table-row>
        <table:table-row table:style-name="TableRow808">
          <table:table-cell table:style-name="TableCell809">
            <text:p text:style-name="P810">第十週4/17-4/23</text:p>
          </table:table-cell>
          <table:table-cell table:style-name="TableCell811">
            <text:p text:style-name="P812"><text:span text:style-name="T813">Ac-Ⅳ-1 標點符號在文本中</text:span><text:soft-page-break/><text:span text:style-name="T814">的不同效果。</text:span></text:p>
            <text:p text:style-name="P815"><text:span text:style-name="T816">Ad-Ⅳ-1 篇章的主旨、結構、寓意與分析。</text:span></text:p>
            <text:p text:style-name="P817"><text:span text:style-name="T818">Ba-Ⅳ-2 各種描寫的作用及呈現的效果。</text:span></text:p>
            <text:p text:style-name="P819"><text:span text:style-name="T820">Bb-Ⅳ-3 對物或自然以及生命的感悟。</text:span></text:p>
            <text:p text:style-name="P821"><text:span text:style-name="T822">Cc-Ⅳ-1 各類文本中的藝術、信仰、思想等文化內涵。</text:span></text:p>
          </table:table-cell>
          <table:table-cell table:style-name="TableCell823">
            <text:p text:style-name="P824"><text:span text:style-name="T825">1-Ⅳ-2 依據不同情境，分辨聲情意涵及表達技</text:span><text:soft-page-break/><text:span text:style-name="T826">巧，適切回應。</text:span></text:p>
            <text:p text:style-name="P827"><text:span text:style-name="T828">2-Ⅳ-1 掌握生活情境，適切表情達意，分享自身經驗。</text:span></text:p>
            <text:p text:style-name="P829"><text:span text:style-name="T830">5-Ⅳ-1 比較不同標點符號的表達效果，流暢朗讀各類文本，並表現情感的起伏變化。</text:span></text:p>
            <text:p text:style-name="P831"><text:span text:style-name="T832">5-Ⅳ-2 理解各類文本的句子、段落與主要概念，指出寫作的目的與觀點。</text:span></text:p>
            <text:soft-page-break/>
            <text:p text:style-name="P833"><text:span text:style-name="T834">6-Ⅳ-4 依據需求書寫各類文本。</text:span></text:p>
          </table:table-cell>
          <table:table-cell table:style-name="TableCell835">
            <text:p text:style-name="P836"><text:span text:style-name="T837">五、聲音鐘</text:span></text:p>
            <text:p text:style-name="P838"><text:span text:style-name="T839">六、今夜看螢去</text:span></text:p>
            <text:p text:style-name="P840"><text:span text:style-name="T841">〔發展活動〕</text:span></text:p>
            <text:p text:style-name="P842"><text:span text:style-name="T843">1.講述「鑑賞分析」。</text:span></text:p>
            <text:soft-page-break/>
            <text:p text:style-name="P844"><text:span text:style-name="T845">2.與學生進行「問題思考」之討論。</text:span></text:p>
            <text:p text:style-name="P846"><text:span text:style-name="T847">3.引領學生進行「延伸探索」，閱讀文章並回答提問。</text:span></text:p>
            <text:p text:style-name="P848"><text:span text:style-name="T849">〔綜合活動〕</text:span></text:p>
            <text:p text:style-name="P850"><text:span text:style-name="T851">1.引導學生表演及判斷不同情緒的聲音。</text:span></text:p>
            <text:p text:style-name="P852"><text:span text:style-name="T853">〔評量活動〕</text:span></text:p>
            <text:p text:style-name="P854"><text:span text:style-name="T855">1.請學生完成應用練習及習作。</text:span></text:p>
            <text:p text:style-name="P856"><text:span text:style-name="T857">2.準備測驗卷供學生課堂上練習，強化解題能力。</text:span></text:p>
            <text:p text:style-name="P858"><text:span text:style-name="T859">〔準備活動〕</text:span></text:p>
            <text:p text:style-name="P860"><text:span text:style-name="T861">1.請學生課前先行預習〈今夜看螢去〉教材，並標記生難字詞。</text:span></text:p>
            <text:p text:style-name="P862"><text:span text:style-name="T863">2.引起動機：請學生發表與螢火蟲相關的經驗。</text:span></text:p>
          </table:table-cell>
          <table:table-cell table:style-name="TableCell864">
            <text:p text:style-name="P865"><text:span text:style-name="T866">5</text:span></text:p>
          </table:table-cell>
          <table:table-cell table:style-name="TableCell867">
            <text:p text:style-name="P868">1.教學投影片</text:p>
            <text:p text:style-name="P869">2.學習單</text:p>
            <text:p text:style-name="P870">3.圖片</text:p>
            <text:p text:style-name="P871">4.影音資料</text:p>
            <text:soft-page-break/>
            <text:p text:style-name="P872">5.網路資源</text:p>
          </table:table-cell>
          <table:table-cell table:style-name="TableCell873">
            <text:p text:style-name="P874">1.實作評量</text:p>
            <text:p text:style-name="P875">2.習作評量</text:p>
            <text:p text:style-name="P876">3.口頭評量</text:p>
            <text:p text:style-name="P877">4.紙筆評量</text:p>
            <text:soft-page-break/>
            <text:p text:style-name="P878">5.自我評量</text:p>
          </table:table-cell>
          <table:table-cell table:style-name="TableCell879">
            <text:p text:style-name="P880">【多元文化教育】</text:p>
            <text:p text:style-name="P881">多J3 提高對弱勢或少數群<text:soft-page-break/>體文化的覺察與省思。</text:p>
            <text:p text:style-name="P882">【環境教育】</text:p>
            <text:p text:style-name="P883">環J3 經由環境美學與自然文學了解自然環境的倫理價值。</text:p>
            <text:p text:style-name="P884">【戶外教育】</text:p>
            <text:p text:style-name="P885">戶J3 理解知識與生活環境的關係，獲得心靈的喜悅，培養積極面對挑戰的能力與態度。</text:p>
          </table:table-cell>
          <table:table-cell table:style-name="TableCell886">
            <text:p text:style-name="P887">20-21九年級第四次複習考</text:p>
          </table:table-cell>
        </table:table-row>
        <text:soft-page-break/>
        <table:table-row table:style-name="TableRow888">
          <table:table-cell table:style-name="TableCell889">
            <text:p text:style-name="P890">第十一週4/24-4/30</text:p>
          </table:table-cell>
          <table:table-cell table:style-name="TableCell891">
            <text:p text:style-name="P892"><text:span text:style-name="T893">Ad-Ⅳ-1 篇章的主旨、結構、寓意與分析。</text:span></text:p>
            <text:p text:style-name="P894"><text:span text:style-name="T895">Ba-Ⅳ-2 各種描寫的作用及呈現的效果。</text:span></text:p>
            <text:p text:style-name="P896"><text:span text:style-name="T897">Bb-Ⅳ-3 對物或自然以及生命的感悟。</text:span></text:p>
            <text:p text:style-name="P898"><text:span text:style-name="T899">Cc-Ⅳ-1 各類文本中的藝術、信仰、思想</text:span><text:soft-page-break/><text:span text:style-name="T900">等文化內涵。</text:span></text:p>
          </table:table-cell>
          <table:table-cell table:style-name="TableCell901">
            <text:p text:style-name="P902"><text:span text:style-name="T903">1-Ⅳ-2 依據不同情境，分辨聲情意涵及表達技巧，適切回應。</text:span></text:p>
            <text:p text:style-name="P904"><text:span text:style-name="T905">2-Ⅳ-1 掌握生活情境，適切表情達意，分享自身經驗。</text:span></text:p>
            <text:p text:style-name="P906"><text:span text:style-name="T907">5-Ⅳ-2 理解各類文本的句子、段落與主要概念，指出寫作的目的與觀點。</text:span></text:p>
            <text:soft-page-break/>
            <text:p text:style-name="P908"><text:span text:style-name="T909">6-Ⅳ-4 依據需求書寫各類文本。</text:span></text:p>
          </table:table-cell>
          <table:table-cell table:style-name="TableCell910">
            <text:p text:style-name="P911"><text:span text:style-name="T912">六、今夜看螢去</text:span></text:p>
            <text:p text:style-name="P913"><text:span text:style-name="T914">〔發展活動〕</text:span></text:p>
            <text:p text:style-name="P915"><text:span text:style-name="T916">1.講解「篇章導讀」。</text:span></text:p>
            <text:p text:style-name="P917"><text:span text:style-name="T918">2.介紹作者南方朔。</text:span></text:p>
            <text:p text:style-name="P919"><text:span text:style-name="T920">3.講解課文生難字詞。</text:span></text:p>
            <text:p text:style-name="P921"><text:span text:style-name="T922">4.講解課文。</text:span></text:p>
            <text:p text:style-name="P923"><text:span text:style-name="T924">5.講述「鑑賞分析」。</text:span></text:p>
            <text:p text:style-name="P925"><text:span text:style-name="T926">6.與學生進行「問題思考」之討論。</text:span></text:p>
            <text:p text:style-name="P927"><text:span text:style-name="T928">7.引領學生進行「延伸探索」，閱讀文章並回答提問。</text:span></text:p>
            <text:p text:style-name="P929"><text:span text:style-name="T930">〔綜合活動〕</text:span></text:p>
            <text:p text:style-name="P931"><text:span text:style-name="T932">1.請學生查詢螢火蟲相關知識並分享。</text:span></text:p>
          </table:table-cell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>1.教學投影片</text:p>
            <text:p text:style-name="P938">2.學習單</text:p>
            <text:p text:style-name="P939">3.圖片</text:p>
            <text:p text:style-name="P940">4.影音資料</text:p>
            <text:p text:style-name="P941">5.網路資源</text:p>
          </table:table-cell>
          <table:table-cell table:style-name="TableCell942">
            <text:p text:style-name="P943">1.實作評量</text:p>
            <text:p text:style-name="P944">2.習作評量</text:p>
            <text:p text:style-name="P945">3.口頭評量</text:p>
          </table:table-cell>
          <table:table-cell table:style-name="TableCell946">
            <text:p text:style-name="P947">【環境教育】</text:p>
            <text:p text:style-name="P948">環J3 經由環境美學與自然文學了解自然環境的倫理價值。</text:p>
            <text:p text:style-name="P949">【戶外教育】</text:p>
            <text:p text:style-name="P950">戶J3 理解知識與生活環境的關係，獲得心靈的喜悅，培養積極面對挑戰的能力與態度。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第十二週5/1-5/7</text:p>
          </table:table-cell>
          <table:table-cell table:style-name="TableCell956">
            <text:p text:style-name="P957"><text:span text:style-name="T958">Ab-Ⅳ-3 基本的造字原則：象形、指事、會意、形聲。</text:span></text:p>
            <text:p text:style-name="P959"><text:span text:style-name="T960">Ab-Ⅳ-8 各體書法與名家碑帖的認識與欣賞。</text:span></text:p>
            <text:p text:style-name="P961"><text:span text:style-name="T962">Ad-Ⅳ-1 篇章的主旨、結構、寓意與分析。</text:span></text:p>
            <text:p text:style-name="P963"><text:span text:style-name="T964">Ba-Ⅳ-2 各種描寫的作用及</text:span><text:soft-page-break/><text:span text:style-name="T965">呈現的效果。</text:span></text:p>
            <text:p text:style-name="P966"><text:span text:style-name="T967">Bb-Ⅳ-3 對物或自然以及生命的感悟。</text:span></text:p>
            <text:p text:style-name="P968"><text:span text:style-name="T969">Cc-Ⅳ-1 各類文本中的藝術、信仰、思想等文化內涵。</text:span></text:p>
            <text:p text:style-name="P970"/>
          </table:table-cell>
          <table:table-cell table:style-name="TableCell971">
            <text:p text:style-name="P972"><text:span text:style-name="T973">1-Ⅳ-2 依據不同情境，分辨聲情意涵及表達技巧，適切回應。</text:span></text:p>
            <text:p text:style-name="P974"><text:span text:style-name="T975">2-Ⅳ-1 掌握生活情境，適切表情達意，分享自身經驗。</text:span></text:p>
            <text:p text:style-name="P976"><text:span text:style-name="T977">5-Ⅳ-2 理解各類文本的句子、段落與主要概念，指出寫作的目的與觀點。</text:span></text:p>
            <text:soft-page-break/>
            <text:p text:style-name="P978"><text:span text:style-name="T979">6-Ⅳ-4 依據需求書寫各類文本。</text:span></text:p>
            <text:p text:style-name="P980"><text:span text:style-name="T981">6-Ⅳ-5 主動創作、自訂題目、闡述見解，並發表自己的作品。</text:span></text:p>
          </table:table-cell>
          <table:table-cell table:style-name="TableCell982">
            <text:p text:style-name="P983"><text:span text:style-name="T984">六、今夜看螢去</text:span></text:p>
            <text:p text:style-name="P985"><text:span text:style-name="T986">語文天地二、字體演變與書法欣賞</text:span></text:p>
            <text:p text:style-name="P987"><text:span text:style-name="T988">〔綜合活動〕</text:span></text:p>
            <text:p text:style-name="P989"><text:span text:style-name="T990">1.請學生查詢並分享描述昆蟲或動物的詩句。</text:span></text:p>
            <text:p text:style-name="P991"><text:span text:style-name="T992">〔評量活動〕</text:span></text:p>
            <text:p text:style-name="P993"><text:span text:style-name="T994">1.請學生完成應用練習及習作。</text:span></text:p>
            <text:p text:style-name="P995"><text:span text:style-name="T996">2.準備測驗卷供學生課堂上練習，強化解題能力。</text:span></text:p>
            <text:p text:style-name="P997"><text:span text:style-name="T998">3.以「一次接近自然的經驗」為題，書寫一篇首尾具足的文章。</text:span></text:p>
            <text:p text:style-name="P999"><text:span text:style-name="T1000">〔準備活動〕</text:span></text:p>
            <text:p text:style-name="P1001"><text:span text:style-name="T1002">1.引起動機：引導學生判斷不同的字體。</text:span></text:p>
            <text:p text:style-name="P1003"><text:span text:style-name="T1004">〔發展活動〕</text:span></text:p>
            <text:p text:style-name="P1005"><text:span text:style-name="T1006">1.講解字體演變。</text:span></text:p>
          </table:table-cell>
          <table:table-cell table:style-name="TableCell1007">
            <text:p text:style-name="P1008"><text:span text:style-name="T1009">5</text:span></text:p>
          </table:table-cell>
          <table:table-cell table:style-name="TableCell1010">
            <text:p text:style-name="P1011">1.教學投影片</text:p>
            <text:p text:style-name="P1012">2.學習單</text:p>
            <text:p text:style-name="P1013">3.圖片</text:p>
            <text:p text:style-name="P1014">4.影音資料</text:p>
            <text:p text:style-name="P1015">5.網路資源</text:p>
          </table:table-cell>
          <table:table-cell table:style-name="TableCell1016">
            <text:p text:style-name="P1017">1.實作評量</text:p>
            <text:p text:style-name="P1018">2.習作評量</text:p>
            <text:p text:style-name="P1019">3.口頭評量</text:p>
            <text:p text:style-name="P1020">4.紙筆評量</text:p>
            <text:p text:style-name="P1021">5.自我評量</text:p>
          </table:table-cell>
          <table:table-cell table:style-name="TableCell1022">
            <text:p text:style-name="P1023">【環境教育】</text:p>
            <text:p text:style-name="P1024">環J3 經由環境美學與自然文學了解自然環境的倫理價值。</text:p>
            <text:p text:style-name="P1025">【戶外教育】</text:p>
            <text:p text:style-name="P1026">戶J3 理解知識與生活環境的關係，獲得心靈的喜悅，培養積極面對挑戰的能力與態度。</text:p>
            <text:p text:style-name="P1027">【閱讀素養】</text:p>
            <text:p text:style-name="P1028">閱J3 理解學科知識內的重要詞彙的意涵，並懂得如何運用該詞彙<text:soft-page-break/>與他人進行溝通。</text:p>
          </table:table-cell>
          <table:table-cell table:style-name="TableCell1029">
            <text:p text:style-name="P1030">5七年級詩詞吟唱比賽</text:p>
          </table:table-cell>
        </table:table-row>
        <table:table-row table:style-name="TableRow1031">
          <table:table-cell table:style-name="TableCell1032">
            <text:p text:style-name="P1033">第十三週5/8-5/14</text:p>
          </table:table-cell>
          <table:table-cell table:style-name="TableCell1034">
            <text:p text:style-name="P1035"><text:span text:style-name="T1036">Ab-Ⅳ-3 基本的造字原則：象形、指事、會意、形聲。</text:span></text:p>
            <text:soft-page-break/>
            <text:p text:style-name="P1037"><text:span text:style-name="T1038">Ab-Ⅳ-8 各體書法與名家碑帖的認識與欣賞。</text:span></text:p>
          </table:table-cell>
          <table:table-cell table:style-name="TableCell1039">
            <text:p text:style-name="P1040"><text:span text:style-name="T1041">6-Ⅳ-5 主動創作、自訂題目、闡述見解，並發表自己的作品。</text:span></text:p>
          </table:table-cell>
          <table:table-cell table:style-name="TableCell1042">
            <text:p text:style-name="P1043"><text:span text:style-name="T1044">語文天地二、字體演變與書法欣賞</text:span></text:p>
            <text:p text:style-name="P1045"><text:span text:style-name="T1046">自學二、再見，西莎</text:span></text:p>
            <text:p text:style-name="P1047"><text:span text:style-name="T1048">【第二次評量週】複習第四課～語文天地二</text:span></text:p>
            <text:p text:style-name="P1049"><text:span text:style-name="T1050">〔發展活動〕</text:span></text:p>
            <text:p text:style-name="P1051"><text:span text:style-name="T1052">1.講解書法欣賞。</text:span></text:p>
            <text:p text:style-name="P1053"><text:span text:style-name="T1054">〔綜合活動〕</text:span></text:p>
            <text:soft-page-break/>
            <text:p text:style-name="P1055"><text:span text:style-name="T1056">1.提供名家作品圖照讓學生臨摹書體。</text:span></text:p>
            <text:p text:style-name="P1057"><text:span text:style-name="T1058">2.學習硬筆字的書寫訣竅並實作。</text:span></text:p>
            <text:p text:style-name="P1059"><text:span text:style-name="T1060">〔評量活動〕</text:span></text:p>
            <text:p text:style-name="P1061"><text:span text:style-name="T1062">1.教師提供三幅書法作品，請學生擇一就章法、結構及筆畫分項書寫簡短評論。</text:span></text:p>
            <text:p text:style-name="P1063"><text:span text:style-name="T1064">2.請學生完成應用練習及習作。</text:span></text:p>
          </table:table-cell>
          <table:table-cell table:style-name="TableCell1065">
            <text:p text:style-name="P1066"><text:span text:style-name="T1067">5</text:span></text:p>
          </table:table-cell>
          <table:table-cell table:style-name="TableCell1068">
            <text:p text:style-name="P1069">1.教學投影片</text:p>
            <text:p text:style-name="P1070">2.學習單</text:p>
            <text:p text:style-name="P1071">3.圖片</text:p>
            <text:p text:style-name="P1072">4.影音資料</text:p>
            <text:p text:style-name="P1073">5.網路資源</text:p>
          </table:table-cell>
          <table:table-cell table:style-name="TableCell1074">
            <text:p text:style-name="P1075">1.實作評量</text:p>
            <text:p text:style-name="P1076">2.習作評量</text:p>
            <text:p text:style-name="P1077">3.口頭評量</text:p>
            <text:p text:style-name="P1078">4.紙筆評量</text:p>
            <text:p text:style-name="P1079">5.自我評量</text:p>
          </table:table-cell>
          <table:table-cell table:style-name="TableCell1080">
            <text:p text:style-name="P1081">【閱讀素養】</text:p>
            <text:p text:style-name="P1082">閱J3 理解學科知識內的重要詞彙的意涵，並懂得如何運用該詞彙與他人進行溝通。</text:p>
            <text:soft-page-break/>
            <text:p text:style-name="P1083">【環境教育】</text:p>
            <text:p text:style-name="P1084">環J2 了解人與周遭動物的互動關係，認識動物需求，並關切動物福利。</text:p>
            <text:p text:style-name="P1085">【生命教育】</text:p>
            <text:p text:style-name="P1086">生J4 分析快樂、幸福與生命意義之間的關係。</text:p>
          </table:table-cell>
          <table:table-cell table:style-name="TableCell1087">
            <text:p text:style-name="P1088">10-11九年級第二次段考</text:p>
          </table:table-cell>
        </table:table-row>
        <table:table-row table:style-name="TableRow1089">
          <table:table-cell table:style-name="TableCell1090">
            <text:p text:style-name="P1091">第十四週5/15-5/21</text:p>
          </table:table-cell>
          <table:table-cell table:style-name="TableCell1092">
            <text:p text:style-name="P1093"><text:span text:style-name="T1094">Ab-Ⅳ-6 常用文言文的詞義及語詞結構。</text:span></text:p>
            <text:p text:style-name="P1095"><text:span text:style-name="T1096">Ab-Ⅳ-7 常用文言文的字詞、虛字、古今義變。</text:span></text:p>
            <text:soft-page-break/>
            <text:p text:style-name="P1097"><text:span text:style-name="T1098">Ad-Ⅳ-1 篇章的主旨、結構、寓意與分析。</text:span></text:p>
            <text:p text:style-name="P1099"><text:span text:style-name="T1100">Ad-Ⅳ-4 非韻文：如古文、古典小說、語錄體、寓言等。</text:span></text:p>
            <text:p text:style-name="P1101"><text:span text:style-name="T1102">Ba-Ⅳ-2 各種描寫的作用及呈現的效果。</text:span></text:p>
            <text:p text:style-name="P1103"><text:span text:style-name="T1104">Bb-Ⅳ-1 自我及人際交流的感受。</text:span></text:p>
            <text:p text:style-name="P1105"><text:span text:style-name="T1106">Bb-Ⅳ-3 對物或自然以及生</text:span><text:soft-page-break/><text:span text:style-name="T1107">命的感悟。</text:span></text:p>
            <text:p text:style-name="P1108"><text:span text:style-name="T1109">Bb-Ⅳ-5 藉由敘述事件與描寫景物間接抒情。</text:span></text:p>
            <text:p text:style-name="P1110"><text:span text:style-name="T1111">Cc-Ⅳ-1 各類文本中的藝術、信仰、思想等文化內涵。</text:span></text:p>
          </table:table-cell>
          <table:table-cell table:style-name="TableCell1112">
            <text:p text:style-name="P1113"><text:span text:style-name="T1114">1-Ⅳ-2 依據不同情境，分辨聲情意涵及表達技巧，適切回應。</text:span></text:p>
            <text:p text:style-name="P1115"><text:span text:style-name="T1116">2-Ⅳ-1 掌握生活情境，適切表情達意，分享自身經驗。</text:span></text:p>
            <text:soft-page-break/>
            <text:p text:style-name="P1117"><text:span text:style-name="T1118">2-Ⅳ-2 有效把握聽聞內容的邏輯，做出提問或回饋。</text:span></text:p>
            <text:p text:style-name="P1119"><text:span text:style-name="T1120">2-Ⅳ-3 依理解的內容，明確表達意見，進行有條理的論辯，並注重言談禮貌。</text:span></text:p>
            <text:p text:style-name="P1121"><text:span text:style-name="T1122">5-Ⅳ-2 理解各類文本的句子、段落與主要概念，指出寫作的目的與觀點。</text:span></text:p>
            <text:p text:style-name="P1123"><text:span text:style-name="T1124">5-Ⅳ-3 理解各類文本內容、形式和寫作特色。</text:span></text:p>
            <text:soft-page-break/>
            <text:p text:style-name="P1125"><text:span text:style-name="T1126">6-Ⅳ-2 依據審題、立意、取材、組織、遣詞造句、修改潤飾，寫出結構完整、主旨明確、文辭優美的文章。</text:span></text:p>
          </table:table-cell>
          <table:table-cell table:style-name="TableCell1127">
            <text:p text:style-name="P1128"><text:span text:style-name="T1129">七、記承天夜遊</text:span></text:p>
            <text:p text:style-name="P1130"><text:span text:style-name="T1131">〔準備活動〕</text:span></text:p>
            <text:p text:style-name="P1132"><text:span text:style-name="T1133">1.請學生課前先行預習本課教材，並標記生難字詞。</text:span></text:p>
            <text:p text:style-name="P1134"><text:span text:style-name="T1135">2.引起動機：引導學生辨認人、事、時、地、物。</text:span></text:p>
            <text:p text:style-name="P1136"><text:span text:style-name="T1137">〔發展活動〕</text:span></text:p>
            <text:p text:style-name="P1138"><text:span text:style-name="T1139">1.檢索課文重要訊息。</text:span></text:p>
            <text:p text:style-name="P1140"><text:span text:style-name="T1141">2.講解「篇章導讀」。</text:span></text:p>
            <text:p text:style-name="P1142"><text:span text:style-name="T1143">3.介紹作者蘇軾。</text:span></text:p>
            <text:p text:style-name="P1144"><text:span text:style-name="T1145">4.介紹唐宋古文八大家。</text:span></text:p>
            <text:soft-page-break/>
            <text:p text:style-name="P1146"><text:span text:style-name="T1147">5.講解課文。</text:span></text:p>
            <text:p text:style-name="P1148"><text:span text:style-name="T1149">6.講述「鑑賞分析」。</text:span></text:p>
            <text:p text:style-name="P1150"><text:span text:style-name="T1151">7.與學生進行「問題思考」之討論。</text:span></text:p>
          </table:table-cell>
          <table:table-cell table:style-name="TableCell1152">
            <text:p text:style-name="P1153"><text:span text:style-name="T1154">5</text:span></text:p>
          </table:table-cell>
          <table:table-cell table:style-name="TableCell1155">
            <text:p text:style-name="P1156">1.教學投影片</text:p>
            <text:p text:style-name="P1157">2.學習單</text:p>
            <text:p text:style-name="P1158">3.圖片</text:p>
            <text:p text:style-name="P1159">4.影音資料</text:p>
            <text:p text:style-name="P1160">5.網路資源</text:p>
          </table:table-cell>
          <table:table-cell table:style-name="TableCell1161">
            <text:p text:style-name="P1162">1.實作評量</text:p>
            <text:p text:style-name="P1163">2.口頭評量</text:p>
            <text:p text:style-name="P1164">3.自我評量</text:p>
          </table:table-cell>
          <table:table-cell table:style-name="TableCell1165">
            <text:p text:style-name="P1166">【閱讀素養】</text:p>
            <text:p text:style-name="P1167">閱J1 發展多元文本的閱讀策略。</text:p>
            <text:p text:style-name="P1168">【生命教育】</text:p>
            <text:p text:style-name="P1169">生J7 面對並超越人生的各種挫折與苦難，探討促進全人健康與幸福的方法。</text:p>
          </table:table-cell>
          <table:table-cell table:style-name="TableCell1170">
            <text:p text:style-name="P1171">17-18七八年級第二次段20-21教育會考</text:p>
          </table:table-cell>
        </table:table-row>
        <text:soft-page-break/>
        <table:table-row table:style-name="TableRow1172">
          <table:table-cell table:style-name="TableCell1173">
            <text:p text:style-name="P1174">第十五週5/22-5/28</text:p>
          </table:table-cell>
          <table:table-cell table:style-name="TableCell1175">
            <text:p text:style-name="P1176"><text:span text:style-name="T1177">Ac-Ⅳ-3 文句表達的邏輯與意義。</text:span></text:p>
            <text:p text:style-name="P1178"><text:span text:style-name="T1179">Ab-Ⅳ-6 常用文言文的詞義及語詞結構。</text:span></text:p>
            <text:soft-page-break/>
            <text:p text:style-name="P1180"><text:span text:style-name="T1181">Ab-Ⅳ-7 常用文言文的字詞、虛字、古今義變。</text:span></text:p>
            <text:p text:style-name="P1182"><text:span text:style-name="T1183">Ad-Ⅳ-1 篇章的主旨、結構、寓意與分析。</text:span></text:p>
            <text:p text:style-name="P1184"><text:span text:style-name="T1185">Ad-Ⅳ-4 非韻文：如古文、古典小說、語錄體、寓言等。</text:span></text:p>
            <text:p text:style-name="P1186"><text:span text:style-name="T1187">Ba-Ⅳ-2 各種描寫的作用及呈現的效果。</text:span></text:p>
            <text:soft-page-break/>
            <text:p text:style-name="P1188"><text:span text:style-name="T1189">Bb-Ⅳ-1 自我及人際交流的感受。</text:span></text:p>
            <text:p text:style-name="P1190"><text:span text:style-name="T1191">Bb-Ⅳ-3 對物或自然以及生命的感悟。</text:span></text:p>
            <text:p text:style-name="P1192"><text:span text:style-name="T1193">Bb-Ⅳ-5 藉由敘述事件與描寫景物間接抒情。</text:span></text:p>
            <text:p text:style-name="P1194"><text:span text:style-name="T1195">Bd-Ⅳ-1 以事實、理論為論據，達到說服、建構、批判等目的。</text:span></text:p>
            <text:p text:style-name="P1196"><text:span text:style-name="T1197">Cb-Ⅳ-1 各類文本中的親屬</text:span><text:soft-page-break/><text:span text:style-name="T1198">關係、道德倫理、儀式風俗、典章制度等文化內涵。</text:span></text:p>
            <text:p text:style-name="P1199"><text:span text:style-name="T1200">Cc-Ⅳ-1 各類文本中的藝術、信仰、思想等文化內涵。</text:span></text:p>
          </table:table-cell>
          <table:table-cell table:style-name="TableCell1201">
            <text:p text:style-name="P1202"><text:span text:style-name="T1203">1-Ⅳ-2 依據不同情境，分辨聲情意涵及表達技巧，適切回應。</text:span></text:p>
            <text:p text:style-name="P1204"><text:span text:style-name="T1205">2-Ⅳ-1 掌握生活情境，適切表情達</text:span><text:soft-page-break/><text:span text:style-name="T1206">意，分享自身經驗。</text:span></text:p>
            <text:p text:style-name="P1207"><text:span text:style-name="T1208">2-Ⅳ-2 有效把握聽聞內容的邏輯，做出提問或回饋。</text:span></text:p>
            <text:p text:style-name="P1209"><text:span text:style-name="T1210">2-Ⅳ-3 依理解的內容，明確表達意見，進行有條理的論辯，並注重言談禮貌。</text:span></text:p>
            <text:p text:style-name="P1211"><text:span text:style-name="T1212">5-Ⅳ-2 理解各類文本的句子、段落與主要概念，指出寫作的目的與觀點。</text:span></text:p>
            <text:p text:style-name="P1213"><text:span text:style-name="T1214">5-Ⅳ-3 理解各類文本內</text:span><text:soft-page-break/><text:span text:style-name="T1215">容、形式和寫作特色。</text:span></text:p>
            <text:p text:style-name="P1216"><text:span text:style-name="T1217">6-Ⅳ-2 依據審題、立意、取材、組織、遣詞造句、修改潤飾，寫出結構完整、主旨明確、文辭優美的文章。</text:span></text:p>
          </table:table-cell>
          <table:table-cell table:style-name="TableCell1218">
            <text:p text:style-name="P1219"><text:span text:style-name="T1220">七、記承天夜遊</text:span></text:p>
            <text:p text:style-name="P1221"><text:span text:style-name="T1222">八、謝天</text:span></text:p>
            <text:p text:style-name="P1223"><text:span text:style-name="T1224">〔綜合活動〕</text:span></text:p>
            <text:p text:style-name="P1225"><text:span text:style-name="T1226">1.請學生分享突破逆境的故事。</text:span></text:p>
            <text:p text:style-name="P1227"><text:span text:style-name="T1228">〔評量活動〕</text:span></text:p>
            <text:p text:style-name="P1229"><text:span text:style-name="T1230">1.請學生完成應用練習及習作。</text:span></text:p>
            <text:soft-page-break/>
            <text:p text:style-name="P1231"><text:span text:style-name="T1232">2.準備測驗卷供學生課堂上練習，強化解題能力。</text:span></text:p>
            <text:p text:style-name="P1233"><text:span text:style-name="T1234">〔準備活動〕</text:span></text:p>
            <text:p text:style-name="P1235"><text:span text:style-name="T1236">1.請學生課前先行預習〈謝天〉教材，並標記生難字詞。</text:span></text:p>
            <text:p text:style-name="P1237"><text:span text:style-name="T1238">2.引起動機：引導學生思考生活中有哪些想感謝的人，並表達感謝之意。</text:span></text:p>
            <text:p text:style-name="P1239"><text:span text:style-name="T1240">〔發展活動〕</text:span></text:p>
            <text:p text:style-name="P1241"><text:span text:style-name="T1242">1.講解課文生難字詞。</text:span></text:p>
            <text:p text:style-name="P1243"><text:span text:style-name="T1244">2.講解「篇章導讀」。</text:span></text:p>
            <text:p text:style-name="P1245"><text:span text:style-name="T1246">3.介紹作者陳之藩。</text:span></text:p>
          </table:table-cell>
          <table:table-cell table:style-name="TableCell1247">
            <text:p text:style-name="P1248"><text:span text:style-name="T1249">5</text:span></text:p>
          </table:table-cell>
          <table:table-cell table:style-name="TableCell1250">
            <text:p text:style-name="P1251">1.教學投影片</text:p>
            <text:p text:style-name="P1252">2.學習單</text:p>
            <text:p text:style-name="P1253">3.圖片</text:p>
            <text:p text:style-name="P1254">4.影音資料</text:p>
            <text:p text:style-name="P1255">5.網路資源</text:p>
          </table:table-cell>
          <table:table-cell table:style-name="TableCell1256">
            <text:p text:style-name="P1257">1.實作評量</text:p>
            <text:p text:style-name="P1258">2.習作評量</text:p>
            <text:p text:style-name="P1259">3.口頭評量</text:p>
            <text:p text:style-name="P1260">4.紙筆評量</text:p>
            <text:p text:style-name="P1261">5.自我評量</text:p>
          </table:table-cell>
          <table:table-cell table:style-name="TableCell1262">
            <text:p text:style-name="P1263">【閱讀素養】</text:p>
            <text:p text:style-name="P1264">閱J1 發展多元文本的閱讀策略。</text:p>
            <text:p text:style-name="P1265">【生命教育】</text:p>
            <text:p text:style-name="P1266">生J7 面對並超越人生的各種挫折與苦難，探討促進<text:soft-page-break/>全人健康與幸福的方法。</text:p>
            <text:p text:style-name="P1267">【品德教育】</text:p>
            <text:p text:style-name="P1268">品EJU6 謙遜包容。</text:p>
            <text:p text:style-name="P1269">品EJU7 欣賞感恩。</text:p>
          </table:table-cell>
          <table:table-cell table:style-name="TableCell1270">
            <text:p text:style-name="P1271"/>
          </table:table-cell>
        </table:table-row>
        <text:soft-page-break/>
        <table:table-row table:style-name="TableRow1272">
          <table:table-cell table:style-name="TableCell1273">
            <text:p text:style-name="P1274">第十六週5/29-6/4</text:p>
          </table:table-cell>
          <table:table-cell table:style-name="TableCell1275">
            <text:p text:style-name="P1276"><text:span text:style-name="T1277">Ac-Ⅳ-3 文句表達的邏輯與意義。</text:span></text:p>
            <text:p text:style-name="P1278"><text:span text:style-name="T1279">Ad-Ⅳ-1 篇章的主旨、結構、寓意與分析。</text:span></text:p>
            <text:soft-page-break/>
            <text:p text:style-name="P1280"><text:span text:style-name="T1281">Bd-Ⅳ-1 以事實、理論為論據，達到說服、建構、批判等目的。</text:span></text:p>
            <text:p text:style-name="P1282"><text:span text:style-name="T1283">Cb-Ⅳ-1 各類文本中的親屬關係、道德倫理、儀式風俗、典章制度等文化內涵。</text:span></text:p>
          </table:table-cell>
          <table:table-cell table:style-name="TableCell1284">
            <text:p text:style-name="P1285"><text:span text:style-name="T1286">1-Ⅳ-2 依據不同情境，分辨聲情意涵及表達技巧，適切回應。</text:span></text:p>
            <text:p text:style-name="P1287"><text:span text:style-name="T1288">2-Ⅳ-2 有效把握聽聞內容的邏輯，</text:span><text:soft-page-break/><text:span text:style-name="T1289">做出提問或回饋。</text:span></text:p>
            <text:p text:style-name="P1290"><text:span text:style-name="T1291">5-Ⅳ-2 理解各類文本的句子、段落與主要概念，指出寫作的目的與觀點。</text:span></text:p>
            <text:p text:style-name="P1292"><text:span text:style-name="T1293">6-Ⅳ-2 依據審題、立意、取材、組織、遣詞造句、修改潤飾，寫出結構完整、主旨明確、文辭優美的文章。</text:span></text:p>
          </table:table-cell>
          <table:table-cell table:style-name="TableCell1294">
            <text:p text:style-name="P1295"><text:span text:style-name="T1296">八、謝天</text:span></text:p>
            <text:p text:style-name="P1297"><text:span text:style-name="T1298">〔發展活動〕</text:span></text:p>
            <text:p text:style-name="P1299"><text:span text:style-name="T1300">1.配合課文提問教學學習單，講解課文並提問段落重點。請學生依序完成學習單以掌握各段大意及重點。</text:span></text:p>
            <text:p text:style-name="P1301"><text:span text:style-name="T1302">2.講述「鑑賞分析」。</text:span></text:p>
            <text:p text:style-name="P1303"><text:span text:style-name="T1304">3.與學生進行「問題思考」之討論。</text:span></text:p>
            <text:soft-page-break/>
            <text:p text:style-name="P1305"><text:span text:style-name="T1306">4.引領學生進行「延伸探索」，閱讀文章並回答提問。</text:span></text:p>
            <text:p text:style-name="P1307"><text:span text:style-name="T1308">〔評量活動〕</text:span></text:p>
            <text:p text:style-name="P1309"><text:span text:style-name="T1310">1.請學生完成應用練習及習作。</text:span></text:p>
            <text:p text:style-name="P1311"><text:span text:style-name="T1312">2.準備測驗卷供學生課堂上練習，強化解題能力。</text:span></text:p>
            <text:p text:style-name="P1313"><text:span text:style-name="T1314">3.請學生以「感恩的心」為題，寫作一篇文章。</text:span></text:p>
          </table:table-cell>
          <table:table-cell table:style-name="TableCell1315">
            <text:p text:style-name="P1316"><text:span text:style-name="T1317">5</text:span></text:p>
          </table:table-cell>
          <table:table-cell table:style-name="TableCell1318">
            <text:p text:style-name="P1319">1.教學投影片</text:p>
            <text:p text:style-name="P1320">2.學習單</text:p>
            <text:p text:style-name="P1321">3.圖片</text:p>
            <text:p text:style-name="P1322">4.影音資料</text:p>
            <text:p text:style-name="P1323">5.網路資源</text:p>
          </table:table-cell>
          <table:table-cell table:style-name="TableCell1324">
            <text:p text:style-name="P1325">1.實作評量</text:p>
            <text:p text:style-name="P1326">2.習作評量</text:p>
            <text:p text:style-name="P1327">3.口頭評量</text:p>
            <text:p text:style-name="P1328">4.紙筆評量</text:p>
            <text:p text:style-name="P1329">5.自我評量</text:p>
          </table:table-cell>
          <table:table-cell table:style-name="TableCell1330">
            <text:p text:style-name="P1331">【品德教育】</text:p>
            <text:p text:style-name="P1332">品EJU6 謙遜包容。</text:p>
            <text:p text:style-name="P1333">品EJU7 欣賞感恩。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第十七週6/5-6/11</text:p>
          </table:table-cell>
          <table:table-cell table:style-name="TableCell1339">
            <text:p text:style-name="P1340"><text:span text:style-name="T1341">Ab-Ⅳ-5 5,000個常用語詞的使用。</text:span></text:p>
            <text:soft-page-break/>
            <text:p text:style-name="P1342"><text:span text:style-name="T1343">Ac-Ⅳ-3 文句表達的邏輯與意義。</text:span></text:p>
            <text:p text:style-name="P1344"><text:span text:style-name="T1345">Ad-Ⅳ-1 篇章的主旨、結構、寓意與分析。</text:span></text:p>
            <text:p text:style-name="P1346"><text:span text:style-name="T1347">Bd-Ⅳ-1 以事實、理論為論據，達到說服、建構、批判等目的。</text:span></text:p>
          </table:table-cell>
          <table:table-cell table:style-name="TableCell1348">
            <text:p text:style-name="P1349"><text:span text:style-name="T1350">1-Ⅳ-2 依據不同情境，分辨聲情意涵及表達技</text:span><text:soft-page-break/><text:span text:style-name="T1351">巧，適切回應。</text:span></text:p>
            <text:p text:style-name="P1352"><text:span text:style-name="T1353">2-Ⅳ-1 掌握生活情境，適切表情達意，分享自身經驗。</text:span></text:p>
            <text:p text:style-name="P1354"><text:span text:style-name="T1355">5-Ⅳ-2 理解各類文本的句子、段落與主要概念，指出寫作的目的與觀點。</text:span></text:p>
            <text:p text:style-name="P1356"><text:span text:style-name="T1357">5-Ⅳ-3 理解各類文本內容、形式和寫作特色。</text:span></text:p>
            <text:p text:style-name="P1358"><text:span text:style-name="T1359">6-Ⅳ-5 主動創作、自訂題目、闡述見解，並發表自己的作品。</text:span></text:p>
          </table:table-cell>
          <table:table-cell table:style-name="TableCell1360">
            <text:p text:style-name="P1361"><text:span text:style-name="T1362">九、音樂家與職籃巨星</text:span></text:p>
            <text:p text:style-name="P1363"><text:span text:style-name="T1364">〔準備活動〕</text:span></text:p>
            <text:p text:style-name="P1365"><text:span text:style-name="T1366">1.請學生課前先行預習本課教材，並標記生難字詞。</text:span></text:p>
            <text:soft-page-break/>
            <text:p text:style-name="P1367"><text:span text:style-name="T1368">2.引起動機：請學生蒐集名人的故事並分享成功的關鍵。</text:span></text:p>
            <text:p text:style-name="P1369"><text:span text:style-name="T1370">〔發展活動〕</text:span></text:p>
            <text:p text:style-name="P1371"><text:span text:style-name="T1372">1.講解課文生難字詞。</text:span></text:p>
            <text:p text:style-name="P1373"><text:span text:style-name="T1374">2.講解「篇章導讀」。</text:span></text:p>
            <text:p text:style-name="P1375"><text:span text:style-name="T1376">3.介紹作者王溢嘉。</text:span></text:p>
            <text:p text:style-name="P1377"><text:span text:style-name="T1378">4.文意教學。</text:span></text:p>
            <text:p text:style-name="P1379"><text:span text:style-name="T1380">5.講述「鑑賞分析」。</text:span></text:p>
            <text:p text:style-name="P1381"><text:span text:style-name="T1382">6.與學生進行「問題思考」之討論。</text:span></text:p>
            <text:p text:style-name="P1383"><text:span text:style-name="T1384">7.引領學生進行「延伸探索」，閱讀文章並回答提問。</text:span></text:p>
          </table:table-cell>
          <table:table-cell table:style-name="TableCell1385">
            <text:p text:style-name="P1386"><text:span text:style-name="T1387">5</text:span></text:p>
          </table:table-cell>
          <table:table-cell table:style-name="TableCell1388">
            <text:p text:style-name="P1389">1.教學投影片</text:p>
            <text:p text:style-name="P1390">2.學習單</text:p>
            <text:p text:style-name="P1391">3.圖片</text:p>
            <text:p text:style-name="P1392">4.影音資料</text:p>
            <text:soft-page-break/>
            <text:p text:style-name="P1393">5.網路資源</text:p>
          </table:table-cell>
          <table:table-cell table:style-name="TableCell1394">
            <text:p text:style-name="P1395">1.實作評量</text:p>
            <text:p text:style-name="P1396">2.口頭評量</text:p>
            <text:p text:style-name="P1397">3.紙筆評量</text:p>
            <text:p text:style-name="P1398">4.自我評量</text:p>
          </table:table-cell>
          <table:table-cell table:style-name="TableCell1399">
            <text:p text:style-name="P1400">【生涯規劃教育】</text:p>
            <text:soft-page-break/>
            <text:p text:style-name="P1401">涯J13 培養生涯規劃及執行的能力。</text:p>
            <text:p text:style-name="P1402">【生命教育】</text:p>
            <text:p text:style-name="P1403">生J5 覺察生活中的各種迷思，在生活作息、健康促進、飲食運動、休閒娛樂、人我關係等課題上進行價值思辨，尋求解決之道。</text:p>
          </table:table-cell>
          <table:table-cell table:style-name="TableCell1404">
            <text:p text:style-name="P1405">畢業典禮週</text:p>
          </table:table-cell>
        </table:table-row>
        <text:soft-page-break/>
        <table:table-row table:style-name="TableRow1406">
          <table:table-cell table:style-name="TableCell1407">
            <text:p text:style-name="P1408">第十八週6/12-6/18</text:p>
          </table:table-cell>
          <table:table-cell table:style-name="TableCell1409">
            <text:p text:style-name="P1410"><text:span text:style-name="T1411">Ab-Ⅳ-5 5,000個常用語詞的使用。</text:span></text:p>
            <text:p text:style-name="P1412"><text:span text:style-name="T1413">Ac-Ⅳ-3 文句表達的邏輯與意義。</text:span></text:p>
            <text:p text:style-name="P1414"><text:span text:style-name="T1415">Ad-Ⅳ-1 篇章的主旨、結構、寓意與分析。</text:span></text:p>
            <text:p text:style-name="P1416"><text:span text:style-name="T1417">Bd-Ⅳ-1 以事實、理論為論據，達到說服、建構、批判等目的。</text:span></text:p>
            <text:p text:style-name="P1418"><text:span text:style-name="T1419">Cc-Ⅳ-1 各類文本中的藝術、信</text:span><text:soft-page-break/><text:span text:style-name="T1420">仰、思想等文化內涵。</text:span></text:p>
          </table:table-cell>
          <table:table-cell table:style-name="TableCell1421">
            <text:p text:style-name="P1422"><text:span text:style-name="T1423">1-Ⅳ-2 依據不同情境，分辨聲情意涵及表達技巧，適切回應。</text:span></text:p>
            <text:p text:style-name="P1424"><text:span text:style-name="T1425">2-Ⅳ-1 掌握生活情境，適切表情達意，分享自身經驗。</text:span></text:p>
            <text:p text:style-name="P1426"><text:span text:style-name="T1427">5-Ⅳ-2 理解各類文本的句子、段落與主要概念，指出寫作的目的與觀點。</text:span></text:p>
            <text:p text:style-name="P1428"><text:span text:style-name="T1429">5-Ⅳ-3 理解各類文本內容、形式和寫作特色。</text:span></text:p>
            <text:p text:style-name="P1430"><text:span text:style-name="T1431">6-Ⅳ-5 主動創作、自訂</text:span><text:soft-page-break/><text:span text:style-name="T1432">題目、闡述見解，並發表自己的作品。</text:span></text:p>
          </table:table-cell>
          <table:table-cell table:style-name="TableCell1433">
            <text:p text:style-name="P1434"><text:span text:style-name="T1435">九、音樂家與職籃巨星</text:span></text:p>
            <text:p text:style-name="P1436"><text:span text:style-name="T1437">十、玉山——迎接臺灣第一道曙光</text:span></text:p>
            <text:p text:style-name="P1438"><text:span text:style-name="T1439">〔綜合活動〕</text:span></text:p>
            <text:p text:style-name="P1440"><text:span text:style-name="T1441">1.引導學生思考完成夢想的條件。</text:span></text:p>
            <text:p text:style-name="P1442"><text:span text:style-name="T1443">〔評量活動〕</text:span></text:p>
            <text:p text:style-name="P1444"><text:span text:style-name="T1445">1.請學生完成應用練習及習作。</text:span></text:p>
            <text:p text:style-name="P1446"><text:span text:style-name="T1447">2.準備測驗卷供學生課堂上練習，強化解題能力。</text:span></text:p>
            <text:p text:style-name="P1448"><text:span text:style-name="T1449">〔準備活動〕</text:span></text:p>
            <text:p text:style-name="P1450"><text:span text:style-name="T1451">1.請學生課前先行預習〈玉山——迎接臺灣第一道曙光〉教材，並標記生難字詞。</text:span></text:p>
            <text:p text:style-name="P1452"><text:span text:style-name="T1453">2.引起動機：認識玉山。</text:span></text:p>
            <text:p text:style-name="P1454"><text:span text:style-name="T1455">〔發展活動〕</text:span></text:p>
            <text:p text:style-name="P1456"><text:span text:style-name="T1457">1.講解課文生難字詞。</text:span></text:p>
            <text:p text:style-name="P1458"><text:span text:style-name="T1459">2.講解「篇章導讀」。</text:span></text:p>
            <text:p text:style-name="P1460"><text:span text:style-name="T1461">3.介紹作者路寒袖。</text:span></text:p>
            <text:p text:style-name="P1462"><text:span text:style-name="T1463">4.播放課文朗讀，請學生跟著瀏覽課文。</text:span></text:p>
          </table:table-cell>
          <table:table-cell table:style-name="TableCell1464">
            <text:p text:style-name="P1465"><text:span text:style-name="T1466">5</text:span></text:p>
          </table:table-cell>
          <table:table-cell table:style-name="TableCell1467">
            <text:p text:style-name="P1468">1.教學投影片</text:p>
            <text:p text:style-name="P1469">2.學習單</text:p>
            <text:p text:style-name="P1470">3.圖片</text:p>
            <text:p text:style-name="P1471">4.影音資料</text:p>
            <text:p text:style-name="P1472">5.網路資源</text:p>
          </table:table-cell>
          <table:table-cell table:style-name="TableCell1473">
            <text:p text:style-name="P1474">1.實作評量</text:p>
            <text:p text:style-name="P1475">2.習作評量</text:p>
            <text:p text:style-name="P1476">3.口頭評量</text:p>
            <text:p text:style-name="P1477">4.紙筆評量</text:p>
            <text:p text:style-name="P1478">5.自我評量</text:p>
          </table:table-cell>
          <table:table-cell table:style-name="TableCell1479">
            <text:p text:style-name="P1480">【生涯規劃教育】</text:p>
            <text:p text:style-name="P1481">涯J13 培養生涯規劃及執行的能力。</text:p>
            <text:p text:style-name="P1482">【生命教育】</text:p>
            <text:p text:style-name="P1483">生J5 覺察生活中的各種迷思，在生活作息、健康促進、飲食運動、休閒娛樂、人我關係等課題上進行價值思辨，尋求解決之道。</text:p>
            <text:p text:style-name="P1484">【多元文化教育】</text:p>
            <text:p text:style-name="P1485">多J2 關懷我族文化遺產的傳承與興革。</text:p>
            <text:p text:style-name="P1486">【環境教育】</text:p>
            <text:p text:style-name="P1487">環J3 經由環境美學與自然<text:soft-page-break/>文學了解自然環境的倫理價值。</text:p>
            <text:p text:style-name="P1488">【戶外教育】</text:p>
            <text:p text:style-name="P1489">戶J1 善用教室外、戶外及校外教學，認識臺灣環境並參訪自然及文化資產，如國家公園、國家風景區及國家森林公園等。</text:p>
          </table:table-cell>
          <table:table-cell table:style-name="TableCell1490">
            <text:p text:style-name="P1491"><text:s text:c="8"/>17補班補課(6/23)</text:p>
            <text:p text:style-name="P1492">、七八年級藝能科考試</text:p>
          </table:table-cell>
        </table:table-row>
        <table:table-row table:style-name="TableRow1493">
          <table:table-cell table:style-name="TableCell1494">
            <text:p text:style-name="P1495">第十九週6/19-6/25</text:p>
          </table:table-cell>
          <table:table-cell table:style-name="TableCell1496">
            <text:p text:style-name="P1497"><text:span text:style-name="T1498">Ad-Ⅳ-1 篇章的主旨、結構、寓意與分析。</text:span></text:p>
            <text:p text:style-name="P1499"><text:span text:style-name="T1500">Cc-Ⅳ-1 各類文本中的藝術、信仰、思想</text:span><text:soft-page-break/><text:span text:style-name="T1501">等文化內涵。</text:span></text:p>
          </table:table-cell>
          <table:table-cell table:style-name="TableCell1502">
            <text:p text:style-name="P1503"><text:span text:style-name="T1504">2-Ⅳ-1 掌握生活情境，適切表情達意，分享自身經驗。</text:span></text:p>
            <text:p text:style-name="P1505"><text:span text:style-name="T1506">5-Ⅳ-2 理解各類文本的句子、段落與主要概念，指出寫</text:span><text:soft-page-break/><text:span text:style-name="T1507">作的目的與觀點。</text:span></text:p>
            <text:p text:style-name="P1508"><text:span text:style-name="T1509">5-Ⅳ-3 理解各類文本內容、形式和寫作特色。</text:span></text:p>
          </table:table-cell>
          <table:table-cell table:style-name="TableCell1510">
            <text:p text:style-name="P1511"><text:span text:style-name="T1512">十、玉山——迎接臺灣第一道曙光</text:span></text:p>
            <text:p text:style-name="P1513"><text:span text:style-name="T1514">自學三、東風吹馬耳</text:span></text:p>
            <text:p text:style-name="P1515"><text:span text:style-name="T1516">【第三次評量週】複習第七課～第十課</text:span></text:p>
            <text:p text:style-name="P1517"><text:span text:style-name="T1518">〔發展活動〕</text:span></text:p>
            <text:p text:style-name="P1519"><text:span text:style-name="T1520">1.文意教學。</text:span></text:p>
            <text:p text:style-name="P1521"><text:span text:style-name="T1522">2.講述「鑑賞分析」。</text:span></text:p>
            <text:p text:style-name="P1523"><text:span text:style-name="T1524">3.與學生進行「問題思考」之討論。</text:span></text:p>
            <text:soft-page-break/>
            <text:p text:style-name="P1525"><text:span text:style-name="T1526">4.引領學生進行「延伸探索」，閱讀文章並回答提問。</text:span></text:p>
            <text:p text:style-name="P1527"><text:span text:style-name="T1528">〔綜合活動〕</text:span></text:p>
            <text:p text:style-name="P1529"><text:span text:style-name="T1530">1.引導學生蒐集登山相關資訊並規畫登山行程。</text:span></text:p>
            <text:p text:style-name="P1531"><text:span text:style-name="T1532">〔評量活動〕</text:span></text:p>
            <text:p text:style-name="P1533"><text:span text:style-name="T1534">1.請學生利用時間完成應用練習及習作。</text:span></text:p>
            <text:p text:style-name="P1535"><text:span text:style-name="T1536">2.準備測驗卷供學生課堂上練習，強化解題能力。</text:span></text:p>
          </table:table-cell>
          <table:table-cell table:style-name="TableCell1537">
            <text:p text:style-name="P1538"><text:span text:style-name="T1539">5</text:span></text:p>
          </table:table-cell>
          <table:table-cell table:style-name="TableCell1540">
            <text:p text:style-name="P1541">1.教學投影片</text:p>
            <text:p text:style-name="P1542">2.學習單</text:p>
            <text:p text:style-name="P1543">3.圖片</text:p>
            <text:p text:style-name="P1544">4.影音資料</text:p>
            <text:p text:style-name="P1545">5.網路資源</text:p>
          </table:table-cell>
          <table:table-cell table:style-name="TableCell1546">
            <text:p text:style-name="P1547">1.實作評量</text:p>
            <text:p text:style-name="P1548">2.習作評量</text:p>
            <text:p text:style-name="P1549">3.口頭評量</text:p>
            <text:p text:style-name="P1550">4.紙筆評量</text:p>
            <text:p text:style-name="P1551">5.自我評量</text:p>
          </table:table-cell>
          <table:table-cell table:style-name="TableCell1552">
            <text:p text:style-name="P1553">【多元文化教育】</text:p>
            <text:p text:style-name="P1554">多J2 關懷我族文化遺產的傳承與興革。</text:p>
            <text:p text:style-name="P1555"><text:span text:style-name="T1556">【環境教育】</text:span></text:p>
            <text:p text:style-name="P1557">環J3 經由環境美學與自然文學了解自然<text:soft-page-break/>環境的倫理價值。</text:p>
            <text:p text:style-name="P1558">【戶外教育】</text:p>
            <text:p text:style-name="P1559">戶J1 善用教室外、戶外及校外教學，認識臺灣環境並參訪自然及文化資產，如國家公園、國家風景區及國家森林公園等。</text:p>
            <text:p text:style-name="P1560">【閱讀素養】</text:p>
            <text:p text:style-name="P1561">閱J7 小心求證資訊來源，判讀文本知識的正確性。</text:p>
          </table:table-cell>
          <table:table-cell table:style-name="TableCell1562">
            <text:p text:style-name="P1563">22-23端午節連假</text:p>
          </table:table-cell>
        </table:table-row>
        <table:table-row table:style-name="TableRow1564">
          <table:table-cell table:style-name="TableCell1565">
            <text:p text:style-name="P1566">第二十週6/26-6/30</text:p>
          </table:table-cell>
          <table:table-cell table:style-name="TableCell1567">
            <text:p text:style-name="P1568"><text:span text:style-name="T1569">Ad-Ⅳ-1 篇章的主旨、結構、寓意與分析。</text:span></text:p>
            <text:soft-page-break/>
            <text:p text:style-name="P1570"><text:span text:style-name="T1571">Cc-Ⅳ-1 各類文本中的藝術、信仰、思想等文化內涵。</text:span></text:p>
          </table:table-cell>
          <table:table-cell table:style-name="TableCell1572">
            <text:p text:style-name="P1573"><text:span text:style-name="T1574">5-Ⅳ-5 大量閱讀多元文本，理解議題內涵及其與個人生活、社會結</text:span><text:soft-page-break/><text:span text:style-name="T1575">構的關聯性。</text:span></text:p>
            <text:p text:style-name="P1576"><text:span text:style-name="T1577">5-Ⅳ-6 運用圖書館(室)、科技工具，蒐集資訊、組織材料，擴充閱讀視野。</text:span></text:p>
          </table:table-cell>
          <table:table-cell table:style-name="TableCell1578">
            <text:p text:style-name="P1579"><text:span text:style-name="T1580">依課程進度進行統整整理及複習</text:span></text:p>
            <text:p text:style-name="P1581"><text:span text:style-name="T1582">1.依課程進度進行統整整理及複習。</text:span></text:p>
          </table:table-cell>
          <table:table-cell table:style-name="TableCell1583">
            <text:p text:style-name="P1584"><text:span text:style-name="T1585">5</text:span></text:p>
          </table:table-cell>
          <table:table-cell table:style-name="TableCell1586">
            <text:p text:style-name="P1587">1.教學投影片</text:p>
            <text:p text:style-name="P1588">2.學習單</text:p>
            <text:p text:style-name="P1589">3.圖片</text:p>
            <text:p text:style-name="P1590">4.影音資料</text:p>
            <text:p text:style-name="P1591">5.網路資源</text:p>
          </table:table-cell>
          <table:table-cell table:style-name="TableCell1592">
            <text:p text:style-name="P1593">1.實作評量</text:p>
            <text:p text:style-name="P1594">2.習作評量</text:p>
            <text:p text:style-name="P1595">3.口頭評量</text:p>
            <text:p text:style-name="P1596">4.紙筆評量</text:p>
            <text:p text:style-name="P1597">5.自我評量</text:p>
          </table:table-cell>
          <table:table-cell table:style-name="TableCell1598">
            <text:p text:style-name="P1599">【閱讀素養】</text:p>
            <text:p text:style-name="P1600">閱J9 樂於參與閱讀相關的學習活動，並與他人交流。</text:p>
          </table:table-cell>
          <table:table-cell table:style-name="TableCell1601">
            <text:p text:style-name="P1602">29-30七八年級第三次段考</text:p>
          </table:table-cell>
        </table:table-row>
      </table:table>
      <text:p text:style-name="P1603"/>
      <text:p text:style-name="P1604"/>
      <text:p text:style-name="內文"><text:span text:style-name="T1605">六、</text:span><text:span text:style-name="T1606">法律規定教育議題實施規劃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 table:number-rows-spanned="2">
            <text:p text:style-name="P1617">序號</text:p>
          </table:table-cell>
          <table:table-cell table:style-name="TableCell1618" table:number-rows-spanned="2">
            <text:p text:style-name="P1619">重要教育工作</text:p>
          </table:table-cell>
          <table:table-cell table:style-name="TableCell1620" table:number-columns-spanned="3">
            <text:p text:style-name="P1621">納入課程規劃實施情形</text:p>
            <text:p text:style-name="P1622"><text:span text:style-name="T162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24" table:number-rows-spanned="2">
            <text:p text:style-name="P1625">本學期</text:p>
            <text:p text:style-name="P1626"><text:span text:style-name="T1627">實施時數</text:span><text:span text:style-name="T1628"><text:s text:c="4"/></text:span><text:span text:style-name="T1629">(1節課以1小時計)</text:span></text:p>
          </table:table-cell>
          <table:table-cell table:style-name="TableCell1630" table:number-rows-spanned="2">
            <text:p text:style-name="P1631">相關規定說明</text:p>
            <text:p text:style-name="P1632"><text:span text:style-name="T1633">(表列要求需明列融入課程單元及議題實質內涵指標的，請協助填寫，謝謝!)</text:span></text:p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實施年級</text:p>
          </table:table-cell>
          <table:table-cell table:style-name="TableCell1639">
            <text:p text:style-name="P1640">領域學習或</text:p>
            <text:p text:style-name="P1641">彈性學習課程別</text:p>
          </table:table-cell>
          <table:table-cell table:style-name="TableCell1642">
            <text:p text:style-name="P1643">實施</text:p>
            <text:p text:style-name="P1644">週次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</table:table-row>
        <table:table-row table:style-name="TableRow1647">
          <table:table-cell table:style-name="TableCell1648">
            <text:p text:style-name="P1649">範例</text:p>
          </table:table-cell>
          <table:table-cell table:style-name="TableCell1650">
            <text:p text:style-name="P1651"><text:span text:style-name="T1652">性侵害防治教育課程</text:span></text:p>
          </table:table-cell>
          <table:table-cell table:style-name="TableCell1653">
            <text:p text:style-name="P1654"><text:span text:style-name="T1655">三</text:span></text:p>
          </table:table-cell>
          <table:table-cell table:style-name="TableCell1656">
            <text:p text:style-name="P1657">健康與體育</text:p>
          </table:table-cell>
          <table:table-cell table:style-name="TableCell1658">
            <text:p text:style-name="P1659">5</text:p>
          </table:table-cell>
          <table:table-cell table:style-name="TableCell1660">
            <text:p text:style-name="P1661">2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</text:p>
          </table:table-cell>
          <table:table-cell table:style-name="TableCell1667">
            <text:p text:style-name="P1668">生涯規劃教育</text:p>
          </table:table-cell>
          <table:table-cell table:style-name="TableCell1669">
            <text:p text:style-name="P1670">七</text:p>
          </table:table-cell>
          <table:table-cell table:style-name="TableCell1671">
            <text:p text:style-name="P1672">國語文</text:p>
          </table:table-cell>
          <table:table-cell table:style-name="TableCell1673">
            <text:p text:style-name="P1674">17、18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<text:span text:style-name="T1679">音樂家與職籃巨星</text:span><text:span text:style-name="T1680">-涯J</text:span><text:span text:style-name="T1681">1</text:span><text:span text:style-name="T1682">3</text:span></text:p>
          </table:table-cell>
        </table:table-row>
        <table:table-row table:style-name="TableRow1683">
          <table:table-cell table:style-name="TableCell1684">
            <text:p text:style-name="P1685">2</text:p>
          </table:table-cell>
          <table:table-cell table:style-name="TableCell1686">
            <text:p text:style-name="P1687">國際教育</text:p>
          </table:table-cell>
          <table:table-cell table:style-name="TableCell1688">
            <text:p text:style-name="P1689">七</text:p>
          </table:table-cell>
          <table:table-cell table:style-name="TableCell1690">
            <text:p text:style-name="P1691">國語文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3</text:p>
          </table:table-cell>
          <table:table-cell table:style-name="TableCell1701">
            <text:p text:style-name="P1702">性別平等教育課程或活動</text:p>
          </table:table-cell>
          <table:table-cell table:style-name="TableCell1703">
            <text:p text:style-name="P1704">七</text:p>
          </table:table-cell>
          <table:table-cell table:style-name="TableCell1705">
            <text:p text:style-name="P1706">國語文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內文"><text:span text:style-name="T1712">✽</text:span><text:span text:style-name="T1713">性別平等教育法第</text:span><text:span text:style-name="T1714">17</text:span><text:span text:style-name="T1715">條</text:span><text:span text:style-name="T1716">每學期至少</text:span><text:span text:style-name="T1717">4</text:span><text:span text:style-name="T1718">小時</text:span></text:p>
            <text:p text:style-name="內文"><text:span text:style-name="T1719">✽</text:span><text:span text:style-name="T1720">兒童及少年性剝削防制條例第</text:span><text:span text:style-name="T1721">4</text:span><text:span text:style-name="T1722">條</text:span></text:p>
            <text:p text:style-name="P1723"><text:s text:c="2"/>每學年應辦理兒童及少年性剝削防<text:s text:c="2"/></text:p>
            <text:p text:style-name="內文"><text:span text:style-name="T1724"><text:s text:c="2"/></text:span><text:span text:style-name="T1725">治教育課程或教育宣導</text:span></text:p>
          </table:table-cell>
        </table:table-row>
        <table:table-row table:style-name="TableRow1726">
          <table:table-cell table:style-name="TableCell1727">
            <text:p text:style-name="P1728">4</text:p>
          </table:table-cell>
          <table:table-cell table:style-name="TableCell1729">
            <text:p text:style-name="P1730"><text:span text:style-name="T1731">性侵害防治教育課程</text:span></text:p>
          </table:table-cell>
          <table:table-cell table:style-name="TableCell1732">
            <text:p text:style-name="P1733">七</text:p>
          </table:table-cell>
          <table:table-cell table:style-name="TableCell1734">
            <text:p text:style-name="P1735">國語文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內文"><text:span text:style-name="T1741">✽</text:span><text:span text:style-name="T1742">性侵害犯罪防治法第</text:span><text:span text:style-name="T1743">7</text:span><text:span text:style-name="T1744">條每學年至少</text:span><text:span text:style-name="T1745">4</text:span><text:span text:style-name="T1746">小時</text:span></text:p>
          </table:table-cell>
        </table:table-row>
        <table:table-row table:style-name="TableRow1747">
          <table:table-cell table:style-name="TableCell1748">
            <text:p text:style-name="P1749">5</text:p>
          </table:table-cell>
          <table:table-cell table:style-name="TableCell1750">
            <text:p text:style-name="P1751">環境教育課程</text:p>
          </table:table-cell>
          <table:table-cell table:style-name="TableCell1752">
            <text:p text:style-name="P1753">七</text:p>
          </table:table-cell>
          <table:table-cell table:style-name="TableCell1754">
            <text:p text:style-name="P1755">國語文</text:p>
          </table:table-cell>
          <table:table-cell table:style-name="TableCell1756">
            <text:p text:style-name="P1757">10、11、12、13、18、19</text:p>
          </table:table-cell>
          <table:table-cell table:style-name="TableCell1758">
            <text:p text:style-name="P1759">6</text:p>
          </table:table-cell>
          <table:table-cell table:style-name="TableCell1760">
            <text:p text:style-name="內文"><text:span text:style-name="T1761">✽</text:span><text:span text:style-name="T1762">環境教育法第</text:span><text:span text:style-name="T1763">19</text:span><text:span text:style-name="T1764">條</text:span><text:span text:style-name="T1765">每學年至少</text:span><text:span text:style-name="T1766">4</text:span><text:span text:style-name="T1767">小時</text:span></text:p>
            <text:p text:style-name="內文"><text:span text:style-name="T1768">(</text:span><text:span text:style-name="T1769">含海洋教育</text:span><text:span text:style-name="T1770">1</text:span><text:span text:style-name="T1771">小時，環境倫理、永續發展、氣候變遷、災害防救、能源資源永續利用</text:span><text:span text:style-name="T1772">3</text:span><text:span text:style-name="T1773">小時</text:span><text:span text:style-name="T1774">)</text:span></text:p>
          </table:table-cell>
        </table:table-row>
        <table:table-row table:style-name="TableRow1775">
          <table:table-cell table:style-name="TableCell1776">
            <text:p text:style-name="P1777">6</text:p>
          </table:table-cell>
          <table:table-cell table:style-name="TableCell1778">
            <text:p text:style-name="P1779"><text:span text:style-name="T1780">家庭教育課程及活動</text:span></text:p>
          </table:table-cell>
          <table:table-cell table:style-name="TableCell1781">
            <text:p text:style-name="P1782">七</text:p>
          </table:table-cell>
          <table:table-cell table:style-name="TableCell1783">
            <text:p text:style-name="P1784">國語文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內文"><text:span text:style-name="T1790">✽</text:span><text:span text:style-name="T1791">家庭教育法第</text:span><text:span text:style-name="T1792">12</text:span><text:span text:style-name="T1793">條</text:span><text:span text:style-name="T1794">每學年至少</text:span><text:span text:style-name="T1795">4</text:span><text:span text:style-name="T1796">小時</text:span></text:p>
            <text:p text:style-name="內文"><text:span text:style-name="T1797">(含孝親家庭教育5月活動)</text:span></text:p>
          </table:table-cell>
        </table:table-row>
        <table:table-row table:style-name="TableRow1798">
          <table:table-cell table:style-name="TableCell1799">
            <text:p text:style-name="P1800">7</text:p>
          </table:table-cell>
          <table:table-cell table:style-name="TableCell1801">
            <text:p text:style-name="P1802"><text:span text:style-name="T1803">家庭暴力防治課程</text:span></text:p>
          </table:table-cell>
          <table:table-cell table:style-name="TableCell1804">
            <text:p text:style-name="P1805">七</text:p>
          </table:table-cell>
          <table:table-cell table:style-name="TableCell1806">
            <text:p text:style-name="P1807">國語文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內文"><text:span text:style-name="T1813">✽</text:span><text:span text:style-name="T1814">家庭暴力防治法第</text:span><text:span text:style-name="T1815">60</text:span><text:span text:style-name="T1816">條每學年至少</text:span><text:span text:style-name="T1817">4</text:span><text:span text:style-name="T1818">小時</text:span></text:p>
          </table:table-cell>
        </table:table-row>
        <table:table-row table:style-name="TableRow1819">
          <table:table-cell table:style-name="TableCell1820">
            <text:p text:style-name="P1821">8</text:p>
          </table:table-cell>
          <table:table-cell table:style-name="TableCell1822">
            <text:p text:style-name="P1823"><text:span text:style-name="T1824">全民國防教育</text:span></text:p>
          </table:table-cell>
          <table:table-cell table:style-name="TableCell1825">
            <text:p text:style-name="P1826">七</text:p>
          </table:table-cell>
          <table:table-cell table:style-name="TableCell1827">
            <text:p text:style-name="P1828">國語文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內文"><text:span text:style-name="T1834">✽</text:span><text:span text:style-name="T1835">全民國防教育法第</text:span><text:span text:style-name="T1836">7</text:span><text:span text:style-name="T1837">條</text:span></text:p>
            <text:p text:style-name="P1838">各級學校應推動全民國防教育，並視實</text:p>
            <text:p text:style-name="P1839">際需要，納入教學課程，實施多元教學</text:p>
            <text:p text:style-name="P1840"><text:span text:style-name="T1841">活動</text:span></text:p>
          </table:table-cell>
        </table:table-row>
        <table:table-row table:style-name="TableRow1842">
          <table:table-cell table:style-name="TableCell1843">
            <text:p text:style-name="P1844">9</text:p>
          </table:table-cell>
          <table:table-cell table:style-name="TableCell1845">
            <text:p text:style-name="P1846"><text:span text:style-name="T1847">交通安全教育</text:span></text:p>
          </table:table-cell>
          <table:table-cell table:style-name="TableCell1848">
            <text:p text:style-name="P1849">七</text:p>
          </table:table-cell>
          <table:table-cell table:style-name="TableCell1850">
            <text:p text:style-name="P1851">國語文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依據新北教社字第11014252521號函新北市110年度交通安全教育訪視及輔導各級學校共同建議事項</text:p>
          </table:table-cell>
        </table:table-row>
        <table:table-row table:style-name="TableRow1858">
          <table:table-cell table:style-name="TableCell1859">
            <text:p text:style-name="P1860">10</text:p>
          </table:table-cell>
          <table:table-cell table:style-name="TableCell1861">
            <text:p text:style-name="P1862">安全教育</text:p>
          </table:table-cell>
          <table:table-cell table:style-name="TableCell1863">
            <text:p text:style-name="P1864">七</text:p>
          </table:table-cell>
          <table:table-cell table:style-name="TableCell1865">
            <text:p text:style-name="P1866">國語文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內文"><text:span text:style-name="T1872">111.2.25新北教工環字第1110333562號函，安全教育包括交通安全、水域安</text:span><text:soft-page-break/><text:span text:style-name="T1873">全、防墜安全、防災安全、食藥安全等5大主題。</text:span></text:p>
          </table:table-cell>
        </table:table-row>
        <table:table-row table:style-name="TableRow1874">
          <table:table-cell table:style-name="TableCell1875">
            <text:p text:style-name="P1876">11</text:p>
          </table:table-cell>
          <table:table-cell table:style-name="TableCell1877">
            <text:p text:style-name="P1878">品德教育</text:p>
            <text:p text:style-name="P1879"/>
          </table:table-cell>
          <table:table-cell table:style-name="TableCell1880">
            <text:p text:style-name="P1881">七</text:p>
          </table:table-cell>
          <table:table-cell table:style-name="TableCell1882">
            <text:p text:style-name="P1883">國語文</text:p>
          </table:table-cell>
          <table:table-cell table:style-name="TableCell1884">
            <text:p text:style-name="P1885">1、27、15、16</text:p>
          </table:table-cell>
          <table:table-cell table:style-name="TableCell1886">
            <text:p text:style-name="P1887">4</text:p>
          </table:table-cell>
          <table:table-cell table:style-name="TableCell1888">
            <text:p text:style-name="內文"><text:span text:style-name="T1889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890">
          <table:table-cell table:style-name="TableCell1891">
            <text:p text:style-name="P1892">12</text:p>
          </table:table-cell>
          <table:table-cell table:style-name="TableCell1893">
            <text:p text:style-name="P1894">法治教育</text:p>
          </table:table-cell>
          <table:table-cell table:style-name="TableCell1895">
            <text:p text:style-name="P1896">七</text:p>
          </table:table-cell>
          <table:table-cell table:style-name="TableCell1897">
            <text:p text:style-name="P1898">國語文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內文"><text:span text:style-name="T1904">每學年度國中八年級實施3小時融入式教學（教育部101.7.15臺國(二)字第1010123004號函辦理）</text:span></text:p>
          </table:table-cell>
        </table:table-row>
        <table:table-row table:style-name="TableRow1905">
          <table:table-cell table:style-name="TableCell1906">
            <text:p text:style-name="P1907">13</text:p>
          </table:table-cell>
          <table:table-cell table:style-name="TableCell1908">
            <text:p text:style-name="P1909">防災教育</text:p>
          </table:table-cell>
          <table:table-cell table:style-name="TableCell1910">
            <text:p text:style-name="P1911">七</text:p>
          </table:table-cell>
          <table:table-cell table:style-name="TableCell1912">
            <text:p text:style-name="P1913">國語文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內文"><text:span text:style-name="T1919">98.2.17北府教環字第0980095022號函、</text:span><text:span text:style-name="T1920">新北市政府110.12.29新北教工環字第1102472958號函。</text:span></text:p>
          </table:table-cell>
        </table:table-row>
        <table:table-row table:style-name="TableRow1921">
          <table:table-cell table:style-name="TableCell1922">
            <text:p text:style-name="P1923">14</text:p>
          </table:table-cell>
          <table:table-cell table:style-name="TableCell1924">
            <text:p text:style-name="P1925">生命教育</text:p>
          </table:table-cell>
          <table:table-cell table:style-name="TableCell1926">
            <text:p text:style-name="P1927">七</text:p>
          </table:table-cell>
          <table:table-cell table:style-name="TableCell1928">
            <text:p text:style-name="P1929">國語文</text:p>
          </table:table-cell>
          <table:table-cell table:style-name="TableCell1930">
            <text:p text:style-name="P1931">1、2、3、4、5、6、13、14、15、17、18</text:p>
          </table:table-cell>
          <table:table-cell table:style-name="TableCell1932">
            <text:p text:style-name="P1933">11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5</text:p>
          </table:table-cell>
          <table:table-cell table:style-name="TableCell1939">
            <text:p text:style-name="P1940">海洋教育</text:p>
          </table:table-cell>
          <table:table-cell table:style-name="TableCell1941">
            <text:p text:style-name="P1942">七</text:p>
          </table:table-cell>
          <table:table-cell table:style-name="TableCell1943">
            <text:p text:style-name="P1944">國語文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6</text:p>
          </table:table-cell>
          <table:table-cell table:style-name="TableCell1954">
            <text:p text:style-name="P1955">能源教育</text:p>
          </table:table-cell>
          <table:table-cell table:style-name="TableCell1956">
            <text:p text:style-name="P1957">七</text:p>
          </table:table-cell>
          <table:table-cell table:style-name="TableCell1958">
            <text:p text:style-name="P1959">國語文</text:p>
          </table:table-cell>
          <table:table-cell table:style-name="TableCell1960">
            <text:p text:style-name="P1961">0</text:p>
          </table:table-cell>
          <table:table-cell table:style-name="TableCell1962">
            <text:p text:style-name="P1963">0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7</text:p>
          </table:table-cell>
          <table:table-cell table:style-name="TableCell1969">
            <text:p text:style-name="P1970"><text:span text:style-name="T1971">閱讀素養</text:span></text:p>
          </table:table-cell>
          <table:table-cell table:style-name="TableCell1972">
            <text:p text:style-name="P1973">七</text:p>
          </table:table-cell>
          <table:table-cell table:style-name="TableCell1974">
            <text:p text:style-name="P1975">國語文</text:p>
          </table:table-cell>
          <table:table-cell table:style-name="TableCell1976">
            <text:p text:style-name="P1977">12、13、14、15、19、20</text:p>
          </table:table-cell>
          <table:table-cell table:style-name="TableCell1978">
            <text:p text:style-name="P1979">6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8</text:p>
          </table:table-cell>
          <table:table-cell table:style-name="TableCell1985">
            <text:p text:style-name="P1986"><text:span text:style-name="T1987">人權教育</text:span></text:p>
          </table:table-cell>
          <table:table-cell table:style-name="TableCell1988">
            <text:p text:style-name="P1989">七</text:p>
          </table:table-cell>
          <table:table-cell table:style-name="TableCell1990">
            <text:p text:style-name="P1991">國語文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9</text:p>
          </table:table-cell>
          <table:table-cell table:style-name="TableCell2001">
            <text:p text:style-name="P2002">多元文化教育</text:p>
          </table:table-cell>
          <table:table-cell table:style-name="TableCell2003">
            <text:p text:style-name="P2004">七</text:p>
          </table:table-cell>
          <table:table-cell table:style-name="TableCell2005">
            <text:p text:style-name="P2006">國語文</text:p>
          </table:table-cell>
          <table:table-cell table:style-name="TableCell2007">
            <text:p text:style-name="P2008">9、10、18、19</text:p>
          </table:table-cell>
          <table:table-cell table:style-name="TableCell2009">
            <text:p text:style-name="P2010">4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20</text:p>
          </table:table-cell>
          <table:table-cell table:style-name="TableCell2016">
            <text:p text:style-name="P2017"><text:span text:style-name="T2018">戶外教育</text:span></text:p>
          </table:table-cell>
          <table:table-cell table:style-name="TableCell2019">
            <text:p text:style-name="P2020">七</text:p>
          </table:table-cell>
          <table:table-cell table:style-name="TableCell2021">
            <text:p text:style-name="P2022">國語文</text:p>
          </table:table-cell>
          <table:table-cell table:style-name="TableCell2023">
            <text:p text:style-name="P2024">10、11、12、18、19</text:p>
          </table:table-cell>
          <table:table-cell table:style-name="TableCell2025">
            <text:p text:style-name="P2026">5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21</text:p>
          </table:table-cell>
          <table:table-cell table:style-name="TableCell2032">
            <text:p text:style-name="P2033"><text:span text:style-name="T2034">原住民教育</text:span></text:p>
          </table:table-cell>
          <table:table-cell table:style-name="TableCell2035">
            <text:p text:style-name="P2036">七</text:p>
          </table:table-cell>
          <table:table-cell table:style-name="TableCell2037">
            <text:p text:style-name="P2038">國語文</text:p>
          </table:table-cell>
          <table:table-cell table:style-name="TableCell2039">
            <text:p text:style-name="P2040">0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22</text:p>
          </table:table-cell>
          <table:table-cell table:style-name="TableCell2048">
            <text:p text:style-name="P2049">資訊教育</text:p>
          </table:table-cell>
          <table:table-cell table:style-name="TableCell2050">
            <text:p text:style-name="P2051">七</text:p>
          </table:table-cell>
          <table:table-cell table:style-name="TableCell2052">
            <text:p text:style-name="P2053">國語文</text:p>
          </table:table-cell>
          <table:table-cell table:style-name="TableCell2054">
            <text:p text:style-name="P2055">6、7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23</text:p>
          </table:table-cell>
          <table:table-cell table:style-name="TableCell2063">
            <text:p text:style-name="P2064">科技教育</text:p>
          </table:table-cell>
          <table:table-cell table:style-name="TableCell2065">
            <text:p text:style-name="P2066">七</text:p>
          </table:table-cell>
          <table:table-cell table:style-name="TableCell2067">
            <text:p text:style-name="P2068">國語文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/>
          </table:table-cell>
        </table:table-row>
      </table:table>
      <text:p text:style-name="P2075"><text:s/></text:p>
      <text:p text:style-name="P2076">七、本課程是否有校外人士協助教學</text:p>
      <text:p text:style-name="P2077">■否，全學年都沒有(以下免填)</text:p>
      <text:p text:style-name="P2078">□有，部分班級，實施的班級為：___________</text:p>
      <text:p text:style-name="P2079">□有，全學年實施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教學</text:p>
            <text:p text:style-name="P2091">期程</text:p>
          </table:table-cell>
          <table:table-cell table:style-name="TableCell2092">
            <text:p text:style-name="P2093">校外人士協助之課程大綱</text:p>
          </table:table-cell>
          <table:table-cell table:style-name="TableCell2094">
            <text:p text:style-name="P2095">教材形式</text:p>
          </table:table-cell>
          <table:table-cell table:style-name="TableCell2096">
            <text:p text:style-name="P2097">教材內容簡介</text:p>
          </table:table-cell>
          <table:table-cell table:style-name="TableCell2098">
            <text:p text:style-name="P2099">預期成效</text:p>
          </table:table-cell>
          <table:table-cell table:style-name="TableCell2100">
            <text:p text:style-name="P2101">原授課教師角色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□簡報□印刷品□影音光碟</text:p>
            <text:p text:style-name="P2109">□其他於課程或活動中使用之教學資料，請說明：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內文"><text:span text:style-name="T2129">*</text:span><text:span text:style-name="T2130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0:48:00Z</meta:creation-date>
    <dc:date>2026-02-05T00:4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3" meta:paragraph-count="30" meta:word-count="2249" meta:character-count="15044" meta:row-count="106" meta:non-whitespace-character-count="12825"/>
  </office:meta>
</office:document-meta>
</file>