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8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0" style:family="table-column">
      <style:table-column-properties style:column-width="2.1604in" style:use-optimal-column-width="false"/>
    </style:style>
    <style:style style:name="TableColumn51" style:family="table-column">
      <style:table-column-properties style:column-width="7.9375in" style:use-optimal-column-width="false"/>
    </style:style>
    <style:style style:name="Table49" style:family="table">
      <style:table-properties style:width="10.0979in" fo:margin-left="0in" table:align="center"/>
    </style:style>
    <style:style style:name="TableRow52" style:family="table-row">
      <style:table-row-properties style:min-row-height="0.1444in" style:use-optimal-row-height="false"/>
    </style:style>
    <style:style style:name="TableCell53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7" style:family="table-row">
      <style:table-row-properties style:min-row-height="0.2756in" style:use-optimal-row-height="false"/>
    </style:style>
    <style:style style:name="TableCell58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59" style:parent-style-name="內文" style:family="paragraph">
      <style:paragraph-properties style:text-autospace="none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2" style:parent-style-name="內文" style:family="paragraph">
      <style:paragraph-properties style:text-autospace="none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7" style:parent-style-name="內文" style:family="paragraph">
      <style:paragraph-properties style:text-autospace="none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2" style:parent-style-name="內文" style:family="paragraph">
      <style:paragraph-properties style:text-autospace="none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7" style:parent-style-name="內文" style:family="paragraph">
      <style:paragraph-properties style:text-autospace="none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2" style:parent-style-name="內文" style:family="paragraph">
      <style:paragraph-properties style:text-autospace="none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7" style:parent-style-name="內文" style:family="paragraph">
      <style:paragraph-properties style:text-autospace="none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2" style:parent-style-name="內文" style:family="paragraph">
      <style:paragraph-properties style:text-autospace="none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7" style:parent-style-name="內文" style:family="paragraph">
      <style:paragraph-properties style:text-autospace="none" fo:text-align="star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0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03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4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5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6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7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8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9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0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1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12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150%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20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21" style:parent-style-name="內文" style:family="paragraph">
      <style:paragraph-properties style:line-height-at-least="0.1666in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25" style:family="table-column">
      <style:table-column-properties style:column-width="1.0763in" style:use-optimal-column-width="false"/>
    </style:style>
    <style:style style:name="TableColumn126" style:family="table-column">
      <style:table-column-properties style:column-width="0.8854in" style:use-optimal-column-width="false"/>
    </style:style>
    <style:style style:name="TableColumn127" style:family="table-column">
      <style:table-column-properties style:column-width="0.9777in" style:use-optimal-column-width="false"/>
    </style:style>
    <style:style style:name="TableColumn128" style:family="table-column">
      <style:table-column-properties style:column-width="2.0673in" style:use-optimal-column-width="false"/>
    </style:style>
    <style:style style:name="TableColumn129" style:family="table-column">
      <style:table-column-properties style:column-width="0.4923in" style:use-optimal-column-width="false"/>
    </style:style>
    <style:style style:name="TableColumn130" style:family="table-column">
      <style:table-column-properties style:column-width="1.575in" style:use-optimal-column-width="false"/>
    </style:style>
    <style:style style:name="TableColumn131" style:family="table-column">
      <style:table-column-properties style:column-width="0.984in" style:use-optimal-column-width="false"/>
    </style:style>
    <style:style style:name="TableColumn132" style:family="table-column">
      <style:table-column-properties style:column-width="1.0826in" style:use-optimal-column-width="false"/>
    </style:style>
    <style:style style:name="TableColumn133" style:family="table-column">
      <style:table-column-properties style:column-width="0.893in" style:use-optimal-column-width="false"/>
    </style:style>
    <style:style style:name="Table124" style:family="table">
      <style:table-properties style:width="10.034in" fo:margin-left="0in" table:align="center"/>
    </style:style>
    <style:style style:name="TableRow134" style:family="table-row">
      <style:table-row-properties style:min-row-height="0.193in" style:use-optimal-row-height="false"/>
    </style:style>
    <style:style style:name="TableCell13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1" style:family="table-row">
      <style:table-row-properties style:min-row-height="0.193in" style:use-optimal-row-height="false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155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56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15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3" style:family="table-row">
      <style:table-row-properties style:min-row-height="0.6111in" style:use-optimal-row-height="false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" style:family="table-cell">
      <style:table-cell-properties fo:border="0.013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69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70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71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72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73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74" style:parent-style-name="內文" style:family="paragraph">
      <style:paragraph-properties fo:border="0in solid #FFFFFF" fo:padding="0.4305in" style:shadow="#000000 0in 0in" fo:line-height="0.1805in"/>
    </style:style>
    <style:style style:name="T17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7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7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78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79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1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1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82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83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84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85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86" style:parent-style-name="內文" style:family="paragraph">
      <style:paragraph-properties fo:border="0in solid #FFFFFF" fo:padding="0.4305in" style:shadow="#000000 0in 0in" fo:line-height="0.1805in"/>
    </style:style>
    <style:style style:name="T18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9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P190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P1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92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P193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P1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95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6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7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8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9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0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1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P202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P203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0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6" style:parent-style-name="內文" style:family="paragraph">
      <style:paragraph-properties fo:line-height="0.1805in"/>
    </style:style>
    <style:style style:name="T2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9" style:parent-style-name="內文" style:family="paragraph">
      <style:paragraph-properties fo:line-height="0.1805in"/>
    </style:style>
    <style:style style:name="T2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1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1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1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1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17" style:parent-style-name="內文" style:family="paragraph">
      <style:paragraph-properties fo:line-height="0.1805in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2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2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2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5" style:parent-style-name="內文" style:family="paragraph">
      <style:paragraph-properties fo:line-height="0.1805in"/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8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3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3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32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3" style:parent-style-name="內文" style:family="paragraph">
      <style:paragraph-properties fo:line-height="0.1805in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3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7" style:family="table-row">
      <style:table-row-properties style:min-row-height="0.6111in" style:use-optimal-row-height="false"/>
    </style:style>
    <style:style style:name="TableCell2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0" style:family="table-cell">
      <style:table-cell-properties fo:border="0.013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242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243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244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245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246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247" style:parent-style-name="內文" style:family="paragraph">
      <style:paragraph-properties fo:border="0in solid #FFFFFF" fo:padding="0.4305in" style:shadow="#000000 0in 0in" fo:line-height="0.1805in"/>
    </style:style>
    <style:style style:name="T24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0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251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252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253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254" style:parent-style-name="內文" style:family="paragraph">
      <style:paragraph-properties fo:border="0in solid #FFFFFF" fo:padding="0.4305in" style:shadow="#000000 0in 0in" fo:line-height="0.1805in"/>
    </style:style>
    <style:style style:name="T25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7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25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59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260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61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63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4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5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6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7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8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9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0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1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7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74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5" style:parent-style-name="內文" style:family="paragraph">
      <style:paragraph-properties fo:line-height="0.1805in"/>
    </style:style>
    <style:style style:name="T2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8" style:parent-style-name="內文" style:family="paragraph">
      <style:paragraph-properties fo:line-height="0.1805in"/>
    </style:style>
    <style:style style:name="T2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8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8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8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8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86" style:parent-style-name="內文" style:family="paragraph">
      <style:paragraph-properties fo:line-height="0.1805in"/>
    </style:style>
    <style:style style:name="T2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9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9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9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4" style:parent-style-name="內文" style:family="paragraph">
      <style:paragraph-properties fo:line-height="0.1805in"/>
    </style:style>
    <style:style style:name="T2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99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300" style:parent-style-name="內文" style:family="paragraph">
      <style:paragraph-properties fo:line-height="0.1805in"/>
    </style:style>
    <style:style style:name="T3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05" style:family="table-row">
      <style:table-row-properties style:min-row-height="0.6111in" style:use-optimal-row-height="false"/>
    </style:style>
    <style:style style:name="TableCell3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8" style:family="table-cell">
      <style:table-cell-properties fo:border="0.013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310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311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312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313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314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315" style:parent-style-name="內文" style:family="paragraph">
      <style:paragraph-properties fo:line-height="0.1805in"/>
    </style:style>
    <style:style style:name="T31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3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8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319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320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321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322" style:parent-style-name="內文" style:family="paragraph">
      <style:paragraph-properties fo:line-height="0.1805in"/>
    </style:style>
    <style:style style:name="T32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3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5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326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32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28" style:parent-style-name="清單段落" style:family="paragraph">
      <style:paragraph-properties fo:margin-left="0in" fo:text-indent="0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3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3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32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3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4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5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6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7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8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9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0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43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4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6" style:parent-style-name="內文" style:family="paragraph">
      <style:paragraph-properties fo:line-height="0.1805in"/>
    </style:style>
    <style:style style:name="T3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5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5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5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5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54" style:parent-style-name="內文" style:family="paragraph">
      <style:paragraph-properties fo:line-height="0.1805in" fo:margin-left="0.1201in" fo:text-indent="-0.1201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5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5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6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62" style:parent-style-name="內文" style:family="paragraph">
      <style:paragraph-properties fo:line-height="0.1805in"/>
    </style:style>
    <style:style style:name="T3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67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368" style:parent-style-name="內文" style:family="paragraph">
      <style:paragraph-properties fo:line-height="0.1805in"/>
    </style:style>
    <style:style style:name="T3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70" style:parent-style-name="內文" style:family="paragraph">
      <style:text-properties fo:font-size="12pt" style:font-size-asian="12pt" style:font-size-complex="12pt"/>
    </style:style>
    <style:style style:name="P371" style:parent-style-name="內文" style:family="paragraph">
      <style:text-properties fo:font-size="12pt" style:font-size-asian="12pt" style:font-size-complex="12pt"/>
    </style:style>
    <style:style style:name="P372" style:parent-style-name="內文" style:family="paragraph">
      <style:text-properties fo:font-size="12pt" style:font-size-asian="12pt" style:font-size-complex="12pt"/>
    </style:style>
    <style:style style:name="P373" style:parent-style-name="內文" style:family="paragraph">
      <style:text-properties fo:font-size="12pt" style:font-size-asian="12pt" style:font-size-complex="12pt"/>
    </style:style>
    <style:style style:name="P374" style:parent-style-name="內文" style:family="paragraph">
      <style:text-properties fo:font-size="12pt" style:font-size-asian="12pt" style:font-size-complex="12pt"/>
    </style:style>
    <style:style style:name="P375" style:parent-style-name="內文" style:family="paragraph">
      <style:text-properties fo:font-size="12pt" style:font-size-asian="12pt" style:font-size-complex="12pt"/>
    </style:style>
    <style:style style:name="P376" style:parent-style-name="內文" style:family="paragraph">
      <style:text-properties fo:font-size="12pt" style:font-size-asian="12pt" style:font-size-complex="12pt"/>
    </style:style>
    <style:style style:name="TableCell37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79" style:family="table-row">
      <style:table-row-properties style:min-row-height="0.6111in" style:use-optimal-row-height="false"/>
    </style:style>
    <style:style style:name="TableCell3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3" style:family="table-cell">
      <style:table-cell-properties fo:border="0.0138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385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386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387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388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389" style:parent-style-name="內文" style:family="paragraph">
      <style:paragraph-properties fo:line-height="0.1805in"/>
    </style:style>
    <style:style style:name="T390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391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392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39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39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39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3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7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398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399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400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401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402" style:parent-style-name="內文" style:family="paragraph">
      <style:paragraph-properties fo:line-height="0.1805in"/>
    </style:style>
    <style:style style:name="T40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4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5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P40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07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0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10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11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12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13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14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15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16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17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18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19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2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22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23" style:parent-style-name="內文" style:family="paragraph">
      <style:paragraph-properties fo:border="0in solid #FFFFFF" fo:padding="0.4305in" style:shadow="#000000 0in 0in" fo:line-height="0.1805in"/>
    </style:style>
    <style:style style:name="T4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7" style:parent-style-name="內文" style:family="paragraph">
      <style:paragraph-properties fo:line-height="0.1805in"/>
    </style:style>
    <style:style style:name="T4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3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3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35" style:parent-style-name="內文" style:family="paragraph">
      <style:paragraph-properties fo:line-height="0.1805in" fo:margin-left="0.1201in" fo:text-indent="-0.1201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3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4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4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43" style:parent-style-name="內文" style:family="paragraph">
      <style:paragraph-properties fo:line-height="0.1805in"/>
    </style:style>
    <style:style style:name="T4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6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4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53" style:family="table-row">
      <style:table-row-properties style:min-row-height="0.6111in" style:use-optimal-row-height="false"/>
    </style:style>
    <style:style style:name="TableCell4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6" style:family="table-cell">
      <style:table-cell-properties fo:border="0.0138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458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459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460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461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462" style:parent-style-name="內文" style:family="paragraph">
      <style:paragraph-properties fo:border="0in solid #FFFFFF" fo:padding="0.4305in" style:shadow="#000000 0in 0in" fo:line-height="0.1805in"/>
    </style:style>
    <style:style style:name="T46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46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46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46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46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4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9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470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471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472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473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474" style:parent-style-name="內文" style:family="paragraph">
      <style:paragraph-properties fo:border="0in solid #FFFFFF" fo:padding="0.4305in" style:shadow="#000000 0in 0in" fo:line-height="0.1805in"/>
    </style:style>
    <style:style style:name="T47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4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7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P4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79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8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8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82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83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84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85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86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87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88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89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90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91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94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95" style:parent-style-name="內文" style:family="paragraph">
      <style:paragraph-properties fo:line-height="0.1805in"/>
    </style:style>
    <style:style style:name="T4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8" style:parent-style-name="內文" style:family="paragraph">
      <style:paragraph-properties fo:line-height="0.1805in"/>
    </style:style>
    <style:style style:name="T4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0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0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0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06" style:parent-style-name="內文" style:family="paragraph">
      <style:paragraph-properties fo:line-height="0.1805in"/>
    </style:style>
    <style:style style:name="T5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1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1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1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5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14" style:parent-style-name="內文" style:family="paragraph">
      <style:paragraph-properties fo:line-height="0.1805in"/>
    </style:style>
    <style:style style:name="T5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7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1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21" style:parent-style-name="內文" style:family="paragraph">
      <style:paragraph-properties fo:line-height="0.1805in"/>
    </style:style>
    <style:style style:name="T5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23" style:parent-style-name="內文" style:family="paragraph">
      <style:text-properties fo:font-size="12pt" style:font-size-asian="12pt" style:font-size-complex="12pt"/>
    </style:style>
    <style:style style:name="P524" style:parent-style-name="內文" style:family="paragraph">
      <style:text-properties fo:font-size="12pt" style:font-size-asian="12pt" style:font-size-complex="12pt"/>
    </style:style>
    <style:style style:name="TableCell52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27" style:family="table-row">
      <style:table-row-properties style:min-row-height="0.6111in" style:use-optimal-row-height="false"/>
    </style:style>
    <style:style style:name="TableCell5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1" style:family="table-cell">
      <style:table-cell-properties fo:border="0.0138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3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35" style:parent-style-name="內文" style:family="paragraph">
      <style:paragraph-properties fo:line-height="0.1805in"/>
    </style:style>
    <style:style style:name="T536" style:parent-style-name="預設段落字型" style:family="text">
      <style:text-properties style:font-name-asian="標楷體" fo:font-size="12pt" style:font-size-asian="12pt" style:font-size-complex="12pt"/>
    </style:style>
    <style:style style:name="T537" style:parent-style-name="預設段落字型" style:family="text">
      <style:text-properties style:font-name-asian="標楷體" fo:font-size="12pt" style:font-size-asian="12pt" style:font-size-complex="12pt"/>
    </style:style>
    <style:style style:name="T538" style:parent-style-name="預設段落字型" style:family="text">
      <style:text-properties style:font-name-asian="標楷體" fo:font-size="12pt" style:font-size-asian="12pt" style:font-size-complex="12pt"/>
    </style:style>
    <style:style style:name="T539" style:parent-style-name="預設段落字型" style:family="text">
      <style:text-properties style:font-name-asian="標楷體" fo:font-size="12pt" style:font-size-asian="12pt" style:font-size-complex="12pt"/>
    </style:style>
    <style:style style:name="TableCell5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4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43" style:parent-style-name="內文" style:family="paragraph">
      <style:paragraph-properties fo:line-height="0.1805in"/>
    </style:style>
    <style:style style:name="T5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6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54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5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51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52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53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54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55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56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57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58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59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6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6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62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63" style:parent-style-name="內文" style:family="paragraph">
      <style:paragraph-properties fo:border="0in solid #FFFFFF" fo:padding="0.4305in" style:shadow="#000000 0in 0in" fo:line-height="0.1805in"/>
    </style:style>
    <style:style style:name="T5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6" style:parent-style-name="內文" style:family="paragraph">
      <style:paragraph-properties fo:line-height="0.1805in"/>
    </style:style>
    <style:style style:name="T5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7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7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7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7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74" style:parent-style-name="內文" style:family="paragraph">
      <style:paragraph-properties fo:line-height="0.1805in"/>
    </style:style>
    <style:style style:name="T5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7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7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8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5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82" style:parent-style-name="內文" style:family="paragraph">
      <style:paragraph-properties fo:border="0in solid #FFFFFF" fo:padding="0.4305in" style:shadow="#000000 0in 0in" fo:line-height="0.1805in"/>
    </style:style>
    <style:style style:name="T5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86" style:parent-style-name="內文" style:family="paragraph">
      <style:paragraph-properties fo:line-height="0.1805in"/>
    </style:style>
    <style:style style:name="T5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90" style:family="table-row">
      <style:table-row-properties style:min-row-height="0.6111in" style:use-optimal-row-height="false"/>
    </style:style>
    <style:style style:name="TableCell5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3" style:family="table-cell">
      <style:table-cell-properties fo:border="0.0138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97" style:parent-style-name="內文" style:family="paragraph">
      <style:paragraph-properties style:vertical-align="baseline"/>
    </style:style>
    <style:style style:name="T598" style:parent-style-name="預設段落字型" style:family="text">
      <style:text-properties style:font-name-asian="標楷體" fo:font-size="12pt" style:font-size-asian="12pt" style:font-size-complex="12pt"/>
    </style:style>
    <style:style style:name="T599" style:parent-style-name="預設段落字型" style:family="text">
      <style:text-properties style:font-name-asian="標楷體" fo:font-size="12pt" style:font-size-asian="12pt" style:font-size-complex="12pt"/>
    </style:style>
    <style:style style:name="T600" style:parent-style-name="預設段落字型" style:family="text">
      <style:text-properties style:font-name-asian="標楷體" fo:font-size="12pt" style:font-size-asian="12pt" style:font-size-complex="12pt"/>
    </style:style>
    <style:style style:name="T601" style:parent-style-name="預設段落字型" style:family="text">
      <style:text-properties style:font-name-asian="標楷體" fo:font-size="12pt" style:font-size-asian="12pt" style:font-size-complex="12pt"/>
    </style:style>
    <style:style style:name="TableCell6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0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05" style:parent-style-name="內文" style:family="paragraph">
      <style:paragraph-properties style:vertical-align="baseline"/>
    </style:style>
    <style:style style:name="T6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8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609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610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61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1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1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1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15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6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7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8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9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20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21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22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23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2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2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26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6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3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3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3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3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4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4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6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4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48" style:family="table-row">
      <style:table-row-properties style:min-row-height="0.6111in" style:use-optimal-row-height="false"/>
    </style:style>
    <style:style style:name="TableCell6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2" style:family="table-cell">
      <style:table-cell-properties fo:border="0.0138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654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655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656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657" style:parent-style-name="內文" style:family="paragraph">
      <style:paragraph-properties fo:border="0in solid #FFFFFF" fo:padding="0.4305in" style:shadow="#000000 0in 0in" fo:line-height="0.1805in"/>
    </style:style>
    <style:style style:name="T658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659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660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661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664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665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666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667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668" style:parent-style-name="內文" style:family="paragraph">
      <style:paragraph-properties fo:border="0in solid #FFFFFF" fo:padding="0.4305in" style:shadow="#000000 0in 0in" fo:line-height="0.1805in"/>
    </style:style>
    <style:style style:name="T66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6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7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73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74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7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77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78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79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80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81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82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83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84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85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8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8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88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89" style:parent-style-name="內文" style:family="paragraph">
      <style:paragraph-properties fo:border="0in solid #FFFFFF" fo:padding="0.4305in" style:shadow="#000000 0in 0in" fo:line-height="0.1805in"/>
    </style:style>
    <style:style style:name="T6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2" style:parent-style-name="內文" style:family="paragraph">
      <style:paragraph-properties fo:line-height="0.1805in"/>
    </style:style>
    <style:style style:name="T6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9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9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7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0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0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0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7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07" style:parent-style-name="內文" style:family="paragraph">
      <style:paragraph-properties fo:line-height="0.1805in"/>
    </style:style>
    <style:style style:name="T7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1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12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13" style:parent-style-name="內文" style:family="paragraph">
      <style:paragraph-properties fo:line-height="0.1805in"/>
    </style:style>
    <style:style style:name="T7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15" style:parent-style-name="內文" style:family="paragraph">
      <style:text-properties fo:font-size="12pt" style:font-size-asian="12pt" style:font-size-complex="12pt"/>
    </style:style>
    <style:style style:name="P716" style:parent-style-name="內文" style:family="paragraph">
      <style:text-properties fo:font-size="12pt" style:font-size-asian="12pt" style:font-size-complex="12pt"/>
    </style:style>
    <style:style style:name="TableCell7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19" style:family="table-row">
      <style:table-row-properties style:min-row-height="0.4104in" style:use-optimal-row-height="false"/>
    </style:style>
    <style:style style:name="TableCell7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2" style:family="table-cell">
      <style:table-cell-properties fo:border="0.0138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724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725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726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727" style:parent-style-name="內文" style:family="paragraph">
      <style:paragraph-properties fo:border="0in solid #FFFFFF" fo:padding="0.4305in" style:shadow="#000000 0in 0in" fo:line-height="0.1805in"/>
    </style:style>
    <style:style style:name="T728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729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730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731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7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3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734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735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736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737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738" style:parent-style-name="內文" style:family="paragraph">
      <style:paragraph-properties fo:border="0in solid #FFFFFF" fo:padding="0.4305in" style:shadow="#000000 0in 0in" fo:line-height="0.1805in"/>
    </style:style>
    <style:style style:name="T73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74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7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44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45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4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48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49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50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51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52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53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54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55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56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5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59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60" style:parent-style-name="內文" style:family="paragraph">
      <style:paragraph-properties fo:border="0in solid #FFFFFF" fo:padding="0.4305in" style:shadow="#000000 0in 0in" fo:line-height="0.1805in"/>
    </style:style>
    <style:style style:name="T7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3" style:parent-style-name="內文" style:family="paragraph">
      <style:paragraph-properties fo:line-height="0.1805in"/>
    </style:style>
    <style:style style:name="T7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6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6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7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71" style:parent-style-name="內文" style:family="paragraph">
      <style:paragraph-properties fo:line-height="0.1805in"/>
    </style:style>
    <style:style style:name="T7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7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7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7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7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8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83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84" style:parent-style-name="內文" style:family="paragraph">
      <style:paragraph-properties fo:line-height="0.1805in"/>
    </style:style>
    <style:style style:name="T7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87" style:parent-style-name="內文" style:family="paragraph">
      <style:text-properties fo:font-size="12pt" style:font-size-asian="12pt" style:font-size-complex="12pt"/>
    </style:style>
    <style:style style:name="P788" style:parent-style-name="內文" style:family="paragraph">
      <style:paragraph-properties fo:line-height="0.1805in"/>
      <style:text-properties fo:color="#000000" fo:font-size="12pt" style:font-size-asian="12pt" style:font-size-complex="12pt"/>
    </style:style>
    <style:style style:name="TableCell7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91" style:family="table-row">
      <style:table-row-properties style:min-row-height="0.6111in" style:use-optimal-row-height="false"/>
    </style:style>
    <style:style style:name="TableCell7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4" style:family="table-cell">
      <style:table-cell-properties fo:border="0.0138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796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797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798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799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800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801" style:parent-style-name="內文" style:family="paragraph">
      <style:paragraph-properties fo:line-height="0.1805in"/>
    </style:style>
    <style:style style:name="T802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80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80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80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80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80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8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9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810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811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812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813" style:parent-style-name="內文" style:family="paragraph">
      <style:paragraph-properties fo:line-height="0.1805in"/>
    </style:style>
    <style:style style:name="T81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8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1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18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19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2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22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23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24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25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26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27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28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29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30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3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33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3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3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36" style:parent-style-name="內文" style:family="paragraph">
      <style:paragraph-properties fo:line-height="0.1805in"/>
    </style:style>
    <style:style style:name="T8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9" style:parent-style-name="內文" style:family="paragraph">
      <style:paragraph-properties fo:line-height="0.1805in"/>
    </style:style>
    <style:style style:name="T8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4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47" style:parent-style-name="內文" style:family="paragraph">
      <style:paragraph-properties fo:line-height="0.1805in"/>
    </style:style>
    <style:style style:name="T8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5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5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5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8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55" style:parent-style-name="內文" style:family="paragraph">
      <style:paragraph-properties fo:line-height="0.1805in"/>
    </style:style>
    <style:style style:name="T8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8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59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6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61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6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63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8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6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67" style:family="table-row">
      <style:table-row-properties style:min-row-height="0.6111in" style:use-optimal-row-height="false"/>
    </style:style>
    <style:style style:name="TableCell8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0" style:family="table-cell">
      <style:table-cell-properties fo:border="0.0138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872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873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874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875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876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877" style:parent-style-name="內文" style:family="paragraph">
      <style:paragraph-properties fo:line-height="0.1805in"/>
    </style:style>
    <style:style style:name="T878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879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880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881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882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88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8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5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886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887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888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T88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8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93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94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97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98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99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00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01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02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03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04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05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0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07" style:parent-style-name="清單段落" style:family="paragraph">
      <style:paragraph-properties fo:margin-left="0in" fo:text-indent="0in">
        <style:tab-stops/>
      </style:paragraph-properties>
    </style:style>
    <style:style style:name="T9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1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11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9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4" style:parent-style-name="內文" style:family="paragraph">
      <style:paragraph-properties fo:line-height="0.1805in"/>
    </style:style>
    <style:style style:name="T9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1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2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22" style:parent-style-name="內文" style:family="paragraph">
      <style:paragraph-properties fo:line-height="0.1805in"/>
    </style:style>
    <style:style style:name="T9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92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92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92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9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30" style:parent-style-name="內文" style:family="paragraph">
      <style:paragraph-properties fo:line-height="0.1805in"/>
    </style:style>
    <style:style style:name="T9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3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34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3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36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38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39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40" style:parent-style-name="內文" style:family="paragraph">
      <style:paragraph-properties fo:line-height="0.1805in"/>
    </style:style>
    <style:style style:name="T9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4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44" style:family="table-row">
      <style:table-row-properties style:min-row-height="3.1659in" style:use-optimal-row-height="false"/>
    </style:style>
    <style:style style:name="TableCell9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7" style:family="table-cell">
      <style:table-cell-properties fo:border="0.0138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949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950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951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952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953" style:parent-style-name="內文" style:family="paragraph">
      <style:paragraph-properties fo:border="0in solid #FFFFFF" fo:padding="0.4305in" style:shadow="#000000 0in 0in" fo:line-height="0.1805in"/>
    </style:style>
    <style:style style:name="T95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95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95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95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958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9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60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961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962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963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964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965" style:parent-style-name="內文" style:family="paragraph">
      <style:paragraph-properties fo:border="0in solid #FFFFFF" fo:padding="0.4305in" style:shadow="#000000 0in 0in" fo:line-height="0.1805in"/>
    </style:style>
    <style:style style:name="T96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9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6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70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71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7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7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74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75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76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77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78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79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80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8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8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83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84" style:parent-style-name="內文" style:family="paragraph">
      <style:paragraph-properties fo:border="0in solid #FFFFFF" fo:padding="0.4305in" style:shadow="#000000 0in 0in" fo:line-height="0.1805in"/>
    </style:style>
    <style:style style:name="T9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7" style:parent-style-name="內文" style:family="paragraph">
      <style:paragraph-properties fo:line-height="0.1805in"/>
    </style:style>
    <style:style style:name="T9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9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99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99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00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10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02" style:parent-style-name="內文" style:family="paragraph">
      <style:paragraph-properties fo:line-height="0.1805in"/>
    </style:style>
    <style:style style:name="T10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5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0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0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0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09" style:parent-style-name="內文" style:family="paragraph">
      <style:paragraph-properties fo:line-height="0.1805in"/>
    </style:style>
    <style:style style:name="T10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11" style:parent-style-name="內文" style:family="paragraph">
      <style:text-properties fo:font-size="12pt" style:font-size-asian="12pt" style:font-size-complex="12pt"/>
    </style:style>
    <style:style style:name="P1012" style:parent-style-name="內文" style:family="paragraph">
      <style:text-properties fo:font-size="12pt" style:font-size-asian="12pt" style:font-size-complex="12pt"/>
    </style:style>
    <style:style style:name="P1013" style:parent-style-name="內文" style:family="paragraph">
      <style:text-properties fo:font-size="12pt" style:font-size-asian="12pt" style:font-size-complex="12pt"/>
    </style:style>
    <style:style style:name="P1014" style:parent-style-name="內文" style:family="paragraph">
      <style:text-properties fo:font-size="12pt" style:font-size-asian="12pt" style:font-size-complex="12pt"/>
    </style:style>
    <style:style style:name="P1015" style:parent-style-name="內文" style:family="paragraph">
      <style:text-properties fo:font-size="12pt" style:font-size-asian="12pt" style:font-size-complex="12pt"/>
    </style:style>
    <style:style style:name="P1016" style:parent-style-name="內文" style:family="paragraph">
      <style:text-properties fo:font-size="12pt" style:font-size-asian="12pt" style:font-size-complex="12pt"/>
    </style:style>
    <style:style style:name="P1017" style:parent-style-name="內文" style:family="paragraph">
      <style:text-properties fo:font-size="12pt" style:font-size-asian="12pt" style:font-size-complex="12pt"/>
    </style:style>
    <style:style style:name="P1018" style:parent-style-name="內文" style:family="paragraph">
      <style:text-properties fo:font-size="12pt" style:font-size-asian="12pt" style:font-size-complex="12pt"/>
    </style:style>
    <style:style style:name="P1019" style:parent-style-name="內文" style:family="paragraph">
      <style:text-properties fo:font-size="12pt" style:font-size-asian="12pt" style:font-size-complex="12pt"/>
    </style:style>
    <style:style style:name="TableCell10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22" style:family="table-row">
      <style:table-row-properties style:min-row-height="0.3118in" style:use-optimal-row-height="false"/>
    </style:style>
    <style:style style:name="TableCell10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5" style:family="table-cell">
      <style:table-cell-properties fo:border="0.0138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027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028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029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030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031" style:parent-style-name="內文" style:family="paragraph">
      <style:paragraph-properties fo:line-height="0.1805in"/>
    </style:style>
    <style:style style:name="T1032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03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03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03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03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03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10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39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040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041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042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043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044" style:parent-style-name="內文" style:family="paragraph">
      <style:paragraph-properties fo:border="0in solid #FFFFFF" fo:padding="0.4305in" style:shadow="#000000 0in 0in" fo:line-height="0.1805in"/>
    </style:style>
    <style:style style:name="T104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10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0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50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51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5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5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54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55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56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57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58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59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60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6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6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63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64" style:parent-style-name="內文" style:family="paragraph">
      <style:paragraph-properties fo:line-height="0.1805in"/>
    </style:style>
    <style:style style:name="T10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7" style:parent-style-name="內文" style:family="paragraph">
      <style:paragraph-properties fo:line-height="0.1805in"/>
    </style:style>
    <style:style style:name="T10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7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7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7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7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75" style:parent-style-name="內文" style:family="paragraph">
      <style:paragraph-properties fo:line-height="0.1805in"/>
    </style:style>
    <style:style style:name="T10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07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08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08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10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83" style:parent-style-name="內文" style:family="paragraph">
      <style:paragraph-properties fo:line-height="0.1805in"/>
    </style:style>
    <style:style style:name="T10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6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8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8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10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94" style:parent-style-name="內文" style:family="paragraph">
      <style:text-properties fo:font-size="12pt" style:font-size-asian="12pt" style:font-size-complex="12pt"/>
    </style:style>
    <style:style style:name="P1095" style:parent-style-name="內文" style:family="paragraph">
      <style:text-properties fo:font-size="12pt" style:font-size-asian="12pt" style:font-size-complex="12pt"/>
    </style:style>
    <style:style style:name="TableCell109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98" style:family="table-row">
      <style:table-row-properties style:min-row-height="0.6111in" style:use-optimal-row-height="false"/>
    </style:style>
    <style:style style:name="TableCell10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1" style:family="table-cell">
      <style:table-cell-properties fo:border="0.0138in solid #000000" style:writing-mode="lr-tb" fo:padding-top="0in" fo:padding-left="0.075in" fo:padding-bottom="0in" fo:padding-right="0.075in"/>
    </style:style>
    <style:style style:name="P11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03" style:parent-style-name="內文" style:family="paragraph">
      <style:paragraph-properties style:vertical-align="baseline"/>
    </style:style>
    <style:style style:name="T1104" style:parent-style-name="預設段落字型" style:family="text">
      <style:text-properties style:font-name-asian="標楷體" fo:font-size="12pt" style:font-size-asian="12pt" style:font-size-complex="12pt"/>
    </style:style>
    <style:style style:name="T1105" style:parent-style-name="預設段落字型" style:family="text">
      <style:text-properties style:font-name-asian="標楷體" fo:font-size="12pt" style:font-size-asian="12pt" style:font-size-complex="12pt"/>
    </style:style>
    <style:style style:name="T1106" style:parent-style-name="預設段落字型" style:family="text">
      <style:text-properties style:font-name-asian="標楷體" fo:font-size="12pt" style:font-size-asian="12pt" style:font-size-complex="12pt"/>
    </style:style>
    <style:style style:name="T1107" style:parent-style-name="預設段落字型" style:family="text">
      <style:text-properties style:font-name-asian="標楷體" fo:font-size="12pt" style:font-size-asian="12pt" style:font-size-complex="12pt"/>
    </style:style>
    <style:style style:name="TableCell11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0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110" style:parent-style-name="內文" style:family="paragraph">
      <style:paragraph-properties style:vertical-align="baseline"/>
    </style:style>
    <style:style style:name="T11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3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14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1115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1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17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1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20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21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22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23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2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2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26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2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3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3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36" style:parent-style-name="內文" style:family="paragraph">
      <style:paragraph-properties fo:line-height="0.1805in"/>
    </style:style>
    <style:style style:name="T1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14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14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14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11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47" style:parent-style-name="內文" style:family="paragraph">
      <style:paragraph-properties fo:line-height="0.1805in"/>
    </style:style>
    <style:style style:name="T1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49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5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52" style:family="table-row">
      <style:table-row-properties style:min-row-height="0.6111in" style:use-optimal-row-height="false"/>
    </style:style>
    <style:style style:name="TableCell1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5" style:family="table-cell">
      <style:table-cell-properties fo:border="0.0138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157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158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159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160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161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162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163" style:parent-style-name="內文" style:family="paragraph">
      <style:paragraph-properties fo:line-height="0.1805in"/>
    </style:style>
    <style:style style:name="T116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16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16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16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168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169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11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71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172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173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174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175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176" style:parent-style-name="內文" style:family="paragraph">
      <style:paragraph-properties fo:line-height="0.1805in"/>
    </style:style>
    <style:style style:name="T117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1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8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81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8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8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84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85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86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87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88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89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90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93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94" style:parent-style-name="內文" style:family="paragraph">
      <style:paragraph-properties fo:line-height="0.1805in"/>
    </style:style>
    <style:style style:name="T1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7" style:parent-style-name="內文" style:family="paragraph">
      <style:paragraph-properties fo:line-height="0.1805in"/>
    </style:style>
    <style:style style:name="T11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0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0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05" style:parent-style-name="內文" style:family="paragraph">
      <style:paragraph-properties fo:line-height="0.1805in"/>
    </style:style>
    <style:style style:name="T1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0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20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21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21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12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13" style:parent-style-name="內文" style:family="paragraph">
      <style:paragraph-properties fo:line-height="0.1805in"/>
    </style:style>
    <style:style style:name="T12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6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1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1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20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21" style:parent-style-name="內文" style:family="paragraph">
      <style:paragraph-properties fo:line-height="0.1805in"/>
    </style:style>
    <style:style style:name="T1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23" style:parent-style-name="內文" style:family="paragraph">
      <style:text-properties fo:font-size="12pt" style:font-size-asian="12pt" style:font-size-complex="12pt"/>
    </style:style>
    <style:style style:name="P1224" style:parent-style-name="內文" style:family="paragraph">
      <style:text-properties fo:font-size="12pt" style:font-size-asian="12pt" style:font-size-complex="12pt"/>
    </style:style>
    <style:style style:name="P1225" style:parent-style-name="內文" style:family="paragraph">
      <style:text-properties fo:font-size="12pt" style:font-size-asian="12pt" style:font-size-complex="12pt"/>
    </style:style>
    <style:style style:name="P1226" style:parent-style-name="內文" style:family="paragraph">
      <style:text-properties fo:font-size="12pt" style:font-size-asian="12pt" style:font-size-complex="12pt"/>
    </style:style>
    <style:style style:name="P1227" style:parent-style-name="內文" style:family="paragraph">
      <style:text-properties fo:font-size="12pt" style:font-size-asian="12pt" style:font-size-complex="12pt"/>
    </style:style>
    <style:style style:name="P1228" style:parent-style-name="內文" style:family="paragraph">
      <style:text-properties fo:font-size="12pt" style:font-size-asian="12pt" style:font-size-complex="12pt"/>
    </style:style>
    <style:style style:name="P1229" style:parent-style-name="內文" style:family="paragraph">
      <style:text-properties fo:font-size="12pt" style:font-size-asian="12pt" style:font-size-complex="12pt"/>
    </style:style>
    <style:style style:name="P1230" style:parent-style-name="內文" style:family="paragraph">
      <style:text-properties fo:font-size="12pt" style:font-size-asian="12pt" style:font-size-complex="12pt"/>
    </style:style>
    <style:style style:name="P1231" style:parent-style-name="內文" style:family="paragraph">
      <style:text-properties fo:font-size="12pt" style:font-size-asian="12pt" style:font-size-complex="12pt"/>
    </style:style>
    <style:style style:name="P1232" style:parent-style-name="內文" style:family="paragraph">
      <style:text-properties fo:font-size="12pt" style:font-size-asian="12pt" style:font-size-complex="12pt"/>
    </style:style>
    <style:style style:name="P1233" style:parent-style-name="內文" style:family="paragraph">
      <style:text-properties fo:font-size="12pt" style:font-size-asian="12pt" style:font-size-complex="12pt"/>
    </style:style>
    <style:style style:name="P1234" style:parent-style-name="內文" style:family="paragraph">
      <style:text-properties fo:font-size="12pt" style:font-size-asian="12pt" style:font-size-complex="12pt"/>
    </style:style>
    <style:style style:name="P1235" style:parent-style-name="內文" style:family="paragraph">
      <style:text-properties fo:font-size="12pt" style:font-size-asian="12pt" style:font-size-complex="12pt"/>
    </style:style>
    <style:style style:name="P1236" style:parent-style-name="內文" style:family="paragraph">
      <style:text-properties fo:font-size="12pt" style:font-size-asian="12pt" style:font-size-complex="12pt"/>
    </style:style>
    <style:style style:name="P1237" style:parent-style-name="內文" style:family="paragraph">
      <style:text-properties fo:font-size="12pt" style:font-size-asian="12pt" style:font-size-complex="12pt"/>
    </style:style>
    <style:style style:name="P1238" style:parent-style-name="內文" style:family="paragraph">
      <style:text-properties fo:font-size="12pt" style:font-size-asian="12pt" style:font-size-complex="12pt"/>
    </style:style>
    <style:style style:name="P1239" style:parent-style-name="內文" style:family="paragraph">
      <style:text-properties fo:font-size="12pt" style:font-size-asian="12pt" style:font-size-complex="12pt"/>
    </style:style>
    <style:style style:name="P1240" style:parent-style-name="內文" style:family="paragraph">
      <style:text-properties fo:font-size="12pt" style:font-size-asian="12pt" style:font-size-complex="12pt"/>
    </style:style>
    <style:style style:name="P1241" style:parent-style-name="內文" style:family="paragraph">
      <style:text-properties fo:font-size="12pt" style:font-size-asian="12pt" style:font-size-complex="12pt"/>
    </style:style>
    <style:style style:name="TableCell124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44" style:family="table-row">
      <style:table-row-properties style:min-row-height="0.6111in" style:use-optimal-row-height="false"/>
    </style:style>
    <style:style style:name="TableCell1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7" style:family="table-cell">
      <style:table-cell-properties fo:border="0.0138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249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250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251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252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253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254" style:parent-style-name="內文" style:family="paragraph">
      <style:paragraph-properties style:vertical-align="baseline"/>
    </style:style>
    <style:style style:name="T125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2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57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258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259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260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261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T126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2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6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69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70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71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72" style:parent-style-name="清單段落" style:family="paragraph">
      <style:paragraph-properties fo:widows="0" fo:orphans="0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73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74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7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77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78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0" style:parent-style-name="內文" style:family="paragraph">
      <style:paragraph-properties fo:line-height="0.1805in"/>
    </style:style>
    <style:style style:name="T12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8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8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8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8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88" style:parent-style-name="內文" style:family="paragraph">
      <style:paragraph-properties fo:line-height="0.1805in"/>
    </style:style>
    <style:style style:name="T12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9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29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29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29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12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96" style:parent-style-name="內文" style:family="paragraph">
      <style:paragraph-properties fo:line-height="0.1805in"/>
    </style:style>
    <style:style style:name="T12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9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02" style:parent-style-name="內文" style:family="paragraph">
      <style:paragraph-properties fo:line-height="0.1805in"/>
    </style:style>
    <style:style style:name="T13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04" style:parent-style-name="內文" style:family="paragraph">
      <style:text-properties fo:font-size="12pt" style:font-size-asian="12pt" style:font-size-complex="12pt"/>
    </style:style>
    <style:style style:name="P1305" style:parent-style-name="內文" style:family="paragraph">
      <style:text-properties fo:font-size="12pt" style:font-size-asian="12pt" style:font-size-complex="12pt"/>
    </style:style>
    <style:style style:name="P1306" style:parent-style-name="內文" style:family="paragraph">
      <style:text-properties fo:font-size="12pt" style:font-size-asian="12pt" style:font-size-complex="12pt"/>
    </style:style>
    <style:style style:name="P1307" style:parent-style-name="內文" style:family="paragraph">
      <style:text-properties fo:font-size="12pt" style:font-size-asian="12pt" style:font-size-complex="12pt"/>
    </style:style>
    <style:style style:name="P1308" style:parent-style-name="內文" style:family="paragraph">
      <style:text-properties fo:font-size="12pt" style:font-size-asian="12pt" style:font-size-complex="12pt"/>
    </style:style>
    <style:style style:name="TableCell13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11" style:family="table-row">
      <style:table-row-properties style:min-row-height="0.6111in" style:use-optimal-row-height="false"/>
    </style:style>
    <style:style style:name="TableCell13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4" style:family="table-cell">
      <style:table-cell-properties fo:border="0.0138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316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317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318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319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320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321" style:parent-style-name="內文" style:family="paragraph">
      <style:paragraph-properties fo:line-height="0.1805in"/>
    </style:style>
    <style:style style:name="T1322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32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32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32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13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27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328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329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330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331" style:parent-style-name="內文" style:family="paragraph">
      <style:paragraph-properties fo:line-height="0.1805in"/>
    </style:style>
    <style:style style:name="T133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3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3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3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37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3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40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41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42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43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44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45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46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47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50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51" style:parent-style-name="內文" style:family="paragraph">
      <style:paragraph-properties fo:border="0in solid #FFFFFF" fo:padding="0.4305in" style:shadow="#000000 0in 0in" fo:line-height="0.1805in"/>
      <style:text-properties style:font-name="標楷體" style:font-name-asian="標楷體" fo:font-size="12pt" style:font-size-asian="12pt" style:font-size-complex="12pt"/>
    </style:style>
    <style:style style:name="P135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53" style:parent-style-name="內文" style:family="paragraph">
      <style:paragraph-properties fo:border="0in solid #FFFFFF" fo:padding="0.4305in" style:shadow="#000000 0in 0in" fo:line-height="0.1805in"/>
    </style:style>
    <style:style style:name="T13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56" style:parent-style-name="內文" style:family="paragraph">
      <style:paragraph-properties fo:line-height="0.1805in"/>
    </style:style>
    <style:style style:name="T13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5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6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6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6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6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64" style:parent-style-name="內文" style:family="paragraph">
      <style:paragraph-properties fo:line-height="0.1805in"/>
    </style:style>
    <style:style style:name="T13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36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36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37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13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72" style:parent-style-name="內文" style:family="paragraph">
      <style:paragraph-properties fo:border="0in solid #FFFFFF" fo:padding="0.4305in" style:shadow="#000000 0in 0in" fo:line-height="0.1805in"/>
    </style:style>
    <style:style style:name="T13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7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7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7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13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83" style:family="table-row">
      <style:table-row-properties style:min-row-height="0.3118in" style:use-optimal-row-height="false"/>
    </style:style>
    <style:style style:name="TableCell13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6" style:family="table-cell">
      <style:table-cell-properties fo:border="0.0138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388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389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390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391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392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393" style:parent-style-name="內文" style:family="paragraph">
      <style:paragraph-properties fo:line-height="0.1805in"/>
    </style:style>
    <style:style style:name="T139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39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39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39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13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99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400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401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402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403" style:parent-style-name="內文" style:family="paragraph">
      <style:paragraph-properties fo:line-height="0.1805in"/>
    </style:style>
    <style:style style:name="T140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4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0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0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0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09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1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1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12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13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14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15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16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17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18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19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2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22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23" style:parent-style-name="內文" style:family="paragraph">
      <style:paragraph-properties fo:border="0in solid #FFFFFF" fo:padding="0.4305in" style:shadow="#000000 0in 0in" fo:line-height="0.1805in"/>
      <style:text-properties style:font-name="標楷體" style:font-name-asian="標楷體" fo:font-size="12pt" style:font-size-asian="12pt" style:font-size-complex="12pt"/>
    </style:style>
    <style:style style:name="P142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25" style:parent-style-name="內文" style:family="paragraph">
      <style:paragraph-properties fo:border="0in solid #FFFFFF" fo:padding="0.4305in" style:shadow="#000000 0in 0in" fo:line-height="0.1805in"/>
    </style:style>
    <style:style style:name="T14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28" style:parent-style-name="內文" style:family="paragraph">
      <style:paragraph-properties fo:line-height="0.1805in"/>
    </style:style>
    <style:style style:name="T14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3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3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3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36" style:parent-style-name="內文" style:family="paragraph">
      <style:paragraph-properties fo:line-height="0.1805in"/>
    </style:style>
    <style:style style:name="T14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3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44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44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44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14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44" style:parent-style-name="內文" style:family="paragraph">
      <style:paragraph-properties fo:border="0in solid #FFFFFF" fo:padding="0.4305in" style:shadow="#000000 0in 0in" fo:line-height="0.1805in"/>
    </style:style>
    <style:style style:name="T14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4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5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5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14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5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5" style:parent-style-name="內文" style:family="paragraph">
      <style:paragraph-properties style:snap-to-layout-grid="false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56" style:family="table-row">
      <style:table-row-properties style:min-row-height="0.6111in" style:use-optimal-row-height="false"/>
    </style:style>
    <style:style style:name="TableCell14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9" style:family="table-cell">
      <style:table-cell-properties fo:border="0.0138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461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462" style:parent-style-name="內文" style:family="paragraph">
      <style:paragraph-properties fo:border="0in solid #FFFFFF" fo:padding="0.4305in" style:shadow="#000000 0in 0in" fo:line-height="0.1805in"/>
    </style:style>
    <style:style style:name="T146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46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46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46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46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468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14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70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471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472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473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474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475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476" style:parent-style-name="內文" style:family="paragraph">
      <style:paragraph-properties fo:line-height="0.1805in"/>
    </style:style>
    <style:style style:name="T147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4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7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48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481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8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48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484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85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86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8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48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489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90" style:parent-style-name="內文" style:family="paragraph">
      <style:paragraph-properties fo:border="0in solid #FFFFFF" fo:padding="0.4305in" style:shadow="#000000 0in 0in" fo:line-height="0.1805in"/>
    </style:style>
    <style:style style:name="T14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93" style:parent-style-name="內文" style:family="paragraph">
      <style:paragraph-properties fo:line-height="0.1805in"/>
    </style:style>
    <style:style style:name="T14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9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9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5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501" style:parent-style-name="內文" style:family="paragraph">
      <style:paragraph-properties fo:margin-right="0.2777in"/>
    </style:style>
    <style:style style:name="T15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0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50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50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50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15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09" style:parent-style-name="內文" style:family="paragraph">
      <style:paragraph-properties fo:line-height="0.1805in" fo:margin-left="0.143in" fo:text-indent="-0.143in">
        <style:tab-stops/>
      </style:paragraph-properties>
    </style:style>
    <style:style style:name="T15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1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51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51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51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516" style:parent-style-name="內文" style:family="paragraph">
      <style:paragraph-properties fo:line-height="0.1805in"/>
    </style:style>
    <style:style style:name="T15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1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20" style:family="table-row">
      <style:table-row-properties style:min-row-height="0.8041in" style:use-optimal-row-height="false"/>
    </style:style>
    <style:style style:name="TableCell15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3" style:family="table-cell">
      <style:table-cell-properties fo:border="0.0138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525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526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527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528" style:parent-style-name="內文" style:family="paragraph">
      <style:paragraph-properties fo:line-height="0.1805in"/>
    </style:style>
    <style:style style:name="T1529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530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531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532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53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53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15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36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537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538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539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T154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5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42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54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5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5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54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5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5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55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55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55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55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55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55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55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15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59" style:parent-style-name="內文" style:family="paragraph">
      <style:paragraph-properties fo:line-height="0.1805in"/>
    </style:style>
    <style:style style:name="T15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6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56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56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5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5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15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6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57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57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57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15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577" style:parent-style-name="內文" style:family="paragraph">
      <style:paragraph-properties fo:line-height="0.1805in"/>
    </style:style>
    <style:style style:name="T15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style:snap-to-layout-grid="false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58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58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58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586" style:family="table-column">
      <style:table-column-properties style:column-width="0.6013in"/>
    </style:style>
    <style:style style:name="TableColumn1587" style:family="table-column">
      <style:table-column-properties style:column-width="2.4527in"/>
    </style:style>
    <style:style style:name="TableColumn1588" style:family="table-column">
      <style:table-column-properties style:column-width="0.5979in"/>
    </style:style>
    <style:style style:name="TableColumn1589" style:family="table-column">
      <style:table-column-properties style:column-width="1.5618in"/>
    </style:style>
    <style:style style:name="TableColumn1590" style:family="table-column">
      <style:table-column-properties style:column-width="0.9715in"/>
    </style:style>
    <style:style style:name="TableColumn1591" style:family="table-column">
      <style:table-column-properties style:column-width="0.8965in"/>
    </style:style>
    <style:style style:name="TableColumn1592" style:family="table-column">
      <style:table-column-properties style:column-width="3.0833in"/>
    </style:style>
    <style:style style:name="Table1585" style:family="table">
      <style:table-properties style:width="10.1652in" fo:margin-left="0in" table:align="center"/>
    </style:style>
    <style:style style:name="TableRow1593" style:family="table-row">
      <style:table-row-properties style:min-row-height="0.7479in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6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603" style:parent-style-name="內文" style:family="paragraph">
      <style:paragraph-properties fo:text-align="center"/>
    </style:style>
    <style:style style:name="T160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60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60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609" style:parent-style-name="內文" style:family="paragraph">
      <style:paragraph-properties fo:text-align="start"/>
    </style:style>
    <style:style style:name="T161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611" style:family="table-row">
      <style:table-row-properties style:min-row-height="0.5812in"/>
    </style:style>
    <style:style style:name="P16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6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6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6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6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24" style:family="table-row">
      <style:table-row-properties style:min-row-height="0.4965in"/>
    </style:style>
    <style:style style:name="TableCell1625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27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/>
    </style:style>
    <style:style style:name="T1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30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/>
    </style:style>
    <style:style style:name="T16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33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35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37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39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41" style:family="table-row">
      <style:table-row-properties style:min-row-height="0.2506in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fo:text-indent="0in"/>
    </style:style>
    <style:style style:name="T1656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4pt" style:font-size-asian="14pt" style:font-size-complex="14pt"/>
    </style:style>
    <style:style style:name="T1657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4pt" style:font-size-asian="14pt" style:font-size-complex="14pt"/>
    </style:style>
    <style:style style:name="T1658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4pt" style:font-size-asian="14pt" style:font-size-complex="14pt"/>
    </style:style>
    <style:style style:name="T165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660" style:parent-style-name="內文" style:family="paragraph">
      <style:paragraph-properties fo:text-indent="0in"/>
    </style:style>
    <style:style style:name="T1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2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4pt" style:font-size-asian="14pt" style:font-size-complex="14pt"/>
    </style:style>
    <style:style style:name="T1663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4pt" style:font-size-asian="14pt" style:font-size-complex="14pt"/>
    </style:style>
    <style:style style:name="T166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1665" style:family="table-row">
      <style:table-row-properties style:min-row-height="0.2791in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內文" style:family="paragraph">
      <style:paragraph-properties fo:widows="0" fo:orphans="0" style:text-autospace="none" fo:text-indent="0in"/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680" style:parent-style-name="內文" style:family="paragraph">
      <style:paragraph-properties fo:widows="0" fo:orphans="0" style:text-autospace="none" fo:text-indent="0in"/>
    </style:style>
    <style:style style:name="T1681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6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684" style:family="table-row">
      <style:table-row-properties style:min-row-height="0.868in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T1698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6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05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7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709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7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712" style:family="table-row">
      <style:table-row-properties style:min-row-height="0.3812in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/>
    </style:style>
    <style:style style:name="T1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T1727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7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734" style:family="table-row">
      <style:table-row-properties style:min-row-height="0.8701in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T1748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7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762" style:family="table-row">
      <style:table-row-properties style:min-row-height="0.4506in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/>
    </style:style>
    <style:style style:name="T1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7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7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785" style:family="table-row">
      <style:table-row-properties style:min-row-height="0.4506in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/>
    </style:style>
    <style:style style:name="T1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T1800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8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806" style:family="table-row">
      <style:table-row-properties style:min-row-height="0.4506in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/>
    </style:style>
    <style:style style:name="T1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T1821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8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825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26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27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28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829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830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831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832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833" style:parent-style-name="內文" style:family="paragraph">
      <style:paragraph-properties fo:margin-left="0.7868in" fo:text-indent="-0.7868in">
        <style:tab-stops/>
      </style:paragraph-properties>
    </style:style>
    <style:style style:name="T183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1835" style:family="table-row">
      <style:table-row-properties style:min-row-height="0.4506in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/>
    </style:style>
    <style:style style:name="T1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851" style:family="table-row">
      <style:table-row-properties style:min-row-height="0.4506in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T186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866" style:family="table-row">
      <style:table-row-properties style:min-row-height="0.4506in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8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T188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882" style:family="table-row">
      <style:table-row-properties style:min-row-height="0.4506in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T18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897" style:family="table-row">
      <style:table-row-properties style:min-row-height="0.4506in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T19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13" style:family="table-row">
      <style:table-row-properties style:min-row-height="0.4506in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28" style:family="table-row">
      <style:table-row-properties style:min-row-height="0.4506in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43" style:family="table-row">
      <style:table-row-properties style:min-row-height="0.4506in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58" style:family="table-row">
      <style:table-row-properties style:min-row-height="0.4506in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style:text-autospace="none" fo:text-align="center"/>
    </style:style>
    <style:style style:name="T1963" style:parent-style-name="預設段落字型" style:family="text">
      <style:text-properties style:font-name="標楷體" style:font-name-asian="標楷體" style:font-name-complex="AVGmdBU" style:use-window-font-color="true" fo:font-size="14pt" style:font-size-asian="14pt" style:font-size-complex="14pt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74" style:family="table-row">
      <style:table-row-properties style:min-row-height="0.4506in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style:text-autospace="none" fo:text-align="center"/>
    </style:style>
    <style:style style:name="T197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90" style:family="table-row">
      <style:table-row-properties style:min-row-height="0.4506in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05" style:family="table-row">
      <style:table-row-properties style:min-row-height="0.4506in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style:text-autospace="none" fo:text-align="center"/>
    </style:style>
    <style:style style:name="T2010" style:parent-style-name="預設段落字型" style:family="text"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21" style:family="table-row">
      <style:table-row-properties style:min-row-height="0.4506in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style:text-autospace="none" fo:text-align="center"/>
    </style:style>
    <style:style style:name="T202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37" style:family="table-row">
      <style:table-row-properties style:min-row-height="0.4506in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52" style:family="table-row">
      <style:table-row-properties style:min-row-height="0.4506in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67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2068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0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7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074" style:family="table-column">
      <style:table-column-properties style:column-width="0.7034in"/>
    </style:style>
    <style:style style:name="TableColumn2075" style:family="table-column">
      <style:table-column-properties style:column-width="2.3722in"/>
    </style:style>
    <style:style style:name="TableColumn2076" style:family="table-column">
      <style:table-column-properties style:column-width="2.4395in"/>
    </style:style>
    <style:style style:name="TableColumn2077" style:family="table-column">
      <style:table-column-properties style:column-width="1.5944in"/>
    </style:style>
    <style:style style:name="TableColumn2078" style:family="table-column">
      <style:table-column-properties style:column-width="0.9715in"/>
    </style:style>
    <style:style style:name="TableColumn2079" style:family="table-column">
      <style:table-column-properties style:column-width="2.0583in"/>
    </style:style>
    <style:style style:name="Table2073" style:family="table">
      <style:table-properties style:width="10.1395in" fo:margin-left="-0.0069in" table:align="left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8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2101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21" style:family="table-row">
      <style:table-row-properties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1</text:span><text:span text:style-name="T11">學年度</text:span><text:span text:style-name="T12">八</text:span><text:span text:style-name="T13">年級第</text:span><text:span text:style-name="T14"><text:s/></text:span><text:span text:style-name="T15">二</text:span><text:span text:style-name="T16"><text:s/></text:span><text:span text:style-name="T17">學期</text:span><text:span text:style-name="T18">部定</text:span><text:span text:style-name="T19">課程計畫</text:span><text:span text:style-name="T20"><text:s text:c="2"/></text:span><text:span text:style-name="T21">設計者：</text:span><text:span text:style-name="T22">陳怡吟</text:span></text:p>
      <text:p text:style-name="P23"/>
      <text:p text:style-name="P24"><text:span text:style-name="T25">一、課程類別：</text:span><text:span text:style-name="T26"><text:tab/></text:span></text:p>
      <text:p text:style-name="P27"><text:s text:c="4"/>1.■國語文<text:s text:c="3"/>2.□英語文<text:s/>3.<text:s/>□本土語______<text:s text:c="2"/>3.□健康與體育<text:s text:c="3"/>4.□數學<text:s text:c="3"/>5.□社會<text:s text:c="3"/>6.□藝術<text:s text:c="2"/>7.□自然科學<text:s/>8.□科技<text:s/></text:p>
      <text:p text:style-name="P28"><text:s text:c="3"/><text:s/>9.□綜合活動</text:p>
      <text:p text:style-name="P29"><text:span text:style-name="T30">二、</text:span><text:span text:style-name="T31">學習節數：</text:span><text:span text:style-name="T32">每週</text:span><text:span text:style-name="T33">(</text:span><text:span text:style-name="T34">5</text:span><text:span text:style-name="T35">)</text:span><text:span text:style-name="T36">節，</text:span><text:span text:style-name="T37">實施</text:span><text:span text:style-name="T38">(<text:s/></text:span><text:span text:style-name="T39">2</text:span><text:span text:style-name="T40">0</text:span><text:span text:style-name="T41"><text:s/>)</text:span><text:span text:style-name="T42">週，</text:span><text:span text:style-name="T43">共</text:span><text:span text:style-name="T44">(</text:span><text:span text:style-name="T45">100</text:span><text:span text:style-name="T46">)</text:span><text:span text:style-name="T47">節。</text:span></text:p>
      <text:p text:style-name="P48">三、課程內涵：(至多勾選3項)<text:tab/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總綱核心素養</text:p>
          </table:table-cell>
          <table:table-cell table:style-name="TableCell55">
            <text:p text:style-name="P56">學習領域核心素養</text:p>
          </table:table-cell>
        </table:table-row>
        <table:table-row table:style-name="TableRow57">
          <table:table-cell table:style-name="TableCell58">
            <text:p text:style-name="P59"><text:span text:style-name="T60">■<text:s/></text:span><text:span text:style-name="T61">A1身心素質與自我精進</text:span></text:p>
            <text:p text:style-name="P62"><text:span text:style-name="T63">■<text:s/></text:span><text:span text:style-name="T64">A2</text:span><text:span text:style-name="T65">系統思考</text:span><text:span text:style-name="T66">與解決問題</text:span></text:p>
            <text:p text:style-name="P67"><text:span text:style-name="T68">■<text:s/></text:span><text:span text:style-name="T69">A3</text:span><text:span text:style-name="T70">規劃執行</text:span><text:span text:style-name="T71">與創新應變</text:span></text:p>
            <text:p text:style-name="P72"><text:span text:style-name="T73">■<text:s/></text:span><text:span text:style-name="T74">B1</text:span><text:span text:style-name="T75">符號運用</text:span><text:span text:style-name="T76">與溝通表達</text:span></text:p>
            <text:p text:style-name="P77"><text:span text:style-name="T78">■<text:s/></text:span><text:span text:style-name="T79">B2</text:span><text:span text:style-name="T80">科技資訊</text:span><text:span text:style-name="T81">與媒體素養</text:span></text:p>
            <text:p text:style-name="P82"><text:span text:style-name="T83">■<text:s/></text:span><text:span text:style-name="T84">B3</text:span><text:span text:style-name="T85">藝術涵養</text:span><text:span text:style-name="T86">與美感素養</text:span></text:p>
            <text:p text:style-name="P87"><text:span text:style-name="T88">■<text:s/></text:span><text:span text:style-name="T89">C1</text:span><text:span text:style-name="T90">道德實踐</text:span><text:span text:style-name="T91">與公民意識</text:span></text:p>
            <text:p text:style-name="P92"><text:span text:style-name="T93">■<text:s/></text:span><text:span text:style-name="T94">C2</text:span><text:span text:style-name="T95">人際關係</text:span><text:span text:style-name="T96">與團隊合作</text:span></text:p>
            <text:p text:style-name="P97"><text:span text:style-name="T98">■<text:s/></text:span><text:span text:style-name="T99">C3</text:span><text:span text:style-name="T100">多元文化</text:span><text:span text:style-name="T101">與國際理解</text:span></text:p>
          </table:table-cell>
          <table:table-cell table:style-name="TableCell102">
            <text:p text:style-name="內文"><text:span text:style-name="T103">國-J-A1 透過國語文的學習，認識生涯及生命的典範，建立正向價值觀， 提高語文自學的興趣。</text:span></text:p>
            <text:p text:style-name="內文"><text:span text:style-name="T104">國-J-A2 透過欣賞各類文本，培養思辨的能力，並能反思內容主題，應用於日常生活中，有效處理問題。</text:span></text:p>
            <text:p text:style-name="內文"><text:span text:style-name="T105">國-J-A3 運用國語文能力吸收新知，並訂定計畫、自主學習，發揮創新精神，增進個人的應變能力。</text:span></text:p>
            <text:p text:style-name="內文"><text:span text:style-name="T106">國-J-B1 運用國語文表情達意，增進閱讀理解，進而提升欣賞及評析文本的能力，並能傾聽他人的需求、理解他人的觀點，達到良性的人我溝通與互動。</text:span></text:p>
            <text:p text:style-name="內文"><text:span text:style-name="T107">國-J-B2 運用科技、資訊與各類媒體所提供的素材，進行檢索、統整、解釋及省思，並轉化成生活的能力與素養。</text:span></text:p>
            <text:p text:style-name="內文"><text:span text:style-name="T108">國-J-B3 具備欣賞文學與相關藝術的能力，並培養創作的興趣，透過對文本的反思與分享，印證生活經驗，提升審美判斷力。</text:span></text:p>
            <text:p text:style-name="內文"><text:span text:style-name="T109">國-J-C1 閱讀各類文本，從中培養道德觀、責任感、同理心，並能觀察生活環境，主動關懷社會，增進對公共議題的興趣。</text:span></text:p>
            <text:p text:style-name="內文"><text:span text:style-name="T110">國-J-C2 在國語文學習情境中，與他人合作學習，增進理解、溝通與包容的能力，在生活中建立友善的人際關係。</text:span></text:p>
            <text:p text:style-name="內文"><text:span text:style-name="T111">國-J-C3 閱讀各類文本，探索不同文化的內涵，欣賞並尊重各國文化的差異性，了解與關懷多元文化的價值與意義。</text:span></text:p>
          </table:table-cell>
        </table:table-row>
      </table:table>
      <text:p text:style-name="P112"/>
      <text:soft-page-break/>
      <text:p text:style-name="P113"><text:span text:style-name="T114">四、</text:span><text:span text:style-name="T115">課程架構：</text:span><text:span text:style-name="T116">(</text:span><text:span text:style-name="T117">自行視需要決定是否呈現</text:span><text:span text:style-name="T118">)</text:span></text:p>
      <text:p text:style-name="P119"/>
      <text:p text:style-name="P120"/>
      <text:p text:style-name="P121"><text:span text:style-name="T122">五、</text:span><text:span text:style-name="T123">素養導向教學規劃：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header-rows>
          <table:table-row table:style-name="TableRow134">
            <table:table-cell table:style-name="TableCell135" table:number-rows-spanned="2">
              <text:p text:style-name="P136">教學期程</text:p>
            </table:table-cell>
            <table:table-cell table:style-name="TableCell137" table:number-columns-spanned="2">
              <text:p text:style-name="P138">學習重點</text:p>
            </table:table-cell>
            <table:covered-table-cell/>
            <table:table-cell table:style-name="TableCell139" table:number-rows-spanned="2">
              <text:p text:style-name="P140">單元/主題名稱與活動內容</text:p>
            </table:table-cell>
            <table:table-cell table:style-name="TableCell141" table:number-rows-spanned="2">
              <text:p text:style-name="P142">節數</text:p>
            </table:table-cell>
            <table:table-cell table:style-name="TableCell143" table:number-rows-spanned="2">
              <text:p text:style-name="P144">教學資源/學習策略</text:p>
            </table:table-cell>
            <table:table-cell table:style-name="TableCell145" table:number-rows-spanned="2">
              <text:p text:style-name="P146">評量方式</text:p>
            </table:table-cell>
            <table:table-cell table:style-name="TableCell147" table:number-rows-spanned="2">
              <text:p text:style-name="P148">融入議題</text:p>
            </table:table-cell>
            <table:table-cell table:style-name="TableCell149" table:number-rows-spanned="2">
              <text:p text:style-name="P150">備註</text:p>
            </table:table-cell>
          </table:table-row>
          <table:table-row table:style-name="TableRow151">
            <table:covered-table-cell>
              <text:p text:style-name="P152"/>
            </table:covered-table-cell>
            <table:table-cell table:style-name="TableCell153">
              <text:p text:style-name="P154">學習內容</text:p>
            </table:table-cell>
            <table:table-cell table:style-name="TableCell155">
              <text:p text:style-name="P156">學習表現</text:p>
            </table:table-cell>
            <table:covered-table-cell>
              <text:p text:style-name="P157"/>
            </table:covered-table-cell>
            <table:covered-table-cell>
              <text:p text:style-name="P158"/>
            </table:covered-table-cell>
            <table:covered-table-cell>
              <text:p text:style-name="P159"/>
            </table:covered-table-cell>
            <table:covered-table-cell>
              <text:p text:style-name="P160"/>
            </table:covered-table-cell>
            <table:covered-table-cell>
              <text:p text:style-name="P161"/>
            </table:covered-table-cell>
            <table:covered-table-cell>
              <text:p text:style-name="P162"/>
            </table:covered-table-cell>
          </table:table-row>
        </table:table-header-rows>
        <table:table-row table:style-name="TableRow163">
          <table:table-cell table:style-name="TableCell164">
            <text:p text:style-name="P165">第一週</text:p>
            <text:p text:style-name="P166">2/13-2/19</text:p>
          </table:table-cell>
          <table:table-cell table:style-name="TableCell167">
            <text:p text:style-name="P168">Ab-Ⅳ-4 <text:s/>6,500個常用語詞的認念。</text:p>
            <text:p text:style-name="P169">Ac-Ⅳ-3 文句表達的邏輯與意義。</text:p>
            <text:p text:style-name="P170">Ad-Ⅳ-1篇章的主旨、結構、寓意與分析。</text:p>
            <text:p text:style-name="P171">Ad-Ⅳ-2新詩、現代散文、現代小說、劇本。</text:p>
            <text:soft-page-break/>
            <text:p text:style-name="P172">◎Bb-Ⅳ-1 自我及人際交流的感受。</text:p>
            <text:p text:style-name="P173">◎Bb-Ⅳ-5 藉由敘述事件與描寫景物間接抒情。</text:p>
            <text:p text:style-name="P174"><text:span text:style-name="T175">◎</text:span><text:span text:style-name="T176">Cc-</text:span><text:span text:style-name="T177">Ⅳ</text:span><text:span text:style-name="T178">-1<text:s/></text:span><text:span text:style-name="T179">各類文本中的藝術、信仰、思想等文化內涵。</text:span></text:p>
          </table:table-cell>
          <table:table-cell table:style-name="TableCell180">
            <text:p text:style-name="P181">1-Ⅳ-2 依據不同情境，分辨聲情意涵及表達技巧，適切回應。</text:p>
            <text:p text:style-name="P182">2-Ⅳ-1 掌握生活情境，適切表情達意，分享自身經驗。</text:p>
            <text:p text:style-name="P183">4-Ⅳ-1 認識國字至少4,500字，使用3,500字。</text:p>
            <text:p text:style-name="P184">5-Ⅳ-2 <text:s/>理解各類文本的句子、段落與主要概念，指出寫<text:soft-page-break/>作的目的與觀點。</text:p>
            <text:p text:style-name="P185">6-Ⅳ-2 <text:s/>依據審題、立意、取材、組織、遣詞造句、修改潤飾，寫出結構完整、主旨明確、文辭優美的文章。</text:p>
            <text:p text:style-name="P186"><text:span text:style-name="T187">6-Ⅳ-3 <text:s/>靈活運用仿寫、改寫等技巧，增進寫作能力。</text:span></text:p>
          </table:table-cell>
          <table:table-cell table:style-name="TableCell188">
            <text:p text:style-name="P189">第一課 <text:s/>歲月跟著</text:p>
            <text:p text:style-name="P190">引起動機</text:p>
            <text:p text:style-name="P191">1.請學生回想之前學過的新詩，並說明其大意。</text:p>
            <text:p text:style-name="P192"/>
            <text:p text:style-name="P193">教學活動</text:p>
            <text:p text:style-name="P194">1.講述題文大意。</text:p>
            <text:p text:style-name="P195">2.介紹作者向陽。</text:p>
            <text:p text:style-name="P196">3.播放課文朗讀動畫或全班朗讀。</text:p>
            <text:p text:style-name="P197">4.認識本詩形式特色。</text:p>
            <text:p text:style-name="P198">5.說明段落大意、注釋、生難字詞等。</text:p>
            <text:p text:style-name="P199">6.以課文賞析復習課文。</text:p>
            <text:p text:style-name="P200">7.帶領同學進行應用與討論。</text:p>
            <text:p text:style-name="P201"/>
            <text:p text:style-name="P202">總結活動</text:p>
            <text:p text:style-name="P203">1.回家作業：同學練習應用練習。</text:p>
            <text:soft-page-break/>
            <text:p text:style-name="P204">2.評量：總結本課已教過的知識，或以口頭提問的方式檢測學生學習狀況，加強學生不足的地方。</text:p>
            <text:p text:style-name="P205">作文</text:p>
            <text:p text:style-name="P206"><text:span text:style-name="T207">參考習作「寫作練功坊」。</text:span></text:p>
          </table:table-cell>
          <table:table-cell table:style-name="TableCell208">
            <text:p text:style-name="P209"><text:span text:style-name="T210">5</text:span></text:p>
          </table:table-cell>
          <table:table-cell table:style-name="TableCell211">
            <text:p text:style-name="P212">1.課本</text:p>
            <text:p text:style-name="P213">2.備課用書</text:p>
            <text:p text:style-name="P214">3.教師手冊</text:p>
            <text:p text:style-name="P215">4.電子書</text:p>
            <text:p text:style-name="P216">5.教學PPT</text:p>
            <text:p text:style-name="P217"><text:span text:style-name="T218">6.教學動畫</text:span></text:p>
          </table:table-cell>
          <table:table-cell table:style-name="TableCell219">
            <text:p text:style-name="P220">1.觀察記錄</text:p>
            <text:p text:style-name="P221">2.參與態度</text:p>
            <text:p text:style-name="P222">3.口頭評量</text:p>
            <text:p text:style-name="P223">4.作業評量</text:p>
            <text:p text:style-name="內文"><text:span text:style-name="T224">5.自我評量</text:span></text:p>
            <text:p text:style-name="P225"><text:span text:style-name="T226">6.學習單</text:span></text:p>
          </table:table-cell>
          <table:table-cell table:style-name="TableCell227">
            <text:p text:style-name="P228">【品德教育】</text:p>
            <text:p text:style-name="P229">品 J9知行合一與自我反省。</text:p>
            <text:p text:style-name="P230">【閱讀素養】</text:p>
            <text:p text:style-name="P231">閱 J1發展多元文本的閱讀策略。</text:p>
            <text:p text:style-name="P232">【生命教育】</text:p>
            <text:p text:style-name="P233"><text:span text:style-name="T234">生 J3反思生老病死與人生無常的現象，探索人生的目的、價值與意義。</text:span></text:p>
          </table:table-cell>
          <table:table-cell table:style-name="TableCell235">
            <text:p text:style-name="P236">18補班補課(2/27)</text:p>
          </table:table-cell>
        </table:table-row>
        <table:table-row table:style-name="TableRow237">
          <table:table-cell table:style-name="TableCell238">
            <text:p text:style-name="P239">第二週 <text:s text:c="2"/>2/20-2/26</text:p>
          </table:table-cell>
          <table:table-cell table:style-name="TableCell240">
            <text:p text:style-name="P241">Ab-Ⅳ-6 <text:s/>常用文言文的詞義及語詞結構。</text:p>
            <text:p text:style-name="P242">Ab-Ⅳ-7 <text:s/>常用文言<text:soft-page-break/>文的字詞、虛字、古今義變。</text:p>
            <text:p text:style-name="P243">Ac-Ⅳ-3 文句表達的邏輯與意義。</text:p>
            <text:p text:style-name="P244">Ad-Ⅴ-3韻文：如辭賦、古體詩、樂府詩、近體詩、詞、散曲、戲曲等。</text:p>
            <text:p text:style-name="P245">◎Bb-Ⅳ-2 對社會群體與家國民族情感的體會。</text:p>
            <text:soft-page-break/>
            <text:p text:style-name="P246">◎Cb-Ⅳ-1 各類文本中的親屬關係、道德倫理、儀式風俗、典章制度等文化內涵。</text:p>
            <text:p text:style-name="P247"><text:span text:style-name="T248">◎Cb-Ⅳ-2 各類文本中所反映的個人與家庭、鄉里、國族及其他社群的關係。</text:span></text:p>
          </table:table-cell>
          <table:table-cell table:style-name="TableCell249">
            <text:p text:style-name="P250">1-Ⅳ-2 依據不同情境，分辨聲情意涵及表達技巧，適切回應。</text:p>
            <text:soft-page-break/>
            <text:p text:style-name="P251">2-Ⅳ-2 有效把握聽聞內容的邏輯，做出提問或回饋。</text:p>
            <text:p text:style-name="P252">4-Ⅳ-3 能運用字典或辭典了解一字多音及一字多義的現象。</text:p>
            <text:p text:style-name="P253">5-Ⅳ-2 <text:s/>理解各類文本的句子、段落與主要概念，指出寫作的目的與觀點。</text:p>
            <text:p text:style-name="P254"><text:span text:style-name="T255">5-Ⅳ-3 <text:s/>理解各類文本內容、形式和寫作特色。</text:span></text:p>
          </table:table-cell>
          <table:table-cell table:style-name="TableCell256">
            <text:p text:style-name="P257">第二課 <text:s text:c="2"/>古詩選</text:p>
            <text:p text:style-name="P258"/>
            <text:p text:style-name="P259">引起動機</text:p>
            <text:p text:style-name="P260">1講述牛郎織女的神話故事。</text:p>
            <text:soft-page-break/>
            <text:p text:style-name="P261">2.讓同學觀賞電影「大稻埕」後並討論其中有關反對殖民統治運動的劇情。</text:p>
            <text:p text:style-name="P262">教學活動</text:p>
            <text:p text:style-name="P263">1.講述〈迢迢牽牛星〉的題文大意。</text:p>
            <text:p text:style-name="P264">2.簡介《古詩十九首》。</text:p>
            <text:p text:style-name="P265">3.簡介古詩的格律。</text:p>
            <text:p text:style-name="P266">4.同學比較近體詩與古詩。</text:p>
            <text:p text:style-name="P267">5.播放課文朗讀動畫或朗讀CD。</text:p>
            <text:p text:style-name="P268">6.說明〈四月十五夜鐵窗下作〉的題文大意。</text:p>
            <text:p text:style-name="P269">7.介紹作者林幼春。</text:p>
            <text:p text:style-name="P270">8.以課文賞析復習課文。</text:p>
            <text:p text:style-name="P271">9.帶領同學進行應用與討論。</text:p>
            <text:p text:style-name="P272"/>
            <text:p text:style-name="P273">總結活動</text:p>
            <text:p text:style-name="P274">1.回家作業：同學練習習作題目。</text:p>
            <text:p text:style-name="P275"><text:span text:style-name="T276">2.評量：總結本課已教過的知識，或以口頭提問、學習單的方式檢測學生學習狀況，加強學生不足的地方。</text:span></text:p>
          </table:table-cell>
          <table:table-cell table:style-name="TableCell277">
            <text:p text:style-name="P278"><text:span text:style-name="T279">5</text:span></text:p>
          </table:table-cell>
          <table:table-cell table:style-name="TableCell280">
            <text:p text:style-name="P281">1.課本</text:p>
            <text:p text:style-name="P282">2.備課用書</text:p>
            <text:p text:style-name="P283">3.教師手冊</text:p>
            <text:p text:style-name="P284">4.電子書</text:p>
            <text:p text:style-name="P285">5.教學PPT</text:p>
            <text:p text:style-name="P286"><text:span text:style-name="T287">6.教學動畫</text:span></text:p>
          </table:table-cell>
          <table:table-cell table:style-name="TableCell288">
            <text:p text:style-name="P289">1.觀察記錄</text:p>
            <text:p text:style-name="P290">2.參與態度</text:p>
            <text:p text:style-name="P291">3.口頭評量</text:p>
            <text:p text:style-name="P292">4.作業評量</text:p>
            <text:p text:style-name="內文"><text:span text:style-name="T293">5.自我評量</text:span></text:p>
            <text:p text:style-name="P294"><text:span text:style-name="T295">6.學習單</text:span></text:p>
          </table:table-cell>
          <table:table-cell table:style-name="TableCell296">
            <text:p text:style-name="P297">【閱讀素養】</text:p>
            <text:p text:style-name="P298">閱 J1發展多元文本的閱讀策略。</text:p>
            <text:p text:style-name="P299">【人權教育】</text:p>
            <text:p text:style-name="P300"><text:span text:style-name="T301">人 J1認識基本人權的意涵，並了解憲</text:span><text:soft-page-break/><text:span text:style-name="T302">法對人權保障的意義。</text:span></text:p>
          </table:table-cell>
          <table:table-cell table:style-name="TableCell303">
            <text:p text:style-name="P304">21-22九年級第三次複習考</text:p>
          </table:table-cell>
        </table:table-row>
        <text:soft-page-break/>
        <table:table-row table:style-name="TableRow305">
          <table:table-cell table:style-name="TableCell306">
            <text:p text:style-name="P307">第三週2/27-3/5</text:p>
          </table:table-cell>
          <table:table-cell table:style-name="TableCell308">
            <text:p text:style-name="P309">Ab-Ⅳ-6 <text:s/>常用文言文的詞義及語詞結構。</text:p>
            <text:soft-page-break/>
            <text:p text:style-name="P310">Ab-Ⅳ-7 <text:s/>常用文言文的字詞、虛字、古今義變。</text:p>
            <text:p text:style-name="P311">Ac-Ⅳ-3 文句表達的邏輯與意義。</text:p>
            <text:p text:style-name="P312">Ad-Ⅴ-3韻文：如辭賦、古體詩、樂府詩、近體詩、詞、散曲、戲曲等。</text:p>
            <text:p text:style-name="P313">◎Bb-Ⅳ-2 對社會群體與家國民族情<text:soft-page-break/>感的體會。</text:p>
            <text:p text:style-name="P314">◎Cb-Ⅳ-1 各類文本中的親屬關係、道德倫理、儀式風俗、典章制度等文化內涵。</text:p>
            <text:p text:style-name="P315"><text:span text:style-name="T316">◎Cb-Ⅳ-2 各類文本中所反映的個人與家庭、鄉里、國族及其他社群的關係。</text:span></text:p>
          </table:table-cell>
          <table:table-cell table:style-name="TableCell317">
            <text:p text:style-name="P318">1-Ⅳ-2 依據不同情境，分辨聲情意涵及表達技巧，適切回應。</text:p>
            <text:soft-page-break/>
            <text:p text:style-name="P319">2-Ⅳ-2 有效把握聽聞內容的邏輯，做出提問或回饋。</text:p>
            <text:p text:style-name="P320">4-Ⅳ-3 能運用字典或辭典了解一字多音及一字多義的現象。</text:p>
            <text:p text:style-name="P321">5-Ⅳ-2 <text:s/>理解各類文本的句子、段落與主要概念，指出寫作的目的與觀點。</text:p>
            <text:p text:style-name="P322"><text:span text:style-name="T323">5-Ⅳ-3 <text:s/>理解各類文本內容、形式和寫作特色。</text:span></text:p>
          </table:table-cell>
          <table:table-cell table:style-name="TableCell324">
            <text:p text:style-name="P325">第二課 <text:s text:c="2"/>古詩選</text:p>
            <text:p text:style-name="P326"/>
            <text:p text:style-name="P327">引起動機</text:p>
            <text:p text:style-name="P328"><text:span text:style-name="T329">1講述牛郎織女的神話故事。</text:span></text:p>
            <text:soft-page-break/>
            <text:p text:style-name="P330">2.讓同學觀賞電影「大稻埕」後並討論其中有關反對殖民統治運動的劇情。</text:p>
            <text:p text:style-name="P331">教學活動</text:p>
            <text:p text:style-name="P332">1.講述〈迢迢牽牛星〉的題文大意。</text:p>
            <text:p text:style-name="P333">2.簡介《古詩十九首》。</text:p>
            <text:p text:style-name="P334">3.簡介古詩的格律。</text:p>
            <text:p text:style-name="P335">4.同學比較近體詩與古詩。</text:p>
            <text:p text:style-name="P336">5.播放課文朗讀動畫或朗讀CD。</text:p>
            <text:p text:style-name="P337">6.說明〈四月十五夜鐵窗下作〉的題文大意。</text:p>
            <text:p text:style-name="P338">7.介紹作者林幼春。</text:p>
            <text:p text:style-name="P339">8.以課文賞析復習課文。</text:p>
            <text:p text:style-name="P340">9.帶領同學進行應用與討論。</text:p>
            <text:p text:style-name="P341"/>
            <text:p text:style-name="P342">總結活動</text:p>
            <text:p text:style-name="P343">1.回家作業：同學練習習作題目。</text:p>
            <text:p text:style-name="P344">2.評量：總結本課已教過的知識，或以口頭提問、學習<text:soft-page-break/>單的方式檢測學生學習狀況，加強學生不足的地方。</text:p>
          </table:table-cell>
          <table:table-cell table:style-name="TableCell345">
            <text:p text:style-name="P346"><text:span text:style-name="T347">5</text:span></text:p>
          </table:table-cell>
          <table:table-cell table:style-name="TableCell348">
            <text:p text:style-name="P349">1.課本</text:p>
            <text:p text:style-name="P350">2.備課用書</text:p>
            <text:p text:style-name="P351">3.教師手冊</text:p>
            <text:p text:style-name="P352">4.電子書</text:p>
            <text:p text:style-name="P353">5.教學PPT</text:p>
            <text:p text:style-name="P354"><text:span text:style-name="T355">6.教學動畫</text:span></text:p>
          </table:table-cell>
          <table:table-cell table:style-name="TableCell356">
            <text:p text:style-name="P357">1.觀察記錄</text:p>
            <text:p text:style-name="P358">2.參與態度</text:p>
            <text:p text:style-name="P359">3.口頭評量</text:p>
            <text:p text:style-name="P360">4.作業評量</text:p>
            <text:p text:style-name="內文"><text:span text:style-name="T361">5.自我評量</text:span></text:p>
            <text:p text:style-name="P362"><text:span text:style-name="T363">6.學習單</text:span></text:p>
          </table:table-cell>
          <table:table-cell table:style-name="TableCell364">
            <text:p text:style-name="P365">【閱讀素養】</text:p>
            <text:p text:style-name="P366">閱 J1發展多元文本的閱讀策略。</text:p>
            <text:p text:style-name="P367">【人權教育】</text:p>
            <text:soft-page-break/>
            <text:p text:style-name="P368"><text:span text:style-name="T369">人 J1認識基本人權的意涵，並了解憲法對人權保障的意義。</text:span></text:p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</table:table-cell>
          <table:table-cell table:style-name="TableCell377">
            <text:p text:style-name="P378">27-28和平紀念日連假</text:p>
          </table:table-cell>
        </table:table-row>
        <text:soft-page-break/>
        <table:table-row table:style-name="TableRow379">
          <table:table-cell table:style-name="TableCell380">
            <text:p text:style-name="P381">第四週</text:p>
            <text:p text:style-name="P382">3/6-3/12</text:p>
          </table:table-cell>
          <table:table-cell table:style-name="TableCell383">
            <text:p text:style-name="P384">Ab-Ⅳ-2 <text:s/>3,500個常用字的使用。</text:p>
            <text:soft-page-break/>
            <text:p text:style-name="P385">Ac-Ⅳ-2 敘事、有無、判斷、表態等句型。</text:p>
            <text:p text:style-name="P386">Ad-Ⅳ-1篇章的主旨、結構、寓意與分析。</text:p>
            <text:p text:style-name="P387">Ad-Ⅳ-2新詩、現代散文、現代小說、劇本。</text:p>
            <text:p text:style-name="P388">Bb-Ⅳ-3 對物或自然以及生命的感悟。</text:p>
            <text:p text:style-name="P389"><text:span text:style-name="T390">◎</text:span><text:span text:style-name="T391">Cc-</text:span><text:span text:style-name="T392">Ⅳ</text:span><text:span text:style-name="T393">-1<text:s/></text:span><text:span text:style-name="T394">各類文本中的藝術、信</text:span><text:soft-page-break/><text:span text:style-name="T395">仰、思想等文化內涵。</text:span></text:p>
          </table:table-cell>
          <table:table-cell table:style-name="TableCell396">
            <text:p text:style-name="P397">1-Ⅳ-2 依據不同情境，分辨聲情意涵及表達技<text:soft-page-break/>巧，適切回應。</text:p>
            <text:p text:style-name="P398">2-Ⅳ-1 掌握生活情境，適切表情達意，分享自身經驗。</text:p>
            <text:p text:style-name="P399">5-Ⅳ-4 <text:s/>應用閱讀策略增進學習效能，整合跨領域知識轉化為解決問題的能力。</text:p>
            <text:p text:style-name="P400">5-Ⅳ-5大量閱讀多元文本，理解議題內涵及其與個人生活、社會結構的關聯性。</text:p>
            <text:soft-page-break/>
            <text:p text:style-name="P401">6-Ⅳ-4 <text:s/>依據需求書寫各類文本。</text:p>
            <text:p text:style-name="P402"><text:span text:style-name="T403">6-Ⅳ-5 <text:s/>主動創作、自訂題目、闡述見解，並發表自己的作品。</text:span></text:p>
          </table:table-cell>
          <table:table-cell table:style-name="TableCell404">
            <text:p text:style-name="P405">第三課 <text:s/>鳥</text:p>
            <text:p text:style-name="P406">引起動機</text:p>
            <text:p text:style-name="P407">播放關於鳥的生態影片。</text:p>
            <text:p text:style-name="P408"/>
            <text:soft-page-break/>
            <text:p text:style-name="P409">教學活動</text:p>
            <text:p text:style-name="P410">1.老師講述本課題文大意。</text:p>
            <text:p text:style-name="P411">2.介紹作者梁實秋。</text:p>
            <text:p text:style-name="P412">3.介紹《雅舍小品》一書。</text:p>
            <text:p text:style-name="P413">4.播放課文朗讀動畫或朗讀CD。</text:p>
            <text:p text:style-name="P414">5.說明段落大意、注釋、生難字詞等。</text:p>
            <text:p text:style-name="P415">6.以課文賞析復習課文。</text:p>
            <text:p text:style-name="P416">7.老師補充有關「鳥」的成詞語、小故事。</text:p>
            <text:p text:style-name="P417">8.同學分組進行「鳥名猜一猜」遊戲，同學將準備好的鳥圖片拿出來讓同學搶答。優勝組別給予獎勵。</text:p>
            <text:p text:style-name="P418">9.帶領同學進行讀後引導與討論。</text:p>
            <text:p text:style-name="P419">10.同學練習應用練習。</text:p>
            <text:p text:style-name="P420"/>
            <text:p text:style-name="P421">總結活動</text:p>
            <text:p text:style-name="P422">1.回家作業：同學練習習作題目。</text:p>
            <text:p text:style-name="P423"><text:span text:style-name="T424">2.評量：總結本課已教過的知識，或以口頭提問、學習</text:span><text:soft-page-break/><text:span text:style-name="T425">單的方式檢測學生學習狀況，加強學生不足的地方。</text:span></text:p>
          </table:table-cell>
          <table:table-cell table:style-name="TableCell426">
            <text:p text:style-name="P427"><text:span text:style-name="T428">5</text:span></text:p>
          </table:table-cell>
          <table:table-cell table:style-name="TableCell429">
            <text:p text:style-name="P430">1.課本</text:p>
            <text:p text:style-name="P431">2.備課用書</text:p>
            <text:p text:style-name="P432">3.教師手冊</text:p>
            <text:p text:style-name="P433">4.電子書</text:p>
            <text:soft-page-break/>
            <text:p text:style-name="P434">5.教學PPT</text:p>
            <text:p text:style-name="P435"><text:span text:style-name="T436">6.教學動畫</text:span></text:p>
          </table:table-cell>
          <table:table-cell table:style-name="TableCell437">
            <text:p text:style-name="P438">1.觀察記錄</text:p>
            <text:p text:style-name="P439">2.參與態度</text:p>
            <text:p text:style-name="P440">3.口頭評量</text:p>
            <text:p text:style-name="P441">4.作業評量</text:p>
            <text:soft-page-break/>
            <text:p text:style-name="內文"><text:span text:style-name="T442">5.自我評量</text:span></text:p>
            <text:p text:style-name="P443"><text:span text:style-name="T444">6.學習單</text:span></text:p>
          </table:table-cell>
          <table:table-cell table:style-name="TableCell445">
            <text:p text:style-name="P446">【品德教育】</text:p>
            <text:p text:style-name="P447">品 J7同理分享與多元接納。</text:p>
            <text:soft-page-break/>
            <text:p text:style-name="P448">【閱讀素養】</text:p>
            <text:p text:style-name="P449">閱 J1發展多元文本的閱讀策略。</text:p>
            <text:p text:style-name="內文"><text:span text:style-name="T450">閱 J10主動尋求多元的詮釋並試著表達自己的想法。</text:span></text:p>
          </table:table-cell>
          <table:table-cell table:style-name="TableCell451">
            <text:p text:style-name="P452"/>
          </table:table-cell>
        </table:table-row>
        <text:soft-page-break/>
        <table:table-row table:style-name="TableRow453">
          <table:table-cell table:style-name="TableCell454">
            <text:p text:style-name="P455">第五週3/13-3/19</text:p>
          </table:table-cell>
          <table:table-cell table:style-name="TableCell456">
            <text:p text:style-name="P457">Ab-Ⅳ-2 <text:s/>3,500個常用字的使用。</text:p>
            <text:p text:style-name="P458">Ac-Ⅳ-2 敘事、有無、判斷、表態等句型。</text:p>
            <text:p text:style-name="P459">Ad-Ⅳ-1篇章的主旨、結構、寓意與分析。</text:p>
            <text:soft-page-break/>
            <text:p text:style-name="P460">Ad-Ⅳ-2新詩、現代散文、現代小說、劇本。</text:p>
            <text:p text:style-name="P461">Bb-Ⅳ-3 對物或自然以及生命的感悟。</text:p>
            <text:p text:style-name="P462"><text:span text:style-name="T463">◎</text:span><text:span text:style-name="T464">Cc-</text:span><text:span text:style-name="T465">Ⅳ</text:span><text:span text:style-name="T466">-1<text:s/></text:span><text:span text:style-name="T467">各類文本中的藝術、信仰、思想等文化內涵。</text:span></text:p>
          </table:table-cell>
          <table:table-cell table:style-name="TableCell468">
            <text:p text:style-name="P469">1-Ⅳ-2 依據不同情境，分辨聲情意涵及表達技巧，適切回應。</text:p>
            <text:p text:style-name="P470">2-Ⅳ-1 掌握生活情境，適切表情達意，分享自身經驗。</text:p>
            <text:p text:style-name="P471">5-Ⅳ-4 <text:s/>應用閱讀策略增進學習效能，整合跨<text:soft-page-break/>領域知識轉化為解決問題的能力。</text:p>
            <text:p text:style-name="P472">5-Ⅳ-5大量閱讀多元文本，理解議題內涵及其與個人生活、社會結構的關聯性。</text:p>
            <text:p text:style-name="P473">6-Ⅳ-4 <text:s/>依據需求書寫各類文本。</text:p>
            <text:p text:style-name="P474"><text:span text:style-name="T475">6-Ⅳ-5 <text:s/>主動創作、自訂題目、闡述見解，並發表自己的作品。</text:span></text:p>
          </table:table-cell>
          <table:table-cell table:style-name="TableCell476">
            <text:p text:style-name="P477">第三課 <text:s/>鳥</text:p>
            <text:p text:style-name="P478">引起動機</text:p>
            <text:p text:style-name="P479">播放關於鳥的生態影片。</text:p>
            <text:p text:style-name="P480"/>
            <text:p text:style-name="P481">教學活動</text:p>
            <text:p text:style-name="P482">1.老師講述本課題文大意。</text:p>
            <text:p text:style-name="P483">2.介紹作者梁實秋。</text:p>
            <text:p text:style-name="P484">3.介紹《雅舍小品》一書。</text:p>
            <text:p text:style-name="P485">4.播放課文朗讀動畫或朗讀CD。</text:p>
            <text:p text:style-name="P486">5.說明段落大意、注釋、生難字詞等。</text:p>
            <text:p text:style-name="P487">6.以課文賞析復習課文。</text:p>
            <text:p text:style-name="P488">7.老師補充有關「鳥」的成詞語、小故事。</text:p>
            <text:soft-page-break/>
            <text:p text:style-name="P489">8.同學分組進行「鳥名猜一猜」遊戲，同學將準備好的鳥圖片拿出來讓同學搶答。優勝組別給予獎勵。</text:p>
            <text:p text:style-name="P490">9.帶領同學進行讀後引導與討論。</text:p>
            <text:p text:style-name="P491">10.同學練習應用練習。</text:p>
            <text:p text:style-name="P492"/>
            <text:p text:style-name="P493">總結活動</text:p>
            <text:p text:style-name="P494">1.回家作業：同學練習習作題目。</text:p>
            <text:p text:style-name="P495"><text:span text:style-name="T496">2.評量：總結本課已教過的知識，或以口頭提問、學習單的方式檢測學生學習狀況，加強學生不足的地方。</text:span></text:p>
          </table:table-cell>
          <table:table-cell table:style-name="TableCell497">
            <text:p text:style-name="P498"><text:span text:style-name="T499">5</text:span></text:p>
          </table:table-cell>
          <table:table-cell table:style-name="TableCell500">
            <text:p text:style-name="P501">1.課本</text:p>
            <text:p text:style-name="P502">2.備課用書</text:p>
            <text:p text:style-name="P503">3.教師手冊</text:p>
            <text:p text:style-name="P504">4.電子書</text:p>
            <text:p text:style-name="P505">5.教學PPT</text:p>
            <text:p text:style-name="P506"><text:span text:style-name="T507">6.教學動畫</text:span></text:p>
          </table:table-cell>
          <table:table-cell table:style-name="TableCell508">
            <text:p text:style-name="P509">1.觀察記錄</text:p>
            <text:p text:style-name="P510">2.參與態度</text:p>
            <text:p text:style-name="P511">3.口頭評量</text:p>
            <text:p text:style-name="P512">4.作業評量</text:p>
            <text:p text:style-name="內文"><text:span text:style-name="T513">5.自我評量</text:span></text:p>
            <text:p text:style-name="P514"><text:span text:style-name="T515">6.學習單</text:span></text:p>
          </table:table-cell>
          <table:table-cell table:style-name="TableCell516">
            <text:p text:style-name="P517">【品德教育】</text:p>
            <text:p text:style-name="P518">品 J7同理分享與多元接納。</text:p>
            <text:p text:style-name="P519">【閱讀素養】</text:p>
            <text:p text:style-name="P520">閱 J1發展多元文本的閱讀策略。</text:p>
            <text:p text:style-name="P521"><text:span text:style-name="T522">閱 J10主動尋求多元的詮釋並試著表達自己的想法。</text:span></text:p>
            <text:p text:style-name="P523"/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第六週</text:p>
            <text:p text:style-name="P530">3/20-3/26</text:p>
          </table:table-cell>
          <table:table-cell table:style-name="TableCell531">
            <text:p text:style-name="P532">Ac-Ⅳ-1 標點符號在文本中<text:soft-page-break/>的不同效果。</text:p>
            <text:p text:style-name="P533">Ac-Ⅳ-2 敘事、有無、判斷、表態等句型。</text:p>
            <text:p text:style-name="P534">Ac-Ⅳ-3 文句表達的邏輯與意義。</text:p>
            <text:p text:style-name="P535"><text:span text:style-name="T536">Be-</text:span><text:span text:style-name="T537">Ⅳ</text:span><text:span text:style-name="T538">-2<text:s/></text:span><text:span text:style-name="T539">在人際溝通方面，以書信、便條、對聯等之慣用語彙與書寫格式為主。</text:span></text:p>
          </table:table-cell>
          <table:table-cell table:style-name="TableCell540">
            <text:p text:style-name="P541">4-Ⅳ-1 認識國字至少4,500字，使<text:soft-page-break/>用3,500字。</text:p>
            <text:p text:style-name="P542">5-Ⅳ-4 <text:s/>應用閱讀策略增進學習效能，整合跨領域知識轉化為解決問題的能力。</text:p>
            <text:p text:style-name="P543"><text:span text:style-name="T544">6-Ⅳ-1 <text:s/>善用標點符號，增進情感表達及說服力。</text:span></text:p>
          </table:table-cell>
          <table:table-cell table:style-name="TableCell545">
            <text:p text:style-name="P546">語文常識一 <text:s/>書信與便條</text:p>
            <text:p text:style-name="P547">引起動機</text:p>
            <text:p text:style-name="P548">1. 老師說一些「書信」的有趣故事。</text:p>
            <text:p text:style-name="P549"/>
            <text:p text:style-name="P550">教學活動</text:p>
            <text:p text:style-name="P551">1.解說書信的寫作要領。</text:p>
            <text:p text:style-name="P552">2.解說書信的結構。</text:p>
            <text:p text:style-name="P553">3.解說書信用語。</text:p>
            <text:p text:style-name="P554">4.解說信封的書寫方式。</text:p>
            <text:p text:style-name="P555">5.解說電子郵件的撰寫重點。</text:p>
            <text:p text:style-name="P556">6.解說便條的格式。</text:p>
            <text:p text:style-name="P557">7.解說便條的書寫注意事項。</text:p>
            <text:p text:style-name="P558">8.解說便條的範例。</text:p>
            <text:p text:style-name="P559">9.學生練習應用練習。</text:p>
            <text:p text:style-name="P560"/>
            <text:p text:style-name="P561">總結活動</text:p>
            <text:p text:style-name="P562">1.回家作業：同學練習習作題目。</text:p>
            <text:p text:style-name="P563"><text:span text:style-name="T564">2.評量：總結本課已教過的知識，或以口頭提問、學習單的方式檢測學生學習狀況，加強學生不足的地方。</text:span></text:p>
          </table:table-cell>
          <table:table-cell table:style-name="TableCell565">
            <text:p text:style-name="P566"><text:span text:style-name="T567">5</text:span></text:p>
          </table:table-cell>
          <table:table-cell table:style-name="TableCell568">
            <text:p text:style-name="P569">1.課本</text:p>
            <text:p text:style-name="P570">2.備課用書</text:p>
            <text:p text:style-name="P571">3.教師手冊</text:p>
            <text:p text:style-name="P572">4.電子書</text:p>
            <text:soft-page-break/>
            <text:p text:style-name="P573">5.教學PPT</text:p>
            <text:p text:style-name="P574"><text:span text:style-name="T575">6.教學動畫</text:span></text:p>
          </table:table-cell>
          <table:table-cell table:style-name="TableCell576">
            <text:p text:style-name="P577">1.觀察記錄</text:p>
            <text:p text:style-name="P578">2.參與態度</text:p>
            <text:p text:style-name="P579">3.口頭評量</text:p>
            <text:p text:style-name="P580">4.作業評量</text:p>
            <text:soft-page-break/>
            <text:p text:style-name="內文"><text:span text:style-name="T581">5.自我評量</text:span></text:p>
            <text:p text:style-name="P582"><text:span text:style-name="T583">6.學習單</text:span></text:p>
          </table:table-cell>
          <table:table-cell table:style-name="TableCell584">
            <text:p text:style-name="P585">【閱讀素養】</text:p>
            <text:p text:style-name="P586"><text:span text:style-name="T587">閱 J1發展多元文本的閱讀策略。</text:span></text:p>
          </table:table-cell>
          <table:table-cell table:style-name="TableCell588">
            <text:p text:style-name="P589">25補班補課(4/3)</text:p>
          </table:table-cell>
        </table:table-row>
        <table:table-row table:style-name="TableRow590">
          <table:table-cell table:style-name="TableCell591">
            <text:p text:style-name="P592">第七週3/27-4/2</text:p>
          </table:table-cell>
          <table:table-cell table:style-name="TableCell593">
            <text:p text:style-name="P594">Ac-Ⅳ-1 標點符號在文本中<text:soft-page-break/>的不同效果。</text:p>
            <text:p text:style-name="P595">Ac-Ⅳ-2 敘事、有無、判斷、表態等句型。</text:p>
            <text:p text:style-name="P596">Ac-Ⅳ-3 文句表達的邏輯與意義。</text:p>
            <text:p text:style-name="P597"><text:span text:style-name="T598">Be-</text:span><text:span text:style-name="T599">Ⅳ</text:span><text:span text:style-name="T600">-2<text:s/></text:span><text:span text:style-name="T601">在人際溝通方面，以書信、便條、對聯等之慣用語彙與書寫格式為主。</text:span></text:p>
          </table:table-cell>
          <table:table-cell table:style-name="TableCell602">
            <text:p text:style-name="P603">4-Ⅳ-1 認識國字至少4,500字，使<text:soft-page-break/>用3,500字。</text:p>
            <text:p text:style-name="P604">5-Ⅳ-4 <text:s/>應用閱讀策略增進學習效能，整合跨領域知識轉化為解決問題的能力。</text:p>
            <text:p text:style-name="P605"><text:span text:style-name="T606">6-Ⅳ-1 <text:s/>善用標點符號，增進情感表達及說服力。</text:span></text:p>
          </table:table-cell>
          <table:table-cell table:style-name="TableCell607">
            <text:p text:style-name="P608">第一次段考</text:p>
            <text:p text:style-name="P609"/>
            <text:p text:style-name="P610">語文常識一 <text:s/>書信與便條</text:p>
            <text:soft-page-break/>
            <text:p text:style-name="P611">引起動機</text:p>
            <text:p text:style-name="P612">1. 老師說一些「書信」的有趣故事。</text:p>
            <text:p text:style-name="P613"/>
            <text:p text:style-name="P614">教學活動</text:p>
            <text:p text:style-name="P615">1.解說書信的寫作要領。</text:p>
            <text:p text:style-name="P616">2.解說書信的結構。</text:p>
            <text:p text:style-name="P617">3.解說書信用語。</text:p>
            <text:p text:style-name="P618">4.解說信封的書寫方式。</text:p>
            <text:p text:style-name="P619">5.解說電子郵件的撰寫重點。</text:p>
            <text:p text:style-name="P620">6.解說便條的格式。</text:p>
            <text:p text:style-name="P621">7.解說便條的書寫注意事項。</text:p>
            <text:p text:style-name="P622">8.解說便條的範例。</text:p>
            <text:p text:style-name="P623">9.學生練習應用練習。</text:p>
            <text:p text:style-name="P624"/>
            <text:p text:style-name="P625">總結活動</text:p>
            <text:p text:style-name="P626">1.回家作業：同學練習習作題目。</text:p>
            <text:p text:style-name="內文"><text:span text:style-name="T627">2.評量：總結本課已教過的知識，或以口頭提問、學習單的方式檢測學生學習狀況，加強學生不足的地方。</text:span></text:p>
          </table:table-cell>
          <table:table-cell table:style-name="TableCell628">
            <text:p text:style-name="P629">5</text:p>
          </table:table-cell>
          <table:table-cell table:style-name="TableCell630">
            <text:p text:style-name="P631">1.課本</text:p>
            <text:p text:style-name="P632">2.備課用書</text:p>
            <text:p text:style-name="P633">3.教師手冊</text:p>
            <text:soft-page-break/>
            <text:p text:style-name="P634">4.電子書</text:p>
            <text:p text:style-name="P635">5.教學PPT</text:p>
            <text:p text:style-name="P636">6.教學動畫</text:p>
          </table:table-cell>
          <table:table-cell table:style-name="TableCell637">
            <text:p text:style-name="P638">1.觀察記錄</text:p>
            <text:p text:style-name="P639">2.參與態度</text:p>
            <text:p text:style-name="P640">3.口頭評量</text:p>
            <text:soft-page-break/>
            <text:p text:style-name="P641">4.作業評量</text:p>
            <text:p text:style-name="內文"><text:span text:style-name="T642">5.自我評量</text:span></text:p>
            <text:p text:style-name="內文"><text:span text:style-name="T643">6.學習單</text:span></text:p>
          </table:table-cell>
          <table:table-cell table:style-name="TableCell644">
            <text:p text:style-name="P645">【閱讀素養】閱 J1發展多<text:soft-page-break/>元文本的閱讀策略。</text:p>
          </table:table-cell>
          <table:table-cell table:style-name="TableCell646">
            <text:p text:style-name="P647">28-29第一次段考</text:p>
          </table:table-cell>
        </table:table-row>
        <text:soft-page-break/>
        <table:table-row table:style-name="TableRow648">
          <table:table-cell table:style-name="TableCell649">
            <text:p text:style-name="P650">第八週</text:p>
            <text:p text:style-name="P651">4/3-4/9</text:p>
          </table:table-cell>
          <table:table-cell table:style-name="TableCell652">
            <text:p text:style-name="P653">Ab-Ⅳ-5 <text:s/>5,000個常用語詞的使用。</text:p>
            <text:p text:style-name="P654">Ac-Ⅳ-3 文句表達的邏輯與意義。</text:p>
            <text:p text:style-name="P655">Ad-Ⅳ-1篇章的主旨、結構、寓意與分析。</text:p>
            <text:p text:style-name="P656">Ad-Ⅳ-2新詩、現代散文、現代小說、劇本。</text:p>
            <text:p text:style-name="P657"><text:span text:style-name="T658">Ba-</text:span><text:span text:style-name="T659">Ⅳ</text:span><text:span text:style-name="T660">-2<text:s/></text:span><text:span text:style-name="T661">各種描寫的作用及呈現的效果。</text:span></text:p>
          </table:table-cell>
          <table:table-cell table:style-name="TableCell662">
            <text:p text:style-name="P663">1-Ⅳ-4 靈活應用科技與資訊，增進聆聽能力，加強互動學習效果。</text:p>
            <text:p text:style-name="P664">2-Ⅳ-4 靈活運用科技與資訊，豐富表達內容。</text:p>
            <text:p text:style-name="P665">5-Ⅳ-2 <text:s/>理解各類文本的句子、段落與主要概念，指出寫作的目的與觀點。</text:p>
            <text:p text:style-name="P666">5-Ⅳ-3 <text:s/>理解各類文本內容、形式和寫作特色。</text:p>
            <text:p text:style-name="P667">6-Ⅳ-2 <text:s/>依據審題、立<text:soft-page-break/>意、取材、組織、遣詞造句、修改潤飾，寫出結構完整、主旨明確、文辭優美的文章。</text:p>
            <text:p text:style-name="P668"><text:span text:style-name="T669">6-Ⅳ-3 <text:s/>靈活運用仿寫、改寫等技巧，增進寫作能力。</text:span></text:p>
          </table:table-cell>
          <table:table-cell table:style-name="TableCell670">
            <text:p text:style-name="P671">第四課 <text:s/>田園之秋選</text:p>
            <text:p text:style-name="P672">引起動機</text:p>
            <text:p text:style-name="P673">1.同學分組準備氣象衛星圖等道具，推派一人上台扮演氣象主播，播報氣象。</text:p>
            <text:p text:style-name="P674">2.學生競答雨相關成語。</text:p>
            <text:p text:style-name="P675"/>
            <text:p text:style-name="P676">教學活動</text:p>
            <text:p text:style-name="P677">1.講述題文大意。</text:p>
            <text:p text:style-name="P678">2.同學分享是否有外出時被西北雨困住的經驗。</text:p>
            <text:p text:style-name="P679">3.介紹作者陳冠學。</text:p>
            <text:p text:style-name="P680">4.播放課文朗讀動畫或朗讀CD。</text:p>
            <text:p text:style-name="P681">5.說明段落大意、注釋、生難字詞等。</text:p>
            <text:p text:style-name="P682">6.以課文賞析復習課文。</text:p>
            <text:p text:style-name="P683">7.說明「日記寫作」的重點。</text:p>
            <text:p text:style-name="P684">8.帶領同學進行應用與討論。</text:p>
            <text:p text:style-name="P685">9.補充閱讀《田園之秋》其他篇章。</text:p>
            <text:p text:style-name="P686"/>
            <text:soft-page-break/>
            <text:p text:style-name="P687">總結活動</text:p>
            <text:p text:style-name="P688">1.回家作業：同學蒐集雨相關成語。</text:p>
            <text:p text:style-name="P689"><text:span text:style-name="T690">2.評量：總結本課已教過的知識，或以口頭提問、學習單的方式檢測學生學習狀況，加強學生不足的地方。</text:span></text:p>
          </table:table-cell>
          <table:table-cell table:style-name="TableCell691">
            <text:p text:style-name="P692"><text:span text:style-name="T693">5</text:span></text:p>
          </table:table-cell>
          <table:table-cell table:style-name="TableCell694">
            <text:p text:style-name="P695">1.課本</text:p>
            <text:p text:style-name="P696">2.備課用書</text:p>
            <text:p text:style-name="P697">3.教師手冊</text:p>
            <text:p text:style-name="P698">4.電子書</text:p>
            <text:p text:style-name="P699">5.教學PPT</text:p>
            <text:p text:style-name="內文"><text:span text:style-name="T700">6.教學動畫</text:span></text:p>
          </table:table-cell>
          <table:table-cell table:style-name="TableCell701">
            <text:p text:style-name="P702">1.觀察記錄</text:p>
            <text:p text:style-name="P703">2.參與態度</text:p>
            <text:p text:style-name="P704">3.口頭評量</text:p>
            <text:p text:style-name="P705">4.作業評量</text:p>
            <text:p text:style-name="內文"><text:span text:style-name="T706">5.自我評量</text:span></text:p>
            <text:p text:style-name="P707"><text:span text:style-name="T708">6.學習單</text:span></text:p>
          </table:table-cell>
          <table:table-cell table:style-name="TableCell709">
            <text:p text:style-name="P710">【閱讀素養】</text:p>
            <text:p text:style-name="P711">閱 J9樂於參與閱讀相關的學習活動，並與他人交流。</text:p>
            <text:p text:style-name="P712">【戶外教育】</text:p>
            <text:p text:style-name="P713"><text:span text:style-name="T714">戶 J3理解知識與生活環境的關係，或的心靈的喜悅，培養積極面對挑戰的能力與態度。</text:span></text:p>
            <text:p text:style-name="P715"/>
            <text:p text:style-name="P716"/>
          </table:table-cell>
          <table:table-cell table:style-name="TableCell717">
            <text:p text:style-name="P718">3-5清明節連假</text:p>
          </table:table-cell>
        </table:table-row>
        <table:table-row table:style-name="TableRow719">
          <table:table-cell table:style-name="TableCell720">
            <text:p text:style-name="P721">第九週4/10-4/16</text:p>
          </table:table-cell>
          <table:table-cell table:style-name="TableCell722">
            <text:p text:style-name="P723">Ab-Ⅳ-5 <text:s/>5,000個常用語詞的使用。</text:p>
            <text:p text:style-name="P724">Ac-Ⅳ-3 文句表達的邏輯與意義。</text:p>
            <text:p text:style-name="P725">Ad-Ⅳ-1篇章的主旨、結<text:soft-page-break/>構、寓意與分析。</text:p>
            <text:p text:style-name="P726">Ad-Ⅳ-2新詩、現代散文、現代小說、劇本。</text:p>
            <text:p text:style-name="P727"><text:span text:style-name="T728">Ba-</text:span><text:span text:style-name="T729">Ⅳ</text:span><text:span text:style-name="T730">-2<text:s/></text:span><text:span text:style-name="T731">各種描寫的作用及呈現的效果。</text:span></text:p>
          </table:table-cell>
          <table:table-cell table:style-name="TableCell732">
            <text:p text:style-name="P733">1-Ⅳ-4 靈活應用科技與資訊，增進聆聽能力，加強互動學習效果。</text:p>
            <text:p text:style-name="P734">2-Ⅳ-4 靈活運用科技與資訊，豐富表達內容。</text:p>
            <text:soft-page-break/>
            <text:p text:style-name="P735">5-Ⅳ-2 <text:s/>理解各類文本的句子、段落與主要概念，指出寫作的目的與觀點。</text:p>
            <text:p text:style-name="P736">5-Ⅳ-3 <text:s/>理解各類文本內容、形式和寫作特色。</text:p>
            <text:p text:style-name="P737">6-Ⅳ-2 <text:s/>依據審題、立意、取材、組織、遣詞造句、修改潤飾，寫出結構完整、主旨明確、文辭優美的文章。</text:p>
            <text:p text:style-name="P738"><text:span text:style-name="T739">6-Ⅳ-3 <text:s/>靈活運用仿寫、改寫等</text:span><text:soft-page-break/><text:span text:style-name="T740">技巧，增進寫作能力。</text:span></text:p>
          </table:table-cell>
          <table:table-cell table:style-name="TableCell741">
            <text:p text:style-name="P742">第四課 <text:s/>田園之秋選</text:p>
            <text:p text:style-name="P743">引起動機</text:p>
            <text:p text:style-name="P744">1.同學分組準備氣象衛星圖等道具，推派一人上台扮演氣象主播，播報氣象。</text:p>
            <text:p text:style-name="P745">2.學生競答雨相關成語。</text:p>
            <text:p text:style-name="P746"/>
            <text:p text:style-name="P747">教學活動</text:p>
            <text:p text:style-name="P748">1.講述題文大意。</text:p>
            <text:p text:style-name="P749">2.同學分享是否有外出時被西北雨困住的經驗。</text:p>
            <text:soft-page-break/>
            <text:p text:style-name="P750">3.介紹作者陳冠學。</text:p>
            <text:p text:style-name="P751">4.播放課文朗讀動畫或朗讀CD。</text:p>
            <text:p text:style-name="P752">5.說明段落大意、注釋、生難字詞等。</text:p>
            <text:p text:style-name="P753">6.以課文賞析復習課文。</text:p>
            <text:p text:style-name="P754">7.說明「日記寫作」的重點。</text:p>
            <text:p text:style-name="P755">8.帶領同學進行應用與討論。</text:p>
            <text:p text:style-name="P756">9.補充閱讀《田園之秋》其他篇章。</text:p>
            <text:p text:style-name="P757"/>
            <text:p text:style-name="P758">總結活動</text:p>
            <text:p text:style-name="P759">1.回家作業：同學蒐集雨相關成語。</text:p>
            <text:p text:style-name="P760"><text:span text:style-name="T761">2.評量：總結本課已教過的知識，或以口頭提問、學習單的方式檢測學生學習狀況，加強學生不足的地方。</text:span></text:p>
          </table:table-cell>
          <table:table-cell table:style-name="TableCell762">
            <text:p text:style-name="P763"><text:span text:style-name="T764">5</text:span></text:p>
          </table:table-cell>
          <table:table-cell table:style-name="TableCell765">
            <text:p text:style-name="P766">1.課本</text:p>
            <text:p text:style-name="P767">2.備課用書</text:p>
            <text:p text:style-name="P768">3.教師手冊</text:p>
            <text:p text:style-name="P769">4.電子書</text:p>
            <text:p text:style-name="P770">5.教學PPT</text:p>
            <text:p text:style-name="P771"><text:span text:style-name="T772">6.教學動畫</text:span></text:p>
          </table:table-cell>
          <table:table-cell table:style-name="TableCell773">
            <text:p text:style-name="P774">1.觀察記錄</text:p>
            <text:p text:style-name="P775">2.參與態度</text:p>
            <text:p text:style-name="P776">3.口頭評量</text:p>
            <text:p text:style-name="P777">4.作業評量</text:p>
            <text:p text:style-name="內文"><text:span text:style-name="T778">5.自我評量</text:span></text:p>
            <text:p text:style-name="內文"><text:span text:style-name="T779">6.學習單</text:span></text:p>
          </table:table-cell>
          <table:table-cell table:style-name="TableCell780">
            <text:p text:style-name="P781">【閱讀素養】</text:p>
            <text:p text:style-name="P782">閱 J9樂於參與閱讀相關的學習活動，並與他人交流。</text:p>
            <text:p text:style-name="P783">【戶外教育】</text:p>
            <text:p text:style-name="P784"><text:span text:style-name="T785">戶 J3理解知識與生活環境的關係，或的心靈的喜悅，培養積極面對</text:span><text:soft-page-break/><text:span text:style-name="T786">挑戰的能力與態度。</text:span></text:p>
            <text:p text:style-name="P787"/>
            <text:p text:style-name="P788"/>
          </table:table-cell>
          <table:table-cell table:style-name="TableCell789">
            <text:p text:style-name="P790">15校慶(暫定)</text:p>
          </table:table-cell>
        </table:table-row>
        <text:soft-page-break/>
        <table:table-row table:style-name="TableRow791">
          <table:table-cell table:style-name="TableCell792">
            <text:p text:style-name="P793">第十週4/17-4/23</text:p>
          </table:table-cell>
          <table:table-cell table:style-name="TableCell794">
            <text:p text:style-name="P795">Ab-Ⅳ-6 <text:s/>常用文言文的詞義及語詞結構。</text:p>
            <text:p text:style-name="P796">Ab-Ⅳ-7 <text:s/>常用文言文的字詞、虛字、古今義變。</text:p>
            <text:p text:style-name="P797">Ac-Ⅳ-3 文句表達的邏輯與意義。</text:p>
            <text:p text:style-name="P798">Ad-Ⅳ-1篇章的主旨、結構、寓意與分析。</text:p>
            <text:soft-page-break/>
            <text:p text:style-name="P799">Ad-Ⅴ-3韻文：如辭賦、古體詩、樂府詩、近體詩、詞、散曲、戲曲等。</text:p>
            <text:p text:style-name="P800">◎Ca-Ⅳ-1 各類文本中的飲食、服飾、建築形式、交通工具、名勝古蹟及休閒娛樂等文化內涵。</text:p>
            <text:p text:style-name="P801"><text:span text:style-name="T802">◎</text:span><text:span text:style-name="T803">Cb-</text:span><text:span text:style-name="T804">Ⅳ</text:span><text:span text:style-name="T805">-1<text:s/></text:span><text:span text:style-name="T806">各類文本中的親屬關係、道德倫</text:span><text:soft-page-break/><text:span text:style-name="T807">理、儀式風俗、典章制度等文化內涵。</text:span></text:p>
          </table:table-cell>
          <table:table-cell table:style-name="TableCell808">
            <text:p text:style-name="P809">1-Ⅳ-2 依據不同情境，分辨聲情意涵及表達技巧，適切回應。</text:p>
            <text:p text:style-name="P810">2-Ⅳ-3 依理解的內容，明確表達意見，進行有條理的論辯，並注重言談禮貌。</text:p>
            <text:p text:style-name="P811">4-Ⅳ-3 能運用字典或辭典了解一字多音及一字多義的現象。</text:p>
            <text:p text:style-name="P812">5-Ⅳ-2 <text:s/>理解各類文本<text:soft-page-break/>的句子、段落與主要概念，指出寫作的目的與觀點。</text:p>
            <text:p text:style-name="P813"><text:span text:style-name="T814">6-Ⅳ-2 <text:s/>依據審題、立意、取材、組織、遣詞造句、修改潤飾，寫出結構完整、主旨明確、文辭優美的文章。</text:span></text:p>
          </table:table-cell>
          <table:table-cell table:style-name="TableCell815">
            <text:p text:style-name="P816">第五課 <text:s text:c="2"/>木蘭詩</text:p>
            <text:p text:style-name="P817">引起動機</text:p>
            <text:p text:style-name="P818">1.同學分組討論古今女性地位的差異。</text:p>
            <text:p text:style-name="P819">2.同學分享歷史上的女英雄故事。</text:p>
            <text:p text:style-name="P820"/>
            <text:p text:style-name="P821">教學活動</text:p>
            <text:p text:style-name="P822">1.介紹樂府詩。</text:p>
            <text:p text:style-name="P823">2.老師製作學習單比較近體詩、古詩、樂府詩。</text:p>
            <text:p text:style-name="P824">3.老師講述本課題文大意。</text:p>
            <text:p text:style-name="P825">4.播放課文朗讀動畫或朗讀CD。</text:p>
            <text:p text:style-name="P826">5.說明段落大意、注釋、生難字詞等。</text:p>
            <text:p text:style-name="P827">6.以課文賞析復習課文。</text:p>
            <text:p text:style-name="P828">7.老師補充其他孝親的故事。</text:p>
            <text:p text:style-name="P829">8.老師補充其他膾炙人口的樂府民歌。</text:p>
            <text:soft-page-break/>
            <text:p text:style-name="P830">9.播放花木蘭故事改編的動畫、電影。提供同學另一個欣賞角度。</text:p>
            <text:p text:style-name="P831"/>
            <text:p text:style-name="P832">總結活動</text:p>
            <text:p text:style-name="P833">1.回家作業：同學查詢歷史上其他的女英雄。於下次課堂上報告。</text:p>
            <text:p text:style-name="P834">2.評量：總結本課已教過的知識，或以口頭提問的方式檢測學生學習狀況，加強學生不足的地方。</text:p>
            <text:p text:style-name="P835">作文</text:p>
            <text:p text:style-name="P836"><text:span text:style-name="T837">參考習作「寫作練功坊」。</text:span></text:p>
          </table:table-cell>
          <table:table-cell table:style-name="TableCell838">
            <text:p text:style-name="P839"><text:span text:style-name="T840">5</text:span></text:p>
          </table:table-cell>
          <table:table-cell table:style-name="TableCell841">
            <text:p text:style-name="P842">1.課本</text:p>
            <text:p text:style-name="P843">2.備課用書</text:p>
            <text:p text:style-name="P844">3.教師手冊</text:p>
            <text:p text:style-name="P845">4.電子書</text:p>
            <text:p text:style-name="P846">5.教學PPT</text:p>
            <text:p text:style-name="P847"><text:span text:style-name="T848">6.教學動畫</text:span></text:p>
          </table:table-cell>
          <table:table-cell table:style-name="TableCell849">
            <text:p text:style-name="P850">1.觀察記錄</text:p>
            <text:p text:style-name="P851">2.參與態度</text:p>
            <text:p text:style-name="P852">3.口頭評量</text:p>
            <text:p text:style-name="P853">4.作業評量</text:p>
            <text:p text:style-name="內文"><text:span text:style-name="T854">5.自我評量</text:span></text:p>
            <text:p text:style-name="P855"><text:span text:style-name="T856">6.學習單</text:span></text:p>
          </table:table-cell>
          <table:table-cell table:style-name="TableCell857">
            <text:p text:style-name="P858">【品德教育】</text:p>
            <text:p text:style-name="P859">品 EJU2孝悌仁愛。</text:p>
            <text:p text:style-name="P860">品 J7同理分享與多元接納。</text:p>
            <text:p text:style-name="P861">【閱讀素養】</text:p>
            <text:p text:style-name="P862">閱 J1發展多元文本的閱讀策略。</text:p>
            <text:p text:style-name="P863">【生涯規劃教育】</text:p>
            <text:p text:style-name="內文"><text:span text:style-name="T864">涯 J1了解生涯規劃的意義與功能。</text:span></text:p>
          </table:table-cell>
          <table:table-cell table:style-name="TableCell865">
            <text:p text:style-name="P866">20-21九年級第四次複習考</text:p>
          </table:table-cell>
        </table:table-row>
        <text:soft-page-break/>
        <table:table-row table:style-name="TableRow867">
          <table:table-cell table:style-name="TableCell868">
            <text:p text:style-name="P869">第十一週4/24-4/30</text:p>
          </table:table-cell>
          <table:table-cell table:style-name="TableCell870">
            <text:p text:style-name="P871">Ab-Ⅳ-6 <text:s/>常用文言文的詞義及語詞結構。</text:p>
            <text:p text:style-name="P872">Ab-Ⅳ-7 <text:s/>常用文言文的字詞、虛字、古今義變。</text:p>
            <text:p text:style-name="P873">Ac-Ⅳ-3 文句表達的邏輯與意義。</text:p>
            <text:p text:style-name="P874">Ad-Ⅳ-1篇章的主旨、結<text:soft-page-break/>構、寓意與分析。</text:p>
            <text:p text:style-name="P875">Ad-Ⅴ-3韻文：如辭賦、古體詩、樂府詩、近體詩、詞、散曲、戲曲等。</text:p>
            <text:p text:style-name="P876">◎Ca-Ⅳ-1 各類文本中的飲食、服飾、建築形式、交通工具、名勝古蹟及休閒娛樂等文化內涵。</text:p>
            <text:p text:style-name="P877"><text:span text:style-name="T878">◎</text:span><text:span text:style-name="T879">Cb-</text:span><text:span text:style-name="T880">Ⅳ</text:span><text:span text:style-name="T881">-1<text:s/></text:span><text:span text:style-name="T882">各類文本中的親</text:span><text:soft-page-break/><text:span text:style-name="T883">屬關係、道德倫理、儀式風俗、典章制度等文化內涵。</text:span></text:p>
          </table:table-cell>
          <table:table-cell table:style-name="TableCell884">
            <text:p text:style-name="P885">1-Ⅳ-2 依據不同情境，分辨聲情意涵及表達技巧，適切回應。</text:p>
            <text:p text:style-name="P886">2-Ⅳ-3 依理解的內容，明確表達意見，進行有條理的論辯，並注重言談禮貌。</text:p>
            <text:p text:style-name="P887">4-Ⅳ-3 能運用字典或辭典了解一字多音及一字多義的現象。</text:p>
            <text:soft-page-break/>
            <text:p text:style-name="P888">5-Ⅳ-2 <text:s/>理解各類文本的句子、段落與主要概念，指出寫作的目的與觀點。</text:p>
            <text:p text:style-name="內文"><text:span text:style-name="T889">6-Ⅳ-2 <text:s/>依據審題、立意、取材、組織、遣詞造句、修改潤飾，寫出結構完整、主旨明確、文辭優美的文章。</text:span></text:p>
          </table:table-cell>
          <table:table-cell table:style-name="TableCell890">
            <text:p text:style-name="P891">第五課 <text:s text:c="2"/>木蘭詩</text:p>
            <text:p text:style-name="P892">引起動機</text:p>
            <text:p text:style-name="P893">1.同學分組討論古今女性地位的差異。</text:p>
            <text:p text:style-name="P894">2.同學分享歷史上的女英雄故事。</text:p>
            <text:p text:style-name="P895"/>
            <text:p text:style-name="P896">教學活動</text:p>
            <text:p text:style-name="P897">1.介紹樂府詩。</text:p>
            <text:p text:style-name="P898">2.老師製作學習單比較近體詩、古詩、樂府詩。</text:p>
            <text:p text:style-name="P899">3.老師講述本課題文大意。</text:p>
            <text:p text:style-name="P900">4.播放課文朗讀動畫或朗讀CD。</text:p>
            <text:p text:style-name="P901">5.說明段落大意、注釋、生難字詞等。</text:p>
            <text:p text:style-name="P902">6.以課文賞析復習課文。</text:p>
            <text:p text:style-name="P903">7.老師補充其他孝親的故事。</text:p>
            <text:soft-page-break/>
            <text:p text:style-name="P904">8.老師補充其他膾炙人口的樂府民歌。</text:p>
            <text:p text:style-name="P905">9.播放花木蘭故事改編的動畫、電影。提供同學另一個欣賞角度。</text:p>
            <text:p text:style-name="P906">作文</text:p>
            <text:p text:style-name="P907"><text:span text:style-name="T908">參考習作「寫作練功坊」。</text:span></text:p>
            <text:p text:style-name="P909"/>
            <text:p text:style-name="P910">總結活動</text:p>
            <text:p text:style-name="P911">1.回家作業：同學查詢歷史上其他的女英雄。於下次課堂上報告。</text:p>
            <text:p text:style-name="內文"><text:span text:style-name="T912">2.評量：總結本課已教過的知識，或以口頭提問的方式檢測學生學習狀況，加強學生不足的地方。</text:span></text:p>
          </table:table-cell>
          <table:table-cell table:style-name="TableCell913">
            <text:p text:style-name="P914"><text:span text:style-name="T915">5</text:span></text:p>
          </table:table-cell>
          <table:table-cell table:style-name="TableCell916">
            <text:p text:style-name="P917">1.課本</text:p>
            <text:p text:style-name="P918">2.備課用書</text:p>
            <text:p text:style-name="P919">3.教師手冊</text:p>
            <text:p text:style-name="P920">4.電子書</text:p>
            <text:p text:style-name="P921">5.教學PPT</text:p>
            <text:p text:style-name="P922"><text:span text:style-name="T923">6.教學動畫</text:span></text:p>
          </table:table-cell>
          <table:table-cell table:style-name="TableCell924">
            <text:p text:style-name="P925">1.觀察記錄</text:p>
            <text:p text:style-name="P926">2.參與態度</text:p>
            <text:p text:style-name="P927">3.口頭評量</text:p>
            <text:p text:style-name="P928">4.作業評量</text:p>
            <text:p text:style-name="內文"><text:span text:style-name="T929">5.自我評量</text:span></text:p>
            <text:p text:style-name="P930"><text:span text:style-name="T931">6.學習單</text:span></text:p>
          </table:table-cell>
          <table:table-cell table:style-name="TableCell932">
            <text:p text:style-name="P933">【品德教育】</text:p>
            <text:p text:style-name="P934">品 EJU2孝悌仁愛。</text:p>
            <text:p text:style-name="P935">品 J7同理分享與多元接納。</text:p>
            <text:p text:style-name="P936">【閱讀素養】</text:p>
            <text:p text:style-name="P937">閱 J1發展多元文本的閱讀策略。</text:p>
            <text:p text:style-name="P938">【生涯規劃教</text:p>
            <text:p text:style-name="P939">育】</text:p>
            <text:p text:style-name="P940"><text:span text:style-name="T941">涯 J1了解生涯規劃的意義與功能。</text:span></text:p>
          </table:table-cell>
          <table:table-cell table:style-name="TableCell942">
            <text:p text:style-name="P943"/>
          </table:table-cell>
        </table:table-row>
        <text:soft-page-break/>
        <table:table-row table:style-name="TableRow944">
          <table:table-cell table:style-name="TableCell945">
            <text:p text:style-name="P946">第十二週5/1-5/7</text:p>
          </table:table-cell>
          <table:table-cell table:style-name="TableCell947">
            <text:p text:style-name="P948">Ab-Ⅳ-1 <text:s/>4,000個常用字的字形、字音和字義。</text:p>
            <text:p text:style-name="P949">Ac-Ⅳ-3 文句表達的邏輯與意義。</text:p>
            <text:p text:style-name="P950">Ad-Ⅳ-1篇章的主旨、結構、寓意與分析。</text:p>
            <text:p text:style-name="P951">Ad-Ⅳ-2新詩、現代散文、<text:soft-page-break/>現代小說、劇本。</text:p>
            <text:p text:style-name="P952">Ba-Ⅳ-2 各種描寫的作用及呈現的效果。</text:p>
            <text:p text:style-name="P953"><text:span text:style-name="T954">◎</text:span><text:span text:style-name="T955">Ca-</text:span><text:span text:style-name="T956">Ⅳ</text:span><text:span text:style-name="T957">-2<text:s/></text:span><text:span text:style-name="T958">各類文本中表現科技文明演進、生存環境發展的文化內涵。</text:span></text:p>
          </table:table-cell>
          <table:table-cell table:style-name="TableCell959">
            <text:p text:style-name="P960">1-Ⅳ-1 以同理心，聆聽各項發言，並加以記錄、歸納。</text:p>
            <text:p text:style-name="P961">1-Ⅳ-4 靈活應用科技與資訊，增進聆聽能力，加強互動學習效果。</text:p>
            <text:p text:style-name="P962">2-Ⅳ-4 靈活運用科技與資訊，豐富表達內容。</text:p>
            <text:p text:style-name="P963">5-Ⅳ-2 <text:s/>理解各類文本的句子、段<text:soft-page-break/>落與主要概念，指出寫作的目的與觀點。</text:p>
            <text:p text:style-name="P964">5-Ⅳ-3 <text:s/>理解各類文本內容、形式和寫作特色。</text:p>
            <text:p text:style-name="P965"><text:span text:style-name="T966">6-Ⅳ-3 <text:s/>靈活運用仿寫、改寫等技巧，增進寫作能力。</text:span></text:p>
          </table:table-cell>
          <table:table-cell table:style-name="TableCell967">
            <text:p text:style-name="P968">第六課 <text:s text:c="2"/>深藍的憂鬱</text:p>
            <text:p text:style-name="P969">引起動機</text:p>
            <text:p text:style-name="P970">1.邀請學生分享科技在現代扮演的角色，自由回答。</text:p>
            <text:p text:style-name="P971">2.請學生思考人類與科技間的關係，並帶著問題進入課文。</text:p>
            <text:p text:style-name="P972"/>
            <text:p text:style-name="P973">教學活動</text:p>
            <text:p text:style-name="P974">1.講述題文大意。</text:p>
            <text:p text:style-name="P975">2.介紹作者黃海。</text:p>
            <text:p text:style-name="P976">3.播放課文朗讀動畫或朗讀CD。</text:p>
            <text:p text:style-name="P977">4.說明段落大意、注釋、生難字詞等。</text:p>
            <text:p text:style-name="P978">5.以課文賞析復習課文。</text:p>
            <text:p text:style-name="P979">6.帶領同學進行應用與討論。</text:p>
            <text:soft-page-break/>
            <text:p text:style-name="P980">7.補充黃海其他作品〈穿越地球〉、〈機器人掉眼淚〉等。</text:p>
            <text:p text:style-name="P981"/>
            <text:p text:style-name="P982">總結活動</text:p>
            <text:p text:style-name="P983">1.回家作業：同學練習習作題目。</text:p>
            <text:p text:style-name="P984"><text:span text:style-name="T985">2.評量：總結本課已教過的知識，或以口頭提問、學習單的方式檢測學生學習狀況，加強學生不足的地方。</text:span></text:p>
          </table:table-cell>
          <table:table-cell table:style-name="TableCell986">
            <text:p text:style-name="P987"><text:span text:style-name="T988">5</text:span></text:p>
          </table:table-cell>
          <table:table-cell table:style-name="TableCell989">
            <text:p text:style-name="P990">1.課本</text:p>
            <text:p text:style-name="P991">2.備課用書</text:p>
            <text:p text:style-name="P992">3.教師手冊</text:p>
            <text:p text:style-name="P993">4.電子書</text:p>
            <text:p text:style-name="P994">5.教學PPT</text:p>
            <text:p text:style-name="內文"><text:span text:style-name="T995">6.教學動畫</text:span></text:p>
          </table:table-cell>
          <table:table-cell table:style-name="TableCell996">
            <text:p text:style-name="P997">1.觀察記錄</text:p>
            <text:p text:style-name="P998">2.參與態度</text:p>
            <text:p text:style-name="P999">3.口頭評量</text:p>
            <text:p text:style-name="P1000">4.作業評量</text:p>
            <text:p text:style-name="內文"><text:span text:style-name="T1001">5.自我評量</text:span></text:p>
            <text:p text:style-name="P1002"><text:span text:style-name="T1003">6.學習單</text:span></text:p>
          </table:table-cell>
          <table:table-cell table:style-name="TableCell1004">
            <text:p text:style-name="P1005">【品德教育】</text:p>
            <text:p text:style-name="P1006">品 J1溝通合作與和諧的人際關係。</text:p>
            <text:p text:style-name="P1007">品 J9知行合一與自我反省。</text:p>
            <text:p text:style-name="P1008">【閱讀素養】</text:p>
            <text:p text:style-name="P1009"><text:span text:style-name="T1010">閱 J1發展多元文本的閱讀策略。</text:span></text:p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</table:table-cell>
          <table:table-cell table:style-name="TableCell1020">
            <text:p text:style-name="P1021">5七年級詩詞吟唱比賽</text:p>
          </table:table-cell>
        </table:table-row>
        <table:table-row table:style-name="TableRow1022">
          <table:table-cell table:style-name="TableCell1023">
            <text:p text:style-name="P1024">第十三週5/8-5/14</text:p>
          </table:table-cell>
          <table:table-cell table:style-name="TableCell1025">
            <text:p text:style-name="P1026">Ab-Ⅳ-1 <text:s/>4,000個常用字的字形、字音和字義。</text:p>
            <text:p text:style-name="P1027">Ac-Ⅳ-3 文句表達<text:soft-page-break/>的邏輯與意義。</text:p>
            <text:p text:style-name="P1028">Ad-Ⅳ-1篇章的主旨、結構、寓意與分析。</text:p>
            <text:p text:style-name="P1029">Ad-Ⅳ-2新詩、現代散文、現代小說、劇本。</text:p>
            <text:p text:style-name="P1030">Ba-Ⅳ-2 各種描寫的作用及呈現的效果。</text:p>
            <text:p text:style-name="P1031"><text:span text:style-name="T1032">◎</text:span><text:span text:style-name="T1033">Ca-</text:span><text:span text:style-name="T1034">Ⅳ</text:span><text:span text:style-name="T1035">-2<text:s/></text:span><text:span text:style-name="T1036">各類文本中表現科技文明演進、生存環境發展</text:span><text:soft-page-break/><text:span text:style-name="T1037">的文化內涵。</text:span></text:p>
          </table:table-cell>
          <table:table-cell table:style-name="TableCell1038">
            <text:p text:style-name="P1039">1-Ⅳ-1 以同理心，聆聽各項發言，並加以記錄、歸納。</text:p>
            <text:p text:style-name="P1040">1-Ⅳ-4 靈活應用科技與資訊，增進聆聽能力，<text:soft-page-break/>加強互動學習效果。</text:p>
            <text:p text:style-name="P1041">2-Ⅳ-4 靈活運用科技與資訊，豐富表達內容。</text:p>
            <text:p text:style-name="P1042">5-Ⅳ-2 <text:s/>理解各類文本的句子、段落與主要概念，指出寫作的目的與觀點。</text:p>
            <text:p text:style-name="P1043">5-Ⅳ-3 <text:s/>理解各類文本內容、形式和寫作特色。</text:p>
            <text:p text:style-name="P1044"><text:span text:style-name="T1045">6-Ⅳ-3 <text:s/>靈活運用仿寫、改寫等技巧，增進寫作能力。</text:span></text:p>
            <text:p text:style-name="P1046"/>
          </table:table-cell>
          <table:table-cell table:style-name="TableCell1047">
            <text:p text:style-name="P1048">第六課 <text:s text:c="2"/>深藍的憂鬱</text:p>
            <text:p text:style-name="P1049">引起動機</text:p>
            <text:p text:style-name="P1050">1.邀請學生分享科技在現代扮演的角色，自由回答。</text:p>
            <text:p text:style-name="P1051">2.請學生思考人類與科技間的關係，並帶著問題進入課文。</text:p>
            <text:p text:style-name="P1052"/>
            <text:p text:style-name="P1053">教學活動</text:p>
            <text:soft-page-break/>
            <text:p text:style-name="P1054">1.講述題文大意。</text:p>
            <text:p text:style-name="P1055">2.介紹作者黃海。</text:p>
            <text:p text:style-name="P1056">3.播放課文朗讀動畫或朗讀CD。</text:p>
            <text:p text:style-name="P1057">4.說明段落大意、注釋、生難字詞等。</text:p>
            <text:p text:style-name="P1058">5.以課文賞析復習課文。</text:p>
            <text:p text:style-name="P1059">6.帶領同學進行應用與討論。</text:p>
            <text:p text:style-name="P1060">7.補充黃海其他作品〈穿越地球〉、〈機器人掉眼淚〉等。</text:p>
            <text:p text:style-name="P1061"/>
            <text:p text:style-name="P1062">總結活動</text:p>
            <text:p text:style-name="P1063">1.回家作業：同學練習習作題目。</text:p>
            <text:p text:style-name="P1064"><text:span text:style-name="T1065">2.評量：總結本課已教過的知識，或以口頭提問、學習單的方式檢測學生學習狀況，加強學生不足的地方。</text:span></text:p>
          </table:table-cell>
          <table:table-cell table:style-name="TableCell1066">
            <text:p text:style-name="P1067"><text:span text:style-name="T1068">5</text:span></text:p>
          </table:table-cell>
          <table:table-cell table:style-name="TableCell1069">
            <text:p text:style-name="P1070">1.課本</text:p>
            <text:p text:style-name="P1071">2.備課用書</text:p>
            <text:p text:style-name="P1072">3.教師手冊</text:p>
            <text:p text:style-name="P1073">4.電子書</text:p>
            <text:p text:style-name="P1074">5.教學PPT</text:p>
            <text:p text:style-name="P1075"><text:span text:style-name="T1076">6.教學動畫</text:span></text:p>
          </table:table-cell>
          <table:table-cell table:style-name="TableCell1077">
            <text:p text:style-name="P1078">1.觀察記錄</text:p>
            <text:p text:style-name="P1079">2.參與態度</text:p>
            <text:p text:style-name="P1080">3.口頭評量</text:p>
            <text:p text:style-name="P1081">4.作業評量</text:p>
            <text:p text:style-name="內文"><text:span text:style-name="T1082">5.自我評量</text:span></text:p>
            <text:p text:style-name="P1083"><text:span text:style-name="T1084">6.學習單</text:span></text:p>
          </table:table-cell>
          <table:table-cell table:style-name="TableCell1085">
            <text:p text:style-name="P1086">【品德教育】</text:p>
            <text:p text:style-name="P1087">品 J1溝通合作與和諧的人際關係。</text:p>
            <text:p text:style-name="P1088">品 J9知行合一與自我反省。</text:p>
            <text:p text:style-name="內文"><text:span text:style-name="T1089">【</text:span><text:span text:style-name="T1090">閱讀素養</text:span><text:span text:style-name="T1091">】</text:span><text:span text:style-name="T1092">閱 J1發展多</text:span><text:soft-page-break/><text:span text:style-name="T1093">元文本的閱讀策略。</text:span></text:p>
            <text:p text:style-name="P1094"/>
            <text:p text:style-name="P1095"/>
          </table:table-cell>
          <table:table-cell table:style-name="TableCell1096">
            <text:p text:style-name="P1097">10-11九年級第二次段考</text:p>
          </table:table-cell>
        </table:table-row>
        <text:soft-page-break/>
        <table:table-row table:style-name="TableRow1098">
          <table:table-cell table:style-name="TableCell1099">
            <text:p text:style-name="P1100">第十四週5/15-5/21</text:p>
          </table:table-cell>
          <table:table-cell table:style-name="TableCell1101">
            <text:p text:style-name="P1102">Ac-Ⅳ-3 文句表達的邏輯與意義。</text:p>
            <text:p text:style-name="P1103"><text:span text:style-name="T1104">Be-</text:span><text:span text:style-name="T1105">Ⅳ</text:span><text:span text:style-name="T1106">-2<text:s/></text:span><text:span text:style-name="T1107">在人際溝通方面，以書信、便條、對聯等之慣用語彙與書寫格式為主。</text:span></text:p>
          </table:table-cell>
          <table:table-cell table:style-name="TableCell1108">
            <text:p text:style-name="P1109">4-Ⅳ-1 認識國字至少4,500字，使用3,500字。</text:p>
            <text:p text:style-name="P1110"><text:span text:style-name="T1111">5-Ⅳ-4 <text:s/>應用閱讀策略增進學習效能，整合跨領域知識轉化為解決問題的能力。</text:span></text:p>
          </table:table-cell>
          <table:table-cell table:style-name="TableCell1112">
            <text:p text:style-name="P1113">第二次段考</text:p>
            <text:p text:style-name="P1114"/>
            <text:p text:style-name="P1115">語文常識二 <text:s text:c="2"/>題辭</text:p>
            <text:p text:style-name="P1116">引起動機</text:p>
            <text:p text:style-name="P1117">老師說一些「題辭」的有趣故事。</text:p>
            <text:p text:style-name="P1118"/>
            <text:p text:style-name="P1119">教學活動</text:p>
            <text:p text:style-name="P1120">1.解說題辭的分類。</text:p>
            <text:p text:style-name="P1121">2.解說題辭範例。</text:p>
            <text:p text:style-name="P1122">3.解說題辭的撰寫要領。</text:p>
            <text:p text:style-name="P1123">4.同學練習應用練習。</text:p>
            <text:p text:style-name="P1124"/>
            <text:p text:style-name="P1125">總結活動</text:p>
            <text:p text:style-name="P1126">1.回家作業：同學練習習作題目。</text:p>
            <text:p text:style-name="P1127">2.評量：總結本課已教過的知識，或以口頭提問、學習單的方式檢測學生學習狀況，加強學生不足的地方。</text:p>
          </table:table-cell>
          <table:table-cell table:style-name="TableCell1128">
            <text:p text:style-name="P1129">5</text:p>
          </table:table-cell>
          <table:table-cell table:style-name="TableCell1130">
            <text:p text:style-name="P1131">1.課本</text:p>
            <text:p text:style-name="P1132">2.備課用書</text:p>
            <text:p text:style-name="P1133">3.教師手冊</text:p>
            <text:p text:style-name="P1134">4.電子書</text:p>
            <text:p text:style-name="P1135">5.教學PPT</text:p>
            <text:p text:style-name="P1136"><text:span text:style-name="T1137">6.教學動畫</text:span></text:p>
          </table:table-cell>
          <table:table-cell table:style-name="TableCell1138">
            <text:p text:style-name="P1139">1.觀察記錄</text:p>
            <text:p text:style-name="P1140">2.參與態度</text:p>
            <text:p text:style-name="P1141">3.口頭評量</text:p>
            <text:p text:style-name="P1142">4.作業評量</text:p>
            <text:p text:style-name="內文"><text:span text:style-name="T1143">5.自我評量</text:span></text:p>
            <text:p text:style-name="內文"><text:span text:style-name="T1144">6.學習單</text:span></text:p>
          </table:table-cell>
          <table:table-cell table:style-name="TableCell1145">
            <text:p text:style-name="P1146">【閱讀素養】</text:p>
            <text:p text:style-name="P1147"><text:span text:style-name="T1148">閱 J1發展多元文本的閱讀策略。</text:span></text:p>
            <text:p text:style-name="P1149"/>
          </table:table-cell>
          <table:table-cell table:style-name="TableCell1150">
            <text:p text:style-name="P1151">17-18七八年級第二次段20-21教育會考</text:p>
          </table:table-cell>
        </table:table-row>
        <text:soft-page-break/>
        <table:table-row table:style-name="TableRow1152">
          <table:table-cell table:style-name="TableCell1153">
            <text:p text:style-name="P1154">第十五週5/22-5/28</text:p>
          </table:table-cell>
          <table:table-cell table:style-name="TableCell1155">
            <text:p text:style-name="P1156">Ab-Ⅳ-1 <text:s/>4,000個常用字的字形、字音和字義。</text:p>
            <text:p text:style-name="P1157">Ac-Ⅳ-3 文句表達的邏輯與意義。</text:p>
            <text:p text:style-name="P1158">Ad-Ⅳ-1篇章的主旨、結構、寓意與分析。</text:p>
            <text:p text:style-name="P1159">Ad-Ⅳ-2新詩、現代散文、現代小說、劇本。</text:p>
            <text:p text:style-name="P1160">◎Bd-Ⅳ-1以事實、理論<text:soft-page-break/>為論據，達到說服、建構、批判等目的。</text:p>
            <text:p text:style-name="P1161">Bd-Ⅳ-2論證方式如比較、比喻等。</text:p>
            <text:p text:style-name="P1162">◎Ca-Ⅲ-1各類文本中的飲食、服飾、建築形式、交通工具、名勝古蹟及休閒娛樂等文化內涵。</text:p>
            <text:p text:style-name="P1163"><text:span text:style-name="T1164">◎</text:span><text:span text:style-name="T1165">Cb-</text:span><text:span text:style-name="T1166">Ⅳ</text:span><text:span text:style-name="T1167">-1<text:s/></text:span><text:span text:style-name="T1168">各類文本中的親屬關係、道德倫</text:span><text:soft-page-break/><text:span text:style-name="T1169">理、儀式風俗、典章制度等文化內涵。</text:span></text:p>
          </table:table-cell>
          <table:table-cell table:style-name="TableCell1170">
            <text:p text:style-name="P1171">1-Ⅳ-1 以同理心，聆聽各項發言，並加以記錄、歸納。</text:p>
            <text:p text:style-name="P1172">2-Ⅳ-1 掌握生活情境，適切表情達意，分享自身經驗。</text:p>
            <text:p text:style-name="P1173">2-Ⅳ-2 有效把握聽聞內容的邏輯，做出提問或回饋。</text:p>
            <text:p text:style-name="P1174">5-Ⅳ-2 <text:s/>理解各類文本的句子、段落與主要概念，指出寫作的目的與觀點。</text:p>
            <text:p text:style-name="P1175">5-Ⅳ-4 <text:s/>應用閱讀策略<text:soft-page-break/>增進學習效能，整合跨領域知識轉化為解決問題的能力。</text:p>
            <text:p text:style-name="P1176"><text:span text:style-name="T1177">6-Ⅳ-2 <text:s/>依據審題、立意、取材、組織、遣詞造句、修改潤飾，寫出結構完整、主旨明確、文辭優美的文章。</text:span></text:p>
          </table:table-cell>
          <table:table-cell table:style-name="TableCell1178">
            <text:p text:style-name="P1179">第七課 <text:s/>運動家的風度</text:p>
            <text:p text:style-name="P1180">引起動機</text:p>
            <text:p text:style-name="P1181">邀請學生分享自己最喜歡的運動員、喜歡的理由。</text:p>
            <text:p text:style-name="P1182"/>
            <text:p text:style-name="P1183">教學活動</text:p>
            <text:p text:style-name="P1184">1.講述題文大意。</text:p>
            <text:p text:style-name="P1185">2.介紹作者羅家倫。</text:p>
            <text:p text:style-name="P1186">3.播放課文朗讀動畫或朗讀CD。</text:p>
            <text:p text:style-name="P1187">4.說明段落大意、注釋、生難字詞等。</text:p>
            <text:p text:style-name="P1188">5.以課文賞析復習課文。</text:p>
            <text:p text:style-name="P1189">6.帶領同學進行應用與討論。</text:p>
            <text:p text:style-name="P1190">7.老師補充作者在白話文運動上的貢獻。</text:p>
            <text:p text:style-name="P1191"/>
            <text:p text:style-name="P1192">總結活動</text:p>
            <text:p text:style-name="P1193">1.回家作業：同學練習習作題目。</text:p>
            <text:p text:style-name="P1194"><text:span text:style-name="T1195">2.評量：總結本課已教過的知識，或以口頭提問、學習單的方式檢測學生學習狀況，加強學生不足的地方。</text:span></text:p>
          </table:table-cell>
          <table:table-cell table:style-name="TableCell1196">
            <text:p text:style-name="P1197"><text:span text:style-name="T1198">5</text:span></text:p>
          </table:table-cell>
          <table:table-cell table:style-name="TableCell1199">
            <text:p text:style-name="P1200">1.課本</text:p>
            <text:p text:style-name="P1201">2.備課用書</text:p>
            <text:p text:style-name="P1202">3.教師手冊</text:p>
            <text:p text:style-name="P1203">4.電子書</text:p>
            <text:p text:style-name="P1204">5.教學PPT</text:p>
            <text:p text:style-name="P1205"><text:span text:style-name="T1206">6.教學動畫</text:span></text:p>
          </table:table-cell>
          <table:table-cell table:style-name="TableCell1207">
            <text:p text:style-name="P1208">1.觀察記錄</text:p>
            <text:p text:style-name="P1209">2.參與態度</text:p>
            <text:p text:style-name="P1210">3.口頭評量</text:p>
            <text:p text:style-name="P1211">4.作業評量</text:p>
            <text:p text:style-name="內文"><text:span text:style-name="T1212">5.自我評量</text:span></text:p>
            <text:p text:style-name="P1213"><text:span text:style-name="T1214">6.學習單</text:span></text:p>
          </table:table-cell>
          <table:table-cell table:style-name="TableCell1215">
            <text:p text:style-name="P1216">【品德教育】</text:p>
            <text:p text:style-name="P1217">品 J1溝通合作與和諧的人際關係。</text:p>
            <text:p text:style-name="P1218">品 J8理性溝通與問題解決。</text:p>
            <text:p text:style-name="P1219">品 J9知行合一與自我反省。</text:p>
            <text:p text:style-name="P1220">【閱讀素養】</text:p>
            <text:p text:style-name="P1221"><text:span text:style-name="T1222">閱 J1發展多元文本的閱讀策略。</text:span></text:p>
            <text:p text:style-name="P1223"/>
            <text:p text:style-name="P1224"/>
            <text:p text:style-name="P1225"/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</table:table-cell>
          <table:table-cell table:style-name="TableCell1242">
            <text:p text:style-name="P1243"/>
          </table:table-cell>
        </table:table-row>
        <text:soft-page-break/>
        <table:table-row table:style-name="TableRow1244">
          <table:table-cell table:style-name="TableCell1245">
            <text:p text:style-name="P1246">第十六週5/29-6/4</text:p>
          </table:table-cell>
          <table:table-cell table:style-name="TableCell1247">
            <text:p text:style-name="P1248">Ab-Ⅳ-2 <text:s/>3,500個常用字的使用。</text:p>
            <text:p text:style-name="P1249">Ac-Ⅳ-3 文句表達的邏輯與意義。</text:p>
            <text:p text:style-name="P1250">Ad-Ⅳ-1篇章的主旨、結構、寓意與分析。</text:p>
            <text:p text:style-name="P1251">Ad-Ⅳ-2新詩、現代散文、現代小說、劇本。</text:p>
            <text:soft-page-break/>
            <text:p text:style-name="P1252">◎Bd-Ⅳ-1以事實、理論為論據，達到說服、建構、批判等目的。</text:p>
            <text:p text:style-name="P1253">Bd-Ⅳ-2論證方式如比較、比喻等。</text:p>
            <text:p text:style-name="P1254"><text:span text:style-name="T1255">◎Cc-Ⅳ-1 各類文本中的藝術、信仰、思想等文化內涵。</text:span></text:p>
          </table:table-cell>
          <table:table-cell table:style-name="TableCell1256">
            <text:p text:style-name="P1257">1-Ⅳ-2 依據不同情境，分辨聲情意涵及表達技巧，適切回應。</text:p>
            <text:p text:style-name="P1258">2-Ⅳ-3 依理解的內容，明確表達意見，進行有條理的論辯，並注重言談禮貌。</text:p>
            <text:p text:style-name="P1259">2-Ⅳ-4 靈活運用科技與資訊，豐富表達內容。</text:p>
            <text:p text:style-name="P1260">2-Ⅳ-5 視不同情境，進<text:soft-page-break/>行報告、評論、演說及論辯。</text:p>
            <text:p text:style-name="P1261">5-Ⅳ-4 <text:s/>應用閱讀策略增進學習效能，整合跨領域知識轉化為解決問題的能力。</text:p>
            <text:p text:style-name="內文"><text:span text:style-name="T1262">6-Ⅳ-5 <text:s/>主動創作、自訂題目、闡述見解，並發表自己的作品。</text:span></text:p>
          </table:table-cell>
          <table:table-cell table:style-name="TableCell1263">
            <text:p text:style-name="P1264">第八課 <text:s/>談交友</text:p>
            <text:p text:style-name="P1265">引起動機</text:p>
            <text:p text:style-name="P1266">請學生分享自己的交友觀，或分享過去與朋友往來時的經驗。</text:p>
            <text:p text:style-name="P1267"/>
            <text:p text:style-name="P1268">教學活動</text:p>
            <text:p text:style-name="P1269">1.講述題文大意。</text:p>
            <text:p text:style-name="P1270">2.介紹作者朱光潛。</text:p>
            <text:p text:style-name="P1271">3.播放課文朗讀動畫或朗讀CD。</text:p>
            <text:p text:style-name="P1272">4.說明段落大意、注釋、生難字詞等。</text:p>
            <text:p text:style-name="P1273">5.以課文賞析復習課文。</text:p>
            <text:p text:style-name="P1274">6.帶領同學進行應用與討論。</text:p>
            <text:p text:style-name="P1275"/>
            <text:p text:style-name="P1276">總結活動</text:p>
            <text:soft-page-break/>
            <text:p text:style-name="P1277">1.回家作業：同學練習習作題目。</text:p>
            <text:p text:style-name="P1278">2.評量：總結本課已教過的知識，或以口頭提問、學習單的方式檢測學生學習狀況，加強學生不足的地方。</text:p>
          </table:table-cell>
          <table:table-cell table:style-name="TableCell1279">
            <text:p text:style-name="P1280"><text:span text:style-name="T1281">5</text:span></text:p>
          </table:table-cell>
          <table:table-cell table:style-name="TableCell1282">
            <text:p text:style-name="P1283">1.課本</text:p>
            <text:p text:style-name="P1284">2.備課用書</text:p>
            <text:p text:style-name="P1285">3.教師手冊</text:p>
            <text:p text:style-name="P1286">4.電子書</text:p>
            <text:p text:style-name="P1287">5.教學PPT</text:p>
            <text:p text:style-name="P1288"><text:span text:style-name="T1289">6.教學動畫</text:span></text:p>
          </table:table-cell>
          <table:table-cell table:style-name="TableCell1290">
            <text:p text:style-name="P1291">1.觀察記錄</text:p>
            <text:p text:style-name="P1292">2.參與態度</text:p>
            <text:p text:style-name="P1293">3.口頭評量</text:p>
            <text:p text:style-name="P1294">4.作業評量</text:p>
            <text:p text:style-name="內文"><text:span text:style-name="T1295">5.自我評量</text:span></text:p>
            <text:p text:style-name="P1296"><text:span text:style-name="T1297">6.學習單</text:span></text:p>
          </table:table-cell>
          <table:table-cell table:style-name="TableCell1298">
            <text:p text:style-name="P1299">【品德教育】</text:p>
            <text:p text:style-name="P1300">品 J9知行合一與自我反省。</text:p>
            <text:p text:style-name="P1301">【閱讀素養】</text:p>
            <text:p text:style-name="P1302"><text:span text:style-name="T1303">閱 J1發展多元文本的閱讀策略。</text:span></text:p>
            <text:p text:style-name="P1304"/>
            <text:p text:style-name="P1305"/>
            <text:p text:style-name="P1306"/>
            <text:p text:style-name="P1307"/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第十七週6/5-6/11</text:p>
          </table:table-cell>
          <table:table-cell table:style-name="TableCell1314">
            <text:p text:style-name="P1315">Ab-Ⅳ-6 <text:s/>常用文言文的詞義<text:soft-page-break/>及語詞結構。</text:p>
            <text:p text:style-name="P1316">Ab-Ⅳ-7 <text:s/>常用文言文的字詞、虛字、古今義變。</text:p>
            <text:p text:style-name="P1317">Ac-Ⅳ-3 文句表達的邏輯與意義。</text:p>
            <text:p text:style-name="P1318">Ad-Ⅳ-1篇章的主旨、結構、寓意與分析。</text:p>
            <text:p text:style-name="P1319">Ad-Ⅳ-4非韻文：如古文、古典小說、語錄體、寓言等。</text:p>
            <text:soft-page-break/>
            <text:p text:style-name="P1320">◎Bd-Ⅳ-1以事實、理論為論據，達到說服、建構、批判等目的。</text:p>
            <text:p text:style-name="P1321"><text:span text:style-name="T1322">Bd-</text:span><text:span text:style-name="T1323">Ⅳ</text:span><text:span text:style-name="T1324">-2</text:span><text:span text:style-name="T1325">論證方式如比較、比喻等。</text:span></text:p>
          </table:table-cell>
          <table:table-cell table:style-name="TableCell1326">
            <text:p text:style-name="P1327">1-Ⅳ-3 分辨聆聽內容的邏輯性，找<text:soft-page-break/>出解決問題的方法。</text:p>
            <text:p text:style-name="P1328">2-Ⅳ-2 有效把握聽聞內容的邏輯，做出提問或回饋。</text:p>
            <text:p text:style-name="P1329">5-Ⅳ-2 <text:s/>理解各類文本的句子、段落與主要概念，指出寫作的目的與觀點。</text:p>
            <text:p text:style-name="P1330">6-Ⅳ-2 <text:s/>依據審題、立意、取材、組織、遣詞造句、修改潤飾，寫出結構完整、主旨明確、文辭優美的文章。</text:p>
            <text:soft-page-break/>
            <text:p text:style-name="P1331"><text:span text:style-name="T1332">6-Ⅳ-3 <text:s/>靈活運用仿寫、改寫等技巧，增進寫作能力。</text:span></text:p>
          </table:table-cell>
          <table:table-cell table:style-name="TableCell1333">
            <text:p text:style-name="P1334">第九課 <text:s/>為學一首示子姪</text:p>
            <text:p text:style-name="P1335"/>
            <text:p text:style-name="P1336">引起動機</text:p>
            <text:soft-page-break/>
            <text:p text:style-name="P1337">同學事先預習課文，分享心得。</text:p>
            <text:p text:style-name="P1338"/>
            <text:p text:style-name="P1339">教學活動</text:p>
            <text:p text:style-name="P1340">1.講述本課題文大意。</text:p>
            <text:p text:style-name="P1341">2.介紹作者彭端淑。</text:p>
            <text:p text:style-name="P1342">3.播放課文朗讀動畫或朗讀CD。</text:p>
            <text:p text:style-name="P1343">4.說明段落大意、注釋、生難字詞等。</text:p>
            <text:p text:style-name="P1344">5.講解本課對比的寫作技巧。</text:p>
            <text:p text:style-name="P1345">6.以課文賞析復習課文。</text:p>
            <text:p text:style-name="P1346">7.老師補充「好學有成」的故事。</text:p>
            <text:p text:style-name="P1347">8.帶領同學進行應用與討論。</text:p>
            <text:p text:style-name="P1348"/>
            <text:p text:style-name="P1349">總結活動</text:p>
            <text:p text:style-name="P1350">1.回家作業：同學練習習作題目。</text:p>
            <text:p text:style-name="P1351">2.評量：總結本課已教過的知識，或以口頭提問、學習單的方式檢測學生學習狀況，加強學生不足的地方。</text:p>
            <text:soft-page-break/>
            <text:p text:style-name="P1352">作文</text:p>
            <text:p text:style-name="P1353"><text:span text:style-name="T1354">參考習作「寫作練功坊」。</text:span></text:p>
          </table:table-cell>
          <table:table-cell table:style-name="TableCell1355">
            <text:p text:style-name="P1356"><text:span text:style-name="T1357">5</text:span></text:p>
          </table:table-cell>
          <table:table-cell table:style-name="TableCell1358">
            <text:p text:style-name="P1359">1.課本</text:p>
            <text:p text:style-name="P1360">2.備課用書</text:p>
            <text:p text:style-name="P1361">3.教師手冊</text:p>
            <text:p text:style-name="P1362">4.電子書</text:p>
            <text:soft-page-break/>
            <text:p text:style-name="P1363">5.教學PPT</text:p>
            <text:p text:style-name="P1364"><text:span text:style-name="T1365">6.教學動畫</text:span></text:p>
          </table:table-cell>
          <table:table-cell table:style-name="TableCell1366">
            <text:p text:style-name="P1367">1.觀察記錄</text:p>
            <text:p text:style-name="P1368">2.參與態度</text:p>
            <text:p text:style-name="P1369">3.口頭評量</text:p>
            <text:p text:style-name="P1370">4.作業評量</text:p>
            <text:soft-page-break/>
            <text:p text:style-name="內文"><text:span text:style-name="T1371">5.自我評量</text:span></text:p>
            <text:p text:style-name="P1372"><text:span text:style-name="T1373">6.學習單</text:span></text:p>
          </table:table-cell>
          <table:table-cell table:style-name="TableCell1374">
            <text:p text:style-name="P1375">【品德教育】</text:p>
            <text:p text:style-name="P1376">品 J9知行合一與自我反省。</text:p>
            <text:soft-page-break/>
            <text:p text:style-name="P1377">【閱讀素養】</text:p>
            <text:p text:style-name="P1378">閱 J10主動尋求多元的詮釋並試著表達自己的想法。</text:p>
            <text:p text:style-name="P1379">【生涯規劃教育】</text:p>
            <text:p text:style-name="內文"><text:span text:style-name="T1380">涯 J6建立未來生涯的願景。</text:span></text:p>
          </table:table-cell>
          <table:table-cell table:style-name="TableCell1381">
            <text:p text:style-name="P1382">畢業典禮週</text:p>
          </table:table-cell>
        </table:table-row>
        <text:soft-page-break/>
        <table:table-row table:style-name="TableRow1383">
          <table:table-cell table:style-name="TableCell1384">
            <text:p text:style-name="P1385">第十八週6/12-6/18</text:p>
          </table:table-cell>
          <table:table-cell table:style-name="TableCell1386">
            <text:p text:style-name="P1387">Ab-Ⅳ-6 <text:s/>常用文言文的詞義及語詞結構。</text:p>
            <text:p text:style-name="P1388">Ab-Ⅳ-7 <text:s/>常用文言文的字詞、虛字、古今義變。</text:p>
            <text:soft-page-break/>
            <text:p text:style-name="P1389">Ac-Ⅳ-3 文句表達的邏輯與意義。</text:p>
            <text:p text:style-name="P1390">Ad-Ⅳ-1篇章的主旨、結構、寓意與分析。</text:p>
            <text:p text:style-name="P1391">Ad-Ⅳ-4非韻文：如古文、古典小說、語錄體、寓言等。</text:p>
            <text:p text:style-name="P1392">◎Bd-Ⅳ-1以事實、理論為論據，達到說服、建構、批判等目的。</text:p>
            <text:soft-page-break/>
            <text:p text:style-name="P1393"><text:span text:style-name="T1394">Bd-</text:span><text:span text:style-name="T1395">Ⅳ</text:span><text:span text:style-name="T1396">-2</text:span><text:span text:style-name="T1397">論證方式如比較、比喻等。</text:span></text:p>
          </table:table-cell>
          <table:table-cell table:style-name="TableCell1398">
            <text:p text:style-name="P1399">1-Ⅳ-3 分辨聆聽內容的邏輯性，找出解決問題的方法。</text:p>
            <text:p text:style-name="P1400">2-Ⅳ-2 有效把握聽聞內容的邏輯，做出提問或回饋。</text:p>
            <text:p text:style-name="P1401">5-Ⅳ-2 <text:s/>理解各類文本<text:soft-page-break/>的句子、段落與主要概念，指出寫作的目的與觀點。</text:p>
            <text:p text:style-name="P1402">6-Ⅳ-2 <text:s/>依據審題、立意、取材、組織、遣詞造句、修改潤飾，寫出結構完整、主旨明確、文辭優美的文章。</text:p>
            <text:p text:style-name="P1403"><text:span text:style-name="T1404">6-Ⅳ-3 <text:s/>靈活運用仿寫、改寫等技巧，增進寫作能力。</text:span></text:p>
          </table:table-cell>
          <table:table-cell table:style-name="TableCell1405">
            <text:p text:style-name="P1406">第九課 <text:s/>為學一首示子姪</text:p>
            <text:p text:style-name="P1407"/>
            <text:p text:style-name="P1408">引起動機</text:p>
            <text:p text:style-name="P1409">同學事先預習課文，分享心得。</text:p>
            <text:p text:style-name="P1410"/>
            <text:p text:style-name="P1411">教學活動</text:p>
            <text:p text:style-name="P1412">1.講述本課題文大意。</text:p>
            <text:p text:style-name="P1413">2.介紹作者彭端淑。</text:p>
            <text:p text:style-name="P1414">3.播放課文朗讀動畫或朗讀CD。</text:p>
            <text:soft-page-break/>
            <text:p text:style-name="P1415">4.說明段落大意、注釋、生難字詞等。</text:p>
            <text:p text:style-name="P1416">5.講解本課對比的寫作技巧。</text:p>
            <text:p text:style-name="P1417">6.以課文賞析復習課文。</text:p>
            <text:p text:style-name="P1418">7.老師補充「好學有成」的故事。</text:p>
            <text:p text:style-name="P1419">8.帶領同學進行應用與討論。</text:p>
            <text:p text:style-name="P1420"/>
            <text:p text:style-name="P1421">總結活動</text:p>
            <text:p text:style-name="P1422">1.回家作業：同學練習習作題目。</text:p>
            <text:p text:style-name="P1423">2.評量：總結本課已教過的知識，或以口頭提問、學習單的方式檢測學生學習狀況，加強學生不足的地方。</text:p>
            <text:p text:style-name="P1424">作文</text:p>
            <text:p text:style-name="P1425"><text:span text:style-name="T1426">參考習作「寫作練功坊」。</text:span></text:p>
          </table:table-cell>
          <table:table-cell table:style-name="TableCell1427">
            <text:p text:style-name="P1428"><text:span text:style-name="T1429">5</text:span></text:p>
          </table:table-cell>
          <table:table-cell table:style-name="TableCell1430">
            <text:p text:style-name="P1431">1.課本</text:p>
            <text:p text:style-name="P1432">2.備課用書</text:p>
            <text:p text:style-name="P1433">3.教師手冊</text:p>
            <text:p text:style-name="P1434">4.電子書</text:p>
            <text:p text:style-name="P1435">5.教學PPT</text:p>
            <text:p text:style-name="P1436"><text:span text:style-name="T1437">6.教學動畫</text:span></text:p>
          </table:table-cell>
          <table:table-cell table:style-name="TableCell1438">
            <text:p text:style-name="P1439">1.觀察記錄</text:p>
            <text:p text:style-name="P1440">2.參與態度</text:p>
            <text:p text:style-name="P1441">3.口頭評量</text:p>
            <text:p text:style-name="P1442">4.作業評量</text:p>
            <text:p text:style-name="內文"><text:span text:style-name="T1443">5.自我評量</text:span></text:p>
            <text:p text:style-name="P1444"><text:span text:style-name="T1445">6.學習單</text:span></text:p>
          </table:table-cell>
          <table:table-cell table:style-name="TableCell1446">
            <text:p text:style-name="P1447">【品德教育】</text:p>
            <text:p text:style-name="P1448">品 J9知行合一與自我反省。</text:p>
            <text:p text:style-name="P1449">【閱讀素養】</text:p>
            <text:p text:style-name="P1450">閱 J10主動尋求多元的詮釋並試著表達自己的想法。</text:p>
            <text:p text:style-name="P1451">【生涯規劃教育】</text:p>
            <text:soft-page-break/>
            <text:p text:style-name="內文"><text:span text:style-name="T1452">涯 J6建立未來生涯的願景。</text:span></text:p>
          </table:table-cell>
          <table:table-cell table:style-name="TableCell1453">
            <text:p text:style-name="P1454"><text:s text:c="10"/>17補班補課(6/23)</text:p>
            <text:p text:style-name="P1455">、七八年級藝能科考試</text:p>
          </table:table-cell>
        </table:table-row>
        <text:soft-page-break/>
        <table:table-row table:style-name="TableRow1456">
          <table:table-cell table:style-name="TableCell1457">
            <text:p text:style-name="P1458">第十九週6/19-6/25</text:p>
          </table:table-cell>
          <table:table-cell table:style-name="TableCell1459">
            <text:p text:style-name="P1460">Bc-Ⅳ-1 具邏輯、客觀、理性的說明，如科學知識、產品、環境、制度等說明。</text:p>
            <text:p text:style-name="P1461">Be-Ⅳ-2 在人際溝通方面，以書信、便條、對聯等之慣用語彙與書寫格式為主。</text:p>
            <text:p text:style-name="P1462"><text:span text:style-name="T1463">◎</text:span><text:span text:style-name="T1464">Ca-</text:span><text:span text:style-name="T1465">Ⅳ</text:span><text:span text:style-name="T1466">-2<text:s/></text:span><text:span text:style-name="T1467">各類文本中表現科</text:span><text:soft-page-break/><text:span text:style-name="T1468">技文明演進、生存環境發展的文化內涵。</text:span></text:p>
          </table:table-cell>
          <table:table-cell table:style-name="TableCell1469">
            <text:p text:style-name="P1470">1-Ⅳ-3 分辨聆聽內容的邏輯性，找出解決問題的方法。</text:p>
            <text:p text:style-name="P1471">1-Ⅳ-4 靈活應用科技與資訊，增進聆聽能力，加強互動學習效果。</text:p>
            <text:p text:style-name="P1472">2-Ⅳ-2 有效把握聽聞內容的邏輯，做出提問或回饋。</text:p>
            <text:p text:style-name="P1473">2-Ⅳ-3 依理解的內容，明確表達意見，進行有<text:soft-page-break/>條理的論辯，並注重言談禮貌。</text:p>
            <text:p text:style-name="P1474">2-Ⅳ-4 靈活運用科技與資訊，豐富表達內容。</text:p>
            <text:p text:style-name="P1475">2-Ⅳ-5 視不同情境，進行報告、評論、演說及論辯。</text:p>
            <text:p text:style-name="P1476"><text:span text:style-name="T1477">6-Ⅳ-6 <text:s/>運用資訊科技編輯作品，發表個人見解、分享寫作樂趣。</text:span></text:p>
          </table:table-cell>
          <table:table-cell table:style-name="TableCell1478">
            <text:p text:style-name="P1479">第十課 <text:s/>舌尖上的思路：演講</text:p>
            <text:p text:style-name="P1480">課前準備</text:p>
            <text:p text:style-name="P1481">播放名家演講的影片，請學生分享你在影片看到那些重要元素。</text:p>
            <text:p text:style-name="P1482"/>
            <text:p text:style-name="P1483">教學活動</text:p>
            <text:p text:style-name="P1484">1.學生分組撰寫演講稿，並派出一位同學上台分享，各組自評，也評比其他組別。</text:p>
            <text:p text:style-name="P1485">2.各組說出他組的優缺點，各組聽完意見後，於課堂後修改演講稿，並繳回。</text:p>
            <text:p text:style-name="P1486">3.學生完成應用與討論。</text:p>
            <text:p text:style-name="P1487"/>
            <text:p text:style-name="P1488">總結活動</text:p>
            <text:p text:style-name="P1489">1.回家作業：學生練習習作題目。</text:p>
            <text:soft-page-break/>
            <text:p text:style-name="P1490"><text:span text:style-name="T1491">2.評量：總結本課已教過的知識，或以口頭提問、學習單的方式檢測學生學習狀況，加強學生不足的地方。</text:span></text:p>
          </table:table-cell>
          <table:table-cell table:style-name="TableCell1492">
            <text:p text:style-name="P1493"><text:span text:style-name="T1494">5</text:span></text:p>
          </table:table-cell>
          <table:table-cell table:style-name="TableCell1495">
            <text:p text:style-name="P1496">1.課本</text:p>
            <text:p text:style-name="P1497">2.備課用書</text:p>
            <text:p text:style-name="P1498">3.教師手冊</text:p>
            <text:p text:style-name="P1499">4.電子書</text:p>
            <text:p text:style-name="P1500">5.教學PPT</text:p>
            <text:p text:style-name="P1501"><text:span text:style-name="T1502">6.教學動畫</text:span></text:p>
          </table:table-cell>
          <table:table-cell table:style-name="TableCell1503">
            <text:p text:style-name="P1504">1.觀察記錄</text:p>
            <text:p text:style-name="P1505">2.參與態度</text:p>
            <text:p text:style-name="P1506">3.口頭評量</text:p>
            <text:p text:style-name="P1507">4.作業評量</text:p>
            <text:p text:style-name="內文"><text:span text:style-name="T1508">5.自我評量</text:span></text:p>
            <text:p text:style-name="P1509"><text:span text:style-name="T1510">6.學習單</text:span></text:p>
          </table:table-cell>
          <table:table-cell table:style-name="TableCell1511">
            <text:p text:style-name="P1512">【品德教育】</text:p>
            <text:p text:style-name="P1513">品 J5資訊與媒體的公共性與社會責任。</text:p>
            <text:p text:style-name="P1514">【閱讀素養】</text:p>
            <text:p text:style-name="P1515">閱 J1發展多元文本的閱讀策略。</text:p>
            <text:p text:style-name="P1516"><text:span text:style-name="T1517">閱 J10主動尋求多元的詮釋並試著表達自己的想法。</text:span></text:p>
          </table:table-cell>
          <table:table-cell table:style-name="TableCell1518">
            <text:p text:style-name="P1519">22-23端午節連假</text:p>
          </table:table-cell>
        </table:table-row>
        <table:table-row table:style-name="TableRow1520">
          <table:table-cell table:style-name="TableCell1521">
            <text:p text:style-name="P1522">第二十週6/26-6/30</text:p>
          </table:table-cell>
          <table:table-cell table:style-name="TableCell1523">
            <text:p text:style-name="P1524">Ab-Ⅳ-6 <text:s/>常用文言文的詞義及語詞結構。</text:p>
            <text:soft-page-break/>
            <text:p text:style-name="P1525">Ad-Ⅳ-1篇章的主旨、結構、寓意與分析。</text:p>
            <text:p text:style-name="P1526">Ba-Ⅳ-2 各種描寫的作用及呈現的效果。</text:p>
            <text:p text:style-name="P1527">◎Cb-Ⅳ-1 各類文本中的親屬關係、道德倫理、儀式風俗、典章制度等文化內涵。</text:p>
            <text:p text:style-name="P1528"><text:span text:style-name="T1529">◎</text:span><text:span text:style-name="T1530">Cb-</text:span><text:span text:style-name="T1531">Ⅳ</text:span><text:span text:style-name="T1532">-2<text:s/></text:span><text:span text:style-name="T1533">各類文本中所反映的個人與家庭、</text:span><text:soft-page-break/><text:span text:style-name="T1534">鄉里、國族及其他社群的關係。</text:span></text:p>
          </table:table-cell>
          <table:table-cell table:style-name="TableCell1535">
            <text:p text:style-name="P1536">2-Ⅳ-4 靈活運用科技與資訊，豐富表達內容。</text:p>
            <text:p text:style-name="P1537">2-Ⅳ-5 視不同情境，進<text:soft-page-break/>行報告、評論、演說及論辯。</text:p>
            <text:p text:style-name="P1538">4-Ⅳ-3 能運用字典或辭典了解一字多音及一字多義的現象。</text:p>
            <text:p text:style-name="P1539">5-Ⅳ-2 <text:s/>理解各類文本的句子、段落與主要概念，指出寫作的目的與觀點。</text:p>
            <text:p text:style-name="內文"><text:span text:style-name="T1540">5-Ⅳ-3 <text:s/>理解各類文本內容、形式和寫作特色。</text:span></text:p>
          </table:table-cell>
          <table:table-cell table:style-name="TableCell1541">
            <text:p text:style-name="P1542">第三次段考</text:p>
            <text:p text:style-name="P1543"/>
            <text:p text:style-name="P1544">自學二 <text:s/>空城計</text:p>
            <text:p text:style-name="P1545">自學三  陋室銘</text:p>
            <text:p text:style-name="P1546">課前準備</text:p>
            <text:soft-page-break/>
            <text:p text:style-name="P1547">1.學生依「自學引導」及課文中「提問」自行閱讀課文，並請學生寫下各題的答案。</text:p>
            <text:p text:style-name="P1548"/>
            <text:p text:style-name="P1549">教學活動</text:p>
            <text:p text:style-name="P1550">1.講述題文大意及作者。</text:p>
            <text:p text:style-name="P1551">2.介紹銘文。</text:p>
            <text:p text:style-name="P1552">3.介紹《三國演義》一書，並與《三國志》比較。</text:p>
            <text:p text:style-name="P1553">4.播放課文朗讀動畫或朗讀CD。</text:p>
            <text:p text:style-name="P1554">5.說明段落大意、注釋、生難字詞等。</text:p>
            <text:p text:style-name="P1555">6.帶領同學進行應用與討論。</text:p>
            <text:p text:style-name="P1556">7.介紹《三國演義》中的其他計謀，例如：美人計、反間計等。</text:p>
            <text:p text:style-name="內文"><text:span text:style-name="T1557">9.老師補充介紹四大奇書。</text:span></text:p>
          </table:table-cell>
          <table:table-cell table:style-name="TableCell1558">
            <text:p text:style-name="P1559"><text:span text:style-name="T1560">3</text:span></text:p>
          </table:table-cell>
          <table:table-cell table:style-name="TableCell1561">
            <text:p text:style-name="P1562">1.課本</text:p>
            <text:p text:style-name="P1563">2.備課用書</text:p>
            <text:p text:style-name="P1564">3.教師手冊</text:p>
            <text:p text:style-name="P1565">4.電子書</text:p>
            <text:p text:style-name="P1566">5.教學PPT</text:p>
            <text:p text:style-name="內文"><text:span text:style-name="T1567">6.教學動畫</text:span></text:p>
          </table:table-cell>
          <table:table-cell table:style-name="TableCell1568">
            <text:p text:style-name="P1569">1.觀察記錄</text:p>
            <text:p text:style-name="P1570">2.參與態度</text:p>
            <text:p text:style-name="P1571">3.口頭評量</text:p>
            <text:p text:style-name="P1572">4.作業評量</text:p>
            <text:p text:style-name="內文"><text:span text:style-name="T1573">5.自我評量</text:span></text:p>
            <text:p text:style-name="內文"><text:span text:style-name="T1574">6.學習單</text:span></text:p>
          </table:table-cell>
          <table:table-cell table:style-name="TableCell1575">
            <text:p text:style-name="P1576">【閱讀素養】</text:p>
            <text:p text:style-name="P1577"><text:span text:style-name="T1578">閱 J1發展多元文本的閱讀策略。</text:span></text:p>
          </table:table-cell>
          <table:table-cell table:style-name="TableCell1579">
            <text:p text:style-name="P1580">29-30七八年級第三次段考</text:p>
          </table:table-cell>
        </table:table-row>
      </table:table>
      <text:p text:style-name="P1581"/>
      <text:p text:style-name="P1582"/>
      <text:p text:style-name="內文"><text:span text:style-name="T1583">六、</text:span><text:span text:style-name="T1584">法律規定教育議題實施規劃</text:span></text:p>
      <table:table table:style-name="Table1585">
        <table:table-columns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</table:table-columns>
        <table:table-row table:style-name="TableRow1593">
          <table:table-cell table:style-name="TableCell1594" table:number-rows-spanned="2">
            <text:p text:style-name="P1595">序號</text:p>
          </table:table-cell>
          <table:table-cell table:style-name="TableCell1596" table:number-rows-spanned="2">
            <text:p text:style-name="P1597">重要教育工作</text:p>
          </table:table-cell>
          <table:table-cell table:style-name="TableCell1598" table:number-columns-spanned="3">
            <text:p text:style-name="P1599">納入課程規劃實施情形</text:p>
            <text:p text:style-name="內文"><text:span text:style-name="T1600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601" table:number-rows-spanned="2">
            <text:p text:style-name="P1602">本學期</text:p>
            <text:p text:style-name="P1603"><text:span text:style-name="T1604">實施時數</text:span><text:span text:style-name="T1605"><text:s text:c="4"/></text:span><text:span text:style-name="T1606">(1節課以1小時計)</text:span></text:p>
          </table:table-cell>
          <table:table-cell table:style-name="TableCell1607" table:number-rows-spanned="2">
            <text:p text:style-name="P1608">相關規定說明</text:p>
            <text:p text:style-name="P1609"><text:span text:style-name="T1610">(表列要求需明列融入課程單元及議題實質內涵指標的，請協助填寫，謝謝!)</text:span></text:p>
          </table:table-cell>
        </table:table-row>
        <table:table-row table:style-name="TableRow1611">
          <table:covered-table-cell>
            <text:p text:style-name="P1612"/>
          </table:covered-table-cell>
          <table:covered-table-cell>
            <text:p text:style-name="P1613"/>
          </table:covered-table-cell>
          <table:table-cell table:style-name="TableCell1614">
            <text:p text:style-name="P1615">實施年級</text:p>
          </table:table-cell>
          <table:table-cell table:style-name="TableCell1616">
            <text:p text:style-name="P1617">領域學習或</text:p>
            <text:p text:style-name="P1618">彈性學習課程別</text:p>
          </table:table-cell>
          <table:table-cell table:style-name="TableCell1619">
            <text:p text:style-name="P1620">實施</text:p>
            <text:p text:style-name="P1621">週次</text:p>
          </table:table-cell>
          <table:covered-table-cell>
            <text:p text:style-name="P1622"/>
          </table:covered-table-cell>
          <table:covered-table-cell>
            <text:p text:style-name="P1623"/>
          </table:covered-table-cell>
        </table:table-row>
        <table:table-row table:style-name="TableRow1624">
          <table:table-cell table:style-name="TableCell1625">
            <text:p text:style-name="P1626">範例</text:p>
          </table:table-cell>
          <table:table-cell table:style-name="TableCell1627">
            <text:p text:style-name="P1628"><text:span text:style-name="T1629">性侵害防治教育課程</text:span></text:p>
          </table:table-cell>
          <table:table-cell table:style-name="TableCell1630">
            <text:p text:style-name="P1631"><text:span text:style-name="T1632">三</text:span></text:p>
          </table:table-cell>
          <table:table-cell table:style-name="TableCell1633">
            <text:p text:style-name="P1634">健康與體育</text:p>
          </table:table-cell>
          <table:table-cell table:style-name="TableCell1635">
            <text:p text:style-name="P1636">5</text:p>
          </table:table-cell>
          <table:table-cell table:style-name="TableCell1637">
            <text:p text:style-name="P1638">2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1</text:p>
          </table:table-cell>
          <table:table-cell table:style-name="TableCell1644">
            <text:p text:style-name="P1645">生涯規劃教育</text:p>
          </table:table-cell>
          <table:table-cell table:style-name="TableCell1646">
            <text:p text:style-name="P1647">八</text:p>
          </table:table-cell>
          <table:table-cell table:style-name="TableCell1648">
            <text:p text:style-name="P1649">國語文</text:p>
          </table:table-cell>
          <table:table-cell table:style-name="TableCell1650">
            <text:p text:style-name="P1651">10</text:p>
          </table:table-cell>
          <table:table-cell table:style-name="TableCell1652">
            <text:p text:style-name="P1653">2</text:p>
          </table:table-cell>
          <table:table-cell table:style-name="TableCell1654">
            <text:p text:style-name="P1655"><text:span text:style-name="T1656">木蘭詩</text:span><text:span text:style-name="T1657">­</text:span><text:span text:style-name="T1658">-</text:span><text:span text:style-name="T1659">涯 J1</text:span></text:p>
            <text:p text:style-name="P1660"><text:span text:style-name="T1661">為學一首示子姪</text:span><text:span text:style-name="T1662">­</text:span><text:span text:style-name="T1663">-</text:span><text:span text:style-name="T1664">涯 J6</text:span></text:p>
          </table:table-cell>
        </table:table-row>
        <table:table-row table:style-name="TableRow1665">
          <table:table-cell table:style-name="TableCell1666">
            <text:p text:style-name="P1667">2</text:p>
          </table:table-cell>
          <table:table-cell table:style-name="TableCell1668">
            <text:p text:style-name="P1669">國際教育</text:p>
          </table:table-cell>
          <table:table-cell table:style-name="TableCell1670">
            <text:p text:style-name="P1671">八</text:p>
          </table:table-cell>
          <table:table-cell table:style-name="TableCell1672">
            <text:p text:style-name="P1673">國語文</text:p>
          </table:table-cell>
          <table:table-cell table:style-name="TableCell1674">
            <text:p text:style-name="P1675">0</text:p>
          </table:table-cell>
          <table:table-cell table:style-name="TableCell1676">
            <text:p text:style-name="P1677">0</text:p>
          </table:table-cell>
          <table:table-cell table:style-name="TableCell1678">
            <text:p text:style-name="P1679">1.請務必填寫合乎學習階段實質內涵指標，如: 國J12。</text:p>
            <text:p text:style-name="P1680"><text:span text:style-name="T1681">2.</text:span><text:span text:style-name="T1682">依本局109年2月20日新北教新字第1090294487號函辦理，自110學年度起實施國際教育4堂課。每學年實施4節課，</text:span><text:soft-page-break/><text:span text:style-name="T1683">原則每學期2節課，惟經由各校課程委員會通過後，得彈性調整實施學期。</text:span></text:p>
          </table:table-cell>
        </table:table-row>
        <table:table-row table:style-name="TableRow1684">
          <table:table-cell table:style-name="TableCell1685">
            <text:p text:style-name="P1686">3</text:p>
          </table:table-cell>
          <table:table-cell table:style-name="TableCell1687">
            <text:p text:style-name="P1688">性別平等教育課程或活動</text:p>
          </table:table-cell>
          <table:table-cell table:style-name="TableCell1689">
            <text:p text:style-name="P1690">八</text:p>
          </table:table-cell>
          <table:table-cell table:style-name="TableCell1691">
            <text:p text:style-name="P1692">國語文</text:p>
          </table:table-cell>
          <table:table-cell table:style-name="TableCell1693">
            <text:p text:style-name="P1694">0</text:p>
          </table:table-cell>
          <table:table-cell table:style-name="TableCell1695">
            <text:p text:style-name="P1696">0</text:p>
          </table:table-cell>
          <table:table-cell table:style-name="TableCell1697">
            <text:p text:style-name="內文"><text:span text:style-name="T1698">✽</text:span><text:span text:style-name="T1699">性別平等教育法第</text:span><text:span text:style-name="T1700">17</text:span><text:span text:style-name="T1701">條</text:span><text:span text:style-name="T1702">每學期至少</text:span><text:span text:style-name="T1703">4</text:span><text:span text:style-name="T1704">小時</text:span></text:p>
            <text:p text:style-name="內文"><text:span text:style-name="T1705">✽</text:span><text:span text:style-name="T1706">兒童及少年性剝削防制條例第</text:span><text:span text:style-name="T1707">4</text:span><text:span text:style-name="T1708">條</text:span></text:p>
            <text:p text:style-name="P1709"><text:s text:c="2"/>每學年應辦理兒童及少年性剝削防<text:s text:c="2"/></text:p>
            <text:p text:style-name="內文"><text:span text:style-name="T1710"><text:s text:c="2"/></text:span><text:span text:style-name="T1711">治教育課程或教育宣導</text:span></text:p>
          </table:table-cell>
        </table:table-row>
        <table:table-row table:style-name="TableRow1712">
          <table:table-cell table:style-name="TableCell1713">
            <text:p text:style-name="P1714">4</text:p>
          </table:table-cell>
          <table:table-cell table:style-name="TableCell1715">
            <text:p text:style-name="P1716"><text:span text:style-name="T1717">性侵害防治教育課程</text:span></text:p>
          </table:table-cell>
          <table:table-cell table:style-name="TableCell1718">
            <text:p text:style-name="P1719">八</text:p>
          </table:table-cell>
          <table:table-cell table:style-name="TableCell1720">
            <text:p text:style-name="P1721">國語文</text:p>
          </table:table-cell>
          <table:table-cell table:style-name="TableCell1722">
            <text:p text:style-name="P1723">0</text:p>
          </table:table-cell>
          <table:table-cell table:style-name="TableCell1724">
            <text:p text:style-name="P1725">0</text:p>
          </table:table-cell>
          <table:table-cell table:style-name="TableCell1726">
            <text:p text:style-name="內文"><text:span text:style-name="T1727">✽</text:span><text:span text:style-name="T1728">性侵害犯罪防治法第</text:span><text:span text:style-name="T1729">7</text:span><text:span text:style-name="T1730">條每學年至少</text:span><text:span text:style-name="T1731">4</text:span><text:span text:style-name="T1732">小時</text:span></text:p>
            <text:p text:style-name="內文"><text:span text:style-name="T1733">性侵害防治教育課程課程內容應包括：兩性性器官構造與功能；安全性行為與自我保護性知識；性別平等之教育；正確性心理之建立；對他人性自由之尊重；性侵害犯罪之認識；性侵害危機之處理；性侵害防範之技巧；其他與性侵害有關之教育等</text:span></text:p>
          </table:table-cell>
        </table:table-row>
        <table:table-row table:style-name="TableRow1734">
          <table:table-cell table:style-name="TableCell1735">
            <text:p text:style-name="P1736">5</text:p>
          </table:table-cell>
          <table:table-cell table:style-name="TableCell1737">
            <text:p text:style-name="P1738">環境教育課程</text:p>
          </table:table-cell>
          <table:table-cell table:style-name="TableCell1739">
            <text:p text:style-name="P1740">八</text:p>
          </table:table-cell>
          <table:table-cell table:style-name="TableCell1741">
            <text:p text:style-name="P1742">國語文</text:p>
          </table:table-cell>
          <table:table-cell table:style-name="TableCell1743">
            <text:p text:style-name="P1744">0</text:p>
          </table:table-cell>
          <table:table-cell table:style-name="TableCell1745">
            <text:p text:style-name="P1746">0</text:p>
          </table:table-cell>
          <table:table-cell table:style-name="TableCell1747">
            <text:p text:style-name="內文"><text:span text:style-name="T1748">✽</text:span><text:span text:style-name="T1749">環境教育法第</text:span><text:span text:style-name="T1750">19</text:span><text:span text:style-name="T1751">條</text:span><text:span text:style-name="T1752">每學年至少</text:span><text:span text:style-name="T1753">4</text:span><text:span text:style-name="T1754">小時</text:span></text:p>
            <text:p text:style-name="內文"><text:span text:style-name="T1755">(</text:span><text:span text:style-name="T1756">含海洋教育</text:span><text:span text:style-name="T1757">1</text:span><text:span text:style-name="T1758">小時，環境倫理、永續發展、氣候變遷、災害防救、能源資源永續利用</text:span><text:span text:style-name="T1759">3</text:span><text:span text:style-name="T1760">小時</text:span><text:span text:style-name="T1761">)</text:span></text:p>
          </table:table-cell>
        </table:table-row>
        <table:table-row table:style-name="TableRow1762">
          <table:table-cell table:style-name="TableCell1763">
            <text:p text:style-name="P1764">6</text:p>
          </table:table-cell>
          <table:table-cell table:style-name="TableCell1765">
            <text:p text:style-name="P1766"><text:span text:style-name="T1767">家庭教育課程及活動</text:span></text:p>
          </table:table-cell>
          <table:table-cell table:style-name="TableCell1768">
            <text:p text:style-name="P1769">八</text:p>
          </table:table-cell>
          <table:table-cell table:style-name="TableCell1770">
            <text:p text:style-name="P1771">國語文</text:p>
          </table:table-cell>
          <table:table-cell table:style-name="TableCell1772">
            <text:p text:style-name="P1773">0</text:p>
          </table:table-cell>
          <table:table-cell table:style-name="TableCell1774">
            <text:p text:style-name="P1775">0</text:p>
          </table:table-cell>
          <table:table-cell table:style-name="TableCell1776">
            <text:p text:style-name="內文"><text:span text:style-name="T1777">✽</text:span><text:span text:style-name="T1778">家庭教育法第</text:span><text:span text:style-name="T1779">12</text:span><text:span text:style-name="T1780">條</text:span><text:span text:style-name="T1781">每學年至少</text:span><text:span text:style-name="T1782">4</text:span><text:span text:style-name="T1783">小時</text:span></text:p>
            <text:p text:style-name="內文"><text:span text:style-name="T1784">(含孝親家庭教育5月活動)</text:span></text:p>
          </table:table-cell>
        </table:table-row>
        <table:table-row table:style-name="TableRow1785">
          <table:table-cell table:style-name="TableCell1786">
            <text:p text:style-name="P1787">7</text:p>
          </table:table-cell>
          <table:table-cell table:style-name="TableCell1788">
            <text:p text:style-name="P1789"><text:span text:style-name="T1790">家庭暴力防治課程</text:span></text:p>
          </table:table-cell>
          <table:table-cell table:style-name="TableCell1791">
            <text:p text:style-name="P1792">八</text:p>
          </table:table-cell>
          <table:table-cell table:style-name="TableCell1793">
            <text:p text:style-name="P1794">國語文</text:p>
          </table:table-cell>
          <table:table-cell table:style-name="TableCell1795">
            <text:p text:style-name="P1796">0</text:p>
          </table:table-cell>
          <table:table-cell table:style-name="TableCell1797">
            <text:p text:style-name="P1798">0</text:p>
          </table:table-cell>
          <table:table-cell table:style-name="TableCell1799">
            <text:p text:style-name="內文"><text:span text:style-name="T1800">✽</text:span><text:span text:style-name="T1801">家庭暴力防治法第</text:span><text:span text:style-name="T1802">60</text:span><text:span text:style-name="T1803">條每學年至少</text:span><text:span text:style-name="T1804">4</text:span><text:span text:style-name="T1805">小時</text:span></text:p>
          </table:table-cell>
        </table:table-row>
        <table:table-row table:style-name="TableRow1806">
          <table:table-cell table:style-name="TableCell1807">
            <text:p text:style-name="P1808">8</text:p>
          </table:table-cell>
          <table:table-cell table:style-name="TableCell1809">
            <text:p text:style-name="P1810"><text:span text:style-name="T1811">全民國防教育</text:span></text:p>
          </table:table-cell>
          <table:table-cell table:style-name="TableCell1812">
            <text:p text:style-name="P1813">八</text:p>
          </table:table-cell>
          <table:table-cell table:style-name="TableCell1814">
            <text:p text:style-name="P1815">國語文</text:p>
          </table:table-cell>
          <table:table-cell table:style-name="TableCell1816">
            <text:p text:style-name="P1817">0</text:p>
          </table:table-cell>
          <table:table-cell table:style-name="TableCell1818">
            <text:p text:style-name="P1819">0</text:p>
          </table:table-cell>
          <table:table-cell table:style-name="TableCell1820">
            <text:p text:style-name="內文"><text:span text:style-name="T1821">✽</text:span><text:span text:style-name="T1822">全民國防教育法第</text:span><text:span text:style-name="T1823">7</text:span><text:span text:style-name="T1824">條</text:span></text:p>
            <text:p text:style-name="P1825">各級學校應推動全民國防教育，並視實</text:p>
            <text:p text:style-name="P1826">際需要，納入教學課程，實施多元教學</text:p>
            <text:p text:style-name="P1827">活動</text:p>
            <text:soft-page-break/>
            <text:p text:style-name="P1828">全民國防教育向度含全民國防概論、國</text:p>
            <text:p text:style-name="P1829">際情勢與國家安全、我國國防現況與發</text:p>
            <text:p text:style-name="P1830">展、防衛動員與災害防救、戰爭啟示與</text:p>
            <text:p text:style-name="P1831">全民國防5個向度，災害防救學習內容</text:p>
            <text:p text:style-name="P1832">含我國災害防救簡介、校園災害防救簡</text:p>
            <text:p text:style-name="P1833"><text:span text:style-name="T1834">介及災害應變的知識與技能</text:span></text:p>
          </table:table-cell>
        </table:table-row>
        <table:table-row table:style-name="TableRow1835">
          <table:table-cell table:style-name="TableCell1836">
            <text:p text:style-name="P1837">9</text:p>
          </table:table-cell>
          <table:table-cell table:style-name="TableCell1838">
            <text:p text:style-name="P1839"><text:span text:style-name="T1840">交通安全教育</text:span></text:p>
          </table:table-cell>
          <table:table-cell table:style-name="TableCell1841">
            <text:p text:style-name="P1842">八</text:p>
          </table:table-cell>
          <table:table-cell table:style-name="TableCell1843">
            <text:p text:style-name="P1844">國語文</text:p>
          </table:table-cell>
          <table:table-cell table:style-name="TableCell1845">
            <text:p text:style-name="P1846">0</text:p>
          </table:table-cell>
          <table:table-cell table:style-name="TableCell1847">
            <text:p text:style-name="P1848">0</text:p>
          </table:table-cell>
          <table:table-cell table:style-name="TableCell1849">
            <text:p text:style-name="P1850">依據新北教社字第11014252521號函新北市110年度交通安全教育訪視及輔導各級學校共同建議事項</text:p>
          </table:table-cell>
        </table:table-row>
        <table:table-row table:style-name="TableRow1851">
          <table:table-cell table:style-name="TableCell1852">
            <text:p text:style-name="P1853">10</text:p>
          </table:table-cell>
          <table:table-cell table:style-name="TableCell1854">
            <text:p text:style-name="P1855">安全教育</text:p>
          </table:table-cell>
          <table:table-cell table:style-name="TableCell1856">
            <text:p text:style-name="P1857">八</text:p>
          </table:table-cell>
          <table:table-cell table:style-name="TableCell1858">
            <text:p text:style-name="P1859">國語文</text:p>
          </table:table-cell>
          <table:table-cell table:style-name="TableCell1860">
            <text:p text:style-name="P1861">0</text:p>
          </table:table-cell>
          <table:table-cell table:style-name="TableCell1862">
            <text:p text:style-name="P1863">0</text:p>
          </table:table-cell>
          <table:table-cell table:style-name="TableCell1864">
            <text:p text:style-name="內文"><text:span text:style-name="T1865">111.2.25新北教工環字第1110333562號函，安全教育包括交通安全、水域安全、防墜安全、防災安全、食藥安全等5大主題。</text:span></text:p>
          </table:table-cell>
        </table:table-row>
        <table:table-row table:style-name="TableRow1866">
          <table:table-cell table:style-name="TableCell1867">
            <text:p text:style-name="P1868">11</text:p>
          </table:table-cell>
          <table:table-cell table:style-name="TableCell1869">
            <text:p text:style-name="P1870">品德教育</text:p>
            <text:p text:style-name="P1871"/>
          </table:table-cell>
          <table:table-cell table:style-name="TableCell1872">
            <text:p text:style-name="P1873">八</text:p>
          </table:table-cell>
          <table:table-cell table:style-name="TableCell1874">
            <text:p text:style-name="P1875">國語文</text:p>
          </table:table-cell>
          <table:table-cell table:style-name="TableCell1876">
            <text:p text:style-name="P1877">1、4、5、10、11、12、13、15、16、17、18</text:p>
          </table:table-cell>
          <table:table-cell table:style-name="TableCell1878">
            <text:p text:style-name="P1879">11</text:p>
          </table:table-cell>
          <table:table-cell table:style-name="TableCell1880">
            <text:p text:style-name="內文"><text:span text:style-name="T1881">依據教育部國民及學前教育署110年8月27日臺教國署國字第1100104228號函、教育部108年6月12日臺教學(二)字第1080083209號函修正之「教育部品德教育促進方案」以及110年9月1日新北教特字第1101636591號函。</text:span></text:p>
          </table:table-cell>
        </table:table-row>
        <table:table-row table:style-name="TableRow1882">
          <table:table-cell table:style-name="TableCell1883">
            <text:p text:style-name="P1884">12</text:p>
          </table:table-cell>
          <table:table-cell table:style-name="TableCell1885">
            <text:p text:style-name="P1886">法治教育</text:p>
          </table:table-cell>
          <table:table-cell table:style-name="TableCell1887">
            <text:p text:style-name="P1888">八</text:p>
          </table:table-cell>
          <table:table-cell table:style-name="TableCell1889">
            <text:p text:style-name="P1890">國語文</text:p>
          </table:table-cell>
          <table:table-cell table:style-name="TableCell1891">
            <text:p text:style-name="P1892">0</text:p>
          </table:table-cell>
          <table:table-cell table:style-name="TableCell1893">
            <text:p text:style-name="P1894">0</text:p>
          </table:table-cell>
          <table:table-cell table:style-name="TableCell1895">
            <text:p text:style-name="內文"><text:span text:style-name="T1896">每學年度國中八年級實施3小時融入式教學（教育部101.7.15臺國(二)字第1010123004號函辦理）</text:span></text:p>
          </table:table-cell>
        </table:table-row>
        <table:table-row table:style-name="TableRow1897">
          <table:table-cell table:style-name="TableCell1898">
            <text:p text:style-name="P1899">13</text:p>
          </table:table-cell>
          <table:table-cell table:style-name="TableCell1900">
            <text:p text:style-name="P1901">防災教育</text:p>
          </table:table-cell>
          <table:table-cell table:style-name="TableCell1902">
            <text:p text:style-name="P1903">八</text:p>
          </table:table-cell>
          <table:table-cell table:style-name="TableCell1904">
            <text:p text:style-name="P1905">國語文</text:p>
          </table:table-cell>
          <table:table-cell table:style-name="TableCell1906">
            <text:p text:style-name="P1907">0</text:p>
          </table:table-cell>
          <table:table-cell table:style-name="TableCell1908">
            <text:p text:style-name="P1909">0</text:p>
          </table:table-cell>
          <table:table-cell table:style-name="TableCell1910">
            <text:p text:style-name="內文"><text:span text:style-name="T1911">98.2.17北府教環字第0980095022號函、</text:span><text:span text:style-name="T1912">新北市政府110.12.29新北教工環字第1102472958號函。</text:span></text:p>
          </table:table-cell>
        </table:table-row>
        <table:table-row table:style-name="TableRow1913">
          <table:table-cell table:style-name="TableCell1914">
            <text:p text:style-name="P1915">14</text:p>
          </table:table-cell>
          <table:table-cell table:style-name="TableCell1916">
            <text:p text:style-name="P1917">生命教育</text:p>
          </table:table-cell>
          <table:table-cell table:style-name="TableCell1918">
            <text:p text:style-name="P1919">八</text:p>
          </table:table-cell>
          <table:table-cell table:style-name="TableCell1920">
            <text:p text:style-name="P1921">國語文</text:p>
          </table:table-cell>
          <table:table-cell table:style-name="TableCell1922">
            <text:p text:style-name="P1923">1</text:p>
          </table:table-cell>
          <table:table-cell table:style-name="TableCell1924">
            <text:p text:style-name="P1925">1</text:p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15</text:p>
          </table:table-cell>
          <table:table-cell table:style-name="TableCell1931">
            <text:p text:style-name="P1932">海洋教育</text:p>
          </table:table-cell>
          <table:table-cell table:style-name="TableCell1933">
            <text:p text:style-name="P1934">八</text:p>
          </table:table-cell>
          <table:table-cell table:style-name="TableCell1935">
            <text:p text:style-name="P1936">國語文</text:p>
          </table:table-cell>
          <table:table-cell table:style-name="TableCell1937">
            <text:p text:style-name="P1938">0</text:p>
          </table:table-cell>
          <table:table-cell table:style-name="TableCell1939">
            <text:p text:style-name="P1940">0</text:p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16</text:p>
          </table:table-cell>
          <table:table-cell table:style-name="TableCell1946">
            <text:p text:style-name="P1947">能源教育</text:p>
          </table:table-cell>
          <table:table-cell table:style-name="TableCell1948">
            <text:p text:style-name="P1949">八</text:p>
          </table:table-cell>
          <table:table-cell table:style-name="TableCell1950">
            <text:p text:style-name="P1951">國語文</text:p>
          </table:table-cell>
          <table:table-cell table:style-name="TableCell1952">
            <text:p text:style-name="P1953">0</text:p>
          </table:table-cell>
          <table:table-cell table:style-name="TableCell1954">
            <text:p text:style-name="P1955">0</text:p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17</text:p>
          </table:table-cell>
          <table:table-cell table:style-name="TableCell1961">
            <text:p text:style-name="P1962"><text:span text:style-name="T1963">閱讀素養</text:span></text:p>
          </table:table-cell>
          <table:table-cell table:style-name="TableCell1964">
            <text:p text:style-name="P1965">八</text:p>
          </table:table-cell>
          <table:table-cell table:style-name="TableCell1966">
            <text:p text:style-name="P1967">國語文</text:p>
          </table:table-cell>
          <table:table-cell table:style-name="TableCell1968">
            <text:p text:style-name="P1969">1、2、3、4、5、6、7、8、9、10、11、12、13、14、15、16、17、18、19、20</text:p>
          </table:table-cell>
          <table:table-cell table:style-name="TableCell1970">
            <text:p text:style-name="P1971">20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18</text:p>
          </table:table-cell>
          <table:table-cell table:style-name="TableCell1977">
            <text:p text:style-name="P1978"><text:span text:style-name="T1979">人權教育</text:span></text:p>
          </table:table-cell>
          <table:table-cell table:style-name="TableCell1980">
            <text:p text:style-name="P1981">八</text:p>
          </table:table-cell>
          <table:table-cell table:style-name="TableCell1982">
            <text:p text:style-name="P1983">國語文</text:p>
          </table:table-cell>
          <table:table-cell table:style-name="TableCell1984">
            <text:p text:style-name="P1985">2、3</text:p>
          </table:table-cell>
          <table:table-cell table:style-name="TableCell1986">
            <text:p text:style-name="P1987">2</text:p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19</text:p>
          </table:table-cell>
          <table:table-cell table:style-name="TableCell1993">
            <text:p text:style-name="P1994">多元文化教育</text:p>
          </table:table-cell>
          <table:table-cell table:style-name="TableCell1995">
            <text:p text:style-name="P1996">八</text:p>
          </table:table-cell>
          <table:table-cell table:style-name="TableCell1997">
            <text:p text:style-name="P1998">國語文</text:p>
          </table:table-cell>
          <table:table-cell table:style-name="TableCell1999">
            <text:p text:style-name="P2000">0</text:p>
          </table:table-cell>
          <table:table-cell table:style-name="TableCell2001">
            <text:p text:style-name="P2002">0</text:p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20</text:p>
          </table:table-cell>
          <table:table-cell table:style-name="TableCell2008">
            <text:p text:style-name="P2009"><text:span text:style-name="T2010">戶外教育</text:span></text:p>
          </table:table-cell>
          <table:table-cell table:style-name="TableCell2011">
            <text:p text:style-name="P2012">八</text:p>
          </table:table-cell>
          <table:table-cell table:style-name="TableCell2013">
            <text:p text:style-name="P2014">國語文</text:p>
          </table:table-cell>
          <table:table-cell table:style-name="TableCell2015">
            <text:p text:style-name="P2016">8、9</text:p>
          </table:table-cell>
          <table:table-cell table:style-name="TableCell2017">
            <text:p text:style-name="P2018">2</text:p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21</text:p>
          </table:table-cell>
          <table:table-cell table:style-name="TableCell2024">
            <text:p text:style-name="P2025"><text:span text:style-name="T2026">原住民教育</text:span></text:p>
          </table:table-cell>
          <table:table-cell table:style-name="TableCell2027">
            <text:p text:style-name="P2028">八</text:p>
          </table:table-cell>
          <table:table-cell table:style-name="TableCell2029">
            <text:p text:style-name="P2030">國語文</text:p>
          </table:table-cell>
          <table:table-cell table:style-name="TableCell2031">
            <text:p text:style-name="P2032">0</text:p>
          </table:table-cell>
          <table:table-cell table:style-name="TableCell2033">
            <text:p text:style-name="P2034">0</text:p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22</text:p>
          </table:table-cell>
          <table:table-cell table:style-name="TableCell2040">
            <text:p text:style-name="P2041">資訊教育</text:p>
          </table:table-cell>
          <table:table-cell table:style-name="TableCell2042">
            <text:p text:style-name="P2043">八</text:p>
          </table:table-cell>
          <table:table-cell table:style-name="TableCell2044">
            <text:p text:style-name="P2045">國語文</text:p>
          </table:table-cell>
          <table:table-cell table:style-name="TableCell2046">
            <text:p text:style-name="P2047">0</text:p>
          </table:table-cell>
          <table:table-cell table:style-name="TableCell2048">
            <text:p text:style-name="P2049">0</text:p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23</text:p>
          </table:table-cell>
          <table:table-cell table:style-name="TableCell2055">
            <text:p text:style-name="P2056">科技教育</text:p>
          </table:table-cell>
          <table:table-cell table:style-name="TableCell2057">
            <text:p text:style-name="P2058">八</text:p>
          </table:table-cell>
          <table:table-cell table:style-name="TableCell2059">
            <text:p text:style-name="P2060">國語文</text:p>
          </table:table-cell>
          <table:table-cell table:style-name="TableCell2061">
            <text:p text:style-name="P2062">0</text:p>
          </table:table-cell>
          <table:table-cell table:style-name="TableCell2063">
            <text:p text:style-name="P2064">0</text:p>
          </table:table-cell>
          <table:table-cell table:style-name="TableCell2065">
            <text:p text:style-name="P2066"/>
          </table:table-cell>
        </table:table-row>
      </table:table>
      <text:p text:style-name="P2067"><text:s/></text:p>
      <text:p text:style-name="P2068">七、本課程是否有校外人士協助教學</text:p>
      <text:p text:style-name="P2069">■否，全學年都沒有(以下免填)</text:p>
      <text:p text:style-name="P2070">□有，部分班級，實施的班級為：___________</text:p>
      <text:p text:style-name="P2071">□有，全學年實施</text:p>
      <text:p text:style-name="P2072"/>
      <table:table table:style-name="Table2073">
        <table:table-columns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</table:table-columns>
        <table:table-row table:style-name="TableRow2080">
          <table:table-cell table:style-name="TableCell2081">
            <text:p text:style-name="P2082">教學</text:p>
            <text:p text:style-name="P2083">期程</text:p>
          </table:table-cell>
          <table:table-cell table:style-name="TableCell2084">
            <text:p text:style-name="P2085">校外人士協助之課程大綱</text:p>
          </table:table-cell>
          <table:table-cell table:style-name="TableCell2086">
            <text:p text:style-name="P2087">教材形式</text:p>
          </table:table-cell>
          <table:table-cell table:style-name="TableCell2088">
            <text:p text:style-name="P2089">教材內容簡介</text:p>
          </table:table-cell>
          <table:table-cell table:style-name="TableCell2090">
            <text:p text:style-name="P2091">預期成效</text:p>
          </table:table-cell>
          <table:table-cell table:style-name="TableCell2092">
            <text:p text:style-name="P2093">原授課教師角色</text:p>
          </table:table-cell>
        </table:table-row>
        <table:table-row table:style-name="TableRow2094"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>□簡報□印刷品□影音光碟</text:p>
            <text:p text:style-name="P2101">□其他於課程或活動中使用之教學資料，請說明：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</table:table>
      <text:p text:style-name="內文"><text:span text:style-name="T2134">*</text:span><text:span text:style-name="T2135">上述欄位皆與校外人士協助教學與活動之申請表一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0:48:00Z</meta:creation-date>
    <dc:date>2026-02-05T00:48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38" meta:paragraph-count="35" meta:word-count="2654" meta:character-count="17753" meta:row-count="126" meta:non-whitespace-character-count="15134"/>
  </office:meta>
</office:document-meta>
</file>