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  <style:font-face style:name="金梅重黑立體陰影" svg:font-family="金梅重黑立體陰影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8" style:family="table-column">
      <style:table-column-properties style:column-width="2.1604in" style:use-optimal-column-width="false"/>
    </style:style>
    <style:style style:name="TableColumn49" style:family="table-column">
      <style:table-column-properties style:column-width="7.9375in" style:use-optimal-column-width="false"/>
    </style:style>
    <style:style style:name="Table47" style:family="table">
      <style:table-properties style:width="10.0979in" fo:margin-left="0in" table:align="center"/>
    </style:style>
    <style:style style:name="TableRow50" style:family="table-row">
      <style:table-row-properties style:min-row-height="0.3416in" style:use-optimal-row-height="false"/>
    </style:style>
    <style:style style:name="TableCell5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7" style:parent-style-name="內文" style:family="paragraph">
      <style:paragraph-properties style:text-autospace="none" fo:text-indent="0in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" style:parent-style-name="內文" style:family="paragraph">
      <style:paragraph-properties style:text-autospace="none" fo:text-indent="0in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" style:parent-style-name="內文" style:family="paragraph">
      <style:paragraph-properties style:text-autospace="none" fo:text-indent="0in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 fo:text-indent="0in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 fo:text-indent="0in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 fo:text-indent="0in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 fo:text-indent="0in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 fo:text-indent="0in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5" style:family="table-column">
      <style:table-column-properties style:column-width="1.0763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0.9777in" style:use-optimal-column-width="false"/>
    </style:style>
    <style:style style:name="TableColumn98" style:family="table-column">
      <style:table-column-properties style:column-width="2.0673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0.893in" style:use-optimal-column-width="false"/>
    </style:style>
    <style:style style:name="Table94" style:family="table">
      <style:table-properties style:width="10.034in" fo:margin-left="0in" table:align="center"/>
    </style:style>
    <style:style style:name="TableRow104" style:family="table-row">
      <style:table-row-properties style:min-row-height="0.193in" style:use-optimal-row-height="false"/>
    </style:style>
    <style:style style:name="TableCell10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" style:family="table-row">
      <style:table-row-properties style:min-row-height="0.193in" style:use-optimal-row-height="false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25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26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" style:family="table-row">
      <style:table-row-properties style:min-row-height="0.6111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indent="0in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style:snap-to-layout-grid="false" fo:text-indent="0in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style:snap-to-layout-grid="false" fo:text-indent="0in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內文" style:family="paragraph">
      <style:paragraph-properties style:snap-to-layout-grid="false" fo:text-indent="0in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" style:parent-style-name="內文" style:family="paragraph">
      <style:paragraph-properties style:snap-to-layout-grid="false" fo:text-indent="0in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style:snap-to-layout-grid="false" fo:text-indent="0in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內文" style:family="paragraph">
      <style:paragraph-properties style:snap-to-layout-grid="false" fo:text-indent="0in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" style:parent-style-name="內文" style:family="paragraph">
      <style:paragraph-properties style:snap-to-layout-grid="false" fo:text-indent="0in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" style:parent-style-name="內文" style:family="paragraph">
      <style:paragraph-properties style:snap-to-layout-grid="false" fo:text-indent="0in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style:snap-to-layout-grid="false" fo:text-indent="0in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style:snap-to-layout-grid="false" fo:text-indent="0in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style:snap-to-layout-grid="false" fo:text-indent="0in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style:snap-to-layout-grid="false" fo:text-indent="0in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style:snap-to-layout-grid="false" fo:text-indent="0in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" style:parent-style-name="內文" style:family="paragraph">
      <style:paragraph-properties style:snap-to-layout-grid="false" fo:text-indent="0in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style:snap-to-layout-grid="false" fo:text-indent="0in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style:snap-to-layout-grid="false" fo:text-indent="0in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style:snap-to-layout-grid="false" fo:text-indent="0in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style:snap-to-layout-grid="false" fo:text-align="center" fo:text-indent="0in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" style:family="table-row">
      <style:table-row-properties style:min-row-height="0.6111in" style:use-optimal-row-height="false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indent="0in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內文" style:family="paragraph">
      <style:paragraph-properties style:snap-to-layout-grid="false" fo:text-indent="0in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5" style:parent-style-name="內文" style:family="paragraph">
      <style:paragraph-properties style:snap-to-layout-grid="false" fo:text-indent="0in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7" style:parent-style-name="內文" style:family="paragraph">
      <style:paragraph-properties style:snap-to-layout-grid="false" fo:text-indent="0in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style:snap-to-layout-grid="false" fo:text-indent="0in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內文" style:family="paragraph">
      <style:paragraph-properties style:snap-to-layout-grid="false" fo:text-indent="0in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內文" style:family="paragraph">
      <style:paragraph-properties style:snap-to-layout-grid="false" fo:text-indent="0in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style:snap-to-layout-grid="false" fo:text-indent="0in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" style:parent-style-name="內文" style:family="paragraph">
      <style:paragraph-properties style:snap-to-layout-grid="false" fo:text-indent="0in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" style:parent-style-name="內文" style:family="paragraph">
      <style:paragraph-properties style:snap-to-layout-grid="false" fo:text-indent="0in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style:snap-to-layout-grid="false" fo:text-indent="0in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" style:parent-style-name="內文" style:family="paragraph">
      <style:paragraph-properties style:snap-to-layout-grid="false" fo:text-indent="0in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" style:parent-style-name="內文" style:family="paragraph">
      <style:paragraph-properties style:snap-to-layout-grid="false" fo:text-indent="0in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" style:parent-style-name="內文" style:family="paragraph">
      <style:paragraph-properties style:snap-to-layout-grid="false" fo:text-indent="0in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style:snap-to-layout-grid="false" fo:text-indent="0in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style:snap-to-layout-grid="false" fo:text-indent="0in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style:snap-to-layout-grid="false" fo:text-align="center" fo:text-indent="0in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6" style:family="table-row">
      <style:table-row-properties style:min-row-height="0.6111in"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indent="0in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內文" style:family="paragraph">
      <style:paragraph-properties style:snap-to-layout-grid="false" fo:text-indent="0in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內文" style:family="paragraph">
      <style:paragraph-properties style:snap-to-layout-grid="false" fo:text-indent="0in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style:snap-to-layout-grid="false" fo:text-indent="0in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style:snap-to-layout-grid="false" fo:text-indent="0in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style:snap-to-layout-grid="false" fo:text-indent="0in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style:snap-to-layout-grid="false" fo:text-indent="0in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style:snap-to-layout-grid="false" fo:text-indent="0in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style:snap-to-layout-grid="false" fo:text-indent="0in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paragraph-properties style:snap-to-layout-grid="false" fo:text-indent="0in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style:snap-to-layout-grid="false" fo:text-indent="0in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style:snap-to-layout-grid="false" fo:text-indent="0in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style:snap-to-layout-grid="false" fo:text-indent="0in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style:snap-to-layout-grid="false" fo:text-indent="0in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style:snap-to-layout-grid="false" fo:text-indent="0in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" style:parent-style-name="內文" style:family="paragraph">
      <style:paragraph-properties style:snap-to-layout-grid="false" fo:text-indent="0in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style:snap-to-layout-grid="false" fo:text-align="center" fo:text-indent="0in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4" style:family="table-row">
      <style:table-row-properties style:min-row-height="0.6111in" style:use-optimal-row-height="false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indent="0in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paragraph-properties style:snap-to-layout-grid="false" fo:text-indent="0in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style:snap-to-layout-grid="false" fo:text-indent="0in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style:snap-to-layout-grid="false" fo:text-indent="0in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8" style:parent-style-name="內文" style:family="paragraph">
      <style:paragraph-properties style:snap-to-layout-grid="false" fo:text-indent="0in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1" style:parent-style-name="內文" style:family="paragraph">
      <style:paragraph-properties style:snap-to-layout-grid="false" fo:text-indent="0in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3" style:parent-style-name="內文" style:family="paragraph">
      <style:paragraph-properties style:snap-to-layout-grid="false" fo:text-indent="0in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style:snap-to-layout-grid="false" fo:text-indent="0in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內文" style:family="paragraph">
      <style:paragraph-properties style:snap-to-layout-grid="false" fo:text-indent="0in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style:snap-to-layout-grid="false" fo:text-indent="0in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style:snap-to-layout-grid="false" fo:text-indent="0in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style:snap-to-layout-grid="false" fo:text-indent="0in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" style:parent-style-name="內文" style:family="paragraph">
      <style:paragraph-properties style:snap-to-layout-grid="false" fo:text-indent="0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8" style:parent-style-name="內文" style:family="paragraph">
      <style:paragraph-properties style:snap-to-layout-grid="false" fo:text-indent="0in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0" style:parent-style-name="內文" style:family="paragraph">
      <style:paragraph-properties style:snap-to-layout-grid="false" fo:text-indent="0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2" style:parent-style-name="內文" style:family="paragraph">
      <style:paragraph-properties style:snap-to-layout-grid="false" fo:text-indent="0in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4" style:parent-style-name="內文" style:family="paragraph">
      <style:paragraph-properties style:snap-to-layout-grid="false" fo:text-indent="0in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style:snap-to-layout-grid="false" fo:text-indent="0in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style:snap-to-layout-grid="false" fo:text-indent="0in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style:snap-to-layout-grid="false" fo:text-indent="0in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style:snap-to-layout-grid="false" fo:text-indent="0in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style:snap-to-layout-grid="false" fo:text-align="center" fo:text-indent="0in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4" style:family="table-row">
      <style:table-row-properties style:min-row-height="0.6111in" style:use-optimal-row-height="false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indent="0in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0" style:parent-style-name="內文" style:family="paragraph">
      <style:paragraph-properties style:snap-to-layout-grid="false" fo:text-indent="0in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2" style:parent-style-name="內文" style:family="paragraph">
      <style:paragraph-properties style:snap-to-layout-grid="false" fo:text-indent="0in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style:snap-to-layout-grid="false" fo:text-indent="0in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7" style:parent-style-name="內文" style:family="paragraph">
      <style:paragraph-properties style:snap-to-layout-grid="false" fo:text-indent="0in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9" style:parent-style-name="內文" style:family="paragraph">
      <style:paragraph-properties style:snap-to-layout-grid="false" fo:text-indent="0in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1" style:parent-style-name="內文" style:family="paragraph">
      <style:paragraph-properties style:snap-to-layout-grid="false" fo:text-indent="0in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style:snap-to-layout-grid="false" fo:text-indent="0in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paragraph-properties style:snap-to-layout-grid="false" fo:text-indent="0in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style:snap-to-layout-grid="false" fo:text-indent="0in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paragraph-properties style:snap-to-layout-grid="false" fo:text-indent="0in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2" style:parent-style-name="內文" style:family="paragraph">
      <style:paragraph-properties style:snap-to-layout-grid="false" fo:text-indent="0in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style:snap-to-layout-grid="false" fo:text-indent="0in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6" style:parent-style-name="內文" style:family="paragraph">
      <style:paragraph-properties style:snap-to-layout-grid="false" fo:text-indent="0in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8" style:parent-style-name="內文" style:family="paragraph">
      <style:paragraph-properties style:snap-to-layout-grid="false" fo:text-indent="0in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style:snap-to-layout-grid="false" fo:text-align="center" fo:text-indent="0in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0" style:family="table-row">
      <style:table-row-properties style:min-row-height="0.6111in" style:use-optimal-row-height="false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="0.013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indent="0in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style:snap-to-layout-grid="false" fo:text-indent="0in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paragraph-properties style:snap-to-layout-grid="false" fo:text-indent="0in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2" style:parent-style-name="內文" style:family="paragraph">
      <style:paragraph-properties style:snap-to-layout-grid="false" fo:text-indent="0in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style:snap-to-layout-grid="false" fo:text-indent="0in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8" style:parent-style-name="內文" style:family="paragraph">
      <style:paragraph-properties style:snap-to-layout-grid="false" fo:text-indent="0in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0" style:parent-style-name="內文" style:family="paragraph">
      <style:paragraph-properties style:snap-to-layout-grid="false" fo:text-indent="0in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style:snap-to-layout-grid="false" fo:text-indent="0in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style:snap-to-layout-grid="false" fo:text-indent="0in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7" style:parent-style-name="內文" style:family="paragraph">
      <style:paragraph-properties style:snap-to-layout-grid="false" fo:text-indent="0in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style:snap-to-layout-grid="false" fo:text-indent="0in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1" style:parent-style-name="內文" style:family="paragraph">
      <style:paragraph-properties style:snap-to-layout-grid="false" fo:text-indent="0in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style:snap-to-layout-grid="false" fo:text-indent="0in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5" style:parent-style-name="內文" style:family="paragraph">
      <style:paragraph-properties style:snap-to-layout-grid="false" fo:text-indent="0in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7" style:parent-style-name="內文" style:family="paragraph">
      <style:paragraph-properties style:snap-to-layout-grid="false" fo:text-indent="0in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" style:parent-style-name="內文" style:family="paragraph">
      <style:paragraph-properties style:snap-to-layout-grid="false" fo:text-indent="0in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1" style:parent-style-name="內文" style:family="paragraph">
      <style:paragraph-properties style:snap-to-layout-grid="false" fo:text-indent="0in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style:snap-to-layout-grid="false" fo:text-indent="0in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5" style:parent-style-name="內文" style:family="paragraph">
      <style:paragraph-properties style:snap-to-layout-grid="false" fo:text-indent="0in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style:snap-to-layout-grid="false" fo:text-indent="0in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" style:parent-style-name="內文" style:family="paragraph">
      <style:paragraph-properties style:snap-to-layout-grid="false" fo:text-indent="0in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style:snap-to-layout-grid="false" fo:text-align="center" fo:text-indent="0in"/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1" style:family="table-row">
      <style:table-row-properties style:min-row-height="0.6111in" style:use-optimal-row-height="false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indent="0in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style:snap-to-layout-grid="false" fo:text-indent="0in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9" style:parent-style-name="內文" style:family="paragraph">
      <style:paragraph-properties style:snap-to-layout-grid="false" fo:text-indent="0in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1" style:parent-style-name="內文" style:family="paragraph">
      <style:paragraph-properties style:snap-to-layout-grid="false" fo:text-indent="0in"/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style:snap-to-layout-grid="false" fo:text-indent="0in"/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7" style:parent-style-name="內文" style:family="paragraph">
      <style:paragraph-properties style:snap-to-layout-grid="false" fo:text-indent="0in"/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style:snap-to-layout-grid="false" fo:text-indent="0in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4" style:parent-style-name="內文" style:family="paragraph">
      <style:paragraph-properties style:snap-to-layout-grid="false" fo:text-indent="0in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" style:parent-style-name="內文" style:family="paragraph">
      <style:paragraph-properties style:snap-to-layout-grid="false" fo:text-indent="0in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8" style:parent-style-name="內文" style:family="paragraph">
      <style:paragraph-properties style:snap-to-layout-grid="false" fo:text-indent="0in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0" style:parent-style-name="內文" style:family="paragraph">
      <style:paragraph-properties style:snap-to-layout-grid="false" fo:text-indent="0in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style:snap-to-layout-grid="false" fo:text-indent="0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4" style:parent-style-name="內文" style:family="paragraph">
      <style:paragraph-properties style:snap-to-layout-grid="false" fo:text-indent="0in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paragraph-properties style:snap-to-layout-grid="false" fo:text-indent="0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style:snap-to-layout-grid="false" fo:text-align="center" fo:text-indent="0in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0" style:family="table-row">
      <style:table-row-properties style:min-row-height="0.6111in" style:use-optimal-row-height="false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indent="0in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paragraph-properties style:snap-to-layout-grid="false" fo:text-indent="0in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style:snap-to-layout-grid="false" fo:text-indent="0in"/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style:snap-to-layout-grid="false" fo:text-indent="0in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5" style:parent-style-name="內文" style:family="paragraph">
      <style:paragraph-properties style:snap-to-layout-grid="false" fo:text-indent="0in"/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7" style:parent-style-name="內文" style:family="paragraph">
      <style:paragraph-properties style:snap-to-layout-grid="false" fo:text-indent="0in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style:snap-to-layout-grid="false" fo:text-indent="0in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style:snap-to-layout-grid="false" fo:text-indent="0in"/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style:snap-to-layout-grid="false" fo:text-indent="0in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7" style:parent-style-name="內文" style:family="paragraph">
      <style:paragraph-properties style:snap-to-layout-grid="false" fo:text-indent="0in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9" style:parent-style-name="內文" style:family="paragraph">
      <style:paragraph-properties style:snap-to-layout-grid="false" fo:text-indent="0in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1" style:parent-style-name="內文" style:family="paragraph">
      <style:paragraph-properties style:snap-to-layout-grid="false" fo:text-indent="0in"/>
    </style:style>
    <style:style style:name="T6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3" style:parent-style-name="內文" style:family="paragraph">
      <style:paragraph-properties style:snap-to-layout-grid="false" fo:text-indent="0in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內文" style:family="paragraph">
      <style:paragraph-properties style:snap-to-layout-grid="false" fo:text-indent="0in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內文" style:family="paragraph">
      <style:paragraph-properties style:snap-to-layout-grid="false" fo:text-indent="0in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9" style:parent-style-name="內文" style:family="paragraph">
      <style:paragraph-properties style:snap-to-layout-grid="false" fo:text-indent="0in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1" style:parent-style-name="內文" style:family="paragraph">
      <style:paragraph-properties style:snap-to-layout-grid="false" fo:text-indent="0in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style:snap-to-layout-grid="false" fo:text-indent="0in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style:snap-to-layout-grid="false" fo:text-indent="0in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7" style:parent-style-name="內文" style:family="paragraph">
      <style:paragraph-properties style:snap-to-layout-grid="false" fo:text-indent="0in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9" style:parent-style-name="內文" style:family="paragraph">
      <style:paragraph-properties style:snap-to-layout-grid="false" fo:text-indent="0in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style:snap-to-layout-grid="false" fo:text-align="center" fo:text-indent="0in"/>
    </style:style>
    <style:style style:name="T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43" style:family="table-row">
      <style:table-row-properties style:min-row-height="0.6111in" style:use-optimal-row-height="false"/>
    </style:style>
    <style:style style:name="TableCell6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indent="0in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9" style:parent-style-name="內文" style:family="paragraph">
      <style:paragraph-properties style:snap-to-layout-grid="false" fo:text-indent="0in"/>
    </style:style>
    <style:style style:name="T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paragraph-properties style:snap-to-layout-grid="false" fo:text-indent="0in"/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內文" style:family="paragraph">
      <style:paragraph-properties style:snap-to-layout-grid="false" fo:text-indent="0in"/>
    </style:style>
    <style:style style:name="T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5" style:parent-style-name="內文" style:family="paragraph">
      <style:paragraph-properties style:snap-to-layout-grid="false" fo:text-indent="0in"/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7" style:parent-style-name="內文" style:family="paragraph">
      <style:paragraph-properties style:snap-to-layout-grid="false" fo:text-indent="0in"/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內文" style:family="paragraph">
      <style:paragraph-properties style:snap-to-layout-grid="false" fo:text-indent="0in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snap-to-layout-grid="false" fo:text-indent="0in"/>
    </style:style>
    <style:style style:name="T6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5" style:parent-style-name="內文" style:family="paragraph">
      <style:paragraph-properties style:snap-to-layout-grid="false" fo:text-indent="0in"/>
    </style:style>
    <style:style style:name="T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7" style:parent-style-name="內文" style:family="paragraph">
      <style:paragraph-properties style:snap-to-layout-grid="false" fo:text-indent="0in"/>
    </style:style>
    <style:style style:name="T6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0" style:parent-style-name="內文" style:family="paragraph">
      <style:paragraph-properties style:snap-to-layout-grid="false" fo:text-indent="0in"/>
    </style:style>
    <style:style style:name="T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2" style:parent-style-name="內文" style:family="paragraph">
      <style:paragraph-properties style:snap-to-layout-grid="false" fo:text-indent="0in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style:snap-to-layout-grid="false" fo:text-indent="0in"/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style:snap-to-layout-grid="false" fo:text-indent="0in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style:snap-to-layout-grid="false" fo:text-indent="0in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style:snap-to-layout-grid="false" fo:text-indent="0in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3" style:parent-style-name="內文" style:family="paragraph">
      <style:paragraph-properties style:snap-to-layout-grid="false" fo:text-indent="0in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5" style:parent-style-name="內文" style:family="paragraph">
      <style:paragraph-properties style:snap-to-layout-grid="false" fo:text-indent="0in"/>
    </style:style>
    <style:style style:name="T6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7" style:parent-style-name="內文" style:family="paragraph">
      <style:paragraph-properties style:snap-to-layout-grid="false" fo:text-indent="0in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style:snap-to-layout-grid="false" fo:text-indent="0in"/>
    </style:style>
    <style:style style:name="T6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1" style:parent-style-name="內文" style:family="paragraph">
      <style:paragraph-properties style:snap-to-layout-grid="false" fo:text-indent="0in"/>
    </style:style>
    <style:style style:name="T6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內文" style:family="paragraph">
      <style:paragraph-properties style:snap-to-layout-grid="false" fo:text-indent="0in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style:snap-to-layout-grid="false" fo:text-indent="0in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style:snap-to-layout-grid="false" fo:text-indent="0in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style:snap-to-layout-grid="false" fo:text-indent="0in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style:snap-to-layout-grid="false" fo:text-indent="0in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3" style:parent-style-name="內文" style:family="paragraph">
      <style:paragraph-properties style:snap-to-layout-grid="false" fo:text-indent="0in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paragraph-properties style:snap-to-layout-grid="false" fo:text-indent="0in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內文" style:family="paragraph">
      <style:paragraph-properties style:snap-to-layout-grid="false" fo:text-indent="0in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9" style:parent-style-name="內文" style:family="paragraph">
      <style:paragraph-properties style:snap-to-layout-grid="false" fo:text-indent="0in"/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1" style:parent-style-name="內文" style:family="paragraph">
      <style:paragraph-properties style:snap-to-layout-grid="false" fo:text-indent="0in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3" style:parent-style-name="內文" style:family="paragraph">
      <style:paragraph-properties style:snap-to-layout-grid="false" fo:text-indent="0in"/>
    </style:style>
    <style:style style:name="T7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5" style:parent-style-name="內文" style:family="paragraph">
      <style:paragraph-properties style:snap-to-layout-grid="false" fo:text-indent="0in"/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style:snap-to-layout-grid="false" fo:text-align="center" fo:text-indent="0in"/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43" style:family="table-row">
      <style:table-row-properties style:min-row-height="0.6111in" style:use-optimal-row-height="false"/>
    </style:style>
    <style:style style:name="TableCell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6" style:family="table-cell">
      <style:table-cell-properties fo:border="0.013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indent="0in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9" style:parent-style-name="內文" style:family="paragraph">
      <style:paragraph-properties style:snap-to-layout-grid="false" fo:text-indent="0in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1" style:parent-style-name="內文" style:family="paragraph">
      <style:paragraph-properties style:snap-to-layout-grid="false" fo:text-indent="0in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3" style:parent-style-name="內文" style:family="paragraph">
      <style:paragraph-properties style:snap-to-layout-grid="false" fo:text-indent="0in"/>
    </style:style>
    <style:style style:name="T7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6" style:parent-style-name="內文" style:family="paragraph">
      <style:paragraph-properties style:snap-to-layout-grid="false" fo:text-indent="0in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style:snap-to-layout-grid="false" fo:text-indent="0in"/>
    </style:style>
    <style:style style:name="T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style:snap-to-layout-grid="false" fo:text-indent="0in"/>
    </style:style>
    <style:style style:name="T7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3" style:parent-style-name="內文" style:family="paragraph">
      <style:paragraph-properties style:snap-to-layout-grid="false" fo:text-indent="0in"/>
    </style:style>
    <style:style style:name="T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5" style:parent-style-name="內文" style:family="paragraph">
      <style:paragraph-properties style:snap-to-layout-grid="false" fo:text-indent="0in"/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8" style:parent-style-name="內文" style:family="paragraph">
      <style:paragraph-properties style:snap-to-layout-grid="false" fo:text-indent="0in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0" style:parent-style-name="內文" style:family="paragraph">
      <style:paragraph-properties style:snap-to-layout-grid="false" fo:text-indent="0in"/>
    </style:style>
    <style:style style:name="T7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2" style:parent-style-name="內文" style:family="paragraph">
      <style:paragraph-properties style:snap-to-layout-grid="false" fo:text-indent="0in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style:snap-to-layout-grid="false" fo:text-indent="0in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style:snap-to-layout-grid="false" fo:text-indent="0in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9" style:parent-style-name="內文" style:family="paragraph">
      <style:paragraph-properties style:snap-to-layout-grid="false" fo:text-indent="0in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1" style:parent-style-name="內文" style:family="paragraph">
      <style:paragraph-properties style:snap-to-layout-grid="false" fo:text-indent="0in"/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3" style:parent-style-name="內文" style:family="paragraph">
      <style:paragraph-properties style:snap-to-layout-grid="false" fo:text-indent="0in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5" style:parent-style-name="內文" style:family="paragraph">
      <style:paragraph-properties style:snap-to-layout-grid="false" fo:text-indent="0in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style:snap-to-layout-grid="false" fo:text-indent="0in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9" style:parent-style-name="內文" style:family="paragraph">
      <style:paragraph-properties style:snap-to-layout-grid="false" fo:text-indent="0in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1" style:parent-style-name="內文" style:family="paragraph">
      <style:paragraph-properties style:snap-to-layout-grid="false" fo:text-indent="0in"/>
    </style:style>
    <style:style style:name="T7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3" style:parent-style-name="內文" style:family="paragraph">
      <style:paragraph-properties style:snap-to-layout-grid="false" fo:text-indent="0in"/>
    </style:style>
    <style:style style:name="T7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style:snap-to-layout-grid="false" fo:text-indent="0in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7" style:parent-style-name="內文" style:family="paragraph">
      <style:paragraph-properties style:snap-to-layout-grid="false" fo:text-indent="0in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9" style:parent-style-name="內文" style:family="paragraph">
      <style:paragraph-properties style:snap-to-layout-grid="false" fo:text-indent="0in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1" style:parent-style-name="內文" style:family="paragraph">
      <style:paragraph-properties style:snap-to-layout-grid="false" fo:text-indent="0in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style:snap-to-layout-grid="false" fo:text-align="center" fo:text-indent="0in"/>
    </style:style>
    <style:style style:name="T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28" style:family="table-row">
      <style:table-row-properties style:min-row-height="0.6111in" style:use-optimal-row-height="false"/>
    </style:style>
    <style:style style:name="TableCell8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1" style:family="table-cell">
      <style:table-cell-properties fo:border="0.013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indent="0in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5" style:parent-style-name="內文" style:family="paragraph">
      <style:paragraph-properties style:snap-to-layout-grid="false" fo:text-indent="0in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7" style:parent-style-name="內文" style:family="paragraph">
      <style:paragraph-properties style:snap-to-layout-grid="false" fo:text-indent="0in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style:snap-to-layout-grid="false" fo:text-indent="0in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3" style:parent-style-name="內文" style:family="paragraph">
      <style:paragraph-properties style:snap-to-layout-grid="false" fo:text-indent="0in"/>
    </style:style>
    <style:style style:name="T8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5" style:parent-style-name="內文" style:family="paragraph">
      <style:paragraph-properties style:snap-to-layout-grid="false" fo:text-indent="0in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內文" style:family="paragraph">
      <style:paragraph-properties style:snap-to-layout-grid="false" fo:text-indent="0in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style:snap-to-layout-grid="false" fo:text-indent="0in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2" style:parent-style-name="內文" style:family="paragraph">
      <style:paragraph-properties style:snap-to-layout-grid="false" fo:text-indent="0in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4" style:parent-style-name="內文" style:family="paragraph">
      <style:paragraph-properties style:snap-to-layout-grid="false" fo:text-indent="0in"/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6" style:parent-style-name="內文" style:family="paragraph">
      <style:paragraph-properties style:snap-to-layout-grid="false" fo:text-indent="0in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8" style:parent-style-name="內文" style:family="paragraph">
      <style:paragraph-properties style:snap-to-layout-grid="false" fo:text-indent="0in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0" style:parent-style-name="內文" style:family="paragraph">
      <style:paragraph-properties style:snap-to-layout-grid="false" fo:text-indent="0in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2" style:parent-style-name="內文" style:family="paragraph">
      <style:paragraph-properties style:snap-to-layout-grid="false" fo:text-indent="0in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4" style:parent-style-name="內文" style:family="paragraph">
      <style:paragraph-properties style:snap-to-layout-grid="false" fo:text-indent="0in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6" style:parent-style-name="內文" style:family="paragraph">
      <style:paragraph-properties style:snap-to-layout-grid="false" fo:text-indent="0in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paragraph-properties style:snap-to-layout-grid="false" fo:text-indent="0in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style:snap-to-layout-grid="false" fo:text-align="center" fo:text-indent="0in"/>
    </style:style>
    <style:style style:name="T8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96" style:family="table-row">
      <style:table-row-properties style:min-row-height="0.6111in" style:use-optimal-row-height="false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9" style:family="table-cell">
      <style:table-cell-properties fo:border="0.013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indent="0in"/>
    </style:style>
    <style:style style:name="T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2" style:parent-style-name="內文" style:family="paragraph">
      <style:paragraph-properties style:snap-to-layout-grid="false" fo:text-indent="0in"/>
    </style:style>
    <style:style style:name="T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style:snap-to-layout-grid="false" fo:text-indent="0in"/>
    </style:style>
    <style:style style:name="T9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8" style:parent-style-name="內文" style:family="paragraph">
      <style:paragraph-properties style:snap-to-layout-grid="false" fo:text-indent="0in"/>
    </style:style>
    <style:style style:name="T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style:snap-to-layout-grid="false" fo:text-indent="0in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3" style:parent-style-name="內文" style:family="paragraph">
      <style:paragraph-properties style:snap-to-layout-grid="false" fo:text-indent="0in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style:snap-to-layout-grid="false" fo:text-align="center" fo:text-indent="0in"/>
    </style:style>
    <style:style style:name="T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5" style:family="table-row">
      <style:table-row-properties style:min-row-height="0.6111in" style:use-optimal-row-height="false"/>
    </style:style>
    <style:style style:name="TableCell9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8" style:family="table-cell">
      <style:table-cell-properties fo:border="0.0138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indent="0in"/>
    </style:style>
    <style:style style:name="T9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1" style:parent-style-name="內文" style:family="paragraph">
      <style:paragraph-properties style:snap-to-layout-grid="false" fo:text-indent="0in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style:snap-to-layout-grid="false" fo:text-indent="0in"/>
    </style:style>
    <style:style style:name="T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6" style:parent-style-name="內文" style:family="paragraph">
      <style:paragraph-properties style:snap-to-layout-grid="false" fo:text-indent="0in"/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2" style:parent-style-name="內文" style:family="paragraph">
      <style:paragraph-properties style:snap-to-layout-grid="false" fo:text-indent="0in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style:snap-to-layout-grid="false" fo:text-align="center" fo:text-indent="0in"/>
    </style:style>
    <style:style style:name="T9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74" style:family="table-row">
      <style:table-row-properties style:min-row-height="0.6111in" style:use-optimal-row-height="false"/>
    </style:style>
    <style:style style:name="TableCell9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7" style:family="table-cell">
      <style:table-cell-properties fo:border="0.0138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P979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P980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P981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8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ableCell9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text-align="start"/>
    </style:style>
    <style:style style:name="T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8" style:parent-style-name="內文" style:family="paragraph">
      <style:paragraph-properties fo:text-align="start"/>
    </style:style>
    <style:style style:name="T98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90" style:parent-style-name="內文" style:family="paragraph">
      <style:paragraph-properties fo:text-align="start"/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92" style:parent-style-name="內文" style:family="paragraph">
      <style:paragraph-properties fo:text-align="start"/>
    </style:style>
    <style:style style:name="T99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text-align="start"/>
    </style:style>
    <style:style style:name="T99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98" style:parent-style-name="內文" style:family="paragraph">
      <style:paragraph-properties fo:text-align="start"/>
    </style:style>
    <style:style style:name="T99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00" style:parent-style-name="內文" style:family="paragraph">
      <style:paragraph-properties fo:text-align="start"/>
    </style:style>
    <style:style style:name="T100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02" style:parent-style-name="內文" style:family="paragraph">
      <style:paragraph-properties fo:text-align="start"/>
    </style:style>
    <style:style style:name="T100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04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text-align="center" fo:text-indent="0in"/>
    </style:style>
    <style:style style:name="T1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fo:text-align="start"/>
    </style:style>
    <style:style style:name="T101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7" style:parent-style-name="內文" style:family="paragraph">
      <style:paragraph-properties fo:text-indent="0in"/>
    </style:style>
    <style:style style:name="T101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1" style:parent-style-name="內文" style:family="paragraph">
      <style:paragraph-properties fo:text-align="start"/>
    </style:style>
    <style:style style:name="T102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023" style:parent-style-name="內文" style:family="paragraph">
      <style:paragraph-properties fo:text-align="start"/>
    </style:style>
    <style:style style:name="T102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025" style:parent-style-name="內文" style:family="paragraph">
      <style:paragraph-properties fo:text-align="start"/>
    </style:style>
    <style:style style:name="T102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027" style:parent-style-name="內文" style:family="paragraph">
      <style:paragraph-properties fo:text-align="start"/>
    </style:style>
    <style:style style:name="T102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029" style:parent-style-name="內文" style:family="paragraph">
      <style:paragraph-properties style:text-autospace="none"/>
      <style:text-properties style:font-name="標楷體" style:font-name-asian="標楷體" style:font-name-complex="DFKaiShu-SB-Estd-BF" fo:font-size="12pt" style:font-size-asian="12pt" style:font-size-complex="12pt"/>
    </style:style>
    <style:style style:name="P10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3" style:family="table-row">
      <style:table-row-properties style:min-row-height="0.6111in" style:use-optimal-row-height="false"/>
    </style:style>
    <style:style style:name="TableCell10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6" style:family="table-cell">
      <style:table-cell-properties fo:border="0.013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3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1" style:parent-style-name="內文" style:family="paragraph">
      <style:paragraph-properties fo:text-align="start"/>
    </style:style>
    <style:style style:name="T10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3" style:parent-style-name="內文" style:family="paragraph">
      <style:paragraph-properties fo:text-align="start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0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paragraph-properties fo:line-height="0.1944in"/>
      <style:text-properties style:font-name="標楷體" style:font-name-asian="標楷體" style:font-weight-complex="bold" fo:font-size="12pt" style:font-size-asian="12pt" style:font-size-complex="12pt"/>
    </style:style>
    <style:style style:name="P1049" style:parent-style-name="內文" style:family="paragraph">
      <style:paragraph-properties fo:line-height="0.1944in"/>
    </style:style>
    <style:style style:name="T10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63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fo:text-indent="0in"/>
    </style:style>
    <style:style style:name="T10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072" style:parent-style-name="內文" style:family="paragraph">
      <style:paragraph-properties fo:text-indent="0in"/>
    </style:style>
    <style:style style:name="T10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1" style:parent-style-name="內文" style:family="paragraph">
      <style:paragraph-properties fo:text-align="start"/>
    </style:style>
    <style:style style:name="T108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083" style:parent-style-name="內文" style:family="paragraph">
      <style:paragraph-properties fo:text-align="start"/>
    </style:style>
    <style:style style:name="T108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085" style:parent-style-name="內文" style:family="paragraph">
      <style:paragraph-properties fo:text-align="start"/>
    </style:style>
    <style:style style:name="T108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0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9" style:parent-style-name="內文" style:family="paragraph">
      <style:paragraph-properties fo:text-align="start"/>
    </style:style>
    <style:style style:name="T109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091" style:parent-style-name="內文" style:family="paragraph">
      <style:paragraph-properties fo:text-align="start"/>
    </style:style>
    <style:style style:name="T109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093" style:parent-style-name="內文" style:family="paragraph">
      <style:paragraph-properties fo:text-align="start"/>
    </style:style>
    <style:style style:name="T109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095" style:parent-style-name="內文" style:family="paragraph">
      <style:paragraph-properties fo:text-align="start"/>
    </style:style>
    <style:style style:name="T109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097" style:parent-style-name="內文" style:family="paragraph">
      <style:paragraph-properties style:text-autospace="none"/>
      <style:text-properties style:font-name="標楷體" style:font-name-asian="標楷體" style:font-name-complex="DFKaiShu-SB-Estd-BF" fo:font-size="12pt" style:font-size-asian="12pt" style:font-size-complex="12pt"/>
    </style:style>
    <style:style style:name="P10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9" style:parent-style-name="內文" style:family="paragraph">
      <style:paragraph-properties fo:text-align="start"/>
    </style:style>
    <style:style style:name="T110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101" style:parent-style-name="內文" style:family="paragraph">
      <style:paragraph-properties fo:text-align="start"/>
    </style:style>
    <style:style style:name="T110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11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5" style:family="table-row">
      <style:table-row-properties style:min-row-height="0.6111in" style:use-optimal-row-height="false"/>
    </style:style>
    <style:style style:name="TableCell1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138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1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3" style:parent-style-name="內文" style:family="paragraph">
      <style:paragraph-properties fo:text-align="start"/>
    </style:style>
    <style:style style:name="T1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5" style:parent-style-name="內文" style:family="paragraph">
      <style:paragraph-properties fo:text-align="start"/>
    </style:style>
    <style:style style:name="T1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1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9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120" style:parent-style-name="內文" style:family="paragraph">
      <style:paragraph-properties fo:text-align="start"/>
    </style:style>
    <style:style style:name="T112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123" style:parent-style-name="內文" style:family="paragraph">
      <style:paragraph-properties fo:text-align="start"/>
    </style:style>
    <style:style style:name="T112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125" style:parent-style-name="內文" style:family="paragraph">
      <style:paragraph-properties fo:text-align="start"/>
    </style:style>
    <style:style style:name="T112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127" style:parent-style-name="內文" style:family="paragraph">
      <style:paragraph-properties fo:text-align="start"/>
    </style:style>
    <style:style style:name="T112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12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1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1" style:parent-style-name="內文" style:family="paragraph">
      <style:paragraph-properties fo:text-indent="0in"/>
    </style:style>
    <style:style style:name="T113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start"/>
    </style:style>
    <style:style style:name="T113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136" style:parent-style-name="內文" style:family="paragraph">
      <style:paragraph-properties fo:text-indent="0in"/>
    </style:style>
    <style:style style:name="T113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3" style:parent-style-name="內文" style:family="paragraph">
      <style:paragraph-properties fo:text-align="start"/>
    </style:style>
    <style:style style:name="T114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145" style:parent-style-name="內文" style:family="paragraph">
      <style:paragraph-properties fo:text-align="start"/>
    </style:style>
    <style:style style:name="T114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148" style:parent-style-name="內文" style:family="paragraph">
      <style:paragraph-properties fo:text-align="start"/>
    </style:style>
    <style:style style:name="T114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150" style:parent-style-name="內文" style:family="paragraph">
      <style:paragraph-properties fo:text-align="start"/>
    </style:style>
    <style:style style:name="T115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5" style:family="table-row">
      <style:table-row-properties style:min-row-height="0.6111in" style:use-optimal-row-height="false"/>
    </style:style>
    <style:style style:name="TableCell1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138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6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fo:text-align="start"/>
    </style:style>
    <style:style style:name="T1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6" style:parent-style-name="內文" style:family="paragraph">
      <style:paragraph-properties fo:text-align="start"/>
    </style:style>
    <style:style style:name="T1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fo:line-height="0.1944in"/>
      <style:text-properties style:font-name="標楷體" style:font-name-asian="標楷體" style:font-weight-complex="bold" fo:font-size="12pt" style:font-size-asian="12pt" style:font-size-complex="12pt"/>
    </style:style>
    <style:style style:name="P1171" style:parent-style-name="內文" style:family="paragraph">
      <style:paragraph-properties fo:line-height="0.1944in"/>
    </style:style>
    <style:style style:name="T1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176" style:parent-style-name="內文" style:family="paragraph">
      <style:paragraph-properties fo:text-indent="0in"/>
    </style:style>
    <style:style style:name="T11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fo:text-indent="0in"/>
    </style:style>
    <style:style style:name="T1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18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187" style:parent-style-name="內文" style:family="paragraph">
      <style:paragraph-properties fo:text-indent="0in"/>
    </style:style>
    <style:style style:name="T1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19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192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193" style:parent-style-name="內文" style:family="paragraph">
      <style:paragraph-properties fo:text-indent="0in"/>
    </style:style>
    <style:style style:name="T1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text-properties style:font-name="標楷體" style:font-name-asian="標楷體" style:font-name-complex="DFKaiShu-SB-Estd-BF" style:font-weight-complex="bold" fo:color="#FF0000" fo:font-size="12pt" style:font-size-asian="12pt" style:font-size-complex="12pt"/>
    </style:style>
    <style:style style:name="P1197" style:parent-style-name="內文" style:family="paragraph">
      <style:paragraph-properties fo:text-align="start"/>
    </style:style>
    <style:style style:name="T119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200" style:parent-style-name="內文" style:family="paragraph">
      <style:paragraph-properties fo:text-align="start"/>
    </style:style>
    <style:style style:name="T120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202" style:parent-style-name="內文" style:family="paragraph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1203" style:parent-style-name="內文" style:family="paragraph">
      <style:paragraph-properties fo:text-align="start"/>
    </style:style>
    <style:style style:name="T120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205" style:parent-style-name="內文" style:family="paragraph">
      <style:paragraph-properties fo:text-align="start"/>
    </style:style>
    <style:style style:name="T120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207" style:parent-style-name="內文" style:family="paragraph">
      <style:paragraph-properties fo:text-align="start"/>
    </style:style>
    <style:style style:name="T120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12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1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216" style:family="table-column">
      <style:table-column-properties style:column-width="0.6013in"/>
    </style:style>
    <style:style style:name="TableColumn1217" style:family="table-column">
      <style:table-column-properties style:column-width="2.4527in"/>
    </style:style>
    <style:style style:name="TableColumn1218" style:family="table-column">
      <style:table-column-properties style:column-width="0.5979in"/>
    </style:style>
    <style:style style:name="TableColumn1219" style:family="table-column">
      <style:table-column-properties style:column-width="1.5618in"/>
    </style:style>
    <style:style style:name="TableColumn1220" style:family="table-column">
      <style:table-column-properties style:column-width="0.9847in"/>
    </style:style>
    <style:style style:name="TableColumn1221" style:family="table-column">
      <style:table-column-properties style:column-width="0.8833in"/>
    </style:style>
    <style:style style:name="TableColumn1222" style:family="table-column">
      <style:table-column-properties style:column-width="3.0833in"/>
    </style:style>
    <style:style style:name="Table1215" style:family="table">
      <style:table-properties style:width="10.1652in" fo:margin-left="0in" table:align="center"/>
    </style:style>
    <style:style style:name="TableRow1223" style:family="table-row">
      <style:table-row-properties style:min-row-height="0.7479i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40" style:parent-style-name="內文" style:family="paragraph">
      <style:paragraph-properties fo:text-align="start"/>
    </style:style>
    <style:style style:name="T12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242" style:family="table-row">
      <style:table-row-properties style:min-row-height="0.5812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5" style:family="table-row">
      <style:table-row-properties style:min-row-height="0.4965in"/>
    </style:style>
    <style:style style:name="TableCell125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72" style:family="table-row">
      <style:table-row-properties style:min-row-height="0.8409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87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P1288" style:parent-style-name="內文" style:family="paragraph">
      <style:paragraph-properties fo:line-height="0.1944in"/>
    </style:style>
    <style:style style:name="T128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Row1293" style:family="table-row">
      <style:table-row-properties style:min-row-height="0.2791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微軟正黑體" style:font-weight-complex="bold" style:use-window-font-color="true" fo:font-size="14pt" style:font-size-asian="14pt" style:font-size-complex="14pt"/>
    </style:style>
    <style:style style:name="P1308" style:parent-style-name="內文" style:family="paragraph">
      <style:paragraph-properties fo:widows="0" fo:orphans="0" style:text-autospace="none" fo:text-indent="0in"/>
    </style:style>
    <style:style style:name="T1309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11" style:family="table-row">
      <style:table-row-properties style:min-row-height="0.868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132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3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39" style:family="table-row">
      <style:table-row-properties style:min-row-height="0.3812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135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60" style:family="table-row">
      <style:table-row-properties style:min-row-height="0.8701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137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88" style:family="table-row">
      <style:table-row-properties style:min-row-height="0.4506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140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11" style:family="table-row">
      <style:table-row-properties style:min-row-height="0.4506i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142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32" style:family="table-row">
      <style:table-row-properties style:min-row-height="0.4506i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144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5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5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5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5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5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59" style:parent-style-name="內文" style:family="paragraph">
      <style:paragraph-properties fo:margin-left="0.7868in" fo:text-indent="-0.7868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461" style:family="table-row">
      <style:table-row-properties style:min-row-height="0.4506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477" style:family="table-row">
      <style:table-row-properties style:min-row-height="0.4506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14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492" style:family="table-row">
      <style:table-row-properties style:min-row-height="0.4506i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15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507" style:family="table-row">
      <style:table-row-properties style:min-row-height="0.4506in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T15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22" style:family="table-row">
      <style:table-row-properties style:min-row-height="0.4506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15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8" style:family="table-row">
      <style:table-row-properties style:min-row-height="0.4506in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3" style:family="table-row">
      <style:table-row-properties style:min-row-height="0.4506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8" style:family="table-row">
      <style:table-row-properties style:min-row-height="0.4506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3" style:family="table-row">
      <style:table-row-properties style:min-row-height="0.4506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text-autospace="none" fo:text-align="center"/>
    </style:style>
    <style:style style:name="T1588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9" style:family="table-row">
      <style:table-row-properties style:min-row-height="0.4506in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text-autospace="none" fo:text-align="center"/>
    </style:style>
    <style:style style:name="T160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5" style:family="table-row">
      <style:table-row-properties style:min-row-height="0.4506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0" style:family="table-row">
      <style:table-row-properties style:min-row-height="0.4506in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text-autospace="none" fo:text-align="center"/>
    </style:style>
    <style:style style:name="T1635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6" style:family="table-row">
      <style:table-row-properties style:min-row-height="0.4506in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text-autospace="none" fo:text-align="center"/>
    </style:style>
    <style:style style:name="T165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2" style:family="table-row">
      <style:table-row-properties style:min-row-height="0.4506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7" style:family="table-row">
      <style:table-row-properties style:min-row-height="0.4506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69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6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99" style:family="table-column">
      <style:table-column-properties style:column-width="0.7034in"/>
    </style:style>
    <style:style style:name="TableColumn1700" style:family="table-column">
      <style:table-column-properties style:column-width="2.3722in"/>
    </style:style>
    <style:style style:name="TableColumn1701" style:family="table-column">
      <style:table-column-properties style:column-width="2.4395in"/>
    </style:style>
    <style:style style:name="TableColumn1702" style:family="table-column">
      <style:table-column-properties style:column-width="1.5944in"/>
    </style:style>
    <style:style style:name="TableColumn1703" style:family="table-column">
      <style:table-column-properties style:column-width="0.9715in"/>
    </style:style>
    <style:style style:name="TableColumn1704" style:family="table-column">
      <style:table-column-properties style:column-width="2.0583in"/>
    </style:style>
    <style:style style:name="Table1698" style:family="table">
      <style:table-properties style:width="10.1395in" fo:margin-left="-0.0069in" table:align="lef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72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76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762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764" style:family="table-column">
      <style:table-column-properties style:column-width="0.9791in"/>
    </style:style>
    <style:style style:name="TableColumn1765" style:family="table-column">
      <style:table-column-properties style:column-width="0.8375in"/>
    </style:style>
    <style:style style:name="TableColumn1766" style:family="table-column">
      <style:table-column-properties style:column-width="0.8381in"/>
    </style:style>
    <style:style style:name="TableColumn1767" style:family="table-column">
      <style:table-column-properties style:column-width="0.8381in"/>
    </style:style>
    <style:style style:name="TableColumn1768" style:family="table-column">
      <style:table-column-properties style:column-width="0.8381in"/>
    </style:style>
    <style:style style:name="TableColumn1769" style:family="table-column">
      <style:table-column-properties style:column-width="0.8381in"/>
    </style:style>
    <style:style style:name="TableColumn1770" style:family="table-column">
      <style:table-column-properties style:column-width="0.8375in"/>
    </style:style>
    <style:style style:name="TableColumn1771" style:family="table-column">
      <style:table-column-properties style:column-width="0.8381in"/>
    </style:style>
    <style:style style:name="TableColumn1772" style:family="table-column">
      <style:table-column-properties style:column-width="0.8381in"/>
    </style:style>
    <style:style style:name="TableColumn1773" style:family="table-column">
      <style:table-column-properties style:column-width="0.8381in"/>
    </style:style>
    <style:style style:name="TableColumn1774" style:family="table-column">
      <style:table-column-properties style:column-width="0.8381in"/>
    </style:style>
    <style:style style:name="TableColumn1775" style:family="table-column">
      <style:table-column-properties style:column-width="0.759in"/>
    </style:style>
    <style:style style:name="Table1763" style:family="table">
      <style:table-properties style:width="10.1187in" fo:margin-left="0in" table:align="left"/>
    </style:style>
    <style:style style:name="TableRow1776" style:family="table-row">
      <style:table-row-properties style:min-row-height="0.3104in"/>
    </style:style>
    <style:style style:name="TableCell1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801" style:family="table-row">
      <style:table-row-properties style:min-row-height="0.7583in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fo:line-height="0.1944in"/>
    </style:style>
    <style:style style:name="T180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827" style:family="table-row">
      <style:table-row-properties style:min-row-height="0.7583i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</style:style>
    <style:style style:name="T183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83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83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855" style:family="table-row">
      <style:table-row-properties style:min-row-height="0.7583in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</style:style>
    <style:style style:name="T186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61" style:parent-style-name="預設段落字型" style:family="text">
      <style:text-properties style:font-name="金梅重黑立體陰影" style:font-name-asian="金梅重黑立體陰影" style:font-weight-complex="bold" fo:font-size="16pt" style:font-size-asian="16pt" style:font-size-complex="16pt"/>
    </style:style>
    <style:style style:name="T186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8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九</text:span><text:span text:style-name="T13">年級第</text:span><text:span text:style-name="T14">二</text:span><text:span text:style-name="T15">學期</text:span><text:span text:style-name="T16">部定</text:span><text:span text:style-name="T17">課程計畫</text:span><text:span text:style-name="T18"><text:s text:c="2"/></text:span><text:span text:style-name="T19">設計者：</text:span><text:span text:style-name="T20">陳怡吟</text:span></text:p>
      <text:p text:style-name="P21"/>
      <text:p text:style-name="P22"><text:span text:style-name="T23">一、課程類別：</text:span><text:span text:style-name="T24"><text:tab/></text:span></text:p>
      <text:p text:style-name="P25"><text:s text:c="4"/>1.■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26"><text:s text:c="3"/><text:s/>9.□綜合活動</text:p>
      <text:p text:style-name="P27"><text:span text:style-name="T28">二、</text:span><text:span text:style-name="T29">學習節數：</text:span><text:span text:style-name="T30">每週</text:span><text:span text:style-name="T31">(</text:span><text:span text:style-name="T32">5</text:span><text:span text:style-name="T33">)</text:span><text:span text:style-name="T34">節，</text:span><text:span text:style-name="T35">實施</text:span><text:span text:style-name="T36">(<text:s/></text:span><text:span text:style-name="T37">18</text:span><text:span text:style-name="T38"><text:s/>)</text:span><text:span text:style-name="T39">週，</text:span><text:span text:style-name="T40">共</text:span><text:span text:style-name="T41">(</text:span><text:span text:style-name="T42">90</text:span><text:span text:style-name="T43">)</text:span><text:span text:style-name="T44">節。</text:span><text:span text:style-name="T45"><text:s/></text:span></text:p>
      <text:p text:style-name="P46">三、課程內涵：(至多勾選3項)<text:tab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總綱核心素養</text:p>
          </table:table-cell>
          <table:table-cell table:style-name="TableCell53">
            <text:p text:style-name="P54">學習領域核心素養</text:p>
          </table:table-cell>
        </table:table-row>
        <table:table-row table:style-name="TableRow55">
          <table:table-cell table:style-name="TableCell56">
            <text:p text:style-name="P57"><text:span text:style-name="T58">■A1 身心素質與自我精進</text:span></text:p>
            <text:p text:style-name="P59"><text:span text:style-name="T60">■A2 系統思考與解決問題</text:span></text:p>
            <text:p text:style-name="P61"><text:span text:style-name="T62">■A3 規劃執行與創新應變</text:span></text:p>
            <text:p text:style-name="P63"><text:span text:style-name="T64">■B1 符號運用與溝通表達</text:span></text:p>
            <text:p text:style-name="P65"><text:span text:style-name="T66">■B2 科技資訊與媒體素養</text:span></text:p>
            <text:p text:style-name="P67"><text:span text:style-name="T68">■B3 藝術涵養與美感素養</text:span></text:p>
            <text:p text:style-name="P69"><text:span text:style-name="T70">■C1 道德實踐與公民意識</text:span></text:p>
            <text:p text:style-name="P71"><text:span text:style-name="T72">■C2 人際關係與團隊合作</text:span></text:p>
            <text:p text:style-name="P73">■C3 多元文化與國際理解</text:p>
          </table:table-cell>
          <table:table-cell table:style-name="TableCell74">
            <text:p text:style-name="P75">國-J-A1 透過國語文的學習，認識生涯及生命的典範，建立正向價值觀，提高語文自學的興趣。</text:p>
            <text:p text:style-name="P76">國-J-A2 透過欣賞各類文本，培養思辨的能力，並能反思內容主題，應用於日常生活中，有效處理問題。</text:p>
            <text:p text:style-name="P77">國-J-A3 運用國語文能力吸收新知，並訂定計畫、自主學習．發揮創新精神，增進個人的應變能力。</text:p>
            <text:p text:style-name="P78">國-J-B1 運用國語文表情達意，增進閱讀理解，進而提升欣賞及評析文本的能力，並能傾聽他人的需求、理解他人的觀點，達到良性的人我溝通與互動。</text:p>
            <text:p text:style-name="P79">國-J-B2 運用科技、資訊與各類媒體所提供的素材，進行檢索、統整、解釋及省思，並轉化成生活的能力與素養。</text:p>
            <text:p text:style-name="P80">國-J-B3 具備欣賞文學與相關藝術的能力，並培養創作的興趣，透過對文本的反思與分享，印證生活經驗，提升審美判斷力。</text:p>
            <text:p text:style-name="P81">國-J-C1 閱讀各類文本，從中培養道德觀、責任感、同理心，並能觀察生活環境，主動關懷社會，增進對公共議題的興趣。</text:p>
            <text:p text:style-name="P82">國-J-C2 在國語文學習情境中，與他人合作學習，增進理解、溝通與包容的能力，在生活中建立友善的人際關係。</text:p>
            <text:p text:style-name="P83">國-J-C3 閱讀各類文本，探索不同文化的內涵，欣賞並尊重各國文化的差異性，了解與關懷多元文化的價值與意義。</text:p>
          </table:table-cell>
        </table:table-row>
      </table:table>
      <text:soft-page-break/>
      <text:p text:style-name="P84"><text:span text:style-name="T85">四、</text:span><text:span text:style-name="T86">課程架構：</text:span></text:p>
      <text:p text:style-name="P87"><text:span text:style-name="T88"><draw:frame draw:style-name="a0" draw:name="圖片 1" text:anchor-type="as-char" svg:x="0in" svg:y="0in" svg:width="4.65625in" svg:height="1.91667in" style:rel-width="scale" style:rel-height="scale"><draw:image xlink:href="media/image1.bin" xlink:type="simple" xlink:show="embed" xlink:actuate="onLoad"/><svg:title/><svg:desc>001</svg:desc></draw:frame></text:span></text:p>
      <text:p text:style-name="P89"/>
      <text:p text:style-name="P90"/>
      <text:p text:style-name="P91"><text:span text:style-name="T92">五、</text:span><text:span text:style-name="T93">素養導向教學規劃：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rows-spanned="2">
              <text:p text:style-name="P106">教學期程</text:p>
            </table:table-cell>
            <table:table-cell table:style-name="TableCell107" table:number-columns-spanned="2">
              <text:p text:style-name="P108">學習重點</text:p>
            </table:table-cell>
            <table:covered-table-cell/>
            <table:table-cell table:style-name="TableCell109" table:number-rows-spanned="2">
              <text:p text:style-name="P110">單元/主題名稱與活動內容</text:p>
            </table:table-cell>
            <table:table-cell table:style-name="TableCell111" table:number-rows-spanned="2">
              <text:p text:style-name="P112">節數</text:p>
            </table:table-cell>
            <table:table-cell table:style-name="TableCell113" table:number-rows-spanned="2">
              <text:p text:style-name="P114">教學資源/學習策略</text:p>
            </table:table-cell>
            <table:table-cell table:style-name="TableCell115" table:number-rows-spanned="2">
              <text:p text:style-name="P116">評量方式</text:p>
            </table:table-cell>
            <table:table-cell table:style-name="TableCell117" table:number-rows-spanned="2">
              <text:p text:style-name="P118">融入議題</text:p>
            </table:table-cell>
            <table:table-cell table:style-name="TableCell119" table:number-rows-spanned="2">
              <text:p text:style-name="P120">備註</text:p>
            </table:table-cell>
          </table:table-row>
          <table:table-row table:style-name="TableRow121">
            <table:covered-table-cell>
              <text:p text:style-name="P122"/>
            </table:covered-table-cell>
            <table:table-cell table:style-name="TableCell123">
              <text:p text:style-name="P124">學習內容</text:p>
            </table:table-cell>
            <table:table-cell table:style-name="TableCell125">
              <text:p text:style-name="P126">學習表現</text:p>
            </table: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</table:table-row>
        </table:table-header-rows>
        <table:table-row table:style-name="TableRow133">
          <table:table-cell table:style-name="TableCell134">
            <text:p text:style-name="P135">第一週</text:p>
            <text:p text:style-name="P136">2/13-2/19</text:p>
          </table:table-cell>
          <table:table-cell table:style-name="TableCell137">
            <text:p text:style-name="P138"><text:span text:style-name="T139">Ad-Ⅳ-3 韻文：如古體詩、樂府詩、近體詩、詞、曲等。</text:span></text:p>
            <text:p text:style-name="P140"><text:span text:style-name="T141">Bb-Ⅳ-1 自我及人際交流的感受。</text:span></text:p>
            <text:soft-page-break/>
            <text:p text:style-name="P142"><text:span text:style-name="T143">Bb-Ⅳ-3 對物或自然以及生命的感悟。</text:span></text:p>
            <text:p text:style-name="P144"><text:span text:style-name="T145">Cb-Ⅳ-2 各類文本中所反映的個人與家庭、鄉里、國族及其他社群的關係。</text:span></text:p>
          </table:table-cell>
          <table:table-cell table:style-name="TableCell146">
            <text:p text:style-name="P147"><text:span text:style-name="T148">1-Ⅳ-1 以同理心，聆聽各項發言，並加以記錄、歸納。</text:span></text:p>
            <text:p text:style-name="P149"><text:span text:style-name="T150">2-Ⅳ-1 掌握生活情境，適切表情達意，分享自身經驗。</text:span></text:p>
            <text:soft-page-break/>
            <text:p text:style-name="P151"><text:span text:style-name="T152">5-Ⅳ-3 理解各類文本內容、形式和寫作特色。</text:span></text:p>
          </table:table-cell>
          <table:table-cell table:style-name="TableCell153">
            <text:p text:style-name="P154"><text:span text:style-name="T155">一、臺灣竹枝詞選</text:span></text:p>
            <text:p text:style-name="P156"><text:span text:style-name="T157">〔準備活動〕</text:span></text:p>
            <text:p text:style-name="P158"><text:span text:style-name="T159">1.請學生回家先行預習本課教材。</text:span></text:p>
            <text:p text:style-name="P160"><text:span text:style-name="T161">2.標記生難字詞並檢索主要訊息。</text:span></text:p>
            <text:p text:style-name="P162"><text:span text:style-name="T163">3.請學生在課前先訪問家中長輩，談談他們印象中的田園風光及農業發展活動，欣賞老照片，課堂中讓學生分享訪問所得。</text:span></text:p>
            <text:soft-page-break/>
            <text:p text:style-name="P164"><text:span text:style-name="T165">4.上課時先吟誦兩首詩作。</text:span></text:p>
            <text:p text:style-name="P166"><text:span text:style-name="T167">〔發展活動〕</text:span></text:p>
            <text:p text:style-name="P168"><text:span text:style-name="T169">1.講解「篇章導讀」。</text:span></text:p>
            <text:p text:style-name="P170"><text:span text:style-name="T171">2.介紹作者郁永河。</text:span></text:p>
            <text:p text:style-name="P172"><text:span text:style-name="T173">3.講解課文生難字詞。</text:span></text:p>
            <text:p text:style-name="P174"><text:span text:style-name="T175">4.播放課文朗誦音檔，請學生跟著瀏覽課文。接著再請學生自行朗誦一次，體會本詩的韻律感。</text:span></text:p>
          </table:table-cell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P180">1.教學投影片</text:p>
            <text:p text:style-name="P181">2.學習單</text:p>
            <text:p text:style-name="P182">3.圖片</text:p>
            <text:p text:style-name="P183">4.影音資料</text:p>
            <text:p text:style-name="P184">5.網路資源</text:p>
          </table:table-cell>
          <table:table-cell table:style-name="TableCell185">
            <text:p text:style-name="P186">1.實作評量</text:p>
            <text:p text:style-name="P187">2.口頭評量</text:p>
            <text:p text:style-name="P188">3.自我評量</text:p>
            <text:p text:style-name="P189">4.習作評量</text:p>
            <text:p text:style-name="P190">5.紙筆評量</text:p>
          </table:table-cell>
          <table:table-cell table:style-name="TableCell191">
            <text:p text:style-name="P192">【閱讀素養】</text:p>
            <text:p text:style-name="P193">閱J1 發展多元文本的閱讀策略。</text:p>
          </table:table-cell>
          <table:table-cell table:style-name="TableCell194">
            <text:p text:style-name="P195">18補班補課(2/27)</text:p>
          </table:table-cell>
        </table:table-row>
        <table:table-row table:style-name="TableRow196">
          <table:table-cell table:style-name="TableCell197">
            <text:p text:style-name="P198">第二週 <text:s text:c="2"/>2/20-2/26</text:p>
          </table:table-cell>
          <table:table-cell table:style-name="TableCell199">
            <text:p text:style-name="P200"><text:span text:style-name="T201">Ad-Ⅳ-3 韻文：如古體詩、樂府詩、近體詩、詞、曲等。</text:span></text:p>
            <text:p text:style-name="P202"><text:span text:style-name="T203">Bb-Ⅳ-1 自我及人</text:span><text:soft-page-break/><text:span text:style-name="T204">際交流的感受。</text:span></text:p>
            <text:p text:style-name="P205"><text:span text:style-name="T206">Bb-Ⅳ-3 對物或自然以及生命的感悟。</text:span></text:p>
            <text:p text:style-name="P207"><text:span text:style-name="T208">Cb-Ⅳ-2 各類文本中所反映的個人與家庭、鄉里、國族及其他社群的關係。</text:span></text:p>
          </table:table-cell>
          <table:table-cell table:style-name="TableCell209">
            <text:p text:style-name="P210"><text:span text:style-name="T211">1-Ⅳ-1 以同理心，聆聽各項發言，並加以記錄、歸納。</text:span></text:p>
            <text:p text:style-name="P212"><text:span text:style-name="T213">2-Ⅳ-1 掌握生活情境，適切表情達</text:span><text:soft-page-break/><text:span text:style-name="T214">意，分享自身經驗。</text:span></text:p>
            <text:p text:style-name="P215"><text:span text:style-name="T216">5-Ⅳ-3 理解各類文本內容、形式和寫作特色。</text:span></text:p>
          </table:table-cell>
          <table:table-cell table:style-name="TableCell217">
            <text:p text:style-name="P218"><text:span text:style-name="T219">一、臺灣竹枝詞選</text:span></text:p>
            <text:p text:style-name="P220"><text:span text:style-name="T221">〔發展活動〕</text:span></text:p>
            <text:p text:style-name="P222"><text:span text:style-name="T223">1.配合課文提問教學學習單，逐句講解課文並提問重點。請學生依序完成學習單以掌握學習重點。</text:span></text:p>
            <text:p text:style-name="P224"><text:span text:style-name="T225">2.講述「鑑賞分析」。</text:span></text:p>
            <text:p text:style-name="P226"><text:span text:style-name="T227">3.與學生進行「問題思考」之討論。</text:span></text:p>
            <text:soft-page-break/>
            <text:p text:style-name="P228"><text:span text:style-name="T229">4.引領學生進行「延伸探索」，閱讀文章並回答提問。</text:span></text:p>
            <text:p text:style-name="P230"><text:span text:style-name="T231">〔評量活動〕</text:span></text:p>
            <text:p text:style-name="P232"><text:span text:style-name="T233">1.要求學生利用課餘時間完成應用練習及習作。</text:span></text:p>
            <text:p text:style-name="P234"><text:span text:style-name="T235">2.準備測驗卷供學生課堂上練習，強化解題能力。</text:span></text:p>
          </table:table-cell>
          <table:table-cell table:style-name="TableCell236">
            <text:p text:style-name="P237"><text:span text:style-name="T238">5</text:span></text:p>
          </table:table-cell>
          <table:table-cell table:style-name="TableCell239">
            <text:p text:style-name="P240">1.教學投影片</text:p>
            <text:p text:style-name="P241">2.學習單</text:p>
            <text:p text:style-name="P242">3.圖片</text:p>
            <text:p text:style-name="P243">4.影音資料</text:p>
            <text:p text:style-name="P244">5.網路資源</text:p>
          </table:table-cell>
          <table:table-cell table:style-name="TableCell245">
            <text:p text:style-name="P246">1.實作評量</text:p>
            <text:p text:style-name="P247">2.口頭評量</text:p>
            <text:p text:style-name="P248">3.自我評量</text:p>
            <text:p text:style-name="P249">4.習作評量</text:p>
            <text:p text:style-name="P250">5.紙筆評量</text:p>
          </table:table-cell>
          <table:table-cell table:style-name="TableCell251">
            <text:p text:style-name="P252">【閱讀素養】</text:p>
            <text:p text:style-name="P253">閱J1 發展多元文本的閱讀策略。</text:p>
          </table:table-cell>
          <table:table-cell table:style-name="TableCell254">
            <text:p text:style-name="P255">21-22九年級第三次複習考</text:p>
          </table:table-cell>
        </table:table-row>
        <table:table-row table:style-name="TableRow256">
          <table:table-cell table:style-name="TableCell257">
            <text:p text:style-name="P258">第三週2/27-3/5</text:p>
          </table:table-cell>
          <table:table-cell table:style-name="TableCell259">
            <text:p text:style-name="P260"><text:span text:style-name="T261">Ad-Ⅳ-3 韻文：如古體詩、樂府詩、近體詩、詞、曲等。</text:span></text:p>
            <text:soft-page-break/>
            <text:p text:style-name="P262"><text:span text:style-name="T263">Bb-Ⅳ-5 藉由敘述事件與描寫景物間接抒情。</text:span></text:p>
            <text:p text:style-name="P264"><text:span text:style-name="T265">Cc-Ⅳ-1 各類文本中的藝術、信仰、思想等文化內涵。</text:span></text:p>
          </table:table-cell>
          <table:table-cell table:style-name="TableCell266">
            <text:p text:style-name="P267"><text:span text:style-name="T268">1-Ⅳ-2 依據不同情境，分辨聲情意涵及表達技巧，適切回應。</text:span></text:p>
            <text:soft-page-break/>
            <text:p text:style-name="P269"><text:span text:style-name="T270">2-Ⅳ-1 掌握生活情境，適切表情達意，分享自身經驗。</text:span></text:p>
            <text:p text:style-name="P271"><text:span text:style-name="T272">5-Ⅳ-3 理解各類文本內容、形式和寫作特色。</text:span></text:p>
            <text:p text:style-name="P273"><text:span text:style-name="T274">6-Ⅳ-5 主動創作、自訂題目、闡述見解，並發表自己的作品。</text:span></text:p>
          </table:table-cell>
          <table:table-cell table:style-name="TableCell275">
            <text:p text:style-name="P276"><text:span text:style-name="T277">二、曲選</text:span></text:p>
            <text:p text:style-name="P278"><text:span text:style-name="T279">〔準備活動〕</text:span></text:p>
            <text:p text:style-name="P280"><text:span text:style-name="T281">1.請學生尋找與流浪思鄉相關的歌曲，並準備在課堂上分享。</text:span></text:p>
            <text:p text:style-name="P282"><text:span text:style-name="T283">2.請學生預先瀏覽課文，標記生難字詞。</text:span></text:p>
            <text:soft-page-break/>
            <text:p text:style-name="P284"><text:span text:style-name="T285">〔發展活動〕</text:span></text:p>
            <text:p text:style-name="P286"><text:span text:style-name="T287">1.針對課本「曲的淺說」，予以補充說明。</text:span></text:p>
            <text:p text:style-name="P288"><text:span text:style-name="T289">2.講解課文生難字詞。</text:span></text:p>
            <text:p text:style-name="P290"><text:span text:style-name="T291">3.講解「篇章導讀」：〈天淨沙〉。</text:span></text:p>
            <text:p text:style-name="P292"><text:span text:style-name="T293">4.介紹作者馬致遠。</text:span></text:p>
          </table:table-cell>
          <table:table-cell table:style-name="TableCell294">
            <text:p text:style-name="P295"><text:span text:style-name="T296">5</text:span></text:p>
          </table:table-cell>
          <table:table-cell table:style-name="TableCell297">
            <text:p text:style-name="P298">1.教學投影片</text:p>
            <text:p text:style-name="P299">2.學習單</text:p>
            <text:p text:style-name="P300">3.圖片</text:p>
            <text:p text:style-name="P301">4.影音資料</text:p>
            <text:p text:style-name="P302">5.網路資源</text:p>
          </table:table-cell>
          <table:table-cell table:style-name="TableCell303">
            <text:p text:style-name="P304">1.實作評量</text:p>
            <text:p text:style-name="P305">2.口頭評量</text:p>
            <text:p text:style-name="P306">3.自我評量</text:p>
            <text:p text:style-name="P307">4.習作評量</text:p>
            <text:p text:style-name="P308">5.紙筆評量</text:p>
          </table:table-cell>
          <table:table-cell table:style-name="TableCell309">
            <text:p text:style-name="P310">【生命教育】</text:p>
            <text:p text:style-name="P311">生J2 探討完整的人的各個面向，包括身體與心理、理性與感性、自由與命定、境<text:soft-page-break/>遇與嚮往，理解人的主體能動性，培養適切的自我觀。</text:p>
          </table:table-cell>
          <table:table-cell table:style-name="TableCell312">
            <text:p text:style-name="P313">27-28和平紀念日連假</text:p>
          </table:table-cell>
        </table:table-row>
        <table:table-row table:style-name="TableRow314">
          <table:table-cell table:style-name="TableCell315">
            <text:p text:style-name="P316">第四週</text:p>
            <text:p text:style-name="P317">3/6-3/12</text:p>
          </table:table-cell>
          <table:table-cell table:style-name="TableCell318">
            <text:p text:style-name="P319"><text:span text:style-name="T320">Ad-Ⅳ-3 韻文：如古體詩、樂府詩、近體詩、詞、曲等。</text:span></text:p>
            <text:soft-page-break/>
            <text:p text:style-name="P321"><text:span text:style-name="T322">Bb-Ⅳ-5 藉由敘述事件與描寫景物間接抒情。</text:span></text:p>
            <text:p text:style-name="P323"><text:span text:style-name="T324">Cc-Ⅳ-1 各類文本中的藝術、信仰、思想等文化內涵。</text:span></text:p>
          </table:table-cell>
          <table:table-cell table:style-name="TableCell325">
            <text:p text:style-name="P326"><text:span text:style-name="T327">1-Ⅳ-2 依據不同情境，分辨聲情意涵及表達技巧，適切回應。</text:span></text:p>
            <text:p text:style-name="P328"><text:span text:style-name="T329">2-Ⅳ-1 掌握生活情境，</text:span><text:soft-page-break/><text:span text:style-name="T330">適切表情達意，分享自身經驗。</text:span></text:p>
            <text:p text:style-name="P331"><text:span text:style-name="T332">5-Ⅳ-3 理解各類文本內容、形式和寫作特色。</text:span></text:p>
            <text:p text:style-name="P333"><text:span text:style-name="T334">6-Ⅳ-5 主動創作、自訂題目、闡述見解，並發表自己的作品。</text:span></text:p>
          </table:table-cell>
          <table:table-cell table:style-name="TableCell335">
            <text:p text:style-name="P336"><text:span text:style-name="T337">二、曲選</text:span></text:p>
            <text:p text:style-name="P338"><text:span text:style-name="T339">〔發展活動〕</text:span></text:p>
            <text:p text:style-name="P340"><text:span text:style-name="T341">1.播放課文朗誦音檔，請學生跟著瀏覽課文。</text:span></text:p>
            <text:p text:style-name="P342"><text:span text:style-name="T343">2.請學生共同誦讀一遍課文，並依據作品風格，給予適當的提示。</text:span></text:p>
            <text:soft-page-break/>
            <text:p text:style-name="P344"><text:span text:style-name="T345">3.配合課文提問教學學習單，講解課文並提問重點。請學生依序完成學習單以掌握課文大意及重點。</text:span></text:p>
            <text:p text:style-name="P346"><text:span text:style-name="T347">4.講述「鑑賞分析」。</text:span></text:p>
            <text:p text:style-name="P348"><text:span text:style-name="T349">5.講解「篇章導讀」：〈沉醉東風〉。</text:span></text:p>
            <text:p text:style-name="P350"><text:span text:style-name="T351">6.介紹作者白樸。</text:span></text:p>
            <text:p text:style-name="P352"><text:span text:style-name="T353">7.播放課文朗誦音檔，請學生跟著瀏覽課文。</text:span></text:p>
            <text:p text:style-name="P354"><text:span text:style-name="T355">8.請學生共同誦讀一遍課文，並依據作品風格，給予適當的提示。</text:span></text:p>
            <text:p text:style-name="P356"><text:span text:style-name="T357">9.配合課文提問教學學習單，講解課文並提問重點。請學生依序完成學習單以掌握課文大意及重點。</text:span></text:p>
            <text:p text:style-name="P358"><text:span text:style-name="T359">10.講述「鑑賞分析」。</text:span></text:p>
            <text:p text:style-name="P360"><text:span text:style-name="T361">11.與學生進行「問題思考」之討論。</text:span></text:p>
            <text:p text:style-name="P362"><text:span text:style-name="T363">12.引領學生進行「延伸探索」，閱讀文章並回答提問。</text:span></text:p>
          </table:table-cell>
          <table:table-cell table:style-name="TableCell364">
            <text:p text:style-name="P365"><text:span text:style-name="T366">5</text:span></text:p>
          </table:table-cell>
          <table:table-cell table:style-name="TableCell367">
            <text:p text:style-name="P368">1.教學投影片</text:p>
            <text:p text:style-name="P369">2.學習單</text:p>
            <text:p text:style-name="P370">3.圖片</text:p>
            <text:p text:style-name="P371">4.影音資料</text:p>
            <text:p text:style-name="P372">5.網路資源</text:p>
          </table:table-cell>
          <table:table-cell table:style-name="TableCell373">
            <text:p text:style-name="P374">1.實作評量</text:p>
            <text:p text:style-name="P375">2.口頭評量</text:p>
            <text:p text:style-name="P376">3.自我評量</text:p>
            <text:p text:style-name="P377">4.習作評量</text:p>
            <text:p text:style-name="P378">5.紙筆評量</text:p>
          </table:table-cell>
          <table:table-cell table:style-name="TableCell379">
            <text:p text:style-name="P380">【生命教育】</text:p>
            <text:p text:style-name="P381">生J2 探討完整的人的各個面向，包括身體與心理、理性與感性、自由與命定、境遇與嚮往，理<text:soft-page-break/>解人的主體能動性，培養適切的自我觀。</text:p>
          </table:table-cell>
          <table:table-cell table:style-name="TableCell382"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第五週3/13-3/19</text:p>
          </table:table-cell>
          <table:table-cell table:style-name="TableCell387">
            <text:p text:style-name="P388"><text:span text:style-name="T389">Ad-Ⅳ-3 韻文：如古體詩、樂府詩、近體詩、詞、曲等。</text:span></text:p>
            <text:p text:style-name="P390"><text:span text:style-name="T391">Bb-Ⅳ-5 藉由敘述事件與描寫景物間接抒情。</text:span></text:p>
            <text:p text:style-name="P392"><text:span text:style-name="T393">Cc-Ⅳ-1 各類文本中的藝術、信仰、思想等文化內涵。</text:span></text:p>
          </table:table-cell>
          <table:table-cell table:style-name="TableCell394">
            <text:p text:style-name="P395"><text:span text:style-name="T396">1-Ⅳ-2 依據不同情境，分辨聲情意涵及表達技巧，適切回應。</text:span></text:p>
            <text:p text:style-name="P397"><text:span text:style-name="T398">2-Ⅳ-1 掌握生活情境，適切表情達意，分享自身經驗。</text:span></text:p>
            <text:p text:style-name="P399"><text:span text:style-name="T400">5-Ⅳ-3 理解各類文本內容、形式和寫作特色。</text:span></text:p>
            <text:p text:style-name="P401"><text:span text:style-name="T402">6-Ⅳ-5 主動創作、自訂題目、闡述見解，並發表自己的作品。</text:span></text:p>
          </table:table-cell>
          <table:table-cell table:style-name="TableCell403">
            <text:p text:style-name="P404"><text:span text:style-name="T405">二、曲選</text:span></text:p>
            <text:p text:style-name="P406"><text:span text:style-name="T407">〔綜合活動〕</text:span></text:p>
            <text:p text:style-name="P408"><text:span text:style-name="T409">1.請學生先設想一種心情，然後畫成圖像，並於課堂上分享。</text:span></text:p>
            <text:p text:style-name="P410"><text:span text:style-name="T411">2.請學生分享與流浪思鄉相關的歌曲，並在課堂上討論歌詞意義。</text:span></text:p>
            <text:p text:style-name="P412"><text:span text:style-name="T413">〔評量活動〕</text:span></text:p>
            <text:p text:style-name="P414"><text:span text:style-name="T415">1.要求學生利用課餘時間完成應用練習及習作。</text:span></text:p>
            <text:p text:style-name="P416"><text:span text:style-name="T417">2.準備測驗卷供學生課堂上練習，強化解題能力。</text:span></text:p>
            <text:p text:style-name="P418"><text:span text:style-name="T419">3.請學生揣摩曲意，加以誦讀。</text:span></text:p>
          </table:table-cell>
          <table:table-cell table:style-name="TableCell420">
            <text:p text:style-name="P421"><text:span text:style-name="T422">5</text:span></text:p>
          </table:table-cell>
          <table:table-cell table:style-name="TableCell423">
            <text:p text:style-name="P424">1.教學投影片</text:p>
            <text:p text:style-name="P425">2.學習單</text:p>
            <text:p text:style-name="P426">3.圖片</text:p>
            <text:p text:style-name="P427">4.影音資料</text:p>
            <text:p text:style-name="P428">5.網路資源</text:p>
          </table:table-cell>
          <table:table-cell table:style-name="TableCell429">
            <text:p text:style-name="P430">1.實作評量</text:p>
            <text:p text:style-name="P431">2.口頭評量</text:p>
            <text:p text:style-name="P432">3.自我評量</text:p>
            <text:p text:style-name="P433">4.習作評量</text:p>
            <text:p text:style-name="P434">5.紙筆評量</text:p>
          </table:table-cell>
          <table:table-cell table:style-name="TableCell435">
            <text:p text:style-name="P436">【生命教育】</text:p>
            <text:p text:style-name="P437">生J2 探討完整的人的各個面向，包括身體與心理、理性與感性、自由與命定、境遇與嚮往，理解人的主體能動性，培養適切的自我觀。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第六週</text:p>
            <text:p text:style-name="P443">3/20-3/26</text:p>
          </table:table-cell>
          <table:table-cell table:style-name="TableCell444">
            <text:p text:style-name="P445"><text:span text:style-name="T446">Ad-Ⅳ-1 篇章的主</text:span><text:soft-page-break/><text:span text:style-name="T447">旨、結構、寓意與分析。</text:span></text:p>
            <text:p text:style-name="P448"><text:span text:style-name="T449">Ad-Ⅳ-2 新詩、現代散文、現代小說、劇本。</text:span></text:p>
            <text:p text:style-name="P450"><text:span text:style-name="T451">Ba-Ⅳ-2 各種描寫的作用及呈現的效果。</text:span></text:p>
            <text:p text:style-name="P452"><text:span text:style-name="T453">Ca-Ⅳ-2 各類文本中表現科技文明演進、生存環境發展的文化內涵。</text:span></text:p>
          </table:table-cell>
          <table:table-cell table:style-name="TableCell454">
            <text:p text:style-name="P455"><text:span text:style-name="T456">1-Ⅳ-2 依據不同情境，</text:span><text:soft-page-break/><text:span text:style-name="T457">分辨聲情意涵及表達技巧，適切回應。</text:span></text:p>
            <text:p text:style-name="P458"><text:span text:style-name="T459">2-Ⅳ-1 掌握生活情境，適切表情達意，分享自身經驗。</text:span></text:p>
            <text:p text:style-name="P460"><text:span text:style-name="T461">5-Ⅳ-2 理解各類文本的句子、段落與主要概念，指出寫作的目的與觀點。</text:span></text:p>
          </table:table-cell>
          <table:table-cell table:style-name="TableCell462">
            <text:p text:style-name="P463"><text:span text:style-name="T464">三、冰箱為何變成食物的墳場？</text:span></text:p>
            <text:soft-page-break/>
            <text:p text:style-name="P465"><text:span text:style-name="T466">〔準備活動〕</text:span></text:p>
            <text:p text:style-name="P467"><text:span text:style-name="T468">1.指導學生預習本課。</text:span></text:p>
            <text:p text:style-name="P469"><text:span text:style-name="T470">2.請學生瀏覽FB粉絲專頁「米果大會堂」，對米果有初步認識。</text:span></text:p>
            <text:p text:style-name="P471"><text:span text:style-name="T472">3.請學生觀察家中冰箱的使用情形，在課堂上與同學分享。</text:span></text:p>
            <text:p text:style-name="P473"><text:span text:style-name="T474">〔發展活動〕</text:span></text:p>
            <text:p text:style-name="P475"><text:span text:style-name="T476">1.講解「篇章導讀」。</text:span></text:p>
            <text:p text:style-name="P477"><text:span text:style-name="T478">2.介紹作者米果。</text:span></text:p>
            <text:p text:style-name="P479"><text:span text:style-name="T480">3.講解課文生難字詞。</text:span></text:p>
            <text:p text:style-name="P481"><text:span text:style-name="T482">4.播放課文朗讀音檔，請學生跟著瀏覽課文。</text:span></text:p>
            <text:p text:style-name="P483"><text:span text:style-name="T484">5.配合課文提問教學學習單，逐段講解課文並提問段落重點。請學生依序完成學習單以掌握各段大意及重點。</text:span></text:p>
            <text:p text:style-name="P485"><text:span text:style-name="T486">6.講述「鑑賞分析」。</text:span></text:p>
            <text:p text:style-name="P487"><text:span text:style-name="T488">7.與學生進行「問題思考」之討論。</text:span></text:p>
            <text:soft-page-break/>
            <text:p text:style-name="P489"><text:span text:style-name="T490">8.引領學生進行「延伸探索」，閱讀文章並回答提問。</text:span></text:p>
          </table:table-cell>
          <table:table-cell table:style-name="TableCell491">
            <text:p text:style-name="P492"><text:span text:style-name="T493">5</text:span></text:p>
          </table:table-cell>
          <table:table-cell table:style-name="TableCell494">
            <text:p text:style-name="P495">1.教學投影片</text:p>
            <text:p text:style-name="P496">2.學習單</text:p>
            <text:soft-page-break/>
            <text:p text:style-name="P497">3.圖片</text:p>
            <text:p text:style-name="P498">4.影音資料</text:p>
            <text:p text:style-name="P499">5.網路資源</text:p>
          </table:table-cell>
          <table:table-cell table:style-name="TableCell500">
            <text:p text:style-name="P501">1.實作評量</text:p>
            <text:p text:style-name="P502">2.口頭評量</text:p>
            <text:soft-page-break/>
            <text:p text:style-name="P503">3.自我評量</text:p>
            <text:p text:style-name="P504">4.習作評量</text:p>
            <text:p text:style-name="P505">5.紙筆評量</text:p>
          </table:table-cell>
          <table:table-cell table:style-name="TableCell506">
            <text:p text:style-name="P507">【環境教育】</text:p>
            <text:soft-page-break/>
            <text:p text:style-name="P508">環J6 了解世界人口數量增加、糧食供給與營養的永續議題。</text:p>
          </table:table-cell>
          <table:table-cell table:style-name="TableCell509">
            <text:p text:style-name="P510">25補班補課(4/3)</text:p>
          </table:table-cell>
        </table:table-row>
        <text:soft-page-break/>
        <table:table-row table:style-name="TableRow511">
          <table:table-cell table:style-name="TableCell512">
            <text:p text:style-name="P513">第七週3/27-4/2</text:p>
          </table:table-cell>
          <table:table-cell table:style-name="TableCell514">
            <text:p text:style-name="P515"><text:span text:style-name="T516">Ad-Ⅳ-1 篇章的主旨、結構、寓意與分析。</text:span></text:p>
            <text:p text:style-name="P517"><text:span text:style-name="T518">Ad-Ⅳ-2 新詩、現代散文、現代小說、劇本。</text:span></text:p>
            <text:p text:style-name="P519"><text:span text:style-name="T520">Ba-Ⅳ-2 各種描寫的作用及呈現的效果。</text:span></text:p>
            <text:p text:style-name="P521"><text:span text:style-name="T522">Ca-Ⅳ-2 各類文本中表現科技文明演</text:span><text:soft-page-break/><text:span text:style-name="T523">進、生存環境發展的文化內涵。</text:span></text:p>
          </table:table-cell>
          <table:table-cell table:style-name="TableCell524">
            <text:p text:style-name="P525"><text:span text:style-name="T526">1-Ⅳ-2 依據不同情境，分辨聲情意涵及表達技巧，適切回應。</text:span></text:p>
            <text:p text:style-name="P527"><text:span text:style-name="T528">2-Ⅳ-1 掌握生活情境，適切表情達意，分享自身經驗。</text:span></text:p>
            <text:p text:style-name="P529"><text:span text:style-name="T530">5-Ⅳ-2 理解各類文本的句子、段落與主要概念，指出寫作的目的與觀點。</text:span></text:p>
          </table:table-cell>
          <table:table-cell table:style-name="TableCell531">
            <text:p text:style-name="P532"><text:span text:style-name="T533">三、冰箱為何變成食物的墳場？</text:span></text:p>
            <text:p text:style-name="P534"><text:span text:style-name="T535">自學一、聊齋志異選──種梨</text:span></text:p>
            <text:p text:style-name="P536"><text:span text:style-name="T537">【第一次評量週】複習第一課～第三課</text:span></text:p>
            <text:p text:style-name="P538"><text:span text:style-name="T539">〔綜合活動〕</text:span></text:p>
            <text:p text:style-name="P540"><text:span text:style-name="T541">1.請學生拍攝自己家中的冰箱，於課堂上分享自家冰箱的食物控管原則。</text:span></text:p>
            <text:p text:style-name="P542"><text:span text:style-name="T543">〔評量活動〕</text:span></text:p>
            <text:p text:style-name="P544"><text:span text:style-name="T545">1.要求學生利用課餘時間完成應用練習及習作。</text:span></text:p>
            <text:p text:style-name="P546"><text:span text:style-name="T547">2.準備測驗卷供學生課堂上練習，強化解題能力。</text:span></text:p>
          </table:table-cell>
          <table:table-cell table:style-name="TableCell548">
            <text:p text:style-name="P549"><text:span text:style-name="T550">5</text:span></text:p>
          </table:table-cell>
          <table:table-cell table:style-name="TableCell551">
            <text:p text:style-name="P552">1.教學投影片</text:p>
            <text:p text:style-name="P553">2.學習單</text:p>
            <text:p text:style-name="P554">3.圖片</text:p>
            <text:p text:style-name="P555">4.影音資料</text:p>
            <text:p text:style-name="P556">5.網路資源</text:p>
          </table:table-cell>
          <table:table-cell table:style-name="TableCell557">
            <text:p text:style-name="P558">1.實作評量</text:p>
            <text:p text:style-name="P559">2.口頭評量</text:p>
            <text:p text:style-name="P560">3.自我評量</text:p>
            <text:p text:style-name="P561">4.習作評量</text:p>
            <text:p text:style-name="P562">5.紙筆評量</text:p>
          </table:table-cell>
          <table:table-cell table:style-name="TableCell563">
            <text:p text:style-name="P564">【環境教育】</text:p>
            <text:p text:style-name="P565">環J6 了解世界人口數量增加、糧食供給與營養的永續議題。</text:p>
            <text:p text:style-name="P566">【品德教育】</text:p>
            <text:p text:style-name="P567">品J1 溝通合作與和諧人際關係。</text:p>
          </table:table-cell>
          <table:table-cell table:style-name="TableCell568">
            <text:p text:style-name="P569">28-29第一次段考</text:p>
          </table:table-cell>
        </table:table-row>
        <table:table-row table:style-name="TableRow570">
          <table:table-cell table:style-name="TableCell571">
            <text:p text:style-name="P572">第八週</text:p>
            <text:p text:style-name="P573">4/3-4/9</text:p>
          </table:table-cell>
          <table:table-cell table:style-name="TableCell574">
            <text:p text:style-name="P575"><text:span text:style-name="T576">Ad-Ⅳ-1 篇章的主旨、結構、寓意與分析。</text:span></text:p>
            <text:p text:style-name="P577"><text:span text:style-name="T578">Be-Ⅳ-1 在生活應用方面，以自傳、簡報、新聞稿等格式與寫作方法為主。</text:span></text:p>
            <text:p text:style-name="P579"><text:span text:style-name="T580">Cb-Ⅳ-2 各類文本中所反映的個人與家庭、鄉</text:span><text:soft-page-break/><text:span text:style-name="T581">里、國族及其他社群的關係。</text:span></text:p>
          </table:table-cell>
          <table:table-cell table:style-name="TableCell582">
            <text:p text:style-name="P583"><text:span text:style-name="T584">2-Ⅳ-1 掌握生活情境，適切表情達意，分享自身經驗。</text:span></text:p>
            <text:p text:style-name="P585"><text:span text:style-name="T586">5-Ⅳ-2 理解各類文本的句子、段落與主要概念，指出寫作的目的與觀點。</text:span></text:p>
            <text:p text:style-name="P587"><text:span text:style-name="T588">5-Ⅳ-3 理解各類文本內容、形式和寫作特色。</text:span></text:p>
            <text:p text:style-name="P589"><text:span text:style-name="T590">5-Ⅳ-5 大量閱讀多元文本，理解議</text:span><text:soft-page-break/><text:span text:style-name="T591">題內涵及其與個人生活、社會結構的關聯性。</text:span></text:p>
            <text:p text:style-name="P592"><text:span text:style-name="T593">6-Ⅳ-4 依據需求書寫各類文本。</text:span></text:p>
          </table:table-cell>
          <table:table-cell table:style-name="TableCell594">
            <text:p text:style-name="P595"><text:span text:style-name="T596">四、憶高畑勳：螢火蟲之墓</text:span></text:p>
            <text:p text:style-name="P597"><text:span text:style-name="T598">〔準備活動〕</text:span></text:p>
            <text:p text:style-name="P599"><text:span text:style-name="T600">1.請學生預先觀看《螢火蟲之墓》，並配合課文的評論觀點，領略導演的敘事技巧，及其創作理念與意圖。</text:span></text:p>
            <text:p text:style-name="P601"><text:span text:style-name="T602">2.請學生預先瀏覽課文，標記生難字詞。</text:span></text:p>
            <text:p text:style-name="P603"><text:span text:style-name="T604">〔發展活動〕</text:span></text:p>
            <text:p text:style-name="P605"><text:span text:style-name="T606">1.講解課文生難字詞。</text:span></text:p>
            <text:p text:style-name="P607"><text:span text:style-name="T608">2.講解「篇章導讀」。</text:span></text:p>
            <text:p text:style-name="P609"><text:span text:style-name="T610">3.介紹作者藍祖蔚。</text:span></text:p>
            <text:p text:style-name="P611"><text:span text:style-name="T612">4.播放課文朗讀音檔，請學生跟著瀏覽課文。</text:span></text:p>
            <text:p text:style-name="P613"><text:span text:style-name="T614">5.配合課文提問教學學習單，逐段講解課文並提問段落重點。請學生依序完成學習單以掌握各段大意及重點。</text:span></text:p>
            <text:soft-page-break/>
            <text:p text:style-name="P615"><text:span text:style-name="T616">6.講述「鑑賞分析」。</text:span></text:p>
            <text:p text:style-name="P617"><text:span text:style-name="T618">7.與學生進行「問題思考」之討論。</text:span></text:p>
            <text:p text:style-name="P619"><text:span text:style-name="T620">8.引領學生進行「延伸探索」，閱讀文章並回答提問。</text:span></text:p>
          </table:table-cell>
          <table:table-cell table:style-name="TableCell621">
            <text:p text:style-name="P622"><text:span text:style-name="T623">5</text:span></text:p>
          </table:table-cell>
          <table:table-cell table:style-name="TableCell624">
            <text:p text:style-name="P625">1.教學投影片</text:p>
            <text:p text:style-name="P626">2.學習單</text:p>
            <text:p text:style-name="P627">3.圖片</text:p>
            <text:p text:style-name="P628">4.影音資料</text:p>
            <text:p text:style-name="P629">5.網路資源</text:p>
          </table:table-cell>
          <table:table-cell table:style-name="TableCell630">
            <text:p text:style-name="P631">1.實作評量</text:p>
            <text:p text:style-name="P632">2.口頭評量</text:p>
            <text:p text:style-name="P633">3.自我評量</text:p>
            <text:p text:style-name="P634">4.習作評量</text:p>
            <text:p text:style-name="P635">5.紙筆評量</text:p>
          </table:table-cell>
          <table:table-cell table:style-name="TableCell636">
            <text:p text:style-name="P637">【人權教育】</text:p>
            <text:p text:style-name="P638">人J13 理解戰爭、和平對人類生活的影響。</text:p>
            <text:p text:style-name="P639">【國際教育】</text:p>
            <text:p text:style-name="P640">國J4 尊重與欣賞世界不同文化的價值。</text:p>
          </table:table-cell>
          <table:table-cell table:style-name="TableCell641">
            <text:p text:style-name="P642">3-5清明節連假</text:p>
          </table:table-cell>
        </table:table-row>
        <table:table-row table:style-name="TableRow643">
          <table:table-cell table:style-name="TableCell644">
            <text:p text:style-name="P645">第九週4/10-4/16</text:p>
          </table:table-cell>
          <table:table-cell table:style-name="TableCell646">
            <text:p text:style-name="P647"><text:span text:style-name="T648">Ac-Ⅳ-3 文句表達的邏輯與意義。</text:span></text:p>
            <text:p text:style-name="P649"><text:span text:style-name="T650">Ad-Ⅳ-1 篇章的主旨、結構、寓意與分析。</text:span></text:p>
            <text:p text:style-name="P651"><text:span text:style-name="T652">Ad-Ⅳ-2 新詩、現代散文、現代小說、劇本。</text:span></text:p>
            <text:soft-page-break/>
            <text:p text:style-name="P653"><text:span text:style-name="T654">Ba-Ⅳ-2 各種描寫的作用及呈現的效果。</text:span></text:p>
            <text:p text:style-name="P655"><text:span text:style-name="T656">Be-Ⅳ-1 在生活應用方面，以自傳、簡報、新聞稿等格式與寫作方法為主。</text:span></text:p>
            <text:p text:style-name="P657"><text:span text:style-name="T658">Cc-Ⅳ-1 各類文本中的藝術、信仰、思想等文化內涵。</text:span></text:p>
            <text:p text:style-name="P659"><text:span text:style-name="T660">Cb-Ⅳ-2 各類文本中所反映</text:span><text:soft-page-break/><text:span text:style-name="T661">的個人與家庭、鄉里、國族及其他社群的關係。</text:span></text:p>
          </table:table-cell>
          <table:table-cell table:style-name="TableCell662">
            <text:p text:style-name="P663"><text:span text:style-name="T664">1-Ⅳ-2 依據不同情境，分辨聲情意涵及表達技巧，適切回應。</text:span></text:p>
            <text:p text:style-name="P665"><text:span text:style-name="T666">2-Ⅳ-1 掌握生活情境，適切表情達意，分享自身經驗。</text:span></text:p>
            <text:p text:style-name="P667"><text:span text:style-name="T668">2-Ⅳ-2 有效把握聽聞內容的邏輯，</text:span><text:soft-page-break/><text:span text:style-name="T669">做出提問或回饋。</text:span></text:p>
            <text:p text:style-name="P670"><text:span text:style-name="T671">5-Ⅳ-2 理解各類文本的句子、段落與主要概念，指出寫作的目的與觀點。</text:span></text:p>
            <text:p text:style-name="P672"><text:span text:style-name="T673">5-Ⅳ-3 理解各類文本內容、形式和寫作特色。</text:span></text:p>
            <text:p text:style-name="P674"><text:span text:style-name="T675">5-Ⅳ-5 大量閱讀多元文本，理解議題內涵及其與個人生活、社會結構的關聯性。</text:span></text:p>
            <text:p text:style-name="P676"><text:span text:style-name="T677">6-Ⅳ-4 依據需求書寫各類文本。</text:span></text:p>
          </table:table-cell>
          <table:table-cell table:style-name="TableCell678">
            <text:p text:style-name="P679"><text:span text:style-name="T680">四、憶高畑勳：螢火蟲之墓</text:span></text:p>
            <text:p text:style-name="P681"><text:span text:style-name="T682">五、二十年後</text:span></text:p>
            <text:p text:style-name="P683"><text:span text:style-name="T684">〔評量活動〕</text:span></text:p>
            <text:p text:style-name="P685"><text:span text:style-name="T686">1.要求學生利用課餘時間完成應用練習及習作。</text:span></text:p>
            <text:p text:style-name="P687"><text:span text:style-name="T688">2.準備測驗卷供學生課堂上練習，強化解題能力。</text:span></text:p>
            <text:p text:style-name="P689"><text:span text:style-name="T690">〔準備活動〕</text:span></text:p>
            <text:p text:style-name="P691"><text:span text:style-name="T692">1.學生回家先行預習本課教材，將注釋的字詞讀音謄寫在課文該字右邊，再出聲朗讀一遍，並標上各段落段號、初步歸納段落重點。</text:span></text:p>
            <text:p text:style-name="P693"><text:span text:style-name="T694">2.將學生分組，於課堂上一起完成學習任務。</text:span></text:p>
            <text:soft-page-break/>
            <text:p text:style-name="P695"><text:span text:style-name="T696">〔發展活動〕</text:span></text:p>
            <text:p text:style-name="P697"><text:span text:style-name="T698">1.講解課文生難字詞。</text:span></text:p>
            <text:p text:style-name="P699"><text:span text:style-name="T700">2.講解「篇章導讀」。</text:span></text:p>
            <text:p text:style-name="P701"><text:span text:style-name="T702">3.播放課文朗讀音檔，請學生跟著瀏覽課文。</text:span></text:p>
            <text:p text:style-name="P703"><text:span text:style-name="T704">4.朗讀課文。</text:span></text:p>
            <text:p text:style-name="P705"><text:span text:style-name="T706">5.配合課文提問教學學習單，引導閱讀課文並提問段落重點。請學生依序完成學習單以掌握全文脈絡及重點。</text:span></text:p>
            <text:p text:style-name="P707"><text:span text:style-name="T708">6.介紹作者歐．亨利。</text:span></text:p>
            <text:p text:style-name="P709"><text:span text:style-name="T710">7.講述「鑑賞分析」。</text:span></text:p>
            <text:p text:style-name="P711"><text:span text:style-name="T712">8.與學生進行「問題思考」之討論。</text:span></text:p>
            <text:p text:style-name="P713"><text:span text:style-name="T714">9.引領學生進行「延伸探索」，閱讀文章並回答提問。</text:span></text:p>
            <text:p text:style-name="P715"><text:span text:style-name="T716">10.就小說的情節與人物形象進行討論。</text:span></text:p>
          </table:table-cell>
          <table:table-cell table:style-name="TableCell717">
            <text:p text:style-name="P718"><text:span text:style-name="T719">5</text:span></text:p>
          </table:table-cell>
          <table:table-cell table:style-name="TableCell720">
            <text:p text:style-name="P721">1.教學投影片</text:p>
            <text:p text:style-name="P722">2.學習單</text:p>
            <text:p text:style-name="P723">3.圖片</text:p>
            <text:p text:style-name="P724">4.影音資料</text:p>
            <text:p text:style-name="P725">5.網路資源</text:p>
          </table:table-cell>
          <table:table-cell table:style-name="TableCell726">
            <text:p text:style-name="P727">1.實作評量</text:p>
            <text:p text:style-name="P728">2.口頭評量</text:p>
            <text:p text:style-name="P729">3.自我評量</text:p>
            <text:p text:style-name="P730">4.習作評量</text:p>
            <text:p text:style-name="P731">5.紙筆評量</text:p>
          </table:table-cell>
          <table:table-cell table:style-name="TableCell732">
            <text:p text:style-name="P733">【人權教育】</text:p>
            <text:p text:style-name="P734">人J13 理解戰爭、和平對人類生活的影響。</text:p>
            <text:p text:style-name="P735">【國際教育】</text:p>
            <text:p text:style-name="P736">國J4 尊重與欣賞世界不同文化的價值。</text:p>
            <text:p text:style-name="P737">【生命教育】</text:p>
            <text:p text:style-name="P738">生J2 探討完整的人的各個面向，包括身體與心理、理性與感性、自<text:soft-page-break/>由與命定、境遇與嚮往，理解人的主體能動性，培養適切的自我觀。</text:p>
            <text:p text:style-name="P739">【生涯規劃教育】</text:p>
            <text:p text:style-name="P740">涯J1 了解生涯規劃的意義與功能。</text:p>
          </table:table-cell>
          <table:table-cell table:style-name="TableCell741">
            <text:p text:style-name="P742">15校慶(暫定)</text:p>
          </table:table-cell>
        </table:table-row>
        <text:soft-page-break/>
        <table:table-row table:style-name="TableRow743">
          <table:table-cell table:style-name="TableCell744">
            <text:p text:style-name="P745">第十週4/17-4/23</text:p>
          </table:table-cell>
          <table:table-cell table:style-name="TableCell746">
            <text:p text:style-name="P747"><text:span text:style-name="T748">Ac-Ⅳ-3 文句表達的邏輯與意義。</text:span></text:p>
            <text:p text:style-name="P749"><text:span text:style-name="T750">Ad-Ⅳ-1 篇章的主旨、結構、寓意與分析。</text:span></text:p>
            <text:p text:style-name="P751"><text:span text:style-name="T752">Ad-Ⅳ-2 新詩、現代散文、現代小說、劇本。</text:span></text:p>
            <text:p text:style-name="P753"><text:span text:style-name="T754">Ba-Ⅳ-2 各種描寫</text:span><text:soft-page-break/><text:span text:style-name="T755">的作用及呈現的效果。</text:span></text:p>
            <text:p text:style-name="P756"><text:span text:style-name="T757">Be-Ⅳ-3 在學習應用方面，以簡報、讀書報告、演講稿、劇本等格式與寫作方法為主。</text:span></text:p>
            <text:p text:style-name="P758"><text:span text:style-name="T759">Cc-Ⅳ-1 各類文本中的藝術、信仰、思想等文化內涵。</text:span></text:p>
          </table:table-cell>
          <table:table-cell table:style-name="TableCell760">
            <text:p text:style-name="P761"><text:span text:style-name="T762">1-Ⅳ-2 依據不同情境，分辨聲情意涵及表達技巧，適切回應。</text:span></text:p>
            <text:p text:style-name="P763"><text:span text:style-name="T764">2-Ⅳ-2 有效把握聽聞內容的邏輯，做出提問或回饋。</text:span></text:p>
            <text:p text:style-name="P765"><text:span text:style-name="T766">5-Ⅳ-2 理解各類文本的句子、段落與主要概念，指出寫</text:span><text:soft-page-break/><text:span text:style-name="T767">作的目的與觀點。</text:span></text:p>
            <text:p text:style-name="P768"><text:span text:style-name="T769">5-Ⅳ-3 理解各類文本內容、形式和寫作特色。</text:span></text:p>
            <text:p text:style-name="P770"><text:span text:style-name="T771">6-Ⅳ-4 依據需求書寫各類文本。</text:span></text:p>
            <text:p text:style-name="P772"><text:span text:style-name="T773">6-Ⅳ-5 主動創作、自訂題目、闡述見解，並發表自己的作品。</text:span></text:p>
          </table:table-cell>
          <table:table-cell table:style-name="TableCell774">
            <text:p text:style-name="P775"><text:span text:style-name="T776">五、二十年後</text:span></text:p>
            <text:p text:style-name="P777"><text:span text:style-name="T778">六、后羿射月</text:span></text:p>
            <text:p text:style-name="P779"><text:span text:style-name="T780">〔綜合活動〕</text:span></text:p>
            <text:p text:style-name="P781"><text:span text:style-name="T782">1.教師發給每位同學一張紙條，請他們寫下未來的願望，準備容量適當的玻璃罐，紙條裝入之後用膠帶封起。</text:span></text:p>
            <text:p text:style-name="P783"><text:span text:style-name="T784">2.討論時空膠囊要寫些什麼、幾年後在什麼地點、時間拆封。</text:span></text:p>
            <text:p text:style-name="P785"><text:span text:style-name="T786">〔評量活動〕</text:span></text:p>
            <text:p text:style-name="P787"><text:span text:style-name="T788">1.要求學生利用課餘時間完成應用練習及習作。</text:span></text:p>
            <text:p text:style-name="P789"><text:span text:style-name="T790">2.準備測驗卷供學生課堂上練習，強化解題能力。</text:span></text:p>
            <text:p text:style-name="P791"><text:span text:style-name="T792">〔準備活動〕</text:span></text:p>
            <text:soft-page-break/>
            <text:p text:style-name="P793"><text:span text:style-name="T794">1.播放《后羿射月》影片。</text:span></text:p>
            <text:p text:style-name="P795"><text:span text:style-name="T796">2.帶領學生初步認識舞臺劇，進一步閱讀劇本。</text:span></text:p>
            <text:p text:style-name="P797"><text:span text:style-name="T798">〔發展活動〕</text:span></text:p>
            <text:p text:style-name="P799"><text:span text:style-name="T800">1.介紹作者黃致凱。</text:span></text:p>
            <text:p text:style-name="P801"><text:span text:style-name="T802">2.初步閱讀劇本。</text:span></text:p>
          </table:table-cell>
          <table:table-cell table:style-name="TableCell803">
            <text:p text:style-name="P804"><text:span text:style-name="T805">5</text:span></text:p>
          </table:table-cell>
          <table:table-cell table:style-name="TableCell806">
            <text:p text:style-name="P807">1.教學投影片</text:p>
            <text:p text:style-name="P808">2.學習單</text:p>
            <text:p text:style-name="P809">3.圖片</text:p>
            <text:p text:style-name="P810">4.影音資料</text:p>
            <text:p text:style-name="P811">5.網路資源</text:p>
          </table:table-cell>
          <table:table-cell table:style-name="TableCell812">
            <text:p text:style-name="P813">1.實作評量</text:p>
            <text:p text:style-name="P814">2.口頭評量</text:p>
            <text:p text:style-name="P815">3.自我評量</text:p>
            <text:p text:style-name="P816">4.習作評量</text:p>
            <text:p text:style-name="P817">5.紙筆評量</text:p>
          </table:table-cell>
          <table:table-cell table:style-name="TableCell818">
            <text:p text:style-name="P819">【生命教育】</text:p>
            <text:p text:style-name="P820">生J2 探討完整的人的各個面向，包括身體與心理、理性與感性、自由與命定、境遇與嚮往，理解人的主體能動性，培養適切的自我觀。</text:p>
            <text:p text:style-name="P821">生J4 分析快樂、幸福與生命意義之間的關係。</text:p>
            <text:p text:style-name="P822">【生涯規劃教育】</text:p>
            <text:soft-page-break/>
            <text:p text:style-name="P823">涯J1 了解生涯規劃的意義與功能。</text:p>
            <text:p text:style-name="P824">【閱讀素養】</text:p>
            <text:p text:style-name="P825">閱J10 主動尋求多元的詮釋，並試著表達自己的想法。</text:p>
          </table:table-cell>
          <table:table-cell table:style-name="TableCell826">
            <text:p text:style-name="P827">20-21九年級第四次複習考</text:p>
          </table:table-cell>
        </table:table-row>
        <table:table-row table:style-name="TableRow828">
          <table:table-cell table:style-name="TableCell829">
            <text:p text:style-name="P830">第十一週4/24-4/30</text:p>
          </table:table-cell>
          <table:table-cell table:style-name="TableCell831">
            <text:p text:style-name="P832"><text:span text:style-name="T833">Ac-Ⅳ-3 文句表達</text:span><text:soft-page-break/><text:span text:style-name="T834">的邏輯與意義。</text:span></text:p>
            <text:p text:style-name="P835"><text:span text:style-name="T836">Ad-Ⅳ-2 新詩、現代散文、現代小說、劇本。</text:span></text:p>
            <text:p text:style-name="P837"><text:span text:style-name="T838">Be-Ⅳ-3 在學習應用方面，以簡報、讀書報告、演講稿、劇本等格式與寫作方法為主。</text:span></text:p>
          </table:table-cell>
          <table:table-cell table:style-name="TableCell839">
            <text:p text:style-name="P840"><text:span text:style-name="T841">1-Ⅳ-2 依據不同情境，分辨聲情意</text:span><text:soft-page-break/><text:span text:style-name="T842">涵及表達技巧，適切回應。</text:span></text:p>
            <text:p text:style-name="P843"><text:span text:style-name="T844">2-Ⅳ-2 有效把握聽聞內容的邏輯，做出提問或回饋。</text:span></text:p>
            <text:p text:style-name="P845"><text:span text:style-name="T846">5-Ⅳ-3 理解各類文本內容、形式和寫作特色。</text:span></text:p>
            <text:p text:style-name="P847"><text:span text:style-name="T848">6-Ⅳ-5 主動創作、自訂題目、闡述見解，並發表自己的作品。</text:span></text:p>
          </table:table-cell>
          <table:table-cell table:style-name="TableCell849">
            <text:p text:style-name="P850"><text:span text:style-name="T851">六、后羿射月</text:span></text:p>
            <text:p text:style-name="P852"><text:span text:style-name="T853">自學二、錢是省出來的</text:span></text:p>
            <text:p text:style-name="P854"><text:span text:style-name="T855">自學三、賀伯吹來的教導</text:span></text:p>
            <text:soft-page-break/>
            <text:p text:style-name="P856"><text:span text:style-name="T857">【第二次評量週】複習第四課～第六課</text:span></text:p>
            <text:p text:style-name="P858"><text:span text:style-name="T859">〔綜合活動〕</text:span></text:p>
            <text:p text:style-name="P860"><text:span text:style-name="T861">1.引導學生分析劇本。</text:span></text:p>
            <text:p text:style-name="P862"><text:span text:style-name="T863">2.反覆閱讀劇本，研究故事情節與脈絡，想像舞臺如何布置，深入思考劇中意涵。</text:span></text:p>
            <text:p text:style-name="P864"><text:span text:style-name="T865">〔評量活動〕</text:span></text:p>
            <text:p text:style-name="P866"><text:span text:style-name="T867">1.讓學生分組，揣摩劇中人物的情緒與心情，進行討論。</text:span></text:p>
            <text:p text:style-name="P868"><text:span text:style-name="T869">2.將全班分成數個組別，以文本脈絡區分情節，每一小組演一橋段。</text:span></text:p>
          </table:table-cell>
          <table:table-cell table:style-name="TableCell870">
            <text:p text:style-name="P871"><text:span text:style-name="T872">5</text:span></text:p>
          </table:table-cell>
          <table:table-cell table:style-name="TableCell873">
            <text:p text:style-name="P874">1.教學投影片</text:p>
            <text:p text:style-name="P875">2.學習單</text:p>
            <text:p text:style-name="P876">3.圖片</text:p>
            <text:soft-page-break/>
            <text:p text:style-name="P877">4.影音資料</text:p>
            <text:p text:style-name="P878">5.網路資源</text:p>
          </table:table-cell>
          <table:table-cell table:style-name="TableCell879">
            <text:p text:style-name="P880">1.實作評量</text:p>
            <text:p text:style-name="P881">2.口頭評量</text:p>
            <text:p text:style-name="P882">3.自我評量</text:p>
            <text:soft-page-break/>
            <text:p text:style-name="P883">4.習作評量</text:p>
            <text:p text:style-name="P884">5.紙筆評量</text:p>
          </table:table-cell>
          <table:table-cell table:style-name="TableCell885">
            <text:p text:style-name="P886">【生命教育】</text:p>
            <text:p text:style-name="P887">生J4 分析快樂、幸福與生<text:soft-page-break/>命意義之間的關係。</text:p>
            <text:p text:style-name="P888">【閱讀素養】</text:p>
            <text:p text:style-name="P889">閱J10 主動尋求多元的詮釋，並試著表達自己的想法。</text:p>
            <text:p text:style-name="P890">【家庭教育】</text:p>
            <text:p text:style-name="P891">家J8 探討家庭消費與財物管理策略。</text:p>
            <text:p text:style-name="P892">【防災教育】</text:p>
            <text:p text:style-name="P893">防J5 地區或社區的脆弱度與回復力的意義。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第十二週5/1-5/7</text:p>
          </table:table-cell>
          <table:table-cell table:style-name="TableCell899">
            <text:p text:style-name="P900"><text:span text:style-name="T901">Ad-Ⅳ-1 篇章的主旨、結構、寓意與分析。</text:span></text:p>
            <text:soft-page-break/>
            <text:p text:style-name="P902"><text:span text:style-name="T903">Cc-Ⅳ-1 各類文本中的藝術、信仰、思想等文化內涵。</text:span></text:p>
          </table:table-cell>
          <table:table-cell table:style-name="TableCell904">
            <text:p text:style-name="P905"><text:span text:style-name="T906">5-Ⅳ-5 大量閱讀多元文本，理解議題內涵及其與個人生</text:span><text:soft-page-break/><text:span text:style-name="T907">活、社會結構的關聯性。</text:span></text:p>
            <text:p text:style-name="P908"><text:span text:style-name="T909">5-Ⅳ-6 運用圖書館(室)、科技工具，蒐集資訊、組織材料，擴充閱讀視野。</text:span></text:p>
          </table:table-cell>
          <table:table-cell table:style-name="TableCell910">
            <text:p text:style-name="P911"><text:span text:style-name="T912">依課程進度進行統整整理及複習：第一冊～第三冊</text:span></text:p>
            <text:p text:style-name="P913"><text:span text:style-name="T914">依課程進度進行統整整理及複習：第一冊～第三冊</text:span></text:p>
          </table:table-cell>
          <table:table-cell table:style-name="TableCell915">
            <text:p text:style-name="P916"><text:span text:style-name="T917">5</text:span></text:p>
          </table:table-cell>
          <table:table-cell table:style-name="TableCell918">
            <text:p text:style-name="P919">1.教學投影片</text:p>
            <text:p text:style-name="P920">2.學習單</text:p>
            <text:p text:style-name="P921">3.圖片</text:p>
            <text:p text:style-name="P922">4.影音資料</text:p>
            <text:p text:style-name="P923">5.網路資源</text:p>
          </table:table-cell>
          <table:table-cell table:style-name="TableCell924">
            <text:p text:style-name="P925">1.實作評量</text:p>
            <text:p text:style-name="P926">2.口頭評量</text:p>
            <text:p text:style-name="P927">3.自我評量</text:p>
            <text:p text:style-name="P928">4.習作評量</text:p>
            <text:p text:style-name="P929">5.紙筆評量</text:p>
          </table:table-cell>
          <table:table-cell table:style-name="TableCell930">
            <text:p text:style-name="P931">【閱讀素養】</text:p>
            <text:p text:style-name="P932">閱J9 樂於參與閱讀相關的學習活動，並與他人交流。</text:p>
          </table:table-cell>
          <table:table-cell table:style-name="TableCell933">
            <text:p text:style-name="P934">5七年級詩詞吟唱比賽</text:p>
          </table:table-cell>
        </table:table-row>
        <table:table-row table:style-name="TableRow935">
          <table:table-cell table:style-name="TableCell936">
            <text:p text:style-name="P937">第十三週5/8-5/14</text:p>
          </table:table-cell>
          <table:table-cell table:style-name="TableCell938">
            <text:p text:style-name="P939"><text:span text:style-name="T940">Ad-Ⅳ-1 篇章的主旨、結構、寓意與分析。</text:span></text:p>
            <text:p text:style-name="P941"><text:span text:style-name="T942">Cc-Ⅳ-1 各類文本中的藝術、信仰、思想等文化內涵。</text:span></text:p>
          </table:table-cell>
          <table:table-cell table:style-name="TableCell943">
            <text:p text:style-name="P944"><text:span text:style-name="T945">5-Ⅳ-5 大量閱讀多元文本，理解議題內涵及其與個人生活、社會結構的關聯性。</text:span></text:p>
            <text:p text:style-name="P946"><text:span text:style-name="T947">5-Ⅳ-6 運用圖書館(室)、科技工具，蒐集資訊、組織</text:span><text:soft-page-break/><text:span text:style-name="T948">材料，擴充閱讀視野。</text:span></text:p>
          </table:table-cell>
          <table:table-cell table:style-name="TableCell949">
            <text:p text:style-name="P950"><text:span text:style-name="T951">依課程進度進行統整整理及複習：第四冊～第六冊</text:span></text:p>
            <text:p text:style-name="P952"><text:span text:style-name="T953">依課程進度進行統整整理及複習：第四冊～第六冊</text:span></text:p>
          </table:table-cell>
          <table:table-cell table:style-name="TableCell954">
            <text:p text:style-name="P955"><text:span text:style-name="T956">5</text:span></text:p>
          </table:table-cell>
          <table:table-cell table:style-name="TableCell957">
            <text:p text:style-name="P958">1.教學投影片</text:p>
            <text:p text:style-name="P959">2.學習單</text:p>
            <text:p text:style-name="P960">3.圖片</text:p>
            <text:p text:style-name="P961">4.影音資料</text:p>
            <text:p text:style-name="P962">5.網路資源</text:p>
          </table:table-cell>
          <table:table-cell table:style-name="TableCell963">
            <text:p text:style-name="P964">1.實作評量</text:p>
            <text:p text:style-name="P965">2.口頭評量</text:p>
            <text:p text:style-name="P966">3.自我評量</text:p>
            <text:p text:style-name="P967">4.習作評量</text:p>
            <text:p text:style-name="P968">5.紙筆評量</text:p>
          </table:table-cell>
          <table:table-cell table:style-name="TableCell969">
            <text:p text:style-name="P970">【閱讀素養】</text:p>
            <text:p text:style-name="P971">閱J9 樂於參與閱讀相關的學習活動，並與他人交流。</text:p>
          </table:table-cell>
          <table:table-cell table:style-name="TableCell972">
            <text:p text:style-name="P973">10-11九年級第二次段考</text:p>
          </table:table-cell>
        </table:table-row>
        <table:table-row table:style-name="TableRow974">
          <table:table-cell table:style-name="TableCell975">
            <text:p text:style-name="P976">第十四週5/15-5/21</text:p>
          </table:table-cell>
          <table:table-cell table:style-name="TableCell977">
            <text:p text:style-name="P978">Ac-IV-3 文句表達的邏輯與意義。</text:p>
            <text:p text:style-name="P979">Ad-IV-2 新詩、現代散文、現代小說、劇本。</text:p>
            <text:p text:style-name="P980">Ba-IV-2 各種描寫的作用及呈現的效果。</text:p>
            <text:p text:style-name="P981">Bb-IV-5 藉由敘述事件與描寫景物間接抒情。</text:p>
            <text:soft-page-break/>
            <text:p text:style-name="內文"><text:span text:style-name="T982">Cc-IV-1 各類</text:span><text:span text:style-name="T983">文本</text:span><text:span text:style-name="T984">中的藝術、信仰、思想等文化內涵。</text:span></text:p>
          </table:table-cell>
          <table:table-cell table:style-name="TableCell985">
            <text:p text:style-name="P986"><text:span text:style-name="T987">2-IV-5 視不同情境，進行報告、評論、演說及論辯。</text:span></text:p>
            <text:p text:style-name="P988"><text:span text:style-name="T989">5-IV-1 比較不同標點符號的表達效果，流暢朗讀各類文本，並表現情感的起伏變化。</text:span></text:p>
            <text:p text:style-name="P990"><text:span text:style-name="T991">5-IV-2 理解各類文本的句子、段落與主要概念，指出寫作的目的與觀點。</text:span></text:p>
            <text:soft-page-break/>
            <text:p text:style-name="P992"><text:span text:style-name="T993">5-IV-3 理解各類文本內容、形式和寫作特色。</text:span></text:p>
            <text:p text:style-name="內文"><text:span text:style-name="T994">5-IV-5 大量閱讀多元文本，理解議題內涵及其與個人生活、社會結構的關聯性。</text:span></text:p>
          </table:table-cell>
          <table:table-cell table:style-name="TableCell995">
            <text:p text:style-name="P996"><text:span text:style-name="T997">會考衝刺總複習</text:span></text:p>
            <text:p text:style-name="P998"><text:span text:style-name="T999">1.準備一至六冊的習作、學習單。</text:span></text:p>
            <text:p text:style-name="P1000"><text:span text:style-name="T1001">2.由學生針對不了解的課程進行提問。</text:span></text:p>
            <text:p text:style-name="P1002"><text:span text:style-name="T1003">3.教師講解學生容易犯錯或疑惑的內容。</text:span></text:p>
            <text:p text:style-name="P1004"><text:span text:style-name="T1005">4.教師列印命題光碟裡的題目，作為綜合練習的參考。</text:span></text:p>
          </table:table-cell>
          <table:table-cell table:style-name="TableCell1006">
            <text:p text:style-name="P1007"><text:span text:style-name="T1008">10</text:span></text:p>
          </table:table-cell>
          <table:table-cell table:style-name="TableCell1009">
            <text:p text:style-name="P1010"><text:span text:style-name="T1011">1.習作</text:span></text:p>
            <text:p text:style-name="P1012">2.命題光碟</text:p>
            <text:p text:style-name="P1013">3.教學ppt</text:p>
            <text:p text:style-name="P1014">4.學習單</text:p>
            <text:p text:style-name="P1015"/>
          </table:table-cell>
          <table:table-cell table:style-name="TableCell1016">
            <text:p text:style-name="P1017"><text:span text:style-name="T1018">1.紙筆測驗</text:span></text:p>
          </table:table-cell>
          <table:table-cell table:style-name="TableCell1019">
            <text:p text:style-name="P1020">【閱讀素養】</text:p>
            <text:p text:style-name="P1021"><text:span text:style-name="T1022">閱J1 發展多元文本的閱讀策略。</text:span></text:p>
            <text:p text:style-name="P1023"><text:span text:style-name="T1024">閱J3 理解學科知識內的重要詞彙的意涵，並懂得如何運用該詞彙與他人進行溝通。</text:span></text:p>
            <text:p text:style-name="P1025"><text:span text:style-name="T1026">閱J5 活用文本，認識並運用滿足基本生活需求所使用之文本。</text:span></text:p>
            <text:p text:style-name="P1027"><text:span text:style-name="T1028">閱J6 懂得在不同學習及生活情境中使用文本之規則。</text:span></text:p>
            <text:soft-page-break/>
            <text:p text:style-name="P1029">閱J10 主動尋求多元的詮釋，並試著表達自己的想法。</text:p>
            <text:p text:style-name="P1030"/>
          </table:table-cell>
          <table:table-cell table:style-name="TableCell1031">
            <text:p text:style-name="P1032">17-18七八年級第二次段20-21教育會考</text:p>
          </table:table-cell>
        </table:table-row>
        <table:table-row table:style-name="TableRow1033">
          <table:table-cell table:style-name="TableCell1034">
            <text:p text:style-name="P1035">第十五週5/22-5/28</text:p>
          </table:table-cell>
          <table:table-cell table:style-name="TableCell1036">
            <text:p text:style-name="P1037">Ad-IV-1 篇章的主旨、結構、寓意與分析。</text:p>
            <text:p text:style-name="P1038">Bb-IV-3 對物或自然以及生命的感悟。</text:p>
            <text:soft-page-break/>
            <text:p text:style-name="內文"><text:span text:style-name="T1039">Cc-IV-1 各類文本中的藝術、信仰、思想等文化內涵。</text:span></text:p>
          </table:table-cell>
          <table:table-cell table:style-name="TableCell1040">
            <text:p text:style-name="P1041"><text:span text:style-name="T1042">5-IV-2 理解各類文本的句子、段落與主要概念，指出寫作的目的與觀點。</text:span></text:p>
            <text:p text:style-name="P1043"><text:span text:style-name="T1044">5-IV-5 大量閱讀多元文本，理解議題內涵及其</text:span><text:soft-page-break/><text:span text:style-name="T1045">與個人生活、社會結構的關聯性。</text:span></text:p>
            <text:p text:style-name="P1046">6-IV-5 主動創作、自訂題目、闡述見解，並發表自己的作品。</text:p>
          </table:table-cell>
          <table:table-cell table:style-name="TableCell1047">
            <text:p text:style-name="P1048">文學與電影對話</text:p>
            <text:p text:style-name="P1049"><text:span text:style-name="T1050">1.教師</text:span><text:span text:style-name="T1051">介紹由</text:span><text:span text:style-name="T1052">小說、劇本改編</text:span><text:span text:style-name="T1053">而</text:span><text:span text:style-name="T1054">成</text:span><text:span text:style-name="T1055">的</text:span><text:span text:style-name="T1056">電影或電視劇，</text:span><text:span text:style-name="T1057">讓學生藉由影片欣賞</text:span><text:span text:style-name="T1058">，</text:span><text:span text:style-name="T1059">解讀文</text:span><text:span text:style-name="T1060">學與電影</text:span><text:span text:style-name="T1061">之間的</text:span><text:span text:style-name="T1062">關係。</text:span></text:p>
            <text:p text:style-name="P1063"><text:span text:style-name="T1064">2.電影</text:span><text:span text:style-name="T1065">欣賞及心得分享</text:span><text:span text:style-name="T1066">。</text:span></text:p>
          </table:table-cell>
          <table:table-cell table:style-name="TableCell1067">
            <text:p text:style-name="P1068"><text:span text:style-name="T1069">5</text:span></text:p>
          </table:table-cell>
          <table:table-cell table:style-name="TableCell1070">
            <text:p text:style-name="P1071">1.多媒體</text:p>
            <text:p text:style-name="P1072"><text:span text:style-name="T1073">2</text:span><text:span text:style-name="T1074">.</text:span><text:span text:style-name="T1075">網路資料</text:span></text:p>
          </table:table-cell>
          <table:table-cell table:style-name="TableCell1076">
            <text:p text:style-name="P1077">1.影片欣賞</text:p>
            <text:p text:style-name="P1078">2.分組討論</text:p>
          </table:table-cell>
          <table:table-cell table:style-name="TableCell1079">
            <text:p text:style-name="P1080">【生涯規劃教育】</text:p>
            <text:p text:style-name="P1081"><text:span text:style-name="T1082">涯J4 了解自己的人格特質與價值觀。</text:span></text:p>
            <text:p text:style-name="P1083"><text:span text:style-name="T1084">涯J14 培養並涵化道德倫理意義於日常生活。</text:span></text:p>
            <text:p text:style-name="P1085"><text:span text:style-name="T1086">涯J7 學習蒐集與分析工作</text:span><text:soft-page-break/><text:span text:style-name="T1087">/教育環境的資料。</text:span></text:p>
            <text:p text:style-name="P1088">【閱讀素養】</text:p>
            <text:p text:style-name="P1089"><text:span text:style-name="T1090">閱J1 發展多元文本的閱讀策略。</text:span></text:p>
            <text:p text:style-name="P1091"><text:span text:style-name="T1092">閱J3 理解學科知識內的重要詞彙的意涵，並懂得如何運用該詞彙與他人進行溝通。</text:span></text:p>
            <text:p text:style-name="P1093"><text:span text:style-name="T1094">閱J5 活用文本，認識並運用滿足基本生活需求所使用之文本。</text:span></text:p>
            <text:p text:style-name="P1095"><text:span text:style-name="T1096">閱J6 懂得在不同學習及生活情境中使用文本之規則。</text:span></text:p>
            <text:p text:style-name="P1097">閱J10 主動尋求多元的詮<text:soft-page-break/>釋，並試著表達自己的想法。</text:p>
            <text:p text:style-name="P1098">【性別平等教育】</text:p>
            <text:p text:style-name="P1099"><text:span text:style-name="T1100">性J7 解析各種媒體所傳遞的性別迷思、偏見與歧視。</text:span></text:p>
            <text:p text:style-name="P1101"><text:span text:style-name="T1102">性J11 去除性別刻板與性別偏見的情感表達與溝通，具備與他人平等互動的能力。</text:span>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第十六週5/29-6/4</text:p>
          </table:table-cell>
          <table:table-cell table:style-name="TableCell1108">
            <text:p text:style-name="P1109">Ad-IV-1 篇章的主旨、結構、寓意與分析。</text:p>
            <text:p text:style-name="P1110">Bb-IV-3 對物或自<text:soft-page-break/>然以及生命的感悟。</text:p>
            <text:p text:style-name="內文"><text:span text:style-name="T1111">Cc-IV-1 各類文本中的藝術、信仰、思想等文化內涵。</text:span></text:p>
          </table:table-cell>
          <table:table-cell table:style-name="TableCell1112">
            <text:p text:style-name="P1113"><text:span text:style-name="T1114">5-IV-2 理解各類文本的句子、段落與主要概念，指出寫作的目的與觀點。</text:span></text:p>
            <text:soft-page-break/>
            <text:p text:style-name="P1115"><text:span text:style-name="T1116">5-IV-5 大量閱讀多元文本，理解議題內涵及其與個人生活、社會結構的關聯性。</text:span></text:p>
            <text:p text:style-name="P1117">6-IV-5 主動創作、自訂題目、闡述見解，並發表自己的作品。</text:p>
          </table:table-cell>
          <table:table-cell table:style-name="TableCell1118">
            <text:p text:style-name="P1119">《我們這一班》繪本創作</text:p>
            <text:p text:style-name="P1120"><text:span text:style-name="T1121">1.教師帶領學生閱讀世界各國不同繪本，比較不同繪本探討的議題、文本表現手法、構圖方式等</text:span><text:span text:style-name="T1122">。</text:span></text:p>
            <text:soft-page-break/>
            <text:p text:style-name="P1123"><text:span text:style-name="T1124">2.請學生分享自己喜歡的繪本類型及表現手法，並說一說原因。</text:span></text:p>
            <text:p text:style-name="P1125"><text:span text:style-name="T1126">3.將學生分組，請小組一起回憶在溪崑三年來的班級生活點滴，上網蒐集資料，並進行繪本構思。</text:span></text:p>
            <text:p text:style-name="P1127"><text:span text:style-name="T1128">4.小組共同完成《我們這一班》繪本並與其他同學分享。</text:span></text:p>
            <text:p text:style-name="P1129"/>
          </table:table-cell>
          <table:table-cell table:style-name="TableCell1130">
            <text:p text:style-name="P1131"><text:span text:style-name="T1132">5</text:span></text:p>
          </table:table-cell>
          <table:table-cell table:style-name="TableCell1133">
            <text:p text:style-name="P1134"><text:span text:style-name="T1135">1.多媒體</text:span></text:p>
            <text:p text:style-name="P1136"><text:span text:style-name="T1137">2.學習單</text:span></text:p>
          </table:table-cell>
          <table:table-cell table:style-name="TableCell1138">
            <text:p text:style-name="P1139">1.影片欣賞</text:p>
            <text:p text:style-name="P1140">2.分組討論</text:p>
          </table:table-cell>
          <table:table-cell table:style-name="TableCell1141">
            <text:p text:style-name="P1142">【閱讀素養】</text:p>
            <text:p text:style-name="P1143"><text:span text:style-name="T1144">閱J1 發展多元文本的閱讀策略。</text:span></text:p>
            <text:p text:style-name="P1145"><text:span text:style-name="T1146">閱J3 理解學科知識內的重要詞彙的意</text:span><text:soft-page-break/><text:span text:style-name="T1147">涵，並懂得如何運用該詞彙與他人進行溝通。</text:span></text:p>
            <text:p text:style-name="P1148"><text:span text:style-name="T1149">閱J5 活用文本，認識並運用滿足基本生活需求所使用之文本。</text:span></text:p>
            <text:p text:style-name="P1150"><text:span text:style-name="T1151">閱J6 懂得在不同學習及生活情境中使用文本之規則。</text:span></text:p>
            <text:p text:style-name="內文"><text:span text:style-name="T1152">閱J10 主動尋求多元的詮釋，並試著表達自己的想法。</text:span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第十七週6/5-6/11</text:p>
          </table:table-cell>
          <table:table-cell table:style-name="TableCell1158">
            <text:p text:style-name="P1159">Ad-IV-1 篇章的主旨、結構、寓意與分析。</text:p>
            <text:soft-page-break/>
            <text:p text:style-name="P1160">Bb-IV-3 對物或自然以及生命的感悟。</text:p>
            <text:p text:style-name="內文"><text:span text:style-name="T1161">Cc-IV-1 各類文本中的藝術、信仰、思想等文化內涵。</text:span></text:p>
          </table:table-cell>
          <table:table-cell table:style-name="TableCell1162">
            <text:p text:style-name="P1163"><text:span text:style-name="T1164">5-IV-2 理解各類文本的句子、段落與主要概念，指出寫</text:span><text:soft-page-break/><text:span text:style-name="T1165">作的目的與觀點。</text:span></text:p>
            <text:p text:style-name="P1166"><text:span text:style-name="T1167">5-IV-5 大量閱讀多元文本，理解議題內涵及其與個人生活、社會結構的關聯性。</text:span></text:p>
            <text:p text:style-name="P1168">6-IV-5 主動創作、自訂題目、闡述見解，並發表自己的作品。</text:p>
          </table:table-cell>
          <table:table-cell table:style-name="TableCell1169">
            <text:p text:style-name="P1170">畢業傳情“巧巧”說</text:p>
            <text:p text:style-name="P1171"><text:span text:style-name="T1172">1.</text:span><text:span text:style-name="T1173">畢業前夕，透過</text:span><text:span text:style-name="T1174">傳情</text:span><text:span text:style-name="T1175">卡，讓畢業生表達對母校及師長的感謝之意、對同學的祝福，也培養同學時懷感恩之心。</text:span></text:p>
            <text:soft-page-break/>
            <text:p text:style-name="P1176"><text:span text:style-name="T1177">2.教師發給每位同學卡片</text:span><text:span text:style-name="T1178">，</text:span><text:span text:style-name="T1179">請同學將心中的感謝及祝福訴諸文字表達</text:span><text:span text:style-name="T1180">。</text:span></text:p>
          </table:table-cell>
          <table:table-cell table:style-name="TableCell1181">
            <text:p text:style-name="P1182"><text:span text:style-name="T1183">5</text:span></text:p>
          </table:table-cell>
          <table:table-cell table:style-name="TableCell1184">
            <text:p text:style-name="P1185">多媒體</text:p>
            <text:p text:style-name="P1186">網路資料</text:p>
            <text:p text:style-name="P1187"><text:span text:style-name="T1188">傳情卡</text:span></text:p>
          </table:table-cell>
          <table:table-cell table:style-name="TableCell1189">
            <text:p text:style-name="P1190">口頭評量</text:p>
            <text:p text:style-name="P1191">自我評量</text:p>
            <text:p text:style-name="P1192">資料蒐集</text:p>
            <text:p text:style-name="P1193"><text:span text:style-name="T1194">課堂表現</text:span></text:p>
          </table:table-cell>
          <table:table-cell table:style-name="TableCell1195">
            <text:p text:style-name="P1196">【性別平等教育】</text:p>
            <text:p text:style-name="P1197"><text:span text:style-name="T1198">性J7 解析各種媒體所傳遞</text:span><text:soft-page-break/><text:span text:style-name="T1199">的性別迷思、偏見與歧視。</text:span></text:p>
            <text:p text:style-name="P1200"><text:span text:style-name="T1201">性J11 去除性別刻板與性別偏見的情感表達與溝通，具備與他人平等互動的能力。</text:span></text:p>
            <text:p text:style-name="P1202">【生涯規劃教育】</text:p>
            <text:p text:style-name="P1203"><text:span text:style-name="T1204">涯J4 了解自己的人格特質與價值觀。</text:span></text:p>
            <text:p text:style-name="P1205"><text:span text:style-name="T1206">涯J14 培養並涵化道德倫理意義於日常生活。</text:span></text:p>
            <text:p text:style-name="P1207"><text:span text:style-name="T1208">涯J7 學習蒐集與分析工作/教育環境的資料。</text:span></text:p>
          </table:table-cell>
          <table:table-cell table:style-name="TableCell1209">
            <text:p text:style-name="P1210">畢業典禮週</text:p>
          </table:table-cell>
        </table:table-row>
      </table:table>
      <text:p text:style-name="P1211"/>
      <text:p text:style-name="P1212"/>
      <text:soft-page-break/>
      <text:p text:style-name="內文"><text:span text:style-name="T1213">六、</text:span><text:span text:style-name="T1214">法律規定教育議題實施規劃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 table:number-rows-spanned="2">
            <text:p text:style-name="P1225">序號</text:p>
          </table:table-cell>
          <table:table-cell table:style-name="TableCell1226" table:number-rows-spanned="2">
            <text:p text:style-name="P1227">重要教育工作</text:p>
          </table:table-cell>
          <table:table-cell table:style-name="TableCell1228" table:number-columns-spanned="3">
            <text:p text:style-name="P1229">納入課程規劃實施情形</text:p>
            <text:p text:style-name="P1230"><text:span text:style-name="T123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232" table:number-rows-spanned="2">
            <text:p text:style-name="P1233">本學期</text:p>
            <text:p text:style-name="P1234"><text:span text:style-name="T1235">實施時數</text:span><text:span text:style-name="T1236"><text:s text:c="4"/></text:span><text:span text:style-name="T1237">(1節課以1小時計)</text:span></text:p>
          </table:table-cell>
          <table:table-cell table:style-name="TableCell1238" table:number-rows-spanned="2">
            <text:p text:style-name="P1239">相關規定說明</text:p>
            <text:p text:style-name="P1240"><text:span text:style-name="T1241">(表列要求需明列融入課程單元及議題實質內涵指標的，請協助填寫，謝謝!)</text:span>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實施年級</text:p>
          </table:table-cell>
          <table:table-cell table:style-name="TableCell1247">
            <text:p text:style-name="P1248">領域學習或</text:p>
            <text:p text:style-name="P1249">彈性學習課程別</text:p>
          </table:table-cell>
          <table:table-cell table:style-name="TableCell1250">
            <text:p text:style-name="P1251">實施</text:p>
            <text:p text:style-name="P1252">週次</text:p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table-cell table:style-name="TableCell1256">
            <text:p text:style-name="P1257">範例</text:p>
          </table:table-cell>
          <table:table-cell table:style-name="TableCell1258">
            <text:p text:style-name="P1259"><text:span text:style-name="T1260">性侵害防治教育課程</text:span></text:p>
          </table:table-cell>
          <table:table-cell table:style-name="TableCell1261">
            <text:p text:style-name="P1262"><text:span text:style-name="T1263">三</text:span></text:p>
          </table:table-cell>
          <table:table-cell table:style-name="TableCell1264">
            <text:p text:style-name="P1265">健康與體育</text:p>
          </table:table-cell>
          <table:table-cell table:style-name="TableCell1266">
            <text:p text:style-name="P1267">5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</text:p>
          </table:table-cell>
          <table:table-cell table:style-name="TableCell1275">
            <text:p text:style-name="P1276">生涯規劃教育</text:p>
          </table:table-cell>
          <table:table-cell table:style-name="TableCell1277">
            <text:p text:style-name="P1278">九</text:p>
          </table:table-cell>
          <table:table-cell table:style-name="TableCell1279">
            <text:p text:style-name="P1280">國語文</text:p>
          </table:table-cell>
          <table:table-cell table:style-name="TableCell1281">
            <text:p text:style-name="P1282">9、10、15、17</text:p>
          </table:table-cell>
          <table:table-cell table:style-name="TableCell1283">
            <text:p text:style-name="P1284">4</text:p>
          </table:table-cell>
          <table:table-cell table:style-name="TableCell1285">
            <text:p text:style-name="P1286">二十年後­-涯J1</text:p>
            <text:p text:style-name="P1287">文學與電影對話­-涯J4、涯J7、涯J14<text:s/></text:p>
            <text:p text:style-name="P1288"><text:span text:style-name="T1289">畢業傳情巧巧說-</text:span><text:span text:style-name="T1290">涯J4</text:span><text:span text:style-name="T1291">、</text:span><text:span text:style-name="T1292">涯J7、涯J14</text:span></text:p>
          </table:table-cell>
        </table:table-row>
        <table:table-row table:style-name="TableRow1293">
          <table:table-cell table:style-name="TableCell1294">
            <text:p text:style-name="P1295">2</text:p>
          </table:table-cell>
          <table:table-cell table:style-name="TableCell1296">
            <text:p text:style-name="P1297">國際教育</text:p>
          </table:table-cell>
          <table:table-cell table:style-name="TableCell1298">
            <text:p text:style-name="P1299">九</text:p>
          </table:table-cell>
          <table:table-cell table:style-name="TableCell1300">
            <text:p text:style-name="P1301">國語文</text:p>
          </table:table-cell>
          <table:table-cell table:style-name="TableCell1302">
            <text:p text:style-name="P1303">8、9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國J4</text:p>
            <text:p text:style-name="P1308"><text:span text:style-name="T1309">2.</text:span><text:span text:style-name="T1310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311">
          <table:table-cell table:style-name="TableCell1312">
            <text:p text:style-name="P1313">3</text:p>
          </table:table-cell>
          <table:table-cell table:style-name="TableCell1314">
            <text:p text:style-name="P1315">性別平等教育課程或活動</text:p>
          </table:table-cell>
          <table:table-cell table:style-name="TableCell1316">
            <text:p text:style-name="P1317">九</text:p>
          </table:table-cell>
          <table:table-cell table:style-name="TableCell1318">
            <text:p text:style-name="P1319">國語文</text:p>
          </table:table-cell>
          <table:table-cell table:style-name="TableCell1320">
            <text:p text:style-name="P1321">15、17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內文"><text:span text:style-name="T1325">✽</text:span><text:span text:style-name="T1326">性別平等教育法第</text:span><text:span text:style-name="T1327">17</text:span><text:span text:style-name="T1328">條</text:span><text:span text:style-name="T1329">每學期至少</text:span><text:span text:style-name="T1330">4</text:span><text:span text:style-name="T1331">小時</text:span></text:p>
            <text:p text:style-name="內文"><text:span text:style-name="T1332">✽</text:span><text:span text:style-name="T1333">兒童及少年性剝削防制條例第</text:span><text:span text:style-name="T1334">4</text:span><text:span text:style-name="T1335">條</text:span></text:p>
            <text:p text:style-name="P1336"><text:s text:c="2"/>每學年應辦理兒童及少年性剝削防<text:s text:c="2"/></text:p>
            <text:p text:style-name="內文"><text:span text:style-name="T1337"><text:s text:c="2"/></text:span><text:span text:style-name="T1338">治教育課程或教育宣導</text:span></text:p>
          </table:table-cell>
        </table:table-row>
        <table:table-row table:style-name="TableRow1339">
          <table:table-cell table:style-name="TableCell1340">
            <text:p text:style-name="P1341">4</text:p>
          </table:table-cell>
          <table:table-cell table:style-name="TableCell1342">
            <text:p text:style-name="P1343"><text:span text:style-name="T1344">性侵害防治教育課程</text:span></text:p>
          </table:table-cell>
          <table:table-cell table:style-name="TableCell1345">
            <text:p text:style-name="P1346">九</text:p>
          </table:table-cell>
          <table:table-cell table:style-name="TableCell1347">
            <text:p text:style-name="P1348">國語文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內文"><text:span text:style-name="T1354">✽</text:span><text:span text:style-name="T1355">性侵害犯罪防治法第</text:span><text:span text:style-name="T1356">7</text:span><text:span text:style-name="T1357">條每學年至少</text:span><text:span text:style-name="T1358">4</text:span><text:span text:style-name="T1359">小時</text:span></text:p>
          </table:table-cell>
        </table:table-row>
        <table:table-row table:style-name="TableRow1360">
          <table:table-cell table:style-name="TableCell1361">
            <text:p text:style-name="P1362">5</text:p>
          </table:table-cell>
          <table:table-cell table:style-name="TableCell1363">
            <text:p text:style-name="P1364">環境教育課程</text:p>
          </table:table-cell>
          <table:table-cell table:style-name="TableCell1365">
            <text:p text:style-name="P1366">九</text:p>
          </table:table-cell>
          <table:table-cell table:style-name="TableCell1367">
            <text:p text:style-name="P1368">國語文</text:p>
          </table:table-cell>
          <table:table-cell table:style-name="TableCell1369">
            <text:p text:style-name="P1370">6、7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內文"><text:span text:style-name="T1374">✽</text:span><text:span text:style-name="T1375">環境教育法第</text:span><text:span text:style-name="T1376">19</text:span><text:span text:style-name="T1377">條</text:span><text:span text:style-name="T1378">每學年至少</text:span><text:span text:style-name="T1379">4</text:span><text:span text:style-name="T1380">小時</text:span></text:p>
            <text:p text:style-name="內文"><text:span text:style-name="T1381">(</text:span><text:span text:style-name="T1382">含海洋教育</text:span><text:span text:style-name="T1383">1</text:span><text:span text:style-name="T1384">小時，環境倫理、永續發展、氣候變遷、災害防救、能源資源永續利用</text:span><text:span text:style-name="T1385">3</text:span><text:span text:style-name="T1386">小時</text:span><text:span text:style-name="T1387">)</text:span></text:p>
          </table:table-cell>
        </table:table-row>
        <table:table-row table:style-name="TableRow1388">
          <table:table-cell table:style-name="TableCell1389">
            <text:p text:style-name="P1390">6</text:p>
          </table:table-cell>
          <table:table-cell table:style-name="TableCell1391">
            <text:p text:style-name="P1392"><text:span text:style-name="T1393">家庭教育課程及活動</text:span></text:p>
          </table:table-cell>
          <table:table-cell table:style-name="TableCell1394">
            <text:p text:style-name="P1395">九</text:p>
          </table:table-cell>
          <table:table-cell table:style-name="TableCell1396">
            <text:p text:style-name="P1397">國語文</text:p>
          </table:table-cell>
          <table:table-cell table:style-name="TableCell1398">
            <text:p text:style-name="P1399">11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內文"><text:span text:style-name="T1403">✽</text:span><text:span text:style-name="T1404">家庭教育法第</text:span><text:span text:style-name="T1405">12</text:span><text:span text:style-name="T1406">條</text:span><text:span text:style-name="T1407">每學年至少</text:span><text:span text:style-name="T1408">4</text:span><text:span text:style-name="T1409">小時</text:span></text:p>
            <text:p text:style-name="內文"><text:span text:style-name="T1410">(含孝親家庭教育5月活動)</text:span></text:p>
          </table:table-cell>
        </table:table-row>
        <table:table-row table:style-name="TableRow1411">
          <table:table-cell table:style-name="TableCell1412">
            <text:p text:style-name="P1413">7</text:p>
          </table:table-cell>
          <table:table-cell table:style-name="TableCell1414">
            <text:p text:style-name="P1415"><text:span text:style-name="T1416">家庭暴力防治課程</text:span></text:p>
          </table:table-cell>
          <table:table-cell table:style-name="TableCell1417">
            <text:p text:style-name="P1418">九</text:p>
          </table:table-cell>
          <table:table-cell table:style-name="TableCell1419">
            <text:p text:style-name="P1420">國語文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內文"><text:span text:style-name="T1426">✽</text:span><text:span text:style-name="T1427">家庭暴力防治法第</text:span><text:span text:style-name="T1428">60</text:span><text:span text:style-name="T1429">條每學年至少</text:span><text:span text:style-name="T1430">4</text:span><text:span text:style-name="T1431">小時</text:span></text:p>
          </table:table-cell>
        </table:table-row>
        <table:table-row table:style-name="TableRow1432">
          <table:table-cell table:style-name="TableCell1433">
            <text:p text:style-name="P1434">8</text:p>
          </table:table-cell>
          <table:table-cell table:style-name="TableCell1435">
            <text:p text:style-name="P1436"><text:span text:style-name="T1437">全民國防教育</text:span></text:p>
          </table:table-cell>
          <table:table-cell table:style-name="TableCell1438">
            <text:p text:style-name="P1439">九</text:p>
          </table:table-cell>
          <table:table-cell table:style-name="TableCell1440">
            <text:p text:style-name="P1441">國語文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內文"><text:span text:style-name="T1447">✽</text:span><text:span text:style-name="T1448">全民國防教育法第</text:span><text:span text:style-name="T1449">7</text:span><text:span text:style-name="T1450">條</text:span></text:p>
            <text:p text:style-name="P1451">各級學校應推動全民國防教育，並視實</text:p>
            <text:p text:style-name="P1452">際需要，納入教學課程，實施多元教學</text:p>
            <text:p text:style-name="P1453">活動</text:p>
            <text:p text:style-name="P1454">全民國防教育向度含全民國防概論、國</text:p>
            <text:p text:style-name="P1455">際情勢與國家安全、我國國防現況與發</text:p>
            <text:p text:style-name="P1456">展、防衛動員與災害防救、戰爭啟示與</text:p>
            <text:p text:style-name="P1457">全民國防5個向度，災害防救學習內容</text:p>
            <text:p text:style-name="P1458">含我國災害防救簡介、校園災害防救簡</text:p>
            <text:p text:style-name="P1459"><text:span text:style-name="T1460">介及災害應變的知識與技能</text:span></text:p>
          </table:table-cell>
        </table:table-row>
        <table:table-row table:style-name="TableRow1461">
          <table:table-cell table:style-name="TableCell1462">
            <text:p text:style-name="P1463">9</text:p>
          </table:table-cell>
          <table:table-cell table:style-name="TableCell1464">
            <text:p text:style-name="P1465"><text:span text:style-name="T1466">交通安全教育</text:span></text:p>
          </table:table-cell>
          <table:table-cell table:style-name="TableCell1467">
            <text:p text:style-name="P1468">九</text:p>
          </table:table-cell>
          <table:table-cell table:style-name="TableCell1469">
            <text:p text:style-name="P1470">國語文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依據新北教社字第11014252521號函新北市110年度交通安全教育訪視及輔導各級學校共同建議事項</text:p>
          </table:table-cell>
        </table:table-row>
        <table:table-row table:style-name="TableRow1477">
          <table:table-cell table:style-name="TableCell1478">
            <text:p text:style-name="P1479">10</text:p>
          </table:table-cell>
          <table:table-cell table:style-name="TableCell1480">
            <text:p text:style-name="P1481">安全教育</text:p>
          </table:table-cell>
          <table:table-cell table:style-name="TableCell1482">
            <text:p text:style-name="P1483">九</text:p>
          </table:table-cell>
          <table:table-cell table:style-name="TableCell1484">
            <text:p text:style-name="P1485">國語文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內文"><text:span text:style-name="T1491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492">
          <table:table-cell table:style-name="TableCell1493">
            <text:p text:style-name="P1494">11</text:p>
          </table:table-cell>
          <table:table-cell table:style-name="TableCell1495">
            <text:p text:style-name="P1496">品德教育</text:p>
          </table:table-cell>
          <table:table-cell table:style-name="TableCell1497">
            <text:p text:style-name="P1498">九</text:p>
          </table:table-cell>
          <table:table-cell table:style-name="TableCell1499">
            <text:p text:style-name="P1500">國語文</text:p>
          </table:table-cell>
          <table:table-cell table:style-name="TableCell1501">
            <text:p text:style-name="P1502">7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內文"><text:span text:style-name="T1506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507">
          <table:table-cell table:style-name="TableCell1508">
            <text:p text:style-name="P1509">12</text:p>
          </table:table-cell>
          <table:table-cell table:style-name="TableCell1510">
            <text:p text:style-name="P1511">法治教育</text:p>
          </table:table-cell>
          <table:table-cell table:style-name="TableCell1512">
            <text:p text:style-name="P1513">九</text:p>
          </table:table-cell>
          <table:table-cell table:style-name="TableCell1514">
            <text:p text:style-name="P1515">國語文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內文"><text:span text:style-name="T1521">每學年度國中八年級實施3小時融入式教學（教育部101.7.15臺國(二)字第1010123004號函辦理）</text:span></text:p>
          </table:table-cell>
        </table:table-row>
        <table:table-row table:style-name="TableRow1522">
          <table:table-cell table:style-name="TableCell1523">
            <text:p text:style-name="P1524">13</text:p>
          </table:table-cell>
          <table:table-cell table:style-name="TableCell1525">
            <text:p text:style-name="P1526">防災教育</text:p>
          </table:table-cell>
          <table:table-cell table:style-name="TableCell1527">
            <text:p text:style-name="P1528">九</text:p>
          </table:table-cell>
          <table:table-cell table:style-name="TableCell1529">
            <text:p text:style-name="P1530">國語文</text:p>
          </table:table-cell>
          <table:table-cell table:style-name="TableCell1531">
            <text:p text:style-name="P1532">11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內文"><text:span text:style-name="T1536">98.2.17北府教環字第0980095022號函、</text:span><text:span text:style-name="T1537">新北市政府110.12.29新北教工環字第1102472958號函。</text:span></text:p>
          </table:table-cell>
        </table:table-row>
        <table:table-row table:style-name="TableRow1538">
          <table:table-cell table:style-name="TableCell1539">
            <text:p text:style-name="P1540">14</text:p>
          </table:table-cell>
          <table:table-cell table:style-name="TableCell1541">
            <text:p text:style-name="P1542">生命教育</text:p>
          </table:table-cell>
          <table:table-cell table:style-name="TableCell1543">
            <text:p text:style-name="P1544">九</text:p>
          </table:table-cell>
          <table:table-cell table:style-name="TableCell1545">
            <text:p text:style-name="P1546">國語文</text:p>
          </table:table-cell>
          <table:table-cell table:style-name="TableCell1547">
            <text:p text:style-name="P1548">3、4、5、9、10、11</text:p>
          </table:table-cell>
          <table:table-cell table:style-name="TableCell1549">
            <text:p text:style-name="P1550">6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15</text:p>
          </table:table-cell>
          <table:table-cell table:style-name="TableCell1556">
            <text:p text:style-name="P1557">海洋教育</text:p>
          </table:table-cell>
          <table:table-cell table:style-name="TableCell1558">
            <text:p text:style-name="P1559">九</text:p>
          </table:table-cell>
          <table:table-cell table:style-name="TableCell1560">
            <text:p text:style-name="P1561">國語文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16</text:p>
          </table:table-cell>
          <table:table-cell table:style-name="TableCell1571">
            <text:p text:style-name="P1572">能源教育</text:p>
          </table:table-cell>
          <table:table-cell table:style-name="TableCell1573">
            <text:p text:style-name="P1574">九</text:p>
          </table:table-cell>
          <table:table-cell table:style-name="TableCell1575">
            <text:p text:style-name="P1576">國語文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17</text:p>
          </table:table-cell>
          <table:table-cell table:style-name="TableCell1586">
            <text:p text:style-name="P1587"><text:span text:style-name="T1588">閱讀素養</text:span></text:p>
          </table:table-cell>
          <table:table-cell table:style-name="TableCell1589">
            <text:p text:style-name="P1590">九</text:p>
          </table:table-cell>
          <table:table-cell table:style-name="TableCell1591">
            <text:p text:style-name="P1592">國語文</text:p>
          </table:table-cell>
          <table:table-cell table:style-name="TableCell1593">
            <text:p text:style-name="P1594">1、2、10、11、12、13、14、15、16</text:p>
          </table:table-cell>
          <table:table-cell table:style-name="TableCell1595">
            <text:p text:style-name="P1596">9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18</text:p>
          </table:table-cell>
          <table:table-cell table:style-name="TableCell1602">
            <text:p text:style-name="P1603"><text:span text:style-name="T1604">人權教育</text:span></text:p>
          </table:table-cell>
          <table:table-cell table:style-name="TableCell1605">
            <text:p text:style-name="P1606">九</text:p>
          </table:table-cell>
          <table:table-cell table:style-name="TableCell1607">
            <text:p text:style-name="P1608">國語文</text:p>
          </table:table-cell>
          <table:table-cell table:style-name="TableCell1609">
            <text:p text:style-name="P1610">8、9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9</text:p>
          </table:table-cell>
          <table:table-cell table:style-name="TableCell1618">
            <text:p text:style-name="P1619">多元文化教育</text:p>
          </table:table-cell>
          <table:table-cell table:style-name="TableCell1620">
            <text:p text:style-name="P1621">九</text:p>
          </table:table-cell>
          <table:table-cell table:style-name="TableCell1622">
            <text:p text:style-name="P1623">國語文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20</text:p>
          </table:table-cell>
          <table:table-cell table:style-name="TableCell1633">
            <text:p text:style-name="P1634"><text:span text:style-name="T1635">戶外教育</text:span></text:p>
          </table:table-cell>
          <table:table-cell table:style-name="TableCell1636">
            <text:p text:style-name="P1637">九</text:p>
          </table:table-cell>
          <table:table-cell table:style-name="TableCell1638">
            <text:p text:style-name="P1639">國語文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21</text:p>
          </table:table-cell>
          <table:table-cell table:style-name="TableCell1649">
            <text:p text:style-name="P1650"><text:span text:style-name="T1651">原住民教育</text:span></text:p>
          </table:table-cell>
          <table:table-cell table:style-name="TableCell1652">
            <text:p text:style-name="P1653">九</text:p>
          </table:table-cell>
          <table:table-cell table:style-name="TableCell1654">
            <text:p text:style-name="P1655">國語文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2</text:p>
          </table:table-cell>
          <table:table-cell table:style-name="TableCell1665">
            <text:p text:style-name="P1666">資訊教育</text:p>
          </table:table-cell>
          <table:table-cell table:style-name="TableCell1667">
            <text:p text:style-name="P1668">九</text:p>
          </table:table-cell>
          <table:table-cell table:style-name="TableCell1669">
            <text:p text:style-name="P1670">國語文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23</text:p>
          </table:table-cell>
          <table:table-cell table:style-name="TableCell1680">
            <text:p text:style-name="P1681">科技教育</text:p>
          </table:table-cell>
          <table:table-cell table:style-name="TableCell1682">
            <text:p text:style-name="P1683">九</text:p>
          </table:table-cell>
          <table:table-cell table:style-name="TableCell1684">
            <text:p text:style-name="P1685">國語文</text:p>
          </table:table-cell>
          <table:table-cell table:style-name="TableCell1686">
            <text:p text:style-name="P1687">0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/>
          </table:table-cell>
        </table:table-row>
      </table:table>
      <text:p text:style-name="P1692"><text:s/></text:p>
      <text:p text:style-name="P1693">七、本課程是否有校外人士協助教學</text:p>
      <text:p text:style-name="P1694">■否，全學年都沒有(以下免填)</text:p>
      <text:p text:style-name="P1695">□有，部分班級，實施的班級為：___________</text:p>
      <text:p text:style-name="P1696">□有，全學年實施</text:p>
      <text:p text:style-name="P1697"/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P1707">教學</text:p>
            <text:p text:style-name="P1708">期程</text:p>
          </table:table-cell>
          <table:table-cell table:style-name="TableCell1709">
            <text:p text:style-name="P1710">校外人士協助之課程大綱</text:p>
          </table:table-cell>
          <table:table-cell table:style-name="TableCell1711">
            <text:p text:style-name="P1712">教材形式</text:p>
          </table:table-cell>
          <table:table-cell table:style-name="TableCell1713">
            <text:p text:style-name="P1714">教材內容簡介</text:p>
          </table:table-cell>
          <table:table-cell table:style-name="TableCell1715">
            <text:p text:style-name="P1716">預期成效</text:p>
          </table:table-cell>
          <table:table-cell table:style-name="TableCell1717">
            <text:p text:style-name="P1718">原授課教師角色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□簡報□印刷品□影音光碟</text:p>
            <text:p text:style-name="P1726">□其他於課程或活動中使用之教學資料，請說明：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</table:table>
      <text:p text:style-name="P1759">*上述欄位皆與校外人士協助教學與活動之申請表一致</text:p>
      <text:p text:style-name="P1760"/>
      <text:p text:style-name="P1761">八、會考後至畢業典禮前之課程活動規劃表</text:p>
      <text:soft-page-break/>
      <text:p text:style-name="P1762">新北市立溪崑國民中學111學年度會考後至畢業典禮前之課程活動規劃表</text:p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週次</text:p>
          </table:table-cell>
          <table:table-cell table:style-name="TableCell1779">
            <text:p text:style-name="P1780">國文</text:p>
          </table:table-cell>
          <table:table-cell table:style-name="TableCell1781">
            <text:p text:style-name="P1782">英語</text:p>
          </table:table-cell>
          <table:table-cell table:style-name="TableCell1783">
            <text:p text:style-name="P1784">數學</text:p>
          </table:table-cell>
          <table:table-cell table:style-name="TableCell1785">
            <text:p text:style-name="P1786">自然</text:p>
          </table:table-cell>
          <table:table-cell table:style-name="TableCell1787">
            <text:p text:style-name="P1788">社會</text:p>
          </table:table-cell>
          <table:table-cell table:style-name="TableCell1789">
            <text:p text:style-name="P1790">藝術</text:p>
          </table:table-cell>
          <table:table-cell table:style-name="TableCell1791">
            <text:p text:style-name="P1792">綜合</text:p>
          </table:table-cell>
          <table:table-cell table:style-name="TableCell1793">
            <text:p text:style-name="P1794">健體</text:p>
          </table:table-cell>
          <table:table-cell table:style-name="TableCell1795">
            <text:p text:style-name="P1796">科技</text:p>
          </table:table-cell>
          <table:table-cell table:style-name="TableCell1797">
            <text:p text:style-name="P1798">特教</text:p>
          </table:table-cell>
          <table:table-cell table:style-name="TableCell1799">
            <text:p text:style-name="P1800">共同<text:s text:c="2"/>活動</text:p>
          </table:table-cell>
        </table:table-row>
        <table:table-row table:style-name="TableRow1801">
          <table:table-cell table:style-name="TableCell1802">
            <text:p text:style-name="P1803">第十五週5/22-5/28</text:p>
          </table:table-cell>
          <table:table-cell table:style-name="TableCell1804">
            <text:p text:style-name="P1805"><text:span text:style-name="T1806">文學與電影對話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第十六週5/29-6/4</text:p>
          </table:table-cell>
          <table:table-cell table:style-name="TableCell1830">
            <text:p text:style-name="P1831"><text:span text:style-name="T1832">《我們這一班》</text:span><text:span text:style-name="T1833">繪本</text:span><text:span text:style-name="T1834">創作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第十七週6/5-6/11</text:p>
          </table:table-cell>
          <table:table-cell table:style-name="TableCell1858">
            <text:p text:style-name="P1859"><text:span text:style-name="T1860">畢業傳情</text:span><text:span text:style-name="T1861">巧巧</text:span><text:span text:style-name="T1862">說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</table:table>
      <text:p text:style-name="P1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  <style:font-face style:name="金梅重黑立體陰影" svg:font-family="金梅重黑立體陰影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0:49:00Z</meta:creation-date>
    <dc:date>2026-02-05T00:49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27" meta:paragraph-count="24" meta:word-count="1862" meta:character-count="12455" meta:row-count="88" meta:non-whitespace-character-count="10617"/>
  </office:meta>
</office:document-meta>
</file>