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P12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2.1604in" style:use-optimal-column-width="false"/>
    </style:style>
    <style:style style:name="TableColumn124" style:family="table-column">
      <style:table-column-properties style:column-width="7.9375in" style:use-optimal-column-width="false"/>
    </style:style>
    <style:style style:name="Table122" style:family="table">
      <style:table-properties style:width="10.0979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85" style:parent-style-name="清單段落" style:family="paragraph">
      <style:paragraph-properties fo:text-align="start" fo:line-height="150%" fo:margin-left="0.3506in" fo:text-indent="-0.334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86" style:parent-style-name="清單段落" style:family="paragraph">
      <style:paragraph-properties fo:text-align="start" fo:line-height="150%" fo:margin-left="0.3506in" fo:text-indent="-0.334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87" style:parent-style-name="清單段落" style:family="paragraph">
      <style:paragraph-properties fo:margin-left="0.34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line-height="150%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0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21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5" style:parent-style-name="預設段落字型" style:family="text">
      <style:text-properties style:font-name="Webdings" fo:font-weight="bold" style:font-weight-asian="bold" fo:color="#0070C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37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9" style:parent-style-name="預設段落字型" style:family="text">
      <style:text-properties style:font-name="Webdings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6" style:parent-style-name="預設段落字型" style:family="text">
      <style:text-properties style:font-name="Webdings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8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0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7" style:parent-style-name="預設段落字型" style:family="text">
      <style:text-properties style:font-name="Webdings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0" style:parent-style-name="預設段落字型" style:family="text">
      <style:text-properties style:font-name="標楷體" style:font-name-asian="標楷體" fo:color="#0070C0"/>
    </style:style>
    <style:style style:name="T261" style:parent-style-name="預設段落字型" style:family="text">
      <style:text-properties style:font-name="標楷體" style:font-name-asian="標楷體" style:font-name-complex="Times New Roman" fo:color="#0070C0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T263" style:parent-style-name="預設段落字型" style:family="text">
      <style:text-properties style:font-name="標楷體" style:font-name-asian="標楷體" style:font-name-complex="Times New Roman" fo:color="#0070C0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fo:color="#0070C0"/>
    </style:style>
    <style:style style:name="T269" style:parent-style-name="預設段落字型" style:family="text">
      <style:text-properties style:font-name="Webdings" fo:color="#0070C0"/>
    </style:style>
    <style:style style:name="T270" style:parent-style-name="預設段落字型" style:family="text">
      <style:text-properties style:font-name="標楷體" style:font-name-asian="標楷體" fo:color="#0070C0"/>
    </style:style>
    <style:style style:name="T271" style:parent-style-name="預設段落字型" style:family="text">
      <style:text-properties style:font-name="Webdings" fo:color="#0070C0"/>
    </style:style>
    <style:style style:name="T272" style:parent-style-name="預設段落字型" style:family="text">
      <style:text-properties style:font-name="標楷體" style:font-name-asian="標楷體" fo:color="#0070C0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fo:color="#0070C0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color="#0070C0"/>
    </style:style>
    <style:style style:name="T277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fo:color="#0070C0"/>
    </style:style>
    <style:style style:name="T279" style:parent-style-name="預設段落字型" style:family="text">
      <style:text-properties style:font-name="Webdings" fo:color="#0070C0"/>
    </style:style>
    <style:style style:name="T280" style:parent-style-name="預設段落字型" style:family="text">
      <style:text-properties style:font-name="標楷體" style:font-name-asian="標楷體" fo:color="#0070C0"/>
    </style:style>
    <style:style style:name="T281" style:parent-style-name="預設段落字型" style:family="text">
      <style:text-properties style:font-name="Webdings" fo:color="#0070C0"/>
    </style:style>
    <style:style style:name="T282" style:parent-style-name="預設段落字型" style:family="text">
      <style:text-properties style:font-name="標楷體" style:font-name-asian="標楷體" fo:color="#0070C0"/>
    </style:style>
    <style:style style:name="T283" style:parent-style-name="預設段落字型" style:family="text">
      <style:text-properties style:font-name="Webdings" fo:color="#0070C0"/>
    </style:style>
    <style:style style:name="T284" style:parent-style-name="預設段落字型" style:family="text">
      <style:text-properties style:font-name="標楷體" style:font-name-asian="標楷體" fo:color="#0070C0"/>
    </style:style>
    <style:style style:name="P285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286" style:parent-style-name="預設段落字型" style:family="text">
      <style:text-properties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ebdings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Webdings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ebdings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P298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fo:color="#0070C0"/>
    </style:style>
    <style:style style:name="P299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fo:color="#0070C0"/>
    </style:style>
    <style:style style:name="P300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fo:color="#0070C0"/>
    </style:style>
    <style:style style:name="P301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fo:color="#0070C0"/>
    </style:style>
    <style:style style:name="P302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04" style:family="table-column">
      <style:table-column-properties style:column-width="1.1743in" style:use-optimal-column-width="false"/>
    </style:style>
    <style:style style:name="TableColumn305" style:family="table-column">
      <style:table-column-properties style:column-width="1.027in" style:use-optimal-column-width="false"/>
    </style:style>
    <style:style style:name="TableColumn306" style:family="table-column">
      <style:table-column-properties style:column-width="1.027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1.4902in" style:use-optimal-column-width="false"/>
    </style:style>
    <style:style style:name="TableColumn312" style:family="table-column">
      <style:table-column-properties style:column-width="0.7326in" style:use-optimal-column-width="false"/>
    </style:style>
    <style:style style:name="Table303" style:family="table">
      <style:table-properties style:width="10.4715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2" style:family="table-row">
      <style:table-row-properties style:min-row-height="0.2305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56" style:parent-style-name="內文" style:family="paragraph">
      <style:paragraph-properties fo:widows="0" fo:orphans="0" style:text-autospace="none"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margin-left="-0.0152in" fo:text-indent="-0.004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margin-left="-0.0152in" fo:text-indent="-0.004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清單段落" style:family="paragraph">
      <style:paragraph-properties fo:text-align="start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P391" style:parent-style-name="清單段落" style:family="paragraph">
      <style:paragraph-properties fo:text-align="start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P393" style:parent-style-name="清單段落" style:family="paragraph">
      <style:paragraph-properties fo:text-align="start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Calibri"/>
    </style:style>
    <style:style style:name="P395" style:parent-style-name="清單段落" style:family="paragraph">
      <style:paragraph-properties fo:text-align="start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P397" style:parent-style-name="清單段落" style:family="paragraph">
      <style:paragraph-properties fo:text-align="start" fo:margin-lef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Calibri"/>
    </style:style>
    <style:style style:name="P399" style:parent-style-name="清單段落" style:family="paragraph">
      <style:paragraph-properties fo:text-align="start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Calibri"/>
    </style:style>
    <style:style style:name="P401" style:parent-style-name="清單段落" style:family="paragraph">
      <style:paragraph-properties fo:text-align="start"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P403" style:parent-style-name="清單段落" style:family="paragraph">
      <style:paragraph-properties fo:text-align="start" fo:margin-left="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P405" style:parent-style-name="清單段落" style:family="paragraph">
      <style:paragraph-properties fo:text-align="start"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P407" style:parent-style-name="清單段落" style:family="paragraph">
      <style:paragraph-properties fo:text-align="start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P409" style:parent-style-name="清單段落" style:family="paragraph">
      <style:paragraph-properties fo:text-align="start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/>
    </style:style>
    <style:style style:name="P411" style:parent-style-name="清單段落" style:family="paragraph">
      <style:paragraph-properties style:text-autospace="none" fo:text-align="center" fo:line-height="0.1944in" fo:margin-left="0.3333in">
        <style:tab-stops/>
      </style:paragraph-properties>
      <style:text-properties style:font-name="標楷體" style:font-name-asian="標楷體" style:font-name-complex="Calibri"/>
    </style:style>
    <style:style style:name="P412" style:parent-style-name="清單段落" style:family="paragraph">
      <style:paragraph-properties style:text-autospace="none" fo:text-align="start" fo:line-height="0.1944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Calibri"/>
    </style:style>
    <style:style style:name="P414" style:parent-style-name="清單段落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2305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305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2305in" style:use-optimal-row-height="false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margin-left="-0.0152in" fo:text-indent="-0.004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7" style:parent-style-name="清單段落" style:family="paragraph">
      <style:paragraph-properties style:text-autospace="none" fo:text-align="start" fo:line-height="0.1944in" fo:margin-left="0.3333in">
        <style:tab-stops/>
      </style:paragraph-properties>
      <style:text-properties style:font-name="標楷體" style:font-name-asian="標楷體" style:font-name-complex="Calibri"/>
    </style:style>
    <style:style style:name="P568" style:parent-style-name="清單段落" style:family="paragraph">
      <style:paragraph-properties fo:text-align="start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P570" style:parent-style-name="清單段落" style:family="paragraph">
      <style:paragraph-properties fo:text-align="start" fo:margin-left="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P572" style:parent-style-name="清單段落" style:family="paragraph">
      <style:paragraph-properties fo:text-align="start" fo:margin-left="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Calibri"/>
    </style:style>
    <style:style style:name="P574" style:parent-style-name="清單段落" style:family="paragraph">
      <style:paragraph-properties fo:text-align="start" fo:margin-left="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P576" style:parent-style-name="清單段落" style:family="paragraph">
      <style:paragraph-properties fo:text-align="start"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Calibri"/>
    </style:style>
    <style:style style:name="P578" style:parent-style-name="清單段落" style:family="paragraph">
      <style:paragraph-properties fo:text-align="start"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Calibri"/>
    </style:style>
    <style:style style:name="P580" style:parent-style-name="清單段落" style:family="paragraph">
      <style:paragraph-properties fo:text-align="start" fo:margin-left="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P582" style:parent-style-name="清單段落" style:family="paragraph">
      <style:paragraph-properties fo:text-align="start" fo:margin-left="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P584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新細明體" style:use-window-font-color="true"/>
    </style:style>
    <style:style style:name="P585" style:parent-style-name="清單段落" style:family="paragraph">
      <style:paragraph-properties style:text-autospace="none" fo:text-align="start" fo:line-height="0.1944in"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Calibri"/>
    </style:style>
    <style:style style:name="P587" style:parent-style-name="清單段落" style:family="paragraph">
      <style:paragraph-properties style:text-autospace="none" fo:text-align="start" fo:line-height="0.1944in" fo:margin-left="0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Calibri"/>
    </style:style>
    <style:style style:name="P589" style:parent-style-name="清單段落" style:family="paragraph">
      <style:paragraph-properties fo:margin-left="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use-window-font-color="true" fo:background-color="#FFFFFF"/>
    </style:style>
    <style:style style:name="T591" style:parent-style-name="預設段落字型" style:family="text">
      <style:text-properties style:font-name="標楷體" style:font-name-asian="標楷體" style:use-window-font-color="true" fo:background-color="#FFFFFF"/>
    </style:style>
    <style:style style:name="T592" style:parent-style-name="預設段落字型" style:family="text">
      <style:text-properties style:font-name="標楷體" style:font-name-asian="標楷體" fo:color="#FF0000" fo:background-color="#FFFFFF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0.2305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margin-left="-0.0152in" fo:text-indent="-0.004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margin-left="-0.0152in" fo:text-indent="-0.004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623" style:family="table-row">
      <style:table-row-properties style:min-row-height="0.2305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margin-left="-0.0152in" fo:text-indent="-0.004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 fo:text-indent="0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52" style:family="table-row">
      <style:table-row-properties style:min-row-height="0.2305in" style:use-optimal-row-height="fals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margin-left="-0.0152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margin-left="-0.0152in" fo:text-indent="-0.004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/>
    </style:style>
    <style:style style:name="P681" style:parent-style-name="內文" style:family="paragraph">
      <style:paragraph-properties fo:text-align="star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2305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0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margin-left="-0.0152in" fo:text-indent="-0.004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text-align="start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2305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margin-left="-0.0152in" fo:text-indent="-0.004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margin-left="-0.0152in" fo:text-indent="-0.004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min-row-height="0.2305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margin-left="0.684in" fo:text-indent="-0.627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 fo:margin-left="0.6833in" fo:text-indent="-0.626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4" style:parent-style-name="強調粗體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775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margin-left="-0.0152in" fo:text-indent="-0.004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margin-left="-0.0152in" fo:text-indent="-0.004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3" style:parent-style-name="清單段落" style:family="paragraph">
      <style:paragraph-properties fo:text-align="start" fo:margin-left="0.33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Calibri"/>
    </style:style>
    <style:style style:name="P795" style:parent-style-name="清單段落" style:family="paragraph">
      <style:paragraph-properties fo:text-align="start" fo:margin-left="0.33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Calibri"/>
    </style:style>
    <style:style style:name="P797" style:parent-style-name="清單段落" style:family="paragraph">
      <style:paragraph-properties fo:text-align="start" fo:margin-left="0.33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Calibri"/>
    </style:style>
    <style:style style:name="P799" style:parent-style-name="清單段落" style:family="paragraph">
      <style:paragraph-properties fo:text-align="start" fo:margin-left="0.33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Calibri"/>
    </style:style>
    <style:style style:name="P801" style:parent-style-name="清單段落" style:family="paragraph">
      <style:paragraph-properties style:text-autospace="none" fo:text-align="center" fo:line-height="0.1944in" fo:margin-left="0.3333in">
        <style:tab-stops/>
      </style:paragraph-properties>
      <style:text-properties style:font-name="標楷體" style:font-name-asian="標楷體" style:font-name-complex="Calibri"/>
    </style:style>
    <style:style style:name="P802" style:parent-style-name="清單段落" style:family="paragraph">
      <style:paragraph-properties style:text-autospace="none" fo:text-align="center" fo:line-height="0.1944in" fo:margin-left="0.3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清單段落" style:family="paragraph">
      <style:paragraph-properties fo:text-align="start" fo:margin-left="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Calibri"/>
    </style:style>
    <style:style style:name="P807" style:parent-style-name="清單段落" style:family="paragraph">
      <style:paragraph-properties fo:text-align="start" fo:margin-left="0.3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Calibri"/>
    </style:style>
    <style:style style:name="P809" style:parent-style-name="清單段落" style:family="paragraph">
      <style:paragraph-properties fo:text-align="start" fo:margin-left="0.33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Calibri"/>
    </style:style>
    <style:style style:name="P811" style:parent-style-name="清單段落" style:family="paragraph">
      <style:paragraph-properties fo:text-align="start" fo:margin-left="0.333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Calibri"/>
    </style:style>
    <style:style style:name="P813" style:parent-style-name="清單段落" style:family="paragraph">
      <style:paragraph-properties fo:margin-left="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Calibri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305in" style:use-optimal-row-height="false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margin-left="0.684in" fo:text-indent="-0.627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 fo:margin-left="0.6833in" fo:text-indent="-0.626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834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835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margin-left="-0.0152in" fo:text-inden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margin-left="-0.0152in" fo:text-indent="-0.004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/>
    </style:style>
    <style:style style:name="P855" style:parent-style-name="內文" style:family="paragraph">
      <style:paragraph-properties fo:text-align="start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2305in" style:use-optimal-row-height="false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margin-left="0.684in" fo:text-indent="-0.627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 style:min-row-height="0.2305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margin-left="0.684in" fo:text-indent="-0.627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start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 style:min-row-height="0.2305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margin-left="0.684in" fo:text-indent="-0.627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Row928" style:family="table-row">
      <style:table-row-properties style:min-row-height="0.2305in" style:use-optimal-row-height="false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start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52" style:family="table-row">
      <style:table-row-properties style:min-row-height="0.2305in" style:use-optimal-row-height="false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ableRow973" style:family="table-row">
      <style:table-row-properties style:min-row-height="0.2305in" style:use-optimal-row-height="false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start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min-row-height="0.230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style:line-height-at-least="0in" fo:text-indent="-0.0048in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20" style:parent-style-name="內文" style:family="paragraph">
      <style:paragraph-properties fo:text-indent="0.3937in"/>
    </style:style>
    <style:style style:name="T1021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29" style:family="table-column">
      <style:table-column-properties style:column-width="0.8972in"/>
    </style:style>
    <style:style style:name="TableColumn1030" style:family="table-column">
      <style:table-column-properties style:column-width="2.3722in"/>
    </style:style>
    <style:style style:name="TableColumn1031" style:family="table-column">
      <style:table-column-properties style:column-width="2.4395in"/>
    </style:style>
    <style:style style:name="TableColumn1032" style:family="table-column">
      <style:table-column-properties style:column-width="1.5944in"/>
    </style:style>
    <style:style style:name="TableColumn1033" style:family="table-column">
      <style:table-column-properties style:column-width="0.9715in"/>
    </style:style>
    <style:style style:name="TableColumn1034" style:family="table-column">
      <style:table-column-properties style:column-width="2.2166in"/>
    </style:style>
    <style:style style:name="Table1028" style:family="table">
      <style:table-properties style:width="10.4916in" fo:margin-left="-0.2006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Web" style:family="paragraph">
      <style:text-properties style:font-name="標楷體" style:font-name-asian="標楷體" style:font-name-complex="標楷體"/>
    </style:style>
    <style:style style:name="P1055" style:parent-style-name="內文Web" style:family="paragraph">
      <style:text-properties style:font-name="標楷體" style:font-name-asian="標楷體" style:font-name-complex="標楷體"/>
    </style:style>
    <style:style style:name="P1056" style:parent-style-name="內文Web" style:family="paragraph">
      <style:text-properties style:font-name="標楷體" style:font-name-asian="標楷體" style:font-name-complex="標楷體"/>
    </style:style>
    <style:style style:name="P1057" style:parent-style-name="內文Web" style:family="paragraph">
      <style:text-properties style:font-name="標楷體" style:font-name-asian="標楷體" style:font-name-complex="標楷體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20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85in" fo:padding-bottom="0.0385in" fo:padding-left="0.04961in" fo:padding-right="0.0496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85in" fo:padding-bottom="0.0385in" fo:padding-left="0.04961in" fo:padding-right="0.0496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822in" fo:padding-bottom="0.04822in" fo:padding-left="0.06419in" fo:padding-right="0.0641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85in" fo:padding-bottom="0.0385in" fo:padding-left="0.04961in" fo:padding-right="0.0496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鄒富玫</text:span><text:span text:style-name="T20">老師</text:span></text:p>
      <text:list text:style-name="LFO35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</text:span><text:span text:style-name="T26">.</text:span><text:span text:style-name="T27"><text:s/></text:span><text:span text:style-name="T28"></text:span><text:span text:style-name="T29">統整</text:span><text:span text:style-name="T30">性主題/專題/議題</text:span><text:span text:style-name="T31">探究課程</text:span><text:span text:style-name="T32">：</text:span><text:span text:style-name="T33"><text:s text:c="4"/></text:span><text:span text:style-name="T34">讀寫人生</text:span><text:span text:style-name="T35"><text:s text:c="10"/></text:span><text:span text:style-name="T36"><text:s text:c="2"/></text:span><text:span text:style-name="T37">2.</text:span><text:span text:style-name="T38">□社團活動與技藝課程</text:span><text:span text:style-name="T39">：</text:span><text:span text:style-name="T40"><text:s text:c="5"/></text:span><text:span text:style-name="T41"><text:s text:c="24"/></text:span><text:span text:style-name="T42"><text:s text:c="2"/></text:span><text:span text:style-name="T43">□</text:span></text:p>
      <text:p text:style-name="P44"><text:span text:style-name="T45"><text:s text:c="4"/></text:span><text:span text:style-name="T46"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3"/></text:span><text:span text:style-name="T52"><text:s text:c="19"/></text:span><text:span text:style-name="T53"><text:s text:c="2"/></text:span><text:span text:style-name="T54">4</text:span><text:span text:style-name="T55">.</text:span><text:span text:style-name="T56">□其他</text:span><text:span text:style-name="T57">類課程：</text:span><text:span text:style-name="T58">_</text:span><text:span text:style-name="T59">________________________________________________</text:span><text:span text:style-name="T60"><text:s text:c="6"/></text:span><text:span text:style-name="T61"><text:s text:c="5"/></text:span><text:span text:style-name="T62"><text:s text:c="17"/></text:span><text:span text:style-name="T63"><text:s/></text:span><text:span text:style-name="T64"><text:s text:c="2"/></text:span><text:span text:style-name="T65"><text:s text:c="2"/></text:span><text:span text:style-name="T66"><text:s text:c="22"/></text:span><text:span text:style-name="T67"><text:s text:c="13"/></text:span></text:p>
      <text:list text:style-name="LFO35" text:continue-numbering="true">
        <text:list-item>
          <text:p text:style-name="P68"><text:span text:style-name="T69">課程精進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各學年同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■初審：修正後准予備查 1.請留意六、課程融入議題情形：安全教育、戶外教育及生命教育為教育部每年檢視重點，至少融入 2 項為原則。 2.課程計畫 以人格特質、職業選擇等生涯規劃，鼓勵學生創造個人精彩人生路，具課程連貫性，唯數週併寫，建議於單元/主題名稱與活動內容欄位內，應分列補充各節次內容。 3.倘有跨域內容，建議可將其他領域指標一併整理至學習重點。<text:s/></text:p>
            <text:p text:style-name="P84"><text:span text:style-name="T85">■複審：准予備查</text:span></text:p>
          </table:table-cell>
          <table:table-cell table:style-name="TableCell86">
            <text:p text:style-name="P87">1.培養學生認識自我的能力<text:s/>，，剖析自我優缺點建立自信心與創造力</text:p>
            <text:p text:style-name="P88">2.建立有價值的人生觀，養成關懷環境、健全社會的行動力</text:p>
          </table:table-cell>
        </table:table-row>
        <table:table-row table:style-name="TableRow89">
          <table:table-cell table:style-name="TableCell90">
            <text:p text:style-name="P91"><text:span text:style-name="T92">初</text:span><text:span text:style-name="T93">審:【修正後再審】</text:span><text:span text:style-name="T94">1.學習節數應為18週。 2.1.請調整 六、課程融入議題情形：安全教育、戶外教育及生命教育為教育部每年檢視重點，請至少融入 2 項為原則。(目前僅1種)</text:span></text:p>
          </table:table-cell>
          <table:table-cell table:style-name="TableCell95">
            <text:p text:style-name="P96"><text:span text:style-name="T97">修正</text:span><text:span text:style-name="T98">課程融入生命教育議題</text:span></text:p>
          </table:table-cell>
        </table:table-row>
      </table:table>
      <text:p text:style-name="P99"><text:span text:style-name="T100"></text:span><text:span text:style-name="T101">學習節數：</text:span><text:span text:style-name="T102">每週</text:span><text:span text:style-name="T103">(</text:span><text:span text:style-name="T104"><text:s/></text:span><text:span text:style-name="T105">1</text:span><text:span text:style-name="T106"><text:s text:c="2"/></text:span><text:span text:style-name="T107">)</text:span><text:span text:style-name="T108">節，實施</text:span><text:span text:style-name="T109">(</text:span><text:span text:style-name="T110"><text:s/>2</text:span><text:span text:style-name="T111">1</text:span><text:span text:style-name="T112"><text:s/>)</text:span><text:span text:style-name="T113">週，共</text:span><text:span text:style-name="T114">(</text:span><text:span text:style-name="T115"><text:s/></text:span><text:span text:style-name="T116">21</text:span><text:span text:style-name="T117"><text:s/></text:span><text:span text:style-name="T118">)</text:span><text:span text:style-name="T119">節。</text:span></text:p>
      <text:list text:style-name="LFO35" text:continue-numbering="true">
        <text:list-item>
          <text:p text:style-name="P120"><text:span text:style-name="T121">課程內涵：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總綱核心素養</text:p>
          </table:table-cell>
          <table:table-cell table:style-name="TableCell128">
            <text:p text:style-name="P129">學習目標</text:p>
          </table:table-cell>
        </table:table-row>
        <table:table-row table:style-name="TableRow130">
          <table:table-cell table:style-name="TableCell131">
            <text:p text:style-name="P132"><text:span text:style-name="T133"></text:span><text:span text:style-name="T134"><text:s/></text:span><text:span text:style-name="T135">A1</text:span><text:span text:style-name="T136">身心素質與自我精進</text:span></text:p>
            <text:p text:style-name="P137"><text:span text:style-name="T138"></text:span><text:span text:style-name="T139"><text:s/></text:span><text:span text:style-name="T140">A2</text:span><text:span text:style-name="T141">系統思考</text:span><text:span text:style-name="T142">與解決問題</text:span></text:p>
            <text:soft-page-break/>
            <text:p text:style-name="P143"><text:span text:style-name="T144"></text:span><text:span text:style-name="T145"><text:s/></text:span><text:span text:style-name="T146">A3</text:span><text:span text:style-name="T147">規劃執行</text:span><text:span text:style-name="T148">與創新應變</text:span></text:p>
            <text:p text:style-name="P149"><text:span text:style-name="T150">□</text:span><text:span text:style-name="T151"><text:s/></text:span><text:span text:style-name="T152">B1</text:span><text:span text:style-name="T153">符號運用</text:span><text:span text:style-name="T154">與溝通表達</text:span></text:p>
            <text:p text:style-name="P155"><text:span text:style-name="T156"></text:span><text:span text:style-name="T157"><text:s/></text:span><text:span text:style-name="T158">B2</text:span><text:span text:style-name="T159">科技資訊</text:span><text:span text:style-name="T160">與媒體素養</text:span></text:p>
            <text:p text:style-name="P161"><text:span text:style-name="T162">□</text:span><text:span text:style-name="T163">B3</text:span><text:span text:style-name="T164">藝術涵養</text:span><text:span text:style-name="T165">與美感素養</text:span></text:p>
            <text:p text:style-name="P166"><text:span text:style-name="T167"></text:span><text:span text:style-name="T168"><text:s/></text:span><text:span text:style-name="T169">C1</text:span><text:span text:style-name="T170">道德實踐</text:span><text:span text:style-name="T171">與公民意識</text:span></text:p>
            <text:p text:style-name="P172"><text:span text:style-name="T173">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list text:style-name="LFO44" text:continue-numbering="true">
              <text:list-item>
                <text:p text:style-name="P185">以良好的身心發展知能與態度，進行獨立思考與分析，發揮主動學習與創新求變的素養。</text:p>
              </text:list-item>
              <text:list-item>
                <text:p text:style-name="P186">善用科技、資訊與媒體的能力，探索個人家庭及社會之間的聯繫。從家庭出發，探討職業與個人的發展，實踐自我價值與生命意義。</text:p>
              </text:list-item>
              <text:list-item>
                <text:p text:style-name="P187"><text:span text:style-name="T188">透過</text:span><text:span text:style-name="T189">文本閱讀及自我剖析</text:span><text:span text:style-name="T190">、運用新知，有效規劃生涯發展，探尋生命意義，並不斷自我精進</text:span><text:span text:style-name="T191">。</text:span></text:p>
              </text:list-item>
            </text:list>
          </table:table-cell>
        </table:table-row>
      </table:table>
      <text:soft-page-break/>
      <text:list text:style-name="LFO35" text:continue-numbering="true">
        <text:list-item>
          <text:p text:style-name="P192"><text:span text:style-name="T193">課程架構：</text:span><text:span text:style-name="T194">(本部分</text:span><text:span text:style-name="T195">務必填寫</text:span><text:span text:style-name="T196">，不可刪除</text:span><text:span text:style-name="T197">。若有跨年段延續課程，請務必一起呈現。</text:span><text:span text:style-name="T198">)</text:span></text:p>
        </text:list-item>
      </text:list>
      <text:p text:style-name="P199"><text:span text:style-name="T200"><draw:g draw:name="資料庫圖表 1" draw:id="id7" draw:style-name="a20" text:anchor-type="as-char"><svg:title/><svg:desc/><draw:custom-shape svg:x="1.95in" svg:y="0.00115in" svg:width="1.11131in" svg:height="0.55565in" draw:id="id0" draw:style-name="a2"><svg:title/><svg:desc/><text:p text:style-name="a1" text:class-names="" text:cond-style-name=""><text:span text:style-name="a0" text:class-names="">下學期</text:span></text:p><draw:enhanced-geometry draw:type="non-primitive" svg:viewBox="0 0 1016181 508090" draw:enhanced-path="M 0 50809 C 0 22748 22748 0 50809 0 L 965372 0 C 993433 0 1016181 22748 1016181 50809 L 1016181 457281 C 1016181 485342 993433 508090 96537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1"/><draw:equation draw:name="f7" draw:formula="?f4 / 508090"/><draw:equation draw:name="f8" draw:formula="0 * ?f5 / 1016181"/><draw:equation draw:name="f9" draw:formula="50809 * ?f4 / 508090"/><draw:equation draw:name="f10" draw:formula="50809 * ?f5 / 1016181"/><draw:equation draw:name="f11" draw:formula="0 * ?f4 / 508090"/><draw:equation draw:name="f12" draw:formula="965372 * ?f5 / 1016181"/><draw:equation draw:name="f13" draw:formula="1016181 * ?f5 / 101618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4446in" svg:height="0.41674in" draw:id="id1" draw:style-name="a3"><svg:title/><svg:desc/><draw:enhanced-geometry draw:type="non-primitive" svg:viewBox="0 0 132095 381068" draw:enhanced-path="M 0 0 L 0 381068 132095 381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95"/><draw:equation draw:name="f7" draw:formula="?f4 / 381068"/><draw:equation draw:name="f8" draw:formula="0 / ?f6"/><draw:equation draw:name="f9" draw:formula="132095 / ?f6"/><draw:equation draw:name="f10" draw:formula="0 / ?f7"/><draw:equation draw:name="f11" draw:formula="381068 / ?f7"/></draw:enhanced-geometry></draw:custom-shape><draw:custom-shape svg:x="2.20559in" svg:y="0.69572in" svg:width="2.28608in" svg:height="0.55565in" draw:id="id2" draw:style-name="a7"><svg:title/><svg:desc/><text:p text:style-name="a6" text:class-names="" text:cond-style-name=""><text:span text:style-name="a4" text:class-names="">職業價值觀</text:span><text:span text:style-name="a5" text:class-names=""/></text:p><draw:enhanced-geometry draw:type="non-primitive" svg:viewBox="0 0 2090391 508090" draw:enhanced-path="M 0 50809 C 0 22748 22748 0 50809 0 L 2039582 0 C 2067643 0 2090391 22748 2090391 50809 L 2090391 457281 C 2090391 485342 2067643 508090 203958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391"/><draw:equation draw:name="f7" draw:formula="?f4 / 508090"/><draw:equation draw:name="f8" draw:formula="0 * ?f5 / 2090391"/><draw:equation draw:name="f9" draw:formula="50809 * ?f4 / 508090"/><draw:equation draw:name="f10" draw:formula="50809 * ?f5 / 2090391"/><draw:equation draw:name="f11" draw:formula="0 * ?f4 / 508090"/><draw:equation draw:name="f12" draw:formula="2039582 * ?f5 / 2090391"/><draw:equation draw:name="f13" draw:formula="2090391 * ?f5 / 209039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1113in" svg:height="1.11131in" draw:id="id3" draw:style-name="a8"><svg:title/><svg:desc/><draw:enhanced-geometry draw:type="non-primitive" svg:viewBox="0 0 101618 1016181" draw:enhanced-path="M 0 0 L 0 1016181 101618 101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016181"/><draw:equation draw:name="f8" draw:formula="0 / ?f6"/><draw:equation draw:name="f9" draw:formula="101618 / ?f6"/><draw:equation draw:name="f10" draw:formula="0 / ?f7"/><draw:equation draw:name="f11" draw:formula="1016181 / ?f7"/></draw:enhanced-geometry></draw:custom-shape><draw:custom-shape svg:x="2.17226in" svg:y="1.39029in" svg:width="2.30274in" svg:height="0.55565in" draw:id="id4" draw:style-name="a12"><svg:title/><svg:desc/><text:p text:style-name="a11" text:class-names="" text:cond-style-name=""><text:span text:style-name="a9" text:class-names="">文學中的各行各業</text:span><text:span text:style-name="a10" text:class-names=""/></text:p><draw:enhanced-geometry draw:type="non-primitive" svg:viewBox="0 0 2105626 508090" draw:enhanced-path="M 0 50809 C 0 22748 22748 0 50809 0 L 2054817 0 C 2082878 0 2105626 22748 2105626 50809 L 2105626 457281 C 2105626 485342 2082878 508090 2054817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626"/><draw:equation draw:name="f7" draw:formula="?f4 / 508090"/><draw:equation draw:name="f8" draw:formula="0 * ?f5 / 2105626"/><draw:equation draw:name="f9" draw:formula="50809 * ?f4 / 508090"/><draw:equation draw:name="f10" draw:formula="50809 * ?f5 / 2105626"/><draw:equation draw:name="f11" draw:formula="0 * ?f4 / 508090"/><draw:equation draw:name="f12" draw:formula="2054817 * ?f5 / 2105626"/><draw:equation draw:name="f13" draw:formula="2105626 * ?f5 / 2105626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1113in" svg:height="1.80588in" draw:id="id5" draw:style-name="a13"><svg:title/><svg:desc/><draw:enhanced-geometry draw:type="non-primitive" svg:viewBox="0 0 101618 1651295" draw:enhanced-path="M 0 0 L 0 1651295 101618 1651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651295"/><draw:equation draw:name="f8" draw:formula="0 / ?f6"/><draw:equation draw:name="f9" draw:formula="101618 / ?f6"/><draw:equation draw:name="f10" draw:formula="0 / ?f7"/><draw:equation draw:name="f11" draw:formula="1651295 / ?f7"/></draw:enhanced-geometry></draw:custom-shape><draw:custom-shape svg:x="2.17226in" svg:y="2.08486in" svg:width="2.35274in" svg:height="0.55565in" draw:id="id6" draw:style-name="a19"><svg:title/><svg:desc/><text:p text:style-name="a18" text:class-names="" text:cond-style-name=""><text:span text:style-name="a14" text:class-names="">夢想</text:span><text:span text:style-name="a15" text:class-names="">123--</text:span><text:span text:style-name="a16" text:class-names="">個人生涯規劃</text:span><text:span text:style-name="a17" text:class-names=""/></text:p><draw:enhanced-geometry draw:type="non-primitive" svg:viewBox="0 0 2151346 508090" draw:enhanced-path="M 0 50809 C 0 22748 22748 0 50809 0 L 2100537 0 C 2128598 0 2151346 22748 2151346 50809 L 2151346 457281 C 2151346 485342 2128598 508090 2100537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346"/><draw:equation draw:name="f7" draw:formula="?f4 / 508090"/><draw:equation draw:name="f8" draw:formula="0 * ?f5 / 2151346"/><draw:equation draw:name="f9" draw:formula="50809 * ?f4 / 508090"/><draw:equation draw:name="f10" draw:formula="50809 * ?f5 / 2151346"/><draw:equation draw:name="f11" draw:formula="0 * ?f4 / 508090"/><draw:equation draw:name="f12" draw:formula="2100537 * ?f5 / 2151346"/><draw:equation draw:name="f13" draw:formula="2151346 * ?f5 / 2151346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list text:style-name="LFO35" text:continue-numbering="true">
        <text:list-item>
          <text:p text:style-name="P201"><text:span text:style-name="T202">課程融入議題情形</text:span><text:span text:style-name="T203">：</text:span><text:span text:style-name="T204">(</text:span><text:span text:style-name="T205">若有融入議題</text:span><text:span text:style-name="T206">當週</text:span><text:span text:style-name="T207">，</text:span><text:span text:style-name="T208">素養導向</text:span><text:span text:style-name="T209">教學規劃的學習重點</text:span><text:span text:style-name="T210">，</text:span><text:span text:style-name="T211">一定要摘錄</text:span><text:span text:style-name="T212">議題的</text:span><text:span text:style-name="T213">實質內涵</text:span><text:span text:style-name="T214">。其中安全教育、戶外教育及生命教育</text:span><text:span text:style-name="T215">為教育部每年檢視重點，</text:span><text:span text:style-name="T216">至少融入</text:span><text:span text:style-name="T217">2</text:span><text:span text:style-name="T218">項</text:span><text:span text:style-name="T219">為原則。</text:span><text:span text:style-name="T220">)</text:span></text:p>
        </text:list-item>
      </text:list>
      <text:list text:style-name="LFO40" text:continue-numbering="true">
        <text:list-item>
          <text:p text:style-name="P221"><text:span text:style-name="T222">是否融入安全教育</text:span><text:span text:style-name="T223">(</text:span><text:span text:style-name="T224">交通安全</text:span><text:span text:style-name="T225">)</text:span><text:span text:style-name="T226">：</text:span><text:span text:style-name="T227"></text:span><text:span text:style-name="T228">是</text:span><text:span text:style-name="T229">(</text:span><text:span text:style-name="T230">第</text:span><text:span text:style-name="T231">1/8</text:span><text:span text:style-name="T232">_</text:span><text:span text:style-name="T233">週</text:span><text:span text:style-name="T234">)<text:s/></text:span><text:span text:style-name="T235">□</text:span><text:span text:style-name="T236">否</text:span></text:p>
        </text:list-item>
        <text:list-item>
          <text:p text:style-name="P237"><text:span text:style-name="T238">是否融入戶外教育：</text:span><text:span text:style-name="T239">□</text:span><text:span text:style-name="T240">是</text:span><text:span text:style-name="T241">(</text:span><text:span text:style-name="T242">第</text:span><text:span text:style-name="T243">____</text:span><text:span text:style-name="T244">週</text:span><text:span text:style-name="T245">)<text:s/></text:span><text:span text:style-name="T246">□</text:span><text:span text:style-name="T247">否</text:span></text:p>
        </text:list-item>
        <text:list-item>
          <text:p text:style-name="P248"><text:span text:style-name="T249">是否融入生命教育議題：</text:span><text:span text:style-name="T250"></text:span><text:span text:style-name="T251">是</text:span><text:span text:style-name="T252">(</text:span><text:span text:style-name="T253">第</text:span><text:span text:style-name="T254">8-10</text:span><text:span text:style-name="T255">週</text:span><text:span text:style-name="T256">)<text:s/></text:span><text:span text:style-name="T257">□</text:span><text:span text:style-name="T258">否</text:span></text:p>
        </text:list-item>
        <text:list-item>
          <text:p text:style-name="P259"><text:span text:style-name="T260">其他議題融入情形</text:span><text:span text:style-name="T261">(</text:span><text:span text:style-name="T262">有的請打勾</text:span><text:span text:style-name="T263">)</text:span><text:span text:style-name="T264">：</text:span><text:span text:style-name="T265"></text:span><text:span text:style-name="T266">性別平等、</text:span><text:span text:style-name="T267"></text:span><text:span text:style-name="T268">人權、</text:span><text:span text:style-name="T269">□</text:span><text:span text:style-name="T270">環境、</text:span><text:span text:style-name="T271">□</text:span><text:span text:style-name="T272">海洋、</text:span><text:span text:style-name="T273"></text:span><text:span text:style-name="T274">品德、</text:span><text:span text:style-name="T275"></text:span><text:span text:style-name="T276">法治、</text:span><text:span text:style-name="T277"></text:span><text:span text:style-name="T278">科技、</text:span><text:span text:style-name="T279">□</text:span><text:span text:style-name="T280">資訊、</text:span><text:span text:style-name="T281">□</text:span><text:span text:style-name="T282">能源、</text:span><text:span text:style-name="T283">□</text:span><text:span text:style-name="T284">防災、</text:span></text:p>
        </text:list-item>
      </text:list>
      <text:soft-page-break/>
      <text:p text:style-name="P285"><text:span text:style-name="T286">□</text:span><text:span text:style-name="T287">家庭教育、<text:s/></text:span><text:span text:style-name="T288"></text:span><text:span text:style-name="T289">生涯規劃、</text:span><text:span text:style-name="T290">□</text:span><text:span text:style-name="T291">多元文化、</text:span><text:span text:style-name="T292"></text:span><text:span text:style-name="T293">閱讀素養、</text:span><text:span text:style-name="T294">□</text:span><text:span text:style-name="T295">國際教育、</text:span><text:span text:style-name="T296">□</text:span><text:span text:style-name="T297">原住民族教育</text:span></text:p>
      <text:p text:style-name="P298"/>
      <text:p text:style-name="P299"/>
      <text:p text:style-name="P300"/>
      <text:p text:style-name="P301"/>
      <text:list text:style-name="LFO35" text:continue-numbering="true">
        <text:list-item>
          <text:p text:style-name="P302">素養導向教學規劃：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教學期程</text:p>
          </table:table-cell>
          <table:table-cell table:style-name="TableCell316" table:number-columns-spanned="2">
            <text:p text:style-name="P317">學習重點</text:p>
          </table:table-cell>
          <table:covered-table-cell/>
          <table:table-cell table:style-name="TableCell318" table:number-rows-spanned="2">
            <text:p text:style-name="P319">單元/主題名稱與活動內容</text:p>
          </table:table-cell>
          <table:table-cell table:style-name="TableCell320" table:number-rows-spanned="2">
            <text:p text:style-name="P321">節數</text:p>
          </table:table-cell>
          <table:table-cell table:style-name="TableCell322" table:number-rows-spanned="2">
            <text:p text:style-name="P323">教學資源/學習策略</text:p>
          </table:table-cell>
          <table:table-cell table:style-name="TableCell324" table:number-rows-spanned="2">
            <text:p text:style-name="P325">評量方式</text:p>
          </table:table-cell>
          <table:table-cell table:style-name="TableCell326" table:number-rows-spanned="2">
            <text:p text:style-name="P327">融入議題</text:p>
          </table:table-cell>
          <table:table-cell table:style-name="TableCell328" table:number-rows-spanned="2">
            <text:p text:style-name="P329">備註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學習表現</text:p>
          </table:table-cell>
          <table:table-cell table:style-name="TableCell334">
            <text:p text:style-name="P335">學習內容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第一週</text:p>
            <text:p text:style-name="P345">2/9-2/15</text:p>
          </table:table-cell>
          <table:table-cell table:style-name="TableCell346" table:number-rows-spanned="4">
            <text:p text:style-name="P347">Ac-Ⅳ-3 文句表達的邏輯與意義。</text:p>
            <text:p text:style-name="P348">Ad-Ⅳ-1 篇章的主旨、結構、寓意與分析。</text:p>
            <text:p text:style-name="P349">Bb-Ⅳ-1 自我及人際交流的感受。</text:p>
            <text:p text:style-name="P350">Bb-Ⅳ-3 對物或自然以及生命的感悟。</text:p>
            <text:p text:style-name="P351">1c-IV-1:澄清個人價值觀，並統整個人能力、特質、家人期許及相關生涯與升學資訊。</text:p>
            <text:soft-page-break/>
            <text:p text:style-name="內文"><text:span text:style-name="T352">2c-IV-1:善用各項資源，妥善計畫與執行個人生活中重要事務。</text:span></text:p>
            <text:p text:style-name="P353"/>
          </table:table-cell>
          <table:table-cell table:style-name="TableCell354" table:number-rows-spanned="6">
            <text:p text:style-name="P355">1-Ⅳ-1<text:s/>能以同理心，聆聽各項發言，並加以記錄、歸納。</text:p>
            <text:p text:style-name="P356"><text:span text:style-name="T357">1</text:span></text:p>
            <text:p text:style-name="P358">2-Ⅳ-2 有效把握聽聞內容的邏輯，做出提問或回饋。</text:p>
            <text:p text:style-name="P359">2-Ⅳ-3 依理解的內容，明確表達意見，進行有條理的論辯，並注重</text:p>
            <text:p text:style-name="P360">言談禮貌。</text:p>
            <text:p text:style-name="P361">2-Ⅳ-5 能視不同情境，進行小組討論、口頭報告、發表評論、演說及</text:p>
            <text:p text:style-name="P362">論辯。</text:p>
            <text:soft-page-break/>
            <text:p text:style-name="P363">5-Ⅳ-4 應用閱讀策略，整合跨領域的知識，增進學習效能，轉化為</text:p>
            <text:p text:style-name="P364"><text:span text:style-name="T365">日常生活解決問題的能力。</text:span></text:p>
          </table:table-cell>
          <table:table-cell table:style-name="TableCell366">
            <text:p text:style-name="P367">第一單元:職業價值觀—</text:p>
            <text:p text:style-name="內文"><text:span text:style-name="T368">1</text:span><text:span text:style-name="T369">.</text:span><text:span text:style-name="T370">訪談親人從事的職業</text:span><text:span text:style-name="T371">-職業訪談紀錄</text:span><text:span text:style-name="T372">及</text:span><text:span text:style-name="T373">繪製家庭職業族譜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.校內國文老師自編彈性課程教材</text:p>
            <text:p text:style-name="P378">2.網路相關新聞報導</text:p>
            <text:p text:style-name="P379">3.同學小組討論，合力完成各項練習題</text:p>
            <text:p text:style-name="P380"><text:span text:style-name="T381">4. 104人力銀行網站資料搜尋討論</text:span></text:p>
          </table:table-cell>
          <table:table-cell table:style-name="TableCell382">
            <text:p text:style-name="P383">1.參與態度</text:p>
            <text:p text:style-name="P384">2.分組寫作</text:p>
            <text:p text:style-name="P385">3.合作能力</text:p>
            <text:p text:style-name="P386"><text:span text:style-name="T387">4.分享討論</text:span></text:p>
          </table:table-cell>
          <table:table-cell table:style-name="TableCell388" table:number-rows-spanned="6">
            <text:list text:style-name="LFO45" text:continue-numbering="true">
              <text:list-item>
                <text:p text:style-name="P389"><text:span text:style-name="T390">性J10 探究社會中資源運用與分配的性別不平等，並提出解決策略。</text:span></text:p>
              </text:list-item>
              <text:list-item>
                <text:p text:style-name="P391"><text:span text:style-name="T392">性J11 去除性別刻板與性別偏見的情感表達與溝通，具備與他人平等互動的能力。</text:span></text:p>
              </text:list-item>
              <text:list-item>
                <text:p text:style-name="P393"><text:span text:style-name="T394">人J4 了解平等、正義的原則，並在生活中實踐。</text:span></text:p>
              </text:list-item>
              <text:list-item>
                <text:p text:style-name="P395"><text:span text:style-name="T396">品J1 溝通合作與和諧人際關係。</text:span></text:p>
              </text:list-item>
              <text:list-item>
                <text:p text:style-name="P397"><text:span text:style-name="T398">品J2 重視群體規範與榮譽。</text:span></text:p>
              </text:list-item>
              <text:list-item>
                <text:p text:style-name="P399"><text:span text:style-name="T400">品J3 關懷生活環境與自然生態永續發展。</text:span></text:p>
              </text:list-item>
              <text:list-item>
                <text:p text:style-name="P401"><text:span text:style-name="T402">法J1 探討平等。</text:span></text:p>
              </text:list-item>
              <text:list-item>
                <text:p text:style-name="P403"><text:span text:style-name="T404">法J2 避免歧視。</text:span></text:p>
              </text:list-item>
              <text:list-item>
                <text:p text:style-name="P405"><text:span text:style-name="T406">安J2 判斷常見的事故傷害。</text:span></text:p>
              </text:list-item>
              <text:list-item>
                <text:p text:style-name="P407"><text:span text:style-name="T408">安J3 了解日常生活容易發生事故的原因。</text:span></text:p>
              </text:list-item>
              <text:list-item>
                <text:p text:style-name="P409"><text:span text:style-name="T410">安J4 探討日常生活發生事故的影響因素。</text:span></text:p>
              </text:list-item>
              <text:list-item>
                <text:p text:style-name="P411">涯J10 職業倫理對工作環境發展的重要性。</text:p>
              </text:list-item>
              <text:list-item>
                <text:p text:style-name="P412"><text:span text:style-name="T413">科 J14 具備與人溝通、協調、合作的能力。</text:span></text:p>
              </text:list-item>
              <text:list-item>
                <text:p text:style-name="P414"><text:span text:style-name="T415">綜-J-A1 探索與開發自我潛能，善用資源促進生涯適性發展，省思自我價值，實踐生命意義。</text:span></text:p>
              </text:list-item>
            </text:list>
          </table:table-cell>
          <table:table-cell table:style-name="TableCell416">
            <text:p text:style-name="P417"><text:span text:style-name="T418">11開學 <text:s/></text:span></text:p>
          </table:table-cell>
        </table:table-row>
        <table:table-row table:style-name="TableRow419">
          <table:table-cell table:style-name="TableCell420">
            <text:p text:style-name="P421">第二週 <text:s text:c="2"/>2/16-2/22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內文"><text:span text:style-name="T425">第一單元:</text:span><text:span text:style-name="T426">職業價值觀</text:span><text:span text:style-name="T427">—</text:span><text:span text:style-name="T428">1</text:span><text:span text:style-name="T429">.</text:span><text:span text:style-name="T430">訪談親人從事的職業-職業訪談紀錄及繪製家庭職業族譜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20寒假作業抽查 <text:s/></text:span><text:span text:style-name="T441"><text:line-break/>19-20九年級第3次複習考(南一B1-B5)</text:span></text:p>
          </table:table-cell>
        </table:table-row>
        <table:table-row table:style-name="TableRow442">
          <table:table-cell table:style-name="TableCell443">
            <text:p text:style-name="P444">第三週<text:s text:c="3"/>2/23-3/1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第一單元:職業價值觀—2.<text:s/>職業訪談紀錄及繪製家庭職業族譜</text:p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>25-27國英數學期成績補考 <text:s/><text:line-break/>27寒假<text:soft-page-break/>作業補抽查 <text:s/></text:p>
            <text:p text:style-name="P459"><text:span text:style-name="T460">28和平紀念日放假</text:span></text:p>
          </table:table-cell>
        </table:table-row>
        <text:soft-page-break/>
        <table:table-row table:style-name="TableRow461">
          <table:table-cell table:style-name="TableCell462">
            <text:p text:style-name="P463">第四週</text:p>
            <text:p text:style-name="P464">3/2-3/8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內文"><text:span text:style-name="T468">第一單元:</text:span><text:span text:style-name="T469">職業價值觀</text:span><text:span text:style-name="T470">—2.</text:span><text:span text:style-name="T471"><text:s/>職業訪談紀錄及繪製家庭職業族譜</text:span>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>
            <text:p text:style-name="P480"><text:span text:style-name="T481">4-5社自學期成績補考</text:span><text:span text:style-name="T482"><text:line-break/>3課輔及學扶開始</text:span></text:p>
          </table:table-cell>
        </table:table-row>
        <table:table-row table:style-name="TableRow483">
          <table:table-cell table:style-name="TableCell484">
            <text:p text:style-name="P485">第五週<text:s text:c="4"/></text:p>
            <text:p text:style-name="P486">3/9-3/15</text:p>
          </table:table-cell>
          <table:table-cell table:style-name="TableCell487" table:number-rows-spanned="2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內文"><text:span text:style-name="T491">第一單元:</text:span><text:span text:style-name="T492">職業價值觀</text:span><text:span text:style-name="T493">—</text:span><text:span text:style-name="T494">3.</text:span><text:span text:style-name="T495"><text:s/>職災議題討論與分享</text:span><text:span text:style-name="T496">(分組討論)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<text:span text:style-name="T506">10-14校內語文競賽 <text:s text:c="2"/></text:span></text:p>
          </table:table-cell>
        </table:table-row>
        <table:table-row table:style-name="TableRow507">
          <table:table-cell table:style-name="TableCell508">
            <text:p text:style-name="P509">第六週</text:p>
            <text:p text:style-name="P510">3/16-3/22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內文"><text:span text:style-name="T514">第一單元:</text:span><text:span text:style-name="T515">職業價值觀</text:span><text:span text:style-name="T516">—</text:span><text:span text:style-name="T517">3.</text:span><text:span text:style-name="T518"><text:s/>職災議題討論與分享</text:span><text:span text:style-name="T519">(分組討論)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><text:span text:style-name="T529">17溪崑文學獎、藝術展收件截止</text:span></text:p>
          </table:table-cell>
        </table:table-row>
        <table:table-row table:style-name="TableRow530">
          <table:table-cell table:style-name="TableCell531">
            <text:p text:style-name="P532">第七週<text:s text:c="4"/>3/23-3/29</text:p>
          </table:table-cell>
          <table:table-cell table:style-name="TableCell533" table:number-rows-spanned="6">
            <text:p text:style-name="P534">Ab-Ⅳ-5 5,000 個常用語詞的使用。</text:p>
            <text:p text:style-name="P535">Ac-Ⅳ-3 文句表達的邏輯與意義。</text:p>
            <text:p text:style-name="P536">Ad-Ⅳ-1 篇章的主旨、結構、寓意與分析。</text:p>
            <text:soft-page-break/>
            <text:p text:style-name="P537">Be-Ⅳ-3 在學習應用方面，以簡報、讀書報告、演講稿、劇本等格式</text:p>
            <text:p text:style-name="P538">與寫作方法為主。</text:p>
            <text:p text:style-name="P539">Cb-Ⅳ-2 各類文本中所反映的個人與家庭、鄉里、國族及其他社群的關係。</text:p>
            <text:p text:style-name="P540"><text:span text:style-name="T541">2c-IV-1:善用各項資源，妥善計畫與執行個人生活中重要事務。</text:span></text:p>
          </table:table-cell>
          <table:table-cell table:style-name="TableCell542" table:number-rows-spanned="6">
            <text:p text:style-name="P543">5-Ⅳ-3 理解各類文本內容、形式和寫作特色。</text:p>
            <text:p text:style-name="P544">5-Ⅳ-4 應用閱讀策略，整合跨領域的知識，增進學習效能，轉化為</text:p>
            <text:p text:style-name="P545">日常生活解決問題的能力。</text:p>
            <text:soft-page-break/>
            <text:p text:style-name="P546"><text:span text:style-name="T547">5-Ⅳ-5 閱讀多元文本，理解重大議題內涵及其與個人生活、社會結構的關聯性。</text:span></text:p>
          </table:table-cell>
          <table:table-cell table:style-name="TableCell548">
            <text:p text:style-name="P549">第二單元：文學中的各行各業</text:p>
            <text:p text:style-name="內文"><text:span text:style-name="T550">1.</text:span><text:span text:style-name="T551">文學中的職業介紹閱讀與分析</text:span>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.校內國文老師自編彈性課程教材</text:p>
            <text:p text:style-name="P556">2.網路相關素材補充</text:p>
            <text:p text:style-name="P557"><text:span text:style-name="T558">3. 104人力銀行網站資料搜尋討論<text:s/></text:span></text:p>
          </table:table-cell>
          <table:table-cell table:style-name="TableCell559">
            <text:p text:style-name="P560">1.觀察記錄</text:p>
            <text:p text:style-name="P561">2.共同討論</text:p>
            <text:p text:style-name="P562">3.參與態度</text:p>
            <text:p text:style-name="P563">4.合作能力</text:p>
            <text:p text:style-name="P564"><text:span text:style-name="T565">5.訪談紀錄及寫作</text:span></text:p>
          </table:table-cell>
          <table:table-cell table:style-name="TableCell566" table:number-rows-spanned="6">
            <text:list text:style-name="LFO46" text:continue-numbering="true">
              <text:list-item>
                <text:p text:style-name="P567">環J15 認識產品的生命週期，探討其生態足跡、水足跡及碳足跡。</text:p>
              </text:list-item>
              <text:list-item>
                <text:p text:style-name="P568"><text:span text:style-name="T569">品J1 溝通合作與和諧人際關係。</text:span></text:p>
              </text:list-item>
              <text:list-item>
                <text:p text:style-name="P570"><text:span text:style-name="T571">品J2 重視群體規範與榮譽。</text:span></text:p>
              </text:list-item>
              <text:list-item>
                <text:p text:style-name="P572"><text:span text:style-name="T573">品J3 關懷生活環境與自然生態永續發展。</text:span></text:p>
              </text:list-item>
              <text:list-item>
                <text:p text:style-name="P574"><text:span text:style-name="T575">生J5 覺察生活中的各種迷思，在生活作息、健康促進、飲食運動、休閒娛樂、人我關係等課題上進行價值思辨，尋求解決之道。</text:span></text:p>
              </text:list-item>
              <text:list-item>
                <text:p text:style-name="P576"><text:span text:style-name="T577">生J6 察覺知性與感性的衝突，尋求知、情、意、行統整之途徑。</text:span></text:p>
              </text:list-item>
              <text:list-item>
                <text:p text:style-name="P578"><text:span text:style-name="T579">涯J6 建立對於未來生涯的願景。</text:span></text:p>
              </text:list-item>
              <text:list-item>
                <text:p text:style-name="P580"><text:span text:style-name="T581">涯J7 學習蒐集與分析工作/教育環境的資料。</text:span></text:p>
              </text:list-item>
              <text:list-item>
                <text:p text:style-name="P582"><text:span text:style-name="T583">涯J8 工作/教育環境的類型與現況。</text:span></text:p>
              </text:list-item>
              <text:list-item>
                <text:p text:style-name="P584">安J9 遵守環境設施設備的安全守則。</text:p>
              </text:list-item>
              <text:list-item>
                <text:p text:style-name="P585"><text:span text:style-name="T586">科 J14 具備與人溝通、協調、合作的能力。</text:span></text:p>
              </text:list-item>
              <text:list-item>
                <text:p text:style-name="P587"><text:span text:style-name="T588">資 J8 選用適當的資訊科技組織思維，並進行有 效的表達。</text:span></text:p>
              </text:list-item>
              <text:list-item>
                <text:p text:style-name="P589"><text:span text:style-name="T590">社-J-C2具備同理與理性溝通的知能</text:span><text:soft-page-break/><text:span text:style-name="T591">與態度，發展與人合作的互動關係</text:span><text:span text:style-name="T592">。</text:span></text:p>
              </text:list-item>
            </text:list>
          </table:table-cell>
          <table:table-cell table:style-name="TableCell593">
            <text:p text:style-name="P594"><text:span text:style-name="T595">26-27第1次定期評量 <text:s/></text:span></text:p>
          </table:table-cell>
        </table:table-row>
        <table:table-row table:style-name="TableRow596">
          <table:table-cell table:style-name="TableCell597">
            <text:p text:style-name="P598">第八週</text:p>
            <text:p text:style-name="P599">3/30-4/5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第二單元：文學中的各行各業</text:p>
            <text:soft-page-break/>
            <text:p text:style-name="內文"><text:span text:style-name="T604">1.</text:span><text:span text:style-name="T605">文學中的職業介紹閱讀與分析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.校內國文老師自編彈性課程教材</text:p>
            <text:p text:style-name="P610">2.網路相關素材補充</text:p>
            <text:soft-page-break/>
            <text:p text:style-name="P611"><text:span text:style-name="T612">3. 104人力銀行網站資料搜尋討論<text:s/></text:span></text:p>
          </table:table-cell>
          <table:table-cell table:style-name="TableCell613">
            <text:p text:style-name="P614">1.觀察記錄</text:p>
            <text:p text:style-name="P615">2.共同討論</text:p>
            <text:p text:style-name="P616">3.參與態度</text:p>
            <text:soft-page-break/>
            <text:p text:style-name="P617">4.合作能力</text:p>
            <text:p text:style-name="P618"><text:span text:style-name="T619">5.訪談紀錄及寫作</text:span></text:p>
          </table:table-cell>
          <table:covered-table-cell>
            <text:p text:style-name="P620"/>
          </table:covered-table-cell>
          <table:table-cell table:style-name="TableCell621">
            <text:p text:style-name="P622">3-5清明節連假</text:p>
          </table:table-cell>
        </table:table-row>
        <table:table-row table:style-name="TableRow623">
          <table:table-cell table:style-name="TableCell624">
            <text:p text:style-name="P625">第九週</text:p>
            <text:p text:style-name="P626">4/6-4/12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第二單元：文學中的各行各業</text:p>
            <text:p text:style-name="內文"><text:span text:style-name="T631">2.</text:span><text:span text:style-name="T632">古文閱讀及學習單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.校內國文老師自編彈性課程教材</text:p>
            <text:p text:style-name="P637">2.網路相關素材補充</text:p>
            <text:p text:style-name="P638"><text:span text:style-name="T639">3. 104人力銀行網站資料搜尋討論<text:s/></text:span></text:p>
          </table:table-cell>
          <table:table-cell table:style-name="TableCell640">
            <text:p text:style-name="P641">1.觀察記錄</text:p>
            <text:p text:style-name="P642">2.共同討論</text:p>
            <text:p text:style-name="P643">3.參與態度</text:p>
            <text:p text:style-name="P644">4.合作能力</text:p>
            <text:p text:style-name="P645"><text:span text:style-name="T646">5.訪談紀錄及寫作</text:span></text:p>
          </table:table-cell>
          <table:covered-table-cell>
            <text:p text:style-name="P647"/>
          </table:covered-table-cell>
          <table:table-cell table:style-name="TableCell648">
            <text:p text:style-name="P649"><text:span text:style-name="T650">12校慶<text:s/></text:span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第十週</text:p>
            <text:p text:style-name="P655">4/13-4/19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第二單元：文學中的各行各業</text:p>
            <text:p text:style-name="內文"><text:span text:style-name="T660">2.</text:span><text:span text:style-name="T661">古文閱讀及學習單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.校內國文老師自編彈性課程教材</text:p>
            <text:p text:style-name="P666">2.網路相關素材補充</text:p>
            <text:p text:style-name="P667"><text:span text:style-name="T668">3.</text:span><text:span text:style-name="T669">網站愛料搜尋討論</text:span><text:span text:style-name="T670"><text:s/></text:span></text:p>
          </table:table-cell>
          <table:table-cell table:style-name="TableCell671">
            <text:p text:style-name="P672">1.觀察記錄</text:p>
            <text:p text:style-name="P673">2.共同討論</text:p>
            <text:p text:style-name="P674">3.參與態度</text:p>
            <text:p text:style-name="P675">4.合作能力</text:p>
            <text:p text:style-name="P676"><text:span text:style-name="T677">5.訪談紀錄及寫作</text:span></text:p>
          </table:table-cell>
          <table:covered-table-cell>
            <text:p text:style-name="P678"/>
          </table:covered-table-cell>
          <table:table-cell table:style-name="TableCell679">
            <text:p text:style-name="P680">14補假</text:p>
            <text:p text:style-name="P681"><text:span text:style-name="T682">17第1次作業抽查</text:span><text:span text:style-name="T683"><text:line-break/>17-18九年級第4次複習考(康軒B1-B6)</text:span></text:p>
          </table:table-cell>
        </table:table-row>
        <table:table-row table:style-name="TableRow684">
          <table:table-cell table:style-name="TableCell685">
            <text:p text:style-name="P686">第十一週4/20-4/26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第二單元：文學中的各行各業</text:p>
            <text:p text:style-name="P691">3.如何寫求職時的履歷表(求職網站認識)</text:p>
            <text:p text:style-name="內文"><text:span text:style-name="T692">4</text:span><text:span text:style-name="T693">.</text:span><text:span text:style-name="T694">認識</text:span><text:span text:style-name="T695">職</text:span><text:span text:style-name="T696">業環境中的安全教育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.校內國文老師自編彈性課程教材</text:p>
            <text:p text:style-name="P701">2.網路相關素材補充</text:p>
            <text:p text:style-name="P702"><text:span text:style-name="T703">3. 104人力銀行網站資料搜尋討論<text:s/></text:span></text:p>
          </table:table-cell>
          <table:table-cell table:style-name="TableCell704">
            <text:p text:style-name="P705">1.觀察記錄</text:p>
            <text:p text:style-name="P706">2.共同討論</text:p>
            <text:p text:style-name="P707">3.參與態度</text:p>
            <text:p text:style-name="P708">4.合作能力</text:p>
            <text:p text:style-name="P709"><text:span text:style-name="T710">5.訪談紀錄及寫作</text:span></text:p>
          </table:table-cell>
          <table:covered-table-cell>
            <text:p text:style-name="P711"/>
          </table:covered-table-cell>
          <table:table-cell table:style-name="TableCell712">
            <text:p text:style-name="P713"><text:span text:style-name="T714">教科書評選週</text:span><text:span text:style-name="T715"><text:line-break/></text:span><text:span text:style-name="T716">21-25七年級詩詞吟唱走位 <text:s/></text:span></text:p>
            <text:p text:style-name="P717"><text:span text:style-name="T718">24第1次作業補抽查</text:span></text:p>
          </table:table-cell>
        </table:table-row>
        <table:table-row table:style-name="TableRow719">
          <table:table-cell table:style-name="TableCell720">
            <text:p text:style-name="P721">第十二週</text:p>
            <text:p text:style-name="P722">4/27-5/3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第二單元：文學中的各行各業</text:p>
            <text:soft-page-break/>
            <text:p text:style-name="內文"><text:span text:style-name="T727">3.</text:span><text:span text:style-name="T728">如何寫求職時的履歷表(求職網站認識)</text:span>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.校內國文老師自編彈性課程教材</text:p>
            <text:soft-page-break/>
            <text:p text:style-name="P733">2.網路相關素材補充</text:p>
            <text:p text:style-name="P734"><text:span text:style-name="T735">3. 104人力銀行網站資料搜尋討論<text:s/></text:span></text:p>
          </table:table-cell>
          <table:table-cell table:style-name="TableCell736">
            <text:p text:style-name="P737">1.觀察記錄</text:p>
            <text:p text:style-name="P738">2.共同討論</text:p>
            <text:soft-page-break/>
            <text:p text:style-name="P739">3.參與態度</text:p>
            <text:p text:style-name="P740">4.合作能力</text:p>
            <text:p text:style-name="P741"><text:span text:style-name="T742">5.訪談紀錄及寫作</text:span></text:p>
          </table:table-cell>
          <table:covered-table-cell>
            <text:p text:style-name="P743"/>
          </table:covered-table-cell>
          <table:table-cell table:style-name="TableCell744">
            <text:p text:style-name="P745">29-1總彩排<text:s/></text:p>
            <text:soft-page-break/>
            <text:p text:style-name="P746"><text:span text:style-name="T747">2七年級詩詞吟唱 <text:s/></text:span><text:span text:style-name="T748"><text:line-break/>2九年級課輔及學扶結束<text:s/></text:span></text:p>
          </table:table-cell>
        </table:table-row>
        <text:soft-page-break/>
        <table:table-row table:style-name="TableRow749">
          <table:table-cell table:style-name="TableCell750">
            <text:p text:style-name="P751">第十三週5/4-5/10</text:p>
          </table:table-cell>
          <table:table-cell table:style-name="TableCell752">
            <text:p text:style-name="P753">d-Ⅳ-1 篇章的主旨、結構、寓意與分析。</text:p>
            <text:p text:style-name="P754">Bb-Ⅳ-1 自我及人際交流的感受。</text:p>
            <text:p text:style-name="P755">Bb-Ⅳ-5 藉由敘述事件與描寫景物間接抒情。</text:p>
            <text:p text:style-name="P756">1c-IV-1:澄清個人價值觀，並統整個人能力、特質、家人期許及相關生涯與升學資訊。</text:p>
            <text:p text:style-name="P757"><text:span text:style-name="T758">2c-IV-1:</text:span><text:span text:style-name="T759">善用各項資源，妥善計畫與執行個人生活中重要事務。</text:span></text:p>
          </table:table-cell>
          <table:table-cell table:style-name="TableCell760">
            <text:p text:style-name="P761">1-Ⅳ-2<text:s/>依據不同情境，分辨聲情意涵及表達技巧，適切回應。</text:p>
            <text:p text:style-name="P762">2-Ⅳ-1 掌握生活情境，適切表情達意，分享自身經驗。</text:p>
            <text:p text:style-name="P763">2-Ⅳ-2 有效把握聽聞內容的邏輯，做出提問或回饋。</text:p>
            <text:p text:style-name="P764">5-Ⅳ-4 應用閱讀策略，整合跨領域的知識，增進學習效能，轉化為</text:p>
            <text:p text:style-name="P765">日常生活解決問題的能力。</text:p>
            <text:p text:style-name="P766"/>
          </table:table-cell>
          <table:table-cell table:style-name="TableCell767">
            <text:p text:style-name="P768">第三單元--夢想123--個人生涯規劃</text:p>
            <text:p text:style-name="P769"><text:span text:style-name="T770">1.</text:span><text:span text:style-name="T771">人物傳記閱讀及學習單</text:span></text:p>
            <text:p text:style-name="內文"><text:span text:style-name="T772">【生命教育主題</text:span><text:span text:style-name="T773">--</text:span><text:span text:style-name="T774">價值思辨</text:span><text:span text:style-name="T775">：學習辨認生活中的迷思，並找出突破方法。</text:span><text:span text:style-name="T776">】</text:span>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.校內國文老師自編彈性課程教材</text:p>
            <text:p text:style-name="P781">2.網路相關素材補充</text:p>
            <text:p text:style-name="P782">3.同學小組討論，合力完成各項練習</text:p>
            <text:p text:style-name="P783"><text:span text:style-name="T784">4.成果發表</text:span></text:p>
          </table:table-cell>
          <table:table-cell table:style-name="TableCell785">
            <text:p text:style-name="P786">1.參與態度</text:p>
            <text:p text:style-name="P787">2.同儕互評</text:p>
            <text:p text:style-name="P788">3.合作能力</text:p>
            <text:p text:style-name="P789"><text:span text:style-name="T790">4.寫作能力</text:span><text:span text:style-name="T791"><text:s/></text:span></text:p>
          </table:table-cell>
          <table:table-cell table:style-name="TableCell792" table:number-rows-spanned="5">
            <text:list text:style-name="LFO46" text:continue-numbering="true">
              <text:list-item>
                <text:p text:style-name="P793"><text:span text:style-name="T794">人J4 了解平等、正義的原則，並在生活中實踐。</text:span></text:p>
              </text:list-item>
              <text:list-item>
                <text:p text:style-name="P795"><text:span text:style-name="T796">人J5 了解社會上有不同的群體和文化，尊重並欣賞其差異</text:span></text:p>
              </text:list-item>
              <text:list-item>
                <text:p text:style-name="P797"><text:span text:style-name="T798">品J1 溝通合作與和諧人際關係。</text:span></text:p>
              </text:list-item>
              <text:list-item>
                <text:p text:style-name="P799"><text:span text:style-name="T800">品J2 重視群體規範與榮譽。</text:span></text:p>
              </text:list-item>
              <text:list-item>
                <text:p text:style-name="P801">生J5 覺察生活中的各種迷思，在生活作息、健康促進、飲食運動、休閒娛樂、人我關係等課題上進行價值思辨，尋求解決之道。</text:p>
              </text:list-item>
              <text:list-item>
                <text:p text:style-name="P802"><text:span text:style-name="T803">生 J5 覺察生活中的各種 迷思，在生活作 息、健康促進、飲 食運動、休閒娛 樂、人我關係等課 題上進行價值思<text:s/></text:span><text:soft-page-break/><text:span text:style-name="T804">辨，尋求解決之 道。</text:span></text:p>
              </text:list-item>
              <text:list-item>
                <text:p text:style-name="P805"><text:span text:style-name="T806">涯J5 探索性別與生涯規劃的關係。</text:span></text:p>
              </text:list-item>
              <text:list-item>
                <text:p text:style-name="P807"><text:span text:style-name="T808">涯J6 建立對於未來生涯的願景。</text:span></text:p>
              </text:list-item>
              <text:list-item>
                <text:p text:style-name="P809"><text:span text:style-name="T810">涯J7 學習蒐集與分析工作/教育環境的資料。</text:span></text:p>
              </text:list-item>
              <text:list-item>
                <text:p text:style-name="P811"><text:span text:style-name="T812">涯J8 工作/教育環境的類型與現況。</text:span></text:p>
              </text:list-item>
              <text:list-item>
                <text:p text:style-name="P813"><text:span text:style-name="T814">涯J9 社會變遷與工作/教育環境的關係</text:span></text:p>
              </text:list-item>
            </text:list>
          </table:table-cell>
          <table:table-cell table:style-name="TableCell815">
            <text:p text:style-name="P816"><text:span text:style-name="T817">6-7九年級第2次定期評量 <text:s/></text:span><text:span text:style-name="T818"><text:line-break/>9溪崑文學獎暨視覺藝術展頒獎</text:span></text:p>
          </table:table-cell>
        </table:table-row>
        <table:table-row table:style-name="TableRow819">
          <table:table-cell table:style-name="TableCell820">
            <text:p text:style-name="P821">第十四週5/11-5/1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第三單元--夢想123--個人生涯規劃</text:p>
            <text:p text:style-name="P828"><text:span text:style-name="T829">1.</text:span><text:span text:style-name="T830">人物傳記閱讀及學習單</text:span></text:p>
            <text:soft-page-break/>
            <text:p text:style-name="內文"><text:span text:style-name="T831">【生命教育主題</text:span><text:span text:style-name="T832">--</text:span><text:span text:style-name="T833">個人</text:span><text:span text:style-name="T834">如何</text:span><text:span text:style-name="T835">從壓力中發展挫折耐受度，變成漸漸展現成熟的特質，成為一個能自我統整的人。</text:span><text:span text:style-name="T836">】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.校內國文老師自編彈性課程教材</text:p>
            <text:p text:style-name="P841">2.網路相關素材補充</text:p>
            <text:soft-page-break/>
            <text:p text:style-name="P842">3.同學小組討論，合力完成各項練習</text:p>
            <text:p text:style-name="P843"><text:span text:style-name="T844">4.成果發表</text:span></text:p>
          </table:table-cell>
          <table:table-cell table:style-name="TableCell845">
            <text:p text:style-name="P846">1.參與態度</text:p>
            <text:p text:style-name="P847">2.同儕互評</text:p>
            <text:p text:style-name="P848">3.合作能力</text:p>
            <text:soft-page-break/>
            <text:p text:style-name="P849"><text:span text:style-name="T850">4.寫作能力</text:span><text:span text:style-name="T851"><text:s/></text:span></text:p>
          </table:table-cell>
          <table:covered-table-cell>
            <text:p text:style-name="P852"/>
          </table:covered-table-cell>
          <table:table-cell table:style-name="TableCell853">
            <text:p text:style-name="P854">13-14七八年級第2次定期評量 <text:s/><text:line-break/><text:soft-page-break/>16第7節九年級停課查看會考考場 <text:s/></text:p>
            <text:p text:style-name="P855"><text:span text:style-name="T856">17-18教育會考</text:span></text:p>
          </table:table-cell>
        </table:table-row>
        <text:soft-page-break/>
        <table:table-row table:style-name="TableRow857">
          <table:table-cell table:style-name="TableCell858">
            <text:p text:style-name="P859">第十五週5/18-5/2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第三單元--夢想123--個人生涯規劃</text:p>
            <text:p text:style-name="P866">2.十年後的我-寫作練習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.校內國文老師自編彈性課程教材</text:p>
            <text:p text:style-name="P871">2.網路相關素材補充</text:p>
            <text:p text:style-name="P872"/>
          </table:table-cell>
          <table:table-cell table:style-name="TableCell873">
            <text:p text:style-name="P874">1.參與態度</text:p>
            <text:p text:style-name="P875">2.同儕互評</text:p>
            <text:p text:style-name="P876">3.合作能力</text:p>
            <text:p text:style-name="P877">4.寫作能力<text:s/></text:p>
          </table:table-cell>
          <table:covered-table-cell>
            <text:p text:style-name="P878"/>
          </table:covered-table-cell>
          <table:table-cell table:style-name="TableCell879">
            <text:p text:style-name="P880"><text:span text:style-name="T881">20九年級下學期成績補考(上午) <text:s/>22數學金頭腦<text:s/></text:span></text:p>
          </table:table-cell>
        </table:table-row>
        <table:table-row table:style-name="TableRow882">
          <table:table-cell table:style-name="TableCell883">
            <text:p text:style-name="P884">第十六週5/25-5/3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第三單元--夢想123--個人生涯規劃</text:p>
            <text:p text:style-name="P891">2.十年後的我-成果發表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.成果發表</text:p>
          </table:table-cell>
          <table:table-cell table:style-name="TableCell896">
            <text:p text:style-name="P897">1.參與態度</text:p>
            <text:p text:style-name="P898">2.同儕互評</text:p>
            <text:p text:style-name="P899">3.合作能力</text:p>
            <text:p text:style-name="P900">4.寫作能力</text:p>
          </table:table-cell>
          <table:covered-table-cell>
            <text:p text:style-name="P901"/>
          </table:covered-table-cell>
          <table:table-cell table:style-name="TableCell902">
            <text:p text:style-name="P903"><text:span text:style-name="T904">30-31端午節連假</text:span></text:p>
          </table:table-cell>
        </table:table-row>
        <table:table-row table:style-name="TableRow905">
          <table:table-cell table:style-name="TableCell906">
            <text:p text:style-name="P907">第十七週6/1-6/7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第三單元--夢想123--個人生涯規劃</text:p>
            <text:p text:style-name="P914">3.會考志願選填之北北基高中職學校蓋快介紹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網路相關素材補充</text:p>
          </table:table-cell>
          <table:table-cell table:style-name="TableCell919">
            <text:p text:style-name="P920">1.參與態度</text:p>
            <text:p text:style-name="P921">2.同儕互評</text:p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><text:span text:style-name="T926">3-5七八年級學習扶助篩選測驗 <text:s/>5第2次作業抽查 <text:s/></text:span><text:span text:style-name="T927"><text:line-break/>4-10畢業典禮週(暫訂)<text:s/></text:span></text:p>
          </table:table-cell>
        </table:table-row>
        <table:table-row table:style-name="TableRow928">
          <table:table-cell table:style-name="TableCell929">
            <text:p text:style-name="P930">第十八週6/8-6/1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總複習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13課輔及學扶結束 <text:s/></text:span><text:span text:style-name="T948"><text:line-break/>12地理</text:span><text:soft-page-break/><text:span text:style-name="T949">知識競賽、第2次作業補抽查<text:s/></text:span><text:span text:style-name="T950"><text:line-break/>13課輔及學扶結束<text:s/></text:span><text:span text:style-name="T951"><text:s text:c="2"/></text:span></text:p>
          </table:table-cell>
        </table:table-row>
        <text:soft-page-break/>
        <table:table-row table:style-name="TableRow952">
          <table:table-cell table:style-name="TableCell953">
            <text:p text:style-name="P954">第十九週6/15-6/2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20藝能科期末評量</text:span><text:span text:style-name="T972"><text:line-break/>七年級小隊旗設計與製作競賽截止</text:span></text:p>
          </table:table-cell>
        </table:table-row>
        <table:table-row table:style-name="TableRow973">
          <table:table-cell table:style-name="TableCell974">
            <text:p text:style-name="P975">第二十週6/22-6/2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26-27七八年級第3次定期評量</text:span></text:p>
          </table:table-cell>
        </table:table-row>
        <table:table-row table:style-name="TableRow993">
          <table:table-cell table:style-name="TableCell994">
            <text:p text:style-name="P995">第二十一週6/29-7/5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30休業式、校務會議(13：30)</text:span></text:p>
          </table:table-cell>
        </table:table-row>
      </table:table>
      <text:p text:style-name="P1013"/>
      <text:list text:style-name="LFO35" text:continue-numbering="true">
        <text:list-item>
          <text:p text:style-name="P1014"><text:span text:style-name="T1015">本課程是否有校外人士協助教學</text:span><text:span text:style-name="T1016">：</text:span><text:span text:style-name="T1017">(本表格請勿刪除</text:span><text:span text:style-name="T1018">。</text:span><text:span text:style-name="T1019">)</text:span></text:p>
        </text:list-item>
      </text:list>
      <text:p text:style-name="P1020"><text:span text:style-name="T1021"></text:span><text:span text:style-name="T1022">否，全學年都沒有(</text:span><text:span text:style-name="T1023">以下免填</text:span><text:span text:style-name="T1024">)</text:span><text:span text:style-name="T1025">。</text:span></text:p>
      <text:p text:style-name="P1026">□有，部分班級，實施的班級為：___________。</text:p>
      <text:p text:style-name="P1027">□有，全學年實施。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期程</text:p>
          </table:table-cell>
          <table:table-cell table:style-name="TableCell1038">
            <text:p text:style-name="P1039">校外人士協助之課程大綱</text:p>
          </table:table-cell>
          <table:table-cell table:style-name="TableCell1040">
            <text:p text:style-name="P1041">教材形式</text:p>
          </table:table-cell>
          <table:table-cell table:style-name="TableCell1042">
            <text:p text:style-name="P1043">教材內容簡介</text:p>
          </table:table-cell>
          <table:table-cell table:style-name="TableCell1044">
            <text:p text:style-name="P1045">預期成效</text:p>
          </table:table-cell>
          <table:table-cell table:style-name="TableCell1046">
            <text:p text:style-name="P1047">原授課教師角色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□簡報</text:p>
            <text:p text:style-name="P1055">□印刷品</text:p>
            <text:p text:style-name="P1056">□影音光碟</text:p>
            <text:p text:style-name="P1057">□其他於課程或活動中使用之教學資料，請說明：___________________________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內文"><text:span text:style-name="T1090"></text:span><text:span text:style-name="T1091">上述欄位皆與校外人士協助教學</text:span><text:span text:style-name="T1092">及</text:span><text:span text:style-name="T1093">活動之申請表一致</text:span><text:span text:style-name="T10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5:00Z</meta:creation-date>
    <dc:date>2026-02-05T08:05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95" meta:character-count="5992" meta:row-count="42" meta:non-whitespace-character-count="5108"/>
  </office:meta>
</office:document-meta>
</file>