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5.1187in"/>
    </style:style>
    <style:style style:name="TableColumn71" style:family="table-column">
      <style:table-column-properties style:column-width="4.9965in"/>
    </style:style>
    <style:style style:name="Table69" style:family="table">
      <style:table-properties style:width="10.1152in" fo:margin-left="-0.0034in" table:align="left"/>
    </style:style>
    <style:style style:name="TableRow72" style:family="table-row">
      <style:table-row-properties style:min-row-height="0.3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6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P11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2.1604in" style:use-optimal-column-width="false"/>
    </style:style>
    <style:style style:name="TableColumn121" style:family="table-column">
      <style:table-column-properties style:column-width="7.9375in" style:use-optimal-column-width="false"/>
    </style:style>
    <style:style style:name="Table119" style:family="table">
      <style:table-properties style:width="10.0979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93" style:parent-style-name="內文Web" style:family="paragraph">
      <style:paragraph-properties style:snap-to-layout-grid="false" fo:margin-top="0in" fo:margin-bottom="0in" style:line-height-at-least="0.1666in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color="#FF0000"/>
    </style:style>
    <style:style style:name="T201" style:parent-style-name="預設段落字型" style:family="text">
      <style:text-properties style:font-name-complex="標楷體" fo:color="#FF0000"/>
    </style:style>
    <style:style style:name="T202" style:parent-style-name="預設段落字型" style:family="text">
      <style:text-properties style:font-name="標楷體" style:font-name-asian="標楷體" style:font-name-complex="標楷體" fo:color="#FF0000"/>
    </style:style>
    <style:style style:name="T203" style:parent-style-name="預設段落字型" style:family="text">
      <style:text-properties style:font-name="標楷體" style:font-name-asian="標楷體" style:font-name-complex="標楷體" fo:color="#FF0000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fo:color="#FF0000"/>
    </style:style>
    <style:style style:name="P206" style:parent-style-name="內文Web" style:family="paragraph">
      <style:paragraph-properties style:snap-to-layout-grid="false" fo:margin-top="0in" fo:margin-bottom="0in" style:line-height-at-least="0.1666in"/>
    </style:style>
    <style:style style:name="T207" style:parent-style-name="預設段落字型" style:family="text">
      <style:text-properties style:font-name="標楷體" style:font-name-asian="標楷體" fo:color="#FF0000" fo:background-color="#FFFF00"/>
    </style:style>
    <style:style style:name="P2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olumn221" style:family="table-column">
      <style:table-column-properties style:column-width="0.3881in"/>
    </style:style>
    <style:style style:name="TableColumn222" style:family="table-column">
      <style:table-column-properties style:column-width="0.2076in"/>
    </style:style>
    <style:style style:name="TableColumn223" style:family="table-column">
      <style:table-column-properties style:column-width="0.7027in"/>
    </style:style>
    <style:style style:name="TableColumn224" style:family="table-column">
      <style:table-column-properties style:column-width="0.2923in"/>
    </style:style>
    <style:style style:name="TableColumn225" style:family="table-column">
      <style:table-column-properties style:column-width="2.4416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2958in"/>
    </style:style>
    <style:style style:name="TableColumn228" style:family="table-column">
      <style:table-column-properties style:column-width="5.3194in"/>
    </style:style>
    <style:style style:name="Table220" style:family="table">
      <style:table-properties style:width="10.336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indent="0in"/>
      <style:text-properties style:font-name="標楷體" style:font-name-asian="標楷體" fo:color="#00B0F0" fo:font-size="12pt" style:font-size-asian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248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249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250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ableRow251" style:family="table-row">
      <style:table-row-properties/>
    </style:style>
    <style:style style:name="P252" style:parent-style-name="內文" style:family="paragraph">
      <style:text-properties style:font-name-asian="標楷體" fo:color="#00B0F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B0F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use-window-font-color="true" fo:font-size="12pt" style:font-size-asian="12pt" fo:background-color="#FFFF00"/>
    </style:style>
    <style:style style:name="T269" style:parent-style-name="預設段落字型" style:family="text">
      <style:text-properties style:font-name="標楷體" style:font-name-asian="標楷體" style:use-window-font-color="true" fo:font-size="12pt" style:font-size-asian="12pt" fo:background-color="#FFFF00"/>
    </style:style>
    <style:style style:name="TableRow270" style:family="table-row">
      <style:table-row-properties/>
    </style:style>
    <style:style style:name="P271" style:parent-style-name="內文" style:family="paragraph">
      <style:text-properties style:font-name-asian="標楷體" fo:color="#00B0F0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B0F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8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287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288" style:parent-style-name="預設段落字型" style:family="text">
      <style:text-properties style:font-name="標楷體" style:font-name-asian="標楷體" style:use-window-font-color="true" fo:font-size="12pt" style:font-size-asian="12pt" fo:background-color="#FFFF00"/>
    </style:style>
    <style:style style:name="TableRow289" style:family="table-row">
      <style:table-row-properties/>
    </style:style>
    <style:style style:name="P290" style:parent-style-name="內文" style:family="paragraph">
      <style:paragraph-properties style:snap-to-layout-grid="false" fo:text-indent="0in"/>
      <style:text-properties style:font-name-asian="標楷體" fo:color="#00B0F0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indent="0in"/>
      <style:text-properties style:font-name-asian="標楷體" fo:color="#00B0F0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indent="0in"/>
    </style:style>
    <style:style style:name="T30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309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310" style:parent-style-name="預設段落字型" style:family="text">
      <style:text-properties style:font-name-asian="標楷體" style:use-window-font-color="true" fo:font-size="12pt" style:font-size-asian="12pt" style:font-size-complex="12pt" fo:background-color="#FFFF00"/>
    </style:style>
    <style:style style:name="T311" style:parent-style-name="預設段落字型" style:family="text">
      <style:text-properties style:font-name-asian="標楷體" fo:font-style="italic" style:font-style-asian="italic" style:font-style-complex="italic" style:use-window-font-color="true" fo:font-size="12pt" style:font-size-asian="12pt" style:font-size-complex="12pt" fo:background-color="#FFFF00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snap-to-layout-grid="false" fo:text-indent="0in"/>
      <style:text-properties style:font-name-asian="標楷體" fo:color="#00B0F0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indent="0in"/>
      <style:text-properties style:font-name-asian="標楷體" fo:color="#00B0F0" fo:font-size="12pt" style:font-size-asian="12pt"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use-window-font-color="true" fo:font-size="12pt" style:font-size-asian="12pt" fo:background-color="#FFFF00"/>
    </style:style>
    <style:style style:name="P331" style:parent-style-name="內文" style:family="paragraph">
      <style:paragraph-properties fo:border="0in solid #FFFFFF" fo:padding="0.4305in" style:shadow="#000000 0in 0in"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style:snap-to-layout-grid="false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34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34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4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4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4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4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4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4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4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35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35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5" style:parent-style-name="預設段落字型" style:family="text">
      <style:text-properties style:font-name="Segoe UI Emoji" style:font-name-asian="Segoe UI Emoji" style:font-name-complex="Segoe UI Emoji" fo:font-weight="bold" style:font-weight-asian="bold" fo:color="#0070C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74" style:parent-style-name="預設段落字型" style:family="text">
      <style:text-properties fo:color="#0070C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76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78" style:parent-style-name="預設段落字型" style:family="text">
      <style:text-properties style:font-name="Segoe UI Emoji" style:font-name-asian="Segoe UI Emoji" style:font-name-complex="Segoe UI Emoji" fo:font-weight="bold" style:font-weight-asian="bold" fo:color="#0070C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88" style:parent-style-name="預設段落字型" style:family="text">
      <style:text-properties fo:color="#0070C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90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2" style:parent-style-name="預設段落字型" style:family="text">
      <style:text-properties style:font-name="Segoe UI Emoji" style:font-name-asian="Segoe UI Emoji" style:font-name-complex="Segoe UI Emoji" fo:font-weight="bold" style:font-weight-asian="bold" fo:color="#0070C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401" style:parent-style-name="預設段落字型" style:family="text">
      <style:text-properties fo:color="#0070C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03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404" style:parent-style-name="預設段落字型" style:family="text">
      <style:text-properties style:font-name="標楷體" style:font-name-asian="標楷體" fo:color="#0070C0"/>
    </style:style>
    <style:style style:name="T405" style:parent-style-name="預設段落字型" style:family="text">
      <style:text-properties style:font-name="標楷體" style:font-name-asian="標楷體" style:font-name-complex="Times New Roman" fo:color="#0070C0"/>
    </style:style>
    <style:style style:name="T406" style:parent-style-name="預設段落字型" style:family="text">
      <style:text-properties style:font-name="標楷體" style:font-name-asian="標楷體" fo:color="#0070C0"/>
    </style:style>
    <style:style style:name="T407" style:parent-style-name="預設段落字型" style:family="text">
      <style:text-properties style:font-name="標楷體" style:font-name-asian="標楷體" style:font-name-complex="Times New Roman" fo:color="#0070C0"/>
    </style:style>
    <style:style style:name="T408" style:parent-style-name="預設段落字型" style:family="text">
      <style:text-properties style:font-name="標楷體" style:font-name-asian="標楷體" fo:color="#0070C0"/>
    </style:style>
    <style:style style:name="T409" style:parent-style-name="預設段落字型" style:family="text">
      <style:text-properties fo:color="#0070C0"/>
    </style:style>
    <style:style style:name="T410" style:parent-style-name="預設段落字型" style:family="text">
      <style:text-properties style:font-name="標楷體" style:font-name-asian="標楷體" fo:color="#0070C0"/>
    </style:style>
    <style:style style:name="T411" style:parent-style-name="預設段落字型" style:family="text">
      <style:text-properties fo:color="#0070C0"/>
    </style:style>
    <style:style style:name="T412" style:parent-style-name="預設段落字型" style:family="text">
      <style:text-properties style:font-name="標楷體" style:font-name-asian="標楷體" fo:color="#0070C0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color="#0070C0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color="#0070C0"/>
    </style:style>
    <style:style style:name="T417" style:parent-style-name="預設段落字型" style:family="text">
      <style:text-properties fo:color="#0070C0"/>
    </style:style>
    <style:style style:name="T418" style:parent-style-name="預設段落字型" style:family="text">
      <style:text-properties style:font-name="標楷體" style:font-name-asian="標楷體" fo:color="#0070C0"/>
    </style:style>
    <style:style style:name="T419" style:parent-style-name="預設段落字型" style:family="text">
      <style:text-properties fo:color="#0070C0"/>
    </style:style>
    <style:style style:name="T420" style:parent-style-name="預設段落字型" style:family="text">
      <style:text-properties style:font-name="標楷體" style:font-name-asian="標楷體" fo:color="#0070C0"/>
    </style:style>
    <style:style style:name="T421" style:parent-style-name="預設段落字型" style:family="text">
      <style:text-properties fo:color="#0070C0"/>
    </style:style>
    <style:style style:name="T422" style:parent-style-name="預設段落字型" style:family="text">
      <style:text-properties style:font-name="標楷體" style:font-name-asian="標楷體" fo:color="#0070C0"/>
    </style:style>
    <style:style style:name="T423" style:parent-style-name="預設段落字型" style:family="text">
      <style:text-properties fo:color="#0070C0"/>
    </style:style>
    <style:style style:name="T424" style:parent-style-name="預設段落字型" style:family="text">
      <style:text-properties style:font-name="標楷體" style:font-name-asian="標楷體" fo:color="#0070C0"/>
    </style:style>
    <style:style style:name="T425" style:parent-style-name="預設段落字型" style:family="text">
      <style:text-properties fo:color="#0070C0"/>
    </style:style>
    <style:style style:name="T426" style:parent-style-name="預設段落字型" style:family="text">
      <style:text-properties style:font-name="標楷體" style:font-name-asian="標楷體" fo:color="#0070C0"/>
    </style:style>
    <style:style style:name="T427" style:parent-style-name="預設段落字型" style:family="text">
      <style:text-properties fo:color="#0070C0"/>
    </style:style>
    <style:style style:name="T428" style:parent-style-name="預設段落字型" style:family="text">
      <style:text-properties style:font-name="標楷體" style:font-name-asian="標楷體" fo:color="#0070C0"/>
    </style:style>
    <style:style style:name="P429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430" style:parent-style-name="預設段落字型" style:family="text">
      <style:text-properties fo:color="#0070C0"/>
    </style:style>
    <style:style style:name="T431" style:parent-style-name="預設段落字型" style:family="text">
      <style:text-properties style:font-name="標楷體" style:font-name-asian="標楷體" fo:color="#0070C0"/>
    </style:style>
    <style:style style:name="T432" style:parent-style-name="預設段落字型" style:family="text">
      <style:text-properties fo:color="#0070C0"/>
    </style:style>
    <style:style style:name="T433" style:parent-style-name="預設段落字型" style:family="text">
      <style:text-properties style:font-name="標楷體" style:font-name-asian="標楷體" fo:color="#0070C0"/>
    </style:style>
    <style:style style:name="T434" style:parent-style-name="預設段落字型" style:family="text">
      <style:text-properties fo:color="#0070C0"/>
    </style:style>
    <style:style style:name="T435" style:parent-style-name="預設段落字型" style:family="text">
      <style:text-properties style:font-name="標楷體" style:font-name-asian="標楷體" fo:color="#0070C0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color="#0070C0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color="#0070C0"/>
    </style:style>
    <style:style style:name="T440" style:parent-style-name="預設段落字型" style:family="text">
      <style:text-properties fo:color="#0070C0"/>
    </style:style>
    <style:style style:name="T441" style:parent-style-name="預設段落字型" style:family="text">
      <style:text-properties style:font-name="標楷體" style:font-name-asian="標楷體" fo:color="#0070C0"/>
    </style:style>
    <style:style style:name="P442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444" style:family="table-column">
      <style:table-column-properties style:column-width="0.6826in" style:use-optimal-column-width="false"/>
    </style:style>
    <style:style style:name="TableColumn445" style:family="table-column">
      <style:table-column-properties style:column-width="1.3777in" style:use-optimal-column-width="false"/>
    </style:style>
    <style:style style:name="TableColumn446" style:family="table-column">
      <style:table-column-properties style:column-width="1.3784in" style:use-optimal-column-width="false"/>
    </style:style>
    <style:style style:name="TableColumn447" style:family="table-column">
      <style:table-column-properties style:column-width="2.1652in" style:use-optimal-column-width="false"/>
    </style:style>
    <style:style style:name="TableColumn448" style:family="table-column">
      <style:table-column-properties style:column-width="0.1965in" style:use-optimal-column-width="false"/>
    </style:style>
    <style:style style:name="TableColumn449" style:family="table-column">
      <style:table-column-properties style:column-width="1.575in" style:use-optimal-column-width="false"/>
    </style:style>
    <style:style style:name="TableColumn450" style:family="table-column">
      <style:table-column-properties style:column-width="0.9847in" style:use-optimal-column-width="false"/>
    </style:style>
    <style:style style:name="TableColumn451" style:family="table-column">
      <style:table-column-properties style:column-width="1.3263in" style:use-optimal-column-width="false"/>
    </style:style>
    <style:style style:name="TableColumn452" style:family="table-column">
      <style:table-column-properties style:column-width="0.009in" style:use-optimal-column-width="false"/>
    </style:style>
    <style:style style:name="TableColumn453" style:family="table-column">
      <style:table-column-properties style:column-width="0.7784in" style:use-optimal-column-width="false"/>
    </style:style>
    <style:style style:name="TableColumn454" style:family="table-column">
      <style:table-column-properties style:column-width="0.009in" style:use-optimal-column-width="false"/>
    </style:style>
    <style:style style:name="Table443" style:family="table">
      <style:table-properties style:width="10.4833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4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4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4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78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0" style:family="table-row">
      <style:table-row-properties style:min-row-height="0.6111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Times New Roman" style:font-name-asian="標楷體" style:font-name-complex="Times New Roman" fo:color="#FF0000"/>
    </style:style>
    <style:style style:name="T495" style:parent-style-name="預設段落字型" style:family="text">
      <style:text-properties style:font-name="Times New Roman" style:font-name-asian="標楷體" style:font-name-complex="Times New Roman" fo:color="#FF0000"/>
    </style:style>
    <style:style style:name="T496" style:parent-style-name="預設段落字型" style:family="text">
      <style:text-properties style:font-name="Times New Roman" style:font-name-asian="標楷體" style:font-name-complex="Times New Roman" fo:color="#FF0000"/>
    </style:style>
    <style:style style:name="T497" style:parent-style-name="預設段落字型" style:family="text">
      <style:text-properties style:font-name="Times New Roman" style:font-name-asian="新細明體" style:font-name-complex="Times New Roman" fo:color="#FF0000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/>
    </style:style>
    <style:style style:name="T499" style:parent-style-name="預設段落字型" style:family="text">
      <style:text-properties style:font-name="Times New Roman" style:font-name-asian="新細明體" style:font-name-complex="Times New Roman" fo:color="#FF0000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0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4" style:parent-style-name="預設段落字型" style:family="text">
      <style:text-properties style:font-name-asian="新細明體" fo:color="#FF0000" fo:font-size="12pt" style:font-size-asian="12pt" style:font-size-complex="12pt"/>
    </style:style>
    <style:style style:name="T50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7" style:parent-style-name="預設段落字型" style:family="text">
      <style:text-properties style:font-name-asian="新細明體" fo:color="#FF0000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margin-left="0.0638in" fo:text-indent="-0.004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529" style:parent-style-name="內文" style:family="paragraph">
      <style:paragraph-properties style:text-autospace="none"/>
    </style:style>
    <style:style style:name="T53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 fo:background-color="#FFFF00"/>
    </style:style>
    <style:style style:name="T5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/>
    </style:style>
    <style:style style:name="T53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P533" style:parent-style-name="內文" style:family="paragraph">
      <style:paragraph-properties style:text-autospace="none"/>
    </style:style>
    <style:style style:name="T53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39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style:snap-to-layout-grid="false" fo:text-align="start" style:line-height-at-least="0in" fo:text-indent="-0.0048in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305in" style:use-optimal-row-height="false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margin-left="-0.0152in" fo:text-indent="-0.004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0.2305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P578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0.2305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star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2305in" style:use-optimal-row-height="false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/>
      <style:text-properties style:font-name="標楷體" style:font-name-asian="標楷體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2305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Row679" style:family="table-row">
      <style:table-row-properties style:min-row-height="0.2305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P6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/>
    </style:style>
    <style:style style:name="T706" style:parent-style-name="預設段落字型" style:family="text">
      <style:text-properties style:font-name="標楷體" style:font-name-asian="標楷體"/>
    </style:style>
    <style:style style:name="TableRow707" style:family="table-row">
      <style:table-row-properties style:min-row-height="0.2305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margin-left="-0.0152in" fo:text-indent="-0.004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8" style:parent-style-name="超連結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9" style:parent-style-name="超連結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min-row-height="0.2305in" style:use-optimal-row-height="false"/>
    </style:style>
    <style:style style:name="TableCell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start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2305in" style:use-optimal-row-height="false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796" style:family="table-row">
      <style:table-row-properties style:min-row-height="0.2305in" style:use-optimal-row-height="false"/>
    </style:style>
    <style:style style:name="TableCell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Default" style:family="paragraph">
      <style:paragraph-properties fo:text-align="start" fo:line-height="0.1944in"/>
      <style:text-properties style:font-name-asian="標楷體" fo:color="#FF0000"/>
    </style:style>
    <style:style style:name="T8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4" style:parent-style-name="預設段落字型" style:family="text">
      <style:text-properties fo:color="#FF0000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Default" style:family="paragraph">
      <style:paragraph-properties fo:text-align="start" fo:line-height="0.1944in"/>
      <style:text-properties style:font-name-asian="標楷體" fo:color="#FF0000"/>
    </style:style>
    <style:style style:name="P809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fo:text-align="start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line-height="0.1944in"/>
      <style:text-properties style:font-name-asian="標楷體" style:use-window-font-color="true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start" fo:text-indent="0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31" style:family="table-row">
      <style:table-row-properties style:min-row-height="0.2305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Default" style:family="paragraph">
      <style:paragraph-properties fo:text-align="start" fo:line-height="0.1944in"/>
      <style:text-properties style:font-name-asian="標楷體" fo:color="#FF0000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9" style:parent-style-name="預設段落字型" style:family="text">
      <style:text-properties fo:color="#FF0000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Default" style:family="paragraph">
      <style:paragraph-properties fo:text-align="start" fo:line-height="0.1944in"/>
      <style:text-properties style:font-name-asian="標楷體" fo:color="#FF0000"/>
    </style:style>
    <style:style style:name="P84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align="start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line-height="0.1944in"/>
      <style:text-properties style:font-name-asian="標楷體" style:use-window-font-color="true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margin-left="-0.0152in" fo:text-indent="-0.004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/>
      <style:text-properties style:font-name="標楷體" style:font-name-asian="標楷體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ableRow868" style:family="table-row">
      <style:table-row-properties style:min-row-height="0.2305in" style:use-optimal-row-height="false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Default" style:family="paragraph">
      <style:paragraph-properties fo:text-align="start" fo:line-height="0.1944in"/>
      <style:text-properties style:font-name-asian="標楷體" fo:color="#FF0000"/>
    </style:style>
    <style:style style:name="T8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5" style:parent-style-name="預設段落字型" style:family="text">
      <style:text-properties fo:color="#FF0000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Default" style:family="paragraph">
      <style:paragraph-properties fo:text-align="start" fo:line-height="0.1944in"/>
      <style:text-properties style:font-name-asian="標楷體" fo:color="#FF0000"/>
    </style:style>
    <style:style style:name="P88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fo:text-align="start"/>
    </style:style>
    <style:style style:name="T8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line-height="0.1944in"/>
      <style:text-properties style:font-name-asian="標楷體" style:use-window-font-color="true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內文" style:family="paragraph">
      <style:paragraph-properties fo:text-align="start"/>
    </style:style>
    <style:style style:name="T902" style:parent-style-name="預設段落字型" style:family="text">
      <style:text-properties style:font-name="標楷體" style:font-name-asian="標楷體"/>
    </style:style>
    <style:style style:name="TableRow903" style:family="table-row">
      <style:table-row-properties style:min-row-height="0.2305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 fo:line-height="0.1944in"/>
    </style:style>
    <style:style style:name="T91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1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1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1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1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1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1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2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style:snap-to-layout-grid="false" fo:text-indent="0in"/>
    </style:style>
    <style:style style:name="T9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-asian="標楷體" fo:font-style="italic" style:font-style-asian="italic" style:use-window-font-color="true" fo:font-size="12pt" style:font-size-asian="12pt" style:font-size-complex="12pt"/>
    </style:style>
    <style:style style:name="P92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948" style:parent-style-name="內文" style:family="paragraph">
      <style:paragraph-properties fo:text-align="start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ableRow952" style:family="table-row">
      <style:table-row-properties style:min-row-height="0.2305in" style:use-optimal-row-height="false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start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ableRow978" style:family="table-row">
      <style:table-row-properties style:min-row-height="0.2305in" style:use-optimal-row-height="false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start"/>
      <style:text-properties style:font-name="標楷體" style:font-name-asian="標楷體"/>
    </style:style>
    <style:style style:name="P1003" style:parent-style-name="內文" style:family="paragraph">
      <style:paragraph-properties fo:text-align="start"/>
    </style:style>
    <style:style style:name="T1004" style:parent-style-name="預設段落字型" style:family="text">
      <style:text-properties style:font-name="標楷體" style:font-name-asian="標楷體"/>
    </style:style>
    <style:style style:name="TableRow1005" style:family="table-row">
      <style:table-row-properties style:min-row-height="0.2305in" style:use-optimal-row-height="false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start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2305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6" style:parent-style-name="內文" style:family="paragraph">
      <style:paragraph-properties fo:margin-left="-0.0152in" fo:text-indent="-0.004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8" style:parent-style-name="預設段落字型" style:family="text">
      <style:text-properties style:use-window-font-color="true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margin-left="-0.0152in" fo:text-indent="-0.004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3" style:parent-style-name="預設段落字型" style:family="text">
      <style:text-properties style:use-window-font-color="true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start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0.2305in" style:use-optimal-row-height="false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use-window-font-color="true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9" style:parent-style-name="預設段落字型" style:family="text">
      <style:text-properties style:use-window-font-color="true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start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 style:min-row-height="0.2305in" style:use-optimal-row-height="false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start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42" style:family="table-row">
      <style:table-row-properties style:min-row-height="0.2305in" style:use-optimal-row-height="false"/>
    </style:style>
    <style:style style:name="TableCell1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2pt"/>
    </style:style>
    <style:style style:name="TableCell1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start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ableRow1166" style:family="table-row">
      <style:table-row-properties style:min-row-height="0.2305in" style:use-optimal-row-height="false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margin-left="-0.0152in" fo:text-indent="-0.004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4" style:parent-style-name="超連結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start"/>
    </style:style>
    <style:style style:name="T1198" style:parent-style-name="預設段落字型" style:family="text">
      <style:text-properties style:font-name="標楷體" style:font-name-asian="標楷體"/>
    </style:style>
    <style:style style:name="TableRow1199" style:family="table-row">
      <style:table-row-properties style:min-row-height="0.2305in" style:use-optimal-row-height="false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start" style:line-height-at-least="0in" fo:text-indent="-0.0048in"/>
    </style:style>
    <style:style style:name="T1218" style:parent-style-name="預設段落字型" style:family="text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26" style:parent-style-name="內文" style:family="paragraph">
      <style:paragraph-properties fo:text-indent="0.3937in"/>
    </style:style>
    <style:style style:name="T1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35" style:family="table-column">
      <style:table-column-properties style:column-width="0.8972in"/>
    </style:style>
    <style:style style:name="TableColumn1236" style:family="table-column">
      <style:table-column-properties style:column-width="2.3722in"/>
    </style:style>
    <style:style style:name="TableColumn1237" style:family="table-column">
      <style:table-column-properties style:column-width="2.4395in"/>
    </style:style>
    <style:style style:name="TableColumn1238" style:family="table-column">
      <style:table-column-properties style:column-width="1.5944in"/>
    </style:style>
    <style:style style:name="TableColumn1239" style:family="table-column">
      <style:table-column-properties style:column-width="0.9715in"/>
    </style:style>
    <style:style style:name="TableColumn1240" style:family="table-column">
      <style:table-column-properties style:column-width="2.2166in"/>
    </style:style>
    <style:style style:name="Table1234" style:family="table">
      <style:table-properties style:width="10.4916in" fo:margin-left="-0.2006in" table:align="left"/>
    </style:style>
    <style:style style:name="TableRow1241" style:family="table-row">
      <style:table-row-properties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4" style:family="table-cell">
      <style:table-cell-properties fo:border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138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Web" style:family="paragraph">
      <style:text-properties style:font-name="標楷體" style:font-name-asian="標楷體" style:font-name-complex="標楷體"/>
    </style:style>
    <style:style style:name="P1261" style:parent-style-name="內文Web" style:family="paragraph">
      <style:text-properties style:font-name="標楷體" style:font-name-asian="標楷體" style:font-name-complex="標楷體"/>
    </style:style>
    <style:style style:name="P1262" style:parent-style-name="內文Web" style:family="paragraph">
      <style:text-properties style:font-name="標楷體" style:font-name-asian="標楷體" style:font-name-complex="標楷體"/>
    </style:style>
    <style:style style:name="P1263" style:parent-style-name="內文Web" style:family="paragraph">
      <style:text-properties style:font-name="標楷體" style:font-name-asian="標楷體" style:font-name-complex="標楷體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13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2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李星黎</text:span><text:span text:style-name="T20">老師</text:span></text:p>
      <text:list text:style-name="LFO35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4"/></text:span><text:span text:style-name="T25">1</text:span><text:span text:style-name="T26">.</text:span><text:span text:style-name="T27">■</text:span><text:span text:style-name="T28">統整</text:span><text:span text:style-name="T29">性主題/專題/議題</text:span><text:span text:style-name="T30">探究課程</text:span><text:span text:style-name="T31">：</text:span><text:span text:style-name="T32"><text:s text:c="5"/></text:span><text:span text:style-name="T33">生命科學</text:span><text:span text:style-name="T34"><text:s text:c="16"/></text:span><text:span text:style-name="T35"><text:s text:c="2"/></text:span><text:span text:style-name="T36">2.</text:span><text:span text:style-name="T37">□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</text:span><text:span text:style-name="T45">3.</text:span><text:span text:style-name="T46">□</text:span><text:span text:style-name="T47">特殊需求領域課程</text:span><text:span text:style-name="T48">：</text:span><text:span text:style-name="T49"><text:s text:c="5"/></text:span><text:span text:style-name="T50"><text:s text:c="3"/></text:span><text:span text:style-name="T51"><text:s text:c="19"/></text:span><text:span text:style-name="T52"><text:s text:c="2"/></text:span><text:span text:style-name="T53">4</text:span><text:span text:style-name="T54">.</text:span><text:span text:style-name="T55">□其他</text:span><text:span text:style-name="T56">類課程：</text:span><text:span text:style-name="T57">_</text:span><text:span text:style-name="T58">________________________________________________</text:span><text:span text:style-name="T59"><text:s text:c="6"/></text:span><text:span text:style-name="T60"><text:s text:c="5"/></text:span><text:span text:style-name="T61"><text:s text:c="17"/></text:span><text:span text:style-name="T62"><text:s/></text:span><text:span text:style-name="T63"><text:s text:c="2"/></text:span><text:span text:style-name="T64"><text:s text:c="2"/></text:span><text:span text:style-name="T65"><text:s text:c="22"/></text:span><text:span text:style-name="T66"><text:s text:c="13"/></text:span></text:p>
      <text:list text:style-name="LFO35" text:continue-numbering="true">
        <text:list-item>
          <text:p text:style-name="P67"><text:span text:style-name="T68">課程精進：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各學年同一學期課程審閱意見</text:span></text:p>
          </table:table-cell>
          <table:table-cell table:style-name="TableCell76">
            <text:p text:style-name="P77"><text:span text:style-name="T78">本學期課程精進內容</text:span><text:span text:style-name="T79">(必填)</text:span></text:p>
          </table:table-cell>
        </table:table-row>
        <table:table-row table:style-name="TableRow80">
          <table:table-cell table:style-name="TableCell81">
            <text:p text:style-name="P82">112學年度審閱意見</text:p>
            <text:p text:style-name="P83">■初審：修正後准予備查 1請調整 六、課程融入議題情形：安全教育、戶外教育及生命教育為教育部每年檢視重點，請至少融入 2 項為原則。 2..課程設計豐富多元，貼近生活，建議思考單元主題安排是否以議題或主軸貫穿，增強主題間、單元間的連貫性。 3.建議善用科普文章，引導學生理解基本概念、學習分析觀點、比較思考、試著記錄整理、最後實踐應用，非僅僅閱讀後討論分享就結束，希望更有效地利用科普閱讀進行議題探究，並從中獲得豐富的知識和啟發。<text:s/></text:p>
            <text:p text:style-name="P84"><text:span text:style-name="T85">■複審：准予備查</text:span></text:p>
          </table:table-cell>
          <table:table-cell table:style-name="TableCell86">
            <text:p text:style-name="P87">1.課程中融入議題：包括安全教育、戶外教育、生命教育、環境教育…等等共七項議題。</text:p>
            <text:p text:style-name="P88">2.科普閱讀部分，增加引用原著的介紹，提供學生課外科普讀物的資源。</text:p>
          </table:table-cell>
        </table:table-row>
        <table:table-row table:style-name="TableRow89">
          <table:table-cell table:style-name="TableCell90">
            <text:p text:style-name="P91">113學年度審閱意見</text:p>
            <text:p text:style-name="P92">初審:【修正後再審】 1.倘有跨域內容，建議可將其他領域指標一併整理至學習重點，避免謹單一領域指標。請強化跨領域整合：課程雖涵蓋多項議題，應可進一步結合地理（如糧食產地）、藝術（如食物設計）等領域，提升學生的跨學科理解與應用能力。</text:p>
          </table:table-cell>
          <table:table-cell table:style-name="TableCell93">
            <text:p text:style-name="P94">1.增加其他領域的學習表現與學習內容。請參閱9~12週</text:p>
            <text:p text:style-name="P95"/>
          </table:table-cell>
        </table:table-row>
      </table:table>
      <text:p text:style-name="P96"><text:span text:style-name="T97"></text:span><text:span text:style-name="T98">學習節數：</text:span><text:span text:style-name="T99">每週</text:span><text:span text:style-name="T100">(</text:span><text:span text:style-name="T101"><text:s/></text:span><text:span text:style-name="T102">1</text:span><text:span text:style-name="T103"><text:s text:c="2"/></text:span><text:span text:style-name="T104">)</text:span><text:span text:style-name="T105">節，實施</text:span><text:span text:style-name="T106">(</text:span><text:span text:style-name="T107"><text:s/>2</text:span><text:span text:style-name="T108">1</text:span><text:span text:style-name="T109"><text:s/>)</text:span><text:span text:style-name="T110">週，共</text:span><text:span text:style-name="T111">(</text:span><text:span text:style-name="T112"><text:s/></text:span><text:span text:style-name="T113">21</text:span><text:span text:style-name="T114"><text:s/></text:span><text:span text:style-name="T115">)</text:span><text:span text:style-name="T116">節。</text:span></text:p>
      <text:list text:style-name="LFO35" text:continue-numbering="true">
        <text:list-item>
          <text:p text:style-name="P117"><text:span text:style-name="T118">課程內涵：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總綱核心素養</text:p>
          </table:table-cell>
          <table:table-cell table:style-name="TableCell125">
            <text:p text:style-name="P126">學習目標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依</text:span><text:span text:style-name="T131">總綱核心素養</text:span><text:span text:style-name="T132">項目及</text:span><text:span text:style-name="T133">具體內涵</text:span><text:span text:style-name="T134">勾選</text:span><text:span text:style-name="T135">(至多以</text:span><text:span text:style-name="T136">3</text:span><text:span text:style-name="T137">個指標為原則)</text:span><text:span text:style-name="T138">。</text:span></text:p>
            <text:p text:style-name="P139"><text:span text:style-name="T140">■</text:span><text:span text:style-name="T141"><text:s/></text:span><text:span text:style-name="T142">A1</text:span><text:span text:style-name="T143">身心素質與自我精進</text:span></text:p>
            <text:p text:style-name="P144"><text:span text:style-name="T145">■</text:span><text:span text:style-name="T146"><text:s/></text:span><text:span text:style-name="T147">A2</text:span><text:span text:style-name="T148">系統思考</text:span><text:span text:style-name="T149">與解決問題</text:span></text:p>
            <text:p text:style-name="P150"><text:span text:style-name="T151">□</text:span><text:span text:style-name="T152"><text:s/></text:span><text:span text:style-name="T153">A3</text:span><text:span text:style-name="T154">規劃執行</text:span><text:span text:style-name="T155">與創新應變</text:span></text:p>
            <text:p text:style-name="P156"><text:span text:style-name="T157">■</text:span><text:span text:style-name="T158"><text:s/></text:span><text:span text:style-name="T159">B1</text:span><text:span text:style-name="T160">符號運用</text:span><text:span text:style-name="T161">與溝通表達</text:span></text:p>
            <text:p text:style-name="P162"><text:span text:style-name="T163">□</text:span><text:span text:style-name="T164"><text:s/></text:span><text:span text:style-name="T165">B2</text:span><text:span text:style-name="T166">科技資訊</text:span><text:span text:style-name="T167">與媒體素養</text:span></text:p>
            <text:p text:style-name="P168"><text:span text:style-name="T169">□</text:span><text:span text:style-name="T170"><text:s/></text:span><text:span text:style-name="T171">B3</text:span><text:span text:style-name="T172">藝術涵養</text:span><text:span text:style-name="T173">與美感素養</text:span></text:p>
            <text:p text:style-name="P174"><text:span text:style-name="T175">■</text:span><text:span text:style-name="T176"><text:s/></text:span><text:span text:style-name="T177">C1</text:span><text:span text:style-name="T178">道德實踐</text:span><text:span text:style-name="T179">與公民意識</text:span></text:p>
            <text:p text:style-name="P180"><text:span text:style-name="T181">□</text:span><text:span text:style-name="T182"><text:s/></text:span><text:span text:style-name="T183">C2</text:span><text:span text:style-name="T184">人際關係</text:span><text:span text:style-name="T185">與團隊合作</text:span></text:p>
            <text:p text:style-name="P186"><text:span text:style-name="T187">□</text:span><text:span text:style-name="T188"><text:s/></text:span><text:span text:style-name="T189">C3</text:span><text:span text:style-name="T190">多元文化</text:span><text:span text:style-name="T191">與國際理解</text:span></text:p>
          </table:table-cell>
          <table:table-cell table:style-name="TableCell192">
            <text:p text:style-name="P193"><text:span text:style-name="T194">因校訂課程無</text:span><text:span text:style-name="T195">課程</text:span><text:span text:style-name="T196">綱要</text:span><text:span text:style-name="T197">，</text:span><text:span text:style-name="T198">故學習目標</text:span><text:span text:style-name="T199">由各校</text:span><text:span text:style-name="T200">自行撰寫</text:span><text:span text:style-name="T201">，</text:span><text:span text:style-name="T202">請務必與</text:span><text:span text:style-name="T203">總綱核心素養</text:span><text:span text:style-name="T204">相互對應</text:span><text:span text:style-name="T205">。</text:span></text:p>
            <text:p text:style-name="P206"><text:span text:style-name="T207">學習目標敘寫方式請依「能透過……活動，達成……目標，以展現……素養」格式撰寫。</text:span></text:p>
            <text:p text:style-name="P208">1.能透過瀏覽科普文章活動，達成增進閱讀與自我學習的目標，以展現身心素質與自我精進素養</text:p>
            <text:p text:style-name="P209">2.能透過問題與討論的活動，達成統整思考與意見表達的目標，以展現符號運用與溝通表達素養</text:p>
            <text:p text:style-name="P210">3.能透過主題探索的活動，達成將知識結合於日常生活的目標，以展現系統思考與解決問題素養</text:p>
            <text:p text:style-name="P211">4.能透過紀錄影片欣賞活動，達成了解環境議題的目標，以展現道德實踐與公民意識素養</text:p>
            <text:p text:style-name="P212"/>
          </table:table-cell>
        </table:table-row>
      </table:table>
      <text:list text:style-name="LFO35" text:continue-numbering="true">
        <text:list-item>
          <text:p text:style-name="P213"><text:span text:style-name="T214">課程架構：</text:span><text:span text:style-name="T215">(本部分</text:span><text:span text:style-name="T216">務必填寫</text:span><text:span text:style-name="T217">，不可刪除</text:span><text:span text:style-name="T218">。若有跨年段延續課程，請務必一起呈現。</text:span><text:span text:style-name="T219">)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5">
            <text:p text:style-name="P231"><text:span text:style-name="T232">生命</text:span><text:span text:style-name="T233">科學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第一章 科普閱讀的方法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第一章</text:span><text:span text:style-name="T248"><text:s/></text:span><text:span text:style-name="T249"><text:s/></text:span><text:span text:style-name="T250">誰生誰？誰像誰？怎麼生？怎麼像？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內文"><text:span text:style-name="T260">第二章<text:s/></text:span><text:span text:style-name="T261">微觀的世界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內文"><text:span text:style-name="T265"><draw:custom-shape svg:x="0.10972in" svg:y="-0.20121in" svg:width="0.1625in" svg:height="1.05in" draw:z-index="251664384" draw:id="id0" draw:style-name="a0" draw:name="左大括弧 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8981 5110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266">
            <text:p text:style-name="P267"><text:span text:style-name="T268">第二章</text:span><text:span text:style-name="T269"><text:s/>科技的前端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上學期</text:p>
          </table:table-cell>
          <table:table-cell table:style-name="TableCell276">
            <text:p text:style-name="P277"/>
          </table:table-cell>
          <table:table-cell table:style-name="TableCell278">
            <text:p text:style-name="內文"><text:span text:style-name="T279">第三章<text:s/></text:span><text:span text:style-name="T280">我們都是吃這個長大的</text:span></text:p>
          </table:table-cell>
          <table:table-cell table:style-name="TableCell281">
            <text:p text:style-name="P282">下學期</text:p>
          </table:table-cell>
          <table:table-cell table:style-name="TableCell283">
            <text:p text:style-name="P284"/>
          </table:table-cell>
          <table:table-cell table:style-name="TableCell285">
            <text:p text:style-name="內文"><text:span text:style-name="T286">第三章</text:span><text:span text:style-name="T287"><text:s/></text:span><text:span text:style-name="T288">主題探究：從小麥到麵包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<draw:custom-shape svg:x="0.04653in" svg:y="-0.65417in" svg:width="0.15833in" svg:height="1.05in" draw:z-index="251663360" draw:id="id1" draw:style-name="a1" draw:name="左大括弧 1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833 493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298">
            <text:p text:style-name="P299"><text:span text:style-name="T300">第四章<text:s/></text:span><text:span text:style-name="T301">植物吃什麼長大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第四章</text:span><text:span text:style-name="T309"><text:s/></text:span><text:span text:style-name="T310">您好！我是</text:span><text:span text:style-name="T311">Homo sapiens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第五章<text:s/></text:span><text:span text:style-name="T323">生存之道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第五張 我們是好祖先嗎？</text:span></text:p>
          </table:table-cell>
        </table:table-row>
      </table:table>
      <text:p text:style-name="P331">※本課程以108課綱自然科學領域為主軸，挑選出生命科學相關主題。依不同主題屬性，設計出閱讀、探究或統整等方面的課程，期望學生透過本課程，能活用所擁有的知識、技能與態度，探究生活與實際行動。</text:p>
      <text:p text:style-name="P332"><text:span text:style-name="T333">※本學期課程</text:span><text:span text:style-name="T334">探究課程</text:span><text:span text:style-name="T335">：</text:span><text:span text:style-name="T336">從小麥到麵包</text:span><text:span text:style-name="T337">，讓學生探究食物(麵包)的來源、加工、製作，也了解台灣小麥相關的社會領域議題。</text:span></text:p>
      <text:p text:style-name="P338"/>
      <text:list text:style-name="LFO35" text:continue-numbering="true">
        <text:list-item>
          <text:p text:style-name="P339"><text:span text:style-name="T340">課程融入議題情形</text:span><text:span text:style-name="T341">：</text:span><text:span text:style-name="T342">(</text:span><text:span text:style-name="T343">若有融入議題</text:span><text:span text:style-name="T344">當週</text:span><text:span text:style-name="T345">，</text:span><text:span text:style-name="T346">素養導向</text:span><text:span text:style-name="T347">教學規劃的學習重點</text:span><text:span text:style-name="T348">，</text:span><text:span text:style-name="T349">一定要摘錄</text:span><text:span text:style-name="T350">議題的</text:span><text:span text:style-name="T351">實質內涵</text:span><text:span text:style-name="T352">。其中安全教育、戶外教育及生命教育</text:span><text:span text:style-name="T353">為教育部每年檢視重點，</text:span><text:span text:style-name="T354">至少融入</text:span><text:span text:style-name="T355">2</text:span><text:span text:style-name="T356">項</text:span><text:span text:style-name="T357">為原則。</text:span><text:span text:style-name="T358">)</text:span></text:p>
        </text:list-item>
      </text:list>
      <text:list text:style-name="LFO40" text:continue-numbering="true">
        <text:list-item>
          <text:p text:style-name="P359"><text:span text:style-name="T360">是否融入安全教育</text:span><text:span text:style-name="T361">(</text:span><text:span text:style-name="T362">交通安全</text:span><text:span text:style-name="T363">)</text:span><text:span text:style-name="T364">：</text:span><text:span text:style-name="T365">■</text:span><text:span text:style-name="T366">是</text:span><text:span text:style-name="T367">(</text:span><text:span text:style-name="T368">第</text:span><text:span text:style-name="T369">__</text:span><text:span text:style-name="T370">6</text:span><text:span text:style-name="T371">_</text:span><text:span text:style-name="T372">週</text:span><text:span text:style-name="T373">)<text:s/></text:span><text:span text:style-name="T374">□</text:span><text:span text:style-name="T375">否</text:span></text:p>
        </text:list-item>
        <text:list-item>
          <text:p text:style-name="P376"><text:span text:style-name="T377">是否融入戶外教育：</text:span><text:span text:style-name="T378">■</text:span><text:span text:style-name="T379">是</text:span><text:span text:style-name="T380">(</text:span><text:span text:style-name="T381">第</text:span><text:span text:style-name="T382">_</text:span><text:span text:style-name="T383">14</text:span><text:span text:style-name="T384">、20</text:span><text:span text:style-name="T385">_</text:span><text:span text:style-name="T386">週</text:span><text:span text:style-name="T387">)<text:s/></text:span><text:span text:style-name="T388">□</text:span><text:span text:style-name="T389">否</text:span></text:p>
        </text:list-item>
        <text:list-item>
          <text:p text:style-name="P390"><text:span text:style-name="T391">是否融入生命教育議題：</text:span><text:span text:style-name="T392">■</text:span><text:span text:style-name="T393">是</text:span><text:span text:style-name="T394">(</text:span><text:span text:style-name="T395">第</text:span><text:span text:style-name="T396">_</text:span><text:span text:style-name="T397">11、15-19</text:span><text:span text:style-name="T398">_</text:span><text:span text:style-name="T399">週</text:span><text:span text:style-name="T400">)<text:s/></text:span><text:span text:style-name="T401">□</text:span><text:span text:style-name="T402">否</text:span></text:p>
        </text:list-item>
        <text:list-item>
          <text:p text:style-name="P403"><text:span text:style-name="T404">其他議題融入情形</text:span><text:span text:style-name="T405">(</text:span><text:span text:style-name="T406">有的請打勾</text:span><text:span text:style-name="T407">)</text:span><text:span text:style-name="T408">：</text:span><text:span text:style-name="T409">□</text:span><text:span text:style-name="T410">性別平等、</text:span><text:span text:style-name="T411">□</text:span><text:span text:style-name="T412">人權、</text:span><text:span text:style-name="T413">■</text:span><text:span text:style-name="T414">環境、</text:span><text:span text:style-name="T415">■</text:span><text:span text:style-name="T416">海洋、</text:span><text:span text:style-name="T417">□</text:span><text:span text:style-name="T418">品德、</text:span><text:span text:style-name="T419">□</text:span><text:span text:style-name="T420">法治、</text:span><text:span text:style-name="T421">□</text:span><text:span text:style-name="T422">科技、</text:span><text:span text:style-name="T423">□</text:span><text:span text:style-name="T424">資訊、</text:span><text:span text:style-name="T425">□</text:span><text:span text:style-name="T426">能源、</text:span><text:span text:style-name="T427">□</text:span><text:span text:style-name="T428">防災、</text:span></text:p>
        </text:list-item>
      </text:list>
      <text:p text:style-name="P429"><text:span text:style-name="T430">□</text:span><text:span text:style-name="T431">家庭教育、<text:s/></text:span><text:span text:style-name="T432">□</text:span><text:span text:style-name="T433">生涯規劃、</text:span><text:span text:style-name="T434">□</text:span><text:span text:style-name="T435">多元文化、</text:span><text:span text:style-name="T436">■</text:span><text:span text:style-name="T437">閱讀素養、</text:span><text:span text:style-name="T438">■</text:span><text:span text:style-name="T439">國際教育、</text:span><text:span text:style-name="T440">□</text:span><text:span text:style-name="T441">原住民族教育</text:span></text:p>
      <text:list text:style-name="LFO35" text:continue-numbering="true">
        <text:list-item>
          <text:p text:style-name="P442">素養導向教學規劃：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>教學期程</text:p>
          </table:table-cell>
          <table:table-cell table:style-name="TableCell458" table:number-columns-spanned="2">
            <text:p text:style-name="P459">學習重點</text:p>
          </table:table-cell>
          <table:covered-table-cell/>
          <table:table-cell table:style-name="TableCell460">
            <text:p text:style-name="P461">單元/主題名稱與活動內容</text:p>
          </table:table-cell>
          <table:table-cell table:style-name="TableCell462">
            <text:p text:style-name="P463">節數</text:p>
          </table:table-cell>
          <table:table-cell table:style-name="TableCell464">
            <text:p text:style-name="P465">教學資源/學習策略</text:p>
          </table:table-cell>
          <table:table-cell table:style-name="TableCell466">
            <text:p text:style-name="P467">評量方式</text:p>
          </table:table-cell>
          <table:table-cell table:style-name="TableCell468">
            <text:p text:style-name="P469">融入議題</text:p>
          </table:table-cell>
          <table:table-cell table:style-name="TableCell470" table:number-columns-spanned="2">
            <text:p text:style-name="P471">備註</text:p>
          </table: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學習表現</text:p>
          </table:table-cell>
          <table:table-cell table:style-name="TableCell476">
            <text:p text:style-name="P477">學習內容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週、月或起訖時間均可</text:p>
          </table:table-cell>
          <table:table-cell table:style-name="TableCell493">
            <text:p text:style-name="Default"><text:span text:style-name="T494">因校訂課程無</text:span><text:span text:style-name="T495">課程</text:span><text:span text:style-name="T496">綱要</text:span><text:span text:style-name="T497">，</text:span><text:span text:style-name="T498">故學習表現由各校自行撰寫</text:span><text:span text:style-name="T499">。</text:span></text:p>
          </table:table-cell>
          <table:table-cell table:style-name="TableCell500">
            <text:p text:style-name="內文"><text:span text:style-name="T501">因校訂課程無</text:span><text:span text:style-name="T502">課程</text:span><text:span text:style-name="T503">綱要</text:span><text:span text:style-name="T504">，</text:span><text:span text:style-name="T505">故</text:span><text:span text:style-name="T506">學習內容由各校自行撰寫</text:span><text:span text:style-name="T507">。</text:span></text:p>
          </table:table-cell>
          <table:table-cell table:style-name="TableCell508">
            <text:p text:style-name="P509">例如：</text:p>
            <text:p text:style-name="P510">單元一</text:p>
            <text:p text:style-name="P511">活動一：</text:p>
            <text:p text:style-name="P512">﹙活動重點之詳略由各校自行斟酌決定﹚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例如：</text:p>
            <text:p text:style-name="P519">1.觀察記錄</text:p>
            <text:p text:style-name="P520">2.學習單</text:p>
            <text:p text:style-name="P521">3.參與態度</text:p>
            <text:p text:style-name="P522"><text:span text:style-name="T523"><draw:custom-shape svg:x="-1.625in" svg:y="0.54792in" svg:width="2.59375in" svg:height="1.10417in" draw:z-index="251660288" draw:id="id2" draw:style-name="a2" draw:name="圓角矩形圖說文字 2" text:anchor-type="paragraph"><svg:title/><svg:desc/><text:p text:style-name="P524">若有融入議題，一定要摘錄實質內涵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552 -66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25">4.</text:span><text:span text:style-name="T526">合作能力</text:span></text:p>
          </table:table-cell>
          <table:table-cell table:style-name="TableCell527" table:number-columns-spanned="2">
            <text:p text:style-name="P528">例如：</text:p>
            <text:p text:style-name="P529"><text:span text:style-name="T530">閱</text:span><text:span text:style-name="T531">讀</text:span><text:span text:style-name="T532">素養</text:span></text:p>
            <text:p text:style-name="P533"><text:span text:style-name="T534">閱J2 發展跨文本的比對、分析、深究的能力，以判讀文本知識的正確</text:span></text:p>
          </table:table-cell>
          <table:covered-table-cell/>
          <table:table-cell table:style-name="TableCell535" table:number-columns-spanned="2">
            <text:p text:style-name="P536">□實施跨領域或跨科目協同教學(需另申請授課鐘點費)</text:p>
            <text:list text:style-name="LFO35" text:continue-numbering="true">
              <text:list-item>
                <text:list>
                  <text:list-item>
                    <text:p text:style-name="P537">協同科目：</text:p>
                  </text:list-item>
                </text:list>
              </text:list-item>
            </text:list>
            <text:p text:style-name="P538"><text:s/>＿ <text:s text:c="6"/>＿<text:s/></text:p>
            <text:list text:style-name="LFO35" text:continue-numbering="true">
              <text:list-item>
                <text:list>
                  <text:list-item>
                    <text:p text:style-name="P539">協同節數：</text:p>
                  </text:list-item>
                </text:list>
              </text:list-item>
            </text:list>
            <text:p text:style-name="P540"><text:span text:style-name="T541">＿ <text:s text:c="5"/>＿＿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<draw:custom-shape svg:x="0.67083in" svg:y="0.4375in" svg:width="2.79167in" svg:height="1.35in" draw:z-index="251661312" draw:id="id3" draw:style-name="a3" draw:name="圓角矩形圖說文字 4" text:anchor-type="paragraph"><svg:title/><svg:desc/><text:p text:style-name="P556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□實施跨領域或跨科<text:soft-page-break/>目協同教學(需另申請授課鐘點費)</text:p>
            <text:list text:style-name="LFO43" text:continue-numbering="true">
              <text:list-item>
                <text:p text:style-name="P563">協同科目：</text:p>
              </text:list-item>
            </text:list>
            <text:p text:style-name="P564"><text:s/>＿ <text:s text:c="6"/>＿<text:s/></text:p>
            <text:list text:style-name="LFO43" text:continue-numbering="true">
              <text:list-item>
                <text:p text:style-name="P565">協同節數：</text:p>
              </text:list-item>
            </text:list>
            <text:p text:style-name="P566"><text:span text:style-name="T567">＿ <text:s text:c="5"/>＿＿</text:span></text:p>
          </table:table-cell>
          <table:covered-table-cell/>
        </table:table-row>
        <text:soft-page-break/>
        <table:table-row table:style-name="TableRow568">
          <table:table-cell table:style-name="TableCell569">
            <text:p text:style-name="P570">第一週</text:p>
            <text:p text:style-name="P571">2/9-2/15</text:p>
          </table:table-cell>
          <table:table-cell table:style-name="TableCell572">
            <text:p text:style-name="P573">(自然)po-IV-1<text:s/>能從學習活動、日常經驗及科技運用、自然環境、書刊及網路媒體中，進行各種有計畫的觀察，進而能察覺問題。</text:p>
          </table:table-cell>
          <table:table-cell table:style-name="TableCell574">
            <text:p text:style-name="P575">1.能閱讀文章並以生物學角度解釋文章中描述現象<text:line-break/>2.從了解動物繁殖行為，進一步了解如何理性與異性交往</text:p>
          </table:table-cell>
          <table:table-cell table:style-name="TableCell576">
            <text:p text:style-name="P577">第一章<text:s/>誰生誰？誰像誰？怎麼生？怎麼像？</text:p>
            <text:p text:style-name="P578">1-1科普閱讀：保種大作戰<text:s/></text:p>
            <text:p text:style-name="P579">1.引導學生思考要如何吸引異性，要接受怎樣的異性？將此話題連結到本文。</text:p>
            <text:p text:style-name="P580">2.閱讀文章。</text:p>
            <text:p text:style-name="P581">3.引導學生討論</text:p>
            <text:p text:style-name="P582">教師要重點放在動物行為背後的意義，而非何種動物採用何種行為等待純記憶的內容。</text:p>
            <text:p text:style-name="P583"/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.從繁衍後代的觀點出發，思考雄性、雌性雙方擇偶的條件。</text:p>
            <text:p text:style-name="P588">2.可以搭配動物求偶的影片，觀看並討論含意(目的)。<text:s/></text:p>
          </table:table-cell>
          <table:table-cell table:style-name="TableCell589">
            <text:p text:style-name="P590">1.學生能否簡要述說文章的概要</text:p>
            <text:p text:style-name="P591">2.學生是否具備找出問題的能力</text:p>
            <text:p text:style-name="P592">3.學生能否提出自己的看法與觀點</text:p>
          </table:table-cell>
          <table:table-cell table:style-name="TableCell593" table:number-columns-spanned="2">
            <text:p text:style-name="P594">閱讀素養</text:p>
            <text:p text:style-name="P595">閱J9樂於參與閱讀相關的學習活動，並與他人交流。<text:s/></text:p>
            <text:p text:style-name="P596">閱J10主動尋求多元的詮釋，並試著表達自己的想法。</text:p>
          </table:table-cell>
          <table:covered-table-cell/>
          <table:table-cell table:style-name="TableCell597" table:number-columns-spanned="2">
            <text:p text:style-name="P598"><text:span text:style-name="T599">11開學 <text:s/></text:span></text:p>
          </table:table-cell>
          <table:covered-table-cell/>
        </table:table-row>
        <text:soft-page-break/>
        <table:table-row table:style-name="TableRow600">
          <table:table-cell table:style-name="TableCell601">
            <text:p text:style-name="P602">第二週 <text:s text:c="2"/>2/16-2/22</text:p>
          </table:table-cell>
          <table:table-cell table:style-name="TableCell603">
            <text:p text:style-name="P604"><text:s/>(自然)<text:s/>po-IV-1<text:s/>能從學習活動、日常經驗及科技運用、自然環境、書刊及網路媒體中，進行各種有計畫的觀察，進而能察覺問題。</text:p>
          </table:table-cell>
          <table:table-cell table:style-name="TableCell605">
            <text:p text:style-name="P606">能發掘校園中的鳥巢並學習尊重生命</text:p>
          </table:table-cell>
          <table:table-cell table:style-name="TableCell607">
            <text:p text:style-name="P608">1-2校園鳥巢觀察<text:s text:c="5"/></text:p>
            <text:p text:style-name="P609">1.鳥巢經常位於隱密處，可以先在課堂討論有在哪裡看到鳥巢的經驗。</text:p>
            <text:p text:style-name="P610">2.介紹喜鵲和黑冠麻鷺的特徵與校園中鳥巢的位置。並藉此機會提醒學生觀察、勿干擾。</text:p>
            <text:p text:style-name="P611">3.引導討論為何大部分鳥巢都在隱密處，但這兩種的鳥巢卻顯而易見，可能原因是甚麼？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校園許多大樹上都有喜鵲或黑冠麻鷺的巢，甚至於正在孵蛋。可以就近觀察。此外，鐵捲門縫隙可能有麻雀築巢、冷氣機上方可能有鳩鴿科的鳥類築巢。都是校園中可搭配本課程的資源。</text:p>
          </table:table-cell>
          <table:table-cell table:style-name="TableCell616">
            <text:p text:style-name="P617">依學生分享生活中觀察的經驗與看法的發言積極度、發言內容評分。</text:p>
          </table:table-cell>
          <table:table-cell table:style-name="TableCell618" table:number-columns-spanned="2">
            <text:p text:style-name="P619">環境</text:p>
            <text:p text:style-name="P620">環<text:s/>J1了解生物多樣性及環境承載力的重要性。</text:p>
            <text:p text:style-name="P621"/>
            <text:p text:style-name="P622">環J2了解人與周遭動物的互動關係，認識動物需求，並關切動物福利。</text:p>
          </table:table-cell>
          <table:covered-table-cell/>
          <table:table-cell table:style-name="TableCell623" table:number-columns-spanned="2">
            <text:p text:style-name="P624"><text:span text:style-name="T625">20寒假作業抽查 <text:s/></text:span><text:span text:style-name="T626"><text:line-break/>19-20九年級第3次複習考(南一B1-B5)</text:span></text:p>
          </table:table-cell>
          <table:covered-table-cell/>
        </table:table-row>
        <table:table-row table:style-name="TableRow627">
          <table:table-cell table:style-name="TableCell628">
            <text:p text:style-name="P629">第三週 <text:s text:c="2"/>2/23-3/1</text:p>
          </table:table-cell>
          <table:table-cell table:style-name="TableCell630">
            <text:p text:style-name="P631">(自然)ai-IV-1動手實作解決問題或驗證自己想法，而獲得成就感。</text:p>
          </table:table-cell>
          <table:table-cell table:style-name="TableCell632">
            <text:p text:style-name="P633">能實際殖繁殖生活中常見園藝植物，進而美化環境</text:p>
          </table:table-cell>
          <table:table-cell table:style-name="TableCell634">
            <text:p text:style-name="P635">1-3植物的無性生殖：營養器官繁殖</text:p>
            <text:p text:style-name="P636">1.介紹「一盆變10盆」這本書，提醒學生能夠無性生殖的職務與方法不局限於課本所介紹。並鼓勵學生查閱課外資料。</text:p>
            <text:p text:style-name="P637">2.觀看「20171128 1盆變10盆，扦插種植技巧活用 主講人:梁群健 - 《零失敗！種子栽培全學習》作者」影片，從5:50開始看到約40分鐘左右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.「一盆變十盆」書本介紹：https://www.books.com.tw/products/0011001915</text:p>
            <text:p text:style-name="P642">2.影片：</text:p>
            <text:p text:style-name="P643">https://www.youtube.com/watch?v=YodlFVJFGXs</text:p>
          </table:table-cell>
          <table:table-cell table:style-name="TableCell644">
            <text:p text:style-name="P645">依學生分享生活中觀察的經驗與看法的發言積極度、發言內容評分。</text:p>
          </table:table-cell>
          <table:table-cell table:style-name="TableCell646" table:number-columns-spanned="2">
            <text:p text:style-name="P647">環境</text:p>
            <text:p text:style-name="P648">環J3經由環境美學與自然文學了解自然環境的倫理價值。</text:p>
          </table:table-cell>
          <table:covered-table-cell/>
          <table:table-cell table:style-name="TableCell649" table:number-columns-spanned="2">
            <text:p text:style-name="P650">25-27國英數學期成績補考 <text:s/><text:line-break/>27寒假作業補抽查 <text:s/></text:p>
            <text:p text:style-name="P651"><text:span text:style-name="T652">28和平紀念日放假</text:span></text:p>
          </table:table-cell>
          <table:covered-table-cell/>
        </table:table-row>
        <text:soft-page-break/>
        <table:table-row table:style-name="TableRow653">
          <table:table-cell table:style-name="TableCell654">
            <text:p text:style-name="P655">第四週</text:p>
            <text:p text:style-name="P656">3/2-3/8</text:p>
          </table:table-cell>
          <table:table-cell table:style-name="TableCell657">
            <text:p text:style-name="P658">(自然)ai-IV-1動手實作解決問題或驗證自己想法，而獲得成就感。</text:p>
          </table:table-cell>
          <table:table-cell table:style-name="TableCell659">
            <text:p text:style-name="P660">能實際殖繁殖生活中常見園藝植物，進而美化環境</text:p>
          </table:table-cell>
          <table:table-cell table:style-name="TableCell661">
            <text:p text:style-name="P662">1.請學生挑選生活中合適的植物進行扦插</text:p>
            <text:p text:style-name="P663">並拍照紀錄</text:p>
            <text:p text:style-name="P664">2.為了方便觀察生長狀況，建議使用透明容器搭配水耕，也容易維護環境的整潔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.根據前週講師的介紹，提示學生校園中已取得的材料</text:p>
            <text:p text:style-name="P669">2.提醒學生若植物是班級或處室種的，採集前要跟所有人告知。</text:p>
          </table:table-cell>
          <table:table-cell table:style-name="TableCell670">
            <text:p text:style-name="P671">依學生種植植物的狀況，分前(準備植物)、中(栽種中照顧情形)、後(生長狀況)評分。</text:p>
          </table:table-cell>
          <table:table-cell table:style-name="TableCell672" table:number-columns-spanned="2">
            <text:p text:style-name="P673">環境</text:p>
            <text:p text:style-name="P674">環J3經由環境美學與自然文學了解自然環境的倫理價值。</text:p>
          </table:table-cell>
          <table:covered-table-cell/>
          <table:table-cell table:style-name="TableCell675" table:number-columns-spanned="2">
            <text:p text:style-name="P676"><text:span text:style-name="T677">4-5社自學期成績補考</text:span><text:span text:style-name="T678"><text:line-break/>3課輔及學扶開始</text:span></text:p>
          </table:table-cell>
          <table:covered-table-cell/>
        </table:table-row>
        <table:table-row table:style-name="TableRow679">
          <table:table-cell table:style-name="TableCell680">
            <text:p text:style-name="P681">第五週 <text:s text:c="3"/></text:p>
            <text:p text:style-name="P682">3/9-3/15</text:p>
          </table:table-cell>
          <table:table-cell table:style-name="TableCell683">
            <text:p text:style-name="P684">(自然)ai-IV-1動手實作解決問題或驗證自己想法，而獲得成就感。</text:p>
          </table:table-cell>
          <table:table-cell table:style-name="TableCell685">
            <text:p text:style-name="P686">能實際殖繁殖生活中常見園藝植物，進而美化環境</text:p>
          </table:table-cell>
          <table:table-cell table:style-name="TableCell687">
            <text:p text:style-name="P688">1-4植物的有性生殖：種子繁殖<text:s/></text:p>
            <text:p text:style-name="P689">1.種子原為植物的生殖器官。但如果栽種得宜，將是很好的室內綠美化材料</text:p>
            <text:p text:style-name="P690">2.介紹參考書籍</text:p>
            <text:p text:style-name="P691">3.影片欣賞：公視；「魔法DIY種子盆栽」系列</text:p>
            <text:p text:style-name="P692">4.考慮各班空間、屬性不同，本週課程部要求全班實做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魔法DIY種子盆栽系列網址：</text:p>
            <text:p text:style-name="P697">https://www.youtube.com/playlist?list=PLo6qLKLwiQESY1yqPG_LwQh3ifAzNuFKI</text:p>
          </table:table-cell>
          <table:table-cell table:style-name="TableCell698">
            <text:p text:style-name="P699">1.上課發言踴躍程度</text:p>
            <text:p text:style-name="P700">2.可為有實際操作者加分</text:p>
          </table:table-cell>
          <table:table-cell table:style-name="TableCell701" table:number-columns-spanned="2">
            <text:p text:style-name="P702">環境</text:p>
            <text:p text:style-name="P703">環J3經由環境美學與自然文學了解自然環境的倫理價值。</text:p>
          </table:table-cell>
          <table:covered-table-cell/>
          <table:table-cell table:style-name="TableCell704" table:number-columns-spanned="2">
            <text:p text:style-name="P705"><text:span text:style-name="T706">10-14校內語文競賽 <text:s text:c="2"/></text:span></text:p>
          </table:table-cell>
          <table:covered-table-cell/>
        </table:table-row>
        <table:table-row table:style-name="TableRow707">
          <table:table-cell table:style-name="TableCell708">
            <text:p text:style-name="P709">第六週</text:p>
            <text:p text:style-name="P710">3/16-3/22</text:p>
          </table:table-cell>
          <table:table-cell table:style-name="TableCell711">
            <text:p text:style-name="P712">(自然)tr-IV-1能將所習得的知識正確的連結到所觀察到的自然現象及實驗數據，並推論出其中的關聯，進而運用習得的知識<text:soft-page-break/>來解釋自己論點的正確性</text:p>
          </table:table-cell>
          <table:table-cell table:style-name="TableCell713">
            <text:p text:style-name="P714">一般都是從營養、健康的角度說明要攝取維生素，本文從基因的角度切入說明人類需要攝取維生素C的原因。</text:p>
          </table:table-cell>
          <table:table-cell table:style-name="TableCell715">
            <text:p text:style-name="P716">第二章 生物科技</text:p>
            <text:p text:style-name="P717">2-1 可怕的壞血病</text:p>
            <text:p text:style-name="P718">1.大部分文章介紹維生素C都是從生理的層面介紹。此處學生從基因的層面介紹，讓學生了解同一主題可以從不同切入，進而了解知識的廣闊</text:p>
            <text:soft-page-break/>
            <text:p text:style-name="P719">2.練習用一句話描述本文</text:p>
            <text:p text:style-name="P720">3.引導學生提出問題並和同學討論</text:p>
            <text:p text:style-name="P721">4.針對此問題，人類需要攝取維生素C，</text:p>
            <text:p text:style-name="P722"/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<text:span text:style-name="T727">1.「人類這個不良品」介紹：</text:span><text:a xlink:href="https://www.books.com.tw/products/0010808303?srsltid=AfmBOoqlCnTIgNGRJpMhLVlTTL6aVU1RJPG16JYvG2rawvQpfEBY8i-X" office:target-frame-name="_top" xlink:show="replace"><text:span text:style-name="T728">https://www.books.com.tw/products/0010808303?srsltid=AfmBOoqlCnTIgNGRJpMhLVlTTL6aVU1RJPG16</text:span><text:soft-page-break/><text:span text:style-name="T729">JYvG2rawvQpfEBY8i-X</text:span></text:a></text:p>
            <text:p text:style-name="P730">2.介紹缺乏維生素C與壞血病</text:p>
            <text:p text:style-name="P731"/>
            <text:p text:style-name="P732"/>
            <text:p text:style-name="P733"/>
          </table:table-cell>
          <table:table-cell table:style-name="TableCell734">
            <text:p text:style-name="P735">依發表積極度與內容評分</text:p>
          </table:table-cell>
          <table:table-cell table:style-name="TableCell736" table:number-columns-spanned="2">
            <text:p text:style-name="P737">閱讀素養</text:p>
            <text:p text:style-name="P738">閱J9樂於參與閱讀相關的學習活動，並與他人交流。<text:s/></text:p>
            <text:p text:style-name="P739">閱J10主動尋求多元的詮釋，並試<text:soft-page-break/>著表達自己的想法。</text:p>
            <text:p text:style-name="P740"/>
            <text:p text:style-name="P741">安全</text:p>
            <text:p text:style-name="P742">安J5了解特殊體質學生的運動安全。</text:p>
          </table:table-cell>
          <table:covered-table-cell/>
          <table:table-cell table:style-name="TableCell743" table:number-columns-spanned="2">
            <text:p text:style-name="P744"><text:span text:style-name="T745">17溪崑文學獎、藝術展收件截止</text:span></text:p>
          </table:table-cell>
          <table:covered-table-cell/>
        </table:table-row>
        <table:table-row table:style-name="TableRow746">
          <table:table-cell table:style-name="TableCell747">
            <text:p text:style-name="P748">第七週 <text:s text:c="3"/>3/23-3/29</text:p>
          </table:table-cell>
          <table:table-cell table:style-name="TableCell749">
            <text:p text:style-name="P750">(自然)tc-IV-1能依據已知的自然科學知識與概念，對自己蒐集與分類的科學數據，抱持合理的懷疑態度，並對他人的資訊或報告，提出自己的看法或解釋。</text:p>
          </table:table-cell>
          <table:table-cell table:style-name="TableCell751">
            <text:p text:style-name="P752">新聞或日常生活，常能看到幹細胞的報導，透過本文，讓學生依據已知的科學知識，來認識幹細胞。</text:p>
          </table:table-cell>
          <table:table-cell table:style-name="TableCell753">
            <text:p text:style-name="P754">2-2 神奇的幹細胞-1了解幹細胞</text:p>
            <text:p text:style-name="P755">1.討論細胞擁有許多樣貌與功能，是受精卵經由分化的結果。</text:p>
            <text:p text:style-name="P756">2.經由本文，老師介紹何謂幹細胞？功能為何</text:p>
            <text:p text:style-name="P757">3.介紹目前生物科技最新的技術：將細胞逆分化成幹細胞，解決前述取得幹細胞衍伸出倫理的問題。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幹細胞簡要的影片介紹：https://www.youtube.com/watch?v=vltKlQUI9QM</text:p>
            <text:p text:style-name="P762"/>
          </table:table-cell>
          <table:table-cell table:style-name="TableCell763">
            <text:p text:style-name="P764">上課態度與參與度(發言)</text:p>
          </table:table-cell>
          <table:table-cell table:style-name="TableCell765" table:number-columns-spanned="2">
            <text:p text:style-name="P766">閱讀素養</text:p>
            <text:p text:style-name="P767">閱J9樂於參與閱讀相關的學習活動，並與他人交流。<text:s/></text:p>
            <text:p text:style-name="P768">閱J10主動尋求多元的詮釋，並試著表達自己的想法。</text:p>
          </table:table-cell>
          <table:covered-table-cell/>
          <table:table-cell table:style-name="TableCell769" table:number-columns-spanned="2">
            <text:p text:style-name="P770"><text:span text:style-name="T771">26-27第1次定期評量 <text:s/></text:span></text:p>
          </table:table-cell>
          <table:covered-table-cell/>
        </table:table-row>
        <table:table-row table:style-name="TableRow772">
          <table:table-cell table:style-name="TableCell773">
            <text:p text:style-name="P774">第八週</text:p>
            <text:p text:style-name="P775">3/30-4/5</text:p>
          </table:table-cell>
          <table:table-cell table:style-name="TableCell776">
            <text:p text:style-name="P777">(自然)po-IV-2能辨別適合科學探究或適合以科學方式尋求解決的問題（或假說），並能依據觀察、蒐集資料、閱讀、思考、討論等，提<text:soft-page-break/>出適宜探究之問題。</text:p>
          </table:table-cell>
          <table:table-cell table:style-name="TableCell778">
            <text:p text:style-name="P779">前一週了解了幹細胞的知識，本周請同學發揮想像力進行科幻寫作。</text:p>
          </table:table-cell>
          <table:table-cell table:style-name="TableCell780">
            <text:p text:style-name="P781">2-2神奇的幹細胞-2科幻寫作</text:p>
            <text:p text:style-name="P782">1.幹細胞有發展上的潛力，請學生發揮想像力，如果人類能對幹細胞任意操作，將來世界將為何貌？依此題材撰寫科幻小品。</text:p>
            <text:p text:style-name="P783">2.教師要提醒學生想像力不可以沒有依據。並藉此觀察<text:soft-page-break/>學生錯誤或不合理的想像內容‧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學生寫作</text:p>
          </table:table-cell>
          <table:table-cell table:style-name="TableCell788">
            <text:p text:style-name="P789">依作品內容與合理性評分</text:p>
          </table:table-cell>
          <table:table-cell table:style-name="TableCell790" table:number-columns-spanned="2">
            <text:p text:style-name="P791">閱讀素養</text:p>
            <text:p text:style-name="P792">閱J9樂於參與閱讀相關的學習活動，並與他人交流。<text:s/></text:p>
            <text:p text:style-name="P793">閱J10主動尋求多元的詮釋，並試著表達自己的想法。</text:p>
          </table:table-cell>
          <table:covered-table-cell/>
          <table:table-cell table:style-name="TableCell794" table:number-columns-spanned="2">
            <text:p text:style-name="P795">3-5清明節連假</text:p>
          </table:table-cell>
          <table:covered-table-cell/>
        </table:table-row>
        <table:table-row table:style-name="TableRow796">
          <table:table-cell table:style-name="TableCell797">
            <text:p text:style-name="P798">第九週</text:p>
            <text:p text:style-name="P799">4/6-4/12</text:p>
          </table:table-cell>
          <table:table-cell table:style-name="TableCell800">
            <text:p text:style-name="P801">1.(自然)ah-IV-2應用所學到的科學知識與科學探究方法，幫助自己做出最佳的決定。</text:p>
            <text:p text:style-name="P802">2.(綜合)2c-IV-2 有效蒐集、分析及開發各項資源，做出合宜的決定與運用</text:p>
            <text:p text:style-name="內文"><text:span text:style-name="T803">3.(社會)</text:span><text:span text:style-name="T804"><text:s/></text:span><text:span text:style-name="T805">地 1a-Ⅳ-2說明重要環境、經濟與文化議題間的相互關係</text:span></text:p>
          </table:table-cell>
          <table:table-cell table:style-name="TableCell806">
            <text:p text:style-name="P807">1.將麵包的相關知識(從原料小麥到製作麵包，一直到被人體攝食消化吸收)分成30個主題，讓同學每人認領一個主題</text:p>
            <text:p text:style-name="P808">2.(綜合)家 Ab-IV-1<text:s/>食物的選購、保存與有效運用</text:p>
            <text:p text:style-name="P809"/>
            <text:p text:style-name="P810"><text:span text:style-name="T811">3.(社會)地 Cb-Ⅳ-2食物運銷與國際貿易</text:span></text:p>
          </table:table-cell>
          <table:table-cell table:style-name="TableCell812">
            <text:p text:style-name="P813">第三章<text:s/>主題探究：從小麥到麵包-1</text:p>
            <text:p text:style-name="P814">進度：工作分配、蒐集資料</text:p>
            <text:p text:style-name="P815">1.教師將麵包相關知識簡介，包括原料、麵包製作、料理、攝食後的生理。引導學生思考要選擇哪個主題？大略介紹即可</text:p>
            <text:p text:style-name="P816">2.學生選擇主題，利用平板查資料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.iPad每位學生一台</text:p>
            <text:p text:style-name="P821">2.簡報製作可利用如CANVAS或GOOGLE簡報進行共編</text:p>
          </table:table-cell>
          <table:table-cell table:style-name="TableCell822">
            <text:p text:style-name="P823">上課態度與參與度(發言)</text:p>
          </table:table-cell>
          <table:table-cell table:style-name="TableCell824" table:number-columns-spanned="2">
            <text:p text:style-name="P825">閱讀素養</text:p>
            <text:p text:style-name="P826">閱 J7 小心求證資訊來源，判讀文本知識的正確性。</text:p>
          </table:table-cell>
          <table:covered-table-cell/>
          <table:table-cell table:style-name="TableCell827" table:number-columns-spanned="2">
            <text:p text:style-name="P828"><text:span text:style-name="T829">12校慶<text:s/></text:span><text:span text:style-name="T830"><text:s/></text:span></text:p>
          </table:table-cell>
          <table:covered-table-cell/>
        </table:table-row>
        <table:table-row table:style-name="TableRow831">
          <table:table-cell table:style-name="TableCell832">
            <text:p text:style-name="P833">第十週</text:p>
            <text:p text:style-name="P834">4/13-4/19</text:p>
          </table:table-cell>
          <table:table-cell table:style-name="TableCell835">
            <text:p text:style-name="P836">1.(自然)ah-IV-2應用所學到的科學知識與科學探究方法，幫助自己做出最佳的決定。</text:p>
            <text:p text:style-name="P837">2.(綜合)2c-IV-2 有效蒐集、分析及開發各項資<text:soft-page-break/>源，做出合宜的決定與運用</text:p>
            <text:p text:style-name="內文"><text:span text:style-name="T838">3.(社會)</text:span><text:span text:style-name="T839"><text:s/></text:span><text:span text:style-name="T840">地 1a-Ⅳ-2說明重要環境、經濟與文化議題間的相互關係</text:span></text:p>
          </table:table-cell>
          <table:table-cell table:style-name="TableCell841">
            <text:p text:style-name="P842">1.本週主要進度為蒐集資料、製作簡報</text:p>
            <text:p text:style-name="P843">2.(綜合)家 Ab-IV-1<text:s/>食物的選購、保存與有效運用</text:p>
            <text:p text:style-name="P844"/>
            <text:soft-page-break/>
            <text:p text:style-name="P845"><text:span text:style-name="T846">3.(社會)地 Cb-Ⅳ-2食物運銷與國際貿易</text:span></text:p>
          </table:table-cell>
          <table:table-cell table:style-name="TableCell847">
            <text:p text:style-name="P848">第三章<text:s/>主題探究：從小麥到麵包-2</text:p>
            <text:p text:style-name="P849">進度：</text:p>
            <text:p text:style-name="P850">1.承續前週查資料</text:p>
            <text:p text:style-name="P851">2.製作並完成簡報</text:p>
            <text:p text:style-name="P852"/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.iPad每位學生一台</text:p>
            <text:p text:style-name="P857">2.簡報製作可利用如CANVAS或GOOGLE簡報進行共編</text:p>
          </table:table-cell>
          <table:table-cell table:style-name="TableCell858">
            <text:p text:style-name="P859"><text:span text:style-name="T860">上課態度與參與度(發言)</text:span>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14補假</text:p>
            <text:p text:style-name="P865"><text:span text:style-name="T866">17第1次作業抽查</text:span><text:span text:style-name="T867"><text:line-break/>17-18九年級第4次複習考(康軒B1-B6)</text:span></text:p>
          </table:table-cell>
          <table:covered-table-cell/>
        </table:table-row>
        <table:table-row table:style-name="TableRow868">
          <table:table-cell table:style-name="TableCell869">
            <text:p text:style-name="P870">第十一週4/20-4/26</text:p>
          </table:table-cell>
          <table:table-cell table:style-name="TableCell871">
            <text:p text:style-name="P872">1.(自然)ah-IV-2應用所學到的科學知識與科學探究方法，幫助自己做出最佳的決定。</text:p>
            <text:p text:style-name="P873">2.(綜合)2c-IV-2 有效蒐集、分析及開發各項資源，做出合宜的決定與運用</text:p>
            <text:p text:style-name="內文"><text:span text:style-name="T874">3.(社會)</text:span><text:span text:style-name="T875"><text:s/></text:span><text:span text:style-name="T876">地 1a-Ⅳ-2說明重要環境、經濟與文化議題間的相互關係</text:span></text:p>
          </table:table-cell>
          <table:table-cell table:style-name="TableCell877">
            <text:p text:style-name="P878">1.每位同學依順序上台報告。了解從小麥</text:p>
            <text:p text:style-name="P879">到麵包相關知識；也觀摩同學的簡報與報告，互相學習。</text:p>
            <text:p text:style-name="P880">2.(綜合)家 Ab-IV-1<text:s/>食物的選購、保存與有效運用</text:p>
            <text:p text:style-name="P881"/>
            <text:p text:style-name="P882"><text:span text:style-name="T883">3.(社會)地 Cb-Ⅳ-2食物運銷與國際貿易</text:span></text:p>
          </table:table-cell>
          <table:table-cell table:style-name="TableCell884">
            <text:p text:style-name="P885">第三章<text:s/>主題探究：從小麥到麵包-3</text:p>
            <text:p text:style-name="P886">進度：依序上台報告，每人約1~2分鐘。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學生輪流上台利用大屏簡報</text:p>
          </table:table-cell>
          <table:table-cell table:style-name="TableCell891">
            <text:p text:style-name="P892">報告口才、簡報內容</text:p>
          </table:table-cell>
          <table:table-cell table:style-name="TableCell893" table:number-columns-spanned="2">
            <text:p text:style-name="P894">生命</text:p>
            <text:p text:style-name="P895">生 J1 思考生活、學校與社區的公共議題，培養與他人理性溝通的素養。</text:p>
          </table:table-cell>
          <table:covered-table-cell/>
          <table:table-cell table:style-name="TableCell896" table:number-columns-spanned="2">
            <text:p text:style-name="P897"><text:span text:style-name="T898">教科書評選週</text:span><text:span text:style-name="T899"><text:line-break/></text:span><text:span text:style-name="T900">21-25七年級詩詞吟唱走位 <text:s/></text:span></text:p>
            <text:p text:style-name="P901"><text:span text:style-name="T902">24第1次作業補抽查</text:span></text:p>
          </table:table-cell>
          <table:covered-table-cell/>
        </table:table-row>
        <table:table-row table:style-name="TableRow903">
          <table:table-cell table:style-name="TableCell904">
            <text:p text:style-name="P905">第十二週</text:p>
            <text:p text:style-name="P906">4/27-5/3</text:p>
          </table:table-cell>
          <table:table-cell table:style-name="TableCell907">
            <text:p text:style-name="P908">1.從學名使用拉丁文看似簡單的事情，其實背後有很多錯縱複雜<text:soft-page-break/>的因素。也了解學科知識間連結的重要</text:p>
            <text:p text:style-name="內文"><text:span text:style-name="T909">2.(社會) 2a-Ⅳ-3關心不同的社會文化及其發展，並展現開闊的世界觀。</text:span></text:p>
          </table:table-cell>
          <table:table-cell table:style-name="TableCell910">
            <text:p text:style-name="P911">1.了解學名使用拉丁文的優點與時空背景</text:p>
            <text:soft-page-break/>
            <text:p text:style-name="P912"><text:span text:style-name="T913">2. (</text:span><text:span text:style-name="T914">社會</text:span><text:span text:style-name="T915">)</text:span><text:span text:style-name="T916">歷</text:span><text:span text:style-name="T917"><text:s/>Na-</text:span><text:span text:style-name="T918">Ⅳ</text:span><text:span text:style-name="T919">-2<text:s/></text:span><text:span text:style-name="T920">希臘、羅馬的政治及文化。</text:span></text:p>
          </table:table-cell>
          <table:table-cell table:style-name="TableCell921">
            <text:p text:style-name="P922"><text:span text:style-name="T923">第四章</text:span><text:span text:style-name="T924"><text:s text:c="2"/></text:span><text:span text:style-name="T925">您好！我是</text:span><text:span text:style-name="T926">Homo sapiens.</text:span></text:p>
            <text:p text:style-name="P927">4-1科普閱讀：為什麼學名採用拉丁文？</text:p>
            <text:soft-page-break/>
            <text:p text:style-name="P928">1.教師提出問題：學名為何是拉丁文？</text:p>
            <text:p text:style-name="P929">引導學生思考這個看似理所當然但背後卻是有歷史因素。</text:p>
            <text:p text:style-name="P930">2.也延伸提醒學生學科間(歷史、地理、生物)知識彼此相關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.教師講解</text:p>
            <text:p text:style-name="P935">2.可搭配古羅馬的版圖講解</text:p>
            <text:soft-page-break/>
            <text:p text:style-name="P936">https://zh.wikipedia.org/zh-tw/Portal:%E5%8F%A4%E7%BE%85%E9%A6%AC/%E5%9C%B0%E5%9C%96</text:p>
          </table:table-cell>
          <table:table-cell table:style-name="TableCell937">
            <text:p text:style-name="P938">上課態度與參與度(發言)</text:p>
          </table:table-cell>
          <table:table-cell table:style-name="TableCell939" table:number-columns-spanned="2">
            <text:p text:style-name="P940">閱讀素養</text:p>
            <text:p text:style-name="P941">閱J9樂於參與閱讀相關的學習活<text:soft-page-break/>動，並與他人交流。<text:s/></text:p>
            <text:p text:style-name="P942">閱J10主動尋求多元的詮釋，並試著表達自己的想法。</text:p>
            <text:p text:style-name="P943">國際</text:p>
            <text:p text:style-name="P944">國 J7 了解跨語言與探究學習的重要內涵。</text:p>
            <text:p text:style-name="P945"/>
          </table:table-cell>
          <table:covered-table-cell/>
          <table:table-cell table:style-name="TableCell946" table:number-columns-spanned="2">
            <text:p text:style-name="P947">29-1總彩排<text:s/></text:p>
            <text:p text:style-name="P948"><text:span text:style-name="T949">2七年級詩詞吟唱 <text:s/></text:span><text:span text:style-name="T950"><text:line-break/>2九年級</text:span><text:soft-page-break/><text:span text:style-name="T951">課輔及學扶結束<text:s/></text:span></text:p>
          </table:table-cell>
          <table:covered-table-cell/>
        </table:table-row>
        <text:soft-page-break/>
        <table:table-row table:style-name="TableRow952">
          <table:table-cell table:style-name="TableCell953">
            <text:p text:style-name="P954">第十三週5/4-5/10</text:p>
          </table:table-cell>
          <table:table-cell table:style-name="TableCell955">
            <text:p text:style-name="P956">從特殊形式的學名，了解科學家也是會有創意與頑皮的一面</text:p>
          </table:table-cell>
          <table:table-cell table:style-name="TableCell957">
            <text:p text:style-name="P958">除了解特殊學名，也由此知道創意和好奇心對科學學習與職業的重要</text:p>
          </table:table-cell>
          <table:table-cell table:style-name="TableCell959">
            <text:p text:style-name="P960">4-2科普閱讀：最長和最短的學名</text:p>
            <text:p text:style-name="P961">1.從學生自己的名字，推測家長命名的涵義。</text:p>
            <text:p text:style-name="P962">2.學者給生物命名也是如此，學命有其含意，此處挑選有特色的學名介紹</text:p>
            <text:p text:style-name="P963">3.引導學生上網查台灣生物的學名，及其含意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教導學生利用適當關鍵字，搜尋台灣生物的學名，可以得到命名含意</text:p>
          </table:table-cell>
          <table:table-cell table:style-name="TableCell968">
            <text:p text:style-name="P969">上課態度與參與度(發言)</text:p>
          </table:table-cell>
          <table:table-cell table:style-name="TableCell970" table:number-columns-spanned="2">
            <text:p text:style-name="P971">國際</text:p>
            <text:p text:style-name="P972">國 J7 了解跨語言與探究學習的重要內涵。</text:p>
            <text:p text:style-name="P973"/>
          </table:table-cell>
          <table:covered-table-cell/>
          <table:table-cell table:style-name="TableCell974" table:number-columns-spanned="2">
            <text:p text:style-name="P975"><text:span text:style-name="T976">6-7九年級第2次定期評量 <text:s/></text:span><text:span text:style-name="T977"><text:line-break/>9溪崑文學獎暨視覺藝術展頒獎</text:span></text:p>
          </table:table-cell>
          <table:covered-table-cell/>
        </table:table-row>
        <table:table-row table:style-name="TableRow978">
          <table:table-cell table:style-name="TableCell979">
            <text:p text:style-name="P980">第十四週5/11-5/17</text:p>
          </table:table-cell>
          <table:table-cell table:style-name="TableCell981">
            <text:p text:style-name="P982">(自然)po-IV-1能從學習活動、日常經驗及科技運用、自然環境、書刊及網路媒體中，進行各種有計畫的觀<text:soft-page-break/>察，進而能察覺問題</text:p>
          </table:table-cell>
          <table:table-cell table:style-name="TableCell983">
            <text:p text:style-name="P984">(自然)Gc-IV-1依據生物形態與構造的特徵，可以將生物分類</text:p>
          </table:table-cell>
          <table:table-cell table:style-name="TableCell985">
            <text:p text:style-name="P986">4-3認識校園植物</text:p>
            <text:p text:style-name="P987">1.校園植物多半有解說牌，但常被忽略。</text:p>
            <text:p text:style-name="P988">2.介紹學生此一資源，讓學生在校園中選定一種植物，將解說牌上相關訊息記錄下來，必要時可上ˇ查資料</text:p>
            <text:soft-page-break/>
            <text:p text:style-name="P989">3.彼此分享所記錄的植物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.校園植物與解說牌</text:p>
            <text:p text:style-name="P994">2.解說牌不足之處可搭配網路搜尋資訊</text:p>
          </table:table-cell>
          <table:table-cell table:style-name="TableCell995">
            <text:p text:style-name="P996">上課態度與參與度(發言)、分享的內容與表達能力</text:p>
          </table:table-cell>
          <table:table-cell table:style-name="TableCell997" table:number-columns-spanned="2">
            <text:p text:style-name="P998">戶外</text:p>
            <text:p text:style-name="P999">戶J1善用教室外、戶外及校外教學，認識臺灣環境並參訪自然及文化資產，如國家公園、國家<text:soft-page-break/>風景區及國家森林公園等。</text:p>
            <text:p text:style-name="P1000"/>
          </table:table-cell>
          <table:covered-table-cell/>
          <table:table-cell table:style-name="TableCell1001" table:number-columns-spanned="2">
            <text:p text:style-name="P1002">13-14七八年級第2次定期評量 <text:s/><text:line-break/>16第7節九年級停課查看會考考場 <text:s/></text:p>
            <text:soft-page-break/>
            <text:p text:style-name="P1003"><text:span text:style-name="T1004">17-18教育會考</text:span></text:p>
          </table:table-cell>
          <table:covered-table-cell/>
        </table:table-row>
        <text:soft-page-break/>
        <table:table-row table:style-name="TableRow1005">
          <table:table-cell table:style-name="TableCell1006">
            <text:p text:style-name="P1007">第十五週5/18-5/24</text:p>
          </table:table-cell>
          <table:table-cell table:style-name="TableCell1008">
            <text:p text:style-name="P1009">(自然)po-IV-1能從學習活動、日常經驗及科技運用、自然環境、書刊及網路媒體中，進行各種有計畫的觀察，進而能察覺問題</text:p>
          </table:table-cell>
          <table:table-cell table:style-name="TableCell1010">
            <text:p text:style-name="P1011">介紹生物多樣性面臨的危機，也介紹公視「我們的島」節目，讓學生瞭解台灣生態環境當前的議題</text:p>
          </table:table-cell>
          <table:table-cell table:style-name="TableCell1012">
            <text:p text:style-name="P1013">第五章 台灣的生物多樣性與危機</text:p>
            <text:p text:style-name="P1014">5-1 台灣生物多樣性所面臨的危機</text:p>
            <text:p text:style-name="P1015">1.生物多樣性危機是全世界共同的議題，台灣也不例外</text:p>
            <text:p text:style-name="P1016">2.介紹「我們的島」節目</text:p>
            <text:p text:style-name="P1017">3.從節目單了解台灣環境與經濟開發的衝突議題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公視「我們的島」官方網站：</text:p>
            <text:p text:style-name="P1022">https://ourisland.pts.org.tw/</text:p>
          </table:table-cell>
          <table:table-cell table:style-name="TableCell1023">
            <text:p text:style-name="P1024">上課態度與參與度(發言)、分享的內容與表達能力</text:p>
          </table:table-cell>
          <table:table-cell table:style-name="TableCell1025" table:number-columns-spanned="2">
            <text:p text:style-name="P1026">生命</text:p>
            <text:p text:style-name="P1027">生 J1 思考生活、學校與社區的公共議題，培養與他人理性溝通的素養。</text:p>
          </table:table-cell>
          <table:covered-table-cell/>
          <table:table-cell table:style-name="TableCell1028" table:number-columns-spanned="2">
            <text:p text:style-name="P1029"><text:span text:style-name="T1030">20九年級下學期成績補考(上午) <text:s/>22數學金頭腦<text:s/></text:span></text:p>
          </table:table-cell>
          <table:covered-table-cell/>
        </table:table-row>
        <table:table-row table:style-name="TableRow1031">
          <table:table-cell table:style-name="TableCell1032">
            <text:p text:style-name="P1033">第十六週5/25-5/31</text:p>
          </table:table-cell>
          <table:table-cell table:style-name="TableCell1034">
            <text:p text:style-name="P1035">(自然)po-IV-1能從學習活動、日常經驗及科技運用、自然環境、書刊及網路媒體中，進行各種有計畫的觀察，進而能察覺問題</text:p>
          </table:table-cell>
          <table:table-cell table:style-name="TableCell1036">
            <text:p text:style-name="P1037">觀看公視「我們的島」，對台灣現況深度報導，了解台灣現階段所面臨的環境與生物多樣性問題，以及反思</text:p>
          </table:table-cell>
          <table:table-cell table:style-name="TableCell1038">
            <text:p text:style-name="P1039">5-2 棲地的破壞</text:p>
            <text:p text:style-name="P1040">1.依本周主題，挑選影片觀看</text:p>
            <text:p text:style-name="P1041">2.可以考慮光電、風電等議題，從環境的角度來討論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光電相關：</text:p>
            <text:p text:style-name="P1046"><text:span text:style-name="T1047">1.</text:span><text:span text:style-name="T1048"><text:s/></text:span><text:span text:style-name="T1049">光電找出路｜真正的農電共生 有辦法嗎？</text:span></text:p>
            <text:p text:style-name="P1050">ttps://www.youtube.com/watch?v=WhMLZTmHzsc</text:p>
            <text:p text:style-name="P1051"><text:span text:style-name="T1052">2.</text:span><text:span text:style-name="T1053"><text:s/></text:span><text:span text:style-name="T1054">光電馬頭山｜穿山甲及陸蟹棲地受衝擊？</text:span></text:p>
            <text:p text:style-name="P1055">https://www.youtube.com/watch?v=9q_cCwOmsWE</text:p>
          </table:table-cell>
          <table:table-cell table:style-name="TableCell1056">
            <text:p text:style-name="P1057">影片觀看秩序與專注度，討論發言</text:p>
          </table:table-cell>
          <table:table-cell table:style-name="TableCell1058" table:number-columns-spanned="2">
            <text:p text:style-name="P1059">生命</text:p>
            <text:p text:style-name="P1060">生 J1 思考生活、學校與社區的公共議題，培養與他人理性溝通的素養。</text:p>
          </table:table-cell>
          <table:covered-table-cell/>
          <table:table-cell table:style-name="TableCell1061" table:number-columns-spanned="2">
            <text:p text:style-name="P1062"><text:span text:style-name="T1063">30-31端午節連假</text:span></text:p>
          </table:table-cell>
          <table:covered-table-cell/>
        </table:table-row>
        <text:soft-page-break/>
        <table:table-row table:style-name="TableRow1064">
          <table:table-cell table:style-name="TableCell1065">
            <text:p text:style-name="P1066">第十七週6/1-6/7</text:p>
          </table:table-cell>
          <table:table-cell table:style-name="TableCell1067">
            <text:p text:style-name="P1068">(自然)po-IV-1能從學習活動、日常經驗及科技運用、自然環境、書刊及網路媒體中，進行各種有計畫的觀察，進而能察覺問題</text:p>
          </table:table-cell>
          <table:table-cell table:style-name="TableCell1069">
            <text:p text:style-name="P1070">觀看公視「我們的島」，對台灣現況深度報導，了解台灣現階段所面臨的環境與生物多樣性問題，以及反思</text:p>
          </table:table-cell>
          <table:table-cell table:style-name="TableCell1071">
            <text:p text:style-name="P1072">5-3 過度捕捉</text:p>
            <text:p text:style-name="P1073">1.依本周主題，挑選影片觀看</text:p>
            <text:p text:style-name="P1074">2.可以考慮鰻苗、鮪魚等海洋資源為議題了解過度捕捉的嚴重性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鰻魚相關：</text:p>
            <text:p text:style-name="P1079">1.【消失中】鰻苗正在減少？我們快要吃不到鰻魚了嗎？！</text:p>
            <text:p text:style-name="P1080"><text:span text:style-name="T1081">2.</text:span><text:span text:style-name="T1082"><text:s/></text:span><text:span text:style-name="T1083">【永續漁業】等不到鰻苗回來｜來自深海的警訊</text:span></text:p>
            <text:p text:style-name="P1084"/>
            <text:p text:style-name="P1085">黑鮪魚：</text:p>
            <text:p text:style-name="P1086">1.當魚不再來-失魚之海</text:p>
            <text:p text:style-name="P1087"><text:span text:style-name="T1088">2.</text:span><text:span text:style-name="T1089"><text:s/></text:span><text:span text:style-name="T1090">【永續漁業】餐桌上的海洋｜永續海鮮該怎麼吃</text:span></text:p>
          </table:table-cell>
          <table:table-cell table:style-name="TableCell1091">
            <text:p text:style-name="P1092">影片觀看秩序與專注度，討論發言</text:p>
          </table:table-cell>
          <table:table-cell table:style-name="TableCell1093" table:number-columns-spanned="2">
            <text:p text:style-name="P1094">生命</text:p>
            <text:p text:style-name="P1095">生 J1 思考生活、學校與社區的公共議題，培養與他人理性溝通的素養。</text:p>
            <text:p text:style-name="P1096">海洋</text:p>
            <text:p text:style-name="P1097">海 J14 探討海洋生物與</text:p>
            <text:p text:style-name="P1098">生 態 環 境 之 關</text:p>
            <text:p text:style-name="P1099">聯。</text:p>
          </table:table-cell>
          <table:covered-table-cell/>
          <table:table-cell table:style-name="TableCell1100" table:number-columns-spanned="2">
            <text:p text:style-name="P1101"><text:span text:style-name="T1102">3-5七八年級學習扶助篩選測驗 <text:s/>5第2次作業抽查 <text:s/></text:span><text:span text:style-name="T1103"><text:line-break/>4-10畢業典禮週(暫訂)<text:s/></text:span></text:p>
          </table:table-cell>
          <table:covered-table-cell/>
        </table:table-row>
        <table:table-row table:style-name="TableRow1104">
          <table:table-cell table:style-name="TableCell1105">
            <text:p text:style-name="P1106">第十八週6/8-6/14</text:p>
          </table:table-cell>
          <table:table-cell table:style-name="TableCell1107">
            <text:p text:style-name="P1108">(自然)po-IV-1能從學習活動、日常經驗及科技運用、自然環境、書刊及網路媒體中，進行各種有計畫的觀察，進而能察覺問題</text:p>
          </table:table-cell>
          <table:table-cell table:style-name="TableCell1109">
            <text:p text:style-name="P1110">觀看公視「我們的島」，對台灣現況深度報導，了解台灣現階段所面臨的環境與生物多樣性問題，以及反思</text:p>
          </table:table-cell>
          <table:table-cell table:style-name="TableCell1111">
            <text:p text:style-name="P1112">5-4 外來種的入侵</text:p>
            <text:p text:style-name="P1113">1.依本周主題，挑選影片觀看</text:p>
            <text:p text:style-name="內文"><text:span text:style-name="T1114">2.</text:span><text:span text:style-name="T1115">可以考慮犬貓、綠鬣蜥、家八哥、埃及聖</text:span><text:span text:style-name="T1116">䴉</text:span><text:span text:style-name="T1117">等議題，從環境的角度來討論</text:span></text:p>
            <text:p text:style-name="內文"><text:span text:style-name="T1118">3.</text:span><text:span text:style-name="T1119">其中，埃及聖</text:span><text:span text:style-name="T1120">䴉</text:span><text:span text:style-name="T1121">是近年移除成功的範例</text:span>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犬貓相關影片</text:p>
            <text:p text:style-name="P1126">遊蕩犬貓怎麼管《上》：遊蕩犬貓對野生動物造成哪些衝擊？</text:p>
            <text:p text:style-name="P1127"/>
            <text:p text:style-name="P1128">綠鬣蜥：【外來種入侵】綠鬣蜥事件簿｜外來生態悲歌</text:p>
            <text:p text:style-name="P1129"/>
            <text:p text:style-name="P1130">家八哥：【外來種】到處都看到八哥越來越多？ 你知道八哥<text:soft-page-break/>有分本土和外來種嗎？｜八哥「隻」多少｜外來種壓縮本土八哥空間</text:p>
          </table:table-cell>
          <table:table-cell table:style-name="TableCell1131">
            <text:p text:style-name="P1132">影片觀看秩序與專注度，討論發言</text:p>
          </table:table-cell>
          <table:table-cell table:style-name="TableCell1133" table:number-columns-spanned="2">
            <text:p text:style-name="P1134">生命</text:p>
            <text:p text:style-name="P1135">生 J1 思考生活、學校與社區的公共議題，培養與他人理性溝通的素養。</text:p>
          </table:table-cell>
          <table:covered-table-cell/>
          <table:table-cell table:style-name="TableCell1136" table:number-columns-spanned="2">
            <text:p text:style-name="P1137"><text:span text:style-name="T1138">13課輔及學扶結束 <text:s/></text:span><text:span text:style-name="T1139"><text:line-break/>12地理知識競賽、第2次作業補抽查<text:s/></text:span><text:span text:style-name="T1140"><text:line-break/>13課輔及學扶結束<text:s/></text:span><text:span text:style-name="T1141"><text:s text:c="2"/></text:span></text:p>
          </table:table-cell>
          <table:covered-table-cell/>
        </table:table-row>
        <table:table-row table:style-name="TableRow1142">
          <table:table-cell table:style-name="TableCell1143">
            <text:p text:style-name="P1144">第十九週6/15-6/21</text:p>
          </table:table-cell>
          <table:table-cell table:style-name="TableCell1145">
            <text:p text:style-name="內文"><text:span text:style-name="T1146">(自然)</text:span><text:span text:style-name="T1147">po-IV-1能從學習活動、日常經驗及科技運用、自然環境、書刊及網路媒體中，進行各種有計畫的觀察，進而能察覺問題</text:span></text:p>
          </table:table-cell>
          <table:table-cell table:style-name="TableCell1148">
            <text:p text:style-name="P1149">針對前幾所探討的議題寫心得感想，並思考自已應有的作為</text:p>
          </table:table-cell>
          <table:table-cell table:style-name="TableCell1150">
            <text:p text:style-name="P1151">5-5影片心得寫作</text:p>
            <text:p text:style-name="P1152">連續三周影片欣賞，本周挑選一個影片進行心得寫作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學生心得寫作</text:p>
          </table:table-cell>
          <table:table-cell table:style-name="TableCell1157">
            <text:p text:style-name="P1158">依內容評分</text:p>
          </table:table-cell>
          <table:table-cell table:style-name="TableCell1159" table:number-columns-spanned="2">
            <text:p text:style-name="P1160">生命</text:p>
            <text:p text:style-name="P1161">生 J1 思考生活、學校與社區的公共議題，培養與他人理性溝通的素養。</text:p>
          </table:table-cell>
          <table:covered-table-cell/>
          <table:table-cell table:style-name="TableCell1162" table:number-columns-spanned="2">
            <text:p text:style-name="P1163"><text:span text:style-name="T1164">20藝能科期末評量</text:span><text:span text:style-name="T1165"><text:line-break/>七年級小隊旗設計與製作競賽截止</text:span></text:p>
          </table:table-cell>
          <table:covered-table-cell/>
        </table:table-row>
        <table:table-row table:style-name="TableRow1166">
          <table:table-cell table:style-name="TableCell1167">
            <text:p text:style-name="P1168">第二十週6/22-6/28</text:p>
          </table:table-cell>
          <table:table-cell table:style-name="TableCell1169">
            <text:p text:style-name="P1170">(自然)po-IV-1能從學習活動、日常經驗及科技運用、自然環境、書刊及網路媒體中，進行各種有計畫的觀察，進而能察覺問題</text:p>
          </table:table-cell>
          <table:table-cell table:style-name="TableCell1171">
            <text:p text:style-name="P1172">了解以上問題，讓學生思索要留怎樣的地球環境給後代</text:p>
          </table:table-cell>
          <table:table-cell table:style-name="TableCell1173">
            <text:p text:style-name="P1174">5-6我們是好祖先嗎？</text:p>
            <text:p text:style-name="P1175">1.介紹「長思短想」書本中的概念</text:p>
            <text:p text:style-name="P1176">2.讓學生思考我們目前生活中一切(好或不好)是怎麼來的</text:p>
            <text:p text:style-name="P1177">3引導學生思考要劉怎樣的一切給後代？</text:p>
            <text:p text:style-name="P1178">4.我們都將會是後人的祖先，該怎麼麼做，才是一個<text:soft-page-break/>好祖先？以此為題進行寫作。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<text:span text:style-name="T1183">1.「長思短想」介紹：</text:span><text:a xlink:href="https://www.books.com.tw/products/0010884750?sloc=main" office:target-frame-name="_top" xlink:show="replace"><text:span text:style-name="T1184">https://www.books.com.tw/products/0010884750?sloc=main</text:span></text:a></text:p>
            <text:p text:style-name="P1185">2.老師解說「何謂好祖先」</text:p>
            <text:p text:style-name="P1186">2.學生寫作</text:p>
          </table:table-cell>
          <table:table-cell table:style-name="TableCell1187">
            <text:p text:style-name="P1188">1.上課態度與參與度(發言)</text:p>
            <text:p text:style-name="P1189">2.依寫作內容評分</text:p>
          </table:table-cell>
          <table:table-cell table:style-name="TableCell1190" table:number-columns-spanned="2">
            <text:p text:style-name="P1191">戶外</text:p>
            <text:p text:style-name="P1192">戶J4 理解永續發展的意義與責任，並在參與活動的過程中落實原則。</text:p>
            <text:p text:style-name="P1193"><text:s/></text:p>
            <text:p text:style-name="P1194">生命</text:p>
            <text:p text:style-name="P1195">生 J1 思考生活、學校與社區的公共議題，培養與<text:soft-page-break/>他人理性溝通的素養。</text:p>
          </table:table-cell>
          <table:covered-table-cell/>
          <table:table-cell table:style-name="TableCell1196" table:number-columns-spanned="2">
            <text:p text:style-name="P1197"><text:span text:style-name="T1198">26-27七八年級第3次定期評量</text:span></text:p>
          </table:table-cell>
          <table:covered-table-cell/>
        </table:table-row>
        <table:table-row table:style-name="TableRow1199">
          <table:table-cell table:style-name="TableCell1200">
            <text:p text:style-name="P1201">第二十一週6/29-7/5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本週無實際授課時數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><text:span text:style-name="T1218">30休業式、校務會議(13：30)</text:span></text:p>
          </table:table-cell>
          <table:covered-table-cell/>
        </table:table-row>
      </table:table>
      <text:p text:style-name="P1219"/>
      <text:list text:style-name="LFO35" text:continue-numbering="true">
        <text:list-item>
          <text:p text:style-name="P1220"><text:span text:style-name="T1221">本課程是否有校外人士協助教學</text:span><text:span text:style-name="T1222">：</text:span><text:span text:style-name="T1223">(本表格請勿刪除</text:span><text:span text:style-name="T1224">。</text:span><text:span text:style-name="T1225">)</text:span></text:p>
        </text:list-item>
      </text:list>
      <text:p text:style-name="P1226"><text:span text:style-name="T1227">■</text:span><text:span text:style-name="T1228">否，全學年都沒有(</text:span><text:span text:style-name="T1229">以下免填</text:span><text:span text:style-name="T1230">)</text:span><text:span text:style-name="T1231">。</text:span></text:p>
      <text:p text:style-name="P1232">□有，部分班級，實施的班級為：___________。</text:p>
      <text:p text:style-name="P1233">□有，全學年實施。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教學期程</text:p>
          </table:table-cell>
          <table:table-cell table:style-name="TableCell1244">
            <text:p text:style-name="P1245">校外人士協助之課程大綱</text:p>
          </table:table-cell>
          <table:table-cell table:style-name="TableCell1246">
            <text:p text:style-name="P1247">教材形式</text:p>
          </table:table-cell>
          <table:table-cell table:style-name="TableCell1248">
            <text:p text:style-name="P1249">教材內容簡介</text:p>
          </table:table-cell>
          <table:table-cell table:style-name="TableCell1250">
            <text:p text:style-name="P1251">預期成效</text:p>
          </table:table-cell>
          <table:table-cell table:style-name="TableCell1252">
            <text:p text:style-name="P1253">原授課教師角色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□簡報</text:p>
            <text:p text:style-name="P1261">□印刷品</text:p>
            <text:p text:style-name="P1262">□影音光碟</text:p>
            <text:p text:style-name="P1263">□其他於課程或活動中使用之教學資料，請說明：___________________________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</table:table>
      <text:p text:style-name="內文"><text:span text:style-name="T1296"></text:span><text:span text:style-name="T1297">上述欄位皆與校外人士協助教學</text:span><text:span text:style-name="T1298">及</text:span><text:span text:style-name="T1299">活動之申請表一致</text:span><text:span text:style-name="T13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5:00Z</meta:creation-date>
    <dc:date>2026-02-05T08:05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14" meta:paragraph-count="20" meta:word-count="1562" meta:character-count="10446" meta:row-count="74" meta:non-whitespace-character-count="8904"/>
  </office:meta>
</office:document-meta>
</file>