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5.1187in"/>
    </style:style>
    <style:style style:name="TableColumn73" style:family="table-column">
      <style:table-column-properties style:column-width="4.9965in"/>
    </style:style>
    <style:style style:name="Table71" style:family="table">
      <style:table-properties style:width="10.1152in" fo:margin-left="-0.0034in" table:align="lef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944in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style:snap-to-layout-grid="false" style:line-height-at-least="0.1944in"/>
      <style:text-properties style:font-name="標楷體" style:font-name-asian="標楷體" fo:font-size="12pt" style:font-size-asian="12pt" style:font-size-complex="12pt"/>
    </style:style>
    <style:style style:name="P93" style:parent-style-name="表內文" style:family="paragraph">
      <style:paragraph-properties style:snap-to-layout-grid="false" fo:text-align="justify" style:line-height-at-least="0.1944in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ableRow96" style:family="table-row">
      <style:table-row-properties style:min-row-height="0.479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944in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style:vertical-align="baseline"/>
      <style:text-properties style:font-name="標楷體" style:font-name-asian="標楷體" style:font-name-complex="新細明體" style:use-window-font-color="true" fo:font-size="12pt" style:font-size-asian="12pt" style:font-size-complex="12pt" fo:hyphenate="false"/>
    </style:style>
    <style:style style:name="P1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78" style:parent-style-name="清單段落" style:family="paragraph">
      <style:paragraph-properties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373737" fo:letter-spacing="0.002in" fo:font-size="12pt" style:font-size-asian="12pt" style:font-size-complex="12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color="#373737" fo:letter-spacing="0.002in" fo:font-size="12pt" style:font-size-asian="12pt" style:font-size-complex="12pt" fo:background-color="#FFFFFF"/>
    </style:style>
    <style:style style:name="P182" style:parent-style-name="清單段落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line-height="150%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9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19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0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15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29" style:parent-style-name="預設段落字型" style:family="text">
      <style:text-properties style:font-name="Webdings" fo:font-weight="bold" style:font-weight-asian="bold" fo:color="#0070C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31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0" style:parent-style-name="預設段落字型" style:family="text">
      <style:text-properties style:font-name="Webdings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42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4" style:parent-style-name="預設段落字型" style:family="text">
      <style:text-properties style:font-name="Webdings" fo:font-weight="bold" style:font-weight-asian="bold" fo:color="#0070C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1" style:parent-style-name="預設段落字型" style:family="text">
      <style:text-properties style:font-name="Webdings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3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54" style:parent-style-name="預設段落字型" style:family="text">
      <style:text-properties style:font-name="標楷體" style:font-name-asian="標楷體" fo:color="#0070C0"/>
    </style:style>
    <style:style style:name="T255" style:parent-style-name="預設段落字型" style:family="text">
      <style:text-properties style:font-name="標楷體" style:font-name-asian="標楷體" style:font-name-complex="Times New Roman" fo:color="#0070C0"/>
    </style:style>
    <style:style style:name="T256" style:parent-style-name="預設段落字型" style:family="text">
      <style:text-properties style:font-name="標楷體" style:font-name-asian="標楷體" fo:color="#0070C0"/>
    </style:style>
    <style:style style:name="T257" style:parent-style-name="預設段落字型" style:family="text">
      <style:text-properties style:font-name="標楷體" style:font-name-asian="標楷體" style:font-name-complex="Times New Roman" fo:color="#0070C0"/>
    </style:style>
    <style:style style:name="T258" style:parent-style-name="預設段落字型" style:family="text">
      <style:text-properties style:font-name="標楷體" style:font-name-asian="標楷體" fo:color="#0070C0"/>
    </style:style>
    <style:style style:name="T259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fo:color="#0070C0"/>
    </style:style>
    <style:style style:name="T261" style:parent-style-name="預設段落字型" style:family="text">
      <style:text-properties style:font-name="Webdings" fo:color="#0070C0"/>
    </style:style>
    <style:style style:name="T262" style:parent-style-name="預設段落字型" style:family="text">
      <style:text-properties style:font-name="標楷體" style:font-name-asian="標楷體" fo:color="#0070C0"/>
    </style:style>
    <style:style style:name="T263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64" style:parent-style-name="預設段落字型" style:family="text">
      <style:text-properties style:font-name="標楷體" style:font-name-asian="標楷體" fo:color="#0070C0"/>
    </style:style>
    <style:style style:name="T265" style:parent-style-name="預設段落字型" style:family="text">
      <style:text-properties style:font-name="Webdings" fo:color="#0070C0"/>
    </style:style>
    <style:style style:name="T266" style:parent-style-name="預設段落字型" style:family="text">
      <style:text-properties style:font-name="標楷體" style:font-name-asian="標楷體" fo:color="#0070C0"/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fo:color="#0070C0"/>
    </style:style>
    <style:style style:name="T269" style:parent-style-name="預設段落字型" style:family="text">
      <style:text-properties style:font-name="Webdings" fo:color="#0070C0"/>
    </style:style>
    <style:style style:name="T270" style:parent-style-name="預設段落字型" style:family="text">
      <style:text-properties style:font-name="標楷體" style:font-name-asian="標楷體" fo:color="#0070C0"/>
    </style:style>
    <style:style style:name="T271" style:parent-style-name="預設段落字型" style:family="text">
      <style:text-properties style:font-name="Webdings" fo:color="#0070C0"/>
    </style:style>
    <style:style style:name="T272" style:parent-style-name="預設段落字型" style:family="text">
      <style:text-properties style:font-name="標楷體" style:font-name-asian="標楷體" fo:color="#0070C0"/>
    </style:style>
    <style:style style:name="T273" style:parent-style-name="預設段落字型" style:family="text">
      <style:text-properties style:font-name="Webdings" fo:color="#0070C0"/>
    </style:style>
    <style:style style:name="T274" style:parent-style-name="預設段落字型" style:family="text">
      <style:text-properties style:font-name="標楷體" style:font-name-asian="標楷體" fo:color="#0070C0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color="#0070C0"/>
    </style:style>
    <style:style style:name="T277" style:parent-style-name="預設段落字型" style:family="text">
      <style:text-properties style:font-name="Webdings" fo:color="#0070C0"/>
    </style:style>
    <style:style style:name="T278" style:parent-style-name="預設段落字型" style:family="text">
      <style:text-properties style:font-name="標楷體" style:font-name-asian="標楷體" fo:color="#0070C0"/>
    </style:style>
    <style:style style:name="P279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280" style:parent-style-name="預設段落字型" style:family="text">
      <style:text-properties fo:color="#0070C0"/>
    </style:style>
    <style:style style:name="T281" style:parent-style-name="預設段落字型" style:family="text">
      <style:text-properties style:font-name="標楷體" style:font-name-asian="標楷體" fo:color="#0070C0"/>
    </style:style>
    <style:style style:name="T282" style:parent-style-name="預設段落字型" style:family="text">
      <style:text-properties style:font-name="Webdings" fo:color="#0070C0"/>
    </style:style>
    <style:style style:name="T283" style:parent-style-name="預設段落字型" style:family="text">
      <style:text-properties style:font-name="標楷體" style:font-name-asian="標楷體" fo:color="#0070C0"/>
    </style:style>
    <style:style style:name="T284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fo:color="#0070C0"/>
    </style:style>
    <style:style style:name="T286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T288" style:parent-style-name="預設段落字型" style:family="text">
      <style:text-properties style:font-name="Webdings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Webdings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P292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94" style:family="table-column">
      <style:table-column-properties style:column-width="1.0763in" style:use-optimal-column-width="false"/>
    </style:style>
    <style:style style:name="TableColumn295" style:family="table-column">
      <style:table-column-properties style:column-width="0.8854in" style:use-optimal-column-width="false"/>
    </style:style>
    <style:style style:name="TableColumn296" style:family="table-column">
      <style:table-column-properties style:column-width="0.9777in" style:use-optimal-column-width="false"/>
    </style:style>
    <style:style style:name="TableColumn297" style:family="table-column">
      <style:table-column-properties style:column-width="2.0673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1.4833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1.2798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293" style:family="table">
      <style:table-properties style:width="10.1326in" fo:margin-left="0in" table:align="center"/>
    </style:style>
    <style:style style:name="TableRow303" style:family="table-row">
      <style:table-row-properties style:min-row-height="0.193in" style:use-optimal-row-height="false"/>
    </style:style>
    <style:style style:name="TableCell3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0" style:family="table-row">
      <style:table-row-properties style:min-row-height="0.193in" style:use-optimal-row-height="false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32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4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3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Calibri" style:use-window-font-color="true"/>
    </style:style>
    <style:style style:name="P372" style:parent-style-name="內文" style:family="paragraph">
      <style:paragraph-properties fo:text-align="start" fo:text-indent="0in"/>
    </style:style>
    <style:style style:name="T373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74" style:parent-style-name="內文" style:family="paragraph">
      <style:paragraph-properties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76" style:parent-style-name="內文" style:family="paragraph">
      <style:paragraph-properties fo:text-align="start" fo:text-indent="0in"/>
    </style:style>
    <style:style style:name="T377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78" style:parent-style-name="內文" style:family="paragraph">
      <style:paragraph-properties fo:text-align="start" fo:text-indent="0in"/>
    </style:style>
    <style:style style:name="T379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80" style:parent-style-name="內文" style:family="paragraph">
      <style:paragraph-properties fo:text-align="start" fo:text-indent="0in"/>
    </style:style>
    <style:style style:name="T381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8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Calibri" style:use-window-font-color="true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Calibri" style:use-window-font-color="true"/>
    </style:style>
    <style:style style:name="P384" style:parent-style-name="內文" style:family="paragraph">
      <style:text-properties style:font-name="標楷體" style:font-name-asian="標楷體" style:use-window-font-color="true" fo:background-color="#FFFFFF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DFKaiShu-SB-Estd-BF" style:use-window-font-color="true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0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6111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標楷體" style:font-name-asian="標楷體"/>
    </style:style>
    <style:style style:name="P442" style:parent-style-name="內文" style:family="paragraph">
      <style:paragraph-properties fo:text-align="start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6111in" style:use-optimal-row-height="false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1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6111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7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4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4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6" style:parent-style-name="內文" style:family="paragraph">
      <style:paragraph-properties fo:margin-left="0.0159in" fo:text-indent="0in">
        <style:tab-stops>
          <style:tab-stop style:type="left" style:position="0.0819in"/>
          <style:tab-stop style:type="left" style:position="0.1805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text-align="center" fo:line-height="0.1944in"/>
    </style:style>
    <style:style style:name="T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5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0.6111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line-height="0.1944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center" fo:line-height="0.1944in"/>
    </style:style>
    <style:style style:name="T5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54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0.4097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line-height="0.1944in" fo:margin-left="0.093in" fo:text-inden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center" fo:line-height="0.1944in"/>
    </style:style>
    <style:style style:name="T5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fo:margin-left="0.1388in" fo:text-indent="-0.13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清單段落" style:family="paragraph">
      <style:paragraph-properties style:text-autospace="none" style:snap-to-layout-grid="false" fo:text-align="center" style:line-height-at-least="0.1805in" fo:margin-left="0.1791in" fo:text-indent="-0.1791in">
        <style:tab-stops/>
      </style:paragraph-properties>
      <style:text-properties style:font-name="標楷體" style:font-name-asian="標楷體" style:font-name-complex="Calibri" style:use-window-font-color="true"/>
    </style:style>
    <style:style style:name="P598" style:parent-style-name="清單段落" style:family="paragraph">
      <style:paragraph-properties style:snap-to-layout-grid="false" fo:text-align="start" style:line-height-at-least="0.1805in" fo:margin-left="0.315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Calibri" style:use-window-font-color="true"/>
    </style:style>
    <style:style style:name="P600" style:parent-style-name="清單段落" style:family="paragraph">
      <style:paragraph-properties style:text-autospace="none" style:snap-to-layout-grid="false" fo:text-align="center" style:line-height-at-least="0.1805in" fo:margin-left="0.3152in">
        <style:tab-stops/>
      </style:paragraph-properties>
      <style:text-properties style:font-name="標楷體" style:font-name-asian="標楷體" style:font-name-complex="Calibri" style:use-window-font-color="true"/>
    </style:style>
    <style:style style:name="P601" style:parent-style-name="清單段落" style:family="paragraph">
      <style:paragraph-properties style:snap-to-layout-grid="false" fo:text-align="start" style:line-height-at-least="0.1805in" fo:margin-left="0.3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Calibri" style:use-window-font-color="true"/>
    </style:style>
    <style:style style:name="P603" style:parent-style-name="清單段落" style:family="paragraph">
      <style:paragraph-properties style:snap-to-layout-grid="false" fo:text-align="start" style:line-height-at-least="0.1805in" fo:margin-left="0.315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605" style:parent-style-name="清單段落" style:family="paragraph">
      <style:paragraph-properties style:snap-to-layout-grid="false" fo:text-align="start" style:line-height-at-least="0.1805in" fo:margin-left="0.315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6111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line-height="0.1944in" fo:margin-left="0.093in" fo:text-inden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style:use-window-font-color="true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29" style:family="table-row">
      <style:table-row-properties style:min-row-height="0.6111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line-height="0.1944in" fo:margin-left="0.093in" fo:text-inden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style:use-window-font-color="true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/>
      <style:text-properties style:font-name="標楷體" style:font-name-asian="標楷體"/>
    </style:style>
    <style:style style:name="P650" style:parent-style-name="內文" style:family="paragraph">
      <style:paragraph-properties fo:text-align="star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line-height="0.1944in" fo:margin-left="0.093in" fo:text-inden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start"/>
    </style:style>
    <style:style style:name="T6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8" style:parent-style-name="內文" style:family="paragraph">
      <style:paragraph-properties fo:margin-left="0.1388in" fo:text-indent="-0.138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style:use-window-font-color="true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start"/>
    </style:style>
    <style:style style:name="T688" style:parent-style-name="預設段落字型" style:family="text">
      <style:text-properties style:font-name="標楷體" style:font-name-asian="標楷體"/>
    </style:style>
    <style:style style:name="TableRow689" style:family="table-row">
      <style:table-row-properties style:min-row-height="0.6111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line-height="0.1944in" fo:margin-left="0.093in" fo:text-inden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/>
    </style:style>
    <style:style style:name="T6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style:use-window-font-color="true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min-row-height="0.6111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line-height="0.1944in" fo:margin-left="0.093in" fo:text-inden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center" fo:line-height="0.1944in"/>
    </style:style>
    <style:style style:name="T7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style:use-window-font-color="true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Row734" style:family="table-row">
      <style:table-row-properties style:min-row-height="0.6111in" style:use-optimal-row-height="fals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0.1944in" fo:margin-left="0.093in" fo:text-indent="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text-align="center" fo:line-height="0.1944in"/>
    </style:style>
    <style:style style:name="T7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style:text-autospace="none" style:snap-to-layout-grid="false" fo:text-align="center" style:line-height-at-least="0.1805in"/>
      <style:text-properties style:font-name="標楷體" style:font-name-asian="標楷體" style:font-name-complex="DFKaiShu-SB-Estd-BF" style:use-window-font-color="true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6111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Default" style:family="paragraph">
      <style:paragraph-properties fo:text-align="center" fo:line-height="0.1944in"/>
      <style:text-properties style:font-name-asian="標楷體" style:use-window-font-color="true"/>
    </style:style>
    <style:style style:name="TableCell7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1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77" style:parent-style-name="內文" style:family="paragraph">
      <style:paragraph-properties fo:margin-left="0.1388in" fo:text-indent="-0.138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margin-left="0.1666in" fo:text-indent="-0.16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90" style:parent-style-name="清單段落" style:family="paragraph">
      <style:paragraph-properties fo:text-align="start" fo:margin-left="0.33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92" style:parent-style-name="清單段落" style:family="paragraph">
      <style:paragraph-properties fo:text-align="start" fo:margin-left="0.33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94" style:parent-style-name="清單段落" style:family="paragraph">
      <style:paragraph-properties fo:text-align="start" fo:margin-left="0.333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Calibri" style:use-window-font-color="true"/>
    </style:style>
    <style:style style:name="T796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97" style:parent-style-name="清單段落" style:family="paragraph">
      <style:paragraph-properties fo:text-align="start" fo:margin-left="0.33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99" style:parent-style-name="清單段落" style:family="paragraph">
      <style:paragraph-properties fo:text-align="start" fo:margin-left="0.333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use-window-font-color="true" fo:background-color="#FFFFFF"/>
    </style:style>
    <style:style style:name="P801" style:parent-style-name="清單段落" style:family="paragraph">
      <style:paragraph-properties fo:text-align="start" fo:margin-left="0.333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Calibri" style:use-window-font-color="true"/>
    </style:style>
    <style:style style:name="P803" style:parent-style-name="清單段落" style:family="paragraph">
      <style:paragraph-properties fo:text-align="start" fo:margin-left="0.33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805" style:parent-style-name="清單段落" style:family="paragraph">
      <style:paragraph-properties fo:text-align="start" fo:margin-left="0.3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Calibri" style:use-window-font-color="true"/>
    </style:style>
    <style:style style:name="P807" style:parent-style-name="清單段落" style:family="paragraph">
      <style:paragraph-properties fo:text-align="start" fo:margin-left="0.33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Calibri" style:use-window-font-color="true"/>
    </style:style>
    <style:style style:name="P809" style:parent-style-name="清單段落" style:family="paragraph">
      <style:paragraph-properties fo:text-align="start" fo:margin-left="0.333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Calibri" style:use-window-font-color="true"/>
    </style:style>
    <style:style style:name="P811" style:parent-style-name="清單段落" style:family="paragraph">
      <style:paragraph-properties fo:text-align="start" fo:margin-left="0.333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Calibri" style:use-window-font-color="true"/>
    </style:style>
    <style:style style:name="P813" style:parent-style-name="清單段落" style:family="paragraph">
      <style:paragraph-properties fo:text-align="start" fo:margin-left="0.33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Calibri" style:use-window-font-color="true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6111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4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新細明體" style:font-name-asian="新細明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新細明體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3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start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6111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7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新細明體" style:font-name-asian="新細明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P8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5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start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min-row-height="0.6111in" style:use-optimal-row-height="false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9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新細明體" style:font-name-asian="新細明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8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start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89" style:family="table-row">
      <style:table-row-properties style:min-row-height="0.6111in" style:use-optimal-row-height="false"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5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新細明體" style:font-name-asian="新細明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90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 style:min-row-height="0.8041in" style:use-optimal-row-height="false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8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text-align="center" fo:line-height="0.1944in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新細明體" style:font-name-asian="新細明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新細明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新細明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93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start"/>
    </style:style>
    <style:style style:name="T937" style:parent-style-name="預設段落字型" style:family="text">
      <style:text-properties style:font-name="標楷體" style:font-name-asian="標楷體"/>
    </style:style>
    <style:style style:name="TableRow938" style:family="table-row">
      <style:table-row-properties style:min-row-height="0.8041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9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6" style:parent-style-name="內文" style:family="paragraph">
      <style:paragraph-properties fo:margin-left="0.2951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9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66" style:parent-style-name="內文" style:family="paragraph">
      <style:paragraph-properties fo:text-indent="0.3937in"/>
    </style:style>
    <style:style style:name="T967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75" style:family="table-column">
      <style:table-column-properties style:column-width="0.8972in"/>
    </style:style>
    <style:style style:name="TableColumn976" style:family="table-column">
      <style:table-column-properties style:column-width="2.3722in"/>
    </style:style>
    <style:style style:name="TableColumn977" style:family="table-column">
      <style:table-column-properties style:column-width="2.4395in"/>
    </style:style>
    <style:style style:name="TableColumn978" style:family="table-column">
      <style:table-column-properties style:column-width="1.5944in"/>
    </style:style>
    <style:style style:name="TableColumn979" style:family="table-column">
      <style:table-column-properties style:column-width="0.9715in"/>
    </style:style>
    <style:style style:name="TableColumn980" style:family="table-column">
      <style:table-column-properties style:column-width="2.2166in"/>
    </style:style>
    <style:style style:name="Table974" style:family="table">
      <style:table-properties style:width="10.4916in" fo:margin-left="-0.2006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Web" style:family="paragraph">
      <style:text-properties style:font-name="標楷體" style:font-name-asian="標楷體" style:font-name-complex="標楷體"/>
    </style:style>
    <style:style style:name="P1001" style:parent-style-name="內文Web" style:family="paragraph">
      <style:text-properties style:font-name="標楷體" style:font-name-asian="標楷體" style:font-name-complex="標楷體"/>
    </style:style>
    <style:style style:name="P1002" style:parent-style-name="內文Web" style:family="paragraph">
      <style:text-properties style:font-name="標楷體" style:font-name-asian="標楷體" style:font-name-complex="標楷體"/>
    </style:style>
    <style:style style:name="P1003" style:parent-style-name="內文Web" style:family="paragraph">
      <style:text-properties style:font-name="標楷體" style:font-name-asian="標楷體" style:font-name-complex="標楷體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754in" fo:padding-bottom="0.02754in" fo:padding-left="0.03379in" fo:padding-right="0.03379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鄒富玫</text:span><text:span text:style-name="T20">老師</text:span></text:p>
      <text:list text:style-name="LFO35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4"/></text:span><text:span text:style-name="T25">1</text:span><text:span text:style-name="T26">.</text:span><text:span text:style-name="T27"></text:span><text:span text:style-name="T28">統整</text:span><text:span text:style-name="T29">性主題/專題/議題</text:span><text:span text:style-name="T30">探究課程</text:span><text:span text:style-name="T31">：</text:span><text:span text:style-name="T32"><text:s text:c="5"/></text:span><text:span text:style-name="T33"><text:s/></text:span><text:span text:style-name="T34">文學生活</text:span><text:span text:style-name="T35"><text:s text:c="2"/></text:span><text:span text:style-name="T36"><text:s text:c="6"/></text:span><text:span text:style-name="T37"><text:s text:c="2"/></text:span><text:span text:style-name="T38">2.</text:span><text:span text:style-name="T39">□社團活動與技藝課程</text:span><text:span text:style-name="T40">：</text:span><text:span text:style-name="T41"><text:s text:c="5"/></text:span><text:span text:style-name="T42"><text:s text:c="24"/></text:span><text:span text:style-name="T43"><text:s text:c="2"/></text:span><text:span text:style-name="T44">□</text:span></text:p>
      <text:p text:style-name="P45"><text:span text:style-name="T46"><text:s text:c="4"/></text:span><text:span text:style-name="T47">3.</text:span><text:span text:style-name="T48">□</text:span><text:span text:style-name="T49">特殊需求領域課程</text:span><text:span text:style-name="T50">：</text:span><text:span text:style-name="T51"><text:s text:c="5"/></text:span><text:span text:style-name="T52"><text:s text:c="3"/></text:span><text:span text:style-name="T53"><text:s text:c="19"/></text:span><text:span text:style-name="T54"><text:s text:c="2"/></text:span><text:span text:style-name="T55">4</text:span><text:span text:style-name="T56">.</text:span><text:span text:style-name="T57">□其他</text:span><text:span text:style-name="T58">類課程：</text:span><text:span text:style-name="T59">_</text:span><text:span text:style-name="T60">________________________________________________</text:span><text:span text:style-name="T61"><text:s text:c="6"/></text:span><text:span text:style-name="T62"><text:s text:c="5"/></text:span><text:span text:style-name="T63"><text:s text:c="17"/></text:span><text:span text:style-name="T64"><text:s/></text:span><text:span text:style-name="T65"><text:s text:c="2"/></text:span><text:span text:style-name="T66"><text:s text:c="2"/></text:span><text:span text:style-name="T67"><text:s text:c="22"/></text:span><text:span text:style-name="T68"><text:s text:c="13"/></text:span></text:p>
      <text:list text:style-name="LFO35" text:continue-numbering="true">
        <text:list-item>
          <text:p text:style-name="P69"><text:span text:style-name="T70">課程精進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各學年同一學期課程審閱意見</text:span></text:p>
          </table:table-cell>
          <table:table-cell table:style-name="TableCell78">
            <text:p text:style-name="P79"><text:span text:style-name="T80">本學期課程精進內容</text:span><text:span text:style-name="T81">(必填)</text:span></text:p>
          </table:table-cell>
        </table:table-row>
        <table:table-row table:style-name="TableRow82">
          <table:table-cell table:style-name="TableCell83">
            <text:p text:style-name="P84">■初審：修正後再審 1.請留意六、課程融入議題情形：安全教育、戶外教育及生命教育為教育部每年檢視重點，至少融入 2 項為原則。 2.避免數週撰寫一次，建議於單元/主題名稱與活動內容欄位內，應分列補充各節次內容。 3.建議思考單元主題安排是否以議題或主軸貫穿，增強主題間、單元間的連貫性（新聞、廣告、劇本三主題課程缺乏連貫性），並考量各主題時間安排。例如：六週完成編寫劇本、道具製作、角色訓練、演出，是否有其他領域合作共同完成。（建議調整上下學期課程架構:我要當老闆＋廣告話術、新聞媒體識讀+新聞記者 反而連貫性較強 ） 4.倘有跨域，例如關於表演藝術-編寫劇本、演出，建議可將其他領域指標一併整理至學習重點，避免謹單一領域指標。 5.課程設計生活化，倘再增加課程活動說明，如何帶領學生進行議題探究更佳<text:s/></text:p>
            <text:p text:style-name="P85"><text:span text:style-name="T86">■複審：准予備查</text:span></text:p>
          </table:table-cell>
          <table:table-cell table:style-name="TableCell87">
            <text:p text:style-name="P88"><text:span text:style-name="T89">1.將生活中可以接觸的文學形式一一探索，讓文學不再是國文課本上單調的文字，而是可以</text:span><text:span text:style-name="T90">展現自我潛能、探索人性、自我價值與生命意義</text:span><text:span text:style-name="T91">的工具</text:span></text:p>
            <text:p text:style-name="P92">2.在媒體猖獗的世界中，培養獨立思考與分析的知能，運用適當的策略處理解決生活及生命議題。</text:p>
            <text:p text:style-name="P93"><text:span text:style-name="T94">3.</text:span><text:s/>閱讀各宗教文學作品，探索不同文化的內涵，欣賞並尊重各國文化的差異性，了解與關懷多元文化的價值與意義。<text:span text:style-name="T95">結合閱讀與寫作，培養學生讀懂文章及仿寫、創作的能力。</text:span></text:p>
          </table:table-cell>
        </table:table-row>
        <table:table-row table:style-name="TableRow96">
          <table:table-cell table:style-name="TableCell97">
            <text:p text:style-name="P98"><text:span text:style-name="T99">初審:【修正後再審】</text:span><text:span text:style-name="T100">1.教學設計主題結合廣告文案設計、歌詞創作及宗教籤詩文學探索，強化學生批判性思考與表達能力，並提升其媒體識讀與文化理解能力。但「單元/主題名稱與活動內容」的內容過於簡略，僅有單元主題，未能了解教學者設計巧思。 2.第21週無內容。</text:span></text:p>
          </table:table-cell>
          <table:table-cell table:style-name="TableCell101">
            <text:p text:style-name="P102"><text:span text:style-name="T103">修正</text:span><text:span text:style-name="T104">單元/主題名稱與活動內容</text:span></text:p>
          </table:table-cell>
        </table:table-row>
      </table:table>
      <text:p text:style-name="P105"><text:span text:style-name="T106"></text:span><text:span text:style-name="T107">學習節數：</text:span><text:span text:style-name="T108">每週</text:span><text:span text:style-name="T109">(</text:span><text:span text:style-name="T110"><text:s/></text:span><text:span text:style-name="T111">1</text:span><text:span text:style-name="T112"><text:s text:c="2"/></text:span><text:span text:style-name="T113">)</text:span><text:span text:style-name="T114">節，實施</text:span><text:span text:style-name="T115">(</text:span><text:span text:style-name="T116"><text:s/>2</text:span><text:span text:style-name="T117">1</text:span><text:span text:style-name="T118"><text:s/>)</text:span><text:span text:style-name="T119">週，共</text:span><text:span text:style-name="T120">(</text:span><text:span text:style-name="T121"><text:s/></text:span><text:span text:style-name="T122">21</text:span><text:span text:style-name="T123"><text:s/></text:span><text:span text:style-name="T124">)</text:span><text:span text:style-name="T125">節。</text:span></text:p>
      <text:list text:style-name="LFO35" text:continue-numbering="true">
        <text:list-item>
          <text:p text:style-name="P126"><text:span text:style-name="T127">課程內涵：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目標</text:p>
          </table:table-cell>
        </table:table-row>
        <table:table-row table:style-name="TableRow136">
          <table:table-cell table:style-name="TableCell137">
            <text:p text:style-name="P138"><text:span text:style-name="T139">□</text:span><text:span text:style-name="T140">A1</text:span><text:span text:style-name="T141">身心素質與自我精進</text:span></text:p>
            <text:p text:style-name="P142"><text:span text:style-name="T143">□</text:span><text:span text:style-name="T144">A</text:span><text:span text:style-name="T145">2</text:span><text:span text:style-name="T146">系統思考</text:span><text:span text:style-name="T147">與解決問題</text:span></text:p>
            <text:p text:style-name="P148"><text:span text:style-name="T149"></text:span><text:span text:style-name="T150">A</text:span><text:span text:style-name="T151">3</text:span><text:span text:style-name="T152">規劃執行</text:span><text:span text:style-name="T153">與創新應變</text:span></text:p>
            <text:p text:style-name="P154"><text:span text:style-name="T155"></text:span><text:span text:style-name="T156">B2</text:span><text:span text:style-name="T157">科技資訊</text:span><text:span text:style-name="T158">與媒體素養</text:span></text:p>
            <text:p text:style-name="P159"><text:span text:style-name="T160">□</text:span><text:span text:style-name="T161">B3</text:span><text:span text:style-name="T162">藝術涵養</text:span><text:span text:style-name="T163">與美感素養</text:span></text:p>
            <text:p text:style-name="P164"><text:span text:style-name="T165"></text:span><text:span text:style-name="T166">C2</text:span><text:span text:style-name="T167">人際關係</text:span><text:span text:style-name="T168">與團隊合作</text:span></text:p>
            <text:p text:style-name="P169"><text:span text:style-name="T170">□</text:span><text:span text:style-name="T171"><text:s/></text:span><text:span text:style-name="T172">C3</text:span><text:span text:style-name="T173">多元文化</text:span><text:span text:style-name="T174">與國際理解</text:span></text:p>
          </table:table-cell>
          <table:table-cell table:style-name="TableCell175">
            <text:list text:style-name="LFO44" text:continue-numbering="true">
              <text:list-item>
                <text:p text:style-name="P176">經由閱讀，印證現實生活，學習觀察社會，理解並尊重多元文化，認識個人與社群的關係，體會文化傳承與生命意義。</text:p>
              </text:list-item>
              <text:list-item>
                <text:p text:style-name="P177">運用科技、資訊與各類媒體所提供的素材，進行檢索、統整、解釋及省思，並轉化成生活的能力與素養。</text:p>
              </text:list-item>
              <text:list-item>
                <text:p text:style-name="P178"><text:span text:style-name="T179">建立正確的媒體識讀能力，</text:span><text:span text:style-name="T180">進一步用批判角度去理解網路、社群媒體如何運作</text:span><text:span text:style-name="T181">。</text:span></text:p>
              </text:list-item>
              <text:list-item>
                <text:p text:style-name="P182"><text:span text:style-name="T183">能明確發表自我意見，並藉由問題討論的過程，進行同儕與師生之間深度的分享回饋。</text:span></text:p>
              </text:list-item>
            </text:list>
          </table:table-cell>
        </table:table-row>
      </table:table>
      <text:list text:style-name="LFO35" text:continue-numbering="true">
        <text:list-item>
          <text:p text:style-name="P184"><text:span text:style-name="T185">課程架構：</text:span><text:span text:style-name="T186">(本部分</text:span><text:span text:style-name="T187">務必填寫</text:span><text:span text:style-name="T188">，不可刪除</text:span><text:span text:style-name="T189">。若有跨年段延續課程，請務必一起呈現。</text:span><text:span text:style-name="T190">)</text:span></text:p>
        </text:list-item>
      </text:list>
      <text:p text:style-name="P191"><text:span text:style-name="T192"><draw:g draw:name="資料庫圖表 2" draw:id="id14" draw:style-name="a36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新聞都是真的嗎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新聞記者不好當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66876in" draw:id="id5" draw:style-name="a11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1.11809in" svg:y="1.92601in" svg:width="0.82154in" svg:height="0.51347in" draw:id="id6" draw:style-name="a14"><svg:title/><svg:desc/><text:p text:style-name="a13" text:class-names="" text:cond-style-name=""><text:span text:style-name="a12" text:class-names="">報導文學初體驗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3"><svg:title/><svg:desc/><text:p text:style-name="a22" text:class-names="" text:cond-style-name=""><text:span text:style-name="a19" text:class-names="">生活中的文學</text:span><text:span text:style-name="a20" text:class-names="">-</text:span><text:span text:style-name="a21" text:class-names="">廣告設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4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9"><svg:title/><svg:desc/><text:p text:style-name="a28" text:class-names="" text:cond-style-name=""><text:span text:style-name="a25" text:class-names="">生活中的文學</text:span><text:span text:style-name="a26" text:class-names="">--</text:span><text:span text:style-name="a27" text:class-names="">歌詞賞析與創作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30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35"><svg:title/><svg:desc/><text:p text:style-name="a34" text:class-names="" text:cond-style-name=""><text:span text:style-name="a31" text:class-names="">生活中的文學</text:span><text:span text:style-name="a32" text:class-names="">--</text:span><text:span text:style-name="a33" text:class-names="">籤詩的學問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93"/>
      <text:p text:style-name="P194"/>
      <text:soft-page-break/>
      <text:list text:style-name="LFO35" text:continue-numbering="true">
        <text:list-item>
          <text:p text:style-name="P195"><text:span text:style-name="T196">課程融入議題情形</text:span><text:span text:style-name="T197">：</text:span><text:span text:style-name="T198">(</text:span><text:span text:style-name="T199">若有融入議題</text:span><text:span text:style-name="T200">當週</text:span><text:span text:style-name="T201">，</text:span><text:span text:style-name="T202">素養導向</text:span><text:span text:style-name="T203">教學規劃的學習重點</text:span><text:span text:style-name="T204">，</text:span><text:span text:style-name="T205">一定要摘錄</text:span><text:span text:style-name="T206">議題的</text:span><text:span text:style-name="T207">實質內涵</text:span><text:span text:style-name="T208">。其中安全教育、戶外教育及生命教育</text:span><text:span text:style-name="T209">為教育部每年檢視重點，</text:span><text:span text:style-name="T210">至少融入</text:span><text:span text:style-name="T211">2</text:span><text:span text:style-name="T212">項</text:span><text:span text:style-name="T213">為原則。</text:span><text:span text:style-name="T214">)</text:span></text:p>
        </text:list-item>
      </text:list>
      <text:list text:style-name="LFO40" text:continue-numbering="true">
        <text:list-item>
          <text:p text:style-name="P215"><text:span text:style-name="T216">是否融入安全教育</text:span><text:span text:style-name="T217">(</text:span><text:span text:style-name="T218">校園</text:span><text:span text:style-name="T219">安全</text:span><text:span text:style-name="T220">)</text:span><text:span text:style-name="T221">：</text:span><text:span text:style-name="T222"></text:span><text:span text:style-name="T223">是</text:span><text:span text:style-name="T224">(</text:span><text:span text:style-name="T225">第</text:span><text:span text:style-name="T226">5+6+7</text:span><text:span text:style-name="T227">週</text:span><text:span text:style-name="T228">)<text:s/></text:span><text:span text:style-name="T229">□</text:span><text:span text:style-name="T230">否</text:span></text:p>
        </text:list-item>
        <text:list-item>
          <text:p text:style-name="P231"><text:span text:style-name="T232">是否融入戶外教育：</text:span><text:span text:style-name="T233"></text:span><text:span text:style-name="T234">是</text:span><text:span text:style-name="T235">(</text:span><text:span text:style-name="T236">第</text:span><text:span text:style-name="T237">6+7</text:span><text:span text:style-name="T238">週</text:span><text:span text:style-name="T239">)<text:s/></text:span><text:span text:style-name="T240">□</text:span><text:span text:style-name="T241">否</text:span></text:p>
        </text:list-item>
        <text:list-item>
          <text:p text:style-name="P242"><text:span text:style-name="T243">是否融入生命教育議題：</text:span><text:span text:style-name="T244">□</text:span><text:span text:style-name="T245">是</text:span><text:span text:style-name="T246">(</text:span><text:span text:style-name="T247">第</text:span><text:span text:style-name="T248">____</text:span><text:span text:style-name="T249">週</text:span><text:span text:style-name="T250">)<text:s/></text:span><text:span text:style-name="T251">□</text:span><text:span text:style-name="T252">否</text:span></text:p>
        </text:list-item>
        <text:list-item>
          <text:p text:style-name="P253"><text:span text:style-name="T254">其他議題融入情形</text:span><text:span text:style-name="T255">(</text:span><text:span text:style-name="T256">有的請打勾</text:span><text:span text:style-name="T257">)</text:span><text:span text:style-name="T258">：</text:span><text:span text:style-name="T259"></text:span><text:span text:style-name="T260">性別平等、</text:span><text:span text:style-name="T261">□</text:span><text:span text:style-name="T262">人權、</text:span><text:span text:style-name="T263"></text:span><text:span text:style-name="T264">環境、</text:span><text:span text:style-name="T265">□</text:span><text:span text:style-name="T266">海洋、</text:span><text:span text:style-name="T267"></text:span><text:span text:style-name="T268">品德、</text:span><text:span text:style-name="T269">□</text:span><text:span text:style-name="T270">法治、</text:span><text:span text:style-name="T271">□</text:span><text:span text:style-name="T272">科技、</text:span><text:span text:style-name="T273">□</text:span><text:span text:style-name="T274">資訊、</text:span><text:span text:style-name="T275"></text:span><text:span text:style-name="T276">能源、</text:span><text:span text:style-name="T277">□</text:span><text:span text:style-name="T278">防災、</text:span></text:p>
        </text:list-item>
      </text:list>
      <text:p text:style-name="P279"><text:span text:style-name="T280">□</text:span><text:span text:style-name="T281">家庭教育、<text:s/></text:span><text:span text:style-name="T282">□</text:span><text:span text:style-name="T283">生涯規劃、</text:span><text:span text:style-name="T284"></text:span><text:span text:style-name="T285">多元文化、</text:span><text:span text:style-name="T286"></text:span><text:span text:style-name="T287">閱讀素養、</text:span><text:span text:style-name="T288">□</text:span><text:span text:style-name="T289">國際教育、</text:span><text:span text:style-name="T290">□</text:span><text:span text:style-name="T291">原住民族教育</text:span></text:p>
      <text:list text:style-name="LFO35" text:continue-numbering="true">
        <text:list-item>
          <text:p text:style-name="P292">素養導向教學規劃：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rows-spanned="2">
              <text:p text:style-name="P305">教學期程</text:p>
            </table:table-cell>
            <table:table-cell table:style-name="TableCell306" table:number-columns-spanned="2">
              <text:p text:style-name="P307">學習重點</text:p>
            </table:table-cell>
            <table:covered-table-cell/>
            <table:table-cell table:style-name="TableCell308" table:number-rows-spanned="2">
              <text:p text:style-name="P309">單元/主題名稱與活動內容</text:p>
            </table:table-cell>
            <table:table-cell table:style-name="TableCell310" table:number-rows-spanned="2">
              <text:p text:style-name="P311">節數</text:p>
            </table:table-cell>
            <table:table-cell table:style-name="TableCell312" table:number-rows-spanned="2">
              <text:p text:style-name="P313">教學資源/學習策略</text:p>
            </table:table-cell>
            <table:table-cell table:style-name="TableCell314" table:number-rows-spanned="2">
              <text:p text:style-name="P315">評量方式</text:p>
            </table:table-cell>
            <table:table-cell table:style-name="TableCell316" table:number-rows-spanned="2">
              <text:p text:style-name="P317">融入議題</text:p>
            </table:table-cell>
            <table:table-cell table:style-name="TableCell318" table:number-rows-spanned="2">
              <text:p text:style-name="P319">備註</text:p>
            </table:table-cell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學習內容</text:p>
            </table:table-cell>
            <table:table-cell table:style-name="TableCell324">
              <text:p text:style-name="P325">學習表現</text:p>
            </table: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</table:table-row>
        </table:table-header-rows>
        <table:table-row table:style-name="TableRow332">
          <table:table-cell table:style-name="TableCell333">
            <text:p text:style-name="P334">第一週</text:p>
            <text:p text:style-name="P335">2/9-2/15</text:p>
          </table:table-cell>
          <table:table-cell table:style-name="TableCell336" table:number-rows-spanned="7">
            <text:p text:style-name="P337">Ac-Ⅳ-3 文句表達的邏輯與意義。</text:p>
            <text:p text:style-name="P338">Bb-Ⅳ-1 自我及人際交流的感受。</text:p>
            <text:p text:style-name="P339">Bb-Ⅳ-3 對物或自然以及生命的感悟。</text:p>
            <text:p text:style-name="P340">Bb-Ⅳ-4 直接抒情。</text:p>
            <text:p text:style-name="P341">Bb-Ⅳ-5 藉由敘述事件與描寫景物間接抒情。</text:p>
            <text:p text:style-name="P342">Cc-Ⅳ-1 各類文本中的<text:soft-page-break/>藝術、信仰、思想等文化內涵。</text:p>
          </table:table-cell>
          <table:table-cell table:style-name="TableCell343" table:number-rows-spanned="7">
            <text:p text:style-name="P344">1-Ⅳ-1<text:s/>能以同理心，聆聽各項發言，並加以記錄、歸納。</text:p>
            <text:p text:style-name="P345">1-Ⅳ-2<text:s/>依據不同情境，分辨聲情意涵及表達技巧，適切回應。</text:p>
            <text:p text:style-name="P346">2-Ⅳ-1 掌握生活情境，適切表情達意，分享自身經驗。</text:p>
            <text:p text:style-name="P347">2-Ⅳ-2 有效把握聽聞內容的邏輯，做出提問或回饋。</text:p>
            <text:soft-page-break/>
            <text:p text:style-name="P348">2-Ⅳ-5 能視不同情境，進行小組討論、口頭報告、發表評論、演說及</text:p>
            <text:p text:style-name="P349">論辯。</text:p>
            <text:p text:style-name="P350"/>
          </table:table-cell>
          <table:table-cell table:style-name="TableCell351">
            <text:list text:style-name="LFO45" text:continue-numbering="true">
              <text:list-item>
                <text:p text:style-name="P352">第一單元：生活中的文學--廣告文案設計<text:s/></text:p>
              </text:list-item>
            </text:list>
            <text:p text:style-name="內文"><text:span text:style-name="T353">第1週</text:span><text:span text:style-name="T354">→</text:span><text:span text:style-name="T355">校慶園遊會分組及</text:span><text:span text:style-name="T356">攤位</text:span><text:span text:style-name="T357">設計企畫</text:span><text:span text:style-name="T358">案</text:span><text:span text:style-name="T359">(討論性別與工作的關係)</text:span>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.校內國文老師自編彈性課程教材</text:p>
            <text:p text:style-name="P364">2.網路相關素材補充</text:p>
          </table:table-cell>
          <table:table-cell table:style-name="TableCell365">
            <text:p text:style-name="P366">1.參與態度</text:p>
            <text:p text:style-name="P367">2.分組寫作</text:p>
            <text:p text:style-name="P368"/>
            <text:p text:style-name="P369"/>
          </table:table-cell>
          <table:table-cell table:style-name="TableCell370" table:number-rows-spanned="7">
            <text:p text:style-name="P371">性J3 檢視家庭、學校、職場中基於性別刻板印象產生的偏見與歧視。</text:p>
            <text:p text:style-name="P372"><text:span text:style-name="T373">品J1 溝通合作與和諧人際關係。</text:span></text:p>
            <text:p text:style-name="P374"><text:span text:style-name="T375">品J2 重視群體規範與榮譽。</text:span></text:p>
            <text:p text:style-name="P376"><text:span text:style-name="T377">品J7 同理分享與多元接納。</text:span></text:p>
            <text:p text:style-name="P378"><text:span text:style-name="T379">品J8 理性溝通與問題解決。</text:span></text:p>
            <text:p text:style-name="P380"><text:span text:style-name="T381">生J1 思考生活、學校與社區的公共議題，培養與他人理性溝通的素養。</text:span></text:p>
            <text:soft-page-break/>
            <text:p text:style-name="P382">能J7 實際參與並鼓勵他人一同實踐節能減碳的行動。</text:p>
            <text:p text:style-name="P383">涯J3 覺察自己的能力與興趣。</text:p>
            <text:p text:style-name="P384">社-J-C2具備同理與理性溝通的知能與態度，發展與人合作的互動關係。</text:p>
            <text:p text:style-name="P385">戶J5 在團隊活動中，養成相互合作與互動的良好態度與技能</text:p>
            <text:p text:style-name="P386">戶J4 理解永續發展的意義與責任，並在參與活動的過程中落實原則。</text:p>
            <text:p text:style-name="P387">安J3 了解日常生活容易發生事故的原因。</text:p>
            <text:p text:style-name="P388">安J4 探討日常生活發生事故的影響因素。</text:p>
            <text:p text:style-name="P389"/>
            <text:p text:style-name="P390"/>
          </table:table-cell>
          <table:table-cell table:style-name="TableCell391">
            <text:p text:style-name="P392"><text:span text:style-name="T393">11開學 <text:s/></text:span></text:p>
          </table:table-cell>
        </table:table-row>
        <table:table-row table:style-name="TableRow394">
          <table:table-cell table:style-name="TableCell395">
            <text:p text:style-name="P396">第二週 <text:s text:c="2"/>2/16-2/22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list text:style-name="LFO45" text:continue-numbering="true">
              <text:list-item>
                <text:p text:style-name="P400">第一單元：生活中的文學--廣告文案設計<text:s/></text:p>
              </text:list-item>
            </text:list>
            <text:p text:style-name="內文"><text:span text:style-name="T401">第2週</text:span><text:span text:style-name="T402">→</text:span><text:span text:style-name="T403">小組分組討論攤位主題及內容</text:span><text:span text:style-name="T404">(討論性別與工作的關係)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.校內國文老師自編彈性課程教材</text:p>
            <text:p text:style-name="P409">2.網路相關素材補充</text:p>
          </table:table-cell>
          <table:table-cell table:style-name="TableCell410">
            <text:p text:style-name="P411">1.參與態度</text:p>
            <text:p text:style-name="P412">2.分組寫作</text:p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><text:span text:style-name="T417">20寒假作業抽查 <text:s/></text:span><text:span text:style-name="T418"><text:line-break/>19-20九年級第3次複習考(南一B1-B5)</text:span></text:p>
          </table:table-cell>
        </table:table-row>
        <table:table-row table:style-name="TableRow419">
          <table:table-cell table:style-name="TableCell420">
            <text:p text:style-name="P421">第三週<text:s text:c="3"/>2/23-3/1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list text:style-name="LFO45" text:continue-numbering="true">
              <text:list-item>
                <text:p text:style-name="P425">第一單元：生活中的文學--廣告文案設計<text:s/></text:p>
              </text:list-item>
            </text:list>
            <text:p text:style-name="內文"><text:span text:style-name="T426">第3週</text:span><text:span text:style-name="T427">→研究</text:span><text:span text:style-name="T428">諧音雙關或詣義雙關</text:span><text:span text:style-name="T429">的廣告用語</text:span>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.校內國文老師自編彈性課程教材</text:p>
            <text:p text:style-name="P434">2.網路相關素材補充</text:p>
          </table:table-cell>
          <table:table-cell table:style-name="TableCell435">
            <text:p text:style-name="P436">1.參與態度</text:p>
            <text:p text:style-name="P437">2.分組寫作</text:p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>25-27國英數學期成績補考 <text:s/><text:line-break/>27寒假作業補抽查 <text:s/></text:p>
            <text:soft-page-break/>
            <text:p text:style-name="P442"><text:span text:style-name="T443">28和平紀念日放假</text:span></text:p>
          </table:table-cell>
        </table:table-row>
        <text:soft-page-break/>
        <table:table-row table:style-name="TableRow444">
          <table:table-cell table:style-name="TableCell445">
            <text:p text:style-name="P446">第四週</text:p>
            <text:p text:style-name="P447">3/2-3/8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list text:style-name="LFO45" text:continue-numbering="true">
              <text:list-item>
                <text:p text:style-name="P451">第一單元：生活中的文學--廣告文案設計<text:s/></text:p>
              </text:list-item>
            </text:list>
            <text:p text:style-name="內文"><text:span text:style-name="T452">第4週</text:span><text:span text:style-name="T453">→設計</text:span><text:span text:style-name="T454">出色的標題與廣告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.校內國文老師自編彈性課程教材</text:p>
            <text:p text:style-name="P459">2.網路相關素材補充</text:p>
            <text:p text:style-name="P460">3.同學小組討論，合力完成各項練習題</text:p>
          </table:table-cell>
          <table:table-cell table:style-name="TableCell461">
            <text:p text:style-name="P462">1.參與態度</text:p>
            <text:p text:style-name="P463">2.合作能力</text:p>
            <text:p text:style-name="P464">3.企劃書成果分享討論.<text:s/></text:p>
          </table:table-cell>
          <table:covered-table-cell>
            <text:p text:style-name="P465"/>
          </table:covered-table-cell>
          <table:table-cell table:style-name="TableCell466">
            <text:p text:style-name="P467"><text:span text:style-name="T468">4-5社自學期成績補考</text:span><text:span text:style-name="T469"><text:line-break/>3課輔及學扶開始</text:span></text:p>
          </table:table-cell>
        </table:table-row>
        <table:table-row table:style-name="TableRow470">
          <table:table-cell table:style-name="TableCell471">
            <text:p text:style-name="P472">第五週<text:s text:c="4"/></text:p>
            <text:p text:style-name="P473">3/9-3/15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list text:style-name="LFO45" text:continue-numbering="true">
              <text:list-item>
                <text:p text:style-name="P477">第一單元：生活中的文學--廣告文案設計<text:s/></text:p>
              </text:list-item>
            </text:list>
            <text:p text:style-name="內文"><text:span text:style-name="T478">第5週</text:span><text:span text:style-name="T479">→</text:span><text:span text:style-name="T480">小組報告</text:span><text:span text:style-name="T481">+</text:span><text:span text:style-name="T482">園遊會工作分配</text:span><text:span text:style-name="T483">(討論攤位安全注意事項</text:span><text:span text:style-name="T484">)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.校內國文老師自編彈性課程教材</text:p>
            <text:p text:style-name="P489">2.網路相關素材補充</text:p>
            <text:p text:style-name="P490">3.同學小組討論，合力完成各項練習題</text:p>
          </table:table-cell>
          <table:table-cell table:style-name="TableCell491">
            <text:p text:style-name="P492">1.參與態度</text:p>
            <text:p text:style-name="P493">2.合作能力</text:p>
            <text:p text:style-name="P494">3.企劃書成果分享討論</text:p>
          </table:table-cell>
          <table:covered-table-cell>
            <text:p text:style-name="P495"/>
          </table:covered-table-cell>
          <table:table-cell table:style-name="TableCell496">
            <text:p text:style-name="P497"><text:span text:style-name="T498">10-14校內語文競賽 <text:s text:c="2"/></text:span></text:p>
          </table:table-cell>
        </table:table-row>
        <table:table-row table:style-name="TableRow499">
          <table:table-cell table:style-name="TableCell500">
            <text:p text:style-name="P501">第六週</text:p>
            <text:p text:style-name="P502">3/16-3/22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list text:style-name="LFO45" text:continue-numbering="true">
              <text:list-item>
                <text:p text:style-name="P506">第一單元：生活中的文學--廣告文案設計<text:s/></text:p>
              </text:list-item>
            </text:list>
            <text:p text:style-name="P507"><text:span text:style-name="T508">第6週</text:span><text:span text:style-name="T509">→</text:span><text:span text:style-name="T510">票選最佳標題及廣告文案</text:span><text:span text:style-name="T511">+</text:span><text:span text:style-name="T512">討論如何節能減碳</text:span>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.校內國文老師自編彈性課程教材</text:p>
            <text:p text:style-name="P517">2.網路相關素材補充</text:p>
            <text:p text:style-name="P518">3.同學小組討論，合力完成各項練習題</text:p>
          </table:table-cell>
          <table:table-cell table:style-name="TableCell519">
            <text:p text:style-name="P520">1.參與態度</text:p>
            <text:p text:style-name="P521">2.合作能力</text:p>
            <text:p text:style-name="P522">3.企劃書成果分享討論</text:p>
          </table:table-cell>
          <table:covered-table-cell>
            <text:p text:style-name="P523"/>
          </table:covered-table-cell>
          <table:table-cell table:style-name="TableCell524">
            <text:p text:style-name="P525"><text:span text:style-name="T526">17溪崑文學獎、藝術展收件截止</text:span></text:p>
          </table:table-cell>
        </table:table-row>
        <table:table-row table:style-name="TableRow527">
          <table:table-cell table:style-name="TableCell528">
            <text:p text:style-name="P529">第七週<text:s text:c="4"/>3/23-3/29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第一單元</text:span><text:span text:style-name="T535">生活中的文學--廣告文案設計</text:span></text:p>
            <text:p text:style-name="P536"><text:span text:style-name="T537">第7週</text:span><text:span text:style-name="T538">→</text:span><text:span text:style-name="T539">討論園遊會如何</text:span><text:span text:style-name="T540">做到</text:span><text:span text:style-name="T541">節能減碳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.網路相關素材補充</text:p>
            <text:p text:style-name="P546">2.同學小組討論，合力完成各項練習題</text:p>
          </table:table-cell>
          <table:table-cell table:style-name="TableCell547">
            <text:p text:style-name="P548">1.參與態度</text:p>
            <text:p text:style-name="P549">2.合作能力</text:p>
            <text:p text:style-name="P550">3.企劃書成果分享討論</text:p>
          </table:table-cell>
          <table:covered-table-cell>
            <text:p text:style-name="P551"/>
          </table:covered-table-cell>
          <table:table-cell table:style-name="TableCell552">
            <text:p text:style-name="P553"><text:span text:style-name="T554">26-27第1次定期評量 <text:s/></text:span></text:p>
          </table:table-cell>
        </table:table-row>
        <text:soft-page-break/>
        <table:table-row table:style-name="TableRow555">
          <table:table-cell table:style-name="TableCell556">
            <text:p text:style-name="P557">第八週</text:p>
            <text:p text:style-name="P558">3/30-4/5</text:p>
          </table:table-cell>
          <table:table-cell table:style-name="TableCell559" table:number-rows-spanned="7">
            <text:p text:style-name="P560">Ad-Ⅳ-1 篇章的主旨、結構、寓意與分析。</text:p>
            <text:p text:style-name="P561">Be-Ⅳ-3 在學習應用方面，以簡報、讀書報告、演講稿、劇本等格式</text:p>
            <text:p text:style-name="P562">與寫作方法為主。</text:p>
            <text:p text:style-name="P563">Cb-Ⅳ-2 各類文本中所反映的個人與家庭、鄉里、國族及其他社<text:soft-page-break/>群的關係。</text:p>
            <text:p text:style-name="P564"/>
          </table:table-cell>
          <table:table-cell table:style-name="TableCell565" table:number-rows-spanned="7">
            <text:p text:style-name="P566">1-Ⅳ-1<text:s/>能以同理心，聆聽各項發言，並加以記錄、歸納。</text:p>
            <text:p text:style-name="P567">2-Ⅳ-1 掌握生活情境，適切表情達意，分享自身經驗。</text:p>
            <text:p text:style-name="P568">2-Ⅳ-2 有效把握聽聞內容的邏輯，做出提問或回饋。</text:p>
            <text:p text:style-name="P569">2-Ⅳ-5 能視不同情境，進行小組討論、口頭報告、發表評論、演說及</text:p>
            <text:soft-page-break/>
            <text:p text:style-name="P570">論辯。</text:p>
            <text:p text:style-name="P571"/>
          </table:table-cell>
          <table:table-cell table:style-name="TableCell572">
            <text:p text:style-name="P573">第二單元生活中的文學--歌詞賞析與創作</text:p>
            <text:p text:style-name="P574"><text:span text:style-name="T575">第</text:span><text:span text:style-name="T576">8</text:span><text:span text:style-name="T577">週</text:span><text:span text:style-name="T578">：古代的歌詞</text:span><text:span text:style-name="T579">—</text:span><text:span text:style-name="T580">樂府/宋詞/元曲賞析</text:span></text:p>
          </table:table-cell>
          <table:table-cell table:style-name="TableCell581">
            <text:p text:style-name="P582">1</text:p>
          </table:table-cell>
          <table:table-cell table:style-name="TableCell583" table:number-rows-spanned="3">
            <text:p text:style-name="P584"><text:span text:style-name="T585">1</text:span><text:span text:style-name="T586">.校內國文老師自編彈性課程教材</text:span></text:p>
            <text:p text:style-name="P587">2.網路相關素材補充</text:p>
            <text:p text:style-name="P588"><text:span text:style-name="T589">3.</text:span><text:span text:style-name="T590">七年級詩詞吟唱課程及比賽回顧</text:span></text:p>
          </table:table-cell>
          <table:table-cell table:style-name="TableCell591" table:number-rows-spanned="3">
            <text:p text:style-name="P592">1.觀察記錄</text:p>
            <text:p text:style-name="P593">2.共同討論</text:p>
            <text:p text:style-name="P594">3.參與態度</text:p>
            <text:p text:style-name="P595"/>
          </table:table-cell>
          <table:table-cell table:style-name="TableCell596" table:number-rows-spanned="7">
            <text:list text:style-name="LFO46" text:continue-numbering="true">
              <text:list-item>
                <text:p text:style-name="P597">生J2 探討完整的人的各個面向，包括身體與心理、理性與感性、自由與命定、境遇與嚮往，理解人的主體能動性，培養適切的自我觀。</text:p>
              </text:list-item>
              <text:list-item>
                <text:p text:style-name="P598"><text:span text:style-name="T599">多J4 了解不同群體間如何看待彼此的文化。</text:span></text:p>
              </text:list-item>
              <text:list-item>
                <text:p text:style-name="P600">多J6 分析不同群體的文化如何影響社會與生活方式。</text:p>
              </text:list-item>
              <text:list-item>
                <text:p text:style-name="P601"><text:span text:style-name="T602">閱J7 小心求證資訊來源，判讀文本知識的正確性。</text:span></text:p>
              </text:list-item>
              <text:list-item>
                <text:p text:style-name="P603"><text:span text:style-name="T604">閱J8 在學習上遇到問題時，願意尋找課外資料，解決困難。</text:span></text:p>
              </text:list-item>
              <text:list-item>
                <text:p text:style-name="P605"><text:span text:style-name="T606">閱J9 樂於參與閱讀相關的學習活動，並與他人交流。</text:span></text:p>
              </text:list-item>
            </text:list>
          </table:table-cell>
          <table:table-cell table:style-name="TableCell607">
            <text:p text:style-name="P608"><text:span text:style-name="T609">3-5清明節連假</text:span></text:p>
          </table:table-cell>
        </table:table-row>
        <table:table-row table:style-name="TableRow610">
          <table:table-cell table:style-name="TableCell611">
            <text:p text:style-name="P612">第九週</text:p>
            <text:p text:style-name="P613">4/6-4/12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第二單元生活中的文學--歌詞賞析與創作</text:p>
            <text:p text:style-name="P618">第9週：當古詩詞與現代音樂碰撞的花火</text:p>
            <text:p text:style-name="P619">例如1.水調歌頭/相見歡</text:p>
          </table:table-cell>
          <table:table-cell table:style-name="TableCell620">
            <text:p text:style-name="P621">1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12校慶<text:s/></text:span><text:span text:style-name="T628"><text:s/></text:span></text:p>
          </table:table-cell>
        </table:table-row>
        <table:table-row table:style-name="TableRow629">
          <table:table-cell table:style-name="TableCell630">
            <text:p text:style-name="P631">第十週</text:p>
            <text:p text:style-name="P632">4/13-4/19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第二單元生活中的文學--歌詞賞析與創作</text:p>
            <text:p text:style-name="P637"><text:span text:style-name="T638">第</text:span><text:span text:style-name="T639">10</text:span><text:span text:style-name="T640">週</text:span><text:span text:style-name="T641">：金曲獎最佳作詞作品欣賞</text:span><text:span text:style-name="T642">(請同學擇一首得獎作品發表自己的感覺)</text:span></text:p>
          </table:table-cell>
          <table:table-cell table:style-name="TableCell643">
            <text:p text:style-name="P644">1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14補假</text:p>
            <text:p text:style-name="P650"><text:span text:style-name="T651">17第1次作業抽查</text:span><text:span text:style-name="T652"><text:line-break/>17-18九年級第4次複習考(康軒B1-B6)</text:span></text:p>
          </table:table-cell>
        </table:table-row>
        <table:table-row table:style-name="TableRow653">
          <table:table-cell table:style-name="TableCell654">
            <text:p text:style-name="P655">第十一週4/20-4/26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第二單元生活中的文學--歌詞賞析與創作</text:p>
            <text:p text:style-name="P660"><text:span text:style-name="T661">第</text:span><text:span text:style-name="T662">11</text:span><text:span text:style-name="T663">週</text:span><text:span text:style-name="T664">：創作歌詞要注意的重點</text:span></text:p>
          </table:table-cell>
          <table:table-cell table:style-name="TableCell665">
            <text:p text:style-name="P666">1</text:p>
          </table:table-cell>
          <table:table-cell table:style-name="TableCell667" table:number-rows-spanned="4">
            <text:p text:style-name="P668"><text:span text:style-name="T669">1.</text:span><text:span text:style-name="T670">校內國文老師自編彈性課程教材</text:span></text:p>
            <text:p text:style-name="P671">2.網路相關素材補充</text:p>
            <text:p text:style-name="P672">3.剪報參考</text:p>
            <text:soft-page-break/>
            <text:p text:style-name="P673"><text:span text:style-name="T674">4.作品發表</text:span></text:p>
          </table:table-cell>
          <table:table-cell table:style-name="TableCell675" table:number-rows-spanned="4">
            <text:p text:style-name="P676">1.觀察記錄</text:p>
            <text:p text:style-name="P677">2.共同討論</text:p>
            <text:p text:style-name="P678">3.參與態度</text:p>
            <text:p text:style-name="P679">4.合作能力</text:p>
            <text:p text:style-name="P680">5.訪談紀錄及寫作</text:p>
          </table:table-cell>
          <table:covered-table-cell>
            <text:p text:style-name="P681"/>
          </table:covered-table-cell>
          <table:table-cell table:style-name="TableCell682">
            <text:p text:style-name="P683"><text:span text:style-name="T684">教科書評選週</text:span><text:span text:style-name="T685"><text:line-break/></text:span><text:span text:style-name="T686">21-25七年級詩詞吟唱走位 <text:s/></text:span></text:p>
            <text:p text:style-name="P687"><text:span text:style-name="T688">24第1次作業補抽查</text:span></text:p>
          </table:table-cell>
        </table:table-row>
        <text:soft-page-break/>
        <table:table-row table:style-name="TableRow689">
          <table:table-cell table:style-name="TableCell690">
            <text:p text:style-name="P691">第十二週</text:p>
            <text:p text:style-name="P692">4/27-5/3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第二單元生活中的文學--歌詞賞析與創作</text:p>
            <text:p text:style-name="P697"><text:span text:style-name="T698">第</text:span><text:span text:style-name="T699">12</text:span><text:span text:style-name="T700">週</text:span><text:span text:style-name="T701">：最欣賞的歌詞解析及分享</text:span><text:span text:style-name="T702">(個人發表)</text:span></text:p>
          </table:table-cell>
          <table:table-cell table:style-name="TableCell703">
            <text:p text:style-name="P704">1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29-1總彩排<text:s/></text:p>
            <text:p text:style-name="P710"><text:span text:style-name="T711">2七年級詩詞吟唱 <text:s/></text:span><text:span text:style-name="T712"><text:line-break/>2九年級課輔及學扶結束<text:s/></text:span></text:p>
          </table:table-cell>
        </table:table-row>
        <table:table-row table:style-name="TableRow713">
          <table:table-cell table:style-name="TableCell714">
            <text:p text:style-name="P715">第十三週5/4-5/10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第二單元生活中的文學--歌詞賞析與創作</text:p>
            <text:p text:style-name="P720"><text:span text:style-name="T721">第</text:span><text:span text:style-name="T722">13</text:span><text:span text:style-name="T723">週</text:span><text:span text:style-name="T724">：自己來寫一首歌(以外語歌音樂+自己寫詞)</text:span></text:p>
          </table:table-cell>
          <table:table-cell table:style-name="TableCell725">
            <text:p text:style-name="P726">1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<text:span text:style-name="T732">6-7九年級第2次定期評量 <text:s/></text:span><text:span text:style-name="T733"><text:line-break/>9溪崑文學獎暨視覺藝術展頒獎</text:span></text:p>
          </table:table-cell>
        </table:table-row>
        <table:table-row table:style-name="TableRow734">
          <table:table-cell table:style-name="TableCell735">
            <text:p text:style-name="P736">第十四週5/11-5/17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第二單元生活中的文學--歌詞賞析與創作</text:p>
            <text:p text:style-name="P741"><text:span text:style-name="T742">第</text:span><text:span text:style-name="T743">14</text:span><text:span text:style-name="T744">週</text:span><text:span text:style-name="T745">：作品分享</text:span></text:p>
          </table:table-cell>
          <table:table-cell table:style-name="TableCell746">
            <text:p text:style-name="P747">1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13-14七八年級第2次定期評量<text:s/></text:span></text:p>
          </table:table-cell>
        </table:table-row>
        <table:table-row table:style-name="TableRow754">
          <table:table-cell table:style-name="TableCell755">
            <text:p text:style-name="P756">第十五週5/18-5/24</text:p>
          </table:table-cell>
          <table:table-cell table:style-name="TableCell757" table:number-rows-spanned="6">
            <text:p text:style-name="P758">Ad-Ⅳ-1 篇章的主旨、結構、寓意與分析。</text:p>
            <text:p text:style-name="P759">Bb-Ⅳ-1 自我及人際交流的感受。</text:p>
            <text:soft-page-break/>
            <text:p text:style-name="P760">Bb-Ⅳ-3 對物或自然以及生命的感悟。</text:p>
            <text:p text:style-name="P761">Bb-Ⅳ-5 藉由敘述事件與描寫景物間接抒情。</text:p>
            <text:p text:style-name="P762"/>
          </table:table-cell>
          <table:table-cell table:style-name="TableCell763" table:number-rows-spanned="6">
            <text:p text:style-name="P764">2-Ⅳ-1 掌握生活情境，適切表情達意，分享自身經驗。</text:p>
            <text:p text:style-name="P765">2-Ⅳ-2 有效把握聽聞內容的邏輯，<text:soft-page-break/>做出提問或回饋。</text:p>
            <text:p text:style-name="P766">5-Ⅳ-2 理解各類文本的句子、段落與主要概念，指出寫作的目的與觀點。</text:p>
            <text:p text:style-name="P767">5-Ⅳ-3 理解各類文本內容、形式和寫作特色。</text:p>
            <text:p text:style-name="P768">5-Ⅳ-4 應用閱讀策略，整合跨領域的知識，增進學習效能，轉化為</text:p>
            <text:p text:style-name="P769">日常生活解決問題的能力。</text:p>
          </table:table-cell>
          <table:table-cell table:style-name="TableCell770">
            <text:list text:style-name="LFO47" text:continue-numbering="true">
              <text:list-item>
                <text:p text:style-name="P771">第三單元：生活中的文學--籤詩的學問</text:p>
              </text:list-item>
            </text:list>
            <text:p text:style-name="P772">第1週：1.簡述目前生活中常見的宗教信仰，並談談各宗教中經典的文學作品，及其對生活的影響。2.分組：對班上的學生，簡要做宗教調查，或依孩子有興趣的宗教，進行分組。</text:p>
            <text:p text:style-name="P773"/>
          </table:table-cell>
          <table:table-cell table:style-name="TableCell774">
            <text:p text:style-name="P775">1</text:p>
          </table:table-cell>
          <table:table-cell table:style-name="TableCell776" table:number-rows-spanned="6">
            <text:p text:style-name="P777"><text:span text:style-name="T778">1</text:span><text:span text:style-name="T779">.校內國文老師自編彈性課程教材</text:span></text:p>
            <text:p text:style-name="P780">2.網路相關素材補充</text:p>
            <text:p text:style-name="P781">3.同學小組討論，合力完成各項練習</text:p>
            <text:p text:style-name="P782"><text:span text:style-name="T783">4.成果發表</text:span></text:p>
          </table:table-cell>
          <table:table-cell table:style-name="TableCell784" table:number-rows-spanned="6">
            <text:p text:style-name="P785">1.參與態度</text:p>
            <text:p text:style-name="P786">2.同儕互評</text:p>
            <text:p text:style-name="P787">3.合作能力</text:p>
            <text:p text:style-name="P788">4.寫作能力</text:p>
          </table:table-cell>
          <table:table-cell table:style-name="TableCell789" table:number-rows-spanned="6">
            <text:list text:style-name="LFO48" text:continue-numbering="true">
              <text:list-item>
                <text:p text:style-name="P790"><text:span text:style-name="T791">多J4 了解不同群體間如何看待彼此的文化。</text:span></text:p>
              </text:list-item>
              <text:list-item>
                <text:p text:style-name="P792"><text:span text:style-name="T793">多J5 了解及尊重不同文化的習俗與禁忌。</text:span></text:p>
              </text:list-item>
              <text:list-item>
                <text:p text:style-name="P794"><text:span text:style-name="T795">多J6 分析不同群體的文化</text:span><text:soft-page-break/><text:span text:style-name="T796">如何影響社會與生活方式。</text:span></text:p>
              </text:list-item>
              <text:list-item>
                <text:p text:style-name="P797"><text:span text:style-name="T798">多J7 探討我族文化與他族文化的關聯性。</text:span></text:p>
              </text:list-item>
              <text:list-item>
                <text:p text:style-name="P799"><text:span text:style-name="T800">社-J-C3 尊重並欣賞各族群文化的多樣性，了解文化間的相互關聯，以及臺灣與國際社會的互動關係。</text:span></text:p>
              </text:list-item>
              <text:list-item>
                <text:p text:style-name="P801"><text:span text:style-name="T802">多J8 探討不同文化接觸時可能產生的衝突、融合或創新。</text:span></text:p>
              </text:list-item>
              <text:list-item>
                <text:p text:style-name="P803"><text:span text:style-name="T804">閱J1 發展多元文本的閱讀策略。</text:span></text:p>
              </text:list-item>
              <text:list-item>
                <text:p text:style-name="P805"><text:span text:style-name="T806">閱J2 發展跨文本的比對、分析、深究的能力，以判讀文本知識的正確性。</text:span></text:p>
              </text:list-item>
              <text:list-item>
                <text:p text:style-name="P807"><text:span text:style-name="T808">閱J3 理解學科知識內的重要詞彙的意涵，並懂得如何運用該詞彙與他人進行溝通。</text:span></text:p>
              </text:list-item>
              <text:list-item>
                <text:p text:style-name="P809"><text:span text:style-name="T810">閱J4 除紙本閱讀之外，依學習需求選擇適當的閱讀媒材，並了解如何利用適當的管道獲得文本資源。</text:span></text:p>
              </text:list-item>
              <text:list-item>
                <text:p text:style-name="P811"><text:span text:style-name="T812">閱J5 活用文本，認識並運用滿足基本生活需求所使用之文本。</text:span></text:p>
              </text:list-item>
              <text:list-item>
                <text:p text:style-name="P813"><text:span text:style-name="T814">閱J6 懂得在不同學習及生活情境中使用文本之規則。</text:span></text:p>
              </text:list-item>
            </text:list>
          </table:table-cell>
          <table:table-cell table:style-name="TableCell815">
            <text:p text:style-name="P816"><text:span text:style-name="T817">20九年級下學期成績補考(上午) <text:s/>22數學金頭腦<text:s/></text:span></text:p>
          </table:table-cell>
        </table:table-row>
        <table:table-row table:style-name="TableRow818">
          <table:table-cell table:style-name="TableCell819">
            <text:p text:style-name="P820">第十六週5/25-5/31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list text:style-name="LFO47" text:continue-numbering="true">
              <text:list-item>
                <text:p text:style-name="P824"><text:span text:style-name="T825">第三單元</text:span><text:span text:style-name="T826">：</text:span><text:span text:style-name="T827">生活中的文學--籤詩的學問</text:span></text:p>
              </text:list-item>
            </text:list>
            <text:p text:style-name="P828"><text:span text:style-name="T829">第2週</text:span><text:span text:style-name="T830">：1.</text:span><text:span text:style-name="T831">認識宗教：分組查考資料，並簡要介紹、說明其特色</text:span><text:span text:style-name="T832">。</text:span></text:p>
          </table:table-cell>
          <table:table-cell table:style-name="TableCell833">
            <text:p text:style-name="P834">1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30-31端午節連假</text:span></text:p>
          </table:table-cell>
        </table:table-row>
        <table:table-row table:style-name="TableRow841">
          <table:table-cell table:style-name="TableCell842">
            <text:p text:style-name="P843">第十七週6/1-6/7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list text:style-name="LFO47" text:continue-numbering="true">
              <text:list-item>
                <text:p text:style-name="P847"><text:span text:style-name="T848">第三單元</text:span><text:span text:style-name="T849">：</text:span><text:span text:style-name="T850">生活中的文學--籤詩的學問</text:span></text:p>
              </text:list-item>
            </text:list>
            <text:p text:style-name="內文"><text:span text:style-name="T851">第3週</text:span><text:span text:style-name="T852">：1.</text:span><text:span text:style-name="T853">探訪：分組探訪住家附近的廟宇或教堂</text:span></text:p>
            <text:p text:style-name="P854"/>
          </table:table-cell>
          <table:table-cell table:style-name="TableCell855">
            <text:p text:style-name="P856">1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3-5七八年級學習扶助篩選測驗 <text:s/>5第2次作業抽查 <text:s/></text:span></text:p>
          </table:table-cell>
        </table:table-row>
        <table:table-row table:style-name="TableRow863">
          <table:table-cell table:style-name="TableCell864">
            <text:p text:style-name="P865">第十八週6/8-6/14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list text:style-name="LFO47" text:continue-numbering="true">
              <text:list-item>
                <text:p text:style-name="P869"><text:span text:style-name="T870">第三單元</text:span><text:span text:style-name="T871">：</text:span><text:span text:style-name="T872">生活中的文學--籤詩的學問</text:span></text:p>
              </text:list-item>
            </text:list>
            <text:p text:style-name="內文"><text:span text:style-name="T873">第4週</text:span><text:span text:style-name="T874">：</text:span><text:span text:style-name="T875">生活中的宗教與文學</text:span><text:span text:style-name="T876">--</text:span><text:span text:style-name="T877">廟宇的對聯及籤詩</text:span></text:p>
          </table:table-cell>
          <table:table-cell table:style-name="TableCell878">
            <text:p text:style-name="P879">1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3課輔及學扶結束 <text:s/></text:span><text:span text:style-name="T886"><text:line-break/>12地理知識競賽、第2次作業補抽查<text:s/></text:span><text:span text:style-name="T887"><text:line-break/>13課輔及學扶結束<text:s/></text:span><text:span text:style-name="T888"><text:s text:c="2"/></text:span></text:p>
          </table:table-cell>
        </table:table-row>
        <table:table-row table:style-name="TableRow889">
          <table:table-cell table:style-name="TableCell890">
            <text:p text:style-name="P891">第十九週6/15-6/21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list text:style-name="LFO47" text:continue-numbering="true">
              <text:list-item>
                <text:p text:style-name="P895"><text:span text:style-name="T896">第三單元</text:span><text:span text:style-name="T897">：</text:span><text:span text:style-name="T898">生活中的文學--籤詩的學問</text:span></text:p>
              </text:list-item>
            </text:list>
            <text:p text:style-name="內文"><text:span text:style-name="T899">第5週</text:span><text:span text:style-name="T900">：</text:span><text:span text:style-name="T901">成果發表</text:span></text:p>
          </table:table-cell>
          <table:table-cell table:style-name="TableCell902">
            <text:p text:style-name="P903">1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20藝能科期末評量</text:span><text:span text:style-name="T910"><text:line-break/>七年級小隊</text:span><text:soft-page-break/><text:span text:style-name="T911">旗設計與製作競賽截止</text:span></text:p>
          </table:table-cell>
        </table:table-row>
        <text:soft-page-break/>
        <table:table-row table:style-name="TableRow912">
          <table:table-cell table:style-name="TableCell913">
            <text:p text:style-name="P914">第二十週6/22-6/28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list text:style-name="LFO47" text:continue-numbering="true">
              <text:list-item>
                <text:p text:style-name="P918"><text:span text:style-name="T919">第三單元</text:span><text:span text:style-name="T920">：</text:span><text:span text:style-name="T921">生活中的文學--籤詩的學問</text:span></text:p>
              </text:list-item>
            </text:list>
            <text:p text:style-name="P922"><text:span text:style-name="T923">第6週</text:span><text:span text:style-name="T924">：</text:span><text:span text:style-name="T925">實際演出：(1).體驗擲筊</text:span><text:span text:style-name="T926">、</text:span><text:span text:style-name="T927">抽籤</text:span><text:span text:style-name="T928">、</text:span><text:span text:style-name="T929">解籤(2).詩歌唱誦</text:span></text:p>
          </table:table-cell>
          <table:table-cell table:style-name="TableCell930">
            <text:p text:style-name="P931">1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26-27七八年級第3次定期評量</text:span></text:p>
          </table:table-cell>
        </table:table-row>
        <table:table-row table:style-name="TableRow938">
          <table:table-cell table:style-name="TableCell939">
            <text:p text:style-name="P940">第二十一週6/29-7/5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list text:style-name="LFO47" text:continue-numbering="true">
              <text:list-item>
                <text:p text:style-name="P946">第三次段考</text:p>
              </text:list-item>
            </text:list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30休業式、校務會議(13：30)</text:span></text:p>
          </table:table-cell>
        </table:table-row>
      </table:table>
      <text:p text:style-name="P958"/>
      <text:p text:style-name="P959"/>
      <text:list text:style-name="LFO35" text:continue-numbering="true">
        <text:list-item>
          <text:p text:style-name="P960"><text:span text:style-name="T961">本課程是否有校外人士協助教學</text:span><text:span text:style-name="T962">：</text:span><text:span text:style-name="T963">(本表格請勿刪除</text:span><text:span text:style-name="T964">。</text:span><text:span text:style-name="T965">)</text:span></text:p>
        </text:list-item>
      </text:list>
      <text:p text:style-name="P966"><text:span text:style-name="T967"></text:span><text:span text:style-name="T968">否，全學年都沒有(</text:span><text:span text:style-name="T969">以下免填</text:span><text:span text:style-name="T970">)</text:span><text:span text:style-name="T971">。</text:span></text:p>
      <text:p text:style-name="P972">□有，部分班級，實施的班級為：___________。</text:p>
      <text:p text:style-name="P973">□有，全學年實施。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教學期程</text:p>
          </table:table-cell>
          <table:table-cell table:style-name="TableCell984">
            <text:p text:style-name="P985">校外人士協助之課程大綱</text:p>
          </table:table-cell>
          <table:table-cell table:style-name="TableCell986">
            <text:p text:style-name="P987">教材形式</text:p>
          </table:table-cell>
          <table:table-cell table:style-name="TableCell988">
            <text:p text:style-name="P989">教材內容簡介</text:p>
          </table:table-cell>
          <table:table-cell table:style-name="TableCell990">
            <text:p text:style-name="P991">預期成效</text:p>
          </table:table-cell>
          <table:table-cell table:style-name="TableCell992">
            <text:p text:style-name="P993">原授課教師角色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□簡報</text:p>
            <text:p text:style-name="P1001">□印刷品</text:p>
            <text:p text:style-name="P1002">□影音光碟</text:p>
            <text:p text:style-name="P1003">□其他於課程或活動中使用之教學資料，請說明：___________________________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內文"><text:span text:style-name="T1010"></text:span><text:span text:style-name="T1011">上述欄位皆與校外人士協助教學</text:span><text:span text:style-name="T1012">及</text:span><text:span text:style-name="T1013">活動之申請表一致</text:span><text:span text:style-name="T10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表內文" style:display-name="表內文" style:family="paragraph" style:parent-style-name="內文" style:default-outline-level="1">
      <style:paragraph-properties fo:widows="0" fo:orphans="0" style:punctuation-wrap="simple" fo:text-align="center" style:vertical-align="baseline" style:line-height-at-least="0.1666in" fo:text-indent="0in">
        <style:tab-stops>
          <style:tab-stop style:type="left" style:position="0.3937in"/>
        </style:tab-stops>
      </style:paragraph-properties>
      <style:text-properties style:font-name-asian="標楷體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5LVL1" style:family="text">
      <style:text-properties style:font-name="新細明體"/>
    </style:style>
    <style:style style:name="WW_CharLFO45LVL2" style:family="text">
      <style:text-properties style:font-name="新細明體"/>
    </style:style>
    <style:style style:name="WW_CharLFO45LVL3" style:family="text">
      <style:text-properties style:font-name="新細明體"/>
    </style:style>
    <style:style style:name="WW_CharLFO45LVL4" style:family="text">
      <style:text-properties style:font-name="新細明體"/>
    </style:style>
    <style:style style:name="WW_CharLFO45LVL5" style:family="text">
      <style:text-properties style:font-name="新細明體"/>
    </style:style>
    <style:style style:name="WW_CharLFO45LVL6" style:family="text">
      <style:text-properties style:font-name="新細明體"/>
    </style:style>
    <style:style style:name="WW_CharLFO45LVL7" style:family="text">
      <style:text-properties style:font-name="新細明體"/>
    </style:style>
    <style:style style:name="WW_CharLFO45LVL8" style:family="text">
      <style:text-properties style:font-name="新細明體"/>
    </style:style>
    <style:style style:name="WW_CharLFO45LVL9" style:family="text">
      <style:text-properties style:font-name="新細明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新細明體"/>
    </style:style>
    <style:style style:name="WW_CharLFO47LVL2" style:family="text">
      <style:text-properties style:font-name="新細明體"/>
    </style:style>
    <style:style style:name="WW_CharLFO47LVL3" style:family="text">
      <style:text-properties style:font-name="新細明體"/>
    </style:style>
    <style:style style:name="WW_CharLFO47LVL4" style:family="text">
      <style:text-properties style:font-name="新細明體"/>
    </style:style>
    <style:style style:name="WW_CharLFO47LVL5" style:family="text">
      <style:text-properties style:font-name="新細明體"/>
    </style:style>
    <style:style style:name="WW_CharLFO47LVL6" style:family="text">
      <style:text-properties style:font-name="新細明體"/>
    </style:style>
    <style:style style:name="WW_CharLFO47LVL7" style:family="text">
      <style:text-properties style:font-name="新細明體"/>
    </style:style>
    <style:style style:name="WW_CharLFO47LVL8" style:family="text">
      <style:text-properties style:font-name="新細明體"/>
    </style:style>
    <style:style style:name="WW_CharLFO47LVL9" style:family="text">
      <style:text-properties style:font-name="新細明體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/>
    </style:style>
    <style:style style:name="WW_CharLFO50LVL2" style:family="text">
      <style:text-properties style:font-name="新細明體"/>
    </style:style>
    <style:style style:name="WW_CharLFO50LVL3" style:family="text">
      <style:text-properties style:font-name="新細明體"/>
    </style:style>
    <style:style style:name="WW_CharLFO50LVL4" style:family="text">
      <style:text-properties style:font-name="新細明體"/>
    </style:style>
    <style:style style:name="WW_CharLFO50LVL5" style:family="text">
      <style:text-properties style:font-name="新細明體"/>
    </style:style>
    <style:style style:name="WW_CharLFO50LVL6" style:family="text">
      <style:text-properties style:font-name="新細明體"/>
    </style:style>
    <style:style style:name="WW_CharLFO50LVL7" style:family="text">
      <style:text-properties style:font-name="新細明體"/>
    </style:style>
    <style:style style:name="WW_CharLFO50LVL8" style:family="text">
      <style:text-properties style:font-name="新細明體"/>
    </style:style>
    <style:style style:name="WW_CharLFO50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6:00Z</meta:creation-date>
    <dc:date>2026-02-05T08:07:00Z</dc:date>
    <meta:print-date>2023-11-24T06:23:00Z</meta:print-date>
    <meta:template xlink:href="Normal.dotm" xlink:type="simple"/>
    <meta:editing-cycles>2</meta:editing-cycles>
    <meta:editing-duration>PT60S</meta:editing-duration>
    <meta:document-statistic meta:page-count="9" meta:paragraph-count="12" meta:word-count="907" meta:character-count="6070" meta:row-count="43" meta:non-whitespace-character-count="5175"/>
  </office:meta>
</office:document-meta>
</file>