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" style:parent-style-name="內文" style:family="paragraph">
      <style:paragraph-properties fo:text-indent="0in">
        <style:tab-stops>
          <style:tab-stop style:type="left" style:position="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" style:parent-style-name="內文" style:family="paragraph">
      <style:paragraph-properties fo:border="0in solid #FFFFFF" fo:padding="0.4305in" style:shadow="#000000 0in 0in" fo:text-indent="0in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17" style:family="table-column">
      <style:table-column-properties style:column-width="2.2937in" style:use-optimal-column-width="false"/>
    </style:style>
    <style:style style:name="TableColumn18" style:family="table-column">
      <style:table-column-properties style:column-width="7.5541in" style:use-optimal-column-width="false"/>
    </style:style>
    <style:style style:name="Table16" style:family="table">
      <style:table-properties style:width="9.8479in" fo:margin-left="0in" table:align="center"/>
    </style:style>
    <style:style style:name="TableRow19" style:family="table-row">
      <style:table-row-properties style:min-row-height="1.0006in" style:use-optimal-row-height="false"/>
    </style:style>
    <style:style style:name="TableCell2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" style:family="table-row">
      <style:table-row-properties style:min-row-height="0.4708in" style:use-optimal-row-height="false"/>
    </style:style>
    <style:style style:name="TableCell2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26" style:parent-style-name="內文" style:family="paragraph">
      <style:paragraph-properties style:text-autospace="none" fo:text-indent="0in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style:text-autospace="none" fo:text-indent="0in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style:text-autospace="none" fo:text-indent="0in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style:text-autospace="none" fo:text-indent="0in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" style:parent-style-name="內文" style:family="paragraph">
      <style:paragraph-properties style:text-autospace="none" fo:text-indent="0in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" style:parent-style-name="內文" style:family="paragraph">
      <style:paragraph-properties style:text-autospace="none" fo:text-indent="0in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" style:parent-style-name="內文" style:family="paragraph">
      <style:paragraph-properties style:text-autospace="none" fo:text-indent="0in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" style:parent-style-name="內文" style:family="paragraph">
      <style:paragraph-properties style:text-autospace="none" fo:text-indent="0in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4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1.1743in"/>
    </style:style>
    <style:style style:name="TableColumn55" style:family="table-column">
      <style:table-column-properties style:column-width="2.2416in"/>
    </style:style>
    <style:style style:name="TableColumn56" style:family="table-column">
      <style:table-column-properties style:column-width="1.2041in"/>
    </style:style>
    <style:style style:name="TableColumn57" style:family="table-column">
      <style:table-column-properties style:column-width="2.2111in"/>
    </style:style>
    <style:style style:name="TableColumn58" style:family="table-column">
      <style:table-column-properties style:column-width="1.234in"/>
    </style:style>
    <style:style style:name="TableColumn59" style:family="table-column">
      <style:table-column-properties style:column-width="2.1826in"/>
    </style:style>
    <style:style style:name="Table53" style:family="table">
      <style:table-properties style:width="10.2479in" fo:margin-left="0in" table:align="center"/>
    </style:style>
    <style:style style:name="TableRow60" style:family="table-row">
      <style:table-row-properties style:min-row-height="0.3673in"/>
    </style:style>
    <style:style style:name="TableCell6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text-indent="0in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0in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text-indent="0in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673in"/>
    </style:style>
    <style:style style:name="TableCell7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text-indent="0in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text-indent="0in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text-indent="0in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2" style:family="table-row">
      <style:table-row-properties style:min-row-height="0.3604in"/>
    </style:style>
    <style:style style:name="TableCell9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text-indent="0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text-indent="0in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text-indent="0in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8" style:family="table-row">
      <style:table-row-properties style:min-row-height="0.3673in"/>
    </style:style>
    <style:style style:name="TableCell10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text-indent="0in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125" style:family="table-column">
      <style:table-column-properties style:column-width="1.0763in" style:use-optimal-column-width="false"/>
    </style:style>
    <style:style style:name="TableColumn126" style:family="table-column">
      <style:table-column-properties style:column-width="1.4305in" style:use-optimal-column-width="false"/>
    </style:style>
    <style:style style:name="TableColumn127" style:family="table-column">
      <style:table-column-properties style:column-width="1.4312in" style:use-optimal-column-width="false"/>
    </style:style>
    <style:style style:name="TableColumn128" style:family="table-column">
      <style:table-column-properties style:column-width="2.0597in" style:use-optimal-column-width="false"/>
    </style:style>
    <style:style style:name="TableColumn129" style:family="table-column">
      <style:table-column-properties style:column-width="0.2951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893in" style:use-optimal-column-width="false"/>
    </style:style>
    <style:style style:name="TableColumn132" style:family="table-column">
      <style:table-column-properties style:column-width="1.2729in" style:use-optimal-column-width="false"/>
    </style:style>
    <style:style style:name="TableColumn133" style:family="table-column">
      <style:table-column-properties style:column-width="1.0486in" style:use-optimal-column-width="false"/>
    </style:style>
    <style:style style:name="Table124" style:family="table">
      <style:table-properties style:width="10.3937in" fo:margin-left="0in" table:align="center"/>
    </style:style>
    <style:style style:name="TableRow134" style:family="table-row">
      <style:table-row-properties style:min-row-height="0.193in" style:use-optimal-row-height="false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" style:family="table-row">
      <style:table-row-properties style:min-row-height="0.193in" style:use-optimal-row-height="false"/>
    </style:style>
    <style:style style:name="P1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text-indent="0in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fo:text-indent="0in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" style:family="table-row">
      <style:table-row-properties style:min-row-height="0.6111in" style:use-optimal-row-height="false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style:snap-to-layout-grid="false" fo:text-align="center" fo:text-indent="0in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indent="0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style:snap-to-layout-grid="false" fo:text-indent="0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內文" style:family="paragraph">
      <style:paragraph-properties style:snap-to-layout-grid="false" fo:text-indent="0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內文" style:family="paragraph">
      <style:paragraph-properties style:snap-to-layout-grid="false" fo:text-indent="0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5" style:parent-style-name="內文" style:family="paragraph">
      <style:paragraph-properties style:snap-to-layout-grid="false" fo:text-indent="0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paragraph-properties style:snap-to-layout-grid="false" fo:text-indent="0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style:snap-to-layout-grid="false" fo:text-indent="0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7" style:parent-style-name="內文" style:family="paragraph">
      <style:paragraph-properties style:snap-to-layout-grid="false" fo:text-indent="0in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01" style:parent-style-name="內文" style:family="paragraph">
      <style:paragraph-properties style:snap-to-layout-grid="false" fo:text-indent="0in"/>
    </style:style>
    <style:style style:name="T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6" style:parent-style-name="內文" style:family="paragraph">
      <style:paragraph-properties style:snap-to-layout-grid="false" fo:text-indent="0in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" style:parent-style-name="內文" style:family="paragraph">
      <style:paragraph-properties style:snap-to-layout-grid="false" fo:text-indent="0in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" style:parent-style-name="內文" style:family="paragraph">
      <style:paragraph-properties style:snap-to-layout-grid="false" fo:text-indent="0in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" style:parent-style-name="內文" style:family="paragraph">
      <style:paragraph-properties style:snap-to-layout-grid="false" fo:text-indent="0in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30" style:parent-style-name="內文" style:family="paragraph">
      <style:paragraph-properties style:snap-to-layout-grid="false" fo:text-indent="0in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3" style:parent-style-name="內文" style:family="paragraph">
      <style:paragraph-properties style:snap-to-layout-grid="false" fo:text-indent="0in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7" style:parent-style-name="內文" style:family="paragraph">
      <style:paragraph-properties fo:text-inden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use-window-font-color="true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54" style:parent-style-name="內文" style:family="paragraph">
      <style:paragraph-properties fo:text-align="start" fo:line-height="0.1944in" fo:text-inden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style:snap-to-layout-grid="false" fo:text-align="center" fo:text-indent="0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style:snap-to-layout-grid="false" fo:text-align="start" fo:text-indent="0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1" style:family="table-row">
      <style:table-row-properties style:min-row-height="0.6111in" style:use-optimal-row-height="false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style:snap-to-layout-grid="false" fo:text-align="center" fo:text-indent="0in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indent="0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style:snap-to-layout-grid="false" fo:text-indent="0in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內文" style:family="paragraph">
      <style:paragraph-properties style:snap-to-layout-grid="false" fo:text-indent="0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內文" style:family="paragraph">
      <style:paragraph-properties style:snap-to-layout-grid="false" fo:text-indent="0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內文" style:family="paragraph">
      <style:paragraph-properties style:snap-to-layout-grid="false" fo:text-indent="0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" style:family="paragraph">
      <style:paragraph-properties style:snap-to-layout-grid="false" fo:text-indent="0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style:snap-to-layout-grid="false" fo:text-indent="0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內文" style:family="paragraph">
      <style:paragraph-properties style:snap-to-layout-grid="false" fo:text-indent="0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內文" style:family="paragraph">
      <style:paragraph-properties style:snap-to-layout-grid="false" fo:text-indent="0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內文" style:family="paragraph">
      <style:paragraph-properties style:snap-to-layout-grid="false" fo:text-indent="0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2" style:parent-style-name="內文" style:family="paragraph">
      <style:paragraph-properties style:snap-to-layout-grid="false" fo:text-indent="0in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7" style:parent-style-name="內文" style:family="paragraph">
      <style:paragraph-properties style:snap-to-layout-grid="false" fo:text-indent="0in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paragraph-properties style:snap-to-layout-grid="false" fo:text-indent="0in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3" style:parent-style-name="內文" style:family="paragraph">
      <style:paragraph-properties style:snap-to-layout-grid="false" fo:text-indent="0in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8" style:parent-style-name="內文" style:family="paragraph">
      <style:paragraph-properties style:snap-to-layout-grid="false" fo:text-indent="0in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1" style:parent-style-name="內文" style:family="paragraph">
      <style:paragraph-properties style:snap-to-layout-grid="false" fo:text-indent="0in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4" style:parent-style-name="內文" style:family="paragraph">
      <style:paragraph-properties style:snap-to-layout-grid="false" fo:text-indent="0in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paragraph-properties style:snap-to-layout-grid="false" fo:text-indent="0in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0" style:parent-style-name="內文" style:family="paragraph">
      <style:paragraph-properties style:snap-to-layout-grid="false" fo:text-indent="0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3" style:parent-style-name="內文" style:family="paragraph">
      <style:paragraph-properties style:snap-to-layout-grid="false" fo:text-indent="0in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8" style:parent-style-name="內文" style:family="paragraph">
      <style:paragraph-properties style:snap-to-layout-grid="false" fo:text-indent="0in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1" style:parent-style-name="內文" style:family="paragraph">
      <style:paragraph-properties style:snap-to-layout-grid="false" fo:text-indent="0in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4" style:parent-style-name="內文" style:family="paragraph">
      <style:paragraph-properties style:snap-to-layout-grid="false" fo:text-indent="0in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7" style:parent-style-name="內文" style:family="paragraph">
      <style:paragraph-properties style:snap-to-layout-grid="false" fo:text-indent="0in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0" style:parent-style-name="內文" style:family="paragraph">
      <style:paragraph-properties style:snap-to-layout-grid="false" fo:text-indent="0in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75" style:parent-style-name="內文" style:family="paragraph">
      <style:paragraph-properties style:snap-to-layout-grid="false" fo:text-indent="0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80" style:parent-style-name="內文" style:family="paragraph">
      <style:paragraph-properties fo:text-indent="0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P389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Cell3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style:snap-to-layout-grid="false" fo:text-align="center" fo:text-indent="0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ableCell3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6111in" style:use-optimal-row-height="false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style:snap-to-layout-grid="false" fo:text-align="center" fo:text-indent="0in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indent="0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內文" style:family="paragraph">
      <style:paragraph-properties style:snap-to-layout-grid="false" fo:text-indent="0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P422" style:parent-style-name="內文" style:family="paragraph">
      <style:paragraph-properties style:snap-to-layout-grid="false" fo:text-indent="0in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P425" style:parent-style-name="內文" style:family="paragraph">
      <style:paragraph-properties style:snap-to-layout-grid="false" fo:text-indent="0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內文" style:family="paragraph">
      <style:paragraph-properties style:snap-to-layout-grid="false" fo:text-indent="0in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ableCell4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style:snap-to-layout-grid="false" fo:text-indent="0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snap-to-layout-grid="false" fo:text-indent="0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P438" style:parent-style-name="內文" style:family="paragraph">
      <style:paragraph-properties style:snap-to-layout-grid="false" fo:text-indent="0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P441" style:parent-style-name="內文" style:family="paragraph">
      <style:paragraph-properties style:snap-to-layout-grid="false" fo:text-indent="0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ableCell4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47" style:parent-style-name="內文" style:family="paragraph">
      <style:paragraph-properties style:snap-to-layout-grid="false" fo:text-indent="0in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4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56" style:parent-style-name="內文" style:family="paragraph">
      <style:paragraph-properties style:snap-to-layout-grid="false" fo:text-indent="0in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9" style:parent-style-name="內文" style:family="paragraph">
      <style:paragraph-properties style:snap-to-layout-grid="false" fo:text-indent="0in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2" style:parent-style-name="內文" style:family="paragraph">
      <style:paragraph-properties style:snap-to-layout-grid="false" fo:text-indent="0in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5" style:parent-style-name="內文" style:family="paragraph">
      <style:paragraph-properties style:snap-to-layout-grid="false" fo:text-indent="0in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paragraph-properties style:snap-to-layout-grid="false" fo:text-indent="0in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4" style:parent-style-name="內文" style:family="paragraph">
      <style:paragraph-properties style:snap-to-layout-grid="false" fo:text-indent="0in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4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79" style:parent-style-name="內文" style:family="paragraph">
      <style:paragraph-properties fo:text-indent="0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P488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489" style:parent-style-name="內文" style:family="paragraph">
      <style:paragraph-properties style:snap-to-layout-grid="false" fo:text-indent="0in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93" style:parent-style-name="內文" style:family="paragraph">
      <style:paragraph-properties fo:text-align="start" fo:line-height="0.1944in" fo:text-indent="0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style:snap-to-layout-grid="false" fo:text-align="center" fo:text-indent="0in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ableCell4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516" style:family="table-row">
      <style:table-row-properties style:min-row-height="0.6111in" style:use-optimal-row-height="false"/>
    </style:style>
    <style:style style:name="TableCell517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text-indent="0in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indent="0in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P524" style:parent-style-name="內文" style:family="paragraph">
      <style:paragraph-properties style:snap-to-layout-grid="false" fo:text-indent="0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內文" style:family="paragraph">
      <style:paragraph-properties style:snap-to-layout-grid="false" fo:text-indent="0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P530" style:parent-style-name="內文" style:family="paragraph">
      <style:paragraph-properties style:snap-to-layout-grid="false" fo:text-indent="0in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style:snap-to-layout-grid="false" fo:text-indent="0in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P537" style:parent-style-name="內文" style:family="paragraph">
      <style:paragraph-properties style:snap-to-layout-grid="false" fo:text-indent="0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43" style:parent-style-name="內文" style:family="paragraph">
      <style:paragraph-properties style:snap-to-layout-grid="false" fo:text-indent="0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7" style:parent-style-name="內文" style:family="paragraph">
      <style:paragraph-properties style:snap-to-layout-grid="false" fo:text-indent="0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51" style:parent-style-name="內文" style:family="paragraph">
      <style:paragraph-properties style:snap-to-layout-grid="false" fo:text-indent="0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8" style:parent-style-name="內文" style:family="paragraph">
      <style:paragraph-properties style:snap-to-layout-grid="false" fo:text-indent="0in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2" style:parent-style-name="內文" style:family="paragraph">
      <style:paragraph-properties style:snap-to-layout-grid="false" fo:text-indent="0in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6" style:parent-style-name="內文" style:family="paragraph">
      <style:paragraph-properties style:snap-to-layout-grid="false" fo:text-indent="0in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3" style:parent-style-name="內文" style:family="paragraph">
      <style:paragraph-properties style:snap-to-layout-grid="false" fo:text-indent="0in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77" style:parent-style-name="內文" style:family="paragraph">
      <style:paragraph-properties fo:text-indent="0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P586" style:parent-style-name="內文" style:family="paragraph">
      <style:paragraph-properties style:snap-to-layout-grid="false" fo:text-indent="0in"/>
    </style:style>
    <style:style style:name="T587" style:parent-style-name="預設段落字型" style:family="text">
      <style:text-properties style:font-name="標楷體" style:font-name-asian="標楷體" style:use-window-font-color="true"/>
    </style:style>
    <style:style style:name="T588" style:parent-style-name="預設段落字型" style:family="text">
      <style:text-properties style:font-name="標楷體" style:font-name-asian="標楷體" style:use-window-font-color="true"/>
    </style:style>
    <style:style style:name="T589" style:parent-style-name="預設段落字型" style:family="text">
      <style:text-properties style:font-name="標楷體" style:font-name-asian="標楷體" style:use-window-font-color="true"/>
    </style:style>
    <style:style style:name="T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1" style:parent-style-name="預設段落字型" style:family="text">
      <style:text-properties style:font-name="標楷體" style:font-name-asian="標楷體" style:use-window-font-color="true"/>
    </style:style>
    <style:style style:name="P59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93" style:parent-style-name="內文" style:family="paragraph">
      <style:paragraph-properties style:snap-to-layout-grid="false" fo:text-indent="0in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style:snap-to-layout-grid="false" fo:text-align="center" fo:text-indent="0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ableCell600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12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text-indent="0in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0" style:family="table-row">
      <style:table-row-properties style:min-row-height="0.6111in" style:use-optimal-row-height="false"/>
    </style:style>
    <style:style style:name="TableCell621" style:family="table-cell">
      <style:table-cell-properties fo:border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text-indent="0in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indent="0in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P629" style:parent-style-name="內文" style:family="paragraph">
      <style:paragraph-properties style:snap-to-layout-grid="false" fo:text-indent="0in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P632" style:parent-style-name="內文" style:family="paragraph">
      <style:paragraph-properties style:snap-to-layout-grid="false" fo:text-indent="0in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ableCell6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style:snap-to-layout-grid="false" fo:text-indent="0in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P639" style:parent-style-name="內文" style:family="paragraph">
      <style:paragraph-properties style:snap-to-layout-grid="false" fo:text-indent="0in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P642" style:parent-style-name="內文" style:family="paragraph">
      <style:paragraph-properties style:snap-to-layout-grid="false" fo:text-indent="0in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P645" style:parent-style-name="內文" style:family="paragraph">
      <style:paragraph-properties style:snap-to-layout-grid="false" fo:text-indent="0in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2" style:parent-style-name="內文" style:family="paragraph">
      <style:paragraph-properties style:snap-to-layout-grid="false" fo:text-indent="0in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5" style:parent-style-name="內文" style:family="paragraph">
      <style:paragraph-properties style:snap-to-layout-grid="false" fo:text-indent="0in"/>
    </style:style>
    <style:style style:name="T6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9" style:parent-style-name="內文" style:family="paragraph">
      <style:paragraph-properties style:snap-to-layout-grid="false" fo:text-indent="0in"/>
    </style:style>
    <style:style style:name="T6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2" style:parent-style-name="內文" style:family="paragraph">
      <style:paragraph-properties style:snap-to-layout-grid="false" fo:text-indent="0in"/>
    </style:style>
    <style:style style:name="T6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66" style:parent-style-name="內文" style:family="paragraph">
      <style:paragraph-properties style:snap-to-layout-grid="false" fo:text-indent="0in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9" style:parent-style-name="內文" style:family="paragraph">
      <style:paragraph-properties style:snap-to-layout-grid="false" fo:text-indent="0in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2" style:parent-style-name="內文" style:family="paragraph">
      <style:paragraph-properties style:snap-to-layout-grid="false" fo:text-indent="0in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5" style:parent-style-name="內文" style:family="paragraph">
      <style:paragraph-properties style:snap-to-layout-grid="false" fo:text-indent="0in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82" style:parent-style-name="內文" style:family="paragraph">
      <style:paragraph-properties fo:text-indent="0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P691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style:snap-to-layout-grid="false" fo:text-align="center" fo:text-indent="0in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ableCell6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714" style:family="table-row">
      <style:table-row-properties style:min-row-height="0.6111in" style:use-optimal-row-height="false"/>
    </style:style>
    <style:style style:name="TableCell715" style:family="table-cell">
      <style:table-cell-properties fo:border="0.013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7" style:parent-style-name="內文" style:family="paragraph">
      <style:paragraph-properties style:snap-to-layout-grid="false" fo:text-align="center" fo:text-indent="0in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9" style:family="table-cell">
      <style:table-cell-properties fo:border="0.013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indent="0in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P723" style:parent-style-name="內文" style:family="paragraph">
      <style:paragraph-properties style:snap-to-layout-grid="false" fo:text-indent="0in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P726" style:parent-style-name="內文" style:family="paragraph">
      <style:paragraph-properties style:snap-to-layout-grid="false" fo:text-indent="0in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P729" style:parent-style-name="內文" style:family="paragraph">
      <style:paragraph-properties style:snap-to-layout-grid="false" fo:text-indent="0in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ableCell7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P739" style:parent-style-name="內文" style:family="paragraph">
      <style:paragraph-properties style:snap-to-layout-grid="false" fo:text-indent="0in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P7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3" style:parent-style-name="內文" style:family="paragraph">
      <style:paragraph-properties style:snap-to-layout-grid="false" fo:text-indent="0in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ableCell7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2" style:parent-style-name="內文" style:family="paragraph">
      <style:paragraph-properties style:snap-to-layout-grid="false" fo:text-indent="0in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56" style:parent-style-name="內文" style:family="paragraph">
      <style:paragraph-properties style:snap-to-layout-grid="false" fo:text-indent="0in"/>
    </style:style>
    <style:style style:name="T7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60" style:parent-style-name="內文" style:family="paragraph">
      <style:paragraph-properties style:snap-to-layout-grid="false" fo:text-indent="0in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3" style:parent-style-name="內文" style:family="paragraph">
      <style:paragraph-properties style:snap-to-layout-grid="false" fo:text-indent="0in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6" style:parent-style-name="內文" style:family="paragraph">
      <style:paragraph-properties style:snap-to-layout-grid="false" fo:text-indent="0in"/>
    </style:style>
    <style:style style:name="T7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9" style:parent-style-name="內文" style:family="paragraph">
      <style:paragraph-properties style:snap-to-layout-grid="false" fo:text-indent="0in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73" style:parent-style-name="內文" style:family="paragraph">
      <style:paragraph-properties style:snap-to-layout-grid="false" fo:text-indent="0in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6" style:parent-style-name="內文" style:family="paragraph">
      <style:paragraph-properties style:snap-to-layout-grid="false" fo:text-indent="0in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80" style:parent-style-name="內文" style:family="paragraph">
      <style:paragraph-properties fo:text-indent="0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P789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79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91" style:parent-style-name="內文" style:family="paragraph">
      <style:paragraph-properties style:snap-to-layout-grid="false" fo:text-indent="0in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style:snap-to-layout-grid="false" fo:text-align="center" fo:text-indent="0in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ableCell7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4" style:parent-style-name="內文" style:family="paragraph">
      <style:paragraph-properties fo:text-indent="0in" fo:background-color="#FFFFFF"/>
      <style:text-properties style:font-name="標楷體" style:font-name-asian="標楷體" style:font-name-complex="標楷體"/>
    </style:style>
    <style:style style:name="P815" style:parent-style-name="內文" style:family="paragraph">
      <style:paragraph-properties fo:text-indent="0in" fo:background-color="#FFFFFF"/>
      <style:text-properties style:font-name="標楷體" style:font-name-asian="標楷體" style:font-name-complex="標楷體"/>
    </style:style>
    <style:style style:name="P8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820" style:family="table-row">
      <style:table-row-properties style:min-row-height="0.6111in" style:use-optimal-row-height="false"/>
    </style:style>
    <style:style style:name="TableCell821" style:family="table-cell">
      <style:table-cell-properties fo:border="0.0138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3" style:parent-style-name="內文" style:family="paragraph">
      <style:paragraph-properties style:snap-to-layout-grid="false" fo:text-align="center" fo:text-indent="0in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5" style:family="table-cell">
      <style:table-cell-properties fo:border="0.013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indent="0in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P829" style:parent-style-name="內文" style:family="paragraph">
      <style:paragraph-properties style:snap-to-layout-grid="false" fo:text-indent="0in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P832" style:parent-style-name="內文" style:family="paragraph">
      <style:paragraph-properties style:snap-to-layout-grid="false" fo:text-indent="0in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P835" style:parent-style-name="內文" style:family="paragraph">
      <style:paragraph-properties style:snap-to-layout-grid="false" fo:text-indent="0in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P838" style:parent-style-name="內文" style:family="paragraph">
      <style:paragraph-properties style:snap-to-layout-grid="false" fo:text-indent="0in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ableCell8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P845" style:parent-style-name="內文" style:family="paragraph">
      <style:paragraph-properties style:snap-to-layout-grid="false" fo:text-indent="0in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P848" style:parent-style-name="內文" style:family="paragraph">
      <style:paragraph-properties style:snap-to-layout-grid="false" fo:text-indent="0in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P851" style:parent-style-name="內文" style:family="paragraph">
      <style:paragraph-properties style:snap-to-layout-grid="false" fo:text-indent="0in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P854" style:parent-style-name="內文" style:family="paragraph">
      <style:paragraph-properties style:snap-to-layout-grid="false" fo:text-indent="0in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60" style:parent-style-name="內文" style:family="paragraph">
      <style:paragraph-properties style:snap-to-layout-grid="false" fo:text-indent="0in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66" style:parent-style-name="內文" style:family="paragraph">
      <style:paragraph-properties style:snap-to-layout-grid="false" fo:text-indent="0in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9" style:parent-style-name="內文" style:family="paragraph">
      <style:paragraph-properties style:snap-to-layout-grid="false" fo:text-indent="0in"/>
    </style:style>
    <style:style style:name="T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73" style:parent-style-name="內文" style:family="paragraph">
      <style:paragraph-properties style:snap-to-layout-grid="false" fo:text-indent="0in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9" style:parent-style-name="內文" style:family="paragraph">
      <style:paragraph-properties style:snap-to-layout-grid="false" fo:text-indent="0in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3" style:parent-style-name="內文" style:family="paragraph">
      <style:paragraph-properties style:snap-to-layout-grid="false" fo:text-indent="0in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7" style:parent-style-name="內文" style:family="paragraph">
      <style:paragraph-properties style:snap-to-layout-grid="false" fo:text-indent="0in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93" style:parent-style-name="內文" style:family="paragraph">
      <style:paragraph-properties fo:text-indent="0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P902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style:snap-to-layout-grid="false" fo:text-align="center" fo:text-indent="0in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2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923" style:family="table-row">
      <style:table-row-properties style:min-row-height="0.6111in" style:use-optimal-row-height="false"/>
    </style:style>
    <style:style style:name="TableCell924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text-indent="0in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indent="0in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P931" style:parent-style-name="內文" style:family="paragraph">
      <style:paragraph-properties style:snap-to-layout-grid="false" fo:text-indent="0in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P934" style:parent-style-name="內文" style:family="paragraph">
      <style:paragraph-properties style:snap-to-layout-grid="false" fo:text-indent="0in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P937" style:parent-style-name="內文" style:family="paragraph">
      <style:paragraph-properties style:snap-to-layout-grid="false" fo:text-indent="0in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ableCell943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style:snap-to-layout-grid="false" fo:text-indent="0in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P947" style:parent-style-name="內文" style:family="paragraph">
      <style:paragraph-properties style:snap-to-layout-grid="false" fo:text-indent="0in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P953" style:parent-style-name="內文" style:family="paragraph">
      <style:paragraph-properties style:snap-to-layout-grid="false" fo:text-indent="0in"/>
    </style:style>
    <style:style style:name="T954" style:parent-style-name="預設段落字型" style:family="text">
      <style:text-properties style:font-name="標楷體" style:font-name-asian="標楷體" style:font-name-complex="標楷體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P956" style:parent-style-name="內文" style:family="paragraph">
      <style:paragraph-properties style:snap-to-layout-grid="false" fo:text-indent="0in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62" style:parent-style-name="內文" style:family="paragraph">
      <style:paragraph-properties style:snap-to-layout-grid="false" fo:text-indent="0in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972" style:parent-style-name="內文" style:family="paragraph">
      <style:paragraph-properties style:snap-to-layout-grid="false" fo:text-indent="0in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97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78" style:parent-style-name="內文" style:family="paragraph">
      <style:paragraph-properties style:snap-to-layout-grid="false" fo:text-indent="0in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T981" style:parent-style-name="預設段落字型" style:family="text">
      <style:text-properties style:font-name="標楷體" style:font-name-asian="標楷體"/>
    </style:style>
    <style:style style:name="TableCell982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style:snap-to-layout-grid="false" fo:text-align="center" fo:text-indent="0in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ableCell985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91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97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00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text-indent="0in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3" style:family="table-row">
      <style:table-row-properties style:min-row-height="0.6111in" style:use-optimal-row-height="false"/>
    </style:style>
    <style:style style:name="TableCell1004" style:family="table-cell">
      <style:table-cell-properties fo:border="0.0138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text-indent="0in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indent="0in"/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P1012" style:parent-style-name="內文" style:family="paragraph">
      <style:paragraph-properties style:snap-to-layout-grid="false" fo:text-indent="0in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P1015" style:parent-style-name="內文" style:family="paragraph">
      <style:paragraph-properties style:snap-to-layout-grid="false" fo:text-indent="0in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P1018" style:parent-style-name="內文" style:family="paragraph">
      <style:paragraph-properties style:snap-to-layout-grid="false" fo:text-indent="0in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P1021" style:parent-style-name="內文" style:family="paragraph">
      <style:paragraph-properties style:snap-to-layout-grid="false" fo:text-indent="0in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ableCell10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style:snap-to-layout-grid="false" fo:text-indent="0in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P1028" style:parent-style-name="內文" style:family="paragraph">
      <style:paragraph-properties style:snap-to-layout-grid="false" fo:text-indent="0in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P1031" style:parent-style-name="內文" style:family="paragraph">
      <style:paragraph-properties style:snap-to-layout-grid="false" fo:text-indent="0in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P1034" style:parent-style-name="內文" style:family="paragraph">
      <style:paragraph-properties style:snap-to-layout-grid="false" fo:text-indent="0in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ableCell10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3" style:parent-style-name="內文" style:family="paragraph">
      <style:paragraph-properties style:snap-to-layout-grid="false" fo:text-indent="0in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53" style:parent-style-name="內文" style:family="paragraph">
      <style:paragraph-properties style:snap-to-layout-grid="false" fo:text-indent="0in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6" style:parent-style-name="內文" style:family="paragraph">
      <style:paragraph-properties style:snap-to-layout-grid="false" fo:text-indent="0in"/>
    </style:style>
    <style:style style:name="T10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9" style:parent-style-name="內文" style:family="paragraph">
      <style:paragraph-properties style:snap-to-layout-grid="false" fo:text-indent="0in"/>
    </style:style>
    <style:style style:name="T10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2" style:parent-style-name="內文" style:family="paragraph">
      <style:paragraph-properties style:snap-to-layout-grid="false" fo:text-indent="0in"/>
    </style:style>
    <style:style style:name="T10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66" style:parent-style-name="內文" style:family="paragraph">
      <style:paragraph-properties style:snap-to-layout-grid="false" fo:text-indent="0in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9" style:parent-style-name="內文" style:family="paragraph">
      <style:paragraph-properties style:snap-to-layout-grid="false" fo:text-indent="0in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74" style:parent-style-name="內文" style:family="paragraph">
      <style:paragraph-properties fo:text-indent="0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P1083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10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style:snap-to-layout-grid="false" fo:text-align="center" fo:text-indent="0in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TableCell10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0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1106" style:family="table-row">
      <style:table-row-properties style:min-row-height="0.2534in" style:use-optimal-row-height="false"/>
    </style:style>
    <style:style style:name="TableCell1107" style:family="table-cell">
      <style:table-cell-properties fo:border="0.0138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text-indent="0in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indent="0in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P1115" style:parent-style-name="內文" style:family="paragraph">
      <style:paragraph-properties style:snap-to-layout-grid="false" fo:text-indent="0in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P1118" style:parent-style-name="內文" style:family="paragraph">
      <style:paragraph-properties style:snap-to-layout-grid="false" fo:text-indent="0in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P1121" style:parent-style-name="內文" style:family="paragraph">
      <style:paragraph-properties style:snap-to-layout-grid="false" fo:text-indent="0in"/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P1124" style:parent-style-name="內文" style:family="paragraph">
      <style:paragraph-properties style:snap-to-layout-grid="false" fo:text-indent="0in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ableCell11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P1131" style:parent-style-name="內文" style:family="paragraph">
      <style:paragraph-properties style:snap-to-layout-grid="false" fo:text-indent="0in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P1134" style:parent-style-name="內文" style:family="paragraph">
      <style:paragraph-properties style:snap-to-layout-grid="false" fo:text-indent="0in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P1137" style:parent-style-name="內文" style:family="paragraph">
      <style:paragraph-properties style:snap-to-layout-grid="false" fo:text-indent="0in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ableCell11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44" style:parent-style-name="內文" style:family="paragraph">
      <style:paragraph-properties style:snap-to-layout-grid="false" fo:text-indent="0in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7" style:parent-style-name="內文" style:family="paragraph">
      <style:paragraph-properties style:snap-to-layout-grid="false" fo:text-indent="0in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0" style:parent-style-name="內文" style:family="paragraph">
      <style:paragraph-properties style:snap-to-layout-grid="false" fo:text-indent="0in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54" style:parent-style-name="內文" style:family="paragraph">
      <style:paragraph-properties style:snap-to-layout-grid="false" fo:text-indent="0in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7" style:parent-style-name="內文" style:family="paragraph">
      <style:paragraph-properties style:snap-to-layout-grid="false" fo:text-indent="0in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0" style:parent-style-name="內文" style:family="paragraph">
      <style:paragraph-properties style:snap-to-layout-grid="false" fo:text-indent="0in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64" style:parent-style-name="內文" style:family="paragraph">
      <style:paragraph-properties style:snap-to-layout-grid="false" fo:text-indent="0in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7" style:parent-style-name="內文" style:family="paragraph">
      <style:paragraph-properties style:snap-to-layout-grid="false" fo:text-indent="0in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71" style:parent-style-name="內文" style:family="paragraph">
      <style:paragraph-properties fo:text-indent="0in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P1180" style:parent-style-name="內文" style:family="paragraph">
      <style:paragraph-properties style:snap-to-layout-grid="false" fo:text-indent="0in"/>
    </style:style>
    <style:style style:name="T1181" style:parent-style-name="預設段落字型" style:family="text">
      <style:text-properties style:font-name="標楷體" style:font-name-asian="標楷體" style:use-window-font-color="true"/>
    </style:style>
    <style:style style:name="T1182" style:parent-style-name="預設段落字型" style:family="text">
      <style:text-properties style:font-name="標楷體" style:font-name-asian="標楷體" style:use-window-font-color="true"/>
    </style:style>
    <style:style style:name="T1183" style:parent-style-name="預設段落字型" style:family="text">
      <style:text-properties style:font-name="標楷體" style:font-name-asian="標楷體" style:use-window-font-color="true"/>
    </style:style>
    <style:style style:name="P118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85" style:parent-style-name="內文" style:family="paragraph">
      <style:paragraph-properties style:snap-to-layout-grid="false" fo:text-indent="0in"/>
    </style:style>
    <style:style style:name="T1186" style:parent-style-name="預設段落字型" style:family="text">
      <style:text-properties style:font-name="標楷體" style:font-name-asian="標楷體" style:font-name-complex="標楷體"/>
    </style:style>
    <style:style style:name="T1187" style:parent-style-name="預設段落字型" style:family="text">
      <style:text-properties style:font-name="標楷體" style:font-name-asian="標楷體"/>
    </style:style>
    <style:style style:name="TableCell11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9" style:parent-style-name="內文" style:family="paragraph">
      <style:paragraph-properties style:snap-to-layout-grid="false" fo:text-align="center" fo:text-indent="0in"/>
    </style:style>
    <style:style style:name="T1190" style:parent-style-name="預設段落字型" style:family="text">
      <style:text-properties style:font-name="標楷體" style:font-name-asian="標楷體" style:font-name-complex="標楷體"/>
    </style:style>
    <style:style style:name="TableCell11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text-indent="0in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4" style:family="table-row">
      <style:table-row-properties style:min-row-height="0.352in" style:use-optimal-row-height="false"/>
    </style:style>
    <style:style style:name="TableCell1215" style:family="table-cell">
      <style:table-cell-properties fo:border="0.0138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text-indent="0in"/>
    </style:style>
    <style:style style:name="T1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138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indent="0in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T1223" style:parent-style-name="預設段落字型" style:family="text">
      <style:text-properties style:font-name="標楷體" style:font-name-asian="標楷體" style:font-name-complex="標楷體"/>
    </style:style>
    <style:style style:name="P1224" style:parent-style-name="內文" style:family="paragraph">
      <style:paragraph-properties style:snap-to-layout-grid="false" fo:text-indent="0in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P1227" style:parent-style-name="內文" style:family="paragraph">
      <style:paragraph-properties style:snap-to-layout-grid="false" fo:text-indent="0in"/>
    </style:style>
    <style:style style:name="T1228" style:parent-style-name="預設段落字型" style:family="text">
      <style:text-properties style:font-name="標楷體" style:font-name-asian="標楷體" style:font-name-complex="標楷體"/>
    </style:style>
    <style:style style:name="T1229" style:parent-style-name="預設段落字型" style:family="text">
      <style:text-properties style:font-name="標楷體" style:font-name-asian="標楷體" style:font-name-complex="標楷體"/>
    </style:style>
    <style:style style:name="P1230" style:parent-style-name="內文" style:family="paragraph">
      <style:paragraph-properties style:snap-to-layout-grid="false" fo:text-indent="0in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T1232" style:parent-style-name="預設段落字型" style:family="text">
      <style:text-properties style:font-name="標楷體" style:font-name-asian="標楷體" style:font-name-complex="標楷體"/>
    </style:style>
    <style:style style:name="TableCell12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4" style:parent-style-name="內文" style:family="paragraph">
      <style:paragraph-properties style:snap-to-layout-grid="false" fo:text-indent="0in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T1236" style:parent-style-name="預設段落字型" style:family="text">
      <style:text-properties style:font-name="標楷體" style:font-name-asian="標楷體" style:font-name-complex="標楷體"/>
    </style:style>
    <style:style style:name="P1237" style:parent-style-name="內文" style:family="paragraph">
      <style:paragraph-properties style:snap-to-layout-grid="false" fo:text-indent="0in"/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T1239" style:parent-style-name="預設段落字型" style:family="text">
      <style:text-properties style:font-name="標楷體" style:font-name-asian="標楷體" style:font-name-complex="標楷體"/>
    </style:style>
    <style:style style:name="P1240" style:parent-style-name="內文" style:family="paragraph">
      <style:paragraph-properties style:snap-to-layout-grid="false" fo:text-indent="0in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P1243" style:parent-style-name="內文" style:family="paragraph">
      <style:paragraph-properties style:snap-to-layout-grid="false" fo:text-indent="0in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T1245" style:parent-style-name="預設段落字型" style:family="text">
      <style:text-properties style:font-name="標楷體" style:font-name-asian="標楷體" style:font-name-complex="標楷體"/>
    </style:style>
    <style:style style:name="TableCell12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49" style:parent-style-name="內文" style:family="paragraph">
      <style:paragraph-properties style:snap-to-layout-grid="false" fo:text-indent="0in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2" style:parent-style-name="內文" style:family="paragraph">
      <style:paragraph-properties style:snap-to-layout-grid="false" fo:text-indent="0in"/>
    </style:style>
    <style:style style:name="T1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56" style:parent-style-name="內文" style:family="paragraph">
      <style:paragraph-properties style:snap-to-layout-grid="false" fo:text-indent="0in"/>
    </style:style>
    <style:style style:name="T1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260" style:parent-style-name="內文" style:family="paragraph">
      <style:paragraph-properties style:snap-to-layout-grid="false" fo:text-indent="0in"/>
    </style:style>
    <style:style style:name="T1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3" style:parent-style-name="內文" style:family="paragraph">
      <style:paragraph-properties style:snap-to-layout-grid="false" fo:text-indent="0in"/>
    </style:style>
    <style:style style:name="T1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6" style:parent-style-name="內文" style:family="paragraph">
      <style:paragraph-properties style:snap-to-layout-grid="false" fo:text-indent="0in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9" style:parent-style-name="內文" style:family="paragraph">
      <style:paragraph-properties style:snap-to-layout-grid="false" fo:text-indent="0in"/>
    </style:style>
    <style:style style:name="T1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273" style:parent-style-name="內文" style:family="paragraph">
      <style:paragraph-properties style:snap-to-layout-grid="false" fo:text-indent="0in"/>
    </style:style>
    <style:style style:name="T1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77" style:parent-style-name="內文" style:family="paragraph">
      <style:paragraph-properties fo:text-indent="0in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style:font-name-complex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P1286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1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8" style:parent-style-name="內文" style:family="paragraph">
      <style:paragraph-properties style:snap-to-layout-grid="false" fo:text-align="center" fo:text-indent="0in"/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TableCell1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1313" style:family="table-row">
      <style:table-row-properties style:min-row-height="0.6111in" style:use-optimal-row-height="false"/>
    </style:style>
    <style:style style:name="TableCell1314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fo:text-indent="0in"/>
    </style:style>
    <style:style style:name="T13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indent="0in"/>
    </style:style>
    <style:style style:name="T1319" style:parent-style-name="預設段落字型" style:family="text">
      <style:text-properties style:font-name="標楷體" style:font-name-asian="標楷體" style:font-name-complex="標楷體"/>
    </style:style>
    <style:style style:name="T1320" style:parent-style-name="預設段落字型" style:family="text">
      <style:text-properties style:font-name="標楷體" style:font-name-asian="標楷體" style:font-name-complex="標楷體"/>
    </style:style>
    <style:style style:name="P1321" style:parent-style-name="內文" style:family="paragraph">
      <style:paragraph-properties style:snap-to-layout-grid="false" fo:text-indent="0in"/>
    </style:style>
    <style:style style:name="T1322" style:parent-style-name="預設段落字型" style:family="text">
      <style:text-properties style:font-name="標楷體" style:font-name-asian="標楷體" style:font-name-complex="標楷體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TableCell1324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1325" style:parent-style-name="內文" style:family="paragraph">
      <style:paragraph-properties style:snap-to-layout-grid="false" fo:text-indent="0in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P1328" style:parent-style-name="內文" style:family="paragraph">
      <style:paragraph-properties style:snap-to-layout-grid="false" fo:text-indent="0in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TableCell1331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34" style:parent-style-name="內文" style:family="paragraph">
      <style:paragraph-properties style:snap-to-layout-grid="false" fo:text-indent="0in"/>
    </style:style>
    <style:style style:name="T1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338" style:parent-style-name="內文" style:family="paragraph">
      <style:paragraph-properties style:snap-to-layout-grid="false" fo:text-indent="0in"/>
    </style:style>
    <style:style style:name="T1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2" style:parent-style-name="內文" style:family="paragraph">
      <style:paragraph-properties style:snap-to-layout-grid="false" fo:text-indent="0in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6" style:parent-style-name="預設段落字型" style:family="text">
      <style:text-properties style:font-name="標楷體" style:font-name-asian="標楷體" style:use-window-font-color="true"/>
    </style:style>
    <style:style style:name="TableCell1347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348" style:parent-style-name="內文" style:family="paragraph">
      <style:paragraph-properties style:snap-to-layout-grid="false" fo:text-align="center" fo:text-indent="0in"/>
    </style:style>
    <style:style style:name="T1349" style:parent-style-name="預設段落字型" style:family="text">
      <style:text-properties style:font-name="標楷體" style:font-name-asian="標楷體" style:font-name-complex="標楷體"/>
    </style:style>
    <style:style style:name="TableCell1350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3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56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3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62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3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70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1372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font-size="12pt" style:font-size-asian="12pt" style:font-size-complex="12pt"/>
    </style:style>
    <style:style style:name="TableColumn1374" style:family="table-column">
      <style:table-column-properties style:column-width="0.584in" style:use-optimal-column-width="false"/>
    </style:style>
    <style:style style:name="TableColumn1375" style:family="table-column">
      <style:table-column-properties style:column-width="2.1652in" style:use-optimal-column-width="false"/>
    </style:style>
    <style:style style:name="TableColumn1376" style:family="table-column">
      <style:table-column-properties style:column-width="0.6895in" style:use-optimal-column-width="false"/>
    </style:style>
    <style:style style:name="TableColumn1377" style:family="table-column">
      <style:table-column-properties style:column-width="1.3777in" style:use-optimal-column-width="false"/>
    </style:style>
    <style:style style:name="TableColumn1378" style:family="table-column">
      <style:table-column-properties style:column-width="1.575in" style:use-optimal-column-width="false"/>
    </style:style>
    <style:style style:name="TableColumn1379" style:family="table-column">
      <style:table-column-properties style:column-width="0.8861in" style:use-optimal-column-width="false"/>
    </style:style>
    <style:style style:name="TableColumn1380" style:family="table-column">
      <style:table-column-properties style:column-width="3.0583in" style:use-optimal-column-width="false"/>
    </style:style>
    <style:style style:name="TableColumn1381" style:family="table-column">
      <style:table-column-properties style:column-width="0.0069in" style:use-optimal-column-width="false"/>
    </style:style>
    <style:style style:name="Table1373" style:family="table">
      <style:table-properties style:width="10.343in" fo:margin-left="0in" table:align="center"/>
    </style:style>
    <style:style style:name="TableRow1382" style:family="table-row">
      <style:table-row-properties style:min-row-height="0.2326in" style:use-optimal-row-height="false"/>
    </style:style>
    <style:style style:name="TableCell1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39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Row1394" style:family="table-row">
      <style:table-row-properties style:min-row-height="0.2326in" style:use-optimal-row-height="false"/>
    </style:style>
    <style:style style:name="P1395" style:parent-style-name="內文" style:family="paragraph">
      <style:paragraph-properties fo:widows="0" fo:orphans="0" fo:border="0in solid #FFFFFF" fo:padding="0.4305in" style:shadow="#000000 0in 0in" fo:text-align="start" fo:line-height="0.25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6" style:parent-style-name="內文" style:family="paragraph">
      <style:paragraph-properties fo:widows="0" fo:orphans="0" fo:border="0in solid #FFFFFF" fo:padding="0.4305in" style:shadow="#000000 0in 0in" fo:text-align="center" fo:line-height="0.25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39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40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40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406" style:parent-style-name="內文" style:family="paragraph">
      <style:paragraph-properties fo:widows="0" fo:orphans="0" fo:border="0in solid #FFFFFF" fo:padding="0.4305in" style:shadow="#000000 0in 0in" fo:text-align="center" fo:line-height="0.25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7" style:parent-style-name="內文" style:family="paragraph">
      <style:paragraph-properties fo:widows="0" fo:orphans="0" fo:border="0in solid #FFFFFF" fo:padding="0.4305in" style:shadow="#000000 0in 0in" fo:text-align="start" fo:line-height="0.25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408" style:family="table-row">
      <style:table-row-properties style:min-row-height="1.052in" style:use-optimal-row-height="false"/>
    </style:style>
    <style:style style:name="TableCell1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border="0in solid #FFFFFF" fo:padding="0.4305in" style:shadow="#000000 0in 0in" fo:text-align="start" fo:line-height="0.25in"/>
    </style:style>
    <style:style style:name="T142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6" style:parent-style-name="內文" style:family="paragraph">
      <style:paragraph-properties fo:border="0in solid #FFFFFF" fo:padding="0.4305in" style:shadow="#000000 0in 0in" fo:text-align="start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427" style:parent-style-name="內文" style:family="paragraph">
      <style:paragraph-properties fo:border="0in solid #FFFFFF" fo:padding="0.4305in" style:shadow="#000000 0in 0in" fo:text-align="start" fo:line-height="0.25in"/>
    </style:style>
    <style:style style:name="T14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0" style:parent-style-name="內文" style:family="paragraph">
      <style:paragraph-properties fo:border="0in solid #FFFFFF" fo:padding="0.4305in" style:shadow="#000000 0in 0in" fo:text-align="start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431" style:parent-style-name="內文" style:family="paragraph">
      <style:paragraph-properties fo:border="0in solid #FFFFFF" fo:padding="0.4305in" style:shadow="#000000 0in 0in" fo:text-align="start" fo:line-height="0.25in"/>
    </style:style>
    <style:style style:name="T1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33" style:family="table-row">
      <style:table-row-properties style:min-row-height="0.4701in" style:use-optimal-row-height="false"/>
    </style:style>
    <style:style style:name="TableCell1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border="0in solid #FFFFFF" fo:padding="0.4305in" style:shadow="#000000 0in 0in" fo:text-align="center" fo:line-height="0.25in"/>
    </style:style>
    <style:style style:name="T1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border="0in solid #FFFFFF" fo:padding="0.4305in" style:shadow="#000000 0in 0in" fo:text-align="start" fo:line-height="0.25in"/>
    </style:style>
    <style:style style:name="T145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2" style:parent-style-name="內文" style:family="paragraph">
      <style:paragraph-properties fo:border="0in solid #FFFFFF" fo:padding="0.4305in" style:shadow="#000000 0in 0in" fo:text-align="start" fo:line-height="0.25in"/>
    </style:style>
    <style:style style:name="T1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54" style:family="table-row">
      <style:table-row-properties style:min-row-height="0.0291in" style:use-optimal-row-height="false"/>
    </style:style>
    <style:style style:name="TableCell1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border="0in solid #FFFFFF" fo:padding="0.4305in" style:shadow="#000000 0in 0in" fo:line-height="0.25in"/>
    </style:style>
    <style:style style:name="T14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2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473" style:parent-style-name="內文" style:family="paragraph">
      <style:paragraph-properties fo:border="0in solid #FFFFFF" fo:padding="0.4305in" style:shadow="#000000 0in 0in" fo:line-height="0.25in"/>
    </style:style>
    <style:style style:name="T1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75" style:family="table-row">
      <style:table-row-properties style:min-row-height="0.2986in" style:use-optimal-row-height="false"/>
    </style:style>
    <style:style style:name="TableCell1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border="0in solid #FFFFFF" fo:padding="0.4305in" style:shadow="#000000 0in 0in" fo:text-align="center" fo:line-height="0.25in"/>
    </style:style>
    <style:style style:name="T1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90" style:family="table-cell">
      <style:table-cell-properties fo:border="0.0138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border="0in solid #FFFFFF" fo:padding="0.4305in" style:shadow="#000000 0in 0in" fo:line-height="0.25in"/>
    </style:style>
    <style:style style:name="T149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4" style:parent-style-name="內文" style:family="paragraph">
      <style:paragraph-properties fo:border="0in solid #FFFFFF" fo:padding="0.4305in" style:shadow="#000000 0in 0in" fo:line-height="0.25in"/>
    </style:style>
    <style:style style:name="T1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96" style:family="table-row">
      <style:table-row-properties style:min-row-height="0.3777in" style:use-optimal-row-height="false"/>
    </style:style>
    <style:style style:name="TableCell1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border="0in solid #FFFFFF" fo:padding="0.4305in" style:shadow="#000000 0in 0in" fo:line-height="0.25in"/>
    </style:style>
    <style:style style:name="T151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3" style:parent-style-name="內文" style:family="paragraph">
      <style:paragraph-properties fo:line-height="0.1944in" fo:text-indent="0in"/>
    </style:style>
    <style:style style:name="T1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15" style:family="table-row">
      <style:table-row-properties style:min-row-height="0.1854in" style:use-optimal-row-height="false"/>
    </style:style>
    <style:style style:name="TableCell1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border="0in solid #FFFFFF" fo:padding="0.4305in" style:shadow="#000000 0in 0in" fo:text-align="center" fo:line-height="0.25in"/>
    </style:style>
    <style:style style:name="T1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</style:style>
    <style:style style:name="T15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border="0in solid #FFFFFF" fo:padding="0.4305in" style:shadow="#000000 0in 0in" fo:text-align="center" fo:line-height="0.25in"/>
    </style:style>
    <style:style style:name="T1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border="0in solid #FFFFFF" fo:padding="0.4305in" style:shadow="#000000 0in 0in" fo:text-align="center" fo:line-height="0.25in"/>
    </style:style>
    <style:style style:name="T1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536" style:parent-style-name="內文" style:family="paragraph">
      <style:paragraph-properties fo:text-align="start" fo:text-indent="0in" fo:background-color="#FFFFFF"/>
    </style:style>
    <style:style style:name="T153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53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53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5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41" style:family="table-row">
      <style:table-row-properties style:min-row-height="0.1631in" style:use-optimal-row-height="false"/>
    </style:style>
    <style:style style:name="TableCell1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border="0in solid #FFFFFF" fo:padding="0.4305in" style:shadow="#000000 0in 0in" fo:text-align="center" fo:line-height="0.25in"/>
    </style:style>
    <style:style style:name="T1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border="0in solid #FFFFFF" fo:padding="0.4305in" style:shadow="#000000 0in 0in" fo:text-align="start" fo:line-height="0.25in"/>
    </style:style>
    <style:style style:name="T155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5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60" style:family="table-row">
      <style:table-row-properties style:min-row-height="0.1979in" style:use-optimal-row-height="false"/>
    </style:style>
    <style:style style:name="TableCell1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border="0in solid #FFFFFF" fo:padding="0.4305in" style:shadow="#000000 0in 0in" fo:text-align="center" fo:line-height="0.25in"/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</style:style>
    <style:style style:name="T15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font-size="14pt" style:font-size-asian="14pt" style:font-size-complex="14pt"/>
    </style:style>
    <style:style style:name="TableCell1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line-height="0.1944in" fo:text-indent="0in"/>
      <style:text-properties style:font-name="標楷體" style:font-name-asian="標楷體" fo:font-size="12pt" style:font-size-asian="12pt" style:font-size-complex="12pt"/>
    </style:style>
    <style:style style:name="TableRow1577" style:family="table-row">
      <style:table-row-properties style:min-row-height="0.0291in" style:use-optimal-row-height="false"/>
    </style:style>
    <style:style style:name="TableCell1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border="0in solid #FFFFFF" fo:padding="0.4305in" style:shadow="#000000 0in 0in" fo:text-align="center" fo:line-height="0.25in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font-size="14pt" style:font-size-asian="14pt" style:font-size-complex="14pt"/>
    </style:style>
    <style:style style:name="TableCell1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line-height="0.1944in" fo:text-indent="0in"/>
      <style:text-properties style:font-name="標楷體" style:font-name-asian="標楷體" fo:font-size="12pt" style:font-size-asian="12pt" style:font-size-complex="12pt"/>
    </style:style>
    <style:style style:name="TableRow1594" style:family="table-row">
      <style:table-row-properties style:min-row-height="0.3756in" style:use-optimal-row-height="false"/>
    </style:style>
    <style:style style:name="TableCell1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border="0in solid #FFFFFF" fo:padding="0.4305in" style:shadow="#000000 0in 0in" fo:text-align="center" fo:line-height="0.25in"/>
    </style:style>
    <style:style style:name="T159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font-size="14pt" style:font-size-asian="14pt" style:font-size-complex="14pt"/>
    </style:style>
    <style:style style:name="TableCell1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611" style:parent-style-name="內文" style:family="paragraph">
      <style:paragraph-properties fo:line-height="0.1944in" fo:text-indent="0in"/>
    </style:style>
    <style:style style:name="T16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17" style:family="table-row">
      <style:table-row-properties style:min-row-height="0.1833in" style:use-optimal-row-height="false"/>
    </style:style>
    <style:style style:name="TableCell1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border="0in solid #FFFFFF" fo:padding="0.4305in" style:shadow="#000000 0in 0in" fo:text-align="center" fo:line-height="0.25in"/>
    </style:style>
    <style:style style:name="T162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6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634" style:family="table-row">
      <style:table-row-properties style:min-row-height="0.1833in" style:use-optimal-row-height="false"/>
    </style:style>
    <style:style style:name="TableCell16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border="0in solid #FFFFFF" fo:padding="0.4305in" style:shadow="#000000 0in 0in" fo:text-align="center" fo:line-height="0.25in"/>
    </style:style>
    <style:style style:name="T163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4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6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653" style:family="table-row">
      <style:table-row-properties style:min-row-height="0.1833in" style:use-optimal-row-height="false"/>
    </style:style>
    <style:style style:name="TableCell1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border="0in solid #FFFFFF" fo:padding="0.4305in" style:shadow="#000000 0in 0in" fo:text-align="center" fo:line-height="0.25in"/>
    </style:style>
    <style:style style:name="T165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5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670" style:family="table-row">
      <style:table-row-properties style:min-row-height="0.1833in" style:use-optimal-row-height="false"/>
    </style:style>
    <style:style style:name="TableCell1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border="0in solid #FFFFFF" fo:padding="0.4305in" style:shadow="#000000 0in 0in" fo:text-align="center" fo:line-height="0.25in"/>
    </style:style>
    <style:style style:name="T167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686" style:family="table-row">
      <style:table-row-properties style:min-row-height="0.1833in" style:use-optimal-row-height="false"/>
    </style:style>
    <style:style style:name="TableCell16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border="0in solid #FFFFFF" fo:padding="0.4305in" style:shadow="#000000 0in 0in" fo:text-align="center" fo:line-height="0.25in"/>
    </style:style>
    <style:style style:name="T169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702" style:family="table-row">
      <style:table-row-properties style:min-row-height="0.1833in" style:use-optimal-row-height="false"/>
    </style:style>
    <style:style style:name="TableCell1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text-autospace="none" fo:text-align="center"/>
    </style:style>
    <style:style style:name="T170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70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7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7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719" style:family="table-row">
      <style:table-row-properties style:min-row-height="0.1833in" style:use-optimal-row-height="false"/>
    </style:style>
    <style:style style:name="TableCell1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border="0in solid #FFFFFF" fo:padding="0.4305in" style:shadow="#000000 0in 0in" fo:text-align="center" fo:line-height="0.25in"/>
    </style:style>
    <style:style style:name="T17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7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P1735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font-size="12pt" style:font-size-asian="12pt" style:font-size-complex="12pt"/>
    </style:style>
    <style:style style:name="P17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17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17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TableColumn1740" style:family="table-column">
      <style:table-column-properties style:column-width="0.802in" style:use-optimal-column-width="false"/>
    </style:style>
    <style:style style:name="TableColumn1741" style:family="table-column">
      <style:table-column-properties style:column-width="2.3722in" style:use-optimal-column-width="false"/>
    </style:style>
    <style:style style:name="TableColumn1742" style:family="table-column">
      <style:table-column-properties style:column-width="2.4395in" style:use-optimal-column-width="false"/>
    </style:style>
    <style:style style:name="TableColumn1743" style:family="table-column">
      <style:table-column-properties style:column-width="1.5944in" style:use-optimal-column-width="false"/>
    </style:style>
    <style:style style:name="TableColumn1744" style:family="table-column">
      <style:table-column-properties style:column-width="0.9715in" style:use-optimal-column-width="false"/>
    </style:style>
    <style:style style:name="TableColumn1745" style:family="table-column">
      <style:table-column-properties style:column-width="2.1562in" style:use-optimal-column-width="false"/>
    </style:style>
    <style:style style:name="Table1739" style:family="table">
      <style:table-properties style:width="10.3361in" fo:margin-left="-0.1055in" table:align="lef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13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49" style:family="table-cell">
      <style:table-cell-properties fo:border="0.0138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51" style:family="table-cell">
      <style:table-cell-properties fo:border="0.0138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53" style:family="table-cell">
      <style:table-cell-properties fo:border="0.0138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55" style:family="table-cell">
      <style:table-cell-properties fo:border="0.0138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57" style:family="table-cell">
      <style:table-cell-properties fo:border="0.0138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759" style:family="table-row">
      <style:table-row-properties style:min-row-height="0.5902in" style:use-optimal-row-height="false"/>
    </style:style>
    <style:style style:name="TableCell1760" style:family="table-cell">
      <style:table-cell-properties fo:border="0.0138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62" style:family="table-cell">
      <style:table-cell-properties fo:border="0.0138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64" style:family="table-cell">
      <style:table-cell-properties fo:border="0.0138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66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67" style:family="table-cell">
      <style:table-cell-properties fo:border="0.0138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69" style:family="table-cell">
      <style:table-cell-properties fo:border="0.0138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71" style:family="table-cell">
      <style:table-cell-properties fo:border="0.0138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138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78" style:family="table-cell">
      <style:table-cell-properties fo:border="0.0138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80" style:family="table-cell">
      <style:table-cell-properties fo:border="0.0138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82" style:family="table-cell">
      <style:table-cell-properties fo:border="0.0138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84" style:family="table-cell">
      <style:table-cell-properties fo:border="0.0138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86" style:parent-style-name="內文" style:family="paragraph">
      <style:paragraph-properties fo:border="0in solid #FFFFFF" fo:padding="0.4305in" style:shadow="#000000 0in 0in"/>
    </style:style>
    <style:style style:name="T1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新北市溪崑國民中學111學年度九年級第一學期 部定課程計畫 <text:s/>設計者：陳怡吟</text:p>
      <text:p text:style-name="P5"/>
      <text:p text:style-name="P6"><text:span text:style-name="T7">一、課程類別：</text:span><text:span text:style-name="T8"><text:tab/></text:span></text:p>
      <text:p text:style-name="P9">1. ■國語文 <text:s text:c="2"/>2. □英語文 <text:s text:c="2"/>3. □健康與體育 <text:s text:c="2"/>4. □數學 <text:s text:c="2"/>5. □社會 <text:s text:c="2"/>6. □藝術 <text:s/>7. □自然科學 8. □科技 <text:s/>9. □綜合活動</text:p>
      <text:p text:style-name="P10"/>
      <text:p text:style-name="P11">二、學習節數：</text:p>
      <text:p text:style-name="P12"><text:span text:style-name="T13">每週(5)節，實施(21)週，共(105)節</text:span></text:p>
      <text:p text:style-name="P14"/>
      <text:p text:style-name="P15">三、課程內涵：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總綱核心素養</text:p>
          </table:table-cell>
          <table:table-cell table:style-name="TableCell22">
            <text:p text:style-name="P23">學習領域核心素養</text:p>
          </table:table-cell>
        </table:table-row>
        <table:table-row table:style-name="TableRow24">
          <table:table-cell table:style-name="TableCell25">
            <text:p text:style-name="P26"><text:span text:style-name="T27">■A1 身心素質與自我精進</text:span></text:p>
            <text:p text:style-name="P28"><text:span text:style-name="T29">■A2 系統思考與解決問題</text:span></text:p>
            <text:p text:style-name="P30"><text:span text:style-name="T31">□A3 規劃執行與創新應變</text:span></text:p>
            <text:p text:style-name="P32"><text:span text:style-name="T33">■B1 符號運用與溝通表達</text:span></text:p>
            <text:p text:style-name="P34"><text:span text:style-name="T35">■B2 科技資訊與媒體素養</text:span></text:p>
            <text:p text:style-name="P36"><text:span text:style-name="T37">■B3 藝術涵養與美感素養</text:span></text:p>
            <text:p text:style-name="P38"><text:span text:style-name="T39">■C1 道德實踐與公民意識</text:span></text:p>
            <text:p text:style-name="P40"><text:span text:style-name="T41">□C2 人際關係與團隊合作</text:span></text:p>
            <text:p text:style-name="P42">□C3 多元文化與國際理解</text:p>
          </table:table-cell>
          <table:table-cell table:style-name="TableCell43">
            <text:p text:style-name="P44">國-J-A1 透過國語文的學習，認識生涯及生命的典範，建立正向價值觀，提高語文自學的興趣。</text:p>
            <text:p text:style-name="P45">國-J-A2 透過欣賞各類文本，培養思辨的能力，並能反思內容主題，應用於日常生活中，有效處理問題。</text:p>
            <text:p text:style-name="P46">國-J-B1 運用國語文表情達意，增進閱讀理解，進而提升欣賞及評析文本的能力，並能傾聽他人的需求、理解他人的觀點，達到良性的人我溝通與互動。</text:p>
            <text:p text:style-name="P47">國-J-B2 運用科技、資訊與各類媒體所提供的素材，進行檢索、統整、解釋及省思，並轉化成生活的能力與素養。</text:p>
            <text:p text:style-name="P48">國-J-B3 具備欣賞文學與相關藝術的能力，並培養創作的興趣，透過對文本的反思與分享，印證生活經驗，提升審美判斷力。</text:p>
            <text:p text:style-name="P49">國-J-C1 閱讀各類文本，從中培養道德觀、責任感、同理心，並能觀察生活環境，主動關懷社會，增進對公共議題的興趣。</text:p>
          </table:table-cell>
        </table:table-row>
      </table:table>
      <text:p text:style-name="P50"/>
      <text:p text:style-name="P51"/>
      <text:soft-page-break/>
      <text:p text:style-name="P52">四、課程架構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第一課</text:p>
          </table:table-cell>
          <table:table-cell table:style-name="TableCell63">
            <text:p text:style-name="P64"><text:span text:style-name="T65">戲李白</text:span></text:p>
          </table:table-cell>
          <table:table-cell table:style-name="TableCell66">
            <text:p text:style-name="P67">第四課</text:p>
          </table:table-cell>
          <table:table-cell table:style-name="TableCell68">
            <text:p text:style-name="P69"><text:span text:style-name="T70">生於憂患死於安樂</text:span></text:p>
          </table:table-cell>
          <table:table-cell table:style-name="TableCell71">
            <text:p text:style-name="P72">第七課</text:p>
          </table:table-cell>
          <table:table-cell table:style-name="TableCell73">
            <text:p text:style-name="P74"><text:span text:style-name="T75">與宋元思書</text:span></text:p>
          </table:table-cell>
        </table:table-row>
        <table:table-row table:style-name="TableRow76">
          <table:table-cell table:style-name="TableCell77">
            <text:p text:style-name="P78">第二課</text:p>
          </table:table-cell>
          <table:table-cell table:style-name="TableCell79">
            <text:p text:style-name="P80"><text:span text:style-name="T81">詞選</text:span></text:p>
          </table:table-cell>
          <table:table-cell table:style-name="TableCell82">
            <text:p text:style-name="P83">第五課</text:p>
          </table:table-cell>
          <table:table-cell table:style-name="TableCell84">
            <text:p text:style-name="P85"><text:span text:style-name="T86">清心苦味</text:span></text:p>
          </table:table-cell>
          <table:table-cell table:style-name="TableCell87">
            <text:p text:style-name="P88">第八課</text:p>
          </table:table-cell>
          <table:table-cell table:style-name="TableCell89">
            <text:p text:style-name="P90"><text:span text:style-name="T91">防風林</text:span></text:p>
          </table:table-cell>
        </table:table-row>
        <table:table-row table:style-name="TableRow92">
          <table:table-cell table:style-name="TableCell93">
            <text:p text:style-name="P94">第三課</text:p>
          </table:table-cell>
          <table:table-cell table:style-name="TableCell95">
            <text:p text:style-name="P96"><text:span text:style-name="T97">人間好時節</text:span></text:p>
          </table:table-cell>
          <table:table-cell table:style-name="TableCell98">
            <text:p text:style-name="P99">第六課</text:p>
          </table:table-cell>
          <table:table-cell table:style-name="TableCell100">
            <text:p text:style-name="P101"><text:span text:style-name="T102">獵人</text:span></text:p>
          </table:table-cell>
          <table:table-cell table:style-name="TableCell103">
            <text:p text:style-name="P104">第九課</text:p>
          </table:table-cell>
          <table:table-cell table:style-name="TableCell105">
            <text:p text:style-name="P106"><text:span text:style-name="T107">喂﹗—出來</text:span></text:p>
          </table:table-cell>
        </table:table-row>
        <table:table-row table:style-name="TableRow108">
          <table:table-cell table:style-name="TableCell109">
            <text:p text:style-name="P110">語文天地</text:p>
          </table:table-cell>
          <table:table-cell table:style-name="TableCell111">
            <text:p text:style-name="P112"><text:span text:style-name="T113">對聯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五、素養導向教學規劃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教學期程</text:p>
            </table:table-cell>
            <table:table-cell table:style-name="TableCell137" table:number-columns-spanned="2">
              <text:p text:style-name="P138">學習重點</text:p>
            </table:table-cell>
            <table:covered-table-cell/>
            <table:table-cell table:style-name="TableCell139" table:number-rows-spanned="2">
              <text:p text:style-name="P140">單元/主題名稱與活動內容</text:p>
            </table:table-cell>
            <table:table-cell table:style-name="TableCell141" table:number-rows-spanned="2">
              <text:p text:style-name="P142">節數</text:p>
            </table:table-cell>
            <table:table-cell table:style-name="TableCell143" table:number-rows-spanned="2">
              <text:p text:style-name="P144">教學資源/學習策略</text:p>
            </table:table-cell>
            <table:table-cell table:style-name="TableCell145" table:number-rows-spanned="2">
              <text:p text:style-name="P146">評量方式</text:p>
            </table:table-cell>
            <table:table-cell table:style-name="TableCell147" table:number-rows-spanned="2">
              <text:p text:style-name="P148">融入議題</text:p>
            </table:table-cell>
            <table:table-cell table:style-name="TableCell149" table:number-rows-spanned="2">
              <text:p text:style-name="P150">備註</text:p>
            </table:table-cell>
          </table:table-row>
          <table:table-row table:style-name="TableRow151">
            <table:covered-table-cell>
              <text:p text:style-name="P152"/>
            </table:covered-table-cell>
            <table:table-cell table:style-name="TableCell153">
              <text:p text:style-name="P154"><text:span text:style-name="T155">學習內容</text:span></text:p>
            </table:table-cell>
            <table:table-cell table:style-name="TableCell156">
              <text:p text:style-name="P157"><text:span text:style-name="T158">學習表現</text:span></text:p>
            </table: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</table:table-row>
        </table:table-header-rows>
        <table:table-row table:style-name="TableRow165">
          <table:table-cell table:style-name="TableCell166">
            <text:p text:style-name="P167">第一週</text:p>
            <text:p text:style-name="P168">8/30~9/4</text:p>
            <text:p text:style-name="P169"><text:span text:style-name="T170">第二週9/5~9/11</text:span></text:p>
          </table:table-cell>
          <table:table-cell table:style-name="TableCell171">
            <text:p text:style-name="P172"><text:span text:style-name="T173">Ad-Ⅳ-2<text:s/></text:span><text:span text:style-name="T174">新詩、現代散文、現代小說、劇本。</text:span></text:p>
            <text:p text:style-name="P175"><text:span text:style-name="T176">Bb-Ⅳ-1<text:s/></text:span><text:span text:style-name="T177">自我及人際交流的感受。</text:span></text:p>
            <text:p text:style-name="P178"><text:span text:style-name="T179">Bb-Ⅳ-5<text:s/></text:span><text:span text:style-name="T180">藉由敘述事件與描寫景物間接抒情。</text:span></text:p>
            <text:p text:style-name="P181"><text:span text:style-name="T182">Cc-Ⅳ-1<text:s/></text:span><text:span text:style-name="T183">各類文本中的藝術、信仰、思想等文化內涵。</text:span></text:p>
          </table:table-cell>
          <table:table-cell table:style-name="TableCell184">
            <text:p text:style-name="P185"><text:span text:style-name="T186">1-Ⅳ-2<text:s/></text:span><text:span text:style-name="T187">依據不同情境，分辨聲情意涵及表達技巧，適切回應。</text:span></text:p>
            <text:p text:style-name="P188"><text:span text:style-name="T189">2-Ⅳ-1<text:s/></text:span><text:span text:style-name="T190">掌握生活情境，適切表情達意，分享自身經驗。</text:span></text:p>
            <text:p text:style-name="P191"><text:span text:style-name="T192">5-Ⅳ-3<text:s/></text:span><text:span text:style-name="T193">理解各類文本內容、形式和寫作特色。</text:span></text:p>
          </table:table-cell>
          <table:table-cell table:style-name="TableCell194">
            <text:p text:style-name="P195">一、戲李白</text:p>
            <text:p text:style-name="P196">準備活動</text:p>
            <text:p text:style-name="P197"><text:span text:style-name="T198">1.</text:span><text:span text:style-name="T199">請學生回家先行預習本課教材，並思考地理名稱與不同詩人之間的關係，並注意詩中之「大」、「小」意象。</text:span></text:p>
            <text:p text:style-name="P200">2.請學生標記生難字詞。</text:p>
            <text:p text:style-name="P201"><text:span text:style-name="T202">3</text:span><text:span text:style-name="T203">.</text:span><text:span text:style-name="T204">在</text:span><text:span text:style-name="T205">Google<text:s/></text:span><text:span text:style-name="T206">c</text:span><text:span text:style-name="T207">lassroom</text:span><text:span text:style-name="T208">事先布置相關資源，利用線上教學引導學生</text:span><text:span text:style-name="T209">認識李白</text:span><text:span text:style-name="T210">，</text:span><text:span text:style-name="T211">並欣賞余光中</text:span><text:span text:style-name="T212">的</text:span><text:span text:style-name="T213">李白三部曲:戲李白、尋李白、念李白</text:span><text:span text:style-name="T214">。</text:span></text:p>
            <text:p text:style-name="P215">發展活動</text:p>
            <text:p text:style-name="P216"><text:span text:style-name="T217">1.</text:span><text:span text:style-name="T218">講解「篇章導讀」。</text:span></text:p>
            <text:p text:style-name="P219"><text:span text:style-name="T220">2.</text:span><text:span text:style-name="T221">介紹作者余光中。</text:span></text:p>
            <text:p text:style-name="P222"><text:span text:style-name="T223">3.</text:span><text:span text:style-name="T224">講解課文生難字詞。</text:span></text:p>
            <text:soft-page-break/>
            <text:p text:style-name="P225"><text:span text:style-name="T226">4.</text:span><text:span text:style-name="T227">播放課文朗讀音檔，請學生跟著瀏覽課文。接著再請學生自行朗誦一次，體會本詩的韻律感。</text:span></text:p>
            <text:p text:style-name="P228">5.配合課文提問教學學習單，逐段講解課文並提問段落重點。請學生依序完成學習單以掌握各段大意及重點。</text:p>
            <text:p text:style-name="P229">6.講述「鑑賞分析」。</text:p>
            <text:p text:style-name="P230"><text:span text:style-name="T231">7.</text:span><text:span text:style-name="T232">與學生進行「問題思考」之討論。</text:span></text:p>
            <text:p text:style-name="P233"><text:span text:style-name="T234">8.</text:span><text:span text:style-name="T235">引領學生進行「延伸探索」，閱讀文章並回答提問。</text:span></text:p>
            <text:p text:style-name="P236">綜合活動</text:p>
            <text:p text:style-name="P237"><text:span text:style-name="T238">1</text:span><text:span text:style-name="T239">.</text:span><text:span text:style-name="T240">回家作業：</text:span><text:span text:style-name="T241">請</text:span><text:span text:style-name="T242">學生練習</text:span><text:span text:style-name="T243">應用練習及</text:span><text:span text:style-name="T244">習作題目</text:span><text:span text:style-name="T245">，</text:span><text:span text:style-name="T246">並在家進行</text:span><text:span text:style-name="T247">Google<text:s/></text:span><text:span text:style-name="T248">c</text:span><text:span text:style-name="T249">lassroom</text:span><text:span text:style-name="T250">線上學習</text:span><text:span text:style-name="T251">。</text:span></text:p>
            <text:p text:style-name="P252">2.評量：總結本課已教過的知識，或以口頭提問、學習單的方式檢測學生學習狀況，加強學生不足的地方。</text:p>
            <text:p text:style-name="P253">作文一</text:p>
            <text:p text:style-name="P254"><text:span text:style-name="T255">參考</text:span><text:span text:style-name="T256">暑假作文作業</text:span><text:span text:style-name="T257">。</text:span></text:p>
          </table:table-cell>
          <table:table-cell table:style-name="TableCell258">
            <text:p text:style-name="P259"><text:span text:style-name="T260">10</text:span></text:p>
          </table:table-cell>
          <table:table-cell table:style-name="TableCell261">
            <text:p text:style-name="P262">1.教學投影片</text:p>
            <text:p text:style-name="P263">2.學習單</text:p>
            <text:p text:style-name="P264">3.圖片</text:p>
            <text:p text:style-name="P265">4.影音資料</text:p>
            <text:p text:style-name="P266">5.網路資源</text:p>
            <text:p text:style-name="P267">6.Google<text:s/>classroom<text:s/></text:p>
          </table:table-cell>
          <table:table-cell table:style-name="TableCell268">
            <text:p text:style-name="P269">1.實作評量</text:p>
            <text:p text:style-name="P270">2.口頭評量</text:p>
            <text:p text:style-name="P271">3.自我評量</text:p>
            <text:p text:style-name="P272">4.習作評量</text:p>
            <text:p text:style-name="P273">5.紙筆評量</text:p>
          </table:table-cell>
          <table:table-cell table:style-name="TableCell274">
            <text:p text:style-name="P275">【閱讀素養教育】</text:p>
            <text:p text:style-name="P276">閱J2<text:s/>發展跨文本的比對、分析、深究的能力，以判讀文本知識的正確性。</text:p>
          </table:table-cell>
          <table:table-cell table:style-name="TableCell277">
            <text:p text:style-name="P278">9/6~7九年級複習考</text:p>
            <text:p text:style-name="P279"><text:span text:style-name="T280">(線上教學演練單元)</text:span></text:p>
          </table:table-cell>
        </table:table-row>
        <table:table-row table:style-name="TableRow281">
          <table:table-cell table:style-name="TableCell282">
            <text:p text:style-name="P283">第三週9/12~9/18</text:p>
            <text:p text:style-name="P284"><text:span text:style-name="T285">第四週9/19~9/25</text:span></text:p>
          </table:table-cell>
          <table:table-cell table:style-name="TableCell286">
            <text:p text:style-name="P287"><text:span text:style-name="T288">Ad-Ⅳ-3<text:s/></text:span><text:span text:style-name="T289">韻文：如古體詩、樂府詩、近體詩、詞、曲等。</text:span></text:p>
            <text:soft-page-break/>
            <text:p text:style-name="P290"><text:span text:style-name="T291">Bb-Ⅳ-2<text:s/></text:span><text:span text:style-name="T292">對社會群體與家國民族情感的體會。</text:span></text:p>
            <text:p text:style-name="P293"><text:span text:style-name="T294">Bb-Ⅳ-3<text:s/></text:span><text:span text:style-name="T295">對物或自然以及生命的感悟。</text:span></text:p>
            <text:p text:style-name="P296"><text:span text:style-name="T297">Bb-Ⅳ-4<text:s/></text:span><text:span text:style-name="T298">直接抒情。</text:span></text:p>
            <text:p text:style-name="P299"><text:span text:style-name="T300">Bb-Ⅳ-5<text:s/></text:span><text:span text:style-name="T301">藉由敘述事件與描寫景物間接抒情。</text:span></text:p>
            <text:p text:style-name="P302"><text:span text:style-name="T303">Cb-Ⅳ-2<text:s/></text:span><text:span text:style-name="T304">各類文本中所反映的個人與家庭、鄉里、國族及其他社群的關係。</text:span></text:p>
          </table:table-cell>
          <table:table-cell table:style-name="TableCell305">
            <text:p text:style-name="P306"><text:span text:style-name="T307">1-Ⅳ-2<text:s/></text:span><text:span text:style-name="T308">依據不同情境，分辨聲情意涵及表達技巧，適切回應。</text:span></text:p>
            <text:soft-page-break/>
            <text:p text:style-name="P309"><text:span text:style-name="T310">2-Ⅳ-1<text:s/></text:span><text:span text:style-name="T311">掌握生活情境，適切表情達意，分享自身經驗。</text:span></text:p>
            <text:p text:style-name="P312"><text:span text:style-name="T313">5-Ⅳ-3<text:s/></text:span><text:span text:style-name="T314">理解各類文本內容、形式和寫作特色。</text:span></text:p>
            <text:p text:style-name="P315"><text:span text:style-name="T316">6-Ⅳ-3<text:s/></text:span><text:span text:style-name="T317">靈活運用仿寫、改寫等技巧，增進寫作能力</text:span><text:span text:style-name="T318">。</text:span></text:p>
          </table:table-cell>
          <table:table-cell table:style-name="TableCell319">
            <text:p text:style-name="P320">二、詞選</text:p>
            <text:p text:style-name="P321">準備活動</text:p>
            <text:p text:style-name="P322"><text:span text:style-name="T323">1.</text:span><text:span text:style-name="T324">請學生回家先找一首自己所喜歡的歌曲，並抄下它的歌詞。</text:span></text:p>
            <text:soft-page-break/>
            <text:p text:style-name="P325">2.標記課文中的生難字詞，並圈出押韻的字。</text:p>
            <text:p text:style-name="P326">發展活動</text:p>
            <text:p text:style-name="P327"><text:span text:style-name="T328">1.</text:span><text:span text:style-name="T329">「詞」的介紹</text:span></text:p>
            <text:p text:style-name="P330"><text:span text:style-name="T331">2.</text:span><text:span text:style-name="T332">講解課文生難字詞。</text:span></text:p>
            <text:p text:style-name="P333"><text:span text:style-name="T334">3.</text:span><text:span text:style-name="T335">講解「篇章導讀」</text:span><text:span text:style-name="T336">：</text:span><text:span text:style-name="T337">〈如夢令〉。</text:span></text:p>
            <text:p text:style-name="P338"><text:span text:style-name="T339">4.</text:span><text:span text:style-name="T340">介紹作者李清照。</text:span></text:p>
            <text:p text:style-name="P341"><text:span text:style-name="T342">5.</text:span><text:span text:style-name="T343">播放課文朗誦音檔，請學生跟著瀏覽課文。</text:span></text:p>
            <text:p text:style-name="P344"><text:span text:style-name="T345">6.</text:span><text:span text:style-name="T346">請學生共同誦讀一遍課文，並依據作品風格，給予適當的提示。例如：婉約詞風的〈如夢令〉應該讀輕一點。</text:span></text:p>
            <text:p text:style-name="P347"><text:span text:style-name="T348">7.</text:span><text:span text:style-name="T349">配合課文提問教學學習單，講解課文並提問重點。請學生依序完成學習單以掌握課文大意及重點。</text:span></text:p>
            <text:p text:style-name="P350"><text:span text:style-name="T351">8.</text:span><text:span text:style-name="T352">講述「鑑賞分析」。</text:span></text:p>
            <text:p text:style-name="P353"><text:span text:style-name="T354">9.</text:span><text:span text:style-name="T355">講解「篇章導讀」</text:span><text:span text:style-name="T356">：</text:span><text:span text:style-name="T357">〈南鄉子〉。</text:span></text:p>
            <text:p text:style-name="P358"><text:span text:style-name="T359">10.</text:span><text:span text:style-name="T360">介紹作者辛棄疾。</text:span></text:p>
            <text:p text:style-name="P361"><text:span text:style-name="T362">11.</text:span><text:span text:style-name="T363">播放課文朗誦音檔，請學生跟著瀏覽課文。</text:span></text:p>
            <text:p text:style-name="P364"><text:span text:style-name="T365">12.</text:span><text:span text:style-name="T366">請學生共同誦讀一遍課文，並依據作品風格，給予適當的提示。例如：豪放詞風的〈南鄉子〉應該讀用力一點。</text:span></text:p>
            <text:soft-page-break/>
            <text:p text:style-name="P367"><text:span text:style-name="T368">13.</text:span><text:span text:style-name="T369">配合課文提問教學學習單，講解課文並提問重點。請學生依序完成學習單以掌握課文大意及重點。</text:span></text:p>
            <text:p text:style-name="P370"><text:span text:style-name="T371">14.</text:span><text:span text:style-name="T372">講述「鑑賞分析」。</text:span></text:p>
            <text:p text:style-name="P373">15.與學生進行「問題思考」之討論。</text:p>
            <text:p text:style-name="P374">16.指定學生分別誦讀詞作，並調整其表現方式。例如：「卻道海棠依舊」應表現出漫不經心的感覺，以與「應是綠肥紅瘦」的揣測、惋惜感相搭配。</text:p>
            <text:p text:style-name="P375"><text:span text:style-name="T376">17</text:span><text:span text:style-name="T377">.</text:span><text:span text:style-name="T378">引領學生進行「延伸探索」，閱讀文章並回答提問。</text:span></text:p>
            <text:p text:style-name="P379">綜合活動</text:p>
            <text:p text:style-name="P380"><text:span text:style-name="T381">1</text:span><text:span text:style-name="T382">.</text:span><text:span text:style-name="T383">回家作業：</text:span><text:span text:style-name="T384">請</text:span><text:span text:style-name="T385">學生練習</text:span><text:span text:style-name="T386">應用練習及</text:span><text:span text:style-name="T387">習作題目</text:span><text:span text:style-name="T388">。</text:span></text:p>
            <text:p text:style-name="P389">2.評量：總結本課已教過的知識，或以口頭提問、學習單的方式檢測學生學習狀況，加強學生不足的地方。</text:p>
          </table:table-cell>
          <table:table-cell table:style-name="TableCell390">
            <text:p text:style-name="P391"><text:span text:style-name="T392">10</text:span></text:p>
          </table:table-cell>
          <table:table-cell table:style-name="TableCell393">
            <text:p text:style-name="P394">1.教學投影片</text:p>
            <text:p text:style-name="P395">2.學習單</text:p>
            <text:p text:style-name="P396">3.圖片</text:p>
            <text:p text:style-name="P397">4.影音資料</text:p>
            <text:p text:style-name="P398">5.網路資源</text:p>
          </table:table-cell>
          <table:table-cell table:style-name="TableCell399">
            <text:p text:style-name="P400">1.實作評量</text:p>
            <text:p text:style-name="P401">2.口頭評量</text:p>
            <text:p text:style-name="P402">3.自我評量</text:p>
            <text:p text:style-name="P403">4.習作評量</text:p>
            <text:p text:style-name="P404">5.紙筆評量</text:p>
          </table:table-cell>
          <table:table-cell table:style-name="TableCell405">
            <text:p text:style-name="P406">【生命教育】</text:p>
            <text:p text:style-name="P407">生J2<text:s/>探討完整的人的各個面向，包括身體與心理、理性與感性、自由與命<text:soft-page-break/>定、境遇與嚮往，理解人的主體能動性，培養適切的自我觀。</text:p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第五週9/26~10/2</text:p>
            <text:p text:style-name="P413"><text:span text:style-name="T414">第六週10/3~10/9</text:span></text:p>
          </table:table-cell>
          <table:table-cell table:style-name="TableCell415">
            <text:p text:style-name="P416"><text:span text:style-name="T417">Ad-Ⅳ-2<text:s/></text:span><text:span text:style-name="T418">新詩、現代散文、現代小說、劇本。</text:span></text:p>
            <text:p text:style-name="P419"><text:span text:style-name="T420">Bb-Ⅳ-1<text:s/></text:span><text:span text:style-name="T421">自我及人際交流的感受。</text:span></text:p>
            <text:p text:style-name="P422"><text:span text:style-name="T423">Bb-Ⅳ-3<text:s/></text:span><text:span text:style-name="T424">對物或自然以及生命的感悟。</text:span></text:p>
            <text:soft-page-break/>
            <text:p text:style-name="P425"><text:span text:style-name="T426">Bb-Ⅳ-5<text:s/></text:span><text:span text:style-name="T427">藉由敘述事件與描寫景物間接抒情。</text:span></text:p>
            <text:p text:style-name="P428"><text:span text:style-name="T429">Cc-Ⅳ-1<text:s/></text:span><text:span text:style-name="T430">各類文本中的藝術、信仰、思想等文化內涵。</text:span></text:p>
          </table:table-cell>
          <table:table-cell table:style-name="TableCell431">
            <text:p text:style-name="P432"><text:span text:style-name="T433">1-Ⅳ-2<text:s/></text:span><text:span text:style-name="T434">依據不同情境，分辨聲情意涵及表達技巧，適切回應。</text:span></text:p>
            <text:p text:style-name="P435"><text:span text:style-name="T436">2-Ⅳ-2<text:s/></text:span><text:span text:style-name="T437">有效把握聽聞內容的邏輯，做出提問或回饋。</text:span></text:p>
            <text:soft-page-break/>
            <text:p text:style-name="P438"><text:span text:style-name="T439">5-Ⅳ-2<text:s/></text:span><text:span text:style-name="T440">理解各類文本的句子、段落與主要概念，指出寫作的目的與觀點。</text:span></text:p>
            <text:p text:style-name="P441"><text:span text:style-name="T442">6-Ⅳ-5<text:s/></text:span><text:span text:style-name="T443">主動創作、自訂題目、闡述見解，並發表自己的作品。</text:span></text:p>
          </table:table-cell>
          <table:table-cell table:style-name="TableCell444">
            <text:p text:style-name="P445">三、人間好時節</text:p>
            <text:p text:style-name="P446">準備活動</text:p>
            <text:p text:style-name="P447"><text:span text:style-name="T448">1.</text:span><text:span text:style-name="T449">請學生預習課文標題。</text:span></text:p>
            <text:p text:style-name="P450"><text:span text:style-name="T451">2.</text:span><text:span text:style-name="T452">詳細並反覆閱讀課文，生難字詞可參考注釋，運用工具書或資</text:span><text:soft-page-break/><text:span text:style-name="T453">料檢索系統查詢，並且註記文意疑問之處。</text:span></text:p>
            <text:p text:style-name="P454">3.課前提問，引導學生進入課文情境。</text:p>
            <text:p text:style-name="P455">發展活動</text:p>
            <text:p text:style-name="P456"><text:span text:style-name="T457">1.</text:span><text:span text:style-name="T458">講解課文生難字詞。</text:span></text:p>
            <text:p text:style-name="P459"><text:span text:style-name="T460">2.</text:span><text:span text:style-name="T461">介紹作者張曼娟。</text:span></text:p>
            <text:p text:style-name="P462"><text:span text:style-name="T463">3</text:span><text:span text:style-name="T464">.播放課文朗讀音檔，請學生跟著瀏覽課文。</text:span></text:p>
            <text:p text:style-name="P465"><text:span text:style-name="T466">4.</text:span><text:span text:style-name="T467">講解「篇章導讀」，或是讓學生自行閱讀，教師以問答方式檢視學生理解程度。</text:span></text:p>
            <text:p text:style-name="P468"><text:span text:style-name="T469">5.</text:span><text:span text:style-name="T470">配合課文提問教學學習單，逐段講解課文並提問段落重點。請學生依序完成學習單以掌握各段大意及重點。</text:span></text:p>
            <text:p text:style-name="P471"><text:span text:style-name="T472">6.</text:span><text:span text:style-name="T473">講述「鑑賞分析」。</text:span></text:p>
            <text:p text:style-name="P474"><text:span text:style-name="T475">7.</text:span><text:span text:style-name="T476">與學生進行「問題思考」之討論。</text:span></text:p>
            <text:p text:style-name="P477">8.引領學生進行「延伸探索」，閱讀文章並回答提問。</text:p>
            <text:p text:style-name="P478">綜合活動</text:p>
            <text:p text:style-name="P479"><text:span text:style-name="T480">1</text:span><text:span text:style-name="T481">.</text:span><text:span text:style-name="T482">回家作業：</text:span><text:span text:style-name="T483">請</text:span><text:span text:style-name="T484">學生練習</text:span><text:span text:style-name="T485">應用練習及</text:span><text:span text:style-name="T486">習作題目</text:span><text:span text:style-name="T487">。</text:span></text:p>
            <text:p text:style-name="P488">2.評量：總結本課已教過的知識，或以口頭提問、學習單的方式檢測學生學習狀況，加強學生不足的地方。</text:p>
            <text:soft-page-break/>
            <text:p text:style-name="P489"><text:span text:style-name="T490">3.</text:span><text:span text:style-name="T491">完成課文結構表，讓學生檢視自己對文章脈絡的理解程度。</text:span></text:p>
            <text:p text:style-name="P492">作文二</text:p>
            <text:p text:style-name="P493"><text:span text:style-name="T494">參考習作「作文輕鬆練」</text:span><text:span text:style-name="T495">。</text:span></text:p>
          </table:table-cell>
          <table:table-cell table:style-name="TableCell496">
            <text:p text:style-name="P497"><text:span text:style-name="T498">10</text:span></text:p>
          </table:table-cell>
          <table:table-cell table:style-name="TableCell499">
            <text:p text:style-name="P500">1.教學投影片</text:p>
            <text:p text:style-name="P501">2.學習單</text:p>
            <text:p text:style-name="P502">3.圖片</text:p>
            <text:p text:style-name="P503">4.影音資料</text:p>
            <text:p text:style-name="P504">5.網路資源</text:p>
          </table:table-cell>
          <table:table-cell table:style-name="TableCell505">
            <text:p text:style-name="P506">1.實作評量</text:p>
            <text:p text:style-name="P507">2.口頭評量</text:p>
            <text:p text:style-name="P508">3.自我評量</text:p>
            <text:p text:style-name="P509">4.習作評量</text:p>
            <text:p text:style-name="P510">5.紙筆評量</text:p>
          </table:table-cell>
          <table:table-cell table:style-name="TableCell511">
            <text:p text:style-name="P512">【閱讀素養教育】</text:p>
            <text:p text:style-name="P513">閱J10<text:s/>主動尋求多元的詮釋，並試著表達自己的想法。</text:p>
          </table:table-cell>
          <table:table-cell table:style-name="TableCell514">
            <text:p text:style-name="P515"/>
          </table:table-cell>
        </table:table-row>
        <text:soft-page-break/>
        <table:table-row table:style-name="TableRow516">
          <table:table-cell table:style-name="TableCell517">
            <text:p text:style-name="P518"><text:span text:style-name="T519">第七週10/10~10/16</text:span></text:p>
          </table:table-cell>
          <table:table-cell table:style-name="TableCell520">
            <text:p text:style-name="P521"><text:span text:style-name="T522">Be-Ⅳ-2<text:s/></text:span><text:span text:style-name="T523">在人際溝通方面，以書信、便條、對聯等之慣用語彙與書寫格式為主。</text:span></text:p>
            <text:p text:style-name="P524"><text:span text:style-name="T525">Cb-Ⅳ-1<text:s/></text:span><text:span text:style-name="T526">各類文本中的親屬關係、道德倫理、儀式風俗、典章制度等文化內涵。</text:span></text:p>
            <text:p text:style-name="P527"><text:span text:style-name="T528">Cb-Ⅳ-2<text:s/></text:span><text:span text:style-name="T529">各類文本中所反映的個人與家庭、鄉里、國族及其他社群的關係。</text:span></text:p>
            <text:p text:style-name="P530"><text:span text:style-name="T531">Cc-Ⅳ-1<text:s/></text:span><text:span text:style-name="T532">各類文本中的藝術、信仰、思想等文化內涵。</text:span></text:p>
          </table:table-cell>
          <table:table-cell table:style-name="TableCell533">
            <text:p text:style-name="P534"><text:span text:style-name="T535">5-Ⅳ-3<text:s/></text:span><text:span text:style-name="T536">理解各類文本內容、形式和寫作特色。</text:span></text:p>
            <text:p text:style-name="P537"><text:span text:style-name="T538">6-Ⅳ-4<text:s/></text:span><text:span text:style-name="T539">依據需求書寫各類文本。</text:span></text:p>
          </table:table-cell>
          <table:table-cell table:style-name="TableCell540">
            <text:p text:style-name="P541">語文天地、對聯(段考週)</text:p>
            <text:p text:style-name="P542">準備活動</text:p>
            <text:p text:style-name="P543"><text:span text:style-name="T544">1.</text:span><text:span text:style-name="T545">教師可先講述一個關於對聯的小故事，並讓學生練習撰寫對聯</text:span><text:span text:style-name="T546">。</text:span></text:p>
            <text:p text:style-name="P547"><text:span text:style-name="T548">2.</text:span><text:span text:style-name="T549">學生在家先行預習課文內容。</text:span></text:p>
            <text:p text:style-name="P550">發展活動</text:p>
            <text:p text:style-name="P551"><text:span text:style-name="T552">1.</text:span><text:span text:style-name="T553">教師可針對學生</text:span><text:span text:style-name="T554">創作</text:span><text:span text:style-name="T555">的</text:span><text:span text:style-name="T556">對聯</text:span><text:span text:style-name="T557">，進一步分析詞性和平仄。</text:span></text:p>
            <text:p text:style-name="P558"><text:span text:style-name="T559">2.</text:span><text:span text:style-name="T560">帶領學生認識對聯的格律</text:span><text:span text:style-name="T561">。</text:span></text:p>
            <text:p text:style-name="P562"><text:span text:style-name="T563">3.</text:span><text:span text:style-name="T564">講解對聯的定義、起源、種類與用途</text:span><text:span text:style-name="T565">。</text:span></text:p>
            <text:p text:style-name="P566"><text:span text:style-name="T567">4.</text:span><text:span text:style-name="T568">引領學生分辨並欣賞對聯的文意及文采。</text:span></text:p>
            <text:p text:style-name="P569">5.適度穿插教師手冊中之對聯獨特用字技巧及對聯趣談，以提升學生的學習興趣。</text:p>
            <text:p text:style-name="P570"><text:span text:style-name="T571">6.</text:span><text:span text:style-name="T572">教師可在課堂上分享教師手冊中的對聯，請學生們動動腦，判斷出對聯使用的時機與處所。</text:span></text:p>
            <text:p text:style-name="P573"><text:span text:style-name="T574">7.</text:span><text:span text:style-name="T575">要求學生在回家後記錄自家或鄰居門口的對聯，並在課堂上分享。</text:span></text:p>
            <text:soft-page-break/>
            <text:p text:style-name="P576">綜合活動</text:p>
            <text:p text:style-name="P577"><text:span text:style-name="T578">1</text:span><text:span text:style-name="T579">.</text:span><text:span text:style-name="T580">回家作業：</text:span><text:span text:style-name="T581">請</text:span><text:span text:style-name="T582">學生練習</text:span><text:span text:style-name="T583">應用練習及</text:span><text:span text:style-name="T584">習作題目</text:span><text:span text:style-name="T585">。</text:span></text:p>
            <text:p text:style-name="P586"><text:span text:style-name="T587">2</text:span><text:span text:style-name="T588">.</text:span><text:span text:style-name="T589">評量：總結</text:span><text:span text:style-name="T590">段考範圍</text:span><text:span text:style-name="T591">已教過的知識，或以口頭提問、學習單的方式檢測學生學習狀況，加強學生不足的地方。</text:span></text:p>
            <text:p text:style-name="P592">作文三</text:p>
            <text:p text:style-name="P593"><text:span text:style-name="T594">參考</text:span><text:span text:style-name="T595">段考命題作文</text:span><text:span text:style-name="T596">。</text:span>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1.教學投影片</text:p>
            <text:p text:style-name="P602">2.學習單</text:p>
            <text:p text:style-name="P603">3.圖片</text:p>
            <text:p text:style-name="P604">4.影音資料</text:p>
            <text:p text:style-name="P605">5.網路資源</text:p>
          </table:table-cell>
          <table:table-cell table:style-name="TableCell606">
            <text:p text:style-name="P607">1.實作評量</text:p>
            <text:p text:style-name="P608">2.口頭評量</text:p>
            <text:p text:style-name="P609">3.自我評量</text:p>
            <text:p text:style-name="P610">4.習作評量</text:p>
            <text:p text:style-name="P611">5.紙筆評量</text:p>
          </table:table-cell>
          <table:table-cell table:style-name="TableCell612">
            <text:p text:style-name="P613">【閱讀素養教育】</text:p>
            <text:p text:style-name="P614">閱J6<text:s/>懂得在不同學習及生活情境中使用文本之規則。</text:p>
            <text:p text:style-name="P615">【戶外教育】</text:p>
            <text:p text:style-name="P616">戶J3 理解知識與生活環境的關係，獲得心靈的喜悅，培養積極面對挑戰的能力與態度。</text:p>
          </table:table-cell>
          <table:table-cell table:style-name="TableCell617">
            <text:p text:style-name="P618"><text:span text:style-name="T619">10/12~13段考</text:span></text:p>
          </table:table-cell>
        </table:table-row>
        <table:table-row table:style-name="TableRow620">
          <table:table-cell table:style-name="TableCell621">
            <text:p text:style-name="P622"><text:span text:style-name="T623">第八週10/17~10/23</text:span><text:span text:style-name="T624">第九週10/24~10/30</text:span></text:p>
          </table:table-cell>
          <table:table-cell table:style-name="TableCell625">
            <text:p text:style-name="P626"><text:span text:style-name="T627">Ab-Ⅳ-6<text:s/></text:span><text:span text:style-name="T628">常用文言文的詞義及語詞結構。</text:span></text:p>
            <text:p text:style-name="P629"><text:span text:style-name="T630">Ad-Ⅳ-1<text:s/></text:span><text:span text:style-name="T631">篇章的主旨、結構、寓意與分析。</text:span></text:p>
            <text:p text:style-name="P632"><text:span text:style-name="T633">Bd-Ⅳ-1<text:s/></text:span><text:span text:style-name="T634">以事實、理論為論據，達到說服、建構、批判等目的。</text:span></text:p>
          </table:table-cell>
          <table:table-cell table:style-name="TableCell635">
            <text:p text:style-name="P636"><text:span text:style-name="T637">1-Ⅳ-3<text:s/></text:span><text:span text:style-name="T638">分辨聆聽內容的邏輯性，找出解決問題的方法。</text:span></text:p>
            <text:p text:style-name="P639"><text:span text:style-name="T640">2-Ⅳ-3<text:s/></text:span><text:span text:style-name="T641">依理解的內容，明確表達意見，進行有條理的論辯，並注重言談禮貌。</text:span></text:p>
            <text:p text:style-name="P642"><text:span text:style-name="T643">5-Ⅳ-4<text:s/></text:span><text:span text:style-name="T644">應用閱讀策略增進學習效能，整合跨領域知識轉化為解決問題的能力。</text:span></text:p>
            <text:p text:style-name="P645"><text:span text:style-name="T646">6-Ⅳ-3<text:s/></text:span><text:span text:style-name="T647">靈活運用仿寫、改寫等技巧，增進寫作能力</text:span><text:span text:style-name="T648">。</text:span></text:p>
          </table:table-cell>
          <table:table-cell table:style-name="TableCell649">
            <text:p text:style-name="P650">四、生於憂患死於安樂</text:p>
            <text:p text:style-name="P651">準備活動</text:p>
            <text:p text:style-name="P652"><text:span text:style-name="T653">1.</text:span><text:span text:style-name="T654">教師指導學生預習本課。</text:span></text:p>
            <text:p text:style-name="P655"><text:span text:style-name="T656">2.請學生</text:span><text:span text:style-name="T657">準備一則「生於憂患」或「死於安樂」的故事，課堂上與同學分享。</text:span></text:p>
            <text:p text:style-name="P658">發展活動</text:p>
            <text:p text:style-name="P659"><text:span text:style-name="T660">1.</text:span><text:span text:style-name="T661">介紹作者孟子。</text:span></text:p>
            <text:p text:style-name="P662"><text:span text:style-name="T663">2.</text:span><text:span text:style-name="T664">講解「篇章導讀」。</text:span></text:p>
            <text:p text:style-name="P665">3.教師分享自身遭遇困難並突破、成長的經驗，亦可讓自願的同學上臺分享。</text:p>
            <text:p text:style-name="P666"><text:span text:style-name="T667">4.</text:span><text:span text:style-name="T668">講解課文生難字詞。</text:span></text:p>
            <text:p text:style-name="P669"><text:span text:style-name="T670">5.</text:span><text:span text:style-name="T671">播放課文朗讀音檔，請學生跟著瀏覽課文，並講解課文。</text:span></text:p>
            <text:p text:style-name="P672"><text:span text:style-name="T673">6.</text:span><text:span text:style-name="T674">講述「鑑賞分析」：以PPT播放「鑑賞分析」全文，提示重點，展示課文結構表。</text:span></text:p>
            <text:soft-page-break/>
            <text:p text:style-name="P675"><text:span text:style-name="T676">7.</text:span><text:span text:style-name="T677">與學生進行「問題思考」之討論。</text:span></text:p>
            <text:p text:style-name="P678">8.引領學生進行「延伸探索」，閱讀文章並回答提問。</text:p>
            <text:p text:style-name="P679">9.當今有許多成語出自《孟子》一書，教師可以採取PPT的方式，展示《孟子》原文，讓學生回答成語，並說明其含義。</text:p>
            <text:p text:style-name="P680">10.本課中，孟子論證了「生於憂患，死於安樂」的道理，可詢問學生是否認同？不認同的原因為何？並請他們輪番上臺，說一說自己的看法。</text:p>
            <text:p text:style-name="P681">綜合活動</text:p>
            <text:p text:style-name="P682"><text:span text:style-name="T683">1</text:span><text:span text:style-name="T684">.</text:span><text:span text:style-name="T685">回家作業：</text:span><text:span text:style-name="T686">請</text:span><text:span text:style-name="T687">學生練習</text:span><text:span text:style-name="T688">應用練習及</text:span><text:span text:style-name="T689">習作題目</text:span><text:span text:style-name="T690">。</text:span></text:p>
            <text:p text:style-name="P691">2.評量：總結本課已教過的知識，或以口頭提問、學習單的方式檢測學生學習狀況，加強學生不足的地方。</text:p>
          </table:table-cell>
          <table:table-cell table:style-name="TableCell692">
            <text:p text:style-name="P693"><text:span text:style-name="T694">10</text:span></text:p>
          </table:table-cell>
          <table:table-cell table:style-name="TableCell695">
            <text:p text:style-name="P696">1.教學投影片</text:p>
            <text:p text:style-name="P697">2.學習單</text:p>
            <text:p text:style-name="P698">3.圖片</text:p>
            <text:p text:style-name="P699">4.影音資料</text:p>
            <text:p text:style-name="P700">5.網路資源</text:p>
          </table:table-cell>
          <table:table-cell table:style-name="TableCell701">
            <text:p text:style-name="P702">1.實作評量</text:p>
            <text:p text:style-name="P703">2.口頭評量</text:p>
            <text:p text:style-name="P704">3.自我評量</text:p>
            <text:p text:style-name="P705">4.習作評量</text:p>
            <text:p text:style-name="P706">5.紙筆評量</text:p>
          </table:table-cell>
          <table:table-cell table:style-name="TableCell707">
            <text:p text:style-name="P708">【閱讀素養教育】</text:p>
            <text:p text:style-name="P709">閱J10<text:s/>主動尋求多元的詮釋，並試著表達自己的想法。</text:p>
            <text:p text:style-name="P710">【品德教育】</text:p>
            <text:p text:style-name="P711">品 J9 知行合一與自我反省。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第十週10/31~11/6</text:p>
            <text:p text:style-name="P717"><text:span text:style-name="T718">第十一週11/07~11/13</text:span></text:p>
          </table:table-cell>
          <table:table-cell table:style-name="TableCell719">
            <text:p text:style-name="P720"><text:span text:style-name="T721">Ac-Ⅳ-3<text:s/></text:span><text:span text:style-name="T722">文句表達的邏輯與意義。</text:span></text:p>
            <text:p text:style-name="P723"><text:span text:style-name="T724">Ad-Ⅳ-1<text:s/></text:span><text:span text:style-name="T725">篇章的主旨、結構、寓意與分析。</text:span></text:p>
            <text:p text:style-name="P726"><text:span text:style-name="T727">Bb-Ⅳ-1<text:s/></text:span><text:span text:style-name="T728">自我及人際交流的感受。</text:span></text:p>
            <text:soft-page-break/>
            <text:p text:style-name="P729"><text:span text:style-name="T730">Bb-Ⅳ-3<text:s/></text:span><text:span text:style-name="T731">對物或自然以及生命的感悟。</text:span></text:p>
            <text:p text:style-name="P732"><text:span text:style-name="T733">Ca-Ⅳ-1<text:s/></text:span><text:span text:style-name="T734">各類文本中的飲食、服飾、建築形式、交通工具、名勝古蹟及休閒娛樂等文化內涵。</text:span></text:p>
          </table:table-cell>
          <table:table-cell table:style-name="TableCell735">
            <text:p text:style-name="P736"><text:span text:style-name="T737">1-Ⅳ-1<text:s/></text:span><text:span text:style-name="T738">以同理心，聆聽各項發言，並加以記錄、歸納。</text:span></text:p>
            <text:p text:style-name="P739"><text:span text:style-name="T740">2-Ⅳ-1<text:s/></text:span><text:span text:style-name="T741">掌握生活情境，適切表情達意，分享自身經驗。</text:span></text:p>
            <text:p text:style-name="P742">5-Ⅳ-2<text:s/>理解各類文本的句子、段落與主要概<text:soft-page-break/>念，指出寫作的目的與觀點。</text:p>
            <text:p text:style-name="P743"><text:span text:style-name="T744">6-Ⅳ-5<text:s/></text:span><text:span text:style-name="T745">主動創作、自訂題目、闡述見解，並發表自己的作品。</text:span></text:p>
          </table:table-cell>
          <table:table-cell table:style-name="TableCell746">
            <text:p text:style-name="P747">五、清心苦味</text:p>
            <text:p text:style-name="P748">準備活動</text:p>
            <text:p text:style-name="P749"><text:span text:style-name="T750">1.</text:span><text:span text:style-name="T751">請學生回家先行預習本課教材。</text:span></text:p>
            <text:p text:style-name="P752"><text:span text:style-name="T753">2.</text:span><text:span text:style-name="T754">閱讀「篇章導讀」，並試著找出閱讀課文時應注意的三個要點的答案。</text:span></text:p>
            <text:soft-page-break/>
            <text:p text:style-name="P755">發展活動</text:p>
            <text:p text:style-name="P756"><text:span text:style-name="T757">1.</text:span><text:span text:style-name="T758">藉由提問，帶出本課主題，並理解不同年齡對相同事物看法的改變。</text:span></text:p>
            <text:p text:style-name="P759">2.講解課文生難字詞</text:p>
            <text:p text:style-name="P760"><text:span text:style-name="T761">3.</text:span><text:span text:style-name="T762">講解「篇章導讀」。</text:span></text:p>
            <text:p text:style-name="P763"><text:span text:style-name="T764">4.</text:span><text:span text:style-name="T765">介紹作者韓良露。</text:span></text:p>
            <text:p text:style-name="P766"><text:span text:style-name="T767">5.</text:span><text:span text:style-name="T768">配合課文提問教學學習單，逐段講解課文並提問段落重點。</text:span></text:p>
            <text:p text:style-name="P769"><text:span text:style-name="T770">6.</text:span><text:span text:style-name="T771">請學生依序完成學習單以掌握各段大意及重點。</text:span></text:p>
            <text:p text:style-name="P772">7.講述「鑑賞分析」。</text:p>
            <text:p text:style-name="P773"><text:span text:style-name="T774">8.</text:span><text:span text:style-name="T775">與學生進行「問題思考」之討論。</text:span></text:p>
            <text:p text:style-name="P776"><text:span text:style-name="T777">9.</text:span><text:span text:style-name="T778">引領學生進行「延伸探索」，閱讀文章並回答提問。</text:span></text:p>
            <text:p text:style-name="P779">綜合活動</text:p>
            <text:p text:style-name="P780"><text:span text:style-name="T781">1</text:span><text:span text:style-name="T782">.</text:span><text:span text:style-name="T783">回家作業：</text:span><text:span text:style-name="T784">請</text:span><text:span text:style-name="T785">學生練習</text:span><text:span text:style-name="T786">應用練習及</text:span><text:span text:style-name="T787">習作題目</text:span><text:span text:style-name="T788">。</text:span></text:p>
            <text:p text:style-name="P789">2.評量：總結本課已教過的知識，或以口頭提問、學習單的方式檢測學生學習狀況，加強學生不足的地方。</text:p>
            <text:p text:style-name="P790">作文四</text:p>
            <text:p text:style-name="P791"><text:span text:style-name="T792">參考習作「作文輕鬆練」</text:span><text:span text:style-name="T793">。</text:span></text:p>
          </table:table-cell>
          <table:table-cell table:style-name="TableCell794">
            <text:p text:style-name="P795"><text:span text:style-name="T796">10</text:span></text:p>
          </table:table-cell>
          <table:table-cell table:style-name="TableCell797">
            <text:p text:style-name="P798">1.教學投影片</text:p>
            <text:p text:style-name="P799">2.學習單</text:p>
            <text:p text:style-name="P800">3.圖片</text:p>
            <text:p text:style-name="P801">4.影音資料</text:p>
            <text:p text:style-name="P802">5.網路資源</text:p>
          </table:table-cell>
          <table:table-cell table:style-name="TableCell803">
            <text:p text:style-name="P804">1.實作評量</text:p>
            <text:p text:style-name="P805">2.口頭評量</text:p>
            <text:p text:style-name="P806">3.自我評量</text:p>
            <text:p text:style-name="P807">4.習作評量</text:p>
            <text:p text:style-name="P808">5.紙筆評量</text:p>
          </table:table-cell>
          <table:table-cell table:style-name="TableCell809">
            <text:p text:style-name="P810">【生命教育】</text:p>
            <text:p text:style-name="P811">生J5<text:s/>覺察生活中的各種迷思，在生活作息、健康促進、飲食運動、休閒娛樂、人我關係等課題上進行價值思<text:soft-page-break/>辨，尋求解決之道。</text:p>
            <text:p text:style-name="P812">【多元文化教育】多J6<text:s/>分析不同群體的文化如何影響社會與生活方式。</text:p>
            <text:p text:style-name="P813">【生涯規劃教育】</text:p>
            <text:p text:style-name="P814">涯J4了解自己的人格特質與價值觀</text:p>
            <text:p text:style-name="P815">涯J14<text:s/>培養並涵化道德倫理意義於日常</text:p>
            <text:p text:style-name="P816"/>
            <text:p text:style-name="P817"/>
          </table:table-cell>
          <table:table-cell table:style-name="TableCell818">
            <text:p text:style-name="P819"/>
          </table:table-cell>
        </table:table-row>
        <text:soft-page-break/>
        <table:table-row table:style-name="TableRow820">
          <table:table-cell table:style-name="TableCell821">
            <text:p text:style-name="P822">第十二週11/14~11/20</text:p>
            <text:p text:style-name="P823"><text:span text:style-name="T824">第十三週11/21~11/27</text:span></text:p>
          </table:table-cell>
          <table:table-cell table:style-name="TableCell825">
            <text:p text:style-name="P826"><text:span text:style-name="T827">Ac-Ⅳ-3<text:s/></text:span><text:span text:style-name="T828">文句表達的邏輯與意義。</text:span></text:p>
            <text:p text:style-name="P829"><text:span text:style-name="T830">Ad-Ⅳ-1<text:s/></text:span><text:span text:style-name="T831">篇章的主旨、結構、寓意與分析。</text:span></text:p>
            <text:p text:style-name="P832"><text:span text:style-name="T833">Bb-Ⅳ-2<text:s/></text:span><text:span text:style-name="T834">對社會群體與家國民族情感的體會。</text:span></text:p>
            <text:p text:style-name="P835"><text:span text:style-name="T836">Cb-Ⅳ-1<text:s/></text:span><text:span text:style-name="T837">各類文本中的親屬關係、道德倫理、儀式風俗、典章制度等文化內涵。</text:span></text:p>
            <text:p text:style-name="P838"><text:span text:style-name="T839">Cb-Ⅳ-2<text:s/></text:span><text:span text:style-name="T840">各類文本中所反映的個人與家庭、鄉里、國族及其他社群的關係。</text:span></text:p>
          </table:table-cell>
          <table:table-cell table:style-name="TableCell841">
            <text:p text:style-name="P842"><text:span text:style-name="T843">1-Ⅳ-1<text:s/></text:span><text:span text:style-name="T844">以同理心，聆聽各項發言，並加以記錄、歸納。</text:span></text:p>
            <text:p text:style-name="P845"><text:span text:style-name="T846">2-Ⅳ-1<text:s/></text:span><text:span text:style-name="T847">掌握生活情境，適切表情達意，分享自身經驗。</text:span></text:p>
            <text:p text:style-name="P848"><text:span text:style-name="T849">2-Ⅳ-2<text:s/></text:span><text:span text:style-name="T850">有效把握聽聞內容的邏輯，做出提問或回饋。</text:span></text:p>
            <text:p text:style-name="P851"><text:span text:style-name="T852">5-Ⅳ-5<text:s/></text:span><text:span text:style-name="T853">大量閱讀多元文本，理解議題內涵及其與個人生活、社會結構的關聯性。</text:span></text:p>
            <text:p text:style-name="P854"><text:span text:style-name="T855">6-Ⅳ-2<text:s/></text:span><text:span text:style-name="T856">依據審題、立意、取材、組織、遣詞造句、修改潤飾，寫出結構完整、主旨明確、文辭優美的文章。</text:span></text:p>
          </table:table-cell>
          <table:table-cell table:style-name="TableCell857">
            <text:p text:style-name="P858">六、獵人</text:p>
            <text:p text:style-name="P859">準備活動</text:p>
            <text:p text:style-name="P860"><text:span text:style-name="T861">1.請學生收集</text:span><text:span text:style-name="T862">成年禮相關習俗與儀式</text:span><text:span text:style-name="T863">的資料，並上臺報告</text:span><text:span text:style-name="T864">。</text:span></text:p>
            <text:p text:style-name="P865">發展活動</text:p>
            <text:p text:style-name="P866"><text:span text:style-name="T867">1.</text:span><text:span text:style-name="T868">講解「篇章導讀」。</text:span></text:p>
            <text:p text:style-name="P869"><text:span text:style-name="T870">2.</text:span><text:span text:style-name="T871">介紹作者瓦歷斯．諾幹。</text:span></text:p>
            <text:p text:style-name="P872">3.講解課文生難字詞。</text:p>
            <text:p text:style-name="P873"><text:span text:style-name="T874">4.</text:span><text:span text:style-name="T875">朗讀課文。</text:span></text:p>
            <text:p text:style-name="P876"><text:span text:style-name="T877">5.</text:span><text:span text:style-name="T878">配合課文提問教學學習單，講解課文並提問重點。請學生依序完成學習單以掌握課文大意及重點。</text:span></text:p>
            <text:p text:style-name="P879"><text:span text:style-name="T880">6</text:span><text:span text:style-name="T881">.</text:span><text:span text:style-name="T882">講述「鑑賞分析」。</text:span></text:p>
            <text:p text:style-name="P883"><text:span text:style-name="T884">7</text:span><text:span text:style-name="T885">.</text:span><text:span text:style-name="T886">與學生進行「問題思考」之討論。</text:span></text:p>
            <text:p text:style-name="P887"><text:span text:style-name="T888">8</text:span><text:span text:style-name="T889">.</text:span><text:span text:style-name="T890">引領學生進行「延伸探索」，閱讀文章並回答提問。</text:span><text:span text:style-name="T891"><text:s/></text:span></text:p>
            <text:p text:style-name="P892">綜合活動</text:p>
            <text:p text:style-name="P893"><text:span text:style-name="T894">1</text:span><text:span text:style-name="T895">.</text:span><text:span text:style-name="T896">回家作業：</text:span><text:span text:style-name="T897">請</text:span><text:span text:style-name="T898">學生練習</text:span><text:span text:style-name="T899">應用練習及</text:span><text:span text:style-name="T900">習作題目</text:span><text:span text:style-name="T901">。</text:span></text:p>
            <text:p text:style-name="P902">2.評量：總結本課已教過的知識，或以口頭提問、學習單的方式檢測學生學習狀況，加強學生不足的地方。</text:p>
          </table:table-cell>
          <table:table-cell table:style-name="TableCell903">
            <text:p text:style-name="P904"><text:span text:style-name="T905">10</text:span></text:p>
          </table:table-cell>
          <table:table-cell table:style-name="TableCell906">
            <text:p text:style-name="P907">1.教學投影片</text:p>
            <text:p text:style-name="P908">2.學習單</text:p>
            <text:p text:style-name="P909">3.圖片</text:p>
            <text:p text:style-name="P910">4.影音資料</text:p>
            <text:p text:style-name="P911">5.網路資源</text:p>
          </table:table-cell>
          <table:table-cell table:style-name="TableCell912">
            <text:p text:style-name="P913">1.實作評量</text:p>
            <text:p text:style-name="P914">2.口頭評量</text:p>
            <text:p text:style-name="P915">3.自我評量</text:p>
            <text:p text:style-name="P916">4.習作評量</text:p>
            <text:p text:style-name="P917">5.紙筆評量</text:p>
          </table:table-cell>
          <table:table-cell table:style-name="TableCell918">
            <text:p text:style-name="P919">【原住民族教育】</text:p>
            <text:p text:style-name="P920">原J7<text:s/>認識部落傳統制度運作背後的文化意涵。</text:p>
          </table:table-cell>
          <table:table-cell table:style-name="TableCell921">
            <text:p text:style-name="P922"/>
          </table:table-cell>
        </table:table-row>
        <text:soft-page-break/>
        <table:table-row table:style-name="TableRow923">
          <table:table-cell table:style-name="TableCell924">
            <text:p text:style-name="P925"><text:span text:style-name="T926">第十四週11/28~12/4</text:span></text:p>
          </table:table-cell>
          <table:table-cell table:style-name="TableCell927">
            <text:p text:style-name="P928"><text:span text:style-name="T929">Ac-Ⅳ-3<text:s/></text:span><text:span text:style-name="T930">文句表達的邏輯與意義。</text:span></text:p>
            <text:p text:style-name="P931"><text:span text:style-name="T932">Ad-Ⅳ-1<text:s/></text:span><text:span text:style-name="T933">篇章的主旨、結構、寓意與分析。</text:span></text:p>
            <text:p text:style-name="P934"><text:span text:style-name="T935">Bb-Ⅳ-2<text:s/></text:span><text:span text:style-name="T936">對社會群體與家國民族情感的體會。</text:span></text:p>
            <text:p text:style-name="P937"><text:span text:style-name="T938">Cb-Ⅳ-1<text:s/></text:span><text:span text:style-name="T939">各類文本中的親屬關係、道德倫理、儀式風俗、典章制度等文化內涵。</text:span></text:p>
            <text:p text:style-name="P940"><text:span text:style-name="T941">Cb-Ⅳ-2<text:s/></text:span><text:span text:style-name="T942">各類文本中所反映的個人與家庭、鄉里、國族及其他社群的關係。</text:span></text:p>
          </table:table-cell>
          <table:table-cell table:style-name="TableCell943">
            <text:p text:style-name="P944"><text:span text:style-name="T945">1-Ⅳ-1<text:s/></text:span><text:span text:style-name="T946">以同理心，聆聽各項發言，並加以記錄、歸納。</text:span></text:p>
            <text:p text:style-name="P947"><text:span text:style-name="T948">2-Ⅳ-1<text:s/></text:span><text:span text:style-name="T949">掌握生活情境，適切表情達意，分享自身經驗。</text:span></text:p>
            <text:p text:style-name="P950"><text:span text:style-name="T951">2-Ⅳ-2<text:s/></text:span><text:span text:style-name="T952">有效把握聽聞內容的邏輯，做出提問或回饋。</text:span></text:p>
            <text:p text:style-name="P953"><text:span text:style-name="T954">5-Ⅳ-5<text:s/></text:span><text:span text:style-name="T955">大量閱讀多元文本，理解議題內涵及其與個人生活、社會結構的關聯性。</text:span></text:p>
            <text:p text:style-name="P956"><text:span text:style-name="T957">6-Ⅳ-2<text:s/></text:span><text:span text:style-name="T958">依據審題、立意、取材、組織、遣詞造句、修改潤飾，寫出結構完整、主旨明確、文辭優美的文章。</text:span></text:p>
          </table:table-cell>
          <table:table-cell table:style-name="TableCell959">
            <text:p text:style-name="P960">六、獵人(段考週)</text:p>
            <text:p text:style-name="P961">準備活動</text:p>
            <text:p text:style-name="P962"><text:span text:style-name="T963">1.</text:span><text:span text:style-name="T964">由學生自己歸納</text:span><text:span text:style-name="T965">課文</text:span><text:span text:style-name="T966">意義段</text:span><text:span text:style-name="T967">，並</text:span><text:span text:style-name="T968">說明歸納意義段的理由</text:span><text:span text:style-name="T969">。</text:span></text:p>
            <text:p text:style-name="P970">發展活動</text:p>
            <text:p text:style-name="P971">1.與學生進行「問題思考」之討論。</text:p>
            <text:p text:style-name="P972"><text:span text:style-name="T973">2.</text:span><text:span text:style-name="T974">引領學生進行「延伸探索」，閱讀文章並回答提問。</text:span></text:p>
            <text:p text:style-name="P975">綜合活動</text:p>
            <text:p text:style-name="P976">1.評量：總結段考範圍已教過的知識，或以口頭提問、學習單的方式檢測學生學習狀況，加強學生不足的地方。</text:p>
            <text:p text:style-name="P977">作文五</text:p>
            <text:p text:style-name="P978"><text:span text:style-name="T979">參考</text:span><text:span text:style-name="T980">段考命題作文</text:span><text:span text:style-name="T981">。</text:span></text:p>
          </table:table-cell>
          <table:table-cell table:style-name="TableCell982">
            <text:p text:style-name="P983"><text:span text:style-name="T984">5</text:span></text:p>
          </table:table-cell>
          <table:table-cell table:style-name="TableCell985">
            <text:p text:style-name="P986">1.教學投影片</text:p>
            <text:p text:style-name="P987">2.學習單</text:p>
            <text:p text:style-name="P988">3.圖片</text:p>
            <text:p text:style-name="P989">4.影音資料</text:p>
            <text:p text:style-name="P990">5.網路資源</text:p>
          </table:table-cell>
          <table:table-cell table:style-name="TableCell991">
            <text:p text:style-name="P992">1.實作評量</text:p>
            <text:p text:style-name="P993">2.口頭評量</text:p>
            <text:p text:style-name="P994">3.自我評量</text:p>
            <text:p text:style-name="P995">4.習作評量</text:p>
            <text:p text:style-name="P996">5.紙筆評量</text:p>
          </table:table-cell>
          <table:table-cell table:style-name="TableCell997">
            <text:p text:style-name="P998">【原住民族教育】</text:p>
            <text:p text:style-name="P999">原J7<text:s/>認識部落傳統制度運作背後的文化意涵。</text:p>
          </table:table-cell>
          <table:table-cell table:style-name="TableCell1000">
            <text:p text:style-name="P1001"><text:span text:style-name="T1002">11/29~30段考</text:span></text:p>
          </table:table-cell>
        </table:table-row>
        <table:table-row table:style-name="TableRow1003">
          <table:table-cell table:style-name="TableCell1004">
            <text:p text:style-name="P1005"><text:span text:style-name="T1006">第十五週12/5~12/11</text:span><text:span text:style-name="T1007">第十六週12/12~12/18</text:span></text:p>
          </table:table-cell>
          <table:table-cell table:style-name="TableCell1008">
            <text:p text:style-name="P1009"><text:span text:style-name="T1010">Ab-Ⅳ-6<text:s/></text:span><text:span text:style-name="T1011">常用文言文的詞義及語詞結構。</text:span></text:p>
            <text:p text:style-name="P1012"><text:span text:style-name="T1013">Ad-Ⅳ-4<text:s/></text:span><text:span text:style-name="T1014">非韻文：如古文、古典小說、語錄體、寓言等。</text:span></text:p>
            <text:p text:style-name="P1015"><text:span text:style-name="T1016">Ba-Ⅳ-2<text:s/></text:span><text:span text:style-name="T1017">各種描寫的作用及呈現的效果。</text:span></text:p>
            <text:p text:style-name="P1018"><text:span text:style-name="T1019">Bb-Ⅳ-3<text:s/></text:span><text:span text:style-name="T1020">對物或自然以及生命的感悟。</text:span></text:p>
            <text:soft-page-break/>
            <text:p text:style-name="P1021"><text:span text:style-name="T1022">Ca-Ⅳ-1<text:s/></text:span><text:span text:style-name="T1023">各類文本中的飲食、服飾、建築形式、交通工具、名勝古蹟及休閒娛樂等文化內涵。</text:span></text:p>
          </table:table-cell>
          <table:table-cell table:style-name="TableCell1024">
            <text:p text:style-name="P1025"><text:span text:style-name="T1026">1-Ⅳ-2<text:s/></text:span><text:span text:style-name="T1027">依據不同情境，分辨聲情意涵及表達技巧，適切回應。</text:span></text:p>
            <text:p text:style-name="P1028"><text:span text:style-name="T1029">2-Ⅳ-1<text:s/></text:span><text:span text:style-name="T1030">掌握生活情境，適切表情達意，分享自身經驗。</text:span></text:p>
            <text:p text:style-name="P1031"><text:span text:style-name="T1032">5-Ⅳ-3<text:s/></text:span><text:span text:style-name="T1033">理解各類文本內容、形式和寫作特色。</text:span></text:p>
            <text:soft-page-break/>
            <text:p text:style-name="P1034"><text:span text:style-name="T1035">6-Ⅳ-2<text:s/></text:span><text:span text:style-name="T1036">依據審題、立意、取材、組織、遣詞造句、修改潤飾，寫出結構完整、主旨明確、文辭優美的文章。</text:span></text:p>
          </table:table-cell>
          <table:table-cell table:style-name="TableCell1037">
            <text:p text:style-name="P1038">七、與宋元思書</text:p>
            <text:p text:style-name="P1039">準備活動</text:p>
            <text:p text:style-name="P1040"><text:span text:style-name="T1041">1.</text:span><text:span text:style-name="T1042">請學生回家先行預習本課教材。</text:span></text:p>
            <text:p text:style-name="P1043"><text:span text:style-name="T1044">2.</text:span><text:span text:style-name="T1045">播放〈富春山居圖〉相關影音。</text:span></text:p>
            <text:p text:style-name="P1046"><text:span text:style-name="T1047">3.</text:span><text:span text:style-name="T1048">請學生先分組查找並閱讀黃公望的〈富春山居圖〉相關資料。</text:span></text:p>
            <text:p text:style-name="P1049"><text:span text:style-name="T1050">4.</text:span><text:span text:style-name="T1051">標記生難字詞。</text:span></text:p>
            <text:soft-page-break/>
            <text:p text:style-name="P1052">發展活動</text:p>
            <text:p text:style-name="P1053"><text:span text:style-name="T1054">1.</text:span><text:span text:style-name="T1055">講解「篇章導讀」。</text:span></text:p>
            <text:p text:style-name="P1056"><text:span text:style-name="T1057">2.</text:span><text:span text:style-name="T1058">講解課文生難字詞。</text:span></text:p>
            <text:p text:style-name="P1059"><text:span text:style-name="T1060">3.</text:span><text:span text:style-name="T1061">介紹作者吳均。</text:span></text:p>
            <text:p text:style-name="P1062"><text:span text:style-name="T1063">4.</text:span><text:span text:style-name="T1064">播放課文朗讀音檔，請學生跟著瀏覽課文。接著帶領學生書寫段落大意。</text:span></text:p>
            <text:p text:style-name="P1065">5.配合課文提問教學學習單，逐段講解課文並提問段落重點。請學生依序完成學習單以掌握各段大意及重點。</text:p>
            <text:p text:style-name="P1066"><text:span text:style-name="T1067">6.</text:span><text:span text:style-name="T1068">講述「鑑賞分析」。</text:span></text:p>
            <text:p text:style-name="P1069"><text:span text:style-name="T1070">7.</text:span><text:span text:style-name="T1071">與學生進行「問題思考」之討論。</text:span></text:p>
            <text:p text:style-name="P1072">8.引領學生進行「延伸探索」，閱讀文章並回答提問。</text:p>
            <text:p text:style-name="P1073">綜合活動</text:p>
            <text:p text:style-name="P1074"><text:span text:style-name="T1075">1</text:span><text:span text:style-name="T1076">.</text:span><text:span text:style-name="T1077">回家作業：</text:span><text:span text:style-name="T1078">請</text:span><text:span text:style-name="T1079">學生練習</text:span><text:span text:style-name="T1080">應用練習及</text:span><text:span text:style-name="T1081">習作題目</text:span><text:span text:style-name="T1082">。</text:span></text:p>
            <text:p text:style-name="P1083">2.評量：總結本課已教過的知識，或以口頭提問、學習單的方式檢測學生學習狀況，加強學生不足的地方。</text:p>
          </table:table-cell>
          <table:table-cell table:style-name="TableCell1084">
            <text:p text:style-name="P1085"><text:span text:style-name="T1086">10</text:span></text:p>
          </table:table-cell>
          <table:table-cell table:style-name="TableCell1087">
            <text:p text:style-name="P1088">1.教學投影片</text:p>
            <text:p text:style-name="P1089">2.學習單</text:p>
            <text:p text:style-name="P1090">3.圖片</text:p>
            <text:p text:style-name="P1091">4.影音資料</text:p>
            <text:p text:style-name="P1092">5.網路資源</text:p>
          </table:table-cell>
          <table:table-cell table:style-name="TableCell1093">
            <text:p text:style-name="P1094">1.實作評量</text:p>
            <text:p text:style-name="P1095">2.口頭評量</text:p>
            <text:p text:style-name="P1096">3.自我評量</text:p>
            <text:p text:style-name="P1097">4.習作評量</text:p>
            <text:p text:style-name="P1098">5.紙筆評量</text:p>
          </table:table-cell>
          <table:table-cell table:style-name="TableCell1099">
            <text:p text:style-name="P1100">【閱讀素養教育】</text:p>
            <text:p text:style-name="P1101">閱J1<text:s/>發展多元文本的閱讀策略。</text:p>
            <text:p text:style-name="P1102">【戶外教育】</text:p>
            <text:p text:style-name="P1103">戶J2<text:s/>擴充對環境的理解，運用所學的知識到生活當中，具備觀察、描述、測量、紀錄的能力。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第十七週12/19~12/25</text:span><text:span text:style-name="T1110">第十八週12/26~1/1</text:span></text:p>
          </table:table-cell>
          <table:table-cell table:style-name="TableCell1111">
            <text:p text:style-name="P1112"><text:span text:style-name="T1113">Ac-Ⅳ-3<text:s/></text:span><text:span text:style-name="T1114">文句表達的邏輯與意義。</text:span></text:p>
            <text:soft-page-break/>
            <text:p text:style-name="P1115"><text:span text:style-name="T1116">Ad-Ⅳ-1<text:s/></text:span><text:span text:style-name="T1117">篇章的主旨、結構、寓意與分析。</text:span></text:p>
            <text:p text:style-name="P1118"><text:span text:style-name="T1119">Ad-Ⅳ-2<text:s/></text:span><text:span text:style-name="T1120">新詩、現代散文、現代小說、劇本。</text:span></text:p>
            <text:p text:style-name="P1121"><text:span text:style-name="T1122">Ba-Ⅳ-2<text:s/></text:span><text:span text:style-name="T1123">各種描寫的作用及呈現的效果。</text:span></text:p>
            <text:p text:style-name="P1124"><text:span text:style-name="T1125">Ca-Ⅳ-2<text:s/></text:span><text:span text:style-name="T1126">各類文本中表現科技文明演進、生存環境發展的文化內涵。</text:span></text:p>
          </table:table-cell>
          <table:table-cell table:style-name="TableCell1127">
            <text:p text:style-name="P1128"><text:span text:style-name="T1129">1-Ⅳ-4<text:s/></text:span><text:span text:style-name="T1130">靈活應用科技與資訊，增進聆聽能力，加強互動學習效果。</text:span></text:p>
            <text:soft-page-break/>
            <text:p text:style-name="P1131"><text:span text:style-name="T1132">2-Ⅳ-3<text:s/></text:span><text:span text:style-name="T1133">依理解的內容，明確表達意見，進行有條理的論辯，並注重言談禮貌。</text:span></text:p>
            <text:p text:style-name="P1134"><text:span text:style-name="T1135">5-Ⅳ-2<text:s/></text:span><text:span text:style-name="T1136">理解各類文本的句子、段落與主要概念，指出寫作的目的與觀點。</text:span></text:p>
            <text:p text:style-name="P1137"><text:span text:style-name="T1138">6-Ⅳ-3<text:s/></text:span><text:span text:style-name="T1139">靈活運用仿寫、改寫等技巧，增進寫作能力</text:span><text:span text:style-name="T1140">。</text:span></text:p>
          </table:table-cell>
          <table:table-cell table:style-name="TableCell1141">
            <text:p text:style-name="P1142">八、防風林</text:p>
            <text:p text:style-name="P1143">準備活動</text:p>
            <text:p text:style-name="P1144"><text:span text:style-name="T1145">1.</text:span><text:span text:style-name="T1146">請學生回家先行預習本課教材。</text:span></text:p>
            <text:soft-page-break/>
            <text:p text:style-name="P1147"><text:span text:style-name="T1148">2.</text:span><text:span text:style-name="T1149">請學生標記生難字詞並檢索主要訊息。</text:span></text:p>
            <text:p text:style-name="P1150"><text:span text:style-name="T1151">3.</text:span><text:span text:style-name="T1152">教師進行文本分析，設計提問，規畫各節次學習策略與教學活動設計。</text:span></text:p>
            <text:p text:style-name="P1153">發展活動</text:p>
            <text:p text:style-name="P1154"><text:span text:style-name="T1155">1.</text:span><text:span text:style-name="T1156">介紹作者許達然。</text:span></text:p>
            <text:p text:style-name="P1157"><text:span text:style-name="T1158">2.</text:span><text:span text:style-name="T1159">全文概覽，講解課文生難字詞。</text:span></text:p>
            <text:p text:style-name="P1160"><text:span text:style-name="T1161">3.</text:span><text:span text:style-name="T1162">配合課文提問教學學習單，逐段講解課文並提問段落重點。請學生依序完成學習單以掌握各段大意及重點。</text:span></text:p>
            <text:p text:style-name="P1163">4.講述「鑑賞分析」。</text:p>
            <text:p text:style-name="P1164"><text:span text:style-name="T1165">5.</text:span><text:span text:style-name="T1166">與學生進行「問題思考」之討論。</text:span></text:p>
            <text:p text:style-name="P1167"><text:span text:style-name="T1168">6.</text:span><text:span text:style-name="T1169">引領學生進行「延伸探索」，閱讀文章後，請學生二人一組，討論提問，教師隨機詢問，進行口語評量。</text:span></text:p>
            <text:p text:style-name="P1170">綜合活動</text:p>
            <text:p text:style-name="P1171"><text:span text:style-name="T1172">1</text:span><text:span text:style-name="T1173">.</text:span><text:span text:style-name="T1174">回家作業：</text:span><text:span text:style-name="T1175">請</text:span><text:span text:style-name="T1176">學生練習</text:span><text:span text:style-name="T1177">應用練習及</text:span><text:span text:style-name="T1178">習作題目</text:span><text:span text:style-name="T1179">。</text:span></text:p>
            <text:p text:style-name="P1180"><text:span text:style-name="T1181">2</text:span><text:span text:style-name="T1182">.</text:span><text:span text:style-name="T1183">評量：總結本課已教過的知識，或以口頭提問、學習單的方式檢測學生學習狀況，加強學生不足的地方。</text:span></text:p>
            <text:p text:style-name="P1184">作文六</text:p>
            <text:soft-page-break/>
            <text:p text:style-name="P1185"><text:span text:style-name="T1186">參考習作「作文輕鬆練」</text:span><text:span text:style-name="T1187">。</text:span></text:p>
          </table:table-cell>
          <table:table-cell table:style-name="TableCell1188">
            <text:p text:style-name="P1189"><text:span text:style-name="T1190">10</text:span></text:p>
          </table:table-cell>
          <table:table-cell table:style-name="TableCell1191">
            <text:p text:style-name="P1192">1.教學投影片</text:p>
            <text:p text:style-name="P1193">2.學習單</text:p>
            <text:p text:style-name="P1194">3.圖片</text:p>
            <text:p text:style-name="P1195">4.影音資料</text:p>
            <text:soft-page-break/>
            <text:p text:style-name="P1196">5.網路資源</text:p>
          </table:table-cell>
          <table:table-cell table:style-name="TableCell1197">
            <text:p text:style-name="P1198">1.實作評量</text:p>
            <text:p text:style-name="P1199">2.口頭評量</text:p>
            <text:p text:style-name="P1200">3.自我評量</text:p>
            <text:p text:style-name="P1201">4.習作評量</text:p>
            <text:soft-page-break/>
            <text:p text:style-name="P1202">5.紙筆評量</text:p>
          </table:table-cell>
          <table:table-cell table:style-name="TableCell1203">
            <text:p text:style-name="P1204">【環境教育】</text:p>
            <text:p text:style-name="P1205">環J4 了解永續發展的意義（環境、社<text:soft-page-break/>會、與經濟的均衡發展）與原則。</text:p>
            <text:p text:style-name="P1206">【閱讀素養教育】</text:p>
            <text:p text:style-name="P1207">閱J10<text:s/>主動尋求多元的詮釋，並試著表達自己的想法。</text:p>
          </table:table-cell>
          <table:table-cell table:style-name="TableCell1208">
            <text:p text:style-name="P1209"><text:span text:style-name="T1210">12/22~23九年級複習考</text:span><text:span text:style-name="T1211"><text:line-break/></text:span><text:span text:style-name="T1212">12/23八年</text:span><text:soft-page-break/><text:span text:style-name="T1213">級英文歌唱比賽</text:span></text:p>
          </table:table-cell>
        </table:table-row>
        <text:soft-page-break/>
        <table:table-row table:style-name="TableRow1214">
          <table:table-cell table:style-name="TableCell1215">
            <text:p text:style-name="P1216"><text:span text:style-name="T1217">第十九週1/2~1/8</text:span><text:span text:style-name="T1218"><text:s text:c="3"/></text:span><text:span text:style-name="T1219">第二十週1/9~1/15</text:span></text:p>
          </table:table-cell>
          <table:table-cell table:style-name="TableCell1220">
            <text:p text:style-name="P1221"><text:span text:style-name="T1222">Ad-Ⅳ-1<text:s/></text:span><text:span text:style-name="T1223">篇章的主旨、結構、寓意與分析。</text:span></text:p>
            <text:p text:style-name="P1224"><text:span text:style-name="T1225">Ad-Ⅳ-2<text:s/></text:span><text:span text:style-name="T1226">新詩、現代散文、現代小說、劇本。</text:span></text:p>
            <text:p text:style-name="P1227"><text:span text:style-name="T1228">Ba-Ⅳ-2<text:s/></text:span><text:span text:style-name="T1229">各種描寫的作用及呈現的效果。</text:span></text:p>
            <text:p text:style-name="P1230"><text:span text:style-name="T1231">Ca-Ⅳ-2<text:s/></text:span><text:span text:style-name="T1232">各類文本中表現科技文明演進、生存環境發展的文化內涵。</text:span></text:p>
          </table:table-cell>
          <table:table-cell table:style-name="TableCell1233">
            <text:p text:style-name="P1234"><text:span text:style-name="T1235">2-Ⅳ-3<text:s/></text:span><text:span text:style-name="T1236">依理解的內容，明確表達意見，進行有條理的論辯，並注重言談禮貌。</text:span></text:p>
            <text:p text:style-name="P1237"><text:span text:style-name="T1238">5-Ⅳ-2<text:s/></text:span><text:span text:style-name="T1239">理解各類文本的句子、段落與主要概念，指出寫作的目的與觀點。</text:span></text:p>
            <text:p text:style-name="P1240"><text:span text:style-name="T1241">5-Ⅳ-3<text:s/></text:span><text:span text:style-name="T1242">理解各類文本內容、形式和寫作特色。</text:span></text:p>
            <text:p text:style-name="P1243"><text:span text:style-name="T1244">5-Ⅳ-5<text:s/></text:span><text:span text:style-name="T1245">大量閱讀多元文本，理解議題內涵及其與個人生活、社會結構的關聯性。</text:span></text:p>
          </table:table-cell>
          <table:table-cell table:style-name="TableCell1246">
            <text:p text:style-name="P1247">九、喂——出來！</text:p>
            <text:p text:style-name="P1248">準備活動</text:p>
            <text:p text:style-name="P1249"><text:span text:style-name="T1250">1.</text:span><text:span text:style-name="T1251">請學生回家先行預習本課教材。</text:span></text:p>
            <text:p text:style-name="P1252"><text:span text:style-name="T1253">2.</text:span><text:span text:style-name="T1254">請學生標記生難字詞並檢索主要訊息。</text:span></text:p>
            <text:p text:style-name="P1255">發展活動</text:p>
            <text:p text:style-name="P1256"><text:span text:style-name="T1257">1.</text:span><text:span text:style-name="T1258">講解課文生難字詞。</text:span></text:p>
            <text:p text:style-name="P1259">2.講解「篇章導讀」。</text:p>
            <text:p text:style-name="P1260"><text:span text:style-name="T1261">3.</text:span><text:span text:style-name="T1262">介紹作者星新一。</text:span></text:p>
            <text:p text:style-name="P1263"><text:span text:style-name="T1264">4.</text:span><text:span text:style-name="T1265">播放課文朗讀音檔，請學生跟著瀏覽課文。</text:span></text:p>
            <text:p text:style-name="P1266"><text:span text:style-name="T1267">5.</text:span><text:span text:style-name="T1268">配合課文提問教學學習單，逐段講解課文並提問段落重點。請學生依序完成學習單以掌握各段大意及重點。</text:span></text:p>
            <text:p text:style-name="P1269"><text:span text:style-name="T1270">6.</text:span><text:span text:style-name="T1271">講述「鑑賞分析」。</text:span></text:p>
            <text:p text:style-name="P1272">7.與學生進行「問題思考」之討論。</text:p>
            <text:p text:style-name="P1273"><text:span text:style-name="T1274">8.</text:span><text:span text:style-name="T1275">引領學生進行「延伸探索」，閱讀文章並回答提問。</text:span></text:p>
            <text:p text:style-name="P1276">綜合活動</text:p>
            <text:p text:style-name="P1277"><text:span text:style-name="T1278">1</text:span><text:span text:style-name="T1279">.</text:span><text:span text:style-name="T1280">回家作業：</text:span><text:span text:style-name="T1281">請</text:span><text:span text:style-name="T1282">學生練習</text:span><text:span text:style-name="T1283">應用練習及</text:span><text:span text:style-name="T1284">習作題目</text:span><text:span text:style-name="T1285">。</text:span></text:p>
            <text:p text:style-name="P1286">2.評量：總結本課已教過的知識，或以口頭提問、學習單的方<text:soft-page-break/>式檢測學生學習狀況，加強學生不足的地方。</text:p>
          </table:table-cell>
          <table:table-cell table:style-name="TableCell1287">
            <text:p text:style-name="P1288"><text:span text:style-name="T1289">10</text:span></text:p>
          </table:table-cell>
          <table:table-cell table:style-name="TableCell1290">
            <text:p text:style-name="P1291">1.教學投影片</text:p>
            <text:p text:style-name="P1292">2.學習單</text:p>
            <text:p text:style-name="P1293">3.圖片</text:p>
            <text:p text:style-name="P1294">4.影音資料</text:p>
            <text:p text:style-name="P1295">5.網路資源</text:p>
          </table:table-cell>
          <table:table-cell table:style-name="TableCell1296">
            <text:p text:style-name="P1297">1.實作評量</text:p>
            <text:p text:style-name="P1298">2.口頭評量</text:p>
            <text:p text:style-name="P1299">3.自我評量</text:p>
            <text:p text:style-name="P1300">4.習作評量</text:p>
            <text:p text:style-name="P1301">5.紙筆評量</text:p>
          </table:table-cell>
          <table:table-cell table:style-name="TableCell1302">
            <text:p text:style-name="P1303">【環境教育】</text:p>
            <text:p text:style-name="P1304">環J4 了解永續發展的意義（環境、社會、與經濟的均衡發展）與原則。</text:p>
            <text:p text:style-name="P1305">【戶外教育】</text:p>
            <text:p text:style-name="P1306">戶J4<text:s/>理解永續發展的意義與責任，並在參與活動的過程中落實原則。</text:p>
            <text:p text:style-name="P1307">【國際教育】</text:p>
            <text:p text:style-name="P1308">國 J8 了解全球永續發展之理念並落實於日常生活中。</text:p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第廿一週1/16~1/19</text:span></text:p>
          </table:table-cell>
          <table:table-cell table:style-name="TableCell1317">
            <text:p text:style-name="P1318"><text:span text:style-name="T1319">Ad-Ⅳ-1<text:s/></text:span><text:span text:style-name="T1320">篇章的主旨、結構、寓意與分析。</text:span></text:p>
            <text:p text:style-name="P1321"><text:span text:style-name="T1322">Cc-Ⅳ-1<text:s/></text:span><text:span text:style-name="T1323">各類文本中的藝術、信仰、思想等文化內涵。</text:span></text:p>
          </table:table-cell>
          <table:table-cell table:style-name="TableCell1324">
            <text:p text:style-name="P1325"><text:span text:style-name="T1326">5-Ⅳ-5<text:s/></text:span><text:span text:style-name="T1327">大量閱讀多元文本，理解議題內涵及其與個人生活、社會結構的關聯性。</text:span></text:p>
            <text:p text:style-name="P1328"><text:span text:style-name="T1329">5-Ⅳ-6<text:s/></text:span><text:span text:style-name="T1330">能運用圖書館(室)、科技工具，蒐集資訊、組織材料，擴充閱讀視野。</text:span></text:p>
          </table:table-cell>
          <table:table-cell table:style-name="TableCell1331">
            <text:p text:style-name="P1332">九、喂——出來！(段考週)</text:p>
            <text:p text:style-name="P1333">準備活動</text:p>
            <text:p text:style-name="P1334"><text:span text:style-name="T1335">依課程進度進行統整整理及複習。</text:span></text:p>
            <text:p text:style-name="P1336">發展活動</text:p>
            <text:p text:style-name="P1337">1.與學生進行「問題思考」之討論。</text:p>
            <text:p text:style-name="P1338"><text:span text:style-name="T1339">2.</text:span><text:span text:style-name="T1340">引領學生進行「延伸探索」，閱讀文章並回答提問。</text:span></text:p>
            <text:p text:style-name="P1341">綜合活動</text:p>
            <text:p text:style-name="P1342"><text:span text:style-name="T1343">1</text:span><text:span text:style-name="T1344">.</text:span><text:span text:style-name="T1345">評量：總結段考範圍已教過的知識，或以口頭提問、學習單的方式檢測學生學習狀況，加強學生不足的地方。</text:span><text:span text:style-name="T1346"><text:s/></text:span></text:p>
          </table:table-cell>
          <table:table-cell table:style-name="TableCell1347">
            <text:p text:style-name="P1348"><text:span text:style-name="T1349">5</text:span></text:p>
          </table:table-cell>
          <table:table-cell table:style-name="TableCell1350">
            <text:p text:style-name="P1351">1.教學投影片</text:p>
            <text:p text:style-name="P1352">2.學習單</text:p>
            <text:p text:style-name="P1353">3.圖片</text:p>
            <text:p text:style-name="P1354">4.影音資料</text:p>
            <text:p text:style-name="P1355">5.網路資源</text:p>
          </table:table-cell>
          <table:table-cell table:style-name="TableCell1356">
            <text:p text:style-name="P1357">1.實作評量</text:p>
            <text:p text:style-name="P1358">2.口頭評量</text:p>
            <text:p text:style-name="P1359">3.自我評量</text:p>
            <text:p text:style-name="P1360">4.習作評量</text:p>
            <text:p text:style-name="P1361">5.紙筆評量</text:p>
          </table:table-cell>
          <table:table-cell table:style-name="TableCell1362">
            <text:p text:style-name="P1363">【環境教育】</text:p>
            <text:p text:style-name="P1364">環J4 了解永續發展的意義（環境、社會、與經濟的均衡發展）與原則。</text:p>
            <text:p text:style-name="P1365">【戶外教育】</text:p>
            <text:p text:style-name="P1366">戶J4<text:s/>理解永續發展的意義與責任，並在參與活動的過程中落實原則。</text:p>
            <text:p text:style-name="P1367">【國際教育】</text:p>
            <text:p text:style-name="P1368">國 J8 了解全球永續發展之理念並落實於日常生活中。</text:p>
            <text:p text:style-name="P1369"/>
          </table:table-cell>
          <table:table-cell table:style-name="TableCell1370">
            <text:p text:style-name="P1371"/>
          </table:table-cell>
        </table:table-row>
      </table:table>
      <text:p text:style-name="P1372">六、法律規定教育議題實施規劃：</text:p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rows-spanned="2">
            <text:p text:style-name="P1384">序號</text:p>
          </table:table-cell>
          <table:table-cell table:style-name="TableCell1385" table:number-rows-spanned="2">
            <text:p text:style-name="P1386">重要教育工作</text:p>
          </table:table-cell>
          <table:table-cell table:style-name="TableCell1387" table:number-columns-spanned="3">
            <text:p text:style-name="P1388">納入課程規劃實施情形</text:p>
          </table:table-cell>
          <table:covered-table-cell/>
          <table:covered-table-cell/>
          <table:table-cell table:style-name="TableCell1389" table:number-rows-spanned="2">
            <text:p text:style-name="P1390">本學期</text:p>
            <text:p text:style-name="P1391">實施時數</text:p>
          </table:table-cell>
          <table:table-cell table:style-name="TableCell1392" table:number-columns-spanned="2" table:number-rows-spanned="2">
            <text:p text:style-name="P1393">相關規定說明</text:p>
          </table:table-cell>
          <table:covered-table-cell/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實施</text:p>
            <text:p text:style-name="P1399">年級</text:p>
          </table:table-cell>
          <table:table-cell table:style-name="TableCell1400">
            <text:p text:style-name="P1401">領域學習或</text:p>
            <text:p text:style-name="P1402">彈性學習課程別</text:p>
          </table:table-cell>
          <table:table-cell table:style-name="TableCell1403">
            <text:p text:style-name="P1404">實施</text:p>
            <text:p text:style-name="P1405">週次</text:p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/>
        </table:table-row>
        <text:soft-page-break/>
        <table:table-row table:style-name="TableRow1408">
          <table:table-cell table:style-name="TableCell1409">
            <text:p text:style-name="P1410">1</text:p>
          </table:table-cell>
          <table:table-cell table:style-name="TableCell1411">
            <text:p text:style-name="P1412">性別平等教育課程或活動</text:p>
          </table:table-cell>
          <table:table-cell table:style-name="TableCell1413">
            <text:p text:style-name="P1414"><text:span text:style-name="T1415">九年級</text:span></text:p>
          </table:table-cell>
          <table:table-cell table:style-name="TableCell1416">
            <text:p text:style-name="P1417">國語文領域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0</text:p>
          </table:table-cell>
          <table:table-cell table:style-name="TableCell1422" table:number-columns-spanned="2">
            <text:p text:style-name="P1423"><text:span text:style-name="T1424">✽</text:span><text:span text:style-name="T1425">性別平等教育法第17條</text:span></text:p>
            <text:p text:style-name="P1426"><text:s text:c="2"/>每學期至少4小時</text:p>
            <text:p text:style-name="P1427"><text:span text:style-name="T1428">✽</text:span><text:span text:style-name="T1429">兒童及少年性剝削防制條例第4條</text:span></text:p>
            <text:p text:style-name="P1430"><text:s text:c="2"/>每學年應辦理兒童及少年性剝削防 <text:s/></text:p>
            <text:p text:style-name="P1431"><text:span text:style-name="T1432"><text:s text:c="2"/>治教育課程或教育宣導(建議融入)</text:span></text:p>
          </table:table-cell>
          <table:covered-table-cell/>
        </table:table-row>
        <table:table-row table:style-name="TableRow1433">
          <table:table-cell table:style-name="TableCell1434">
            <text:p text:style-name="P1435">2</text:p>
          </table:table-cell>
          <table:table-cell table:style-name="TableCell1436">
            <text:p text:style-name="P1437"><text:span text:style-name="T1438">性侵害防治教育課程</text:span></text:p>
          </table:table-cell>
          <table:table-cell table:style-name="TableCell1439">
            <text:p text:style-name="P1440"><text:span text:style-name="T1441">九年級</text:span></text:p>
          </table:table-cell>
          <table:table-cell table:style-name="TableCell1442">
            <text:p text:style-name="P1443">國語文領域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  <table:table-cell table:style-name="TableCell1448" table:number-columns-spanned="2">
            <text:p text:style-name="P1449"><text:span text:style-name="T1450">✽</text:span><text:span text:style-name="T1451">性侵害犯罪防治法第7條</text:span></text:p>
            <text:p text:style-name="P1452"><text:span text:style-name="T1453"><text:s text:c="2"/>每學年至少4小時</text:span></text:p>
          </table:table-cell>
          <table:covered-table-cell/>
        </table:table-row>
        <table:table-row table:style-name="TableRow1454">
          <table:table-cell table:style-name="TableCell1455">
            <text:p text:style-name="P1456">3</text:p>
          </table:table-cell>
          <table:table-cell table:style-name="TableCell1457">
            <text:p text:style-name="P1458">環境教育課程</text:p>
          </table:table-cell>
          <table:table-cell table:style-name="TableCell1459">
            <text:p text:style-name="P1460"><text:span text:style-name="T1461">九年級</text:span></text:p>
          </table:table-cell>
          <table:table-cell table:style-name="TableCell1462">
            <text:p text:style-name="P1463">國語文領域</text:p>
          </table:table-cell>
          <table:table-cell table:style-name="TableCell1464">
            <text:p text:style-name="P1465">17,18,19,20,21</text:p>
          </table:table-cell>
          <table:table-cell table:style-name="TableCell1466">
            <text:p text:style-name="P1467">18.75</text:p>
          </table:table-cell>
          <table:table-cell table:style-name="TableCell1468">
            <text:p text:style-name="P1469"><text:span text:style-name="T1470">✽</text:span><text:span text:style-name="T1471">環境教育法第19條</text:span></text:p>
            <text:p text:style-name="P1472"><text:s text:c="2"/>每學年至少4小時</text:p>
            <text:p text:style-name="P1473"><text:span text:style-name="T1474">(含海洋教育1小時，環境倫理、永續發展、氣候變遷、災害防救、能源資源永續利用3小時)</text:span></text:p>
          </table:table-cell>
          <table:table-cell>
            <text:p text:style-name="P1473"/>
          </table:table-cell>
        </table:table-row>
        <table:table-row table:style-name="TableRow1475">
          <table:table-cell table:style-name="TableCell1476">
            <text:p text:style-name="P1477">4</text:p>
          </table:table-cell>
          <table:table-cell table:style-name="TableCell1478">
            <text:p text:style-name="P1479"><text:span text:style-name="T1480">家庭教育課程及活動</text:span></text:p>
          </table:table-cell>
          <table:table-cell table:style-name="TableCell1481">
            <text:p text:style-name="P1482"><text:span text:style-name="T1483">九年級</text:span></text:p>
          </table:table-cell>
          <table:table-cell table:style-name="TableCell1484">
            <text:p text:style-name="P1485">國語文領域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 table:number-columns-spanned="2">
            <text:p text:style-name="P1491"><text:span text:style-name="T1492">✽</text:span><text:span text:style-name="T1493">家庭教育法第12條</text:span></text:p>
            <text:p text:style-name="P1494"><text:span text:style-name="T1495"><text:s text:c="2"/>每學年至少4小時</text:span></text:p>
          </table:table-cell>
          <table:covered-table-cell/>
        </table:table-row>
        <table:table-row table:style-name="TableRow1496">
          <table:table-cell table:style-name="TableCell1497">
            <text:p text:style-name="P1498">5</text:p>
          </table:table-cell>
          <table:table-cell table:style-name="TableCell1499">
            <text:p text:style-name="P1500">家庭暴力防治課程</text:p>
          </table:table-cell>
          <table:table-cell table:style-name="TableCell1501">
            <text:p text:style-name="P1502">九年級</text:p>
          </table:table-cell>
          <table:table-cell table:style-name="TableCell1503">
            <text:p text:style-name="P1504">國語文領域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0</text:p>
          </table:table-cell>
          <table:table-cell table:style-name="TableCell1509" table:number-columns-spanned="2">
            <text:p text:style-name="P1510"><text:span text:style-name="T1511">✽</text:span><text:span text:style-name="T1512">家庭暴力防治法第60條</text:span></text:p>
            <text:p text:style-name="P1513"><text:span text:style-name="T1514"><text:s text:c="2"/>每學年至少4小時</text:span></text:p>
          </table:table-cell>
          <table:covered-table-cell/>
        </table:table-row>
        <table:table-row table:style-name="TableRow1515">
          <table:table-cell table:style-name="TableCell1516">
            <text:p text:style-name="P1517">6</text:p>
          </table:table-cell>
          <table:table-cell table:style-name="TableCell1518">
            <text:p text:style-name="P1519"><text:span text:style-name="T1520">生涯規劃教育</text:span></text:p>
          </table:table-cell>
          <table:table-cell table:style-name="TableCell1521">
            <text:p text:style-name="P1522"><text:span text:style-name="T1523">九年級</text:span></text:p>
          </table:table-cell>
          <table:table-cell table:style-name="TableCell1524">
            <text:p text:style-name="P1525">國語文領域</text:p>
          </table:table-cell>
          <table:table-cell table:style-name="TableCell1526">
            <text:p text:style-name="P1527"><text:span text:style-name="T1528">1</text:span><text:span text:style-name="T1529">0,11</text:span></text:p>
          </table:table-cell>
          <table:table-cell table:style-name="TableCell1530">
            <text:p text:style-name="P1531"><text:span text:style-name="T1532">7</text:span><text:span text:style-name="T1533">.5</text:span></text:p>
          </table:table-cell>
          <table:table-cell table:style-name="TableCell1534" table:number-columns-spanned="2">
            <text:p text:style-name="P1535">清心苦味</text:p>
            <text:p text:style-name="P1536"><text:span text:style-name="T1537">涯J4</text:span><text:span text:style-name="T1538"><text:s text:c="2"/></text:span><text:span text:style-name="T1539">涯J14</text:span><text:span text:style-name="T1540"><text:s/></text:span></text:p>
          </table:table-cell>
          <table:covered-table-cell/>
        </table:table-row>
        <table:table-row table:style-name="TableRow1541">
          <table:table-cell table:style-name="TableCell1542">
            <text:p text:style-name="P1543">7</text:p>
          </table:table-cell>
          <table:table-cell table:style-name="TableCell1544">
            <text:p text:style-name="P1545"><text:span text:style-name="T1546">全民國防教育</text:span></text:p>
          </table:table-cell>
          <table:table-cell table:style-name="TableCell1547">
            <text:p text:style-name="P1548"><text:span text:style-name="T1549">九年級</text:span></text:p>
          </table:table-cell>
          <table:table-cell table:style-name="TableCell1550">
            <text:p text:style-name="P1551">國語文領域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  <table:table-cell table:style-name="TableCell1556" table:number-columns-spanned="2">
            <text:p text:style-name="P1557"><text:span text:style-name="T1558">✽</text:span><text:span text:style-name="T1559">全民國防教育法第7條</text:span></text:p>
          </table:table-cell>
          <table:covered-table-cell/>
        </table:table-row>
        <table:table-row table:style-name="TableRow1560">
          <table:table-cell table:style-name="TableCell1561">
            <text:p text:style-name="P1562">8</text:p>
          </table:table-cell>
          <table:table-cell table:style-name="TableCell1563">
            <text:p text:style-name="P1564"><text:span text:style-name="T1565">安全教育</text:span></text:p>
          </table:table-cell>
          <table:table-cell table:style-name="TableCell1566">
            <text:p text:style-name="P1567"><text:span text:style-name="T1568">九年級</text:span></text:p>
          </table:table-cell>
          <table:table-cell table:style-name="TableCell1569">
            <text:p text:style-name="P1570">國語文領域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</text:p>
          </table:table-cell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>
            <text:p text:style-name="P1579">9</text:p>
          </table:table-cell>
          <table:table-cell table:style-name="TableCell1580">
            <text:p text:style-name="P1581"><text:span text:style-name="T1582">生命教育</text:span></text:p>
          </table:table-cell>
          <table:table-cell table:style-name="TableCell1583">
            <text:p text:style-name="P1584"><text:span text:style-name="T1585">九年級</text:span></text:p>
          </table:table-cell>
          <table:table-cell table:style-name="TableCell1586">
            <text:p text:style-name="P1587">國語文領域</text:p>
          </table:table-cell>
          <table:table-cell table:style-name="TableCell1588">
            <text:p text:style-name="P1589">3,4,10,11</text:p>
          </table:table-cell>
          <table:table-cell table:style-name="TableCell1590">
            <text:p text:style-name="P1591">15</text:p>
          </table:table-cell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>
            <text:p text:style-name="P1596">10</text:p>
          </table:table-cell>
          <table:table-cell table:style-name="TableCell1597">
            <text:p text:style-name="P1598"><text:span text:style-name="T1599">國際教育</text:span></text:p>
          </table:table-cell>
          <table:table-cell table:style-name="TableCell1600">
            <text:p text:style-name="P1601"><text:span text:style-name="T1602">九年級</text:span></text:p>
          </table:table-cell>
          <table:table-cell table:style-name="TableCell1603">
            <text:p text:style-name="P1604">國語文領域</text:p>
          </table:table-cell>
          <table:table-cell table:style-name="TableCell1605">
            <text:p text:style-name="P1606">19,20,21</text:p>
          </table:table-cell>
          <table:table-cell table:style-name="TableCell1607">
            <text:p text:style-name="P1608">11.25</text:p>
          </table:table-cell>
          <table:table-cell table:style-name="TableCell1609" table:number-columns-spanned="2">
            <text:p text:style-name="P1610">依本局109年2月20日新北教新字第1090294487號函辦理，自110學年度起實施國際教育4堂課。</text:p>
            <text:soft-page-break/>
            <text:p text:style-name="P1611"><text:span text:style-name="T1612">每學年實施</text:span><text:span text:style-name="T1613">4</text:span><text:span text:style-name="T1614">節課，原則每學期</text:span><text:span text:style-name="T1615">2</text:span><text:span text:style-name="T1616">節課，惟經由各校課程委員會通過後，得彈性調整實施學期。</text:span></text:p>
          </table:table-cell>
          <table:covered-table-cell/>
        </table:table-row>
        <text:soft-page-break/>
        <table:table-row table:style-name="TableRow1617">
          <table:table-cell table:style-name="TableCell1618">
            <text:p text:style-name="P1619">11</text:p>
          </table:table-cell>
          <table:table-cell table:style-name="TableCell1620">
            <text:p text:style-name="P1621"><text:span text:style-name="T1622">品德教育</text:span></text:p>
          </table:table-cell>
          <table:table-cell table:style-name="TableCell1623">
            <text:p text:style-name="P1624"><text:span text:style-name="T1625">九年級</text:span></text:p>
          </table:table-cell>
          <table:table-cell table:style-name="TableCell1626">
            <text:p text:style-name="P1627">國語文領域</text:p>
          </table:table-cell>
          <table:table-cell table:style-name="TableCell1628">
            <text:p text:style-name="P1629">8,9</text:p>
          </table:table-cell>
          <table:table-cell table:style-name="TableCell1630">
            <text:p text:style-name="P1631">7.5</text:p>
          </table:table-cell>
          <table:table-cell table:style-name="TableCell1632" table:number-columns-spanned="2">
            <text:p text:style-name="P1633"/>
          </table:table-cell>
          <table:covered-table-cell/>
        </table:table-row>
        <table:table-row table:style-name="TableRow1634">
          <table:table-cell table:style-name="TableCell1635">
            <text:p text:style-name="P1636">12</text:p>
          </table:table-cell>
          <table:table-cell table:style-name="TableCell1637">
            <text:p text:style-name="P1638"><text:span text:style-name="T1639">閱</text:span><text:span text:style-name="T1640">讀</text:span><text:span text:style-name="T1641">素養、</text:span><text:span text:style-name="T1642">媒體素養教育</text:span></text:p>
          </table:table-cell>
          <table:table-cell table:style-name="TableCell1643">
            <text:p text:style-name="P1644">九年級</text:p>
          </table:table-cell>
          <table:table-cell table:style-name="TableCell1645">
            <text:p text:style-name="P1646">國語文領域</text:p>
          </table:table-cell>
          <table:table-cell table:style-name="TableCell1647">
            <text:p text:style-name="P1648">1,2,5,6,7,8,9,15,16,17,18</text:p>
          </table:table-cell>
          <table:table-cell table:style-name="TableCell1649">
            <text:p text:style-name="P1650">41.25</text:p>
          </table:table-cell>
          <table:table-cell table:style-name="TableCell1651" table:number-columns-spanned="2">
            <text:p text:style-name="P1652"/>
          </table:table-cell>
          <table:covered-table-cell/>
        </table:table-row>
        <table:table-row table:style-name="TableRow1653">
          <table:table-cell table:style-name="TableCell1654">
            <text:p text:style-name="P1655">13</text:p>
          </table:table-cell>
          <table:table-cell table:style-name="TableCell1656">
            <text:p text:style-name="P1657"><text:span text:style-name="T1658">多元文化</text:span><text:span text:style-name="T1659">教育</text:span></text:p>
          </table:table-cell>
          <table:table-cell table:style-name="TableCell1660">
            <text:p text:style-name="P1661">九年級</text:p>
          </table:table-cell>
          <table:table-cell table:style-name="TableCell1662">
            <text:p text:style-name="P1663">國語文領域</text:p>
          </table:table-cell>
          <table:table-cell table:style-name="TableCell1664">
            <text:p text:style-name="P1665">10,11</text:p>
          </table:table-cell>
          <table:table-cell table:style-name="TableCell1666">
            <text:p text:style-name="P1667">7.5</text:p>
          </table:table-cell>
          <table:table-cell table:style-name="TableCell1668" table:number-columns-spanned="2">
            <text:p text:style-name="P1669"/>
          </table:table-cell>
          <table:covered-table-cell/>
        </table:table-row>
        <table:table-row table:style-name="TableRow1670">
          <table:table-cell table:style-name="TableCell1671">
            <text:p text:style-name="P1672">14</text:p>
          </table:table-cell>
          <table:table-cell table:style-name="TableCell1673">
            <text:p text:style-name="P1674"><text:span text:style-name="T1675">原住民族教育</text:span></text:p>
          </table:table-cell>
          <table:table-cell table:style-name="TableCell1676">
            <text:p text:style-name="P1677">九年級</text:p>
          </table:table-cell>
          <table:table-cell table:style-name="TableCell1678">
            <text:p text:style-name="P1679">國語文領域</text:p>
          </table:table-cell>
          <table:table-cell table:style-name="TableCell1680">
            <text:p text:style-name="P1681">12,13,14</text:p>
          </table:table-cell>
          <table:table-cell table:style-name="TableCell1682">
            <text:p text:style-name="P1683">11.25</text:p>
          </table:table-cell>
          <table:table-cell table:style-name="TableCell1684" table:number-columns-spanned="2">
            <text:p text:style-name="P1685"/>
          </table:table-cell>
          <table:covered-table-cell/>
        </table:table-row>
        <table:table-row table:style-name="TableRow1686">
          <table:table-cell table:style-name="TableCell1687">
            <text:p text:style-name="P1688">15</text:p>
          </table:table-cell>
          <table:table-cell table:style-name="TableCell1689">
            <text:p text:style-name="P1690"><text:span text:style-name="T1691">法治教育</text:span></text:p>
          </table:table-cell>
          <table:table-cell table:style-name="TableCell1692">
            <text:p text:style-name="P1693">九年級</text:p>
          </table:table-cell>
          <table:table-cell table:style-name="TableCell1694">
            <text:p text:style-name="P1695">國語文領域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>0</text:p>
          </table:table-cell>
          <table:table-cell table:style-name="TableCell1700" table:number-columns-spanned="2">
            <text:p text:style-name="P1701"/>
          </table:table-cell>
          <table:covered-table-cell/>
        </table:table-row>
        <table:table-row table:style-name="TableRow1702">
          <table:table-cell table:style-name="TableCell1703">
            <text:p text:style-name="P1704">16</text:p>
          </table:table-cell>
          <table:table-cell table:style-name="TableCell1705">
            <text:p text:style-name="P1706"><text:span text:style-name="T1707">能源</text:span><text:span text:style-name="T1708">教育</text:span></text:p>
          </table:table-cell>
          <table:table-cell table:style-name="TableCell1709">
            <text:p text:style-name="P1710">九年級</text:p>
          </table:table-cell>
          <table:table-cell table:style-name="TableCell1711">
            <text:p text:style-name="P1712">國語文領域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0</text:p>
          </table:table-cell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 table:style-name="TableCell1720">
            <text:p text:style-name="P1721">17</text:p>
          </table:table-cell>
          <table:table-cell table:style-name="TableCell1722">
            <text:p text:style-name="P1723"><text:span text:style-name="T1724">戶外教育</text:span></text:p>
          </table:table-cell>
          <table:table-cell table:style-name="TableCell1725">
            <text:p text:style-name="P1726">九年級</text:p>
          </table:table-cell>
          <table:table-cell table:style-name="TableCell1727">
            <text:p text:style-name="P1728">國語文領域</text:p>
          </table:table-cell>
          <table:table-cell table:style-name="TableCell1729">
            <text:p text:style-name="P1730">7,15,16,19,20,21</text:p>
          </table:table-cell>
          <table:table-cell table:style-name="TableCell1731">
            <text:p text:style-name="P1732">22.5</text:p>
          </table:table-cell>
          <table:table-cell table:style-name="TableCell1733" table:number-columns-spanned="2">
            <text:p text:style-name="P1734"/>
          </table:table-cell>
          <table:covered-table-cell/>
        </table:table-row>
      </table:table>
      <text:p text:style-name="P1735">七、本課程是否有校外人士協助教學：</text:p>
      <text:p text:style-name="P1736">■否，全學年都沒有(以下免填)</text:p>
      <text:p text:style-name="P1737">□有，部分班級，實施的班級為：___________</text:p>
      <text:p text:style-name="P1738">□有，全學年實施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教學期程</text:p>
          </table:table-cell>
          <table:table-cell table:style-name="TableCell1749">
            <text:p text:style-name="P1750">校外人士協助之課程大綱</text:p>
          </table:table-cell>
          <table:table-cell table:style-name="TableCell1751">
            <text:p text:style-name="P1752">教材形式</text:p>
          </table:table-cell>
          <table:table-cell table:style-name="TableCell1753">
            <text:p text:style-name="P1754">教材內容簡介</text:p>
          </table:table-cell>
          <table:table-cell table:style-name="TableCell1755">
            <text:p text:style-name="P1756">預期成效</text:p>
          </table:table-cell>
          <table:table-cell table:style-name="TableCell1757">
            <text:p text:style-name="P1758">原授課教師角色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□簡報□印刷品□影音光碟</text:p>
            <text:p text:style-name="P1766">□其他於課程或活動中使用之教學資料，請說明：<text:s/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</table:table>
      <text:p text:style-name="P1786"><text:span text:style-name="T1787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無間距" style:display-name="無間距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style:letter-kerning="false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adtyne" style:display-name="adtyn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Hao Yan</meta:initial-creator>
    <dc:creator>景信 童</dc:creator>
    <meta:creation-date>2026-02-05T00:47:00Z</meta:creation-date>
    <dc:date>2026-02-05T00:47:00Z</dc:date>
    <meta:template xlink:href="Normal.dotm" xlink:type="simple"/>
    <meta:editing-cycles>2</meta:editing-cycles>
    <meta:editing-duration>PT0S</meta:editing-duration>
    <meta:document-statistic meta:page-count="18" meta:paragraph-count="22" meta:word-count="1665" meta:character-count="11137" meta:row-count="79" meta:non-whitespace-character-count="9494"/>
  </office:meta>
</office:document-meta>
</file>