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 fo:text-indent="0in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7" style:family="table-column">
      <style:table-column-properties style:column-width="2.2937in" style:use-optimal-column-width="false"/>
    </style:style>
    <style:style style:name="TableColumn18" style:family="table-column">
      <style:table-column-properties style:column-width="7.5541in" style:use-optimal-column-width="false"/>
    </style:style>
    <style:style style:name="Table16" style:family="table">
      <style:table-properties style:width="9.8479in" fo:margin-left="0in" table:align="center"/>
    </style:style>
    <style:style style:name="TableRow19" style:family="table-row">
      <style:table-row-properties style:min-row-height="1.0006in" style:use-optimal-row-height="false"/>
    </style:style>
    <style:style style:name="TableCell2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" style:family="table-row">
      <style:table-row-properties style:min-row-height="0.4708in" style:use-optimal-row-height="false"/>
    </style:style>
    <style:style style:name="TableCell2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style:text-autospace="none" fo:text-indent="0in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style:text-autospace="none" fo:text-indent="0in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style:text-autospace="none" fo:text-indent="0in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style:text-autospace="none" fo:text-indent="0in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style:text-autospace="none" fo:text-indent="0in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style:text-autospace="none" fo:text-indent="0in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" style:parent-style-name="內文" style:family="paragraph">
      <style:paragraph-properties style:text-autospace="none" fo:text-indent="0in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" style:parent-style-name="內文" style:family="paragraph">
      <style:paragraph-properties style:text-autospace="none" fo:text-indent="0in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4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52" style:parent-style-name="內文" style:family="paragraph">
      <style:paragraph-properties style:text-autospace="none" fo:text-indent="0in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57" style:family="table-column">
      <style:table-column-properties style:column-width="1.1743in"/>
    </style:style>
    <style:style style:name="TableColumn58" style:family="table-column">
      <style:table-column-properties style:column-width="2.2416in"/>
    </style:style>
    <style:style style:name="TableColumn59" style:family="table-column">
      <style:table-column-properties style:column-width="1.2041in"/>
    </style:style>
    <style:style style:name="TableColumn60" style:family="table-column">
      <style:table-column-properties style:column-width="2.2111in"/>
    </style:style>
    <style:style style:name="TableColumn61" style:family="table-column">
      <style:table-column-properties style:column-width="1.234in"/>
    </style:style>
    <style:style style:name="TableColumn62" style:family="table-column">
      <style:table-column-properties style:column-width="2.1826in"/>
    </style:style>
    <style:style style:name="Table56" style:family="table">
      <style:table-properties style:width="10.2479in" fo:margin-left="0in" table:align="center"/>
    </style:style>
    <style:style style:name="TableRow63" style:family="table-row">
      <style:table-row-properties style:min-row-height="0.3673in"/>
    </style:style>
    <style:style style:name="TableCell6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text-indent="0in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text-indent="0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78" style:family="table-row">
      <style:table-row-properties style:min-row-height="0.3673in"/>
    </style:style>
    <style:style style:name="TableCell7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text-indent="0in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92" style:family="table-row">
      <style:table-row-properties style:min-row-height="0.3604in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07" style:family="table-row">
      <style:table-row-properties style:min-row-height="0.3673in"/>
    </style:style>
    <style:style style:name="TableCell10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text-indent="0in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124" style:family="table-column">
      <style:table-column-properties style:column-width="1.0763in" style:use-optimal-column-width="false"/>
    </style:style>
    <style:style style:name="TableColumn125" style:family="table-column">
      <style:table-column-properties style:column-width="1.4305in" style:use-optimal-column-width="false"/>
    </style:style>
    <style:style style:name="TableColumn126" style:family="table-column">
      <style:table-column-properties style:column-width="1.4312in" style:use-optimal-column-width="false"/>
    </style:style>
    <style:style style:name="TableColumn127" style:family="table-column">
      <style:table-column-properties style:column-width="2.0597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893in" style:use-optimal-column-width="false"/>
    </style:style>
    <style:style style:name="TableColumn131" style:family="table-column">
      <style:table-column-properties style:column-width="1.2729in" style:use-optimal-column-width="false"/>
    </style:style>
    <style:style style:name="TableColumn132" style:family="table-column">
      <style:table-column-properties style:column-width="1.0486in" style:use-optimal-column-width="false"/>
    </style:style>
    <style:style style:name="Table123" style:family="table">
      <style:table-properties style:width="10.3937in" fo:margin-left="0in" table:align="center"/>
    </style:style>
    <style:style style:name="TableRow133" style:family="table-row">
      <style:table-row-properties style:min-row-height="0.193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" style:family="table-row">
      <style:table-row-properties style:min-row-height="0.193in" style:use-optimal-row-height="false"/>
    </style:style>
    <style:style style:name="P1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text-indent="0in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text-indent="0in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" style:family="table-row">
      <style:table-row-properties style:min-row-height="0.6111in" style:use-optimal-row-height="false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center" fo:text-indent="0in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標楷體" style:use-window-font-color="true"/>
    </style:style>
    <style:style style:name="P172" style:parent-style-name="內文" style:family="paragraph">
      <style:text-properties style:font-name="標楷體" style:font-name-asian="標楷體" style:font-name-complex="標楷體" style:use-window-font-color="true"/>
    </style:style>
    <style:style style:name="P173" style:parent-style-name="內文" style:family="paragraph">
      <style:text-properties style:font-name="標楷體" style:font-name-asian="標楷體" style:font-name-complex="標楷體" style:use-window-font-color="true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標楷體" style:use-window-font-color="true"/>
    </style:style>
    <style:style style:name="P175" style:parent-style-name="內文" style:family="paragraph">
      <style:text-properties style:font-name="標楷體" style:font-name-asian="標楷體" style:font-name-complex="標楷體" style:use-window-font-color="true"/>
    </style:style>
    <style:style style:name="P176" style:parent-style-name="內文" style:family="paragraph">
      <style:text-properties style:font-name="標楷體" style:font-name-asian="標楷體" style:font-name-complex="標楷體" style:use-window-font-color="true"/>
    </style:style>
    <style:style style:name="P177" style:parent-style-name="內文" style:family="paragraph">
      <style:text-properties style:font-name="標楷體" style:font-name-asian="標楷體" style:font-name-complex="標楷體" style:use-window-font-color="true"/>
    </style:style>
    <style:style style:name="P178" style:parent-style-name="內文" style:family="paragraph">
      <style:text-properties style:font-name="標楷體" style:font-name-asian="標楷體" style:font-name-complex="標楷體" style:use-window-font-color="true"/>
    </style:style>
    <style:style style:name="P179" style:parent-style-name="內文" style:family="paragraph">
      <style:text-properties style:font-name="標楷體" style:font-name-asian="標楷體" style:font-name-complex="標楷體" style:use-window-font-color="true"/>
    </style:style>
    <style:style style:name="P18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text-properties style:font-name="標楷體" style:font-name-asian="標楷體" style:font-name-complex="標楷體" style:use-window-font-color="true"/>
    </style:style>
    <style:style style:name="P183" style:parent-style-name="內文" style:family="paragraph">
      <style:text-properties style:font-name="標楷體" style:font-name-asian="標楷體" style:font-name-complex="標楷體" style:use-window-font-color="true"/>
    </style:style>
    <style:style style:name="P184" style:parent-style-name="內文" style:family="paragraph">
      <style:text-properties style:font-name="標楷體" style:font-name-asian="標楷體" style:font-name-complex="標楷體" style:use-window-font-color="true"/>
    </style:style>
    <style:style style:name="P185" style:parent-style-name="內文" style:family="paragraph">
      <style:text-properties style:font-name="標楷體" style:font-name-asian="標楷體" style:font-name-complex="標楷體" style:use-window-font-color="true"/>
    </style:style>
    <style:style style:name="P186" style:parent-style-name="內文" style:family="paragraph">
      <style:text-properties style:font-name="標楷體" style:font-name-asian="標楷體" style:font-name-complex="標楷體" style:use-window-font-color="true"/>
    </style:style>
    <style:style style:name="P187" style:parent-style-name="內文" style:family="paragraph">
      <style:text-properties style:font-name="標楷體" style:font-name-asian="標楷體" style:font-name-complex="標楷體" style:use-window-font-color="true"/>
    </style:style>
    <style:style style:name="P188" style:parent-style-name="內文" style:family="paragraph">
      <style:text-properties style:font-name="標楷體" style:font-name-asian="標楷體" style:font-name-complex="標楷體" style:use-window-font-color="true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2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208" style:parent-style-name="內文" style:family="paragraph">
      <style:paragraph-properties fo:text-indent="0in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" style:parent-style-name="預設段落字型" style:family="text">
      <style:text-properties style:font-name-asian="標楷體" style:use-window-font-color="true"/>
    </style:style>
    <style:style style:name="P2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3" style:parent-style-name="內文" style:family="paragraph">
      <style:paragraph-properties fo:text-indent="0in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" style:parent-style-name="預設段落字型" style:family="text">
      <style:text-properties style:font-name="標楷體" style:font-name-asian="標楷體" style:use-window-font-color="true"/>
    </style:style>
    <style:style style:name="T221" style:parent-style-name="預設段落字型" style:family="text">
      <style:text-properties style:font-name="標楷體" style:font-name-asian="標楷體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/>
    </style:style>
    <style:style style:name="T223" style:parent-style-name="預設段落字型" style:family="text">
      <style:text-properties style:font-name="標楷體" style:font-name-asian="標楷體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 style:use-window-font-color="true"/>
    </style:style>
    <style:style style:name="T226" style:parent-style-name="預設段落字型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P228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0" style:parent-style-name="內文" style:family="paragraph">
      <style:paragraph-properties fo:text-align="start" fo:line-height="0.1944in" fo:text-indent="0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style:snap-to-layout-grid="false" fo:text-align="center" fo:text-indent="0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style:text-autospace="none" fo:margin-right="0.0694in" fo:text-indent="0in"/>
    </style:style>
    <style:style style:name="T251" style:parent-style-name="預設段落字型" style:family="text">
      <style:text-properties style:font-name="標楷體" style:font-name-asian="標楷體" style:use-window-font-color="true"/>
    </style:style>
    <style:style style:name="T252" style:parent-style-name="預設段落字型" style:family="text">
      <style:text-properties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use-window-font-color="true"/>
    </style:style>
    <style:style style:name="P254" style:parent-style-name="內文" style:family="paragraph">
      <style:paragraph-properties style:text-autospace="none" fo:margin-right="0.0694in" fo:text-indent="0in"/>
    </style:style>
    <style:style style:name="T255" style:parent-style-name="預設段落字型" style:family="text">
      <style:text-properties style:font-name-asian="標楷體" style:use-window-font-color="true"/>
    </style:style>
    <style:style style:name="T256" style:parent-style-name="預設段落字型" style:family="text">
      <style:text-properties style:font-name-asian="標楷體" style:use-window-font-color="true"/>
    </style:style>
    <style:style style:name="T257" style:parent-style-name="預設段落字型" style:family="text">
      <style:text-properties style:font-name-asian="標楷體" style:use-window-font-color="true"/>
    </style:style>
    <style:style style:name="P258" style:parent-style-name="內文" style:family="paragraph">
      <style:paragraph-properties style:text-autospace="none" fo:margin-right="0.0694in" fo:text-indent="0in"/>
    </style:style>
    <style:style style:name="T259" style:parent-style-name="預設段落字型" style:family="text">
      <style:text-properties style:font-name-asian="標楷體" style:use-window-font-color="true"/>
    </style:style>
    <style:style style:name="T260" style:parent-style-name="預設段落字型" style:family="text">
      <style:text-properties style:font-name-asian="標楷體" style:use-window-font-color="true"/>
    </style:style>
    <style:style style:name="T261" style:parent-style-name="預設段落字型" style:family="text">
      <style:text-properties style:font-name-asian="標楷體" style:use-window-font-color="true"/>
    </style:style>
    <style:style style:name="P262" style:parent-style-name="內文" style:family="paragraph">
      <style:paragraph-properties style:text-autospace="none" fo:margin-right="0.0694in" fo:text-indent="0in"/>
    </style:style>
    <style:style style:name="T263" style:parent-style-name="預設段落字型" style:family="text">
      <style:text-properties style:font-name-asian="標楷體" style:use-window-font-color="true"/>
    </style:style>
    <style:style style:name="T264" style:parent-style-name="預設段落字型" style:family="text">
      <style:text-properties style:font-name-asian="標楷體" style:use-window-font-color="true"/>
    </style:style>
    <style:style style:name="T265" style:parent-style-name="預設段落字型" style:family="text">
      <style:text-properties style:font-name-asian="標楷體" style:use-window-font-color="true"/>
    </style:style>
    <style:style style:name="P266" style:parent-style-name="內文" style:family="paragraph">
      <style:paragraph-properties style:text-autospace="none" fo:margin-right="0.0694in" fo:text-indent="0in"/>
    </style:style>
    <style:style style:name="T267" style:parent-style-name="預設段落字型" style:family="text">
      <style:text-properties style:font-name="標楷體" style:font-name-asian="標楷體" style:use-window-font-color="true"/>
    </style:style>
    <style:style style:name="T268" style:parent-style-name="預設段落字型" style:family="text">
      <style:text-properties style:font-name-asian="標楷體" style:use-window-font-color="true"/>
    </style:style>
    <style:style style:name="T269" style:parent-style-name="預設段落字型" style:family="text">
      <style:text-properties style:font-name="標楷體" style:font-name-asian="標楷體" style:use-window-font-color="true"/>
    </style:style>
    <style:style style:name="P270" style:parent-style-name="內文" style:family="paragraph">
      <style:paragraph-properties style:text-autospace="none" fo:margin-right="0.0694in" fo:text-indent="0in"/>
    </style:style>
    <style:style style:name="T271" style:parent-style-name="預設段落字型" style:family="text">
      <style:text-properties style:font-name-asian="標楷體" style:use-window-font-color="true"/>
    </style:style>
    <style:style style:name="T272" style:parent-style-name="預設段落字型" style:family="text">
      <style:text-properties style:font-name-asian="標楷體" style:use-window-font-color="true"/>
    </style:style>
    <style:style style:name="T273" style:parent-style-name="預設段落字型" style:family="text">
      <style:text-properties style:font-name-asian="標楷體" style:use-window-font-color="true"/>
    </style:style>
    <style:style style:name="P274" style:parent-style-name="內文" style:family="paragraph">
      <style:paragraph-properties style:text-autospace="none" fo:margin-right="0.0694in" fo:text-indent="0in"/>
    </style:style>
    <style:style style:name="T275" style:parent-style-name="預設段落字型" style:family="text">
      <style:text-properties style:font-name-asian="標楷體" style:use-window-font-color="true"/>
    </style:style>
    <style:style style:name="T276" style:parent-style-name="預設段落字型" style:family="text">
      <style:text-properties style:font-name-asian="標楷體" style:use-window-font-color="true"/>
    </style:style>
    <style:style style:name="T277" style:parent-style-name="預設段落字型" style:family="text">
      <style:text-properties style:font-name-asian="標楷體" style:use-window-font-color="true"/>
    </style:style>
    <style:style style:name="T278" style:parent-style-name="預設段落字型" style:family="text">
      <style:text-properties style:font-name-asian="標楷體" style:use-window-font-color="true"/>
    </style:style>
    <style:style style:name="P279" style:parent-style-name="內文" style:family="paragraph">
      <style:paragraph-properties style:text-autospace="none" fo:margin-right="0.0694in" fo:text-indent="0in"/>
    </style:style>
    <style:style style:name="T280" style:parent-style-name="預設段落字型" style:family="text">
      <style:text-properties style:font-name-asian="標楷體" style:use-window-font-color="true"/>
    </style:style>
    <style:style style:name="T281" style:parent-style-name="預設段落字型" style:family="text">
      <style:text-properties style:font-name-asian="標楷體" style:use-window-font-color="true"/>
    </style:style>
    <style:style style:name="T282" style:parent-style-name="預設段落字型" style:family="text">
      <style:text-properties style:font-name-asian="標楷體" style:use-window-font-color="true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-asian="標楷體" style:use-window-font-color="true"/>
    </style:style>
    <style:style style:name="T285" style:parent-style-name="預設段落字型" style:family="text">
      <style:text-properties style:font-name-asian="標楷體" style:use-window-font-color="true"/>
    </style:style>
    <style:style style:name="T286" style:parent-style-name="預設段落字型" style:family="text">
      <style:text-properties style:font-name-asian="標楷體" style:use-window-font-color="true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start" fo:text-indent="0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1" style:family="table-row">
      <style:table-row-properties style:min-row-height="0.6111in" style:use-optimal-row-height="false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style:snap-to-layout-grid="false" fo:text-align="center" fo:text-indent="0in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2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3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4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5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6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7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8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9" style:parent-style-name="內文" style:family="paragraph">
      <style:paragraph-properties fo:margin-left="-0.0555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6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fo:margin-left="-0.0138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paragraph-properties style:snap-to-layout-grid="false" fo:text-indent="0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P331" style:parent-style-name="內文" style:family="paragraph">
      <style:paragraph-properties fo:text-indent="0in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3" style:parent-style-name="預設段落字型" style:family="text">
      <style:text-properties style:font-name="標楷體" style:font-name-asian="標楷體" style:use-window-font-color="true"/>
    </style:style>
    <style:style style:name="P334" style:parent-style-name="內文" style:family="paragraph">
      <style:paragraph-properties fo:text-indent="0in"/>
    </style:style>
    <style:style style:name="T335" style:parent-style-name="預設段落字型" style:family="text">
      <style:text-properties style:font-name="標楷體" style:font-name-asian="標楷體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9" style:parent-style-name="內文" style:family="paragraph">
      <style:paragraph-properties fo:text-indent="0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1" style:parent-style-name="預設段落字型" style:family="text">
      <style:text-properties style:font-name="標楷體" style:font-name-asian="標楷體" style:use-window-font-color="true"/>
    </style:style>
    <style:style style:name="P342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343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34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345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346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347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348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349" style:parent-style-name="內文" style:family="paragraph">
      <style:paragraph-properties fo:text-indent="0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6" style:parent-style-name="內文" style:family="paragraph">
      <style:paragraph-properties fo:text-indent="0in"/>
    </style:style>
    <style:style style:name="T357" style:parent-style-name="預設段落字型" style:family="text">
      <style:text-properties style:font-name="標楷體" style:font-name-asian="標楷體" style:use-window-font-color="true"/>
    </style:style>
    <style:style style:name="T358" style:parent-style-name="預設段落字型" style:family="text">
      <style:text-properties style:font-name="標楷體" style:font-name-asian="標楷體" style:use-window-font-color="true"/>
    </style:style>
    <style:style style:name="T359" style:parent-style-name="預設段落字型" style:family="text">
      <style:text-properties style:font-name="標楷體" style:font-name-asian="標楷體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1" style:parent-style-name="預設段落字型" style:family="text">
      <style:text-properties style:font-name="標楷體" style:font-name-asian="標楷體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use-window-font-color="true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snap-to-layout-grid="false" fo:text-align="center" fo:text-indent="0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text-autospace="none" fo:margin-right="0.0694in" fo:text-indent="0in"/>
    </style:style>
    <style:style style:name="T383" style:parent-style-name="預設段落字型" style:family="text">
      <style:text-properties style:font-name="標楷體" style:font-name-asian="標楷體" style:use-window-font-color="true"/>
    </style:style>
    <style:style style:name="T384" style:parent-style-name="預設段落字型" style:family="text">
      <style:text-properties style:font-name-asian="標楷體" style:use-window-font-color="true"/>
    </style:style>
    <style:style style:name="T385" style:parent-style-name="預設段落字型" style:family="text">
      <style:text-properties style:font-name="標楷體" style:font-name-asian="標楷體" style:use-window-font-color="true"/>
    </style:style>
    <style:style style:name="P386" style:parent-style-name="內文" style:family="paragraph">
      <style:paragraph-properties style:text-autospace="none" fo:margin-right="0.0694in" fo:text-indent="0in"/>
    </style:style>
    <style:style style:name="T387" style:parent-style-name="預設段落字型" style:family="text">
      <style:text-properties style:font-name-asian="標楷體" style:use-window-font-color="true"/>
    </style:style>
    <style:style style:name="T388" style:parent-style-name="預設段落字型" style:family="text">
      <style:text-properties style:font-name-asian="標楷體" style:use-window-font-color="true"/>
    </style:style>
    <style:style style:name="T389" style:parent-style-name="預設段落字型" style:family="text">
      <style:text-properties style:font-name-asian="標楷體" style:use-window-font-color="true"/>
    </style:style>
    <style:style style:name="P390" style:parent-style-name="內文" style:family="paragraph">
      <style:paragraph-properties style:text-autospace="none" fo:margin-right="0.0694in" fo:text-indent="0in"/>
    </style:style>
    <style:style style:name="T391" style:parent-style-name="預設段落字型" style:family="text">
      <style:text-properties style:font-name="標楷體" style:font-name-asian="標楷體" style:use-window-font-color="true"/>
    </style:style>
    <style:style style:name="T392" style:parent-style-name="預設段落字型" style:family="text">
      <style:text-properties style:font-name-asian="標楷體" style:use-window-font-color="true"/>
    </style:style>
    <style:style style:name="T393" style:parent-style-name="預設段落字型" style:family="text">
      <style:text-properties style:font-name="標楷體" style:font-name-asian="標楷體" style:use-window-font-color="true"/>
    </style:style>
    <style:style style:name="P394" style:parent-style-name="內文" style:family="paragraph">
      <style:paragraph-properties style:text-autospace="none" fo:margin-right="0.0694in" fo:text-indent="0in"/>
    </style:style>
    <style:style style:name="T395" style:parent-style-name="預設段落字型" style:family="text">
      <style:text-properties style:font-name-asian="標楷體" style:use-window-font-color="true"/>
    </style:style>
    <style:style style:name="T396" style:parent-style-name="預設段落字型" style:family="text">
      <style:text-properties style:font-name-asian="標楷體" style:use-window-font-color="true"/>
    </style:style>
    <style:style style:name="T397" style:parent-style-name="預設段落字型" style:family="text">
      <style:text-properties style:font-name-asian="標楷體" style:use-window-font-color="true"/>
    </style:style>
    <style:style style:name="P398" style:parent-style-name="內文" style:family="paragraph">
      <style:paragraph-properties style:text-autospace="none" fo:margin-right="0.0694in" fo:text-indent="0in"/>
    </style:style>
    <style:style style:name="T399" style:parent-style-name="預設段落字型" style:family="text">
      <style:text-properties style:font-name-asian="標楷體" style:use-window-font-color="true"/>
    </style:style>
    <style:style style:name="T400" style:parent-style-name="預設段落字型" style:family="text">
      <style:text-properties style:font-name-asian="標楷體" style:use-window-font-color="true"/>
    </style:style>
    <style:style style:name="T401" style:parent-style-name="預設段落字型" style:family="text">
      <style:text-properties style:font-name-asian="標楷體" style:use-window-font-color="true"/>
    </style:style>
    <style:style style:name="P402" style:parent-style-name="內文" style:family="paragraph">
      <style:paragraph-properties style:text-autospace="none" fo:margin-right="0.0694in" fo:text-indent="0in"/>
    </style:style>
    <style:style style:name="T403" style:parent-style-name="預設段落字型" style:family="text">
      <style:text-properties style:font-name-asian="標楷體" style:use-window-font-color="true"/>
    </style:style>
    <style:style style:name="T404" style:parent-style-name="預設段落字型" style:family="text">
      <style:text-properties style:font-name-asian="標楷體" style:use-window-font-color="true"/>
    </style:style>
    <style:style style:name="T405" style:parent-style-name="預設段落字型" style:family="text">
      <style:text-properties style:font-name-asian="標楷體" style:use-window-font-color="true"/>
    </style:style>
    <style:style style:name="P406" style:parent-style-name="內文" style:family="paragraph">
      <style:paragraph-properties style:text-autospace="none" fo:margin-right="0.0694in" fo:text-indent="0in"/>
    </style:style>
    <style:style style:name="T407" style:parent-style-name="預設段落字型" style:family="text">
      <style:text-properties style:font-name-asian="標楷體" style:use-window-font-color="true"/>
    </style:style>
    <style:style style:name="T408" style:parent-style-name="預設段落字型" style:family="text">
      <style:text-properties style:font-name-asian="標楷體" style:use-window-font-color="true"/>
    </style:style>
    <style:style style:name="T409" style:parent-style-name="預設段落字型" style:family="text">
      <style:text-properties style:font-name-asian="標楷體" style:use-window-font-color="true"/>
    </style:style>
    <style:style style:name="P410" style:parent-style-name="內文" style:family="paragraph">
      <style:paragraph-properties style:text-autospace="none" fo:margin-right="0.0694in" fo:text-indent="0in"/>
    </style:style>
    <style:style style:name="T411" style:parent-style-name="預設段落字型" style:family="text">
      <style:text-properties style:font-name="標楷體" style:font-name-asian="標楷體" style:use-window-font-color="true"/>
    </style:style>
    <style:style style:name="T412" style:parent-style-name="預設段落字型" style:family="text">
      <style:text-properties style:font-name-asian="標楷體" style:use-window-font-color="true"/>
    </style:style>
    <style:style style:name="T413" style:parent-style-name="預設段落字型" style:family="text">
      <style:text-properties style:font-name="標楷體" style:font-name-asian="標楷體" style:use-window-font-color="true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-asian="標楷體" style:use-window-font-color="true"/>
    </style:style>
    <style:style style:name="T416" style:parent-style-name="預設段落字型" style:family="text">
      <style:text-properties style:font-name-asian="標楷體" style:use-window-font-color="true"/>
    </style:style>
    <style:style style:name="T417" style:parent-style-name="預設段落字型" style:family="text">
      <style:text-properties style:font-name-asian="標楷體" style:use-window-font-color="true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6111in" style:use-optimal-row-height="false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style:snap-to-layout-grid="false" fo:text-align="center" fo:text-indent="0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text-properties style:font-name="標楷體" style:font-name-asian="標楷體" style:font-name-complex="標楷體" style:use-window-font-color="true"/>
    </style:style>
    <style:style style:name="P431" style:parent-style-name="內文" style:family="paragraph"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text-properties style:font-name="標楷體" style:font-name-asian="標楷體" style:font-name-complex="標楷體" style:use-window-font-color="true"/>
    </style:style>
    <style:style style:name="P433" style:parent-style-name="內文" style:family="paragraph"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text-properties style:font-name="標楷體" style:font-name-asian="標楷體" style:font-name-complex="標楷體" style:use-window-font-color="true"/>
    </style:style>
    <style:style style:name="P443" style:parent-style-name="內文" style:family="paragraph"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58" style:parent-style-name="內文" style:family="paragraph">
      <style:paragraph-properties fo:text-indent="0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0" style:parent-style-name="預設段落字型" style:family="text">
      <style:text-properties style:font-name="標楷體" style:font-name-asian="標楷體" style:use-window-font-color="true"/>
    </style:style>
    <style:style style:name="P461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6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65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66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67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68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69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7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3" style:parent-style-name="內文" style:family="paragraph">
      <style:paragraph-properties fo:text-indent="0in"/>
    </style:style>
    <style:style style:name="T474" style:parent-style-name="預設段落字型" style:family="text">
      <style:text-properties style:font-name="標楷體" style:font-name-asian="標楷體" style:use-window-font-color="true"/>
    </style:style>
    <style:style style:name="T475" style:parent-style-name="預設段落字型" style:family="text">
      <style:text-properties style:font-name="標楷體" style:font-name-asian="標楷體" style:use-window-font-color="true"/>
    </style:style>
    <style:style style:name="T476" style:parent-style-name="預設段落字型" style:family="text">
      <style:text-properties style:font-name="標楷體" style:font-name-asian="標楷體" style:use-window-font-color="true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8" style:parent-style-name="預設段落字型" style:family="text">
      <style:text-properties style:font-name="標楷體" style:font-name-asian="標楷體" style:use-window-font-color="true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0" style:parent-style-name="預設段落字型" style:family="text">
      <style:text-properties style:font-name="標楷體" style:font-name-asian="標楷體" style:use-window-font-color="true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2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6" style:parent-style-name="內文" style:family="paragraph">
      <style:paragraph-properties fo:line-height="0.1944in" fo:text-indent="0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0" style:parent-style-name="預設段落字型" style:family="text">
      <style:text-properties style:font-name="標楷體" style:font-name-asian="標楷體" style:use-window-font-color="true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align="center" fo:text-indent="0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text-autospace="none" fo:margin-right="0.0694in" fo:text-indent="0in"/>
    </style:style>
    <style:style style:name="T508" style:parent-style-name="預設段落字型" style:family="text">
      <style:text-properties style:font-name="標楷體" style:font-name-asian="標楷體" style:use-window-font-color="true"/>
    </style:style>
    <style:style style:name="T509" style:parent-style-name="預設段落字型" style:family="text">
      <style:text-properties style:font-name-asian="標楷體" style:use-window-font-color="true"/>
    </style:style>
    <style:style style:name="T510" style:parent-style-name="預設段落字型" style:family="text">
      <style:text-properties style:font-name="標楷體" style:font-name-asian="標楷體" style:use-window-font-color="true"/>
    </style:style>
    <style:style style:name="P511" style:parent-style-name="內文" style:family="paragraph">
      <style:paragraph-properties style:text-autospace="none" fo:margin-right="0.0694in" fo:text-indent="0in"/>
    </style:style>
    <style:style style:name="T512" style:parent-style-name="預設段落字型" style:family="text">
      <style:text-properties style:font-name-asian="標楷體" style:use-window-font-color="true"/>
    </style:style>
    <style:style style:name="T513" style:parent-style-name="預設段落字型" style:family="text">
      <style:text-properties style:font-name-asian="標楷體" style:use-window-font-color="true"/>
    </style:style>
    <style:style style:name="T514" style:parent-style-name="預設段落字型" style:family="text">
      <style:text-properties style:font-name-asian="標楷體" style:use-window-font-color="true"/>
    </style:style>
    <style:style style:name="P515" style:parent-style-name="內文" style:family="paragraph">
      <style:paragraph-properties style:text-autospace="none" fo:margin-right="0.0694in" fo:text-indent="0in"/>
    </style:style>
    <style:style style:name="T516" style:parent-style-name="預設段落字型" style:family="text">
      <style:text-properties style:font-name="標楷體" style:font-name-asian="標楷體" style:use-window-font-color="true"/>
    </style:style>
    <style:style style:name="T517" style:parent-style-name="預設段落字型" style:family="text">
      <style:text-properties style:font-name-asian="標楷體" style:use-window-font-color="true"/>
    </style:style>
    <style:style style:name="T518" style:parent-style-name="預設段落字型" style:family="text">
      <style:text-properties style:font-name="標楷體" style:font-name-asian="標楷體" style:use-window-font-color="true"/>
    </style:style>
    <style:style style:name="P519" style:parent-style-name="內文" style:family="paragraph">
      <style:paragraph-properties style:text-autospace="none" fo:margin-right="0.0694in" fo:text-indent="0in"/>
    </style:style>
    <style:style style:name="T520" style:parent-style-name="預設段落字型" style:family="text">
      <style:text-properties style:font-name-asian="標楷體" style:use-window-font-color="true"/>
    </style:style>
    <style:style style:name="T521" style:parent-style-name="預設段落字型" style:family="text">
      <style:text-properties style:font-name-asian="標楷體" style:use-window-font-color="true"/>
    </style:style>
    <style:style style:name="T522" style:parent-style-name="預設段落字型" style:family="text">
      <style:text-properties style:font-name-asian="標楷體" style:use-window-font-color="true"/>
    </style:style>
    <style:style style:name="P523" style:parent-style-name="內文" style:family="paragraph">
      <style:paragraph-properties style:text-autospace="none" fo:margin-right="0.0694in" fo:text-indent="0in"/>
    </style:style>
    <style:style style:name="T524" style:parent-style-name="預設段落字型" style:family="text">
      <style:text-properties style:font-name="標楷體" style:font-name-asian="標楷體" style:use-window-font-color="true"/>
    </style:style>
    <style:style style:name="T525" style:parent-style-name="預設段落字型" style:family="text">
      <style:text-properties style:font-name-asian="標楷體" style:use-window-font-color="true"/>
    </style:style>
    <style:style style:name="T526" style:parent-style-name="預設段落字型" style:family="text">
      <style:text-properties style:font-name="標楷體" style:font-name-asian="標楷體" style:use-window-font-color="true"/>
    </style:style>
    <style:style style:name="P527" style:parent-style-name="內文" style:family="paragraph">
      <style:paragraph-properties style:text-autospace="none" fo:margin-right="0.0694in" fo:text-indent="0in"/>
    </style:style>
    <style:style style:name="T528" style:parent-style-name="預設段落字型" style:family="text">
      <style:text-properties style:font-name-asian="標楷體" style:use-window-font-color="true"/>
    </style:style>
    <style:style style:name="T529" style:parent-style-name="預設段落字型" style:family="text">
      <style:text-properties style:font-name-asian="標楷體" style:use-window-font-color="true"/>
    </style:style>
    <style:style style:name="T530" style:parent-style-name="預設段落字型" style:family="text">
      <style:text-properties style:font-name-asian="標楷體" style:use-window-font-color="true"/>
    </style:style>
    <style:style style:name="P531" style:parent-style-name="內文" style:family="paragraph">
      <style:paragraph-properties style:text-autospace="none" fo:margin-right="0.0694in" fo:text-indent="0in"/>
    </style:style>
    <style:style style:name="T532" style:parent-style-name="預設段落字型" style:family="text">
      <style:text-properties style:font-name-asian="標楷體" style:use-window-font-color="true"/>
    </style:style>
    <style:style style:name="T533" style:parent-style-name="預設段落字型" style:family="text">
      <style:text-properties style:font-name-asian="標楷體" style:use-window-font-color="true"/>
    </style:style>
    <style:style style:name="T534" style:parent-style-name="預設段落字型" style:family="text">
      <style:text-properties style:font-name-asian="標楷體" style:use-window-font-color="true"/>
    </style:style>
    <style:style style:name="P535" style:parent-style-name="內文" style:family="paragraph">
      <style:paragraph-properties style:text-autospace="none" fo:margin-right="0.0694in" fo:text-indent="0in"/>
    </style:style>
    <style:style style:name="T536" style:parent-style-name="預設段落字型" style:family="text">
      <style:text-properties style:font-name="標楷體" style:font-name-asian="標楷體" style:use-window-font-color="true"/>
    </style:style>
    <style:style style:name="T537" style:parent-style-name="預設段落字型" style:family="text">
      <style:text-properties style:font-name-asian="標楷體" style:use-window-font-color="true"/>
    </style:style>
    <style:style style:name="T538" style:parent-style-name="預設段落字型" style:family="text">
      <style:text-properties style:font-name="標楷體" style:font-name-asian="標楷體" style:use-window-font-color="true"/>
    </style:style>
    <style:style style:name="P539" style:parent-style-name="內文" style:family="paragraph">
      <style:paragraph-properties style:text-autospace="none" fo:margin-right="0.0694in" fo:text-indent="0in"/>
    </style:style>
    <style:style style:name="T540" style:parent-style-name="預設段落字型" style:family="text">
      <style:text-properties style:font-name-asian="標楷體" style:use-window-font-color="true"/>
    </style:style>
    <style:style style:name="T541" style:parent-style-name="預設段落字型" style:family="text">
      <style:text-properties style:font-name-asian="標楷體" style:use-window-font-color="true"/>
    </style:style>
    <style:style style:name="T542" style:parent-style-name="預設段落字型" style:family="text">
      <style:text-properties style:font-name-asian="標楷體" style:use-window-font-color="true"/>
    </style:style>
    <style:style style:name="P543" style:parent-style-name="內文" style:family="paragraph">
      <style:paragraph-properties style:text-autospace="none" fo:margin-right="0.0694in" fo:text-indent="0in"/>
    </style:style>
    <style:style style:name="T544" style:parent-style-name="預設段落字型" style:family="text">
      <style:text-properties style:font-name="標楷體" style:font-name-asian="標楷體" style:use-window-font-color="true"/>
    </style:style>
    <style:style style:name="T545" style:parent-style-name="預設段落字型" style:family="text">
      <style:text-properties style:font-name-asian="標楷體" style:use-window-font-color="true"/>
    </style:style>
    <style:style style:name="T546" style:parent-style-name="預設段落字型" style:family="text">
      <style:text-properties style:font-name="標楷體" style:font-name-asian="標楷體" style:use-window-font-color="true"/>
    </style:style>
    <style:style style:name="P547" style:parent-style-name="內文" style:family="paragraph">
      <style:paragraph-properties style:text-autospace="none" fo:margin-right="0.0694in" fo:text-indent="0in"/>
    </style:style>
    <style:style style:name="T548" style:parent-style-name="預設段落字型" style:family="text">
      <style:text-properties style:font-name-asian="標楷體" style:use-window-font-color="true"/>
    </style:style>
    <style:style style:name="T549" style:parent-style-name="預設段落字型" style:family="text">
      <style:text-properties style:font-name-asian="標楷體" style:use-window-font-color="true"/>
    </style:style>
    <style:style style:name="T550" style:parent-style-name="預設段落字型" style:family="text">
      <style:text-properties style:font-name-asian="標楷體" style:use-window-font-color="true"/>
    </style:style>
    <style:style style:name="P551" style:parent-style-name="內文" style:family="paragraph">
      <style:paragraph-properties style:text-autospace="none" fo:margin-right="0.0694in" fo:text-indent="0in"/>
    </style:style>
    <style:style style:name="T552" style:parent-style-name="預設段落字型" style:family="text">
      <style:text-properties style:font-name-asian="標楷體" style:use-window-font-color="true"/>
    </style:style>
    <style:style style:name="T553" style:parent-style-name="預設段落字型" style:family="text">
      <style:text-properties style:font-name-asian="標楷體" style:use-window-font-color="true"/>
    </style:style>
    <style:style style:name="T554" style:parent-style-name="預設段落字型" style:family="text">
      <style:text-properties style:font-name-asian="標楷體" style:use-window-font-color="true"/>
    </style:style>
    <style:style style:name="P555" style:parent-style-name="內文" style:family="paragraph">
      <style:paragraph-properties style:text-autospace="none" fo:margin-right="0.0694in" fo:text-indent="0in"/>
    </style:style>
    <style:style style:name="T556" style:parent-style-name="預設段落字型" style:family="text">
      <style:text-properties style:font-name="標楷體" style:font-name-asian="標楷體" style:use-window-font-color="true"/>
    </style:style>
    <style:style style:name="T557" style:parent-style-name="預設段落字型" style:family="text">
      <style:text-properties style:font-name-asian="標楷體" style:use-window-font-color="true"/>
    </style:style>
    <style:style style:name="T558" style:parent-style-name="預設段落字型" style:family="text">
      <style:text-properties style:font-name="標楷體" style:font-name-asian="標楷體" style:use-window-font-color="true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-asian="標楷體" style:use-window-font-color="true"/>
    </style:style>
    <style:style style:name="T561" style:parent-style-name="預設段落字型" style:family="text">
      <style:text-properties style:font-name-asian="標楷體" style:use-window-font-color="true"/>
    </style:style>
    <style:style style:name="T562" style:parent-style-name="預設段落字型" style:family="text">
      <style:text-properties style:font-name-asian="標楷體" style:use-window-font-color="true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6111in" style:use-optimal-row-height="false"/>
    </style:style>
    <style:style style:name="TableCell566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text-indent="0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text-properties style:font-name="標楷體" style:font-name-asian="標楷體" style:font-name-complex="標楷體" style:use-window-font-color="true"/>
    </style:style>
    <style:style style:name="P577" style:parent-style-name="內文" style:family="paragraph"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4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4" style:parent-style-name="內文" style:family="paragraph">
      <style:paragraph-properties style:snap-to-layout-grid="false" fo:text-align="start" fo:text-indent="0in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4" style:parent-style-name="清單段落" style:family="paragraph">
      <style:paragraph-properties fo:margin-left="0in" fo:text-indent="0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6" style:parent-style-name="預設段落字型" style:family="text">
      <style:text-properties style:font-name="標楷體" style:font-name-asian="標楷體" style:use-window-font-color="true"/>
    </style:style>
    <style:style style:name="P607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608" style:parent-style-name="內文" style:family="paragraph">
      <style:paragraph-properties fo:text-indent="0in"/>
    </style:style>
    <style:style style:name="T609" style:parent-style-name="預設段落字型" style:family="text">
      <style:text-properties style:font-name="標楷體" style:font-name-asian="標楷體" style:use-window-font-color="true"/>
    </style:style>
    <style:style style:name="T610" style:parent-style-name="預設段落字型" style:family="text">
      <style:text-properties style:font-name="標楷體" style:font-name-asian="標楷體" style:use-window-font-color="true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2" style:parent-style-name="內文" style:family="paragraph">
      <style:paragraph-properties fo:text-indent="0in"/>
    </style:style>
    <style:style style:name="T613" style:parent-style-name="預設段落字型" style:family="text">
      <style:text-properties style:font-name="標楷體" style:font-name-asian="標楷體" style:use-window-font-color="true"/>
    </style:style>
    <style:style style:name="T614" style:parent-style-name="預設段落字型" style:family="text">
      <style:text-properties style:font-name="標楷體" style:font-name-asian="標楷體" style:use-window-font-color="true"/>
    </style:style>
    <style:style style:name="T615" style:parent-style-name="預設段落字型" style:family="text">
      <style:text-properties style:font-name="標楷體" style:font-name-asian="標楷體" style:use-window-font-color="true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7" style:parent-style-name="預設段落字型" style:family="text">
      <style:text-properties style:font-name="標楷體" style:font-name-asian="標楷體" style:use-window-font-color="true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9" style:parent-style-name="預設段落字型" style:family="text">
      <style:text-properties style:font-name="標楷體" style:font-name-asian="標楷體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use-window-font-color="true"/>
    </style:style>
    <style:style style:name="T623" style:parent-style-name="預設段落字型" style:family="text">
      <style:text-properties style:font-name="標楷體" style:font-name-asian="標楷體" style:use-window-font-color="true"/>
    </style:style>
    <style:style style:name="T624" style:parent-style-name="預設段落字型" style:family="text">
      <style:text-properties style:font-name="標楷體" style:font-name-asian="標楷體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6" style:parent-style-name="預設段落字型" style:family="text">
      <style:text-properties style:font-name="標楷體" style:font-name-asian="標楷體" style:use-window-font-color="true"/>
    </style:style>
    <style:style style:name="T627" style:parent-style-name="預設段落字型" style:family="text">
      <style:text-properties style:font-name="標楷體" style:font-name-asian="標楷體" style:use-window-font-color="true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1" style:parent-style-name="預設段落字型" style:family="text">
      <style:text-properties style:font-name="標楷體" style:font-name-asian="標楷體" style:use-window-font-color="true"/>
    </style:style>
    <style:style style:name="TableCell632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style:snap-to-layout-grid="false" fo:text-align="center" fo:text-indent="0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style:text-autospace="none" fo:margin-right="0.0694in" fo:text-indent="0in"/>
    </style:style>
    <style:style style:name="T649" style:parent-style-name="預設段落字型" style:family="text">
      <style:text-properties style:font-name="標楷體" style:font-name-asian="標楷體" style:use-window-font-color="true"/>
    </style:style>
    <style:style style:name="T650" style:parent-style-name="預設段落字型" style:family="text">
      <style:text-properties style:font-name-asian="標楷體" style:use-window-font-color="true"/>
    </style:style>
    <style:style style:name="T651" style:parent-style-name="預設段落字型" style:family="text">
      <style:text-properties style:font-name="標楷體" style:font-name-asian="標楷體" style:use-window-font-color="true"/>
    </style:style>
    <style:style style:name="P652" style:parent-style-name="內文" style:family="paragraph">
      <style:paragraph-properties style:text-autospace="none" fo:margin-right="0.0694in" fo:text-indent="0in"/>
    </style:style>
    <style:style style:name="T653" style:parent-style-name="預設段落字型" style:family="text">
      <style:text-properties style:font-name-asian="標楷體" style:use-window-font-color="true"/>
    </style:style>
    <style:style style:name="T654" style:parent-style-name="預設段落字型" style:family="text">
      <style:text-properties style:font-name-asian="標楷體" style:use-window-font-color="true"/>
    </style:style>
    <style:style style:name="T655" style:parent-style-name="預設段落字型" style:family="text">
      <style:text-properties style:font-name-asian="標楷體" style:use-window-font-color="true"/>
    </style:style>
    <style:style style:name="P656" style:parent-style-name="內文" style:family="paragraph">
      <style:paragraph-properties style:text-autospace="none"/>
    </style:style>
    <style:style style:name="T657" style:parent-style-name="預設段落字型" style:family="text">
      <style:text-properties style:font-name="標楷體" style:font-name-asian="標楷體" style:use-window-font-color="true"/>
    </style:style>
    <style:style style:name="T658" style:parent-style-name="預設段落字型" style:family="text">
      <style:text-properties style:font-name-asian="標楷體" style:use-window-font-color="true"/>
    </style:style>
    <style:style style:name="T659" style:parent-style-name="預設段落字型" style:family="text">
      <style:text-properties style:font-name="標楷體" style:font-name-asian="標楷體" style:use-window-font-color="true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-asian="標楷體" style:use-window-font-color="true"/>
    </style:style>
    <style:style style:name="T662" style:parent-style-name="預設段落字型" style:family="text">
      <style:text-properties style:font-name-asian="標楷體" style:use-window-font-color="true"/>
    </style:style>
    <style:style style:name="T663" style:parent-style-name="預設段落字型" style:family="text">
      <style:text-properties style:font-name-asian="標楷體" style:use-window-font-color="true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text-properties style:font-name="標楷體" style:font-name-asian="標楷體" style:font-name-complex="標楷體" style:use-window-font-color="true"/>
    </style:style>
    <style:style style:name="P692" style:parent-style-name="內文" style:family="paragraph">
      <style:text-properties style:font-name="標楷體" style:font-name-asian="標楷體" style:font-name-complex="標楷體" style:use-window-font-color="true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1" style:parent-style-name="內文" style:family="paragraph">
      <style:paragraph-properties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3" style:parent-style-name="預設段落字型" style:family="text">
      <style:text-properties style:font-name="標楷體" style:font-name-asian="標楷體" style:use-window-font-color="true"/>
    </style:style>
    <style:style style:name="P70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6" style:parent-style-name="內文" style:family="paragraph">
      <style:paragraph-properties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8" style:parent-style-name="預設段落字型" style:family="text">
      <style:text-properties style:font-name="標楷體" style:font-name-asian="標楷體" style:use-window-font-color="true"/>
    </style:style>
    <style:style style:name="P709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1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11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12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13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1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15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16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9" style:parent-style-name="內文" style:family="paragraph">
      <style:paragraph-properties fo:text-indent="0in"/>
    </style:style>
    <style:style style:name="T720" style:parent-style-name="預設段落字型" style:family="text">
      <style:text-properties style:font-name="標楷體" style:font-name-asian="標楷體" style:use-window-font-color="true"/>
    </style:style>
    <style:style style:name="T721" style:parent-style-name="預設段落字型" style:family="text">
      <style:text-properties style:font-name="標楷體" style:font-name-asian="標楷體" style:use-window-font-color="true"/>
    </style:style>
    <style:style style:name="T722" style:parent-style-name="預設段落字型" style:family="text">
      <style:text-properties style:font-name="標楷體" style:font-name-asian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4" style:parent-style-name="預設段落字型" style:family="text">
      <style:text-properties style:font-name="標楷體" style:font-name-asian="標楷體" style:use-window-font-color="true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6" style:parent-style-name="預設段落字型" style:family="text">
      <style:text-properties style:font-name="標楷體" style:font-name-asian="標楷體" style:use-window-font-color="true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align="center"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style:text-autospace="none" fo:margin-right="0.0694in" fo:text-indent="0in"/>
    </style:style>
    <style:style style:name="T746" style:parent-style-name="預設段落字型" style:family="text">
      <style:text-properties style:font-name="標楷體" style:font-name-asian="標楷體" style:use-window-font-color="true"/>
    </style:style>
    <style:style style:name="T747" style:parent-style-name="預設段落字型" style:family="text">
      <style:text-properties style:font-name-asian="標楷體" style:use-window-font-color="true"/>
    </style:style>
    <style:style style:name="T748" style:parent-style-name="預設段落字型" style:family="text">
      <style:text-properties style:font-name="標楷體" style:font-name-asian="標楷體" style:use-window-font-color="true"/>
    </style:style>
    <style:style style:name="P749" style:parent-style-name="內文" style:family="paragraph">
      <style:paragraph-properties style:text-autospace="none" fo:margin-right="0.0694in" fo:text-indent="0in"/>
    </style:style>
    <style:style style:name="T750" style:parent-style-name="預設段落字型" style:family="text">
      <style:text-properties style:font-name-asian="標楷體" style:use-window-font-color="true"/>
    </style:style>
    <style:style style:name="T751" style:parent-style-name="預設段落字型" style:family="text">
      <style:text-properties style:font-name-asian="標楷體" style:use-window-font-color="true"/>
    </style:style>
    <style:style style:name="T752" style:parent-style-name="預設段落字型" style:family="text">
      <style:text-properties style:font-name-asian="標楷體" style:use-window-font-color="true"/>
    </style:style>
    <style:style style:name="P753" style:parent-style-name="內文" style:family="paragraph">
      <style:paragraph-properties style:text-autospace="none" fo:margin-right="0.0694in" fo:text-indent="0in"/>
    </style:style>
    <style:style style:name="T754" style:parent-style-name="預設段落字型" style:family="text">
      <style:text-properties style:font-name-asian="標楷體" style:use-window-font-color="true"/>
    </style:style>
    <style:style style:name="T755" style:parent-style-name="預設段落字型" style:family="text">
      <style:text-properties style:font-name-asian="標楷體" style:use-window-font-color="true"/>
    </style:style>
    <style:style style:name="T756" style:parent-style-name="預設段落字型" style:family="text">
      <style:text-properties style:font-name-asian="標楷體" style:use-window-font-color="true"/>
    </style:style>
    <style:style style:name="P757" style:parent-style-name="內文" style:family="paragraph">
      <style:paragraph-properties style:text-autospace="none" fo:margin-right="0.0694in" fo:text-indent="0in"/>
    </style:style>
    <style:style style:name="T758" style:parent-style-name="預設段落字型" style:family="text">
      <style:text-properties style:font-name-asian="標楷體" style:use-window-font-color="true"/>
    </style:style>
    <style:style style:name="T759" style:parent-style-name="預設段落字型" style:family="text">
      <style:text-properties style:font-name-asian="標楷體" style:use-window-font-color="true"/>
    </style:style>
    <style:style style:name="T760" style:parent-style-name="預設段落字型" style:family="text">
      <style:text-properties style:font-name-asian="標楷體" style:use-window-font-color="true"/>
    </style:style>
    <style:style style:name="T761" style:parent-style-name="預設段落字型" style:family="text">
      <style:text-properties style:font-name-asian="標楷體" style:use-window-font-color="true"/>
    </style:style>
    <style:style style:name="T762" style:parent-style-name="預設段落字型" style:family="text">
      <style:text-properties style:font-name-asian="標楷體" style:use-window-font-color="true"/>
    </style:style>
    <style:style style:name="T763" style:parent-style-name="預設段落字型" style:family="text">
      <style:text-properties style:font-name-asian="標楷體" style:use-window-font-color="true"/>
    </style:style>
    <style:style style:name="T764" style:parent-style-name="預設段落字型" style:family="text">
      <style:text-properties style:font-name-asian="標楷體" style:use-window-font-color="true"/>
    </style:style>
    <style:style style:name="P765" style:parent-style-name="內文" style:family="paragraph">
      <style:paragraph-properties style:text-autospace="none" fo:margin-right="0.0694in" fo:text-indent="0in"/>
    </style:style>
    <style:style style:name="T766" style:parent-style-name="預設段落字型" style:family="text">
      <style:text-properties style:font-name="標楷體" style:font-name-asian="標楷體" style:use-window-font-color="true"/>
    </style:style>
    <style:style style:name="T767" style:parent-style-name="預設段落字型" style:family="text">
      <style:text-properties style:font-name-asian="標楷體" style:use-window-font-color="true"/>
    </style:style>
    <style:style style:name="T768" style:parent-style-name="預設段落字型" style:family="text">
      <style:text-properties style:font-name="標楷體" style:font-name-asian="標楷體" style:use-window-font-color="true"/>
    </style:style>
    <style:style style:name="P769" style:parent-style-name="內文" style:family="paragraph">
      <style:paragraph-properties style:text-autospace="none" fo:margin-right="0.0694in" fo:text-indent="0in"/>
    </style:style>
    <style:style style:name="T770" style:parent-style-name="預設段落字型" style:family="text">
      <style:text-properties style:font-name-asian="標楷體" style:use-window-font-color="true"/>
    </style:style>
    <style:style style:name="T771" style:parent-style-name="預設段落字型" style:family="text">
      <style:text-properties style:font-name-asian="標楷體" style:use-window-font-color="true"/>
    </style:style>
    <style:style style:name="T772" style:parent-style-name="預設段落字型" style:family="text">
      <style:text-properties style:font-name-asian="標楷體" style:use-window-font-color="true"/>
    </style:style>
    <style:style style:name="P773" style:parent-style-name="內文" style:family="paragraph">
      <style:paragraph-properties style:text-autospace="none" fo:margin-right="0.0694in" fo:text-indent="0in"/>
    </style:style>
    <style:style style:name="T774" style:parent-style-name="預設段落字型" style:family="text">
      <style:text-properties style:font-name-asian="標楷體" style:use-window-font-color="true"/>
    </style:style>
    <style:style style:name="T775" style:parent-style-name="預設段落字型" style:family="text">
      <style:text-properties style:font-name-asian="標楷體" style:use-window-font-color="true"/>
    </style:style>
    <style:style style:name="T776" style:parent-style-name="預設段落字型" style:family="text">
      <style:text-properties style:font-name-asian="標楷體" style:use-window-font-color="true"/>
    </style:style>
    <style:style style:name="P777" style:parent-style-name="內文" style:family="paragraph">
      <style:paragraph-properties style:text-autospace="none" fo:margin-right="0.0694in" fo:text-indent="0in"/>
    </style:style>
    <style:style style:name="T778" style:parent-style-name="預設段落字型" style:family="text">
      <style:text-properties style:font-name-asian="標楷體" style:use-window-font-color="true"/>
    </style:style>
    <style:style style:name="T779" style:parent-style-name="預設段落字型" style:family="text">
      <style:text-properties style:font-name-asian="標楷體" style:use-window-font-color="true"/>
    </style:style>
    <style:style style:name="T780" style:parent-style-name="預設段落字型" style:family="text">
      <style:text-properties style:font-name-asian="標楷體" style:use-window-font-color="true"/>
    </style:style>
    <style:style style:name="T781" style:parent-style-name="預設段落字型" style:family="text">
      <style:text-properties style:font-name-asian="標楷體" style:use-window-font-color="true"/>
    </style:style>
    <style:style style:name="T782" style:parent-style-name="預設段落字型" style:family="text">
      <style:text-properties style:font-name-asian="標楷體" style:use-window-font-color="true"/>
    </style:style>
    <style:style style:name="P783" style:parent-style-name="內文" style:family="paragraph">
      <style:paragraph-properties style:text-autospace="none" fo:margin-right="0.0694in" fo:text-indent="0in"/>
    </style:style>
    <style:style style:name="T784" style:parent-style-name="預設段落字型" style:family="text">
      <style:text-properties style:font-name="標楷體" style:font-name-asian="標楷體" style:use-window-font-color="true"/>
    </style:style>
    <style:style style:name="T785" style:parent-style-name="預設段落字型" style:family="text">
      <style:text-properties style:font-name-asian="標楷體" style:use-window-font-color="true"/>
    </style:style>
    <style:style style:name="T786" style:parent-style-name="預設段落字型" style:family="text">
      <style:text-properties style:font-name="標楷體" style:font-name-asian="標楷體" style:use-window-font-color="true"/>
    </style:style>
    <style:style style:name="P787" style:parent-style-name="內文" style:family="paragraph">
      <style:paragraph-properties style:text-autospace="none" fo:margin-right="0.0694in" fo:text-indent="0in"/>
    </style:style>
    <style:style style:name="T788" style:parent-style-name="預設段落字型" style:family="text">
      <style:text-properties style:font-name-asian="標楷體" style:use-window-font-color="true"/>
    </style:style>
    <style:style style:name="T789" style:parent-style-name="預設段落字型" style:family="text">
      <style:text-properties style:font-name-asian="標楷體" style:use-window-font-color="true"/>
    </style:style>
    <style:style style:name="T790" style:parent-style-name="預設段落字型" style:family="text">
      <style:text-properties style:font-name-asian="標楷體" style:use-window-font-color="true"/>
    </style:style>
    <style:style style:name="P791" style:parent-style-name="內文" style:family="paragraph">
      <style:paragraph-properties style:text-autospace="none" fo:margin-right="0.0694in" fo:text-indent="0in"/>
    </style:style>
    <style:style style:name="T792" style:parent-style-name="預設段落字型" style:family="text">
      <style:text-properties style:font-name="標楷體" style:font-name-asian="標楷體" style:use-window-font-color="true"/>
    </style:style>
    <style:style style:name="T793" style:parent-style-name="預設段落字型" style:family="text">
      <style:text-properties style:font-name-asian="標楷體" style:use-window-font-color="true"/>
    </style:style>
    <style:style style:name="T794" style:parent-style-name="預設段落字型" style:family="text">
      <style:text-properties style:font-name="標楷體" style:font-name-asian="標楷體" style:use-window-font-color="true"/>
    </style:style>
    <style:style style:name="P795" style:parent-style-name="內文" style:family="paragraph">
      <style:paragraph-properties style:snap-to-layout-grid="false" fo:text-align="start" fo:text-indent="0in"/>
    </style:style>
    <style:style style:name="T796" style:parent-style-name="預設段落字型" style:family="text">
      <style:text-properties style:font-name-asian="標楷體" style:use-window-font-color="true"/>
    </style:style>
    <style:style style:name="T797" style:parent-style-name="預設段落字型" style:family="text">
      <style:text-properties style:font-name-asian="標楷體" style:use-window-font-color="true"/>
    </style:style>
    <style:style style:name="T798" style:parent-style-name="預設段落字型" style:family="text">
      <style:text-properties style:font-name-asian="標楷體" style:use-window-font-color="true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801" style:family="table-row">
      <style:table-row-properties style:min-row-height="0.1548in" style:use-optimal-row-height="false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style:snap-to-layout-grid="false" fo:text-align="center"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style:font-name-complex="標楷體" style:use-window-font-color="true"/>
    </style:style>
    <style:style style:name="P808" style:parent-style-name="內文" style:family="paragraph">
      <style:text-properties style:font-name="標楷體" style:font-name-asian="標楷體" style:font-name-complex="標楷體" style:use-window-font-color="true"/>
    </style:style>
    <style:style style:name="P809" style:parent-style-name="內文" style:family="paragraph">
      <style:text-properties style:font-name="標楷體" style:font-name-asian="標楷體" style:font-name-complex="標楷體" style:use-window-font-color="true"/>
    </style:style>
    <style:style style:name="P810" style:parent-style-name="內文" style:family="paragraph">
      <style:text-properties style:font-name="標楷體" style:font-name-asian="標楷體" style:font-name-complex="標楷體" style:use-window-font-color="true"/>
    </style:style>
    <style:style style:name="P811" style:parent-style-name="內文" style:family="paragraph">
      <style:text-properties style:font-name="標楷體" style:font-name-asian="標楷體" style:font-name-complex="標楷體" style:use-window-font-color="true"/>
    </style:style>
    <style:style style:name="P812" style:parent-style-name="內文" style:family="paragraph"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style:snap-to-layout-grid="false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text-properties style:font-name="標楷體" style:font-name-asian="標楷體" style:font-name-complex="標楷體" style:use-window-font-color="true"/>
    </style:style>
    <style:style style:name="P824" style:parent-style-name="內文" style:family="paragraph">
      <style:text-properties style:font-name="標楷體" style:font-name-asian="標楷體" style:font-name-complex="標楷體" style:use-window-font-color="true"/>
    </style:style>
    <style:style style:name="P825" style:parent-style-name="內文" style:family="paragraph"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text-properties style:font-name="標楷體" style:font-name-asian="標楷體" style:font-name-complex="標楷體" style:use-window-font-color="true"/>
    </style:style>
    <style:style style:name="P827" style:parent-style-name="內文" style:family="paragraph"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text-properties style:font-name="標楷體" style:font-name-asian="標楷體" style:font-name-complex="標楷體" style:use-window-font-color="true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39" style:parent-style-name="清單段落" style:family="paragraph">
      <style:paragraph-properties fo:margin-left="0in" fo:text-indent="0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1" style:parent-style-name="預設段落字型" style:family="text">
      <style:text-properties style:font-name="標楷體" style:font-name-asian="標楷體" style:use-window-font-color="true"/>
    </style:style>
    <style:style style:name="P84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44" style:parent-style-name="清單段落" style:family="paragraph">
      <style:paragraph-properties fo:margin-left="0in" fo:text-indent="0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6" style:parent-style-name="預設段落字型" style:family="text">
      <style:text-properties style:font-name="標楷體" style:font-name-asian="標楷體" style:use-window-font-color="true"/>
    </style:style>
    <style:style style:name="P84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4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49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50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5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5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5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5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85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61" style:parent-style-name="內文" style:family="paragraph">
      <style:paragraph-properties fo:text-indent="0in"/>
    </style:style>
    <style:style style:name="T862" style:parent-style-name="預設段落字型" style:family="text">
      <style:text-properties style:font-name="標楷體" style:font-name-asian="標楷體" style:use-window-font-color="true"/>
    </style:style>
    <style:style style:name="T863" style:parent-style-name="預設段落字型" style:family="text">
      <style:text-properties style:font-name="標楷體" style:font-name-asian="標楷體" style:use-window-font-color="true"/>
    </style:style>
    <style:style style:name="T864" style:parent-style-name="預設段落字型" style:family="text">
      <style:text-properties style:font-name="標楷體" style:font-name-asian="標楷體" style:use-window-font-color="true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6" style:parent-style-name="預設段落字型" style:family="text">
      <style:text-properties style:font-name="標楷體" style:font-name-asian="標楷體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8" style:parent-style-name="預設段落字型" style:family="text">
      <style:text-properties style:font-name="標楷體" style:font-name-asian="標楷體" style:use-window-font-color="true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6" style:parent-style-name="預設段落字型" style:family="text">
      <style:text-properties style:font-name="標楷體" style:font-name-asian="標楷體" style:use-window-font-color="true"/>
    </style:style>
    <style:style style:name="TableCell8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snap-to-layout-grid="false" fo:text-align="center" fo:text-indent="0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text-autospace="none" fo:margin-right="0.0694in" fo:text-indent="0in"/>
    </style:style>
    <style:style style:name="T894" style:parent-style-name="預設段落字型" style:family="text">
      <style:text-properties style:font-name="標楷體" style:font-name-asian="標楷體" style:use-window-font-color="true"/>
    </style:style>
    <style:style style:name="T895" style:parent-style-name="預設段落字型" style:family="text">
      <style:text-properties style:font-name-asian="標楷體" style:use-window-font-color="true"/>
    </style:style>
    <style:style style:name="T896" style:parent-style-name="預設段落字型" style:family="text">
      <style:text-properties style:font-name="標楷體" style:font-name-asian="標楷體" style:use-window-font-color="true"/>
    </style:style>
    <style:style style:name="P897" style:parent-style-name="內文" style:family="paragraph">
      <style:paragraph-properties style:text-autospace="none" fo:margin-right="0.0694in" fo:text-indent="0in"/>
    </style:style>
    <style:style style:name="T898" style:parent-style-name="預設段落字型" style:family="text">
      <style:text-properties style:font-name-asian="標楷體" style:use-window-font-color="true"/>
    </style:style>
    <style:style style:name="T899" style:parent-style-name="預設段落字型" style:family="text">
      <style:text-properties style:font-name-asian="標楷體" style:use-window-font-color="true"/>
    </style:style>
    <style:style style:name="T900" style:parent-style-name="預設段落字型" style:family="text">
      <style:text-properties style:font-name-asian="標楷體" style:use-window-font-color="true"/>
    </style:style>
    <style:style style:name="P901" style:parent-style-name="內文" style:family="paragraph">
      <style:paragraph-properties style:text-autospace="none" fo:margin-right="0.0694in" fo:text-indent="0in"/>
    </style:style>
    <style:style style:name="T902" style:parent-style-name="預設段落字型" style:family="text">
      <style:text-properties style:font-name-asian="標楷體" style:use-window-font-color="true"/>
    </style:style>
    <style:style style:name="T903" style:parent-style-name="預設段落字型" style:family="text">
      <style:text-properties style:font-name-asian="標楷體" style:use-window-font-color="true"/>
    </style:style>
    <style:style style:name="T904" style:parent-style-name="預設段落字型" style:family="text">
      <style:text-properties style:font-name-asian="標楷體" style:use-window-font-color="true"/>
    </style:style>
    <style:style style:name="T905" style:parent-style-name="預設段落字型" style:family="text">
      <style:text-properties style:font-name-asian="標楷體" style:use-window-font-color="true"/>
    </style:style>
    <style:style style:name="P906" style:parent-style-name="內文" style:family="paragraph">
      <style:paragraph-properties style:text-autospace="none" fo:margin-right="0.0694in" fo:text-indent="0in"/>
    </style:style>
    <style:style style:name="T907" style:parent-style-name="預設段落字型" style:family="text">
      <style:text-properties style:font-name="標楷體" style:font-name-asian="標楷體" style:use-window-font-color="true"/>
    </style:style>
    <style:style style:name="T908" style:parent-style-name="預設段落字型" style:family="text">
      <style:text-properties style:font-name-asian="標楷體" style:use-window-font-color="true"/>
    </style:style>
    <style:style style:name="T909" style:parent-style-name="預設段落字型" style:family="text">
      <style:text-properties style:font-name="標楷體" style:font-name-asian="標楷體" style:use-window-font-color="true"/>
    </style:style>
    <style:style style:name="P910" style:parent-style-name="內文" style:family="paragraph">
      <style:paragraph-properties style:text-autospace="none" fo:margin-right="0.0694in" fo:text-indent="0in"/>
    </style:style>
    <style:style style:name="T911" style:parent-style-name="預設段落字型" style:family="text">
      <style:text-properties style:font-name-asian="標楷體" style:use-window-font-color="true"/>
    </style:style>
    <style:style style:name="T912" style:parent-style-name="預設段落字型" style:family="text">
      <style:text-properties style:font-name-asian="標楷體" style:use-window-font-color="true"/>
    </style:style>
    <style:style style:name="T913" style:parent-style-name="預設段落字型" style:family="text">
      <style:text-properties style:font-name-asian="標楷體" style:use-window-font-color="true"/>
    </style:style>
    <style:style style:name="P914" style:parent-style-name="內文" style:family="paragraph">
      <style:paragraph-properties style:text-autospace="none" fo:margin-right="0.0694in" fo:text-indent="0in"/>
    </style:style>
    <style:style style:name="T915" style:parent-style-name="預設段落字型" style:family="text">
      <style:text-properties style:font-name="標楷體" style:font-name-asian="標楷體" style:use-window-font-color="true"/>
    </style:style>
    <style:style style:name="T916" style:parent-style-name="預設段落字型" style:family="text">
      <style:text-properties style:font-name-asian="標楷體" style:use-window-font-color="true"/>
    </style:style>
    <style:style style:name="T917" style:parent-style-name="預設段落字型" style:family="text">
      <style:text-properties style:font-name="標楷體" style:font-name-asian="標楷體" style:use-window-font-color="true"/>
    </style:style>
    <style:style style:name="P918" style:parent-style-name="內文" style:family="paragraph">
      <style:paragraph-properties style:text-autospace="none" fo:margin-right="0.0694in" fo:text-indent="0in"/>
    </style:style>
    <style:style style:name="T919" style:parent-style-name="預設段落字型" style:family="text">
      <style:text-properties style:font-name-asian="標楷體" style:use-window-font-color="true"/>
    </style:style>
    <style:style style:name="T920" style:parent-style-name="預設段落字型" style:family="text">
      <style:text-properties style:font-name-asian="標楷體" style:use-window-font-color="true"/>
    </style:style>
    <style:style style:name="T921" style:parent-style-name="預設段落字型" style:family="text">
      <style:text-properties style:font-name-asian="標楷體" style:use-window-font-color="true"/>
    </style:style>
    <style:style style:name="P922" style:parent-style-name="內文" style:family="paragraph">
      <style:paragraph-properties style:text-autospace="none" fo:margin-right="0.0694in" fo:text-indent="0in"/>
    </style:style>
    <style:style style:name="T923" style:parent-style-name="預設段落字型" style:family="text">
      <style:text-properties style:font-name-asian="標楷體" style:use-window-font-color="true"/>
    </style:style>
    <style:style style:name="T924" style:parent-style-name="預設段落字型" style:family="text">
      <style:text-properties style:font-name-asian="標楷體" style:use-window-font-color="true"/>
    </style:style>
    <style:style style:name="T925" style:parent-style-name="預設段落字型" style:family="text">
      <style:text-properties style:font-name-asian="標楷體" style:use-window-font-color="true"/>
    </style:style>
    <style:style style:name="P926" style:parent-style-name="內文" style:family="paragraph">
      <style:paragraph-properties style:text-autospace="none" fo:margin-right="0.0694in" fo:text-indent="0in"/>
    </style:style>
    <style:style style:name="T927" style:parent-style-name="預設段落字型" style:family="text">
      <style:text-properties style:font-name-asian="標楷體" style:use-window-font-color="true"/>
    </style:style>
    <style:style style:name="T928" style:parent-style-name="預設段落字型" style:family="text">
      <style:text-properties style:font-name-asian="標楷體" style:use-window-font-color="true"/>
    </style:style>
    <style:style style:name="T929" style:parent-style-name="預設段落字型" style:family="text">
      <style:text-properties style:font-name-asian="標楷體" style:use-window-font-color="true"/>
    </style:style>
    <style:style style:name="P930" style:parent-style-name="內文" style:family="paragraph">
      <style:paragraph-properties style:text-autospace="none" fo:margin-right="0.0694in" fo:text-indent="0in"/>
    </style:style>
    <style:style style:name="T931" style:parent-style-name="預設段落字型" style:family="text">
      <style:text-properties style:font-name="標楷體" style:font-name-asian="標楷體" style:use-window-font-color="true"/>
    </style:style>
    <style:style style:name="T932" style:parent-style-name="預設段落字型" style:family="text">
      <style:text-properties style:font-name-asian="標楷體" style:use-window-font-color="true"/>
    </style:style>
    <style:style style:name="T933" style:parent-style-name="預設段落字型" style:family="text">
      <style:text-properties style:font-name="標楷體" style:font-name-asian="標楷體" style:use-window-font-color="true"/>
    </style:style>
    <style:style style:name="P934" style:parent-style-name="內文" style:family="paragraph">
      <style:paragraph-properties style:text-autospace="none" fo:margin-right="0.0694in" fo:text-indent="0in"/>
    </style:style>
    <style:style style:name="T935" style:parent-style-name="預設段落字型" style:family="text">
      <style:text-properties style:font-name-asian="標楷體" style:use-window-font-color="true"/>
    </style:style>
    <style:style style:name="T936" style:parent-style-name="預設段落字型" style:family="text">
      <style:text-properties style:font-name-asian="標楷體" style:use-window-font-color="true"/>
    </style:style>
    <style:style style:name="T937" style:parent-style-name="預設段落字型" style:family="text">
      <style:text-properties style:font-name-asian="標楷體" style:use-window-font-color="true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-asian="標楷體" style:use-window-font-color="true"/>
    </style:style>
    <style:style style:name="T940" style:parent-style-name="預設段落字型" style:family="text">
      <style:text-properties style:font-name-asian="標楷體" style:use-window-font-color="true"/>
    </style:style>
    <style:style style:name="T941" style:parent-style-name="預設段落字型" style:family="text">
      <style:text-properties style:font-name-asian="標楷體" style:use-window-font-color="true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0.6111in" style:use-optimal-row-height="false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style:snap-to-layout-grid="false" fo:text-align="center" fo:text-indent="0in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text-properties style:font-name="標楷體" style:font-name-asian="標楷體" style:font-name-complex="標楷體" style:use-window-font-color="true"/>
    </style:style>
    <style:style style:name="P954" style:parent-style-name="內文" style:family="paragraph">
      <style:text-properties style:font-name="標楷體" style:font-name-asian="標楷體" style:font-name-complex="標楷體" style:use-window-font-color="true"/>
    </style:style>
    <style:style style:name="P955" style:parent-style-name="內文" style:family="paragraph">
      <style:text-properties style:font-name="標楷體" style:font-name-asian="標楷體" style:font-name-complex="標楷體" style:use-window-font-color="true"/>
    </style:style>
    <style:style style:name="P956" style:parent-style-name="內文" style:family="paragraph"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snap-to-layout-grid="false" fo:text-align="start" fo:text-indent="0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78" style:parent-style-name="清單段落" style:family="paragraph">
      <style:paragraph-properties fo:margin-left="0in" fo:text-indent="0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0" style:parent-style-name="預設段落字型" style:family="text">
      <style:text-properties style:font-name="標楷體" style:font-name-asian="標楷體" style:use-window-font-color="true"/>
    </style:style>
    <style:style style:name="P98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83" style:parent-style-name="內文" style:family="paragraph">
      <style:paragraph-properties fo:text-indent="0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5" style:parent-style-name="預設段落字型" style:family="text">
      <style:text-properties style:font-name="標楷體" style:font-name-asian="標楷體" style:use-window-font-color="true"/>
    </style:style>
    <style:style style:name="P986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87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88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89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9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91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92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93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9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01" style:parent-style-name="內文" style:family="paragraph">
      <style:paragraph-properties fo:text-indent="0in"/>
    </style:style>
    <style:style style:name="T1002" style:parent-style-name="預設段落字型" style:family="text">
      <style:text-properties style:font-name="標楷體" style:font-name-asian="標楷體" style:use-window-font-color="true"/>
    </style:style>
    <style:style style:name="T1003" style:parent-style-name="預設段落字型" style:family="text">
      <style:text-properties style:font-name="標楷體" style:font-name-asian="標楷體" style:use-window-font-color="true"/>
    </style:style>
    <style:style style:name="T1004" style:parent-style-name="預設段落字型" style:family="text">
      <style:text-properties style:font-name="標楷體" style:font-name-asian="標楷體" style:use-window-font-color="true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6" style:parent-style-name="預設段落字型" style:family="text">
      <style:text-properties style:font-name="標楷體" style:font-name-asian="標楷體" style:use-window-font-color="true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8" style:parent-style-name="預設段落字型" style:family="text">
      <style:text-properties style:font-name="標楷體" style:font-name-asian="標楷體" style:use-window-font-color="true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style:snap-to-layout-grid="false" fo:text-align="center" fo:text-indent="0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margin-right="0.0694in" fo:text-indent="0in"/>
    </style:style>
    <style:style style:name="T1028" style:parent-style-name="預設段落字型" style:family="text">
      <style:text-properties style:font-name="標楷體" style:font-name-asian="標楷體" style:use-window-font-color="true"/>
    </style:style>
    <style:style style:name="T1029" style:parent-style-name="預設段落字型" style:family="text">
      <style:text-properties style:font-name-asian="標楷體" style:use-window-font-color="true"/>
    </style:style>
    <style:style style:name="T1030" style:parent-style-name="預設段落字型" style:family="text">
      <style:text-properties style:font-name="標楷體" style:font-name-asian="標楷體" style:use-window-font-color="true"/>
    </style:style>
    <style:style style:name="P1031" style:parent-style-name="內文" style:family="paragraph">
      <style:paragraph-properties style:text-autospace="none" fo:margin-right="0.0694in" fo:text-indent="0in"/>
    </style:style>
    <style:style style:name="T1032" style:parent-style-name="預設段落字型" style:family="text">
      <style:text-properties style:font-name-asian="標楷體" style:use-window-font-color="true"/>
    </style:style>
    <style:style style:name="T1033" style:parent-style-name="預設段落字型" style:family="text">
      <style:text-properties style:font-name-asian="標楷體" style:use-window-font-color="true"/>
    </style:style>
    <style:style style:name="T1034" style:parent-style-name="預設段落字型" style:family="text">
      <style:text-properties style:font-name-asian="標楷體" style:use-window-font-color="true"/>
    </style:style>
    <style:style style:name="P1035" style:parent-style-name="內文" style:family="paragraph">
      <style:paragraph-properties fo:margin-right="0.0694in" fo:text-indent="0in"/>
    </style:style>
    <style:style style:name="T1036" style:parent-style-name="預設段落字型" style:family="text">
      <style:text-properties style:font-name-asian="標楷體" style:use-window-font-color="true"/>
    </style:style>
    <style:style style:name="T1037" style:parent-style-name="預設段落字型" style:family="text">
      <style:text-properties style:font-name-asian="標楷體" style:use-window-font-color="true"/>
    </style:style>
    <style:style style:name="T1038" style:parent-style-name="預設段落字型" style:family="text">
      <style:text-properties style:font-name-asian="標楷體" style:use-window-font-color="true"/>
    </style:style>
    <style:style style:name="P1039" style:parent-style-name="內文" style:family="paragraph">
      <style:paragraph-properties fo:margin-right="0.0694in" fo:text-indent="0in"/>
    </style:style>
    <style:style style:name="T1040" style:parent-style-name="預設段落字型" style:family="text">
      <style:text-properties style:font-name-asian="標楷體" style:use-window-font-color="true"/>
    </style:style>
    <style:style style:name="T1041" style:parent-style-name="預設段落字型" style:family="text">
      <style:text-properties style:font-name-asian="標楷體" style:use-window-font-color="true"/>
    </style:style>
    <style:style style:name="T1042" style:parent-style-name="預設段落字型" style:family="text">
      <style:text-properties style:font-name-asian="標楷體" style:use-window-font-color="true"/>
    </style:style>
    <style:style style:name="P1043" style:parent-style-name="內文" style:family="paragraph">
      <style:paragraph-properties fo:margin-right="0.0694in" fo:text-indent="0in"/>
    </style:style>
    <style:style style:name="T1044" style:parent-style-name="預設段落字型" style:family="text">
      <style:text-properties style:font-name-asian="標楷體" style:use-window-font-color="true"/>
    </style:style>
    <style:style style:name="T1045" style:parent-style-name="預設段落字型" style:family="text">
      <style:text-properties style:font-name-asian="標楷體" style:use-window-font-color="true"/>
    </style:style>
    <style:style style:name="T1046" style:parent-style-name="預設段落字型" style:family="text">
      <style:text-properties style:font-name-asian="標楷體" style:use-window-font-color="true"/>
    </style:style>
    <style:style style:name="P1047" style:parent-style-name="內文" style:family="paragraph">
      <style:paragraph-properties fo:margin-right="0.0694in" fo:text-indent="0in"/>
    </style:style>
    <style:style style:name="T1048" style:parent-style-name="預設段落字型" style:family="text">
      <style:text-properties style:font-name="標楷體" style:font-name-asian="標楷體" style:use-window-font-color="true"/>
    </style:style>
    <style:style style:name="T1049" style:parent-style-name="預設段落字型" style:family="text">
      <style:text-properties style:font-name-asian="標楷體" style:use-window-font-color="true"/>
    </style:style>
    <style:style style:name="T1050" style:parent-style-name="預設段落字型" style:family="text">
      <style:text-properties style:font-name="標楷體" style:font-name-asian="標楷體" style:use-window-font-color="true"/>
    </style:style>
    <style:style style:name="P1051" style:parent-style-name="內文" style:family="paragraph">
      <style:paragraph-properties fo:margin-right="0.0694in" fo:text-indent="0in"/>
    </style:style>
    <style:style style:name="T1052" style:parent-style-name="預設段落字型" style:family="text">
      <style:text-properties style:font-name-asian="標楷體" style:use-window-font-color="true"/>
    </style:style>
    <style:style style:name="T1053" style:parent-style-name="預設段落字型" style:family="text">
      <style:text-properties style:font-name-asian="標楷體" style:use-window-font-color="true"/>
    </style:style>
    <style:style style:name="T1054" style:parent-style-name="預設段落字型" style:family="text">
      <style:text-properties style:font-name-asian="標楷體" style:use-window-font-color="true"/>
    </style:style>
    <style:style style:name="P1055" style:parent-style-name="內文" style:family="paragraph">
      <style:paragraph-properties fo:margin-right="0.0694in" fo:text-indent="0in"/>
    </style:style>
    <style:style style:name="T1056" style:parent-style-name="預設段落字型" style:family="text">
      <style:text-properties style:font-name-asian="標楷體" style:use-window-font-color="true"/>
    </style:style>
    <style:style style:name="T1057" style:parent-style-name="預設段落字型" style:family="text">
      <style:text-properties style:font-name-asian="標楷體" style:use-window-font-color="true"/>
    </style:style>
    <style:style style:name="T1058" style:parent-style-name="預設段落字型" style:family="text">
      <style:text-properties style:font-name-asian="標楷體" style:use-window-font-color="true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-asian="標楷體" style:use-window-font-color="true"/>
    </style:style>
    <style:style style:name="T1061" style:parent-style-name="預設段落字型" style:family="text">
      <style:text-properties style:font-name-asian="標楷體" style:use-window-font-color="true"/>
    </style:style>
    <style:style style:name="T1062" style:parent-style-name="預設段落字型" style:family="text">
      <style:text-properties style:font-name-asian="標楷體" style:use-window-font-color="true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1065" style:family="table-row">
      <style:table-row-properties style:min-row-height="0.6111in" style:use-optimal-row-height="false"/>
    </style:style>
    <style:style style:name="TableCell1066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text-indent="0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name-complex="標楷體" style:use-window-font-color="true"/>
    </style:style>
    <style:style style:name="P1071" style:parent-style-name="內文" style:family="paragraph">
      <style:text-properties style:font-name="標楷體" style:font-name-asian="標楷體" style:font-name-complex="標楷體" style:use-window-font-color="true"/>
    </style:style>
    <style:style style:name="P1072" style:parent-style-name="內文" style:family="paragraph">
      <style:paragraph-properties style:snap-to-layout-grid="false" fo:text-indent="0in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7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1078" style:parent-style-name="內文" style:family="paragraph">
      <style:text-properties style:font-name="標楷體" style:font-name-asian="標楷體" style:font-name-complex="標楷體" style:use-window-font-color="true"/>
    </style:style>
    <style:style style:name="P1079" style:parent-style-name="內文" style:family="paragraph">
      <style:text-properties style:font-name="標楷體" style:font-name-asian="標楷體" style:font-name-complex="標楷體" style:use-window-font-color="true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5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88" style:parent-style-name="內文" style:family="paragraph">
      <style:paragraph-properties fo:text-indent="0in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0" style:parent-style-name="預設段落字型" style:family="text">
      <style:text-properties style:font-name="標楷體" style:font-name-asian="標楷體" style:use-window-font-color="true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92" style:parent-style-name="清單段落" style:family="paragraph">
      <style:paragraph-properties fo:margin-left="0in" fo:text-indent="0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5" style:parent-style-name="預設段落字型" style:family="text">
      <style:text-properties style:font-name="標楷體" style:font-name-asian="標楷體" style:use-window-font-color="true"/>
    </style:style>
    <style:style style:name="P109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09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98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09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4" style:parent-style-name="預設段落字型" style:family="text">
      <style:text-properties style:font-name="標楷體" style:font-name-asian="標楷體" style:use-window-font-color="true"/>
    </style:style>
    <style:style style:name="TableCell1105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style:snap-to-layout-grid="false" fo:text-align="center" fo:text-indent="0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114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120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style:text-autospace="none" fo:margin-right="0.0694in" fo:text-indent="0in"/>
    </style:style>
    <style:style style:name="T1122" style:parent-style-name="預設段落字型" style:family="text">
      <style:text-properties style:font-name="標楷體" style:font-name-asian="標楷體" style:use-window-font-color="true"/>
    </style:style>
    <style:style style:name="T1123" style:parent-style-name="預設段落字型" style:family="text">
      <style:text-properties style:font-name-asian="標楷體" style:use-window-font-color="true"/>
    </style:style>
    <style:style style:name="T1124" style:parent-style-name="預設段落字型" style:family="text">
      <style:text-properties style:font-name="標楷體" style:font-name-asian="標楷體" style:use-window-font-color="true"/>
    </style:style>
    <style:style style:name="P1125" style:parent-style-name="內文" style:family="paragraph">
      <style:paragraph-properties style:text-autospace="none" fo:margin-right="0.0694in" fo:text-indent="0in"/>
    </style:style>
    <style:style style:name="T1126" style:parent-style-name="預設段落字型" style:family="text">
      <style:text-properties style:font-name-asian="標楷體" style:use-window-font-color="true"/>
    </style:style>
    <style:style style:name="T1127" style:parent-style-name="預設段落字型" style:family="text">
      <style:text-properties style:font-name-asian="標楷體" style:use-window-font-color="true"/>
    </style:style>
    <style:style style:name="T1128" style:parent-style-name="預設段落字型" style:family="text">
      <style:text-properties style:font-name-asian="標楷體" style:use-window-font-color="true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-asian="標楷體" style:use-window-font-color="true"/>
    </style:style>
    <style:style style:name="T1131" style:parent-style-name="預設段落字型" style:family="text">
      <style:text-properties style:font-name-asian="標楷體" style:use-window-font-color="true"/>
    </style:style>
    <style:style style:name="T1132" style:parent-style-name="預設段落字型" style:family="text">
      <style:text-properties style:font-name-asian="標楷體" style:use-window-font-color="true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6" style:family="table-row">
      <style:table-row-properties style:min-row-height="0.6111in" style:use-optimal-row-height="false"/>
    </style:style>
    <style:style style:name="TableCell1137" style:family="table-cell">
      <style:table-cell-properties fo:border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text-indent="0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name-complex="標楷體" style:use-window-font-color="true"/>
    </style:style>
    <style:style style:name="P1143" style:parent-style-name="內文" style:family="paragraph">
      <style:text-properties style:font-name="標楷體" style:font-name-asian="標楷體" style:font-name-complex="標楷體" style:use-window-font-color="true"/>
    </style:style>
    <style:style style:name="P1144" style:parent-style-name="內文" style:family="paragraph"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text-properties style:font-name="標楷體" style:font-name-asian="標楷體" style:font-name-complex="標楷體" style:use-window-font-color="true"/>
    </style:style>
    <style:style style:name="P1146" style:parent-style-name="內文" style:family="paragraph"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text-properties style:font-name="標楷體" style:font-name-asian="標楷體" style:font-name-complex="標楷體" style:use-window-font-color="true"/>
    </style:style>
    <style:style style:name="P1148" style:parent-style-name="內文" style:family="paragraph"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style:snap-to-layout-grid="false" fo:text-align="start" fo:text-indent="0in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65" style:parent-style-name="內文" style:family="paragraph">
      <style:paragraph-properties fo:text-indent="0in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7" style:parent-style-name="預設段落字型" style:family="text">
      <style:text-properties style:font-name="標楷體" style:font-name-asian="標楷體" style:use-window-font-color="true"/>
    </style:style>
    <style:style style:name="P1168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1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70" style:parent-style-name="內文" style:family="paragraph">
      <style:paragraph-properties fo:text-indent="0in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3" style:parent-style-name="預設段落字型" style:family="text">
      <style:text-properties style:font-name="標楷體" style:font-name-asian="標楷體" style:use-window-font-color="true"/>
    </style:style>
    <style:style style:name="P117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175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176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177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80" style:parent-style-name="內文" style:family="paragraph">
      <style:paragraph-properties fo:text-indent="0in"/>
    </style:style>
    <style:style style:name="T1181" style:parent-style-name="預設段落字型" style:family="text">
      <style:text-properties style:font-name="標楷體" style:font-name-asian="標楷體" style:use-window-font-color="true"/>
    </style:style>
    <style:style style:name="T1182" style:parent-style-name="預設段落字型" style:family="text">
      <style:text-properties style:font-name="標楷體" style:font-name-asian="標楷體" style:use-window-font-color="true"/>
    </style:style>
    <style:style style:name="T1183" style:parent-style-name="預設段落字型" style:family="text">
      <style:text-properties style:font-name="標楷體" style:font-name-asian="標楷體" style:use-window-font-color="true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5" style:parent-style-name="預設段落字型" style:family="text">
      <style:text-properties style:font-name="標楷體" style:font-name-asian="標楷體" style:use-window-font-color="true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7" style:parent-style-name="預設段落字型" style:family="text">
      <style:text-properties style:font-name="標楷體" style:font-name-asian="標楷體" style:use-window-font-color="true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style:snap-to-layout-grid="false" fo:text-align="center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style:text-autospace="none" fo:margin-right="0.0694in" fo:text-indent="0in"/>
    </style:style>
    <style:style style:name="T1207" style:parent-style-name="預設段落字型" style:family="text">
      <style:text-properties style:font-name="標楷體" style:font-name-asian="標楷體" style:use-window-font-color="true"/>
    </style:style>
    <style:style style:name="T1208" style:parent-style-name="預設段落字型" style:family="text">
      <style:text-properties style:font-name-asian="標楷體" style:use-window-font-color="true"/>
    </style:style>
    <style:style style:name="T1209" style:parent-style-name="預設段落字型" style:family="text">
      <style:text-properties style:font-name="標楷體" style:font-name-asian="標楷體" style:use-window-font-color="true"/>
    </style:style>
    <style:style style:name="P1210" style:parent-style-name="內文" style:family="paragraph">
      <style:paragraph-properties style:text-autospace="none" fo:margin-right="0.0694in" fo:text-indent="0in"/>
    </style:style>
    <style:style style:name="T1211" style:parent-style-name="預設段落字型" style:family="text">
      <style:text-properties style:font-name-asian="標楷體" style:use-window-font-color="true"/>
    </style:style>
    <style:style style:name="T1212" style:parent-style-name="預設段落字型" style:family="text">
      <style:text-properties style:font-name-asian="標楷體" style:use-window-font-color="true"/>
    </style:style>
    <style:style style:name="T1213" style:parent-style-name="預設段落字型" style:family="text">
      <style:text-properties style:font-name-asian="標楷體" style:use-window-font-color="true"/>
    </style:style>
    <style:style style:name="P1214" style:parent-style-name="內文" style:family="paragraph">
      <style:paragraph-properties style:text-autospace="none" fo:margin-right="0.0694in" fo:text-indent="0in"/>
    </style:style>
    <style:style style:name="T1215" style:parent-style-name="預設段落字型" style:family="text">
      <style:text-properties style:font-name-asian="標楷體" style:use-window-font-color="true"/>
    </style:style>
    <style:style style:name="T1216" style:parent-style-name="預設段落字型" style:family="text">
      <style:text-properties style:font-name-asian="標楷體" style:use-window-font-color="true"/>
    </style:style>
    <style:style style:name="T1217" style:parent-style-name="預設段落字型" style:family="text">
      <style:text-properties style:font-name-asian="標楷體" style:use-window-font-color="true"/>
    </style:style>
    <style:style style:name="P1218" style:parent-style-name="內文" style:family="paragraph">
      <style:paragraph-properties style:text-autospace="none" fo:margin-right="0.0694in" fo:text-indent="0in"/>
    </style:style>
    <style:style style:name="T1219" style:parent-style-name="預設段落字型" style:family="text">
      <style:text-properties style:font-name-asian="標楷體" style:use-window-font-color="true"/>
    </style:style>
    <style:style style:name="T1220" style:parent-style-name="預設段落字型" style:family="text">
      <style:text-properties style:font-name-asian="標楷體" style:use-window-font-color="true"/>
    </style:style>
    <style:style style:name="T1221" style:parent-style-name="預設段落字型" style:family="text">
      <style:text-properties style:font-name-asian="標楷體" style:use-window-font-color="true"/>
    </style:style>
    <style:style style:name="P1222" style:parent-style-name="內文" style:family="paragraph">
      <style:paragraph-properties style:text-autospace="none" fo:margin-right="0.0694in" fo:text-indent="0in"/>
    </style:style>
    <style:style style:name="T1223" style:parent-style-name="預設段落字型" style:family="text">
      <style:text-properties style:font-name-asian="標楷體" style:use-window-font-color="true"/>
    </style:style>
    <style:style style:name="T1224" style:parent-style-name="預設段落字型" style:family="text">
      <style:text-properties style:font-name-asian="標楷體" style:use-window-font-color="true"/>
    </style:style>
    <style:style style:name="T1225" style:parent-style-name="預設段落字型" style:family="text">
      <style:text-properties style:font-name-asian="標楷體" style:use-window-font-color="true"/>
    </style:style>
    <style:style style:name="P1226" style:parent-style-name="內文" style:family="paragraph">
      <style:paragraph-properties style:text-autospace="none" fo:margin-right="0.0694in" fo:text-indent="0in"/>
    </style:style>
    <style:style style:name="T1227" style:parent-style-name="預設段落字型" style:family="text">
      <style:text-properties style:font-name-asian="標楷體" style:use-window-font-color="true"/>
    </style:style>
    <style:style style:name="T1228" style:parent-style-name="預設段落字型" style:family="text">
      <style:text-properties style:font-name-asian="標楷體" style:use-window-font-color="true"/>
    </style:style>
    <style:style style:name="T1229" style:parent-style-name="預設段落字型" style:family="text">
      <style:text-properties style:font-name-asian="標楷體" style:use-window-font-color="true"/>
    </style:style>
    <style:style style:name="P1230" style:parent-style-name="內文" style:family="paragraph">
      <style:paragraph-properties style:text-autospace="none" fo:margin-right="0.0694in" fo:text-indent="0in"/>
    </style:style>
    <style:style style:name="T1231" style:parent-style-name="預設段落字型" style:family="text">
      <style:text-properties style:font-name-asian="標楷體" style:use-window-font-color="true"/>
    </style:style>
    <style:style style:name="T1232" style:parent-style-name="預設段落字型" style:family="text">
      <style:text-properties style:font-name-asian="標楷體" style:use-window-font-color="true"/>
    </style:style>
    <style:style style:name="T1233" style:parent-style-name="預設段落字型" style:family="text">
      <style:text-properties style:font-name-asian="標楷體" style:use-window-font-color="true"/>
    </style:style>
    <style:style style:name="P1234" style:parent-style-name="內文" style:family="paragraph">
      <style:paragraph-properties style:text-autospace="none" fo:margin-right="0.0694in" fo:text-indent="0in"/>
    </style:style>
    <style:style style:name="T1235" style:parent-style-name="預設段落字型" style:family="text">
      <style:text-properties style:font-name="標楷體" style:font-name-asian="標楷體" style:use-window-font-color="true"/>
    </style:style>
    <style:style style:name="T1236" style:parent-style-name="預設段落字型" style:family="text">
      <style:text-properties style:font-name-asian="標楷體" style:use-window-font-color="true"/>
    </style:style>
    <style:style style:name="T1237" style:parent-style-name="預設段落字型" style:family="text">
      <style:text-properties style:font-name="標楷體" style:font-name-asian="標楷體" style:use-window-font-color="true"/>
    </style:style>
    <style:style style:name="P1238" style:parent-style-name="內文" style:family="paragraph">
      <style:paragraph-properties style:text-autospace="none" fo:margin-right="0.0694in" fo:text-indent="0in"/>
    </style:style>
    <style:style style:name="T1239" style:parent-style-name="預設段落字型" style:family="text">
      <style:text-properties style:font-name-asian="標楷體" style:use-window-font-color="true"/>
    </style:style>
    <style:style style:name="T1240" style:parent-style-name="預設段落字型" style:family="text">
      <style:text-properties style:font-name-asian="標楷體" style:use-window-font-color="true"/>
    </style:style>
    <style:style style:name="T1241" style:parent-style-name="預設段落字型" style:family="text">
      <style:text-properties style:font-name-asian="標楷體" style:use-window-font-color="true"/>
    </style:style>
    <style:style style:name="P1242" style:parent-style-name="內文" style:family="paragraph">
      <style:paragraph-properties style:text-autospace="none" fo:margin-right="0.0694in" fo:text-indent="0in"/>
    </style:style>
    <style:style style:name="T1243" style:parent-style-name="預設段落字型" style:family="text">
      <style:text-properties style:font-name-asian="標楷體" style:use-window-font-color="true"/>
    </style:style>
    <style:style style:name="T1244" style:parent-style-name="預設段落字型" style:family="text">
      <style:text-properties style:font-name-asian="標楷體" style:use-window-font-color="true"/>
    </style:style>
    <style:style style:name="T1245" style:parent-style-name="預設段落字型" style:family="text">
      <style:text-properties style:font-name-asian="標楷體" style:use-window-font-color="true"/>
    </style:style>
    <style:style style:name="P1246" style:parent-style-name="內文" style:family="paragraph">
      <style:paragraph-properties style:text-autospace="none" fo:margin-right="0.0694in" fo:text-indent="0in"/>
    </style:style>
    <style:style style:name="T1247" style:parent-style-name="預設段落字型" style:family="text">
      <style:text-properties style:font-name="標楷體" style:font-name-asian="標楷體" style:use-window-font-color="true"/>
    </style:style>
    <style:style style:name="T1248" style:parent-style-name="預設段落字型" style:family="text">
      <style:text-properties style:font-name-asian="標楷體" style:use-window-font-color="true"/>
    </style:style>
    <style:style style:name="T1249" style:parent-style-name="預設段落字型" style:family="text">
      <style:text-properties style:font-name="標楷體" style:font-name-asian="標楷體" style:use-window-font-color="true"/>
    </style:style>
    <style:style style:name="P1250" style:parent-style-name="內文" style:family="paragraph">
      <style:paragraph-properties style:text-autospace="none" fo:margin-right="0.0694in" fo:text-indent="0in"/>
    </style:style>
    <style:style style:name="T1251" style:parent-style-name="預設段落字型" style:family="text">
      <style:text-properties style:font-name-asian="標楷體" style:use-window-font-color="true"/>
    </style:style>
    <style:style style:name="T1252" style:parent-style-name="預設段落字型" style:family="text">
      <style:text-properties style:font-name-asian="標楷體" style:use-window-font-color="true"/>
    </style:style>
    <style:style style:name="T1253" style:parent-style-name="預設段落字型" style:family="text">
      <style:text-properties style:font-name-asian="標楷體" style:use-window-font-color="true"/>
    </style:style>
    <style:style style:name="P1254" style:parent-style-name="內文" style:family="paragraph">
      <style:paragraph-properties style:snap-to-layout-grid="false" fo:text-indent="0in"/>
    </style:style>
    <style:style style:name="T1255" style:parent-style-name="預設段落字型" style:family="text">
      <style:text-properties style:font-name-asian="標楷體" style:use-window-font-color="true"/>
    </style:style>
    <style:style style:name="T1256" style:parent-style-name="預設段落字型" style:family="text">
      <style:text-properties style:font-name-asian="標楷體" style:use-window-font-color="true"/>
    </style:style>
    <style:style style:name="T1257" style:parent-style-name="預設段落字型" style:family="text">
      <style:text-properties style:font-name-asian="標楷體" style:use-window-font-color="true"/>
    </style:style>
    <style:style style:name="TableCell12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1260" style:family="table-row">
      <style:table-row-properties style:min-row-height="0.5486in" style:use-optimal-row-height="false"/>
    </style:style>
    <style:style style:name="TableCell1261" style:family="table-cell">
      <style:table-cell-properties fo:border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text-indent="0in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style:font-name-complex="標楷體" style:use-window-font-color="true"/>
    </style:style>
    <style:style style:name="P1267" style:parent-style-name="內文" style:family="paragraph">
      <style:text-properties style:font-name="標楷體" style:font-name-asian="標楷體" style:font-name-complex="標楷體" style:use-window-font-color="true"/>
    </style:style>
    <style:style style:name="P1268" style:parent-style-name="內文" style:family="paragraph">
      <style:text-properties style:font-name="標楷體" style:font-name-asian="標楷體" style:font-name-complex="標楷體" style:use-window-font-color="true"/>
    </style:style>
    <style:style style:name="P1269" style:parent-style-name="內文" style:family="paragraph">
      <style:text-properties style:font-name="標楷體" style:font-name-asian="標楷體" style:font-name-complex="標楷體" style:use-window-font-color="true"/>
    </style:style>
    <style:style style:name="P1270" style:parent-style-name="內文" style:family="paragraph">
      <style:text-properties style:font-name="標楷體" style:font-name-asian="標楷體" style:font-name-complex="標楷體" style:use-window-font-color="true"/>
    </style:style>
    <style:style style:name="P1271" style:parent-style-name="內文" style:family="paragraph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text-properties style:font-name="標楷體" style:font-name-asian="標楷體" style:font-name-complex="標楷體" style:use-window-font-color="true"/>
    </style:style>
    <style:style style:name="P1273" style:parent-style-name="內文" style:family="paragraph">
      <style:text-properties style:font-name="標楷體" style:font-name-asian="標楷體" style:font-name-complex="標楷體" style:use-window-font-color="true"/>
    </style:style>
    <style:style style:name="P1274" style:parent-style-name="內文" style:family="paragraph">
      <style:paragraph-properties style:snap-to-layout-grid="false" fo:text-indent="0in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text-properties style:font-name="標楷體" style:font-name-asian="標楷體" style:font-name-complex="標楷體" style:use-window-font-color="true"/>
    </style:style>
    <style:style style:name="P1281" style:parent-style-name="內文" style:family="paragraph">
      <style:text-properties style:font-name="標楷體" style:font-name-asian="標楷體" style:font-name-complex="標楷體" style:use-window-font-color="true"/>
    </style:style>
    <style:style style:name="P1282" style:parent-style-name="內文" style:family="paragraph">
      <style:text-properties style:font-name="標楷體" style:font-name-asian="標楷體" style:font-name-complex="標楷體" style:use-window-font-color="true"/>
    </style:style>
    <style:style style:name="P1283" style:parent-style-name="內文" style:family="paragraph">
      <style:text-properties style:font-name="標楷體" style:font-name-asian="標楷體" style:font-name-complex="標楷體" style:use-window-font-color="true"/>
    </style:style>
    <style:style style:name="P1284" style:parent-style-name="內文" style:family="paragraph">
      <style:text-properties style:font-name="標楷體" style:font-name-asian="標楷體" style:font-name-complex="標楷體" style:use-window-font-color="true"/>
    </style:style>
    <style:style style:name="P1285" style:parent-style-name="內文" style:family="paragraph">
      <style:text-properties style:font-name="標楷體" style:font-name-asian="標楷體" style:font-name-complex="標楷體" style:use-window-font-color="true"/>
    </style:style>
    <style:style style:name="P1286" style:parent-style-name="內文" style:family="paragraph">
      <style:paragraph-properties style:snap-to-layout-grid="false" fo:text-indent="0in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29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296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297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298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299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30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301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302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303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304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305" style:parent-style-name="內文" style:family="paragraph">
      <style:paragraph-properties style:snap-to-layout-grid="false" fo:text-indent="0in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10" style:parent-style-name="內文" style:family="paragraph">
      <style:paragraph-properties fo:text-indent="0in"/>
    </style:style>
    <style:style style:name="T1311" style:parent-style-name="預設段落字型" style:family="text">
      <style:text-properties style:font-name="標楷體" style:font-name-asian="標楷體" style:use-window-font-color="true"/>
    </style:style>
    <style:style style:name="T1312" style:parent-style-name="預設段落字型" style:family="text">
      <style:text-properties style:font-name="標楷體" style:font-name-asian="標楷體" style:use-window-font-color="true"/>
    </style:style>
    <style:style style:name="T1313" style:parent-style-name="預設段落字型" style:family="text">
      <style:text-properties style:font-name="標楷體" style:font-name-asian="標楷體" style:use-window-font-color="true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5" style:parent-style-name="預設段落字型" style:family="text">
      <style:text-properties style:font-name="標楷體" style:font-name-asian="標楷體" style:use-window-font-color="true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7" style:parent-style-name="預設段落字型" style:family="text">
      <style:text-properties style:font-name="標楷體" style:font-name-asian="標楷體" style:use-window-font-color="true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style:snap-to-layout-grid="false" fo:text-indent="0in"/>
    </style:style>
    <style:style style:name="T1320" style:parent-style-name="預設段落字型" style:family="text">
      <style:text-properties style:font-name="標楷體" style:font-name-asian="標楷體" style:use-window-font-color="true"/>
    </style:style>
    <style:style style:name="T1321" style:parent-style-name="預設段落字型" style:family="text">
      <style:text-properties style:font-name="標楷體" style:font-name-asian="標楷體" style:use-window-font-color="true"/>
    </style:style>
    <style:style style:name="T1322" style:parent-style-name="預設段落字型" style:family="text">
      <style:text-properties style:font-name="標楷體" style:font-name-asian="標楷體" style:use-window-font-color="true"/>
    </style:style>
    <style:style style:name="P132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24" style:parent-style-name="內文" style:family="paragraph">
      <style:paragraph-properties style:snap-to-layout-grid="false" fo:text-indent="0in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8" style:parent-style-name="預設段落字型" style:family="text">
      <style:text-properties style:font-name="標楷體" style:font-name-asian="標楷體" style:use-window-font-color="true"/>
    </style:style>
    <style:style style:name="TableCell1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style:snap-to-layout-grid="false" fo:text-align="center" fo:text-indent="0in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style:text-autospace="none" fo:margin-right="0.0694in" fo:text-indent="0in"/>
    </style:style>
    <style:style style:name="T1346" style:parent-style-name="預設段落字型" style:family="text">
      <style:text-properties style:font-name="標楷體" style:font-name-asian="標楷體" style:use-window-font-color="true"/>
    </style:style>
    <style:style style:name="T1347" style:parent-style-name="預設段落字型" style:family="text">
      <style:text-properties style:font-name-asian="標楷體" style:use-window-font-color="true"/>
    </style:style>
    <style:style style:name="T1348" style:parent-style-name="預設段落字型" style:family="text">
      <style:text-properties style:font-name="標楷體" style:font-name-asian="標楷體" style:use-window-font-color="true"/>
    </style:style>
    <style:style style:name="P1349" style:parent-style-name="內文" style:family="paragraph">
      <style:paragraph-properties style:text-autospace="none" fo:margin-right="0.0694in" fo:text-indent="0in"/>
    </style:style>
    <style:style style:name="T1350" style:parent-style-name="預設段落字型" style:family="text">
      <style:text-properties style:font-name-asian="標楷體" style:use-window-font-color="true"/>
    </style:style>
    <style:style style:name="T1351" style:parent-style-name="預設段落字型" style:family="text">
      <style:text-properties style:font-name-asian="標楷體" style:use-window-font-color="true"/>
    </style:style>
    <style:style style:name="T1352" style:parent-style-name="預設段落字型" style:family="text">
      <style:text-properties style:font-name-asian="標楷體" style:use-window-font-color="true"/>
    </style:style>
    <style:style style:name="P1353" style:parent-style-name="內文" style:family="paragraph">
      <style:paragraph-properties style:text-autospace="none" fo:margin-right="0.0694in" fo:text-indent="0in"/>
    </style:style>
    <style:style style:name="T1354" style:parent-style-name="預設段落字型" style:family="text">
      <style:text-properties style:font-name-asian="標楷體" style:use-window-font-color="true"/>
    </style:style>
    <style:style style:name="T1355" style:parent-style-name="預設段落字型" style:family="text">
      <style:text-properties style:font-name-asian="標楷體" style:use-window-font-color="true"/>
    </style:style>
    <style:style style:name="T1356" style:parent-style-name="預設段落字型" style:family="text">
      <style:text-properties style:font-name-asian="標楷體" style:use-window-font-color="true"/>
    </style:style>
    <style:style style:name="P1357" style:parent-style-name="內文" style:family="paragraph">
      <style:paragraph-properties style:text-autospace="none" fo:margin-right="0.0694in" fo:text-indent="0in"/>
    </style:style>
    <style:style style:name="T1358" style:parent-style-name="預設段落字型" style:family="text">
      <style:text-properties style:font-name-asian="標楷體" style:use-window-font-color="true"/>
    </style:style>
    <style:style style:name="T1359" style:parent-style-name="預設段落字型" style:family="text">
      <style:text-properties style:font-name-asian="標楷體" style:use-window-font-color="true"/>
    </style:style>
    <style:style style:name="T1360" style:parent-style-name="預設段落字型" style:family="text">
      <style:text-properties style:font-name-asian="標楷體" style:use-window-font-color="true"/>
    </style:style>
    <style:style style:name="P1361" style:parent-style-name="內文" style:family="paragraph">
      <style:paragraph-properties style:text-autospace="none" fo:margin-right="0.0694in" fo:text-indent="0in"/>
    </style:style>
    <style:style style:name="T1362" style:parent-style-name="預設段落字型" style:family="text">
      <style:text-properties style:font-name-asian="標楷體" style:use-window-font-color="true"/>
    </style:style>
    <style:style style:name="T1363" style:parent-style-name="預設段落字型" style:family="text">
      <style:text-properties style:font-name-asian="標楷體" style:use-window-font-color="true"/>
    </style:style>
    <style:style style:name="T1364" style:parent-style-name="預設段落字型" style:family="text">
      <style:text-properties style:font-name-asian="標楷體" style:use-window-font-color="true"/>
    </style:style>
    <style:style style:name="P1365" style:parent-style-name="內文" style:family="paragraph">
      <style:paragraph-properties style:text-autospace="none" fo:margin-right="0.0694in" fo:text-indent="0in"/>
    </style:style>
    <style:style style:name="T1366" style:parent-style-name="預設段落字型" style:family="text">
      <style:text-properties style:font-name="標楷體" style:font-name-asian="標楷體" style:use-window-font-color="true"/>
    </style:style>
    <style:style style:name="T1367" style:parent-style-name="預設段落字型" style:family="text">
      <style:text-properties style:font-name-asian="標楷體" style:use-window-font-color="true"/>
    </style:style>
    <style:style style:name="T1368" style:parent-style-name="預設段落字型" style:family="text">
      <style:text-properties style:font-name="標楷體" style:font-name-asian="標楷體" style:use-window-font-color="true"/>
    </style:style>
    <style:style style:name="P1369" style:parent-style-name="內文" style:family="paragraph">
      <style:paragraph-properties style:text-autospace="none" fo:margin-right="0.0694in" fo:text-indent="0in"/>
    </style:style>
    <style:style style:name="T1370" style:parent-style-name="預設段落字型" style:family="text">
      <style:text-properties style:font-name-asian="標楷體" style:use-window-font-color="true"/>
    </style:style>
    <style:style style:name="T1371" style:parent-style-name="預設段落字型" style:family="text">
      <style:text-properties style:font-name-asian="標楷體" style:use-window-font-color="true"/>
    </style:style>
    <style:style style:name="T1372" style:parent-style-name="預設段落字型" style:family="text">
      <style:text-properties style:font-name-asian="標楷體" style:use-window-font-color="true"/>
    </style:style>
    <style:style style:name="P1373" style:parent-style-name="內文" style:family="paragraph">
      <style:paragraph-properties style:snap-to-layout-grid="false" fo:text-indent="0in"/>
    </style:style>
    <style:style style:name="T1374" style:parent-style-name="預設段落字型" style:family="text">
      <style:text-properties style:font-name-asian="標楷體" style:use-window-font-color="true"/>
    </style:style>
    <style:style style:name="T1375" style:parent-style-name="預設段落字型" style:family="text">
      <style:text-properties style:font-name-asian="標楷體" style:use-window-font-color="true"/>
    </style:style>
    <style:style style:name="T1376" style:parent-style-name="預設段落字型" style:family="text">
      <style:text-properties style:font-name-asian="標楷體" style:use-window-font-color="true"/>
    </style:style>
    <style:style style:name="TableCell13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1379" style:family="table-row">
      <style:table-row-properties style:min-row-height="0.6111in" style:use-optimal-row-height="false"/>
    </style:style>
    <style:style style:name="TableCell1380" style:family="table-cell">
      <style:table-cell-properties fo:border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text-indent="0in"/>
    </style:style>
    <style:style style:name="T1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style:font-name-complex="標楷體" style:use-window-font-color="true"/>
    </style:style>
    <style:style style:name="P1387" style:parent-style-name="內文" style:family="paragraph">
      <style:text-properties style:font-name="標楷體" style:font-name-asian="標楷體" style:font-name-complex="標楷體" style:use-window-font-color="true"/>
    </style:style>
    <style:style style:name="P1388" style:parent-style-name="內文" style:family="paragraph">
      <style:text-properties style:font-name="標楷體" style:font-name-asian="標楷體" style:font-name-complex="標楷體" style:use-window-font-color="true"/>
    </style:style>
    <style:style style:name="P1389" style:parent-style-name="內文" style:family="paragraph">
      <style:text-properties style:font-name="標楷體" style:font-name-asian="標楷體" style:font-name-complex="標楷體" style:use-window-font-color="true"/>
    </style:style>
    <style:style style:name="P1390" style:parent-style-name="內文" style:family="paragraph">
      <style:text-properties style:font-name="標楷體" style:font-name-asian="標楷體" style:font-name-complex="標楷體" style:use-window-font-color="true"/>
    </style:style>
    <style:style style:name="P1391" style:parent-style-name="內文" style:family="paragraph">
      <style:text-properties style:font-name="標楷體" style:font-name-asian="標楷體" style:font-name-complex="標楷體" style:use-window-font-color="true"/>
    </style:style>
    <style:style style:name="P1392" style:parent-style-name="內文" style:family="paragraph">
      <style:text-properties style:font-name="標楷體" style:font-name-asian="標楷體" style:font-name-complex="標楷體" style:use-window-font-color="true"/>
    </style:style>
    <style:style style:name="P1393" style:parent-style-name="內文" style:family="paragraph">
      <style:text-properties style:font-name="標楷體" style:font-name-asian="標楷體" style:font-name-complex="標楷體" style:use-window-font-color="true"/>
    </style:style>
    <style:style style:name="P139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6" style:parent-style-name="內文" style:family="paragraph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text-properties style:font-name="標楷體" style:font-name-asian="標楷體" style:font-name-complex="標楷體" style:use-window-font-color="true"/>
    </style:style>
    <style:style style:name="P1398" style:parent-style-name="內文" style:family="paragraph">
      <style:text-properties style:font-name="標楷體" style:font-name-asian="標楷體" style:font-name-complex="標楷體" style:use-window-font-color="true"/>
    </style:style>
    <style:style style:name="P1399" style:parent-style-name="內文" style:family="paragraph">
      <style:text-properties style:font-name="標楷體" style:font-name-asian="標楷體" style:font-name-complex="標楷體" style:use-window-font-color="true"/>
    </style:style>
    <style:style style:name="P1400" style:parent-style-name="內文" style:family="paragraph">
      <style:text-properties style:font-name="標楷體" style:font-name-asian="標楷體" style:font-name-complex="標楷體" style:use-window-font-color="true"/>
    </style:style>
    <style:style style:name="P1401" style:parent-style-name="內文" style:family="paragraph">
      <style:text-properties style:font-name="標楷體" style:font-name-asian="標楷體" style:font-name-complex="標楷體" style:use-window-font-color="true"/>
    </style:style>
    <style:style style:name="P1402" style:parent-style-name="內文" style:family="paragraph">
      <style:text-properties style:font-name="標楷體" style:font-name-asian="標楷體" style:font-name-complex="標楷體" style:use-window-font-color="true"/>
    </style:style>
    <style:style style:name="P1403" style:parent-style-name="內文" style:family="paragraph">
      <style:paragraph-properties style:snap-to-layout-grid="false" fo:text-indent="0in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11" style:parent-style-name="內文" style:family="paragraph">
      <style:paragraph-properties fo:text-indent="0in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3" style:parent-style-name="預設段落字型" style:family="text">
      <style:text-properties style:font-name="標楷體" style:font-name-asian="標楷體" style:use-window-font-color="true"/>
    </style:style>
    <style:style style:name="P141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4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16" style:parent-style-name="內文" style:family="paragraph">
      <style:paragraph-properties fo:text-indent="0in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8" style:parent-style-name="預設段落字型" style:family="text">
      <style:text-properties style:font-name="標楷體" style:font-name-asian="標楷體" style:use-window-font-color="true"/>
    </style:style>
    <style:style style:name="P1419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42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421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422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423" style:parent-style-name="內文" style:family="paragraph">
      <style:paragraph-properties style:snap-to-layout-grid="false" fo:text-indent="0in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27" style:parent-style-name="內文" style:family="paragraph">
      <style:paragraph-properties fo:text-indent="0in"/>
    </style:style>
    <style:style style:name="T1428" style:parent-style-name="預設段落字型" style:family="text">
      <style:text-properties style:font-name="標楷體" style:font-name-asian="標楷體" style:use-window-font-color="true"/>
    </style:style>
    <style:style style:name="T1429" style:parent-style-name="預設段落字型" style:family="text">
      <style:text-properties style:font-name="標楷體" style:font-name-asian="標楷體" style:use-window-font-color="true"/>
    </style:style>
    <style:style style:name="T1430" style:parent-style-name="預設段落字型" style:family="text">
      <style:text-properties style:font-name="標楷體" style:font-name-asian="標楷體" style:use-window-font-color="true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2" style:parent-style-name="預設段落字型" style:family="text">
      <style:text-properties style:font-name="標楷體" style:font-name-asian="標楷體" style:use-window-font-color="true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4" style:parent-style-name="預設段落字型" style:family="text">
      <style:text-properties style:font-name="標楷體" style:font-name-asian="標楷體" style:use-window-font-color="true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6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style:snap-to-layout-grid="false" fo:text-align="center" fo:text-indent="0in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style:text-autospace="none" fo:margin-right="0.0694in" fo:text-indent="0in"/>
    </style:style>
    <style:style style:name="T1454" style:parent-style-name="預設段落字型" style:family="text">
      <style:text-properties style:font-name="標楷體" style:font-name-asian="標楷體" style:use-window-font-color="true"/>
    </style:style>
    <style:style style:name="T1455" style:parent-style-name="預設段落字型" style:family="text">
      <style:text-properties style:font-name-asian="標楷體" style:use-window-font-color="true"/>
    </style:style>
    <style:style style:name="T1456" style:parent-style-name="預設段落字型" style:family="text">
      <style:text-properties style:font-name="標楷體" style:font-name-asian="標楷體" style:use-window-font-color="true"/>
    </style:style>
    <style:style style:name="P1457" style:parent-style-name="內文" style:family="paragraph">
      <style:paragraph-properties style:text-autospace="none" fo:margin-right="0.0694in" fo:text-indent="0in"/>
    </style:style>
    <style:style style:name="T1458" style:parent-style-name="預設段落字型" style:family="text">
      <style:text-properties style:font-name-asian="標楷體" style:use-window-font-color="true"/>
    </style:style>
    <style:style style:name="T1459" style:parent-style-name="預設段落字型" style:family="text">
      <style:text-properties style:font-name-asian="標楷體" style:use-window-font-color="true"/>
    </style:style>
    <style:style style:name="T1460" style:parent-style-name="預設段落字型" style:family="text">
      <style:text-properties style:font-name-asian="標楷體" style:use-window-font-color="true"/>
    </style:style>
    <style:style style:name="P1461" style:parent-style-name="內文" style:family="paragraph">
      <style:paragraph-properties style:text-autospace="none" fo:margin-right="0.0694in" fo:text-indent="0in"/>
    </style:style>
    <style:style style:name="T1462" style:parent-style-name="預設段落字型" style:family="text">
      <style:text-properties style:font-name-asian="標楷體" style:use-window-font-color="true"/>
    </style:style>
    <style:style style:name="T1463" style:parent-style-name="預設段落字型" style:family="text">
      <style:text-properties style:font-name-asian="標楷體" style:use-window-font-color="true"/>
    </style:style>
    <style:style style:name="T1464" style:parent-style-name="預設段落字型" style:family="text">
      <style:text-properties style:font-name-asian="標楷體" style:use-window-font-color="true"/>
    </style:style>
    <style:style style:name="P1465" style:parent-style-name="內文" style:family="paragraph">
      <style:paragraph-properties style:text-autospace="none" fo:margin-right="0.0694in" fo:text-indent="0in"/>
    </style:style>
    <style:style style:name="T1466" style:parent-style-name="預設段落字型" style:family="text">
      <style:text-properties style:font-name-asian="標楷體" style:use-window-font-color="true"/>
    </style:style>
    <style:style style:name="T1467" style:parent-style-name="預設段落字型" style:family="text">
      <style:text-properties style:font-name-asian="標楷體" style:use-window-font-color="true"/>
    </style:style>
    <style:style style:name="T1468" style:parent-style-name="預設段落字型" style:family="text">
      <style:text-properties style:font-name-asian="標楷體" style:use-window-font-color="true"/>
    </style:style>
    <style:style style:name="P1469" style:parent-style-name="內文" style:family="paragraph">
      <style:paragraph-properties style:text-autospace="none" fo:margin-right="0.0694in" fo:text-indent="0in"/>
    </style:style>
    <style:style style:name="T1470" style:parent-style-name="預設段落字型" style:family="text">
      <style:text-properties style:font-name-asian="標楷體" style:use-window-font-color="true"/>
    </style:style>
    <style:style style:name="T1471" style:parent-style-name="預設段落字型" style:family="text">
      <style:text-properties style:font-name-asian="標楷體" style:use-window-font-color="true"/>
    </style:style>
    <style:style style:name="T1472" style:parent-style-name="預設段落字型" style:family="text">
      <style:text-properties style:font-name-asian="標楷體" style:use-window-font-color="true"/>
    </style:style>
    <style:style style:name="P1473" style:parent-style-name="內文" style:family="paragraph">
      <style:paragraph-properties style:text-autospace="none" fo:margin-right="0.0694in" fo:text-indent="0in"/>
    </style:style>
    <style:style style:name="T1474" style:parent-style-name="預設段落字型" style:family="text">
      <style:text-properties style:font-name="標楷體" style:font-name-asian="標楷體" style:use-window-font-color="true"/>
    </style:style>
    <style:style style:name="T1475" style:parent-style-name="預設段落字型" style:family="text">
      <style:text-properties style:font-name-asian="標楷體" style:use-window-font-color="true"/>
    </style:style>
    <style:style style:name="T1476" style:parent-style-name="預設段落字型" style:family="text">
      <style:text-properties style:font-name="標楷體" style:font-name-asian="標楷體" style:use-window-font-color="true"/>
    </style:style>
    <style:style style:name="P1477" style:parent-style-name="內文" style:family="paragraph">
      <style:paragraph-properties style:text-autospace="none" fo:margin-right="0.0694in" fo:text-indent="0in"/>
    </style:style>
    <style:style style:name="T1478" style:parent-style-name="預設段落字型" style:family="text">
      <style:text-properties style:font-name-asian="標楷體" style:use-window-font-color="true"/>
    </style:style>
    <style:style style:name="T1479" style:parent-style-name="預設段落字型" style:family="text">
      <style:text-properties style:font-name-asian="標楷體" style:use-window-font-color="true"/>
    </style:style>
    <style:style style:name="T1480" style:parent-style-name="預設段落字型" style:family="text">
      <style:text-properties style:font-name-asian="標楷體" style:use-window-font-color="true"/>
    </style:style>
    <style:style style:name="P1481" style:parent-style-name="內文" style:family="paragraph">
      <style:paragraph-properties style:text-autospace="none" fo:margin-right="0.0694in" fo:text-indent="0in"/>
    </style:style>
    <style:style style:name="T1482" style:parent-style-name="預設段落字型" style:family="text">
      <style:text-properties style:font-name-asian="標楷體" style:use-window-font-color="true"/>
    </style:style>
    <style:style style:name="T1483" style:parent-style-name="預設段落字型" style:family="text">
      <style:text-properties style:font-name-asian="標楷體" style:use-window-font-color="true"/>
    </style:style>
    <style:style style:name="T1484" style:parent-style-name="預設段落字型" style:family="text">
      <style:text-properties style:font-name-asian="標楷體" style:use-window-font-color="true"/>
    </style:style>
    <style:style style:name="P1485" style:parent-style-name="內文" style:family="paragraph">
      <style:paragraph-properties style:text-autospace="none" fo:margin-right="0.0694in" fo:text-indent="0in"/>
    </style:style>
    <style:style style:name="T1486" style:parent-style-name="預設段落字型" style:family="text">
      <style:text-properties style:font-name-asian="標楷體" style:use-window-font-color="true"/>
    </style:style>
    <style:style style:name="T1487" style:parent-style-name="預設段落字型" style:family="text">
      <style:text-properties style:font-name-asian="標楷體" style:use-window-font-color="true"/>
    </style:style>
    <style:style style:name="T1488" style:parent-style-name="預設段落字型" style:family="text">
      <style:text-properties style:font-name-asian="標楷體" style:use-window-font-color="true"/>
    </style:style>
    <style:style style:name="P1489" style:parent-style-name="內文" style:family="paragraph">
      <style:paragraph-properties style:snap-to-layout-grid="false" fo:text-indent="0in"/>
    </style:style>
    <style:style style:name="T1490" style:parent-style-name="預設段落字型" style:family="text">
      <style:text-properties style:font-name-asian="標楷體" style:use-window-font-color="true"/>
    </style:style>
    <style:style style:name="T1491" style:parent-style-name="預設段落字型" style:family="text">
      <style:text-properties style:font-name-asian="標楷體" style:use-window-font-color="true"/>
    </style:style>
    <style:style style:name="T1492" style:parent-style-name="預設段落字型" style:family="text">
      <style:text-properties style:font-name-asian="標楷體" style:use-window-font-color="true"/>
    </style:style>
    <style:style style:name="TableCell14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1495" style:family="table-row">
      <style:table-row-properties style:min-row-height="0.6111in" style:use-optimal-row-height="false"/>
    </style:style>
    <style:style style:name="TableCell1496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text-indent="0in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style:font-name-complex="標楷體" style:use-window-font-color="true"/>
    </style:style>
    <style:style style:name="P1501" style:parent-style-name="內文" style:family="paragraph">
      <style:text-properties style:font-name="標楷體" style:font-name-asian="標楷體" style:font-name-complex="標楷體" style:use-window-font-color="true"/>
    </style:style>
    <style:style style:name="P1502" style:parent-style-name="內文" style:family="paragraph">
      <style:text-properties style:font-name="標楷體" style:font-name-asian="標楷體" style:font-name-complex="標楷體" style:use-window-font-color="true"/>
    </style:style>
    <style:style style:name="P1503" style:parent-style-name="內文" style:family="paragraph">
      <style:paragraph-properties style:snap-to-layout-grid="false" fo:text-indent="0in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8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1509" style:parent-style-name="內文" style:family="paragraph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text-properties style:font-name="標楷體" style:font-name-asian="標楷體" style:font-name-complex="標楷體" style:use-window-font-color="true"/>
    </style:style>
    <style:style style:name="P1511" style:parent-style-name="內文" style:family="paragraph">
      <style:text-properties style:font-name="標楷體" style:font-name-asian="標楷體" style:font-name-complex="標楷體" style:use-window-font-color="true"/>
    </style:style>
    <style:style style:name="P1512" style:parent-style-name="內文" style:family="paragraph">
      <style:text-properties style:font-name="標楷體" style:font-name-asian="標楷體" style:font-name-complex="標楷體" style:use-window-font-color="true"/>
    </style:style>
    <style:style style:name="P1513" style:parent-style-name="內文" style:family="paragraph">
      <style:text-properties style:font-name="標楷體" style:font-name-asian="標楷體" style:font-name-complex="標楷體" style:use-window-font-color="true"/>
    </style:style>
    <style:style style:name="P1514" style:parent-style-name="內文" style:family="paragraph">
      <style:paragraph-properties style:snap-to-layout-grid="false" fo:text-indent="0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9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52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524" style:parent-style-name="內文" style:family="paragraph">
      <style:paragraph-properties fo:text-indent="0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7" style:parent-style-name="預設段落字型" style:family="text">
      <style:text-properties style:font-name="標楷體" style:font-name-asian="標楷體" style:use-window-font-color="true"/>
    </style:style>
    <style:style style:name="P1528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529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1530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532" style:parent-style-name="內文" style:family="paragraph">
      <style:paragraph-properties style:snap-to-layout-grid="false" fo:text-indent="0in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5" style:parent-style-name="預設段落字型" style:family="text">
      <style:text-properties style:font-name="標楷體" style:font-name-asian="標楷體" style:use-window-font-color="true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style:snap-to-layout-grid="false" fo:text-align="center" fo:text-indent="0in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39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545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5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ableCell1551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552" style:parent-style-name="內文" style:family="paragraph">
      <style:paragraph-properties style:text-autospace="none" fo:margin-right="0.0694in" fo:text-indent="0in"/>
    </style:style>
    <style:style style:name="T1553" style:parent-style-name="預設段落字型" style:family="text">
      <style:text-properties style:font-name="標楷體" style:font-name-asian="標楷體" style:use-window-font-color="true"/>
    </style:style>
    <style:style style:name="T1554" style:parent-style-name="預設段落字型" style:family="text">
      <style:text-properties style:font-name-asian="標楷體" style:use-window-font-color="true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P1556" style:parent-style-name="內文" style:family="paragraph">
      <style:paragraph-properties style:text-autospace="none" fo:margin-right="0.0694in" fo:text-indent="0in"/>
    </style:style>
    <style:style style:name="T1557" style:parent-style-name="預設段落字型" style:family="text">
      <style:text-properties style:font-name-asian="標楷體" style:use-window-font-color="true"/>
    </style:style>
    <style:style style:name="T1558" style:parent-style-name="預設段落字型" style:family="text">
      <style:text-properties style:font-name-asian="標楷體" style:use-window-font-color="true"/>
    </style:style>
    <style:style style:name="T1559" style:parent-style-name="預設段落字型" style:family="text">
      <style:text-properties style:font-name-asian="標楷體" style:use-window-font-color="true"/>
    </style:style>
    <style:style style:name="P1560" style:parent-style-name="內文" style:family="paragraph">
      <style:paragraph-properties style:text-autospace="none" fo:margin-right="0.0694in" fo:text-indent="0in"/>
    </style:style>
    <style:style style:name="T1561" style:parent-style-name="預設段落字型" style:family="text">
      <style:text-properties style:font-name-asian="標楷體" style:use-window-font-color="true"/>
    </style:style>
    <style:style style:name="T1562" style:parent-style-name="預設段落字型" style:family="text">
      <style:text-properties style:font-name-asian="標楷體" style:use-window-font-color="true"/>
    </style:style>
    <style:style style:name="T1563" style:parent-style-name="預設段落字型" style:family="text">
      <style:text-properties style:font-name-asian="標楷體" style:use-window-font-color="true"/>
    </style:style>
    <style:style style:name="P1564" style:parent-style-name="內文" style:family="paragraph">
      <style:paragraph-properties style:text-autospace="none" fo:margin-right="0.0694in" fo:text-indent="0in"/>
    </style:style>
    <style:style style:name="T1565" style:parent-style-name="預設段落字型" style:family="text">
      <style:text-properties style:font-name-asian="標楷體" style:use-window-font-color="true"/>
    </style:style>
    <style:style style:name="T1566" style:parent-style-name="預設段落字型" style:family="text">
      <style:text-properties style:font-name-asian="標楷體" style:use-window-font-color="true"/>
    </style:style>
    <style:style style:name="T1567" style:parent-style-name="預設段落字型" style:family="text">
      <style:text-properties style:font-name-asian="標楷體" style:use-window-font-color="true"/>
    </style:style>
    <style:style style:name="P1568" style:parent-style-name="內文" style:family="paragraph">
      <style:paragraph-properties style:text-autospace="none" fo:margin-right="0.0694in" fo:text-indent="0in"/>
    </style:style>
    <style:style style:name="T1569" style:parent-style-name="預設段落字型" style:family="text">
      <style:text-properties style:font-name="標楷體" style:font-name-asian="標楷體" style:use-window-font-color="true"/>
    </style:style>
    <style:style style:name="T1570" style:parent-style-name="預設段落字型" style:family="text">
      <style:text-properties style:font-name-asian="標楷體" style:use-window-font-color="true"/>
    </style:style>
    <style:style style:name="T1571" style:parent-style-name="預設段落字型" style:family="text">
      <style:text-properties style:font-name="標楷體" style:font-name-asian="標楷體" style:use-window-font-color="true"/>
    </style:style>
    <style:style style:name="P1572" style:parent-style-name="內文" style:family="paragraph">
      <style:paragraph-properties style:text-autospace="none" fo:margin-right="0.0694in" fo:text-indent="0in"/>
    </style:style>
    <style:style style:name="T1573" style:parent-style-name="預設段落字型" style:family="text">
      <style:text-properties style:font-name-asian="標楷體" style:use-window-font-color="true"/>
    </style:style>
    <style:style style:name="T1574" style:parent-style-name="預設段落字型" style:family="text">
      <style:text-properties style:font-name-asian="標楷體" style:use-window-font-color="true"/>
    </style:style>
    <style:style style:name="T1575" style:parent-style-name="預設段落字型" style:family="text">
      <style:text-properties style:font-name-asian="標楷體" style:use-window-font-color="true"/>
    </style:style>
    <style:style style:name="P1576" style:parent-style-name="內文" style:family="paragraph">
      <style:paragraph-properties style:text-autospace="none" fo:margin-right="0.0694in" fo:text-indent="0in"/>
    </style:style>
    <style:style style:name="T1577" style:parent-style-name="預設段落字型" style:family="text">
      <style:text-properties style:font-name-asian="標楷體" style:use-window-font-color="true"/>
    </style:style>
    <style:style style:name="T1578" style:parent-style-name="預設段落字型" style:family="text">
      <style:text-properties style:font-name-asian="標楷體" style:use-window-font-color="true"/>
    </style:style>
    <style:style style:name="T1579" style:parent-style-name="預設段落字型" style:family="text">
      <style:text-properties style:font-name-asian="標楷體" style:use-window-font-color="true"/>
    </style:style>
    <style:style style:name="P1580" style:parent-style-name="內文" style:family="paragraph">
      <style:paragraph-properties style:snap-to-layout-grid="false" fo:text-indent="0in"/>
    </style:style>
    <style:style style:name="T1581" style:parent-style-name="預設段落字型" style:family="text">
      <style:text-properties style:font-name-asian="標楷體" style:use-window-font-color="true"/>
    </style:style>
    <style:style style:name="T1582" style:parent-style-name="預設段落字型" style:family="text">
      <style:text-properties style:font-name-asian="標楷體" style:use-window-font-color="true"/>
    </style:style>
    <style:style style:name="T1583" style:parent-style-name="預設段落字型" style:family="text">
      <style:text-properties style:font-name-asian="標楷體" style:use-window-font-color="true"/>
    </style:style>
    <style:style style:name="TableCell1584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1586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1588" style:family="table-column">
      <style:table-column-properties style:column-width="0.5798in" style:use-optimal-column-width="false"/>
    </style:style>
    <style:style style:name="TableColumn1589" style:family="table-column">
      <style:table-column-properties style:column-width="2.1534in" style:use-optimal-column-width="false"/>
    </style:style>
    <style:style style:name="TableColumn1590" style:family="table-column">
      <style:table-column-properties style:column-width="0.6854in" style:use-optimal-column-width="false"/>
    </style:style>
    <style:style style:name="TableColumn1591" style:family="table-column">
      <style:table-column-properties style:column-width="1.3701in" style:use-optimal-column-width="false"/>
    </style:style>
    <style:style style:name="TableColumn1592" style:family="table-column">
      <style:table-column-properties style:column-width="1.5666in" style:use-optimal-column-width="false"/>
    </style:style>
    <style:style style:name="TableColumn1593" style:family="table-column">
      <style:table-column-properties style:column-width="0.8812in" style:use-optimal-column-width="false"/>
    </style:style>
    <style:style style:name="TableColumn1594" style:family="table-column">
      <style:table-column-properties style:column-width="3.0923in" style:use-optimal-column-width="false"/>
    </style:style>
    <style:style style:name="Table1587" style:family="table">
      <style:table-properties style:width="10.3291in" fo:margin-left="0in" table:align="center"/>
    </style:style>
    <style:style style:name="TableRow1595" style:family="table-row">
      <style:table-row-properties style:min-row-height="0.2368in" style:use-optimal-row-height="false"/>
    </style:style>
    <style:style style:name="TableCell1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60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Row1607" style:family="table-row">
      <style:table-row-properties style:min-row-height="0.2368in" style:use-optimal-row-height="false"/>
    </style:style>
    <style:style style:name="P1608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9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61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61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6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619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0" style:parent-style-name="內文" style:family="paragraph">
      <style:paragraph-properties fo:widows="0" fo:orphans="0" fo:border="0in solid #FFFFFF" fo:padding="0.4305in" style:shadow="#000000 0in 0in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621" style:family="table-row">
      <style:table-row-properties style:min-row-height="1.0729in" style:use-optimal-row-height="false"/>
    </style:style>
    <style:style style:name="TableCell1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border="0in solid #FFFFFF" fo:padding="0.4305in" style:shadow="#000000 0in 0in" fo:line-height="0.25in"/>
    </style:style>
    <style:style style:name="T16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9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640" style:parent-style-name="內文" style:family="paragraph">
      <style:paragraph-properties fo:border="0in solid #FFFFFF" fo:padding="0.4305in" style:shadow="#000000 0in 0in" fo:line-height="0.25in"/>
    </style:style>
    <style:style style:name="T16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3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644" style:parent-style-name="內文" style:family="paragraph">
      <style:paragraph-properties fo:border="0in solid #FFFFFF" fo:padding="0.4305in" style:shadow="#000000 0in 0in" fo:line-height="0.25in"/>
    </style:style>
    <style:style style:name="T1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46" style:family="table-row">
      <style:table-row-properties style:min-row-height="0.4791in" style:use-optimal-row-height="false"/>
    </style:style>
    <style:style style:name="TableCell1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border="0in solid #FFFFFF" fo:padding="0.4305in" style:shadow="#000000 0in 0in" fo:text-align="center" fo:line-height="0.25in"/>
    </style:style>
    <style:style style:name="T1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border="0in solid #FFFFFF" fo:padding="0.4305in" style:shadow="#000000 0in 0in" fo:line-height="0.25in"/>
    </style:style>
    <style:style style:name="T16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5" style:parent-style-name="內文" style:family="paragraph">
      <style:paragraph-properties fo:border="0in solid #FFFFFF" fo:padding="0.4305in" style:shadow="#000000 0in 0in" fo:line-height="0.25in"/>
    </style:style>
    <style:style style:name="T1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67" style:family="table-row">
      <style:table-row-properties style:min-row-height="0.0291in" style:use-optimal-row-height="false"/>
    </style:style>
    <style:style style:name="TableCell1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border="0in solid #FFFFFF" fo:padding="0.4305in" style:shadow="#000000 0in 0in" fo:line-height="0.25in"/>
    </style:style>
    <style:style style:name="T16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5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686" style:parent-style-name="內文" style:family="paragraph">
      <style:paragraph-properties fo:border="0in solid #FFFFFF" fo:padding="0.4305in" style:shadow="#000000 0in 0in" fo:line-height="0.25in"/>
    </style:style>
    <style:style style:name="T1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88" style:family="table-row">
      <style:table-row-properties style:min-row-height="0.3041in" style:use-optimal-row-height="false"/>
    </style:style>
    <style:style style:name="TableCell1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border="0in solid #FFFFFF" fo:padding="0.4305in" style:shadow="#000000 0in 0in" fo:text-align="center" fo:line-height="0.25in"/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border="0in solid #FFFFFF" fo:padding="0.4305in" style:shadow="#000000 0in 0in" fo:line-height="0.25in"/>
    </style:style>
    <style:style style:name="T17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7" style:parent-style-name="內文" style:family="paragraph">
      <style:paragraph-properties fo:border="0in solid #FFFFFF" fo:padding="0.4305in" style:shadow="#000000 0in 0in" fo:line-height="0.25in"/>
    </style:style>
    <style:style style:name="T1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09" style:family="table-row">
      <style:table-row-properties style:min-row-height="0.3847in" style:use-optimal-row-height="false"/>
    </style:style>
    <style:style style:name="TableCell1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border="0in solid #FFFFFF" fo:padding="0.4305in" style:shadow="#000000 0in 0in" fo:line-height="0.25in"/>
    </style:style>
    <style:style style:name="T17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6" style:parent-style-name="內文" style:family="paragraph">
      <style:paragraph-properties fo:line-height="0.1944in" fo:text-indent="0in"/>
    </style:style>
    <style:style style:name="T17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28" style:family="table-row">
      <style:table-row-properties style:min-row-height="0.1888in" style:use-optimal-row-height="false"/>
    </style:style>
    <style:style style:name="TableCell1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border="0in solid #FFFFFF" fo:padding="0.4305in" style:shadow="#000000 0in 0in" fo:text-align="center" fo:line-height="0.25in"/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border="0in solid #FFFFFF" fo:padding="0.4305in" style:shadow="#000000 0in 0in" fo:text-align="start" fo:line-height="0.25in"/>
    </style:style>
    <style:style style:name="T1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border="0in solid #FFFFFF" fo:padding="0.4305in" style:shadow="#000000 0in 0in" fo:text-align="center" fo:line-height="0.25in"/>
    </style:style>
    <style:style style:name="T1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52" style:parent-style-name="內文" style:family="paragraph">
      <style:paragraph-properties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53" style:parent-style-name="內文" style:family="paragraph">
      <style:paragraph-properties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54" style:parent-style-name="內文" style:family="paragraph">
      <style:paragraph-properties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55" style:parent-style-name="內文" style:family="paragraph">
      <style:paragraph-properties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56" style:parent-style-name="內文" style:family="paragraph">
      <style:paragraph-properties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57" style:parent-style-name="內文" style:family="paragraph">
      <style:paragraph-properties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58" style:parent-style-name="內文" style:family="paragraph">
      <style:paragraph-properties fo:text-indent="0in" fo:background-color="#FFFFFF">
        <style:tab-stops>
          <style:tab-stop style:type="left" style:position="0.5486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59" style:parent-style-name="內文" style:family="paragraph">
      <style:paragraph-properties fo:text-indent="0in" fo:background-color="#FFFFFF">
        <style:tab-stops>
          <style:tab-stop style:type="left" style:position="0.5486in"/>
        </style:tab-stops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60" style:parent-style-name="內文" style:family="paragraph">
      <style:paragraph-properties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761" style:parent-style-name="內文" style:family="paragraph">
      <style:paragraph-properties fo:text-indent="0in" fo:background-color="#FFFFFF"/>
    </style:style>
    <style:style style:name="T176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772" style:family="table-row">
      <style:table-row-properties style:min-row-height="0.1659in" style:use-optimal-row-height="false"/>
    </style:style>
    <style:style style:name="TableCell1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border="0in solid #FFFFFF" fo:padding="0.4305in" style:shadow="#000000 0in 0in" fo:text-align="center" fo:line-height="0.25in"/>
    </style:style>
    <style:style style:name="T1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border="0in solid #FFFFFF" fo:padding="0.4305in" style:shadow="#000000 0in 0in" fo:line-height="0.25in"/>
    </style:style>
    <style:style style:name="T178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91" style:family="table-row">
      <style:table-row-properties style:min-row-height="0.2013in" style:use-optimal-row-height="false"/>
    </style:style>
    <style:style style:name="TableCell1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7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border="0in solid #FFFFFF" fo:padding="0.4305in" style:shadow="#000000 0in 0in" fo:text-align="center" fo:line-height="0.25in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</style:style>
    <style:style style:name="T17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1808" style:family="table-row">
      <style:table-row-properties style:min-row-height="0.0291in" style:use-optimal-row-height="false"/>
    </style:style>
    <style:style style:name="TableCell1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border="0in solid #FFFFFF" fo:padding="0.4305in" style:shadow="#000000 0in 0in" fo:text-align="center" fo:line-height="0.25in"/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</style:style>
    <style:style style:name="T1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1825" style:family="table-row">
      <style:table-row-properties style:min-row-height="0.3826in" style:use-optimal-row-height="false"/>
    </style:style>
    <style:style style:name="TableCell1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border="0in solid #FFFFFF" fo:padding="0.4305in" style:shadow="#000000 0in 0in" fo:text-align="center" fo:line-height="0.25in"/>
    </style:style>
    <style:style style:name="T183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8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842" style:parent-style-name="內文" style:family="paragraph">
      <style:paragraph-properties fo:line-height="0.1944in" fo:text-indent="0in"/>
    </style:style>
    <style:style style:name="T18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48" style:family="table-row">
      <style:table-row-properties style:min-row-height="0.1868in" style:use-optimal-row-height="false"/>
    </style:style>
    <style:style style:name="TableCell18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border="0in solid #FFFFFF" fo:padding="0.4305in" style:shadow="#000000 0in 0in" fo:text-align="center" fo:line-height="0.25in"/>
    </style:style>
    <style:style style:name="T18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865" style:family="table-row">
      <style:table-row-properties style:min-row-height="0.1868in" style:use-optimal-row-height="false"/>
    </style:style>
    <style:style style:name="TableCell1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border="0in solid #FFFFFF" fo:padding="0.4305in" style:shadow="#000000 0in 0in" fo:text-align="center" fo:line-height="0.25in"/>
    </style:style>
    <style:style style:name="T187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7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884" style:family="table-row">
      <style:table-row-properties style:min-row-height="0.1868in" style:use-optimal-row-height="false"/>
    </style:style>
    <style:style style:name="TableCell1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border="0in solid #FFFFFF" fo:padding="0.4305in" style:shadow="#000000 0in 0in" fo:text-align="center" fo:line-height="0.25in"/>
    </style:style>
    <style:style style:name="T188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min-row-height="0.1868in" style:use-optimal-row-height="false"/>
    </style:style>
    <style:style style:name="TableCell1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border="0in solid #FFFFFF" fo:padding="0.4305in" style:shadow="#000000 0in 0in" fo:text-align="center" fo:line-height="0.25in"/>
    </style:style>
    <style:style style:name="T190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917" style:family="table-row">
      <style:table-row-properties style:min-row-height="0.1868in" style:use-optimal-row-height="false"/>
    </style:style>
    <style:style style:name="TableCell1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border="0in solid #FFFFFF" fo:padding="0.4305in" style:shadow="#000000 0in 0in" fo:text-align="center" fo:line-height="0.25in"/>
    </style:style>
    <style:style style:name="T192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933" style:family="table-row">
      <style:table-row-properties style:min-row-height="0.1868in" style:use-optimal-row-height="false"/>
    </style:style>
    <style:style style:name="TableCell1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text-autospace="none" fo:text-align="center"/>
    </style:style>
    <style:style style:name="T193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950" style:family="table-row">
      <style:table-row-properties style:min-row-height="0.1868in" style:use-optimal-row-height="false"/>
    </style:style>
    <style:style style:name="TableCell1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border="0in solid #FFFFFF" fo:padding="0.4305in" style:shadow="#000000 0in 0in" fo:text-align="center" fo:line-height="0.25in"/>
    </style:style>
    <style:style style:name="T19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966" style:family="table-row">
      <style:table-row-properties style:min-row-height="0.1868in" style:use-optimal-row-height="false"/>
    </style:style>
    <style:style style:name="TableCell1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P1981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font-size="12pt" style:font-size-asian="12pt" style:font-size-complex="12pt"/>
    </style:style>
    <style:style style:name="P1982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font-size="12pt" style:font-size-asian="12pt" style:font-size-complex="12pt"/>
    </style:style>
    <style:style style:name="P19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19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19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TableColumn1987" style:family="table-column">
      <style:table-column-properties style:column-width="0.802in" style:use-optimal-column-width="false"/>
    </style:style>
    <style:style style:name="TableColumn1988" style:family="table-column">
      <style:table-column-properties style:column-width="2.3722in" style:use-optimal-column-width="false"/>
    </style:style>
    <style:style style:name="TableColumn1989" style:family="table-column">
      <style:table-column-properties style:column-width="2.4395in" style:use-optimal-column-width="false"/>
    </style:style>
    <style:style style:name="TableColumn1990" style:family="table-column">
      <style:table-column-properties style:column-width="1.5944in" style:use-optimal-column-width="false"/>
    </style:style>
    <style:style style:name="TableColumn1991" style:family="table-column">
      <style:table-column-properties style:column-width="0.9715in" style:use-optimal-column-width="false"/>
    </style:style>
    <style:style style:name="TableColumn1992" style:family="table-column">
      <style:table-column-properties style:column-width="2.1562in" style:use-optimal-column-width="false"/>
    </style:style>
    <style:style style:name="Table1986" style:family="table">
      <style:table-properties style:width="10.3361in" fo:margin-left="-0.1055in" table:align="lef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138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96" style:family="table-cell">
      <style:table-cell-properties fo:border="0.0138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0" style:family="table-cell">
      <style:table-cell-properties fo:border="0.0138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2" style:family="table-cell">
      <style:table-cell-properties fo:border="0.0138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4" style:family="table-cell">
      <style:table-cell-properties fo:border="0.0138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006" style:family="table-row">
      <style:table-row-properties style:min-row-height="0.5902in" style:use-optimal-row-height="false"/>
    </style:style>
    <style:style style:name="TableCell2007" style:family="table-cell">
      <style:table-cell-properties fo:border="0.0138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9" style:family="table-cell">
      <style:table-cell-properties fo:border="0.0138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11" style:family="table-cell">
      <style:table-cell-properties fo:border="0.0138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13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14" style:family="table-cell">
      <style:table-cell-properties fo:border="0.0138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16" style:family="table-cell">
      <style:table-cell-properties fo:border="0.0138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18" style:family="table-cell">
      <style:table-cell-properties fo:border="0.0138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138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23" style:family="table-cell">
      <style:table-cell-properties fo:border="0.0138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25" style:family="table-cell">
      <style:table-cell-properties fo:border="0.0138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27" style:family="table-cell">
      <style:table-cell-properties fo:border="0.0138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29" style:family="table-cell">
      <style:table-cell-properties fo:border="0.0138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31" style:family="table-cell">
      <style:table-cell-properties fo:border="0.0138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138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36" style:family="table-cell">
      <style:table-cell-properties fo:border="0.0138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38" style:family="table-cell">
      <style:table-cell-properties fo:border="0.0138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40" style:family="table-cell">
      <style:table-cell-properties fo:border="0.0138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42" style:family="table-cell">
      <style:table-cell-properties fo:border="0.0138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44" style:family="table-cell">
      <style:table-cell-properties fo:border="0.0138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20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新北市溪崑國民中學111學年度八年級第一學期 部定課程計畫 <text:s/>設計者：陳怡吟</text:p>
      <text:p text:style-name="P5"/>
      <text:p text:style-name="P6"><text:span text:style-name="T7">一、課程類別：</text:span><text:span text:style-name="T8"><text:tab/></text:span></text:p>
      <text:p text:style-name="P9">1. ■國語文 <text:s text:c="2"/>2. □英語文 <text:s text:c="2"/>3. □健康與體育 <text:s text:c="2"/>4. □數學 <text:s text:c="2"/>5. □社會 <text:s text:c="2"/>6. □藝術 <text:s/>7. □自然科學 8. □科技 <text:s/>9. □綜合活動</text:p>
      <text:p text:style-name="P10"/>
      <text:p text:style-name="P11">二、學習節數：</text:p>
      <text:p text:style-name="P12"><text:span text:style-name="T13">每週(5)節，實施(21)週，共(105)節</text:span></text:p>
      <text:p text:style-name="P14"/>
      <text:p text:style-name="P15">三、課程內涵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總綱核心素養</text:p>
          </table:table-cell>
          <table:table-cell table:style-name="TableCell22">
            <text:p text:style-name="P23">學習領域核心素養</text:p>
          </table:table-cell>
        </table:table-row>
        <table:table-row table:style-name="TableRow24">
          <table:table-cell table:style-name="TableCell25">
            <text:p text:style-name="P26"><text:span text:style-name="T27">■A1 身心素質與自我精進</text:span></text:p>
            <text:p text:style-name="P28"><text:span text:style-name="T29">■A2 系統思考與解決問題</text:span></text:p>
            <text:p text:style-name="P30"><text:span text:style-name="T31">■</text:span><text:span text:style-name="T32">A3 規劃執行與創新應變</text:span></text:p>
            <text:p text:style-name="P33"><text:span text:style-name="T34">■B1 符號運用與溝通表達</text:span></text:p>
            <text:p text:style-name="P35"><text:span text:style-name="T36">■B2 科技資訊與媒體素養</text:span></text:p>
            <text:p text:style-name="P37"><text:span text:style-name="T38">■B3 藝術涵養與美感素養</text:span></text:p>
            <text:p text:style-name="P39"><text:span text:style-name="T40">■C1 道德實踐與公民意識</text:span></text:p>
            <text:p text:style-name="P41"><text:span text:style-name="T42">■</text:span><text:span text:style-name="T43">C2 人際關係與團隊合作</text:span></text:p>
            <text:p text:style-name="P44">■C3 多元文化與國際理解</text:p>
          </table:table-cell>
          <table:table-cell table:style-name="TableCell45">
            <text:p text:style-name="內文"><text:span text:style-name="T46">國-J-A1 透過國語文的學習，認識生涯及生命的典範，建立正向價值觀， 提高語文自學的興趣。</text:span></text:p>
            <text:p text:style-name="內文"><text:span text:style-name="T47">國-J-A2 透過欣賞各類文本，培養思辨的能力，並能反思內容主題，應用於日常生活中，有效處理問題。</text:span></text:p>
            <text:p text:style-name="內文"><text:span text:style-name="T48">國-J-B1 運用國語文表情達意，增進閱讀理解，進而提升欣賞及評析文本的能力，並能傾聽他人的需求、理解他人的觀點，達到良性的人我溝通與互動。</text:span></text:p>
            <text:p text:style-name="內文"><text:span text:style-name="T49">國-J-B2 運用科技、資訊與各類媒體所提供的素材，進行檢索、統整、解釋及省思，並轉化成生活的能力與素養。</text:span></text:p>
            <text:p text:style-name="內文"><text:span text:style-name="T50">國-J-B3 具備欣賞文學與相關藝術的能力，並培養創作的興趣，透過對文本的反思與分享，印證生活經驗，提升審美判斷力。</text:span></text:p>
            <text:p text:style-name="內文"><text:span text:style-name="T51">國-J-C1 閱讀各類文本， 從中培養道德觀、責任感、同理心，並能觀察生活環境，主動關懷社會，增進對公共議題的興趣。</text:span></text:p>
            <text:p text:style-name="P52"><text:span text:style-name="T53">國-J-C2 在國語文學習情境中，與他人合作學習，增進理解、溝通與包容的能力，在生活中建立友善的人際關係。</text:span></text:p>
          </table:table-cell>
        </table:table-row>
      </table:table>
      <text:p text:style-name="P54"/>
      <text:p text:style-name="P55">四、課程架構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第一課</text:p>
          </table:table-cell>
          <table:table-cell table:style-name="TableCell66">
            <text:p text:style-name="P67"><text:span text:style-name="T68">新詩選</text:span></text:p>
          </table:table-cell>
          <table:table-cell table:style-name="TableCell69">
            <text:p text:style-name="P70">第四課</text:p>
          </table:table-cell>
          <table:table-cell table:style-name="TableCell71">
            <text:p text:style-name="P72"><text:span text:style-name="T73">五柳先生傳</text:span></text:p>
          </table:table-cell>
          <table:table-cell table:style-name="TableCell74">
            <text:p text:style-name="P75">第七課</text:p>
          </table:table-cell>
          <table:table-cell table:style-name="TableCell76">
            <text:p text:style-name="P77">蜜蜂的讚美</text:p>
          </table:table-cell>
        </table:table-row>
        <table:table-row table:style-name="TableRow78">
          <table:table-cell table:style-name="TableCell79">
            <text:p text:style-name="P80">第二課</text:p>
          </table:table-cell>
          <table:table-cell table:style-name="TableCell81">
            <text:p text:style-name="P82"><text:span text:style-name="T83">聲音鐘</text:span></text:p>
          </table:table-cell>
          <table:table-cell table:style-name="TableCell84">
            <text:p text:style-name="P85">第五課</text:p>
          </table:table-cell>
          <table:table-cell table:style-name="TableCell86">
            <text:p text:style-name="P87">差不多先生傳</text:p>
          </table:table-cell>
          <table:table-cell table:style-name="TableCell88">
            <text:p text:style-name="P89">第八課</text:p>
          </table:table-cell>
          <table:table-cell table:style-name="TableCell90">
            <text:p text:style-name="P91">愛蓮說</text:p>
          </table:table-cell>
        </table:table-row>
        <table:table-row table:style-name="TableRow92">
          <table:table-cell table:style-name="TableCell93">
            <text:p text:style-name="P94">第三課</text:p>
          </table:table-cell>
          <table:table-cell table:style-name="TableCell95">
            <text:p text:style-name="P96"><text:span text:style-name="T97">我所知道的康橋</text:span></text:p>
          </table:table-cell>
          <table:table-cell table:style-name="TableCell98">
            <text:p text:style-name="P99">第六課</text:p>
          </table:table-cell>
          <table:table-cell table:style-name="TableCell100">
            <text:p text:style-name="P101"><text:span text:style-name="T102">張釋之執法</text:span></text:p>
          </table:table-cell>
          <table:table-cell table:style-name="TableCell103">
            <text:p text:style-name="P104">第九課</text:p>
          </table:table-cell>
          <table:table-cell table:style-name="TableCell105">
            <text:p text:style-name="P106">棒球靈魂學</text:p>
          </table:table-cell>
        </table:table-row>
        <table:table-row table:style-name="TableRow107">
          <table:table-cell table:style-name="TableCell108">
            <text:p text:style-name="P109">語文常識一</text:p>
          </table:table-cell>
          <table:table-cell table:style-name="TableCell110">
            <text:p text:style-name="P111"><text:span text:style-name="T112">語法(上)詞類</text:span></text:p>
          </table:table-cell>
          <table:table-cell table:style-name="TableCell113">
            <text:p text:style-name="P114">語文常識二</text:p>
          </table:table-cell>
          <table:table-cell table:style-name="TableCell115">
            <text:p text:style-name="P116">語法(下)句型</text:p>
          </table:table-cell>
          <table:table-cell table:style-name="TableCell117">
            <text:p text:style-name="P118">第十課</text:p>
          </table:table-cell>
          <table:table-cell table:style-name="TableCell119">
            <text:p text:style-name="P120">指尖上的故事：簡報</text:p>
          </table:table-cell>
        </table:table-row>
      </table:table>
      <text:p text:style-name="P121"/>
      <text:p text:style-name="P122">五、素養導向教學規劃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教學期程</text:p>
            </table:table-cell>
            <table:table-cell table:style-name="TableCell136" table:number-columns-spanned="2">
              <text:p text:style-name="P137">學習重點</text:p>
            </table:table-cell>
            <table:covered-table-cell/>
            <table:table-cell table:style-name="TableCell138" table:number-rows-spanned="2">
              <text:p text:style-name="P139">單元/主題名稱與活動內容</text:p>
            </table:table-cell>
            <table:table-cell table:style-name="TableCell140" table:number-rows-spanned="2">
              <text:p text:style-name="P141">節數</text:p>
            </table:table-cell>
            <table:table-cell table:style-name="TableCell142" table:number-rows-spanned="2">
              <text:p text:style-name="P143">教學資源/學習策略</text:p>
            </table:table-cell>
            <table:table-cell table:style-name="TableCell144" table:number-rows-spanned="2">
              <text:p text:style-name="P145">評量方式</text:p>
            </table:table-cell>
            <table:table-cell table:style-name="TableCell146" table:number-rows-spanned="2">
              <text:p text:style-name="P147">融入議題</text:p>
            </table:table-cell>
            <table:table-cell table:style-name="TableCell148" table:number-rows-spanned="2">
              <text:p text:style-name="P149">備註</text:p>
            </table:table-cell>
          </table:table-row>
          <table:table-row table:style-name="TableRow150">
            <table:covered-table-cell>
              <text:p text:style-name="P151"/>
            </table:covered-table-cell>
            <table:table-cell table:style-name="TableCell152">
              <text:p text:style-name="P153"><text:span text:style-name="T154">學習內容</text:span></text:p>
            </table:table-cell>
            <table:table-cell table:style-name="TableCell155">
              <text:p text:style-name="P156"><text:span text:style-name="T157">學習表現</text:span></text:p>
            </table: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</table:table-row>
        </table:table-header-rows>
        <table:table-row table:style-name="TableRow164">
          <table:table-cell table:style-name="TableCell165">
            <text:p text:style-name="P166">第一週</text:p>
            <text:p text:style-name="P167">8/30~9/4</text:p>
            <text:p text:style-name="P168"><text:span text:style-name="T169">第二週9/5~9/11</text:span></text:p>
          </table:table-cell>
          <table:table-cell table:style-name="TableCell170">
            <text:p text:style-name="P171">Ab-Ⅳ-2 <text:s/>3,500個常用字的使用。</text:p>
            <text:p text:style-name="P172">Ab-Ⅳ-5 <text:s/>5,000個常用語詞的使用。</text:p>
            <text:p text:style-name="P173">Ac-Ⅳ-3<text:s/>文句表達的邏輯與意義。</text:p>
            <text:p text:style-name="P174">Ad-Ⅳ-1篇章的主旨、結構、寓意與分析。</text:p>
            <text:p text:style-name="P175">Ad-Ⅳ-2新詩、現代散文、現代小說、劇本。</text:p>
            <text:p text:style-name="P176">Ba-Ⅳ-2<text:s/>各種描寫的作用及呈現的效果。</text:p>
            <text:soft-page-break/>
            <text:p text:style-name="P177">Bb-Ⅳ-1<text:s/>自我及人際交流的感受。</text:p>
            <text:p text:style-name="P178">Bb-Ⅳ-3<text:s/>對物或自然以及生命的感悟。</text:p>
            <text:p text:style-name="P179">Bb-Ⅳ-5<text:s/>藉由敘述事件與描寫景物間接抒情。</text:p>
            <text:p text:style-name="P180">Cc-Ⅳ-1<text:s/>各類文本中的藝術、信仰、思想等文化內涵。</text:p>
          </table:table-cell>
          <table:table-cell table:style-name="TableCell181">
            <text:p text:style-name="P182">1-Ⅳ-1<text:s/>以同理心，聆聽各項發言，並加以記錄、歸納。</text:p>
            <text:p text:style-name="P183">2-Ⅳ-2<text:s/>有效把握聽聞內容的邏輯，做出提問或回饋。</text:p>
            <text:p text:style-name="P184">4-Ⅳ-1<text:s/>認識國字至少4,500字，使用3,500字。</text:p>
            <text:p text:style-name="P185">5-Ⅳ-2 <text:s/>理解各類文本的句子、段落與主要概念，指出寫作的目的與觀點。</text:p>
            <text:soft-page-break/>
            <text:p text:style-name="P186">5-Ⅳ-3 <text:s/>理解各類文本內容、形式和寫作特色。</text:p>
            <text:p text:style-name="P187">5-Ⅳ-5大量閱讀多元文本，理解議題內涵及其與個人生活、社會結構的關聯性。</text:p>
            <text:p text:style-name="P188">6-Ⅳ-2 <text:s/>依據審題、立意、取材、組織、遣詞造句、修改潤飾，寫出結構完整、主旨明確、文辭優美的文章。</text:p>
            <text:p text:style-name="P189"><text:span text:style-name="T190">6-</text:span><text:span text:style-name="T191">Ⅳ</text:span><text:span text:style-name="T192">-3 <text:s/></text:span><text:span text:style-name="T193">靈活運用仿寫、改寫等技巧，增進寫作能力。</text:span></text:p>
          </table:table-cell>
          <table:table-cell table:style-name="TableCell194">
            <text:p text:style-name="P195">一、新詩選</text:p>
            <text:p text:style-name="P196">準備活動</text:p>
            <text:p text:style-name="P197">1.同學拿出自己的傘與大家分享，並談談自己為何要買這把傘以及自己的喜好。</text:p>
            <text:p text:style-name="P198">2.同學分享自己有無放風箏的經驗。</text:p>
            <text:p text:style-name="P199">3.在Google<text:s/>classroom事先布置新詩相關資源，利用線上教學引導學生認識作家的作品風格，並於課堂上分享感想。</text:p>
            <text:p text:style-name="P200">發展活動</text:p>
            <text:p text:style-name="P201">1.講述本課題文大意。</text:p>
            <text:p text:style-name="P202">2復習之前學過的新詩。</text:p>
            <text:p text:style-name="P203">3.介紹作家生平及作品風格</text:p>
            <text:soft-page-break/>
            <text:p text:style-name="P204">4.播放課文朗讀動畫或朗讀CD。5.說明段落大意、注釋、生難字詞並統整修辭等。</text:p>
            <text:p text:style-name="P205">6.以課文賞析復習課文。</text:p>
            <text:p text:style-name="P206">7.帶領學生進行讀後引導與討論。</text:p>
            <text:p text:style-name="P207">8.老師導讀延伸閱讀，請學生找出使用修辭、新詩特色。</text:p>
            <text:p text:style-name="P208"><text:span text:style-name="T209">9</text:span><text:span text:style-name="T210">.</text:span><text:span text:style-name="T211">老師製作線上表單，補充傘發明的傳說故事，讓學生自學。</text:span></text:p>
            <text:p text:style-name="P212">綜合活動</text:p>
            <text:p text:style-name="P213"><text:span text:style-name="T214">1</text:span><text:span text:style-name="T215">.</text:span><text:span text:style-name="T216">回家作業：</text:span><text:span text:style-name="T217">請</text:span><text:span text:style-name="T218">學生練習</text:span><text:span text:style-name="T219">應用練習及</text:span><text:span text:style-name="T220">習作題目，並在家</text:span><text:span text:style-name="T221">完成</text:span><text:span text:style-name="T222">Google<text:s/></text:span><text:span text:style-name="T223">c</text:span><text:span text:style-name="T224">lassroom</text:span><text:span text:style-name="T225">線上</text:span><text:span text:style-name="T226">表單</text:span><text:span text:style-name="T227">。</text:span></text:p>
            <text:p text:style-name="P228">2.評量：總結本課已教過的知識，或以口頭提問、學習單的方式檢測學生學習狀況，加強學生不足的地方。</text:p>
            <text:p text:style-name="P229">作文一</text:p>
            <text:p text:style-name="P230"><text:span text:style-name="T231">參考暑假作文作業</text:span><text:span text:style-name="T232">。</text:span></text:p>
          </table:table-cell>
          <table:table-cell table:style-name="TableCell233">
            <text:p text:style-name="P234"><text:span text:style-name="T235">10</text:span></text:p>
          </table:table-cell>
          <table:table-cell table:style-name="TableCell236">
            <text:p text:style-name="P237">1.教學投影片</text:p>
            <text:p text:style-name="P238">2.學習單</text:p>
            <text:p text:style-name="P239">3.圖片</text:p>
            <text:p text:style-name="P240">4.影音資料</text:p>
            <text:p text:style-name="P241">5.網路資源</text:p>
            <text:p text:style-name="P242">6.Google<text:s/>classroom<text:s/></text:p>
          </table:table-cell>
          <table:table-cell table:style-name="TableCell243">
            <text:p text:style-name="P244">1.實作評量</text:p>
            <text:p text:style-name="P245">2.口頭評量</text:p>
            <text:p text:style-name="P246">3.自我評量</text:p>
            <text:p text:style-name="P247">4.習作評量</text:p>
            <text:p text:style-name="P248">5.紙筆評量</text:p>
          </table:table-cell>
          <table:table-cell table:style-name="TableCell249">
            <text:p text:style-name="P250"><text:span text:style-name="T251">【</text:span><text:span text:style-name="T252">品德教育</text:span><text:span text:style-name="T253">】</text:span></text:p>
            <text:p text:style-name="P254"><text:span text:style-name="T255">品</text:span><text:span text:style-name="T256"><text:s/>J3</text:span><text:span text:style-name="T257">關懷生活環境與自然生態永續發展。</text:span></text:p>
            <text:p text:style-name="P258"><text:span text:style-name="T259">品</text:span><text:span text:style-name="T260"><text:s/>EJU6</text:span><text:span text:style-name="T261">欣賞感恩。</text:span></text:p>
            <text:p text:style-name="P262"><text:span text:style-name="T263">品</text:span><text:span text:style-name="T264"><text:s/>J7</text:span><text:span text:style-name="T265">同理分享與多元接納。</text:span></text:p>
            <text:p text:style-name="P266"><text:span text:style-name="T267">【</text:span><text:span text:style-name="T268">閱讀素養教育</text:span><text:span text:style-name="T269">】</text:span></text:p>
            <text:p text:style-name="P270"><text:span text:style-name="T271">閱</text:span><text:span text:style-name="T272"><text:s/>J1</text:span><text:span text:style-name="T273">發展多元文本的閱讀策略。</text:span></text:p>
            <text:p text:style-name="P274"><text:span text:style-name="T275">閱</text:span><text:span text:style-name="T276"><text:s/>J4</text:span><text:span text:style-name="T277">除紙本閱讀之外，依學習需求選擇適當的閱讀媒材，並了解如何利</text:span><text:soft-page-break/><text:span text:style-name="T278">用適當的管道獲得文本。</text:span></text:p>
            <text:p text:style-name="P279"><text:span text:style-name="T280">閱</text:span><text:span text:style-name="T281"><text:s/>J6</text:span><text:span text:style-name="T282">懂得在不同學習及生活情境中使用文本之規則。</text:span></text:p>
            <text:p text:style-name="P283"><text:span text:style-name="T284">閱</text:span><text:span text:style-name="T285"><text:s/>J10</text:span><text:span text:style-name="T286">主動尋求多元的詮釋並試著表達自己的想法。</text:span></text:p>
          </table:table-cell>
          <table:table-cell table:style-name="TableCell287">
            <text:p text:style-name="P288">9/6~7九年級複習考</text:p>
            <text:p text:style-name="P289"><text:span text:style-name="T290">(線上教學演練單元)</text:span></text:p>
          </table:table-cell>
        </table:table-row>
        <table:table-row table:style-name="TableRow291">
          <table:table-cell table:style-name="TableCell292">
            <text:p text:style-name="P293">第三週9/12~9/18</text:p>
            <text:p text:style-name="P294"><text:span text:style-name="T295">第四週9/19~9/25</text:span></text:p>
          </table:table-cell>
          <table:table-cell table:style-name="TableCell296">
            <text:p text:style-name="P297">Ab-Ⅳ-1 <text:s/>4,000個常用字的字形、字音和字義。</text:p>
            <text:p text:style-name="P298">Ab-Ⅳ-2 <text:s/>3,500個常用字的使用。</text:p>
            <text:p text:style-name="P299">Ab-Ⅳ-4 <text:s/>6,500個常用語詞的認念。</text:p>
            <text:soft-page-break/>
            <text:p text:style-name="P300">Ab-Ⅳ-5 <text:s/>5,000個常用語詞的使用。</text:p>
            <text:p text:style-name="P301">Ac-Ⅳ-1<text:s/>標點符號在文本中的不同效果。</text:p>
            <text:p text:style-name="P302">Ac-Ⅳ-3<text:s/>文句表達的邏輯與意義。</text:p>
            <text:p text:style-name="P303">Ad-Ⅳ-1篇章的主旨、結構、寓意與分析。</text:p>
            <text:p text:style-name="P304">Ad-Ⅳ-2新詩、現代散文、現代小說、劇本。</text:p>
            <text:p text:style-name="P305">Ba-Ⅳ-2<text:s/>各種描寫的作用及呈現的效果。</text:p>
            <text:p text:style-name="P306">Bb-Ⅳ-1<text:s/>自我及人際交流的感受。</text:p>
            <text:p text:style-name="P307">Bb-Ⅳ-3<text:s/>對物或自然以及生命的感悟。</text:p>
            <text:p text:style-name="P308">Bb-Ⅳ-5<text:s/>藉由敘述事件與描寫景物間接抒情。</text:p>
            <text:p text:style-name="P309">Cb-Ⅳ-2<text:s/>各類文本中所反映的個人與家庭、鄉里、國族及其他社群的關係。</text:p>
          </table:table-cell>
          <table:table-cell table:style-name="TableCell310">
            <text:p text:style-name="P311">1-Ⅳ-2<text:s/>依據不同情境，分辨聲情意涵及表達技巧，適切回應。</text:p>
            <text:p text:style-name="P312">2-Ⅳ-1<text:s/>掌握生活情境，適切表情達意，分享自身經驗。</text:p>
            <text:soft-page-break/>
            <text:p text:style-name="P313">2-Ⅳ-2<text:s/>有效把握聽聞內容的邏輯，做出提問或回饋。</text:p>
            <text:p text:style-name="P314">4-Ⅳ-1<text:s/>認識國字至少4,500字，使用3,500字。</text:p>
            <text:p text:style-name="P315">5-Ⅳ-1 <text:s/>比較不同標點符號的表達效果，流暢朗讀各類文本，並表現情感的起伏變化。</text:p>
            <text:p text:style-name="P316">5-Ⅳ-2 <text:s/>理解各類文本的句子、段落與主要概念，指出寫作的目的與觀點。</text:p>
            <text:p text:style-name="P317">5-Ⅳ-3 <text:s/>理解各類文本內容、形式和寫作特色。</text:p>
            <text:p text:style-name="P318">5-Ⅳ-5大量閱讀多元文本，理解議題內涵及其與個人生活、社會結構的關聯性。</text:p>
            <text:p text:style-name="P319">6-Ⅳ-2 <text:s/>依據審題、立意、取材、組織、遣詞造句、修改潤飾，寫出結構完整、主旨明確、文辭優美的文章。</text:p>
            <text:p text:style-name="P320"><text:span text:style-name="T321">6-</text:span><text:span text:style-name="T322">Ⅳ</text:span><text:span text:style-name="T323">-3 <text:s/></text:span><text:span text:style-name="T324">靈活運用仿寫、改寫等技巧，增進寫作能力。</text:span></text:p>
          </table:table-cell>
          <table:table-cell table:style-name="TableCell325">
            <text:p text:style-name="P326">二、聲音鐘</text:p>
            <text:p text:style-name="P327">準備活動</text:p>
            <text:p text:style-name="P328"><text:span text:style-name="T329">1.</text:span><text:span text:style-name="T330">同學分享自己對本文題目「聲音鐘」的第一印象。</text:span></text:p>
            <text:p text:style-name="P331"><text:span text:style-name="T332">2.</text:span><text:span text:style-name="T333">同學模仿自己最有印象的叫賣聲。</text:span></text:p>
            <text:soft-page-break/>
            <text:p text:style-name="P334"><text:span text:style-name="T335">3</text:span><text:span text:style-name="T336">.</text:span><text:span text:style-name="T337">同學分享除了聲音外還有什麼線索可得知季節、時間變化。</text:span></text:p>
            <text:p text:style-name="P338">發展活動</text:p>
            <text:p text:style-name="P339"><text:span text:style-name="T340">1.</text:span><text:span text:style-name="T341">老師講述本課題文大意。</text:span></text:p>
            <text:p text:style-name="P342">2.介紹作者陳黎。</text:p>
            <text:p text:style-name="P343">3.播放課文朗讀動畫或朗讀CD。</text:p>
            <text:p text:style-name="P344">4.說明段落大意、注釋、生難字詞等。</text:p>
            <text:p text:style-name="P345">5.介紹外來語。</text:p>
            <text:p text:style-name="P346">6.介紹飲食詞語。</text:p>
            <text:p text:style-name="P347">7.以課文賞析復習課文。</text:p>
            <text:p text:style-name="P348">8.帶領學生進行讀後引導與討論。</text:p>
            <text:p text:style-name="P349"><text:span text:style-name="T350">9</text:span><text:span text:style-name="T351">.</text:span><text:span text:style-name="T352">老師導讀延伸閱讀，請學生</text:span><text:span text:style-name="T353">閱讀文章並回答提問</text:span><text:span text:style-name="T354">。</text:span></text:p>
            <text:p text:style-name="P355">綜合活動</text:p>
            <text:p text:style-name="P356"><text:span text:style-name="T357">1</text:span><text:span text:style-name="T358">.</text:span><text:span text:style-name="T359">回家作業：</text:span><text:span text:style-name="T360">請</text:span><text:span text:style-name="T361">學生練習</text:span><text:span text:style-name="T362">應用練習及</text:span><text:span text:style-name="T363">習作題目</text:span><text:span text:style-name="T364">。</text:span></text:p>
            <text:p text:style-name="P365">2.評量：總結本課已教過的知識，或以口頭提問、學習單的方式檢測學生學習狀況，加強學生不足的地方。</text:p>
          </table:table-cell>
          <table:table-cell table:style-name="TableCell366">
            <text:p text:style-name="P367"><text:span text:style-name="T368">10</text:span></text:p>
          </table:table-cell>
          <table:table-cell table:style-name="TableCell369">
            <text:p text:style-name="P370">1.教學投影片</text:p>
            <text:p text:style-name="P371">2.學習單</text:p>
            <text:p text:style-name="P372">3.圖片</text:p>
            <text:p text:style-name="P373">4.影音資料</text:p>
            <text:p text:style-name="P374">5.網路資源</text:p>
          </table:table-cell>
          <table:table-cell table:style-name="TableCell375">
            <text:p text:style-name="P376">1.實作評量</text:p>
            <text:p text:style-name="P377">2.口頭評量</text:p>
            <text:p text:style-name="P378">3.自我評量</text:p>
            <text:p text:style-name="P379">4.習作評量</text:p>
            <text:p text:style-name="P380">5.紙筆評量</text:p>
          </table:table-cell>
          <table:table-cell table:style-name="TableCell381">
            <text:p text:style-name="P382"><text:span text:style-name="T383">【</text:span><text:span text:style-name="T384">品德教育</text:span><text:span text:style-name="T385">】</text:span></text:p>
            <text:p text:style-name="P386"><text:span text:style-name="T387">品</text:span><text:span text:style-name="T388"><text:s/>J3</text:span><text:span text:style-name="T389">關懷生活環境與自然生態永續發展。</text:span></text:p>
            <text:p text:style-name="P390"><text:span text:style-name="T391">【</text:span><text:span text:style-name="T392">閱讀素養教育</text:span><text:span text:style-name="T393">】</text:span></text:p>
            <text:p text:style-name="P394"><text:span text:style-name="T395">閱</text:span><text:span text:style-name="T396"><text:s/>J1</text:span><text:span text:style-name="T397">發展多元文本的閱讀策略。</text:span></text:p>
            <text:soft-page-break/>
            <text:p text:style-name="P398"><text:span text:style-name="T399">閱</text:span><text:span text:style-name="T400"><text:s/>J4</text:span><text:span text:style-name="T401">除紙本閱讀之外，依學習需求選擇適當的閱讀媒材，並了解如何利用適當的管道獲得文本。</text:span></text:p>
            <text:p text:style-name="P402"><text:span text:style-name="T403">閱</text:span><text:span text:style-name="T404"><text:s/>J9</text:span><text:span text:style-name="T405">樂於參與閱讀相關的學習活動，並與他人交流。</text:span></text:p>
            <text:p text:style-name="P406"><text:span text:style-name="T407">閱</text:span><text:span text:style-name="T408"><text:s/>J10</text:span><text:span text:style-name="T409">主動尋求多元的詮釋並試著表達自己的想法。</text:span></text:p>
            <text:p text:style-name="P410"><text:span text:style-name="T411">【</text:span><text:span text:style-name="T412">戶外教育</text:span><text:span text:style-name="T413">】</text:span></text:p>
            <text:p text:style-name="P414"><text:span text:style-name="T415">戶</text:span><text:span text:style-name="T416"><text:s/>J3</text:span><text:span text:style-name="T417">理解知識與生活環境的關係，或的心靈的喜悅，培養積極面對挑戰的能力與態度。</text:span></text:p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第五週9/26~10/2</text:p>
            <text:p text:style-name="P423"><text:span text:style-name="T424">第六週10/3~10/9</text:span></text:p>
          </table:table-cell>
          <table:table-cell table:style-name="TableCell425">
            <text:p text:style-name="P426">Ab-Ⅳ-4 <text:s/>6,500個常用語詞的認念。</text:p>
            <text:p text:style-name="P427">Ab-Ⅳ-5 <text:s/>5,000個常用語詞的使用。</text:p>
            <text:p text:style-name="P428">Ac-Ⅳ-2<text:s/>敘事、有無、判斷、表態等句型。</text:p>
            <text:p text:style-name="P429">Ad-Ⅳ-1篇章的主旨、結構、寓意與分析。</text:p>
            <text:p text:style-name="P430">Ad-Ⅳ-2新詩、現代散文、現代小說、劇本。</text:p>
            <text:p text:style-name="P431">Ba-Ⅳ-2<text:s/>各種描寫的作用及呈現的效果。</text:p>
            <text:p text:style-name="P432">Bb-Ⅳ-3<text:s/>對物或自然以及生命的感悟。</text:p>
            <text:p text:style-name="P433">Bb-Ⅳ-5<text:s/>藉由敘述事件與描寫景物間接抒情。</text:p>
            <text:p text:style-name="P434">Ca-Ⅳ-2<text:s/>各類文本中表現科技文明演進、生存環境發展的文化內涵。</text:p>
            <text:p text:style-name="P435"><text:span text:style-name="T436">Cc-</text:span><text:span text:style-name="T437">Ⅳ</text:span><text:span text:style-name="T438">-1<text:s/></text:span><text:span text:style-name="T439">各類文本中的藝術、信仰、思想等文化內涵。</text:span></text:p>
          </table:table-cell>
          <table:table-cell table:style-name="TableCell440">
            <text:p text:style-name="P441">1-Ⅳ-2<text:s/>依據不同情境，分辨聲情意涵及表達技巧，適切回應。</text:p>
            <text:p text:style-name="P442">1-Ⅳ-4<text:s/>靈活應用科技與資訊，增進聆聽能力，加強互動學習效果。</text:p>
            <text:p text:style-name="P443">2-Ⅳ-1<text:s/>掌握生活情境，適切表情達意，分享自身經驗。</text:p>
            <text:p text:style-name="P444">2-Ⅳ-4<text:s/>靈活運用科技與資訊，豐富表達內容。</text:p>
            <text:p text:style-name="P445">4-Ⅳ-1<text:s/>認識國字至少4,500字，使用3,500字。</text:p>
            <text:p text:style-name="P446">5-Ⅳ-2 <text:s/>理解各類文本的句子、段落與主要概念，指出寫作的目的與觀點。</text:p>
            <text:p text:style-name="P447">5-Ⅳ-3 <text:s/>理解各類文本內容、形式和寫作特色。</text:p>
            <text:p text:style-name="P448">5-Ⅳ-6運用圖書館(室)、科技工具，蒐集資訊、組織材料，擴充閱讀視野。</text:p>
            <text:p text:style-name="P449">6-Ⅳ-2 <text:s/>依據審題、立意、取材、組織、遣詞<text:soft-page-break/>造句、修改潤飾，寫出結構完整、主旨明確、文辭優美的文章。</text:p>
            <text:p text:style-name="P450"><text:span text:style-name="T451">6-</text:span><text:span text:style-name="T452">Ⅳ</text:span><text:span text:style-name="T453">-3 <text:s/></text:span><text:span text:style-name="T454">靈活運用仿寫、改寫等技巧，增進寫作能力。</text:span></text:p>
          </table:table-cell>
          <table:table-cell table:style-name="TableCell455">
            <text:p text:style-name="P456">三、我所知道的康橋</text:p>
            <text:p text:style-name="P457">準備活動</text:p>
            <text:p text:style-name="P458"><text:span text:style-name="T459">1.</text:span><text:span text:style-name="T460">播放「英國康橋」的介紹影片。</text:span></text:p>
            <text:p text:style-name="P461">2.同學分組分享徐志摩的軼事。</text:p>
            <text:p text:style-name="P462">發展活動</text:p>
            <text:p text:style-name="P463">1.老師講述本課題文大意。</text:p>
            <text:p text:style-name="P464">2.介紹作者徐志摩，簡略介紹新月派。</text:p>
            <text:p text:style-name="P465">3.播放「人間四月天」影片，介紹徐志摩的一生與愛情故事。</text:p>
            <text:p text:style-name="P466">4.播放課文朗讀動畫或朗讀CD。</text:p>
            <text:p text:style-name="P467">5.說明段落大意、注釋、生難字詞等。</text:p>
            <text:p text:style-name="P468">6.以課文賞析復習課文。</text:p>
            <text:p text:style-name="P469">7.老師補充〈偶然〉、〈再別康橋〉並請同學朗誦。</text:p>
            <text:p text:style-name="P470">8.帶領同學進行讀後引導與討論。</text:p>
            <text:p text:style-name="P471">9.老師導讀延伸閱讀，請學生閱讀文章並回答提問。</text:p>
            <text:p text:style-name="P472">綜合活動</text:p>
            <text:p text:style-name="P473"><text:span text:style-name="T474">1</text:span><text:span text:style-name="T475">.</text:span><text:span text:style-name="T476">回家作業：</text:span><text:span text:style-name="T477">請</text:span><text:span text:style-name="T478">學生練習</text:span><text:span text:style-name="T479">應用練習及</text:span><text:span text:style-name="T480">習作題目</text:span><text:span text:style-name="T481">。</text:span></text:p>
            <text:p text:style-name="P482">2.評量：總結本課已教過的知識，或以口頭提問、學習單的方式檢測學生學習狀況，加強學生不足的地方。</text:p>
            <text:soft-page-break/>
            <text:p text:style-name="P483"><text:span text:style-name="T484">3.完成課文結構表，讓學生檢視自己對文章脈絡的理解程度。</text:span></text:p>
            <text:p text:style-name="P485">作文二</text:p>
            <text:p text:style-name="P486"><text:span text:style-name="T487">參考習作「</text:span><text:span text:style-name="T488">寫作練功坊</text:span><text:span text:style-name="T489">」</text:span><text:span text:style-name="T490">。</text:span></text:p>
          </table:table-cell>
          <table:table-cell table:style-name="TableCell491">
            <text:p text:style-name="P492"><text:span text:style-name="T493">10</text:span></text:p>
          </table:table-cell>
          <table:table-cell table:style-name="TableCell494">
            <text:p text:style-name="P495">1.教學投影片</text:p>
            <text:p text:style-name="P496">2.學習單</text:p>
            <text:p text:style-name="P497">3.圖片</text:p>
            <text:p text:style-name="P498">4.影音資料</text:p>
            <text:p text:style-name="P499">5.網路資源</text:p>
          </table:table-cell>
          <table:table-cell table:style-name="TableCell500">
            <text:p text:style-name="P501">1.實作評量</text:p>
            <text:p text:style-name="P502">2.口頭評量</text:p>
            <text:p text:style-name="P503">3.自我評量</text:p>
            <text:p text:style-name="P504">4.習作評量</text:p>
            <text:p text:style-name="P505">5.紙筆評量</text:p>
          </table:table-cell>
          <table:table-cell table:style-name="TableCell506">
            <text:p text:style-name="P507"><text:span text:style-name="T508">【</text:span><text:span text:style-name="T509">環境教育</text:span><text:span text:style-name="T510">】</text:span></text:p>
            <text:p text:style-name="P511"><text:span text:style-name="T512">環</text:span><text:span text:style-name="T513"><text:s/>J3</text:span><text:span text:style-name="T514">經由環境美學與自然文學了解自然環境的倫理價值。</text:span></text:p>
            <text:p text:style-name="P515"><text:span text:style-name="T516">【</text:span><text:span text:style-name="T517">品德教育</text:span><text:span text:style-name="T518">】</text:span></text:p>
            <text:p text:style-name="P519"><text:span text:style-name="T520">品</text:span><text:span text:style-name="T521"><text:s/>J3</text:span><text:span text:style-name="T522">關懷生活環境與自然生態永續發展。</text:span></text:p>
            <text:p text:style-name="P523"><text:span text:style-name="T524">【</text:span><text:span text:style-name="T525">生涯規劃教育</text:span><text:span text:style-name="T526">】</text:span></text:p>
            <text:p text:style-name="P527"><text:span text:style-name="T528">涯</text:span><text:span text:style-name="T529"><text:s/>J3</text:span><text:span text:style-name="T530">覺察自己的能力與興趣。</text:span></text:p>
            <text:p text:style-name="P531"><text:span text:style-name="T532">涯</text:span><text:span text:style-name="T533"><text:s/>J4</text:span><text:span text:style-name="T534">了解自己的人格特質與價值觀。</text:span></text:p>
            <text:p text:style-name="P535"><text:span text:style-name="T536">【</text:span><text:span text:style-name="T537">多元文化教育</text:span><text:span text:style-name="T538">】</text:span></text:p>
            <text:p text:style-name="P539"><text:span text:style-name="T540">多</text:span><text:span text:style-name="T541"><text:s/>J4</text:span><text:span text:style-name="T542">了解不同群體間如何看待彼此的文化。</text:span></text:p>
            <text:p text:style-name="P543"><text:span text:style-name="T544">【</text:span><text:span text:style-name="T545">閱讀素養教育</text:span><text:span text:style-name="T546">】</text:span></text:p>
            <text:p text:style-name="P547"><text:span text:style-name="T548">閱</text:span><text:span text:style-name="T549"><text:s/>J4</text:span><text:span text:style-name="T550">除紙本閱讀之外，依學習需求選擇適當的閱讀媒材，並了解如何利用適當的管道獲得文本。</text:span></text:p>
            <text:p text:style-name="P551"><text:span text:style-name="T552">閱</text:span><text:span text:style-name="T553"><text:s/>J5</text:span><text:span text:style-name="T554">活用文本，認識並運用滿足基本生活需求所使用之文本。</text:span></text:p>
            <text:soft-page-break/>
            <text:p text:style-name="P555"><text:span text:style-name="T556">【</text:span><text:span text:style-name="T557">戶外教育</text:span><text:span text:style-name="T558">】</text:span></text:p>
            <text:p text:style-name="P559"><text:span text:style-name="T560">戶</text:span><text:span text:style-name="T561"><text:s/>J3</text:span><text:span text:style-name="T562">理解知識與生活環境的關係，或的心靈的喜悅，培養積極面對挑戰的能力與態度。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第七週10/10~10/16</text:span></text:p>
          </table:table-cell>
          <table:table-cell table:style-name="TableCell569">
            <text:p text:style-name="P570">Ab-Ⅳ-1 <text:s/>4,000個常用字的字形、字音和字義。</text:p>
            <text:p text:style-name="P571">Ab-Ⅳ-2 <text:s/>3,500個常用字的使用。</text:p>
            <text:p text:style-name="P572">Ac-Ⅳ-3<text:s/>文句表達的邏輯與意義。</text:p>
            <text:p text:style-name="P573">Ad-Ⅳ-1篇章的主旨、結構、寓意與分析。</text:p>
            <text:p text:style-name="P574">Ad-Ⅳ-2新詩、現代散文、現代小說、劇本。</text:p>
            <text:p text:style-name="P575">Ba-Ⅳ-2<text:s/>各種描寫的作用及呈現的效果。</text:p>
            <text:p text:style-name="P576">Bb-Ⅳ-3<text:s/>對物或自然以及生命的感悟。</text:p>
            <text:p text:style-name="P577">Bb-Ⅳ-5<text:s/>藉由敘述事件與描寫景物間接抒情。</text:p>
            <text:p text:style-name="P578">Ca-Ⅳ-2<text:s/>各類文本中表現科技文明演進、<text:soft-page-break/>生存環境發展的文化內涵。</text:p>
            <text:p text:style-name="P579"><text:span text:style-name="T580">Cc-</text:span><text:span text:style-name="T581">Ⅳ</text:span><text:span text:style-name="T582">-1<text:s/></text:span><text:span text:style-name="T583">各類文本中的藝術、信仰、思想等文化內涵。</text:span></text:p>
          </table:table-cell>
          <table:table-cell table:style-name="TableCell584">
            <text:p text:style-name="P585">1-Ⅳ-1<text:s/>以同理心，聆聽各項發言，並加以記錄、歸納。</text:p>
            <text:p text:style-name="P586">1-Ⅳ-4<text:s/>靈活應用科技與資訊，增進聆聽能力，加強互動學習效果。</text:p>
            <text:p text:style-name="P587">2-Ⅳ-1<text:s/>掌握生活情境，適切表情達意，分享自身經驗。</text:p>
            <text:p text:style-name="P588">2-Ⅳ-4<text:s/>靈活運用科技與資訊，豐富表達內容。</text:p>
            <text:p text:style-name="P589">4-Ⅳ-1<text:s/>認識國字至少4,500字，使用3,500字。</text:p>
            <text:p text:style-name="P590">5-Ⅳ-3 <text:s/>理解各類文本內容、形式和寫作特色。</text:p>
            <text:p text:style-name="P591">5-Ⅳ-5大量閱讀多元文本，理解議題內涵及<text:soft-page-break/>其與個人生活、社會結構的關聯性。</text:p>
            <text:p text:style-name="P592">5-Ⅳ-6運用圖書館(室)、科技工具，蒐集資訊、組織材料，擴充閱讀視野。</text:p>
            <text:p text:style-name="P593">6-Ⅳ-2 <text:s/>依據審題、立意、取材、組織、遣詞造句、修改潤飾，寫出結構完整、主旨明確、文辭優美的文章。</text:p>
            <text:p text:style-name="P594"><text:span text:style-name="T595">6-</text:span><text:span text:style-name="T596">Ⅳ</text:span><text:span text:style-name="T597">-3 <text:s/></text:span><text:span text:style-name="T598">靈活運用仿寫、改寫等技巧，增進寫作能力。</text:span></text:p>
          </table:table-cell>
          <table:table-cell table:style-name="TableCell599">
            <text:p text:style-name="P600">語文常識一、語法(上)詞類(段考週)</text:p>
            <text:p text:style-name="P601">準備活動</text:p>
            <text:p text:style-name="P602">1.準備幾組詞類卡，請學生判別並解答，引起學生興趣。</text:p>
            <text:p text:style-name="P603">發展活動</text:p>
            <text:p text:style-name="P604"><text:span text:style-name="T605">1.</text:span><text:span text:style-name="T606">教師介紹詞類的重要性，以及詞類的特點。</text:span></text:p>
            <text:p text:style-name="P607">2.搶答活動：同學分組，以搶答接龍的方式，說出各詞類的特色。默契最好、記得最多的小組給予獎勵。</text:p>
            <text:p text:style-name="P608"><text:span text:style-name="T609">3.</text:span><text:span text:style-name="T610">請同學查找歌詞、傳單的片段，判斷提及詞類，將有疑問的部分，供全班討論。</text:span></text:p>
            <text:p text:style-name="P611">綜合活動</text:p>
            <text:p text:style-name="P612"><text:span text:style-name="T613">1</text:span><text:span text:style-name="T614">.</text:span><text:span text:style-name="T615">回家作業：</text:span><text:span text:style-name="T616">請</text:span><text:span text:style-name="T617">學生練習</text:span><text:span text:style-name="T618">應用練習及</text:span><text:span text:style-name="T619">習作題目</text:span><text:span text:style-name="T620">。</text:span></text:p>
            <text:p text:style-name="P621"><text:span text:style-name="T622">2</text:span><text:span text:style-name="T623">.</text:span><text:span text:style-name="T624">評量：總結</text:span><text:span text:style-name="T625">段考範圍</text:span><text:span text:style-name="T626">已教過的知識，或以口頭提問、學習單的</text:span><text:soft-page-break/><text:span text:style-name="T627">方式檢測學生學習狀況，加強學生不足的地方。</text:span></text:p>
            <text:p text:style-name="P628">作文三</text:p>
            <text:p text:style-name="P629"><text:span text:style-name="T630">參考段考命題作文</text:span><text:span text:style-name="T631">。</text:span></text:p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1.教學投影片</text:p>
            <text:p text:style-name="P637">2.學習單</text:p>
            <text:p text:style-name="P638">3.圖片</text:p>
            <text:p text:style-name="P639">4.影音資料</text:p>
            <text:p text:style-name="P640">5.網路資源</text:p>
          </table:table-cell>
          <table:table-cell table:style-name="TableCell641">
            <text:p text:style-name="P642">1.實作評量</text:p>
            <text:p text:style-name="P643">2.口頭評量</text:p>
            <text:p text:style-name="P644">3.自我評量</text:p>
            <text:p text:style-name="P645">4.習作評量</text:p>
            <text:p text:style-name="P646">5.紙筆評量</text:p>
          </table:table-cell>
          <table:table-cell table:style-name="TableCell647">
            <text:p text:style-name="P648"><text:span text:style-name="T649">【</text:span><text:span text:style-name="T650">閱讀素養教育</text:span><text:span text:style-name="T651">】</text:span></text:p>
            <text:p text:style-name="P652"><text:span text:style-name="T653">閱</text:span><text:span text:style-name="T654"><text:s/>J4</text:span><text:span text:style-name="T655">除紙本閱讀之外，依學習需求選擇適當的閱讀媒材，並了解如何利用適當的管道獲得文本。</text:span></text:p>
            <text:p text:style-name="P656"><text:span text:style-name="T657">【</text:span><text:span text:style-name="T658">戶外教育</text:span><text:span text:style-name="T659">】</text:span></text:p>
            <text:p text:style-name="P660"><text:span text:style-name="T661">戶</text:span><text:span text:style-name="T662"><text:s/>J3</text:span><text:span text:style-name="T663">理解知識與生活環境的關係，或的心靈的喜悅，培養積極面對挑戰的能力與態度。</text:span></text:p>
          </table:table-cell>
          <table:table-cell table:style-name="TableCell664">
            <text:p text:style-name="P665"><text:span text:style-name="T666">10/12~13段考</text:span></text:p>
          </table:table-cell>
        </table:table-row>
        <table:table-row table:style-name="TableRow667">
          <table:table-cell table:style-name="TableCell668">
            <text:p text:style-name="P669"><text:span text:style-name="T670">第八週10/17~10/23第九週10/24~10/30</text:span></text:p>
          </table:table-cell>
          <table:table-cell table:style-name="TableCell671">
            <text:p text:style-name="P672">Ab-Ⅳ-1 <text:s/>4,000個常用字的字形、字音和字義。</text:p>
            <text:p text:style-name="P673">Ab-Ⅳ-4 <text:s/>6,500個常用語詞的認念。</text:p>
            <text:p text:style-name="P674">Ab-Ⅳ-6 <text:s/>常用文言文的詞義及語詞結構。</text:p>
            <text:p text:style-name="P675">Ab-Ⅳ-7 <text:s/>常用文言文的字詞、虛字、古今義變。</text:p>
            <text:p text:style-name="P676">Ac-Ⅳ-3<text:s/>文句表達的邏輯與意義。</text:p>
            <text:soft-page-break/>
            <text:p text:style-name="P677">Ad-Ⅳ-4非韻文：如古文、古典小說、語錄體、寓言等。</text:p>
            <text:p text:style-name="P678">Ba-Ⅳ-2<text:s/>各種描寫的作用及呈現的效果。</text:p>
            <text:p text:style-name="P679">Bb-Ⅳ-1<text:s/>自我及人際交流的感受。</text:p>
            <text:p text:style-name="P680"><text:span text:style-name="T681">Cc-</text:span><text:span text:style-name="T682">Ⅳ</text:span><text:span text:style-name="T683">-1<text:s/></text:span><text:span text:style-name="T684">各類文本中的藝術、信仰、思想等文化內涵。</text:span></text:p>
          </table:table-cell>
          <table:table-cell table:style-name="TableCell685">
            <text:p text:style-name="P686">1-Ⅳ-2<text:s/>依據不同情境，分辨聲情意涵及表達技巧，適切回應。</text:p>
            <text:p text:style-name="P687">2-Ⅳ-3<text:s/>依理解的內容，明確表達意見，進行有條理的論辯，並注重言談禮貌。</text:p>
            <text:p text:style-name="P688">4-Ⅳ-1<text:s/>認識國字至少4,500字，使用3,500字。</text:p>
            <text:p text:style-name="P689">4-Ⅳ-3<text:s/>能運用字典或辭典了解一字多音及一字多義的現象。</text:p>
            <text:soft-page-break/>
            <text:p text:style-name="P690">5-Ⅳ-2 <text:s/>理解各類文本的句子、段落與主要概念，指出寫作的目的與觀點。</text:p>
            <text:p text:style-name="P691">5-Ⅳ-3 <text:s/>理解各類文本內容、形式和寫作特色。</text:p>
            <text:p text:style-name="P692">6-Ⅳ-2 <text:s/>依據審題、立意、取材、組織、遣詞造句、修改潤飾，寫出結構完整、主旨明確、文辭優美的文章。</text:p>
            <text:p text:style-name="P693"><text:span text:style-name="T694">6-</text:span><text:span text:style-name="T695">Ⅳ</text:span><text:span text:style-name="T696">-3 <text:s/></text:span><text:span text:style-name="T697">靈活運用仿寫、改寫等技巧，增進寫作能力。</text:span></text:p>
          </table:table-cell>
          <table:table-cell table:style-name="TableCell698">
            <text:p text:style-name="P699">四、五柳先生傳</text:p>
            <text:p text:style-name="P700">準備活動</text:p>
            <text:p text:style-name="P701"><text:span text:style-name="T702">1.</text:span><text:span text:style-name="T703">教師補充如陶淵明愛柳般，其他喜愛不同植物的名人，如：梅、竹等。</text:span></text:p>
            <text:p text:style-name="P704">2.請學生分享陶淵明的小故事。</text:p>
            <text:p text:style-name="P705">發展活動</text:p>
            <text:p text:style-name="P706"><text:span text:style-name="T707">1.</text:span><text:span text:style-name="T708">簡介課文主旨，說明傳記體的寫作技巧。</text:span></text:p>
            <text:p text:style-name="P709">2.強調「柳」對作者的意義，及其意象。</text:p>
            <text:p text:style-name="P710">3.介紹作者陶淵明，可略提其曾祖父陶侃。</text:p>
            <text:soft-page-break/>
            <text:p text:style-name="P711">4.播放課文朗讀動畫或朗讀C D。</text:p>
            <text:p text:style-name="P712">5.說明段落大意、注釋、生難字詞等。</text:p>
            <text:p text:style-name="P713">6.強調作者飲酒的嗜好，帶出介紹「飲酒詩」。</text:p>
            <text:p text:style-name="P714">7.以課文賞析復習課文。</text:p>
            <text:p text:style-name="P715">8.補充關於貧窮、安貧樂道的成語或人物故事。</text:p>
            <text:p text:style-name="P716">9.帶領學生進行讀後引導與討論。</text:p>
            <text:p text:style-name="P717">10.老師導讀延伸閱讀，請學生閱讀文章並回答提問。</text:p>
            <text:p text:style-name="P718">綜合活動</text:p>
            <text:p text:style-name="P719"><text:span text:style-name="T720">1</text:span><text:span text:style-name="T721">.</text:span><text:span text:style-name="T722">回家作業：</text:span><text:span text:style-name="T723">請</text:span><text:span text:style-name="T724">學生練習</text:span><text:span text:style-name="T725">應用練習及</text:span><text:span text:style-name="T726">習作題目</text:span><text:span text:style-name="T727">。</text:span></text:p>
            <text:p text:style-name="P728">2.評量：總結本課已教過的知識，或以口頭提問、學習單的方式檢測學生學習狀況，加強學生不足的地方。</text:p>
          </table:table-cell>
          <table:table-cell table:style-name="TableCell729">
            <text:p text:style-name="P730"><text:span text:style-name="T731">10</text:span></text:p>
          </table:table-cell>
          <table:table-cell table:style-name="TableCell732">
            <text:p text:style-name="P733">1.教學投影片</text:p>
            <text:p text:style-name="P734">2.學習單</text:p>
            <text:p text:style-name="P735">3.圖片</text:p>
            <text:p text:style-name="P736">4.影音資料</text:p>
            <text:p text:style-name="P737">5.網路資源</text:p>
          </table:table-cell>
          <table:table-cell table:style-name="TableCell738">
            <text:p text:style-name="P739">1.實作評量</text:p>
            <text:p text:style-name="P740">2.口頭評量</text:p>
            <text:p text:style-name="P741">3.自我評量</text:p>
            <text:p text:style-name="P742">4.習作評量</text:p>
            <text:p text:style-name="P743">5.紙筆評量</text:p>
          </table:table-cell>
          <table:table-cell table:style-name="TableCell744">
            <text:p text:style-name="P745"><text:span text:style-name="T746">【</text:span><text:span text:style-name="T747">家庭教育</text:span><text:span text:style-name="T748">】</text:span></text:p>
            <text:p text:style-name="P749"><text:span text:style-name="T750">家</text:span><text:span text:style-name="T751"><text:s/>J2</text:span><text:span text:style-name="T752">探討社會與自然環境對個人及家庭的影響。</text:span></text:p>
            <text:p text:style-name="P753"><text:span text:style-name="T754">家</text:span><text:span text:style-name="T755"><text:s/>J5</text:span><text:span text:style-name="T756">了解與家人溝通互動及相互支持的適切方式。</text:span></text:p>
            <text:p text:style-name="P757"><text:span text:style-name="T758">家</text:span><text:span text:style-name="T759"><text:s/>J11</text:span><text:span text:style-name="T760">規劃與執行家庭的各種活動</text:span><text:span text:style-name="T761">(</text:span><text:span text:style-name="T762">休閒、節慶等</text:span><text:span text:style-name="T763">)</text:span><text:span text:style-name="T764">。</text:span></text:p>
            <text:p text:style-name="P765"><text:span text:style-name="T766">【</text:span><text:span text:style-name="T767">生涯規劃教育</text:span><text:span text:style-name="T768">】</text:span></text:p>
            <text:p text:style-name="P769"><text:span text:style-name="T770">涯</text:span><text:span text:style-name="T771"><text:s/>J3</text:span><text:span text:style-name="T772">覺察自己的能力與興趣。</text:span></text:p>
            <text:soft-page-break/>
            <text:p text:style-name="P773"><text:span text:style-name="T774">涯</text:span><text:span text:style-name="T775"><text:s/>J4</text:span><text:span text:style-name="T776">了解自己的人格特質與價值觀。</text:span></text:p>
            <text:p text:style-name="P777"><text:span text:style-name="T778">涯</text:span><text:span text:style-name="T779"><text:s/>J7</text:span><text:span text:style-name="T780">學習蒐集與分析工作</text:span><text:span text:style-name="T781">/</text:span><text:span text:style-name="T782">教育環境的資料。</text:span></text:p>
            <text:p text:style-name="P783"><text:span text:style-name="T784">【</text:span><text:span text:style-name="T785">閱讀素養教育</text:span><text:span text:style-name="T786">】</text:span></text:p>
            <text:p text:style-name="P787"><text:span text:style-name="T788">閱</text:span><text:span text:style-name="T789"><text:s/>J3</text:span><text:span text:style-name="T790">理解學科知識內的重要詞彙的意涵，並懂得如何運用該詞彙與他人進行溝通。</text:span></text:p>
            <text:p text:style-name="P791"><text:span text:style-name="T792">【</text:span><text:span text:style-name="T793">戶外教育</text:span><text:span text:style-name="T794">】</text:span></text:p>
            <text:p text:style-name="P795"><text:span text:style-name="T796">戶</text:span><text:span text:style-name="T797"><text:s/>J3</text:span><text:span text:style-name="T798">理解知識與生活環境的關係，獲得心靈的喜悅，培養積極面對挑戰的能力與態度。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第十週10/31~11/6</text:p>
            <text:p text:style-name="P804"><text:span text:style-name="T805">第十一週11/07~11/13</text:span></text:p>
          </table:table-cell>
          <table:table-cell table:style-name="TableCell806">
            <text:p text:style-name="P807">Ab-Ⅳ-1 <text:s/>4,000個常用字的字形、字音和字義。</text:p>
            <text:p text:style-name="P808">Ab-Ⅳ-2 <text:s/>3,500個常用字的使用。</text:p>
            <text:p text:style-name="P809">Ab-Ⅳ-5 <text:s/>5,000個常用語詞的使用。</text:p>
            <text:p text:style-name="P810">Ac-Ⅳ-3<text:s/>文句表達的邏輯與意義。</text:p>
            <text:soft-page-break/>
            <text:p text:style-name="P811">Ad-Ⅳ-1篇章的主旨、結構、寓意與分析。</text:p>
            <text:p text:style-name="P812">Ad-Ⅳ-2新詩、現代散文、現代小說、劇本。</text:p>
            <text:p text:style-name="P813">Ba-Ⅳ-1<text:s/>順敘、倒敘、插敘與補敘法。</text:p>
            <text:p text:style-name="P814">Ba-Ⅳ-2<text:s/>各種描寫的作用及呈現的效果。</text:p>
            <text:p text:style-name="P815">Cb-Ⅳ-1<text:s/>各類文本中的親屬關係、道德倫理、儀式風俗、典章制度等文化內涵。</text:p>
            <text:p text:style-name="P816">Cb-Ⅳ-2<text:s/>各類文本中所反映的個人與家庭、鄉里、國族及其他社群的關係。</text:p>
            <text:p text:style-name="P817"><text:span text:style-name="T818">Cc-</text:span><text:span text:style-name="T819">Ⅳ</text:span><text:span text:style-name="T820">-1<text:s/></text:span><text:span text:style-name="T821">各類文本中的藝術、信仰、思想等文化內涵。</text:span></text:p>
          </table:table-cell>
          <table:table-cell table:style-name="TableCell822">
            <text:p text:style-name="P823">1-Ⅳ-2<text:s/>依據不同情境，分辨聲情意涵及表達技巧，適切回應。</text:p>
            <text:p text:style-name="P824">2-Ⅳ-2<text:s/>有效把握聽聞內容的邏輯，做出提問或回饋。</text:p>
            <text:p text:style-name="P825">2-Ⅳ-3<text:s/>依理解的內容，明確表達意見，進<text:soft-page-break/>行有條理的論辯，並注重言談禮貌。</text:p>
            <text:p text:style-name="P826">4-Ⅳ-1<text:s/>認識國字至少4,500字，使用3,500字。</text:p>
            <text:p text:style-name="P827">5-Ⅳ-2 <text:s/>理解各類文本的句子、段落與主要概念，指出寫作的目的與觀點。</text:p>
            <text:p text:style-name="P828">5-Ⅳ-3 <text:s/>理解各類文本內容、形式和寫作特色。</text:p>
            <text:p text:style-name="P829">5-Ⅳ-5大量閱讀多元文本，理解議題內涵及其與個人生活、社會結構的關聯性。</text:p>
            <text:p text:style-name="P830">6-Ⅳ-2 <text:s/>依據審題、立意、取材、組織、遣詞造句、修改潤飾，寫出結構完整、主旨明確、文辭優美的文章。</text:p>
            <text:p text:style-name="P831"><text:span text:style-name="T832">6-</text:span><text:span text:style-name="T833">Ⅳ</text:span><text:span text:style-name="T834">-6 <text:s/></text:span><text:span text:style-name="T835">運用資訊科技編輯作品，發表個人見解、分享寫作樂趣。</text:span></text:p>
          </table:table-cell>
          <table:table-cell table:style-name="TableCell836">
            <text:p text:style-name="P837">五、差不多先生傳</text:p>
            <text:p text:style-name="P838">準備活動</text:p>
            <text:p text:style-name="P839"><text:span text:style-name="T840">1.</text:span><text:span text:style-name="T841">請同學說說自己與旁人的口頭禪。</text:span></text:p>
            <text:p text:style-name="P842">2.同學討論每個口頭禪所代表的意義與所顯現出來的不同人格特質。</text:p>
            <text:p text:style-name="P843">發展活動</text:p>
            <text:soft-page-break/>
            <text:p text:style-name="P844"><text:span text:style-name="T845">1.</text:span><text:span text:style-name="T846">講述本課題文大意。</text:span></text:p>
            <text:p text:style-name="P847">2.介紹《嘗試集》一書。</text:p>
            <text:p text:style-name="P848">3.介紹作者胡適，並介紹五四運動。</text:p>
            <text:p text:style-name="P849">4.播放課文朗讀動畫或朗讀C D。</text:p>
            <text:p text:style-name="P850">5.說明段落大意、注釋、生難字詞等。</text:p>
            <text:p text:style-name="P851">6.講解傳記體文章的形式。強調「先交代人物特質，再以事例作為佐證」的寫作方式。</text:p>
            <text:p text:style-name="P852">7.補充些民初字詞，與現在的字詞作比較。</text:p>
            <text:p text:style-name="P853">8.以課文賞析復習課文。</text:p>
            <text:p text:style-name="P854">9.帶領學生進行讀後引導與討論。</text:p>
            <text:p text:style-name="P855">10.補充胡適其他作品，或是五四運動時期的其他作家代表文章，供學生欣賞。</text:p>
            <text:p text:style-name="P856"><text:span text:style-name="T857">11</text:span><text:span text:style-name="T858">.</text:span><text:span text:style-name="T859">老師導讀延伸閱讀，請學生閱讀文章並回答提問。</text:span></text:p>
            <text:p text:style-name="P860">綜合活動</text:p>
            <text:p text:style-name="P861"><text:span text:style-name="T862">1</text:span><text:span text:style-name="T863">.</text:span><text:span text:style-name="T864">回家作業：</text:span><text:span text:style-name="T865">請</text:span><text:span text:style-name="T866">學生練習</text:span><text:span text:style-name="T867">應用練習及</text:span><text:span text:style-name="T868">習作題目</text:span><text:span text:style-name="T869">。</text:span></text:p>
            <text:p text:style-name="P870">2.評量：總結本課已教過的知識，或以口頭提問、學習單的方式檢測學生學習狀況，加強學生不足的地方。</text:p>
            <text:p text:style-name="P871">作文四</text:p>
            <text:soft-page-break/>
            <text:p text:style-name="P872"><text:span text:style-name="T873">參考習作「</text:span><text:span text:style-name="T874">寫作練功坊</text:span><text:span text:style-name="T875">」</text:span><text:span text:style-name="T876">。</text:span></text:p>
          </table:table-cell>
          <table:table-cell table:style-name="TableCell877">
            <text:p text:style-name="P878"><text:span text:style-name="T879">10</text:span></text:p>
          </table:table-cell>
          <table:table-cell table:style-name="TableCell880">
            <text:p text:style-name="P881">1.教學投影片</text:p>
            <text:p text:style-name="P882">2.學習單</text:p>
            <text:p text:style-name="P883">3.圖片</text:p>
            <text:p text:style-name="P884">4.影音資料</text:p>
            <text:p text:style-name="P885">5.網路資源</text:p>
          </table:table-cell>
          <table:table-cell table:style-name="TableCell886">
            <text:p text:style-name="P887">1.實作評量</text:p>
            <text:p text:style-name="P888">2.口頭評量</text:p>
            <text:p text:style-name="P889">3.自我評量</text:p>
            <text:p text:style-name="P890">4.習作評量</text:p>
            <text:p text:style-name="P891">5.紙筆評量</text:p>
          </table:table-cell>
          <table:table-cell table:style-name="TableCell892">
            <text:p text:style-name="P893"><text:span text:style-name="T894">【</text:span><text:span text:style-name="T895">人權教育</text:span><text:span text:style-name="T896">】</text:span></text:p>
            <text:p text:style-name="P897"><text:span text:style-name="T898">人</text:span><text:span text:style-name="T899"><text:s/>J1</text:span><text:span text:style-name="T900">認識基本人權的意涵，並了解憲法對人權保障的意義。</text:span></text:p>
            <text:p text:style-name="P901"><text:span text:style-name="T902">人</text:span><text:span text:style-name="T903"><text:s/>J2</text:span><text:span text:style-name="T904">關懷國內人權議題，提出一個符合正義的社會藍</text:span><text:soft-page-break/><text:span text:style-name="T905">圖，並進行社會改進與行動。</text:span></text:p>
            <text:p text:style-name="P906"><text:span text:style-name="T907">【</text:span><text:span text:style-name="T908">家庭教育</text:span><text:span text:style-name="T909">】</text:span></text:p>
            <text:p text:style-name="P910"><text:span text:style-name="T911">家</text:span><text:span text:style-name="T912"><text:s/>J2</text:span><text:span text:style-name="T913">探討社會與自然環境對個人及家庭的影響</text:span></text:p>
            <text:p text:style-name="P914"><text:span text:style-name="T915">【</text:span><text:span text:style-name="T916">品德教育</text:span><text:span text:style-name="T917">】</text:span></text:p>
            <text:p text:style-name="P918"><text:span text:style-name="T919">品</text:span><text:span text:style-name="T920"><text:s/>J1</text:span><text:span text:style-name="T921">溝通合作與和諧的人際關係。</text:span></text:p>
            <text:p text:style-name="P922"><text:span text:style-name="T923">品</text:span><text:span text:style-name="T924"><text:s/>J7</text:span><text:span text:style-name="T925">同理分享與多元接納。</text:span></text:p>
            <text:p text:style-name="P926"><text:span text:style-name="T927">品</text:span><text:span text:style-name="T928"><text:s/>J9</text:span><text:span text:style-name="T929">知行合一與自我反省。</text:span></text:p>
            <text:p text:style-name="P930"><text:span text:style-name="T931">【</text:span><text:span text:style-name="T932">生命教育</text:span><text:span text:style-name="T933">】</text:span></text:p>
            <text:p text:style-name="P934"><text:span text:style-name="T935">生</text:span><text:span text:style-name="T936"><text:s/>J2</text:span><text:span text:style-name="T937">探討完整的人的各個面向，包括身體與心理、理性與感性、自由與命定、境遇與嚮往，理解人的主體能動性，培養適切的自我觀。</text:span></text:p>
            <text:p text:style-name="P938"><text:span text:style-name="T939">生</text:span><text:span text:style-name="T940"><text:s/>J3</text:span><text:span text:style-name="T941">反思生老病死與人生無常的現象，探索人生的目的、價值與意義。</text:span></text:p>
          </table:table-cell>
          <table:table-cell table:style-name="TableCell942">
            <text:p text:style-name="P943"/>
          </table:table-cell>
        </table:table-row>
        <text:soft-page-break/>
        <table:table-row table:style-name="TableRow944">
          <table:table-cell table:style-name="TableCell945">
            <text:p text:style-name="P946">第十二週11/14~11/20</text:p>
            <text:p text:style-name="P947"><text:span text:style-name="T948">第十三週11/21~11/27</text:span></text:p>
          </table:table-cell>
          <table:table-cell table:style-name="TableCell949">
            <text:p text:style-name="P950">Ab-Ⅳ-1 <text:s/>4,000個常用字的字形、字音和字義。</text:p>
            <text:p text:style-name="P951">Ab-Ⅳ-4 <text:s/>6,500個常用語詞的認念。</text:p>
            <text:p text:style-name="P952">Ab-Ⅳ-6 <text:s/>常用文言文的詞義及語詞結構。</text:p>
            <text:p text:style-name="P953">Ab-Ⅳ-7 <text:s/>常用文言文的字詞、虛字、古今義變。</text:p>
            <text:p text:style-name="P954">Ac-Ⅳ-3　文句表達的邏輯與意義。</text:p>
            <text:p text:style-name="P955">Ad-Ⅳ-4　非韻文：如古文、古典小說、語錄體、寓言等。</text:p>
            <text:p text:style-name="P956">Ba-Ⅳ-2　各種描寫的作用及呈現的效果。</text:p>
            <text:p text:style-name="P957"><text:span text:style-name="T958">Bd-</text:span><text:span text:style-name="T959">Ⅳ</text:span><text:span text:style-name="T960">-1</text:span><text:span text:style-name="T961">　以事實、理論為論據，達到說服、建構、批判等目的。</text:span></text:p>
          </table:table-cell>
          <table:table-cell table:style-name="TableCell962">
            <text:p text:style-name="P963">1-Ⅳ-2　依據不同情境，分辨聲情意涵及表達技巧，適切回應。</text:p>
            <text:p text:style-name="P964">1-Ⅳ-3　分辨聆聽內容的邏輯性，找出解決問題的方法。</text:p>
            <text:p text:style-name="P965">2-Ⅳ-2<text:s/>有效把握聽聞內容的邏輯，做出提問或回饋。</text:p>
            <text:p text:style-name="P966">2-Ⅳ-3　依理解的內容，明確表達意見，進行有條理的論辯，並注重言談禮貌。</text:p>
            <text:p text:style-name="P967">4-Ⅳ-1　認識國字至少4,500字，使用3,500字。</text:p>
            <text:p text:style-name="P968">4-Ⅳ-3　能運用字典或辭典了解一字多音及一字多義的現象。</text:p>
            <text:p text:style-name="P969">5-Ⅳ-3　理解各類文本內容、形式和寫作特色。</text:p>
            <text:p text:style-name="P970"><text:span text:style-name="T971">6-</text:span><text:span text:style-name="T972">Ⅳ</text:span><text:span text:style-name="T973">-2 <text:s/></text:span><text:span text:style-name="T974">依據審題、立意、取材、組織、遣詞造句、修改潤飾，寫出結構完整、主旨明確、文辭優美的文章。</text:span></text:p>
          </table:table-cell>
          <table:table-cell table:style-name="TableCell975">
            <text:p text:style-name="P976">六、張釋之執法</text:p>
            <text:p text:style-name="P977">準備活動</text:p>
            <text:p text:style-name="P978"><text:span text:style-name="T979">1.</text:span><text:span text:style-name="T980">同學事先預習本課，老師抽點同學解說本課大意。</text:span></text:p>
            <text:p text:style-name="P981">2.同學報告「司馬遷」、《史記》的資料。</text:p>
            <text:p text:style-name="P982">發展活動</text:p>
            <text:p text:style-name="P983"><text:span text:style-name="T984">1.</text:span><text:span text:style-name="T985">講述本課題文大意。</text:span></text:p>
            <text:p text:style-name="P986">2.解說本課寫作手法，說明「順敘法」。</text:p>
            <text:p text:style-name="P987">3.介紹作者司馬遷。</text:p>
            <text:p text:style-name="P988">4.介紹《史記》一書。</text:p>
            <text:p text:style-name="P989">5.播放課文朗讀動畫或朗讀CD。</text:p>
            <text:p text:style-name="P990">6.說明段落大意、注釋、生難字詞等。</text:p>
            <text:p text:style-name="P991">7.以課文賞析復習課文。</text:p>
            <text:p text:style-name="P992">8.補充「張釋之」的小故事。</text:p>
            <text:p text:style-name="P993">9.補充「古代知名法官」的故事。</text:p>
            <text:p text:style-name="P994">10.帶領學生進行讀後引導與討論。</text:p>
            <text:p text:style-name="P995"><text:span text:style-name="T996">11</text:span><text:span text:style-name="T997">.</text:span><text:span text:style-name="T998">老師導讀延伸閱讀，請學生閱讀文章並回答提問。</text:span><text:span text:style-name="T999"><text:s/></text:span></text:p>
            <text:p text:style-name="P1000">綜合活動</text:p>
            <text:p text:style-name="P1001"><text:span text:style-name="T1002">1</text:span><text:span text:style-name="T1003">.</text:span><text:span text:style-name="T1004">回家作業：</text:span><text:span text:style-name="T1005">請</text:span><text:span text:style-name="T1006">學生練習</text:span><text:span text:style-name="T1007">應用練習及</text:span><text:span text:style-name="T1008">習作題目</text:span><text:span text:style-name="T1009">。</text:span></text:p>
            <text:soft-page-break/>
            <text:p text:style-name="P1010">2.評量：總結本課已教過的知識，或以口頭提問、學習單的方式檢測學生學習狀況，加強學生不足的地方。</text:p>
          </table:table-cell>
          <table:table-cell table:style-name="TableCell1011">
            <text:p text:style-name="P1012"><text:span text:style-name="T1013">10</text:span></text:p>
          </table:table-cell>
          <table:table-cell table:style-name="TableCell1014">
            <text:p text:style-name="P1015">1.教學投影片</text:p>
            <text:p text:style-name="P1016">2.學習單</text:p>
            <text:p text:style-name="P1017">3.圖片</text:p>
            <text:p text:style-name="P1018">4.影音資料</text:p>
            <text:p text:style-name="P1019">5.網路資源</text:p>
          </table:table-cell>
          <table:table-cell table:style-name="TableCell1020">
            <text:p text:style-name="P1021">1.實作評量</text:p>
            <text:p text:style-name="P1022">2.口頭評量</text:p>
            <text:p text:style-name="P1023">3.自我評量</text:p>
            <text:p text:style-name="P1024">4.習作評量</text:p>
            <text:p text:style-name="P1025">5.紙筆評量</text:p>
          </table:table-cell>
          <table:table-cell table:style-name="TableCell1026">
            <text:p text:style-name="P1027"><text:span text:style-name="T1028">【</text:span><text:span text:style-name="T1029">人權教育</text:span><text:span text:style-name="T1030">】</text:span></text:p>
            <text:p text:style-name="P1031"><text:span text:style-name="T1032">人</text:span><text:span text:style-name="T1033"><text:s/>J1</text:span><text:span text:style-name="T1034">認識基本人權的意涵，並了解憲法對人權保障的意義。</text:span></text:p>
            <text:p text:style-name="P1035"><text:span text:style-name="T1036">人</text:span><text:span text:style-name="T1037"><text:s/>J2</text:span><text:span text:style-name="T1038">關懷國內人權議題，提出一個符合正義的社會藍圖，並進行社會改進與行動。</text:span></text:p>
            <text:p text:style-name="P1039"><text:span text:style-name="T1040">人</text:span><text:span text:style-name="T1041"><text:s/>J3</text:span><text:span text:style-name="T1042">探索各種利益可能發生的衝突，並了解如何運用民主審議方式及正當的程序，以形式公共規則，落實平等自由之保障。</text:span></text:p>
            <text:p text:style-name="P1043"><text:span text:style-name="T1044">人</text:span><text:span text:style-name="T1045"><text:s/>J4</text:span><text:span text:style-name="T1046">了解平等、正義的原則，並在生活中實踐。</text:span></text:p>
            <text:p text:style-name="P1047"><text:span text:style-name="T1048">【</text:span><text:span text:style-name="T1049">法治教育</text:span><text:span text:style-name="T1050">】</text:span></text:p>
            <text:p text:style-name="P1051"><text:span text:style-name="T1052">法</text:span><text:span text:style-name="T1053"><text:s/>J1</text:span><text:span text:style-name="T1054">探討平等。</text:span></text:p>
            <text:p text:style-name="P1055"><text:span text:style-name="T1056">法</text:span><text:span text:style-name="T1057"><text:s/>J3</text:span><text:span text:style-name="T1058">認識法律之意義與制定。</text:span></text:p>
            <text:p text:style-name="P1059"><text:span text:style-name="T1060">法</text:span><text:span text:style-name="T1061"><text:s/>J5</text:span><text:span text:style-name="T1062">認識憲法的意義。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第十四週11/28~12/4</text:span></text:p>
          </table:table-cell>
          <table:table-cell table:style-name="TableCell1069">
            <text:p text:style-name="P1070">Ac-Ⅳ-1　標點符號在文本中的不同效果。</text:p>
            <text:p text:style-name="P1071">Ac-Ⅳ-2　敘事、有無、判斷、表態等句型。</text:p>
            <text:p text:style-name="P1072"><text:span text:style-name="T1073">Ac-</text:span><text:span text:style-name="T1074">Ⅳ</text:span><text:span text:style-name="T1075">-3</text:span><text:span text:style-name="T1076">　文句表達的邏輯與意義。</text:span></text:p>
          </table:table-cell>
          <table:table-cell table:style-name="TableCell1077">
            <text:p text:style-name="P1078">1-Ⅳ-2　依據不同情境，分辨聲情意涵及表達技巧，適切回應。</text:p>
            <text:p text:style-name="P1079">2-Ⅳ-2　有效把握聽聞內容的邏輯，做出提問或回饋。</text:p>
            <text:p text:style-name="P1080"><text:span text:style-name="T1081">5-</text:span><text:span text:style-name="T1082">Ⅳ</text:span><text:span text:style-name="T1083">-2</text:span><text:span text:style-name="T1084">　理解各類文本的句子、段落與主要概念，指出寫作的目的與觀點。</text:span></text:p>
          </table:table-cell>
          <table:table-cell table:style-name="TableCell1085">
            <text:p text:style-name="P1086">語文常識一、語法(下)句型(段考週)</text:p>
            <text:p text:style-name="P1087">準備活動</text:p>
            <text:p text:style-name="P1088"><text:span text:style-name="T1089">1.</text:span><text:span text:style-name="T1090">復習之前學到的「詞類」。</text:span></text:p>
            <text:p text:style-name="P1091">發展活動</text:p>
            <text:p text:style-name="P1092"><text:span text:style-name="T1093">1.</text:span><text:span text:style-name="T1094">說明</text:span><text:span text:style-name="T1095">句子的定義。</text:span></text:p>
            <text:p text:style-name="P1096">2.介紹句型的種類。</text:p>
            <text:p text:style-name="P1097">3.依照本課的句型練習造句，每種至少兩句。</text:p>
            <text:p text:style-name="P1098">4.同學分組，老師出題目讓同學分辨句型，小組搶答。優勝的組別給予獎勵。</text:p>
            <text:p text:style-name="P1099">綜合活動</text:p>
            <text:p text:style-name="P1100">1.評量：總結段考範圍已教過的知識，或以口頭提問、學習單的方式檢測學生學習狀況，加強學生不足的地方。</text:p>
            <text:p text:style-name="P1101">作文五</text:p>
            <text:p text:style-name="P1102"><text:span text:style-name="T1103">參考段考命題作文</text:span><text:span text:style-name="T1104">。</text:span></text:p>
          </table:table-cell>
          <table:table-cell table:style-name="TableCell1105">
            <text:p text:style-name="P1106"><text:span text:style-name="T1107">5</text:span></text:p>
          </table:table-cell>
          <table:table-cell table:style-name="TableCell1108">
            <text:p text:style-name="P1109">1.教學投影片</text:p>
            <text:p text:style-name="P1110">2.學習單</text:p>
            <text:p text:style-name="P1111">3.圖片</text:p>
            <text:p text:style-name="P1112">4.影音資料</text:p>
            <text:p text:style-name="P1113">5.網路資源</text:p>
          </table:table-cell>
          <table:table-cell table:style-name="TableCell1114">
            <text:p text:style-name="P1115">1.實作評量</text:p>
            <text:p text:style-name="P1116">2.口頭評量</text:p>
            <text:p text:style-name="P1117">3.自我評量</text:p>
            <text:p text:style-name="P1118">4.習作評量</text:p>
            <text:p text:style-name="P1119">5.紙筆評量</text:p>
          </table:table-cell>
          <table:table-cell table:style-name="TableCell1120">
            <text:p text:style-name="P1121"><text:span text:style-name="T1122">【</text:span><text:span text:style-name="T1123">品德教育</text:span><text:span text:style-name="T1124">】</text:span></text:p>
            <text:p text:style-name="P1125"><text:span text:style-name="T1126">品</text:span><text:span text:style-name="T1127"><text:s/>J5</text:span><text:span text:style-name="T1128">資訊與媒體的公共性與社會責任。</text:span></text:p>
            <text:p text:style-name="P1129"><text:span text:style-name="T1130">品</text:span><text:span text:style-name="T1131"><text:s/>J7</text:span><text:span text:style-name="T1132">理性溝通與問題解決。</text:span></text:p>
          </table:table-cell>
          <table:table-cell table:style-name="TableCell1133">
            <text:p text:style-name="P1134"><text:span text:style-name="T1135">11/29~30段考</text:span></text:p>
          </table:table-cell>
        </table:table-row>
        <table:table-row table:style-name="TableRow1136">
          <table:table-cell table:style-name="TableCell1137">
            <text:p text:style-name="P1138"><text:span text:style-name="T1139">第十五週12/5~12/11</text:span><text:soft-page-break/><text:span text:style-name="T1140">第十六週12/12~12/18</text:span></text:p>
          </table:table-cell>
          <table:table-cell table:style-name="TableCell1141">
            <text:p text:style-name="P1142">Ab-Ⅳ-4 <text:s/>6,500個常用語詞的認念。</text:p>
            <text:soft-page-break/>
            <text:p text:style-name="P1143">Ab-Ⅳ-5 <text:s/>5,000個常用語詞的使用。</text:p>
            <text:p text:style-name="P1144">Ac-Ⅳ-3　文句表達的邏輯與意義。</text:p>
            <text:p text:style-name="P1145">Ad-Ⅳ-1　篇章的主旨、結構、寓意與分析。</text:p>
            <text:p text:style-name="P1146">Ad-Ⅳ-2　新詩、現代散文、現代小說、劇本。</text:p>
            <text:p text:style-name="P1147">Bc-Ⅳ-2　描述、列舉、因果、問題解決、比較、分類、定義等寫作手法。</text:p>
            <text:p text:style-name="P1148">Bd-Ⅳ-1　以事實、理論為論據，達到說服、建構、批判等目的。</text:p>
            <text:p text:style-name="P1149">Ca-Ⅳ-2　各類文本中表現科技文明演進、生存環境發展的文化內涵。</text:p>
          </table:table-cell>
          <table:table-cell table:style-name="TableCell1150">
            <text:p text:style-name="P1151">1-Ⅳ-4　靈活應用科技與資訊，增進聆聽能<text:soft-page-break/>力，加強互動學習效果。</text:p>
            <text:p text:style-name="P1152">2-Ⅳ-4　靈活運用科技與資訊，豐富表達內容。</text:p>
            <text:p text:style-name="P1153">4-Ⅳ-1　認識國字至少4,500字，使用3,500字。</text:p>
            <text:p text:style-name="P1154">5-Ⅳ-4 <text:s/>應用閱讀策略增進學習效能，整合跨領域知識轉化為解決問題的能力。</text:p>
            <text:p text:style-name="P1155">5-Ⅳ-5　大量閱讀多元文本，理解議題內涵及其與個人生活、社會結構的關聯性。</text:p>
            <text:p text:style-name="P1156">6-Ⅳ-3 <text:s/>靈活運用仿寫、改寫等技巧，增進寫作能力。</text:p>
            <text:p text:style-name="P1157"><text:span text:style-name="T1158">6-</text:span><text:span text:style-name="T1159">Ⅳ</text:span><text:span text:style-name="T1160">-4 <text:s/></text:span><text:span text:style-name="T1161">依據需求書寫各類文本。</text:span></text:p>
          </table:table-cell>
          <table:table-cell table:style-name="TableCell1162">
            <text:p text:style-name="P1163">七、蜜蜂的讚美</text:p>
            <text:p text:style-name="P1164">準備活動</text:p>
            <text:soft-page-break/>
            <text:p text:style-name="P1165"><text:span text:style-name="T1166">1.</text:span><text:span text:style-name="T1167">請學生蒐集各個動物、昆蟲的覓食的方式。</text:span></text:p>
            <text:p text:style-name="P1168">2.學生分享自己所查的資料。</text:p>
            <text:p text:style-name="P1169">發展活動</text:p>
            <text:p text:style-name="P1170"><text:span text:style-name="T1171">1.</text:span><text:span text:style-name="T1172">講述</text:span><text:span text:style-name="T1173">本課題文大意。</text:span></text:p>
            <text:p text:style-name="P1174">2.介紹作者秦牧，並介紹秦牧擅長的寫作方式。</text:p>
            <text:p text:style-name="P1175">3.說明段落大意、注釋、生難字詞等。</text:p>
            <text:p text:style-name="P1176">4.以課文賞析復習課文。</text:p>
            <text:p text:style-name="P1177">5.帶領學生進行讀後引導與討論。</text:p>
            <text:p text:style-name="P1178">6.老師導讀延伸閱讀，請學生閱讀文章並回答提問。</text:p>
            <text:p text:style-name="P1179">綜合活動</text:p>
            <text:p text:style-name="P1180"><text:span text:style-name="T1181">1</text:span><text:span text:style-name="T1182">.</text:span><text:span text:style-name="T1183">回家作業：</text:span><text:span text:style-name="T1184">請</text:span><text:span text:style-name="T1185">學生練習</text:span><text:span text:style-name="T1186">應用練習及</text:span><text:span text:style-name="T1187">習作題目</text:span><text:span text:style-name="T1188">。</text:span></text:p>
            <text:p text:style-name="P1189">2.評量：總結本課已教過的知識，或以口頭提問、學習單的方式檢測學生學習狀況，加強學生不足的地方。</text:p>
          </table:table-cell>
          <table:table-cell table:style-name="TableCell1190">
            <text:p text:style-name="P1191"><text:span text:style-name="T1192">10</text:span></text:p>
          </table:table-cell>
          <table:table-cell table:style-name="TableCell1193">
            <text:p text:style-name="P1194">1.教學投影片</text:p>
            <text:p text:style-name="P1195">2.學習單</text:p>
            <text:p text:style-name="P1196">3.圖片</text:p>
            <text:soft-page-break/>
            <text:p text:style-name="P1197">4.影音資料</text:p>
            <text:p text:style-name="P1198">5.網路資源</text:p>
          </table:table-cell>
          <table:table-cell table:style-name="TableCell1199">
            <text:p text:style-name="P1200">1.實作評量</text:p>
            <text:p text:style-name="P1201">2.口頭評量</text:p>
            <text:p text:style-name="P1202">3.自我評量</text:p>
            <text:soft-page-break/>
            <text:p text:style-name="P1203">4.習作評量</text:p>
            <text:p text:style-name="P1204">5.紙筆評量</text:p>
          </table:table-cell>
          <table:table-cell table:style-name="TableCell1205">
            <text:p text:style-name="P1206"><text:span text:style-name="T1207">【</text:span><text:span text:style-name="T1208">品德教育</text:span><text:span text:style-name="T1209">】</text:span></text:p>
            <text:p text:style-name="P1210"><text:span text:style-name="T1211">品</text:span><text:span text:style-name="T1212"><text:s/>J1</text:span><text:span text:style-name="T1213">溝通合作與和諧人際關係。</text:span></text:p>
            <text:soft-page-break/>
            <text:p text:style-name="P1214"><text:span text:style-name="T1215">品</text:span><text:span text:style-name="T1216"><text:s/>J3</text:span><text:span text:style-name="T1217">關懷生活環境與自然生態永續發展。</text:span></text:p>
            <text:p text:style-name="P1218"><text:span text:style-name="T1219">品</text:span><text:span text:style-name="T1220"><text:s/>EJU5</text:span><text:span text:style-name="T1221">謙遜包容。</text:span></text:p>
            <text:p text:style-name="P1222"><text:span text:style-name="T1223">品</text:span><text:span text:style-name="T1224"><text:s/>EJU6</text:span><text:span text:style-name="T1225">欣賞感恩。</text:span></text:p>
            <text:p text:style-name="P1226"><text:span text:style-name="T1227">品</text:span><text:span text:style-name="T1228"><text:s/>J7</text:span><text:span text:style-name="T1229">同理分享與多元接納。</text:span></text:p>
            <text:p text:style-name="P1230"><text:span text:style-name="T1231">品</text:span><text:span text:style-name="T1232"><text:s/>J8</text:span><text:span text:style-name="T1233">理性溝通與問題解決。</text:span></text:p>
            <text:p text:style-name="P1234"><text:span text:style-name="T1235">【</text:span><text:span text:style-name="T1236">生涯規劃教育</text:span><text:span text:style-name="T1237">】</text:span></text:p>
            <text:p text:style-name="P1238"><text:span text:style-name="T1239">涯</text:span><text:span text:style-name="T1240"><text:s/>J1</text:span><text:span text:style-name="T1241">了解生涯規劃的意義與功能。</text:span></text:p>
            <text:p text:style-name="P1242"><text:span text:style-name="T1243">涯</text:span><text:span text:style-name="T1244"><text:s/>J6</text:span><text:span text:style-name="T1245">建立未來生涯的願景。</text:span></text:p>
            <text:p text:style-name="P1246"><text:span text:style-name="T1247">【</text:span><text:span text:style-name="T1248">閱讀素養教育</text:span><text:span text:style-name="T1249">】</text:span></text:p>
            <text:p text:style-name="P1250"><text:span text:style-name="T1251">閱</text:span><text:span text:style-name="T1252"><text:s/>J4</text:span><text:span text:style-name="T1253">除紙本閱讀之外，依學習需求選擇適當的閱讀媒材，並了解如何利用適當的管道獲得文本。</text:span></text:p>
            <text:p text:style-name="P1254"><text:span text:style-name="T1255">閱</text:span><text:span text:style-name="T1256"><text:s/>J8</text:span><text:span text:style-name="T1257">在學習上遇到問題時，願意尋找課外資料，解決困難。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第十七週12/19~12/25</text:span><text:soft-page-break/><text:span text:style-name="T1264">第十八週12/26~1/1</text:span></text:p>
          </table:table-cell>
          <table:table-cell table:style-name="TableCell1265">
            <text:p text:style-name="P1266">Ab-Ⅳ-1 <text:s/>4,000個常用字的字形、字音和字義。</text:p>
            <text:soft-page-break/>
            <text:p text:style-name="P1267">Ab-Ⅳ-6 <text:s/>常用文言文的詞義及語詞結構。</text:p>
            <text:p text:style-name="P1268">Ab-Ⅳ-7 <text:s/>常用文言文的字詞、虛字、古今義變。</text:p>
            <text:p text:style-name="P1269">Ac-Ⅳ-3　文句表達的邏輯與意義。</text:p>
            <text:p text:style-name="P1270">Ad-Ⅳ-1　篇章的主旨、結構、寓意與分析。</text:p>
            <text:p text:style-name="P1271">Ad-Ⅳ-4　非韻文：如古文、古典小說、語錄體、寓言等。</text:p>
            <text:p text:style-name="P1272">Bd-Ⅳ-2　論證方式如比較、比喻等。</text:p>
            <text:p text:style-name="P1273">Cb-Ⅳ-2　各類文本中所反映的個人與家庭、鄉里、國族及其他社群的關係。</text:p>
            <text:p text:style-name="P1274"><text:span text:style-name="T1275">Cc-</text:span><text:span text:style-name="T1276">Ⅳ</text:span><text:span text:style-name="T1277">-1</text:span><text:span text:style-name="T1278">　各類文本中的藝術、信仰、思想等文化內涵。</text:span></text:p>
          </table:table-cell>
          <table:table-cell table:style-name="TableCell1279">
            <text:p text:style-name="P1280">1-Ⅳ-1　以同理心，聆聽各項發言，並加以記錄、歸納。</text:p>
            <text:soft-page-break/>
            <text:p text:style-name="P1281">2-Ⅳ-2　有效把握聽聞內容的邏輯，做出提問或回饋。</text:p>
            <text:p text:style-name="P1282">2-Ⅳ-3　依理解的內容，明確表達意見，進行有條理的論辯，並注重言談禮貌。</text:p>
            <text:p text:style-name="P1283">4-Ⅳ-3　能運用字典或辭典了解一字多音及一字多義的現象。</text:p>
            <text:p text:style-name="P1284">5-Ⅳ-2 <text:s/>理解各類文本的句子、段落與主要概念，指出寫作的目的與觀點。</text:p>
            <text:p text:style-name="P1285">5-Ⅳ-3 <text:s/>理解各類文本內容、形式和寫作特色。</text:p>
            <text:p text:style-name="P1286"><text:span text:style-name="T1287">6-</text:span><text:span text:style-name="T1288">Ⅳ</text:span><text:span text:style-name="T1289">-2 <text:s/></text:span><text:span text:style-name="T1290">依據審題、立意、取材、組織、遣詞造句、修改潤飾，寫出結構完整、主旨明確、文辭優美的文章。</text:span></text:p>
          </table:table-cell>
          <table:table-cell table:style-name="TableCell1291">
            <text:p text:style-name="P1292">八、愛蓮說</text:p>
            <text:p text:style-name="P1293">準備活動</text:p>
            <text:soft-page-break/>
            <text:p text:style-name="P1294">1.準備「蓮花」的圖片或是準備幾根蓮花，給同學欣賞。</text:p>
            <text:p text:style-name="P1295">發展活動</text:p>
            <text:p text:style-name="P1296">1.講述題文大意。</text:p>
            <text:p text:style-name="P1297">2.老師補充其他關於「蓮」、「菊」、「牡丹」等文學作品或傳說故事。</text:p>
            <text:p text:style-name="P1298">3.介紹作者周敦頤。</text:p>
            <text:p text:style-name="P1299">4.播放課文朗讀動畫或朗讀CD。</text:p>
            <text:p text:style-name="P1300">5.說明段落大意、注釋、生難字詞等。</text:p>
            <text:p text:style-name="P1301">6.以課文賞析復習課文。</text:p>
            <text:p text:style-name="P1302">7.簡介「說」體的文章。</text:p>
            <text:p text:style-name="P1303">8.同學分享自己整理的周敦頤資料。</text:p>
            <text:p text:style-name="P1304">9.帶領學生進行讀後引導與討論。</text:p>
            <text:p text:style-name="P1305"><text:span text:style-name="T1306">1</text:span><text:span text:style-name="T1307">0.</text:span><text:span text:style-name="T1308">老師導讀延伸閱讀，請學生閱讀文章並回答提問。</text:span></text:p>
            <text:p text:style-name="P1309">綜合活動</text:p>
            <text:p text:style-name="P1310"><text:span text:style-name="T1311">1</text:span><text:span text:style-name="T1312">.</text:span><text:span text:style-name="T1313">回家作業：</text:span><text:span text:style-name="T1314">請</text:span><text:span text:style-name="T1315">學生練習</text:span><text:span text:style-name="T1316">應用練習及</text:span><text:span text:style-name="T1317">習作題目</text:span><text:span text:style-name="T1318">。</text:span></text:p>
            <text:p text:style-name="P1319"><text:span text:style-name="T1320">2</text:span><text:span text:style-name="T1321">.</text:span><text:span text:style-name="T1322">評量：總結本課已教過的知識，或以口頭提問、學習單的方式檢測學生學習狀況，加強學生不足的地方。</text:span></text:p>
            <text:p text:style-name="P1323">作文六</text:p>
            <text:p text:style-name="P1324"><text:span text:style-name="T1325">參考習作「</text:span><text:span text:style-name="T1326">寫作練功坊</text:span><text:span text:style-name="T1327">」</text:span><text:span text:style-name="T1328">。</text:span></text:p>
          </table:table-cell>
          <table:table-cell table:style-name="TableCell1329">
            <text:p text:style-name="P1330"><text:span text:style-name="T1331">10</text:span></text:p>
          </table:table-cell>
          <table:table-cell table:style-name="TableCell1332">
            <text:p text:style-name="P1333">1.教學投影片</text:p>
            <text:p text:style-name="P1334">2.學習單</text:p>
            <text:p text:style-name="P1335">3.圖片</text:p>
            <text:soft-page-break/>
            <text:p text:style-name="P1336">4.影音資料</text:p>
            <text:p text:style-name="P1337">5.網路資源</text:p>
          </table:table-cell>
          <table:table-cell table:style-name="TableCell1338">
            <text:p text:style-name="P1339">1.實作評量</text:p>
            <text:p text:style-name="P1340">2.口頭評量</text:p>
            <text:p text:style-name="P1341">3.自我評量</text:p>
            <text:soft-page-break/>
            <text:p text:style-name="P1342">4.習作評量</text:p>
            <text:p text:style-name="P1343">5.紙筆評量</text:p>
          </table:table-cell>
          <table:table-cell table:style-name="TableCell1344">
            <text:p text:style-name="P1345"><text:span text:style-name="T1346">【</text:span><text:span text:style-name="T1347">品德教育</text:span><text:span text:style-name="T1348">】</text:span></text:p>
            <text:p text:style-name="P1349"><text:span text:style-name="T1350">品</text:span><text:span text:style-name="T1351"><text:s/>JJU5</text:span><text:span text:style-name="T1352">謙遜包容。</text:span></text:p>
            <text:p text:style-name="P1353"><text:span text:style-name="T1354">品</text:span><text:span text:style-name="T1355"><text:s/>EJU6</text:span><text:span text:style-name="T1356">欣賞感恩。</text:span></text:p>
            <text:soft-page-break/>
            <text:p text:style-name="P1357"><text:span text:style-name="T1358">品</text:span><text:span text:style-name="T1359"><text:s/>J7</text:span><text:span text:style-name="T1360">同理分享與多元接納。</text:span></text:p>
            <text:p text:style-name="P1361"><text:span text:style-name="T1362">品</text:span><text:span text:style-name="T1363"><text:s/>J9</text:span><text:span text:style-name="T1364">知行合一與自我反省。</text:span></text:p>
            <text:p text:style-name="P1365"><text:span text:style-name="T1366">【</text:span><text:span text:style-name="T1367">生涯規劃教育</text:span><text:span text:style-name="T1368">】</text:span></text:p>
            <text:p text:style-name="P1369"><text:span text:style-name="T1370">涯</text:span><text:span text:style-name="T1371"><text:s/>J3</text:span><text:span text:style-name="T1372">了解自己的人格特質與價值觀。</text:span></text:p>
            <text:p text:style-name="P1373"><text:span text:style-name="T1374">涯</text:span><text:span text:style-name="T1375"><text:s/>J14</text:span><text:span text:style-name="T1376">培養並涵化道德倫理意義於日常生活。</text:span></text:p>
          </table:table-cell>
          <table:table-cell table:style-name="TableCell1377">
            <text:p text:style-name="P1378"/>
          </table:table-cell>
        </table:table-row>
        <text:soft-page-break/>
        <table:table-row table:style-name="TableRow1379">
          <table:table-cell table:style-name="TableCell1380">
            <text:p text:style-name="P1381"><text:span text:style-name="T1382">第十九週1/2~1/8</text:span><text:span text:style-name="T1383"><text:s text:c="3"/></text:span><text:span text:style-name="T1384">第二十週1/9~1/15</text:span></text:p>
          </table:table-cell>
          <table:table-cell table:style-name="TableCell1385">
            <text:p text:style-name="P1386">Ab-Ⅳ-2　3,500個常用字的使用。</text:p>
            <text:p text:style-name="P1387">Ab-Ⅳ-4 <text:s/>6,500個常用語詞的認念。</text:p>
            <text:p text:style-name="P1388">Ac-Ⅳ-3　文句表達的邏輯與意義。</text:p>
            <text:p text:style-name="P1389">Ad-Ⅳ-1　篇章的主旨、結構、寓意與分析。</text:p>
            <text:p text:style-name="P1390">Ad-Ⅳ-2　新詩、現代散文、現代小說、劇本。</text:p>
            <text:p text:style-name="P1391">Bd-Ⅳ-1　以事實、理論為論據，達到說服、建構、批判等目的。</text:p>
            <text:p text:style-name="P1392">Bd-Ⅳ-2　論證方式如比較、比喻等。</text:p>
            <text:p text:style-name="P1393">Ca-Ⅳ-1　各類文本中的飲食、服飾、建築形式、交通工具、名勝古蹟及休閒娛樂等文化內涵。</text:p>
            <text:p text:style-name="P1394">Cc-Ⅳ-1　各類文本中的藝術、信仰、思想等文化內涵。</text:p>
          </table:table-cell>
          <table:table-cell table:style-name="TableCell1395">
            <text:p text:style-name="P1396">1-Ⅳ-2　依據不同情境，分辨聲情意涵及表達技巧，適切回應。</text:p>
            <text:p text:style-name="P1397">2-Ⅳ-1　掌握生活情境，適切表情達意，分享自身經驗。</text:p>
            <text:p text:style-name="P1398">2-Ⅳ-2　有效把握聽聞內容的邏輯，做出提問或回饋。</text:p>
            <text:p text:style-name="P1399">5-Ⅳ-2 <text:s/>理解各類文本的句子、段落與主要概念，指出寫作的目的與觀點。</text:p>
            <text:p text:style-name="P1400">5-Ⅳ-3 <text:s/>理解各類文本內容、形式和寫作特色。</text:p>
            <text:p text:style-name="P1401">5-Ⅳ-4 <text:s/>應用閱讀策略增進學習效能，整合跨領域知識轉化為解決問題的能力。</text:p>
            <text:p text:style-name="P1402">6-Ⅳ-2 <text:s/>依據審題、立意、取材、組織、遣詞造句、修改潤飾，寫出結構完整、主旨明確、文辭優美的文章。</text:p>
            <text:p text:style-name="P1403"><text:span text:style-name="T1404">6-</text:span><text:span text:style-name="T1405">Ⅳ</text:span><text:span text:style-name="T1406">-3 <text:s/></text:span><text:span text:style-name="T1407">靈活運用仿寫、改寫等技巧，增進寫作能力。</text:span></text:p>
          </table:table-cell>
          <table:table-cell table:style-name="TableCell1408">
            <text:p text:style-name="P1409">九、棒球靈魂學</text:p>
            <text:p text:style-name="P1410">準備活動</text:p>
            <text:p text:style-name="P1411"><text:span text:style-name="T1412">1.</text:span><text:span text:style-name="T1413">請同學討論最喜歡的運動項目，有什麼特點。</text:span></text:p>
            <text:p text:style-name="P1414">播放中華職棒的影片，請學生說出棒球運動的特色。</text:p>
            <text:p text:style-name="P1415">發展活動</text:p>
            <text:p text:style-name="P1416"><text:span text:style-name="T1417">1.</text:span><text:span text:style-name="T1418">講述本課題文大意。</text:span></text:p>
            <text:p text:style-name="P1419">2.介紹作者顏擇雅。</text:p>
            <text:p text:style-name="P1420">3.說明段落大意、注釋、生難字詞等。</text:p>
            <text:p text:style-name="P1421">4.以課文賞析復習課文。</text:p>
            <text:p text:style-name="P1422">5.帶領學生進行讀後引導與討論。</text:p>
            <text:p text:style-name="P1423"><text:span text:style-name="T1424">6</text:span><text:span text:style-name="T1425">.老師導讀延伸閱讀，請學生閱讀文章並回答提問。</text:span></text:p>
            <text:p text:style-name="P1426">綜合活動</text:p>
            <text:p text:style-name="P1427"><text:span text:style-name="T1428">1</text:span><text:span text:style-name="T1429">.</text:span><text:span text:style-name="T1430">回家作業：</text:span><text:span text:style-name="T1431">請</text:span><text:span text:style-name="T1432">學生練習</text:span><text:span text:style-name="T1433">應用練習及</text:span><text:span text:style-name="T1434">習作題目</text:span><text:span text:style-name="T1435">。</text:span></text:p>
            <text:p text:style-name="P1436">2.評量：總結本課已教過的知識，或以口頭提問、學習單的方式檢測學生學習狀況，加強學生不足的地方。</text:p>
          </table:table-cell>
          <table:table-cell table:style-name="TableCell1437">
            <text:p text:style-name="P1438"><text:span text:style-name="T1439">10</text:span></text:p>
          </table:table-cell>
          <table:table-cell table:style-name="TableCell1440">
            <text:p text:style-name="P1441">1.教學投影片</text:p>
            <text:p text:style-name="P1442">2.學習單</text:p>
            <text:p text:style-name="P1443">3.圖片</text:p>
            <text:p text:style-name="P1444">4.影音資料</text:p>
            <text:p text:style-name="P1445">5.網路資源</text:p>
          </table:table-cell>
          <table:table-cell table:style-name="TableCell1446">
            <text:p text:style-name="P1447">1.實作評量</text:p>
            <text:p text:style-name="P1448">2.口頭評量</text:p>
            <text:p text:style-name="P1449">3.自我評量</text:p>
            <text:p text:style-name="P1450">4.習作評量</text:p>
            <text:p text:style-name="P1451">5.紙筆評量</text:p>
          </table:table-cell>
          <table:table-cell table:style-name="TableCell1452">
            <text:p text:style-name="P1453"><text:span text:style-name="T1454">【</text:span><text:span text:style-name="T1455">品德教育</text:span><text:span text:style-name="T1456">】</text:span></text:p>
            <text:p text:style-name="P1457"><text:span text:style-name="T1458">品</text:span><text:span text:style-name="T1459"><text:s/>JJU5</text:span><text:span text:style-name="T1460">謙遜包容。</text:span></text:p>
            <text:p text:style-name="P1461"><text:span text:style-name="T1462">品</text:span><text:span text:style-name="T1463"><text:s/>EJU6</text:span><text:span text:style-name="T1464">欣賞感恩。</text:span></text:p>
            <text:p text:style-name="P1465"><text:span text:style-name="T1466">品</text:span><text:span text:style-name="T1467"><text:s/>J7</text:span><text:span text:style-name="T1468">同理分享與多元接納。</text:span></text:p>
            <text:p text:style-name="P1469"><text:span text:style-name="T1470">品</text:span><text:span text:style-name="T1471"><text:s/>J9</text:span><text:span text:style-name="T1472">知行合一與自我反省。</text:span></text:p>
            <text:p text:style-name="P1473"><text:span text:style-name="T1474">【</text:span><text:span text:style-name="T1475">生涯規劃教育</text:span><text:span text:style-name="T1476">】</text:span></text:p>
            <text:p text:style-name="P1477"><text:span text:style-name="T1478">涯</text:span><text:span text:style-name="T1479"><text:s/>J1</text:span><text:span text:style-name="T1480">了解生涯規劃的意義與功能。</text:span></text:p>
            <text:p text:style-name="P1481"><text:span text:style-name="T1482">涯</text:span><text:span text:style-name="T1483"><text:s/>J3</text:span><text:span text:style-name="T1484">了解自己的人格特質與價值觀。</text:span></text:p>
            <text:p text:style-name="P1485"><text:span text:style-name="T1486">涯</text:span><text:span text:style-name="T1487"><text:s/>J6</text:span><text:span text:style-name="T1488">建立未來生涯的願景。</text:span></text:p>
            <text:p text:style-name="P1489"><text:span text:style-name="T1490">涯</text:span><text:span text:style-name="T1491"><text:s/>J14</text:span><text:span text:style-name="T1492">培養並涵化道德倫理意義於日常生活。</text:span></text:p>
          </table:table-cell>
          <table:table-cell table:style-name="TableCell1493">
            <text:p text:style-name="P1494"/>
          </table:table-cell>
        </table:table-row>
        <text:soft-page-break/>
        <table:table-row table:style-name="TableRow1495">
          <table:table-cell table:style-name="TableCell1496">
            <text:p text:style-name="P1497"><text:span text:style-name="T1498">第廿一週1/16~1/19</text:span></text:p>
          </table:table-cell>
          <table:table-cell table:style-name="TableCell1499">
            <text:p text:style-name="P1500">Be-Ⅳ-1　在生活應用方面，以自傳、簡報、新聞稿等格式與寫作方法為主。</text:p>
            <text:p text:style-name="P1501">Be-Ⅳ-3　在學習應用方面，以簡報、讀書報告、演講稿、劇本等格式與寫作方法為主。</text:p>
            <text:p text:style-name="P1502">Ca-Ⅳ-2　各類文本中表現科技文明演進、生存環境發展的文化內涵。</text:p>
            <text:p text:style-name="P1503"><text:span text:style-name="T1504">Cc-</text:span><text:span text:style-name="T1505">Ⅳ</text:span><text:span text:style-name="T1506">-1</text:span><text:span text:style-name="T1507">　各類文本中的藝術、信仰、思想等文化內涵。</text:span></text:p>
          </table:table-cell>
          <table:table-cell table:style-name="TableCell1508">
            <text:p text:style-name="P1509">1-Ⅳ-1　以同理心，聆聽各項發言，並加以記錄、歸納。</text:p>
            <text:p text:style-name="P1510">1-Ⅳ-4　靈活應用科技與資訊，增進聆聽能力，加強互動學習效果。</text:p>
            <text:p text:style-name="P1511">2-Ⅳ-4　靈活運用科技與資訊，豐富表達內容。</text:p>
            <text:p text:style-name="P1512">2-Ⅳ-5　視不同情境，進行報告、評論、演說及論辯。</text:p>
            <text:p text:style-name="P1513">5-Ⅳ-6　運用圖書館(室)、科技工具，蒐集資訊、組織材料，擴充閱讀視野。</text:p>
            <text:p text:style-name="P1514"><text:span text:style-name="T1515">6-</text:span><text:span text:style-name="T1516">Ⅳ</text:span><text:span text:style-name="T1517">-6 <text:s/></text:span><text:span text:style-name="T1518">運用資訊科技編輯作品，發表個人見解、分享寫作樂趣。</text:span></text:p>
          </table:table-cell>
          <table:table-cell table:style-name="TableCell1519">
            <text:p text:style-name="P1520">十、指尖上的故事：簡報(段考週)</text:p>
            <text:p text:style-name="P1521">準備活動</text:p>
            <text:p text:style-name="P1522">1.請學生分組做一個簡報，主題不限，並上台分享。</text:p>
            <text:p text:style-name="P1523">發展活動</text:p>
            <text:p text:style-name="P1524"><text:span text:style-name="T1525">1.</text:span><text:span text:style-name="T1526">欣賞簡報製作相關影片</text:span><text:span text:style-name="T1527">。</text:span></text:p>
            <text:p text:style-name="P1528">2.學生分組討論，各組自評，也評比其他組別。</text:p>
            <text:p text:style-name="P1529">2.各組說出他組的優缺點，各組聽完意見後，於課堂後修改簡報，並繳回。</text:p>
            <text:p text:style-name="P1530">3.帶領學生進行讀後引導與討論。</text:p>
            <text:p text:style-name="P1531">綜合活動</text:p>
            <text:p text:style-name="P1532"><text:span text:style-name="T1533">1.</text:span><text:span text:style-name="T1534">評量：總結段考範圍已教過的知識，或以口頭提問、學習單的方式檢測學生學習狀況，加強學生不足的地方。</text:span><text:span text:style-name="T1535"><text:s/></text:span></text:p>
          </table:table-cell>
          <table:table-cell table:style-name="TableCell1536">
            <text:p text:style-name="P1537"><text:span text:style-name="T1538">5</text:span></text:p>
          </table:table-cell>
          <table:table-cell table:style-name="TableCell1539">
            <text:p text:style-name="P1540">1.教學投影片</text:p>
            <text:p text:style-name="P1541">2.學習單</text:p>
            <text:p text:style-name="P1542">3.圖片</text:p>
            <text:p text:style-name="P1543">4.影音資料</text:p>
            <text:p text:style-name="P1544">5.網路資源</text:p>
          </table:table-cell>
          <table:table-cell table:style-name="TableCell1545">
            <text:p text:style-name="P1546">1.實作評量</text:p>
            <text:p text:style-name="P1547">2.口頭評量</text:p>
            <text:p text:style-name="P1548">3.自我評量</text:p>
            <text:p text:style-name="P1549">4.習作評量</text:p>
            <text:p text:style-name="P1550">5.紙筆評量</text:p>
          </table:table-cell>
          <table:table-cell table:style-name="TableCell1551">
            <text:p text:style-name="P1552"><text:span text:style-name="T1553">【</text:span><text:span text:style-name="T1554">品德教育</text:span><text:span text:style-name="T1555">】</text:span></text:p>
            <text:p text:style-name="P1556"><text:span text:style-name="T1557">品</text:span><text:span text:style-name="T1558"><text:s/>EJU5</text:span><text:span text:style-name="T1559">謙遜包容。</text:span></text:p>
            <text:p text:style-name="P1560"><text:span text:style-name="T1561">品</text:span><text:span text:style-name="T1562"><text:s/>J7</text:span><text:span text:style-name="T1563">同理分享與多元接納。</text:span></text:p>
            <text:p text:style-name="P1564"><text:span text:style-name="T1565">品</text:span><text:span text:style-name="T1566"><text:s/>J8</text:span><text:span text:style-name="T1567">理性溝通與問題解決。</text:span></text:p>
            <text:p text:style-name="P1568"><text:span text:style-name="T1569">【</text:span><text:span text:style-name="T1570">閱讀素養教育</text:span><text:span text:style-name="T1571">】</text:span></text:p>
            <text:p text:style-name="P1572"><text:span text:style-name="T1573">閱</text:span><text:span text:style-name="T1574"><text:s/>J3</text:span><text:span text:style-name="T1575">理解學科知識內的重要詞彙的意涵，並懂得如何運用該詞彙與他人進行溝通。</text:span></text:p>
            <text:p text:style-name="P1576"><text:span text:style-name="T1577">閱</text:span><text:span text:style-name="T1578"><text:s/>J4</text:span><text:span text:style-name="T1579">除紙本閱讀之外，依學習需求選擇適當的閱讀媒材，並了解如何利用適當的管道獲得文本。</text:span></text:p>
            <text:p text:style-name="P1580"><text:span text:style-name="T1581">閱</text:span><text:span text:style-name="T1582"><text:s/>J10</text:span><text:span text:style-name="T1583">主動尋求多元的詮釋並試著表達自己的想法。</text:span></text:p>
          </table:table-cell>
          <table:table-cell table:style-name="TableCell1584">
            <text:p text:style-name="P1585"/>
          </table:table-cell>
        </table:table-row>
      </table:table>
      <text:p text:style-name="P1586">六、法律規定教育議題實施規劃：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>序號</text:p>
          </table:table-cell>
          <table:table-cell table:style-name="TableCell1598" table:number-rows-spanned="2">
            <text:p text:style-name="P1599">重要教育工作</text:p>
          </table:table-cell>
          <table:table-cell table:style-name="TableCell1600" table:number-columns-spanned="3">
            <text:p text:style-name="P1601">納入課程規劃實施情形</text:p>
          </table:table-cell>
          <table:covered-table-cell/>
          <table:covered-table-cell/>
          <table:table-cell table:style-name="TableCell1602" table:number-rows-spanned="2">
            <text:p text:style-name="P1603">本學期</text:p>
            <text:p text:style-name="P1604">實施時數</text:p>
          </table:table-cell>
          <table:table-cell table:style-name="TableCell1605" table:number-rows-spanned="2">
            <text:p text:style-name="P1606">相關規定說明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實施</text:p>
            <text:p text:style-name="P1612">年級</text:p>
          </table:table-cell>
          <table:table-cell table:style-name="TableCell1613">
            <text:p text:style-name="P1614">領域學習或</text:p>
            <text:p text:style-name="P1615">彈性學習課程別</text:p>
          </table:table-cell>
          <table:table-cell table:style-name="TableCell1616">
            <text:p text:style-name="P1617">實施</text:p>
            <text:p text:style-name="P1618">週次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ext:soft-page-break/>
        <table:table-row table:style-name="TableRow1621">
          <table:table-cell table:style-name="TableCell1622">
            <text:p text:style-name="P1623">1</text:p>
          </table:table-cell>
          <table:table-cell table:style-name="TableCell1624">
            <text:p text:style-name="P1625">性別平等教育課程或活動</text:p>
          </table:table-cell>
          <table:table-cell table:style-name="TableCell1626">
            <text:p text:style-name="P1627"><text:span text:style-name="T1628">八年級</text:span></text:p>
          </table:table-cell>
          <table:table-cell table:style-name="TableCell1629">
            <text:p text:style-name="P1630">國語文領域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<text:span text:style-name="T1637">✽</text:span><text:span text:style-name="T1638">性別平等教育法第17條</text:span></text:p>
            <text:p text:style-name="P1639">每學期至少4小時</text:p>
            <text:p text:style-name="P1640"><text:span text:style-name="T1641">✽</text:span><text:span text:style-name="T1642">兒童及少年性剝削防制條例第4條</text:span></text:p>
            <text:p text:style-name="P1643">每學年應辦理兒童及少年性剝削防</text:p>
            <text:p text:style-name="P1644"><text:span text:style-name="T1645">治教育課程或教育宣導(建議融入)</text:span></text:p>
          </table:table-cell>
        </table:table-row>
        <table:table-row table:style-name="TableRow1646">
          <table:table-cell table:style-name="TableCell1647">
            <text:p text:style-name="P1648">2</text:p>
          </table:table-cell>
          <table:table-cell table:style-name="TableCell1649">
            <text:p text:style-name="P1650"><text:span text:style-name="T1651">性侵害防治教育課程</text:span></text:p>
          </table:table-cell>
          <table:table-cell table:style-name="TableCell1652">
            <text:p text:style-name="P1653"><text:span text:style-name="T1654">八年級</text:span></text:p>
          </table:table-cell>
          <table:table-cell table:style-name="TableCell1655">
            <text:p text:style-name="P1656">國語文領域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<text:span text:style-name="T1663">✽</text:span><text:span text:style-name="T1664">性侵害犯罪防治法第7條</text:span></text:p>
            <text:p text:style-name="P1665"><text:span text:style-name="T1666">每學年至少4小時</text:span></text:p>
          </table:table-cell>
        </table:table-row>
        <table:table-row table:style-name="TableRow1667">
          <table:table-cell table:style-name="TableCell1668">
            <text:p text:style-name="P1669">3</text:p>
          </table:table-cell>
          <table:table-cell table:style-name="TableCell1670">
            <text:p text:style-name="P1671">環境教育課程</text:p>
          </table:table-cell>
          <table:table-cell table:style-name="TableCell1672">
            <text:p text:style-name="P1673"><text:span text:style-name="T1674">八年級</text:span></text:p>
          </table:table-cell>
          <table:table-cell table:style-name="TableCell1675">
            <text:p text:style-name="P1676">國語文領域</text:p>
          </table:table-cell>
          <table:table-cell table:style-name="TableCell1677">
            <text:p text:style-name="P1678">5,6</text:p>
          </table:table-cell>
          <table:table-cell table:style-name="TableCell1679">
            <text:p text:style-name="P1680">7.5</text:p>
          </table:table-cell>
          <table:table-cell table:style-name="TableCell1681">
            <text:p text:style-name="P1682"><text:span text:style-name="T1683">✽</text:span><text:span text:style-name="T1684">環境教育法第19條</text:span></text:p>
            <text:p text:style-name="P1685">每學年至少4小時</text:p>
            <text:p text:style-name="P1686"><text:span text:style-name="T1687">(含海洋教育1小時，環境倫理、永續發展、氣候變遷、災害防救、能源資源永續利用3小時)</text:span></text:p>
          </table:table-cell>
        </table:table-row>
        <table:table-row table:style-name="TableRow1688">
          <table:table-cell table:style-name="TableCell1689">
            <text:p text:style-name="P1690">4</text:p>
          </table:table-cell>
          <table:table-cell table:style-name="TableCell1691">
            <text:p text:style-name="P1692"><text:span text:style-name="T1693">家庭教育課程及活動</text:span></text:p>
          </table:table-cell>
          <table:table-cell table:style-name="TableCell1694">
            <text:p text:style-name="P1695"><text:span text:style-name="T1696">八年級</text:span></text:p>
          </table:table-cell>
          <table:table-cell table:style-name="TableCell1697">
            <text:p text:style-name="P1698">國語文領域</text:p>
          </table:table-cell>
          <table:table-cell table:style-name="TableCell1699">
            <text:p text:style-name="P1700">8,9,10,11</text:p>
          </table:table-cell>
          <table:table-cell table:style-name="TableCell1701">
            <text:p text:style-name="P1702">15</text:p>
          </table:table-cell>
          <table:table-cell table:style-name="TableCell1703">
            <text:p text:style-name="P1704"><text:span text:style-name="T1705">✽</text:span><text:span text:style-name="T1706">家庭教育法第12條</text:span></text:p>
            <text:p text:style-name="P1707"><text:span text:style-name="T1708">每學年至少4小時</text:span></text:p>
          </table:table-cell>
        </table:table-row>
        <table:table-row table:style-name="TableRow1709">
          <table:table-cell table:style-name="TableCell1710">
            <text:p text:style-name="P1711">5</text:p>
          </table:table-cell>
          <table:table-cell table:style-name="TableCell1712">
            <text:p text:style-name="P1713">家庭暴力防治課程</text:p>
          </table:table-cell>
          <table:table-cell table:style-name="TableCell1714">
            <text:p text:style-name="P1715">八年級</text:p>
          </table:table-cell>
          <table:table-cell table:style-name="TableCell1716">
            <text:p text:style-name="P1717">國語文領域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<text:span text:style-name="T1724">✽</text:span><text:span text:style-name="T1725">家庭暴力防治法第60條</text:span></text:p>
            <text:p text:style-name="P1726"><text:span text:style-name="T1727">每學年至少4小時</text:span></text:p>
          </table:table-cell>
        </table:table-row>
        <table:table-row table:style-name="TableRow1728">
          <table:table-cell table:style-name="TableCell1729">
            <text:p text:style-name="P1730">6</text:p>
          </table:table-cell>
          <table:table-cell table:style-name="TableCell1731">
            <text:p text:style-name="P1732"><text:span text:style-name="T1733">生涯規劃教育</text:span></text:p>
          </table:table-cell>
          <table:table-cell table:style-name="TableCell1734">
            <text:p text:style-name="P1735"><text:span text:style-name="T1736">八年級</text:span></text:p>
          </table:table-cell>
          <table:table-cell table:style-name="TableCell1737">
            <text:p text:style-name="P1738">國語文領域</text:p>
          </table:table-cell>
          <table:table-cell table:style-name="TableCell1739">
            <text:p text:style-name="P1740"><text:span text:style-name="T1741">5</text:span><text:span text:style-name="T1742">,6,8,9</text:span><text:span text:style-name="T1743">,15,16</text:span><text:span text:style-name="T1744">,17,18</text:span><text:span text:style-name="T1745">,19,20</text:span></text:p>
          </table:table-cell>
          <table:table-cell table:style-name="TableCell1746">
            <text:p text:style-name="P1747"><text:span text:style-name="T1748">3</text:span><text:span text:style-name="T1749">7.5</text:span></text:p>
          </table:table-cell>
          <table:table-cell table:style-name="TableCell1750">
            <text:p text:style-name="P1751">我所知道的康橋</text:p>
            <text:p text:style-name="P1752">涯J3<text:s text:c="2"/>涯J4</text:p>
            <text:p text:style-name="P1753">五柳先生傳</text:p>
            <text:p text:style-name="P1754">涯J3<text:s text:c="2"/>涯J4<text:s text:c="2"/>涯J7</text:p>
            <text:p text:style-name="P1755">蜜蜂的讚美</text:p>
            <text:p text:style-name="P1756">涯J1 <text:s/>涯J6</text:p>
            <text:p text:style-name="P1757">愛蓮說</text:p>
            <text:p text:style-name="P1758">涯J3<text:s text:c="2"/>涯J14</text:p>
            <text:p text:style-name="P1759"/>
            <text:soft-page-break/>
            <text:p text:style-name="P1760">棒球靈魂學</text:p>
            <text:p text:style-name="P1761"><text:span text:style-name="T1762">涯J</text:span><text:span text:style-name="T1763">1</text:span><text:span text:style-name="T1764"><text:s text:c="2"/></text:span><text:span text:style-name="T1765">涯J</text:span><text:span text:style-name="T1766">3</text:span><text:span text:style-name="T1767"><text:s text:c="2"/></text:span><text:span text:style-name="T1768">涯J</text:span><text:span text:style-name="T1769">6</text:span><text:span text:style-name="T1770"><text:s/></text:span><text:span text:style-name="T1771">涯J4</text:span></text:p>
          </table:table-cell>
        </table:table-row>
        <text:soft-page-break/>
        <table:table-row table:style-name="TableRow1772">
          <table:table-cell table:style-name="TableCell1773">
            <text:p text:style-name="P1774">7</text:p>
          </table:table-cell>
          <table:table-cell table:style-name="TableCell1775">
            <text:p text:style-name="P1776"><text:span text:style-name="T1777">全民國防教育</text:span></text:p>
          </table:table-cell>
          <table:table-cell table:style-name="TableCell1778">
            <text:p text:style-name="P1779"><text:span text:style-name="T1780">八年級</text:span></text:p>
          </table:table-cell>
          <table:table-cell table:style-name="TableCell1781">
            <text:p text:style-name="P1782">國語文領域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<text:span text:style-name="T1789">✽</text:span><text:span text:style-name="T1790">全民國防教育法第7條</text:span></text:p>
          </table:table-cell>
        </table:table-row>
        <table:table-row table:style-name="TableRow1791">
          <table:table-cell table:style-name="TableCell1792">
            <text:p text:style-name="P1793">8</text:p>
          </table:table-cell>
          <table:table-cell table:style-name="TableCell1794">
            <text:p text:style-name="P1795"><text:span text:style-name="T1796">安全教育</text:span></text:p>
          </table:table-cell>
          <table:table-cell table:style-name="TableCell1797">
            <text:p text:style-name="P1798"><text:span text:style-name="T1799">八年級</text:span></text:p>
          </table:table-cell>
          <table:table-cell table:style-name="TableCell1800">
            <text:p text:style-name="P1801">國語文領域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9</text:p>
          </table:table-cell>
          <table:table-cell table:style-name="TableCell1811">
            <text:p text:style-name="P1812"><text:span text:style-name="T1813">生命教育</text:span></text:p>
          </table:table-cell>
          <table:table-cell table:style-name="TableCell1814">
            <text:p text:style-name="P1815"><text:span text:style-name="T1816">八年級</text:span></text:p>
          </table:table-cell>
          <table:table-cell table:style-name="TableCell1817">
            <text:p text:style-name="P1818">國語文領域</text:p>
          </table:table-cell>
          <table:table-cell table:style-name="TableCell1819">
            <text:p text:style-name="P1820">10,11</text:p>
          </table:table-cell>
          <table:table-cell table:style-name="TableCell1821">
            <text:p text:style-name="P1822">7.5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0</text:p>
          </table:table-cell>
          <table:table-cell table:style-name="TableCell1828">
            <text:p text:style-name="P1829"><text:span text:style-name="T1830">國際教育</text:span></text:p>
          </table:table-cell>
          <table:table-cell table:style-name="TableCell1831">
            <text:p text:style-name="P1832"><text:span text:style-name="T1833">八年級</text:span></text:p>
          </table:table-cell>
          <table:table-cell table:style-name="TableCell1834">
            <text:p text:style-name="P1835">國語文領域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依本局109年2月20日新北教新字第1090294487號函辦理，自110學年度起實施國際教育4堂課。</text:p>
            <text:p text:style-name="P1842"><text:span text:style-name="T1843">每學年實施</text:span><text:span text:style-name="T1844">4</text:span><text:span text:style-name="T1845">節課，原則每學期</text:span><text:span text:style-name="T1846">2</text:span><text:span text:style-name="T1847">節課，惟經由各校課程委員會通過後，得彈性調整實施學期。</text:span></text:p>
          </table:table-cell>
        </table:table-row>
        <table:table-row table:style-name="TableRow1848">
          <table:table-cell table:style-name="TableCell1849">
            <text:p text:style-name="P1850">11</text:p>
          </table:table-cell>
          <table:table-cell table:style-name="TableCell1851">
            <text:p text:style-name="P1852"><text:span text:style-name="T1853">品德教育</text:span></text:p>
          </table:table-cell>
          <table:table-cell table:style-name="TableCell1854">
            <text:p text:style-name="P1855"><text:span text:style-name="T1856">八年級</text:span></text:p>
          </table:table-cell>
          <table:table-cell table:style-name="TableCell1857">
            <text:p text:style-name="P1858">國語文領域</text:p>
          </table:table-cell>
          <table:table-cell table:style-name="TableCell1859">
            <text:p text:style-name="P1860">1,2,3,4,5,6,10,11,15,16,17,<text:s/>18,19,20</text:p>
          </table:table-cell>
          <table:table-cell table:style-name="TableCell1861">
            <text:p text:style-name="P1862">52.5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2</text:p>
          </table:table-cell>
          <table:table-cell table:style-name="TableCell1868">
            <text:p text:style-name="P1869"><text:span text:style-name="T1870">閱</text:span><text:span text:style-name="T1871">讀</text:span><text:span text:style-name="T1872">素養、</text:span><text:span text:style-name="T1873">媒體素養教育</text:span></text:p>
          </table:table-cell>
          <table:table-cell table:style-name="TableCell1874">
            <text:p text:style-name="P1875">八年級</text:p>
          </table:table-cell>
          <table:table-cell table:style-name="TableCell1876">
            <text:p text:style-name="P1877">國語文領域</text:p>
          </table:table-cell>
          <table:table-cell table:style-name="TableCell1878">
            <text:p text:style-name="P1879">1,2,3,4,5,6,7,8,9,15,16,19,<text:s/>20</text:p>
          </table:table-cell>
          <table:table-cell table:style-name="TableCell1880">
            <text:p text:style-name="P1881">48.75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3</text:p>
          </table:table-cell>
          <table:table-cell table:style-name="TableCell1887">
            <text:p text:style-name="P1888"><text:span text:style-name="T1889">多元文化</text:span><text:span text:style-name="T1890">教育</text:span></text:p>
          </table:table-cell>
          <table:table-cell table:style-name="TableCell1891">
            <text:p text:style-name="P1892">八年級</text:p>
          </table:table-cell>
          <table:table-cell table:style-name="TableCell1893">
            <text:p text:style-name="P1894">國語文領域</text:p>
          </table:table-cell>
          <table:table-cell table:style-name="TableCell1895">
            <text:p text:style-name="P1896">5,6</text:p>
          </table:table-cell>
          <table:table-cell table:style-name="TableCell1897">
            <text:p text:style-name="P1898">7.5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4</text:p>
          </table:table-cell>
          <table:table-cell table:style-name="TableCell1904">
            <text:p text:style-name="P1905"><text:span text:style-name="T1906">原住民族教育</text:span></text:p>
          </table:table-cell>
          <table:table-cell table:style-name="TableCell1907">
            <text:p text:style-name="P1908">八年級</text:p>
          </table:table-cell>
          <table:table-cell table:style-name="TableCell1909">
            <text:p text:style-name="P1910">國語文領域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15</text:p>
          </table:table-cell>
          <table:table-cell table:style-name="TableCell1920">
            <text:p text:style-name="P1921"><text:span text:style-name="T1922">法治教育</text:span></text:p>
          </table:table-cell>
          <table:table-cell table:style-name="TableCell1923">
            <text:p text:style-name="P1924">八年級</text:p>
          </table:table-cell>
          <table:table-cell table:style-name="TableCell1925">
            <text:p text:style-name="P1926">國語文領域</text:p>
          </table:table-cell>
          <table:table-cell table:style-name="TableCell1927">
            <text:p text:style-name="P1928">12,13</text:p>
          </table:table-cell>
          <table:table-cell table:style-name="TableCell1929">
            <text:p text:style-name="P1930">7.5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6</text:p>
          </table:table-cell>
          <table:table-cell table:style-name="TableCell1936">
            <text:p text:style-name="P1937"><text:span text:style-name="T1938">能源</text:span><text:span text:style-name="T1939">教育</text:span></text:p>
          </table:table-cell>
          <table:table-cell table:style-name="TableCell1940">
            <text:p text:style-name="P1941">八年級</text:p>
          </table:table-cell>
          <table:table-cell table:style-name="TableCell1942">
            <text:p text:style-name="P1943">國語文領域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17</text:p>
          </table:table-cell>
          <table:table-cell table:style-name="TableCell1953">
            <text:p text:style-name="P1954"><text:span text:style-name="T1955">戶外教育</text:span></text:p>
          </table:table-cell>
          <table:table-cell table:style-name="TableCell1956">
            <text:p text:style-name="P1957">八年級</text:p>
          </table:table-cell>
          <table:table-cell table:style-name="TableCell1958">
            <text:p text:style-name="P1959">國語文領域</text:p>
          </table:table-cell>
          <table:table-cell table:style-name="TableCell1960">
            <text:p text:style-name="P1961">3,4,5,6,7,8,9</text:p>
          </table:table-cell>
          <table:table-cell table:style-name="TableCell1962">
            <text:p text:style-name="P1963">26.25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8</text:p>
          </table:table-cell>
          <table:table-cell table:style-name="TableCell1969">
            <text:p text:style-name="P1970">人權教育</text:p>
          </table:table-cell>
          <table:table-cell table:style-name="TableCell1971">
            <text:p text:style-name="P1972">八年級</text:p>
          </table:table-cell>
          <table:table-cell table:style-name="TableCell1973">
            <text:p text:style-name="P1974">國語文領域</text:p>
          </table:table-cell>
          <table:table-cell table:style-name="TableCell1975">
            <text:p text:style-name="P1976">10,11,12,13</text:p>
          </table:table-cell>
          <table:table-cell table:style-name="TableCell1977">
            <text:p text:style-name="P1978">15</text:p>
          </table:table-cell>
          <table:table-cell table:style-name="TableCell1979">
            <text:p text:style-name="P1980"/>
          </table:table-cell>
        </table:table-row>
      </table:table>
      <text:p text:style-name="P1981"/>
      <text:soft-page-break/>
      <text:p text:style-name="P1982">七、本課程是否有校外人士協助教學：</text:p>
      <text:p text:style-name="P1983">■否，全學年都沒有(以下免填)</text:p>
      <text:p text:style-name="P1984">□有，部分班級，實施的班級為：___________</text:p>
      <text:p text:style-name="P1985">□有，全學年實施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教學期程</text:p>
          </table:table-cell>
          <table:table-cell table:style-name="TableCell1996">
            <text:p text:style-name="P1997">校外人士協助之課程大綱</text:p>
          </table:table-cell>
          <table:table-cell table:style-name="TableCell1998">
            <text:p text:style-name="P1999">教材形式</text:p>
          </table:table-cell>
          <table:table-cell table:style-name="TableCell2000">
            <text:p text:style-name="P2001">教材內容簡介</text:p>
          </table:table-cell>
          <table:table-cell table:style-name="TableCell2002">
            <text:p text:style-name="P2003">預期成效</text:p>
          </table:table-cell>
          <table:table-cell table:style-name="TableCell2004">
            <text:p text:style-name="P2005">原授課教師角色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□簡報□印刷品□影音光碟</text:p>
            <text:p text:style-name="P2013">□其他於課程或活動中使用之教學資料，請說明：<text:s/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P2046">*上述欄位皆與校外人士協助教學與活動之申請表一致</text:p>
      <text:p text:style-name="P2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adtyne" style:display-name="adtyn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6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0:47:00Z</meta:creation-date>
    <dc:date>2026-02-05T00:47:00Z</dc:date>
    <meta:print-date>2022-05-31T10:15:00Z</meta:print-date>
    <meta:template xlink:href="Normal.dotm" xlink:type="simple"/>
    <meta:editing-cycles>2</meta:editing-cycles>
    <meta:editing-duration>PT0S</meta:editing-duration>
    <meta:document-statistic meta:page-count="18" meta:paragraph-count="29" meta:word-count="2218" meta:character-count="14832" meta:row-count="105" meta:non-whitespace-character-count="12643"/>
  </office:meta>
</office:document-meta>
</file>