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50%"/>
    </style:style>
    <style:style style:name="T5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61" style:family="table-column">
      <style:table-column-properties style:column-width="5.1187in" style:use-optimal-column-width="false"/>
    </style:style>
    <style:style style:name="TableColumn62" style:family="table-column">
      <style:table-column-properties style:column-width="4.9965in" style:use-optimal-column-width="false"/>
    </style:style>
    <style:style style:name="Table60" style:family="table">
      <style:table-properties style:width="10.1152in" fo:margin-left="-0.0034in" table:align="left"/>
    </style:style>
    <style:style style:name="TableRow63" style:family="table-row">
      <style:table-row-properties style:min-row-height="0.36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159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text-inden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text-indent="0in"/>
    </style:style>
    <style:style style:name="T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text-indent="0in"/>
    </style:style>
    <style:style style:name="T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79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9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style:text-autospace="none" fo:text-inden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text-autospace="none" fo:text-indent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text-autospace="none" fo:text-inden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text-autospace="none" fo:text-indent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text-autospace="none" fo:text-indent="0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text-autospace="none" fo:text-indent="0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text-autospace="none" fo:text-indent="0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text-autospace="none" fo:text-indent="0in"/>
    </style:style>
    <style:style style:name="T12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12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style:text-autospace="none" fo:text-indent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text-autospace="none" fo:text-indent="0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3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text-autospace="none" fo:text-indent="0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text-autospace="none" fo:text-indent="0in"/>
    </style:style>
    <style:style style:name="T14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border="0in solid #FFFFFF" fo:padding="0.4305in" style:shadow="#000000 0in 0in"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50%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175" style:family="table-column">
      <style:table-column-properties style:column-width="1.0763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1.0694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1.2388in" style:use-optimal-column-width="false"/>
    </style:style>
    <style:style style:name="Table174" style:family="table">
      <style:table-properties style:width="10.471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13" style:family="table-row">
      <style:table-row-properties style:min-row-height="0.2305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align="center" fo:text-indent="0in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start" fo:text-indent="-0.0048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0.2305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start" fo:text-indent="-0.0048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0.2305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start" fo:text-indent="-0.0048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305in" style:use-optimal-row-height="false"/>
    </style:style>
    <style:style style:name="TableCell3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98in" fo:padding-bottom="0in" fo:padding-right="0.0798in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style:text-position="super 50%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start" fo:text-indent="-0.0048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text-align="start" fo:text-indent="-0.0048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Row471" style:family="table-row">
      <style:table-row-properties style:min-row-height="0.2305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text-position="sub 50%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style:snap-to-layout-grid="false" fo:text-indent="0in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align="center" fo:text-indent="0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start" fo:text-indent="-0.0048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Row545" style:family="table-row">
      <style:table-row-properties style:min-row-height="0.2305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snap-to-layout-grid="false" fo:text-align="center" fo:text-indent="0in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start" fo:text-indent="-0.0048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ableRow618" style:family="table-row">
      <style:table-row-properties style:min-row-height="0.2305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98in" fo:padding-bottom="0in" fo:padding-right="0.0798in"/>
    </style:style>
    <style:style style:name="P624" style:parent-style-name="內文" style:family="paragraph">
      <style:paragraph-properties style:snap-to-layout-grid="false" fo:text-indent="0in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style:snap-to-layout-grid="false" fo:text-indent="0in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style:snap-to-layout-grid="false" fo:text-indent="0in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style:snap-to-layout-grid="false" fo:text-indent="0in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align="center" fo:text-indent="0in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text-align="start" fo:text-indent="-0.0048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Row707" style:family="table-row">
      <style:table-row-properties style:min-row-height="0.2305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text-align="start" fo:text-indent="-0.0048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23" style:family="table-row">
      <style:table-row-properties style:min-row-height="0.2305in" style:use-optimal-row-height="false"/>
    </style:style>
    <style:style style:name="TableCell7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in" fo:padding-left="0.0798in" fo:padding-bottom="0in" fo:padding-right="0.0798in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2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snap-to-layout-grid="false" fo:text-align="center" fo:text-indent="0in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4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align="start" fo:text-indent="-0.0048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ableRow846" style:family="table-row">
      <style:table-row-properties style:min-row-height="0.2305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fo:text-align="start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align="start" fo:text-indent="-0.0048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ableRow864" style:family="table-row">
      <style:table-row-properties style:min-row-height="0.2305in" style:use-optimal-row-height="false"/>
    </style:style>
    <style:style style:name="TableCell8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98in" fo:padding-bottom="0in" fo:padding-right="0.0798in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text-position="super 50%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margin-left="-0.0152in" fo:text-indent="-0.004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align="start" fo:text-indent="-0.0048in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Row1000" style:family="table-row">
      <style:table-row-properties style:min-row-height="0.2305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style:snap-to-layout-grid="false" fo:text-indent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style:snap-to-layout-grid="false" fo:text-indent="0in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style:snap-to-layout-grid="false" fo:text-indent="0in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style:snap-to-layout-grid="false" fo:text-align="center" fo:text-indent="0in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44" style:parent-style-name="內文" style:family="paragraph">
      <style:paragraph-properties fo:text-align="start" fo:text-indent="-0.0048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ableRow1147" style:family="table-row">
      <style:table-row-properties style:min-row-height="0.2305in" style:use-optimal-row-height="false"/>
    </style:style>
    <style:style style:name="TableCell11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1" style:family="table-cell">
      <style:table-cell-properties fo:border="0.0138in solid #000000" style:writing-mode="lr-tb" fo:padding-top="0in" fo:padding-left="0.0798in" fo:padding-bottom="0in" fo:padding-right="0.0798in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style:snap-to-layout-grid="false" fo:text-indent="0in"/>
    </style:style>
    <style:style style:name="T1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8" style:parent-style-name="內文" style:family="paragraph">
      <style:paragraph-properties style:snap-to-layout-grid="false" fo:text-indent="0in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style:snap-to-layout-grid="false" fo:text-align="center" fo:text-indent="0in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9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fo:text-align="start" fo:text-indent="-0.0048i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ableRow1200" style:family="table-row">
      <style:table-row-properties style:min-row-height="0.2305in" style:use-optimal-row-height="false"/>
    </style:style>
    <style:style style:name="TableCell12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style:snap-to-layout-grid="false" fo:text-indent="0in"/>
    </style:style>
    <style:style style:name="T1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style:snap-to-layout-grid="false" fo:text-align="center" fo:text-indent="0in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98" style:parent-style-name="內文" style:family="paragraph">
      <style:paragraph-properties fo:text-align="start" fo:text-indent="-0.0048in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ableRow1300" style:family="table-row">
      <style:table-row-properties style:min-row-height="0.2305in" style:use-optimal-row-height="false"/>
    </style:style>
    <style:style style:name="TableCell13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12" style:parent-style-name="內文" style:family="paragraph">
      <style:paragraph-properties fo:text-align="start" fo:text-indent="-0.0048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ableRow1314" style:family="table-row">
      <style:table-row-properties style:min-row-height="0.2305in" style:use-optimal-row-height="false"/>
    </style:style>
    <style:style style:name="TableCell13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19" style:parent-style-name="內文" style:family="paragraph">
      <style:paragraph-properties fo:text-align="start"/>
    </style:style>
    <style:style style:name="T1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32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style:snap-to-layout-grid="false" fo:text-indent="0in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0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47" style:parent-style-name="內文" style:family="paragraph">
      <style:paragraph-properties fo:text-align="start" fo:text-indent="-0.0048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P13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1" style:parent-style-name="內文" style:family="paragraph">
      <style:paragraph-properties fo:border="0in solid #FFFFFF" fo:padding="0.4305in" style:shadow="#000000 0in 0in"/>
    </style:style>
    <style:style style:name="T1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4" style:parent-style-name="內文" style:family="paragraph">
      <style:paragraph-properties fo:margin-left="0.0159in" fo:text-indent="0.376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62" style:family="table-column">
      <style:table-column-properties style:column-width="0.8972in" style:use-optimal-column-width="false"/>
    </style:style>
    <style:style style:name="TableColumn1363" style:family="table-column">
      <style:table-column-properties style:column-width="2.3722in" style:use-optimal-column-width="false"/>
    </style:style>
    <style:style style:name="TableColumn1364" style:family="table-column">
      <style:table-column-properties style:column-width="2.4395in" style:use-optimal-column-width="false"/>
    </style:style>
    <style:style style:name="TableColumn1365" style:family="table-column">
      <style:table-column-properties style:column-width="1.5944in" style:use-optimal-column-width="false"/>
    </style:style>
    <style:style style:name="TableColumn1366" style:family="table-column">
      <style:table-column-properties style:column-width="0.9715in" style:use-optimal-column-width="false"/>
    </style:style>
    <style:style style:name="TableColumn1367" style:family="table-column">
      <style:table-column-properties style:column-width="2.2166in" style:use-optimal-column-width="false"/>
    </style:style>
    <style:style style:name="Table1361" style:family="table">
      <style:table-properties style:width="10.4916in" fo:margin-left="-0.2006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3" style:parent-style-name="內文" style:family="paragraph">
      <style:paragraph-properties fo:margin-left="0.0159in" fo:text-indent="0in">
        <style:tab-stops/>
      </style:paragraph-properties>
    </style:style>
    <style:style style:name="T1424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425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15">
      <style:graphic-properties style:vertical-pos="middle"/>
    </style:style>
    <style:style style:family="graphic" style:name="a7">
      <style:graphic-properties draw:fill="none" draw:stroke="solid" svg:stroke-width="0.01389in" svg:stroke-color="#95b3d7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9">
      <style:graphic-properties draw:fill="none" draw:stroke="solid" svg:stroke-width="0.01389in" svg:stroke-color="#95b3d7" draw:marker-end="a8" svg:stroke-opacity="100%" draw:stroke-linejoin="round"/>
    </style:style>
    <style:style style:family="graphic" style:name="a11">
      <style:graphic-properties style:vertical-pos="middl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vertical-pos="middl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</text:span><text:span text:style-name="T10">九</text:span><text:span text:style-name="T11">年級第</text:span><text:span text:style-name="T12">2</text:span><text:span text:style-name="T13">學期部定課程計畫 <text:s/>設計者：<text:s/></text:span><text:span text:style-name="T14">劉明媛</text:span><text:span text:style-name="T15">老師</text:span></text:p>
      <text:list text:style-name="LFO3" text:continue-numbering="true">
        <text:list-item>
          <text:p text:style-name="P16"><text:span text:style-name="T17">課程類別：</text:span></text:p>
        </text:list-item>
      </text:list>
      <text:p text:style-name="P18"><text:span text:style-name="T19"><text:s text:c="4"/></text:span><text:span text:style-name="T20">1.</text:span><text:span text:style-name="T21">□國語文 <text:s text:c="3"/></text:span><text:span text:style-name="T22">2.</text:span><text:span text:style-name="T23">□英語文 <text:s text:c="2"/></text:span><text:span text:style-name="T24">3.</text:span><text:span text:style-name="T25">□健康與體育 <text:s/></text:span><text:span text:style-name="T26"><text:s/>4.</text:span><text:span text:style-name="T27">█</text:span><text:span text:style-name="T28">數學 <text:s text:c="2"/></text:span><text:span text:style-name="T29">5.</text:span><text:span text:style-name="T30">□社會 <text:s text:c="2"/></text:span><text:span text:style-name="T31">6.</text:span><text:span text:style-name="T32">□藝術 <text:s/></text:span><text:span text:style-name="T33">7.</text:span><text:span text:style-name="T34">□自然科學<text:s/></text:span><text:span text:style-name="T35">8.</text:span><text:span text:style-name="T36">□科技 <text:s/></text:span><text:span text:style-name="T37">9.</text:span><text:span text:style-name="T38">□綜合活動</text:span></text:p>
      <text:p text:style-name="P39"><text:span text:style-name="T40"><text:s text:c="4"/></text:span><text:span text:style-name="T41">10.</text:span><text:span text:style-name="T42">□</text:span><text:span text:style-name="T43">閩南語文<text:s/></text:span><text:span text:style-name="T44">11.</text:span><text:span text:style-name="T45">□客家語文<text:s/></text:span><text:span text:style-name="T46">12.</text:span><text:span text:style-name="T47">□原住民族語文</text:span><text:span text:style-name="T48">：</text:span><text:span text:style-name="T49"><text:s/>____</text:span><text:span text:style-name="T50">族<text:s/></text:span><text:span text:style-name="T51">13.</text:span><text:span text:style-name="T52">□新住民語文</text:span><text:span text:style-name="T53">：</text:span><text:span text:style-name="T54"><text:s/>____</text:span><text:span text:style-name="T55">語 <text:s/></text:span><text:span text:style-name="T56">14.<text:s/></text:span><text:span text:style-name="T57">□臺灣手語</text:span></text:p>
      <text:list text:style-name="LFO3" text:continue-numbering="true">
        <text:list-item>
          <text:p text:style-name="P58"><text:span text:style-name="T59">課程內容修正回復：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當學年當學期課程審閱意見</text:span></text:p>
          </table:table-cell>
          <table:table-cell table:style-name="TableCell67">
            <text:p text:style-name="P68"><text:span text:style-name="T69">對應課程內容修正回復</text:span></text:p>
          </table:table-cell>
        </table:table-row>
        <table:table-row table:style-name="TableRow70">
          <table:table-cell table:style-name="TableCell71">
            <text:p text:style-name="P72"><text:span text:style-name="T73">無</text:span></text:p>
          </table:table-cell>
          <table:table-cell table:style-name="TableCell74">
            <text:p text:style-name="P75"><text:span text:style-name="T76">無</text:span></text:p>
          </table:table-cell>
        </table:table-row>
      </table:table>
      <text:p text:style-name="P77"><text:span text:style-name="T78">✍</text:span><text:span text:style-name="T79">上述表格自113學年度第2學期起正式列入課程計畫備查必要欄位。</text:span></text:p>
      <text:list text:style-name="LFO3" text:continue-numbering="true">
        <text:list-item>
          <text:p text:style-name="P80"><text:span text:style-name="T81">學習節數：</text:span><text:span text:style-name="T82">每週(</text:span><text:span text:style-name="T83">4</text:span><text:span text:style-name="T84">)節，實施(</text:span><text:span text:style-name="T85">17</text:span><text:span text:style-name="T86">)週，共(</text:span><text:span text:style-name="T87">68</text:span><text:span text:style-name="T88">)節。</text:span><text:span text:style-name="T89">【</text:span><text:span text:style-name="T90">113學年度第2學期學習節數七、八年級以21週計算，九年級以17週計算。】</text:span></text:p>
        </text:list-item>
        <text:list-item>
          <text:p text:style-name="P91"><text:span text:style-name="T92">課程內涵：</text:span><text:span text:style-name="T93"><text:tab/>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■A1 身心素質與自我精進</text:span></text:p>
            <text:p text:style-name="P106"><text:span text:style-name="T107">■A2 系統思考與解決問題</text:span></text:p>
            <text:p text:style-name="P108"><text:span text:style-name="T109">■A3 規劃執行與創新應變</text:span></text:p>
            <text:p text:style-name="P110"><text:span text:style-name="T111">■B1 符號運用與溝通表達</text:span></text:p>
            <text:p text:style-name="P112"><text:span text:style-name="T113">■B2 科技資訊與媒體素養</text:span></text:p>
            <text:p text:style-name="P114"><text:span text:style-name="T115">■B3 藝術涵養與美感素養</text:span></text:p>
            <text:p text:style-name="P116"><text:span text:style-name="T117">■C1 道德實踐與公民意識</text:span></text:p>
            <text:soft-page-break/>
            <text:p text:style-name="P118"><text:span text:style-name="T119">■C2 人際關係與團隊合作</text:span></text:p>
            <text:p text:style-name="P120"><text:span text:style-name="T121">■C3 多元文化與國際理解</text:span></text:p>
          </table:table-cell>
          <table:table-cell table:style-name="TableCell122">
            <text:p text:style-name="P123">數-J-A1 對於學習數學有信心和正向態度，能使用適當的數學語言進行溝通，並能將所學應用於日常生活中。</text:p>
            <text:p text:style-name="P124"><text:span text:style-name="T125">數-J-A2 具備有理數、根式、坐標系之運作能力，並能以符號代表數或幾何物件，執行運算與推論</text:span><text:span text:style-name="T126">，在生活情境或可理解的想像情境中，分析本質以解決問題</text:span><text:span text:style-name="T127">。</text:span></text:p>
            <text:p text:style-name="P128">數-J-A3 具備識別現實生活問題和數學的關聯的能力，可從多元、彈性角度擬訂問題解決計畫，並能將問題解答轉化於真實世界。</text:p>
            <text:soft-page-break/>
            <text:p text:style-name="P129"><text:span text:style-name="T130">數-J-B1 具備處理代數與幾何中數學關係的能力，並用以描述情境中的現象。能在經驗範圍內，以數學語言表述平面與空間的基本關係和性質。</text:span><text:span text:style-name="T131">能以基本的統計量與機率，描述生活中不確定性的程度。</text:span></text:p>
            <text:p text:style-name="P132">數-J-B2 具備正確使用計算機以增進學習的素養，包含知道其適用性與限制、認識其與數學知識的輔成價值，並能用以執行數學程序。能認識統計資料的基本特徵。</text:p>
            <text:p text:style-name="P133">數-J-B3 具備辨認藝術作品中的幾何形體或數量關係的素養，並能在數學的推導中，享受數學之美。</text:p>
            <text:p text:style-name="P134"><text:span text:style-name="T135">數-J-C1<text:s/></text:span><text:span text:style-name="T136">具備從證據討論與反思事情的態度，</text:span><text:span text:style-name="T137">能</text:span><text:span text:style-name="T138">提出合理的論述，並</text:span><text:span text:style-name="T139">和他人進行理性溝通與合作。</text:span></text:p>
            <text:p text:style-name="P140">數-J-C2 樂於與他人良好互動與溝通以解決問題，並欣賞問題的多元解法。</text:p>
            <text:p text:style-name="P141"><text:span text:style-name="T142">數-J-C3 具備敏察和接納數學發展的全球性歷史與地理背景的素養。</text:span></text:p>
          </table:table-cell>
        </table:table-row>
      </table:table>
      <text:p text:style-name="P143"/>
      <text:list text:style-name="LFO3" text:continue-numbering="true">
        <text:list-item>
          <text:p text:style-name="P144"><text:span text:style-name="T145">課程架構：</text:span><text:span text:style-name="T146">(自行視需要決定是否呈現，但不可刪除。)</text:span></text:p>
        </text:list-item>
      </text:list>
      <text:p text:style-name="內文"><draw:g draw:name="群組 1" draw:id="id5" draw:style-name="a10" text:anchor-type="as-char"><svg:title/><svg:desc/><draw:frame draw:id="id0" draw:style-name="a1" draw:name="文字方塊 2" svg:x="0in" svg:y="0in" svg:width="1.55139in" svg:height="0.43333in" style:rel-width="scale" style:rel-height="scale"><draw:text-box><text:p text:style-name="P147"><text:span text:style-name="T148">二次函數</text:span></text:p></draw:text-box><svg:title/><svg:desc/></draw:frame><draw:frame draw:id="id1" draw:style-name="a3" draw:name="文字方塊 2" svg:x="0in" svg:y="1.39583in" svg:width="1.55139in" svg:height="0.43333in" style:rel-width="scale" style:rel-height="scale"><draw:text-box><text:p text:style-name="P149"><text:span text:style-name="T150">生活中的立體圖形</text:span></text:p></draw:text-box><svg:title/><svg:desc/></draw:frame><draw:frame draw:id="id2" draw:style-name="a5" draw:name="文字方塊 2" svg:x="0in" svg:y="0.69375in" svg:width="1.55139in" svg:height="0.43333in" style:rel-width="scale" style:rel-height="scale"><draw:text-box><text:p text:style-name="P151"><text:span text:style-name="T152">統計與機率</text:span></text:p></draw:text-box><svg:title/><svg:desc/></draw:frame><draw:connector draw:type="line" svg:x1="0.77014in" svg:y1="0.43333in" svg:x2="0.77014in" svg:y2="0.6875in" draw:id="id3" draw:style-name="a7" draw:name="AutoShape 6"><svg:title/><svg:desc/></draw:connector><draw:connector draw:type="line" svg:x1="0.77014in" svg:y1="1.14167in" svg:x2="0.77014in" svg:y2="1.39583in" draw:id="id4" draw:style-name="a9" draw:name="AutoShape 7"><svg:title/><svg:desc/></draw:connector></draw:g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list text:style-name="LFO3" text:continue-numbering="true">
        <text:list-item>
          <text:p text:style-name="P160"><text:span text:style-name="T161">素養導向教學規劃：</text:span><text:span text:style-name="T162">【</text:span><text:span text:style-name="T163">課程計畫內容若為</text:span><text:span text:style-name="T164">自編</text:span><text:span text:style-name="T165">請以</text:span><text:span text:style-name="T166">紅色字</text:span><text:span text:style-name="T167">呈現</text:span><text:span text:style-name="T168">，若引用廠商</text:span><text:span text:style-name="T169">部</text:span><text:span text:style-name="T170">份</text:span><text:span text:style-name="T171">則以</text:span><text:span text:style-name="T172">黑色字</text:span><text:span text:style-name="T173">呈現。】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教學期程</text:p>
          </table:table-cell>
          <table:table-cell table:style-name="TableCell187" table:number-columns-spanned="2">
            <text:p text:style-name="P188">學習重點</text:p>
          </table:table-cell>
          <table:covered-table-cell/>
          <table:table-cell table:style-name="TableCell189" table:number-rows-spanned="2">
            <text:p text:style-name="P190">單元/主題名稱與活動內容</text:p>
          </table:table-cell>
          <table:table-cell table:style-name="TableCell191" table:number-rows-spanned="2">
            <text:p text:style-name="P192">節數</text:p>
          </table:table-cell>
          <table:table-cell table:style-name="TableCell193" table:number-rows-spanned="2">
            <text:p text:style-name="P194">教學資源/學習策略</text:p>
          </table:table-cell>
          <table:table-cell table:style-name="TableCell195" table:number-rows-spanned="2">
            <text:p text:style-name="P196">評量方式</text:p>
          </table:table-cell>
          <table:table-cell table:style-name="TableCell197" table:number-rows-spanned="2">
            <text:p text:style-name="P198">融入議題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習表現</text:p>
          </table:table-cell>
          <table:table-cell table:style-name="TableCell205">
            <text:p text:style-name="P206">學習內容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第一週</text:p>
            <text:p text:style-name="P216"><text:span text:style-name="T217">2/9-2/15</text:span></text:p>
          </table:table-cell>
          <table:table-cell table:style-name="TableCell218">
            <text:p text:style-name="P219"><text:span text:style-name="T220">f-IV-2 理解二次函數的意義，並能描繪二次函數的圖形。</text:span></text:p>
            <text:p text:style-name="P221"><text:span text:style-name="T222">f-IV-3 理解二次函數的標準式，熟知開口方向、大小、頂點、對稱軸與極值等問題。</text:span></text:p>
          </table:table-cell>
          <table:table-cell table:style-name="TableCell223">
            <text:p text:style-name="P224"><text:span text:style-name="T225">F-9-1 二次函數的意義：具體情境中列出兩量的二次函數關係。</text:span></text:p>
            <text:p text:style-name="P226"><text:span text:style-name="T227">F-9-2 二次函數的圖形與極值：二次函數的相關名詞(對稱軸、頂點、最低點、最高點、開口向上、開口向下、最大值、最小值)；描繪y＝ax</text:span><text:span text:style-name="T228">2</text:span><text:span text:style-name="T229">、y＝ax</text:span><text:span text:style-name="T230">2</text:span><text:span text:style-name="T231">＋k、y＝a(x－h)</text:span><text:span text:style-name="T232">2</text:span><text:span text:style-name="T233">、y＝a(x－h)</text:span><text:span text:style-name="T234">2</text:span><text:span text:style-name="T235">＋k的圖形；對稱軸就是通過頂點(最高點、</text:span><text:soft-page-break/><text:span text:style-name="T236">最低點)的鉛垂線；y＝ax</text:span><text:span text:style-name="T237">2</text:span><text:span text:style-name="T238">的圖形與y＝a(x－h)</text:span><text:span text:style-name="T239">2</text:span><text:span text:style-name="T240">＋k的圖形的平移關係；已配方好之二次函數的最大值與最小值。</text:span></text:p>
          </table:table-cell>
          <table:table-cell table:style-name="TableCell241">
            <text:p text:style-name="P242"><text:span text:style-name="T243">1-1二次函數的圖形與最大值、最小值</text:span></text:p>
            <text:p text:style-name="P244"><text:span text:style-name="T245">1. 透過正方形邊長與面積的對應關係，理解二次函數的定義。</text:span></text:p>
            <text:p text:style-name="P246"><text:span text:style-name="T247">2. 能判斷某函數是否為二次函數。</text:span></text:p>
            <text:p text:style-name="P248">3. 能以描點的方式在直角坐標平面上描繪二次函數的圖形。</text:p>
            <text:p text:style-name="P249"><text:span text:style-name="T250">4.用運s</text:span><text:span text:style-name="T251">lido</text:span><text:span text:style-name="T252">軟體進行線上小練習。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1. 線上媒體盒資源</text:p>
            <text:p text:style-name="P258"><text:span text:style-name="T259">2.能量吐司國中</text:span><text:span text:style-name="T260">數學基礎講義</text:span></text:p>
          </table:table-cell>
          <table:table-cell table:style-name="TableCell261">
            <text:p text:style-name="P262">1. 紙筆測驗</text:p>
            <text:p text:style-name="P263">2. 互相討論</text:p>
            <text:p text:style-name="P264">3. 口頭回答</text:p>
            <text:p text:style-name="P265">4. 作業</text:p>
            <text:p text:style-name="P266"><text:span text:style-name="T267">5</text:span><text:span text:style-name="T268">. iPad</text:span></text:p>
          </table:table-cell>
          <table:table-cell table:style-name="TableCell269">
            <text:p text:style-name="P270">【性別平等教育】</text:p>
            <text:p text:style-name="P271">性J11 去除性別刻板與性別偏見的情感表達與溝通，具備與他人平等互動的能力。</text:p>
            <text:p text:style-name="P272">【科技教育】</text:p>
            <text:p text:style-name="P273">科E9 具備與他人團隊合作的能力。</text:p>
            <text:p text:style-name="P274">【資訊教育】</text:p>
            <text:p text:style-name="P275">資E3 應用運算思維描述問題解決的方法。</text:p>
            <text:soft-page-break/>
            <text:p text:style-name="P276">【閱讀素養教育】</text:p>
            <text:p text:style-name="P277">閱J10 主動尋求多元的詮釋，並試著表達自己的想法。</text:p>
            <text:p text:style-name="P278">【戶外教育】</text:p>
            <text:p text:style-name="P279">戶J5 在團隊活動中，養成相互合作與互動的良好態度與技能。</text:p>
          </table:table-cell>
          <table:table-cell table:style-name="TableCell280">
            <text:p text:style-name="P281"><text:span text:style-name="T282">11開學 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第二週 <text:s text:c="2"/>2/16-2/22</text:span></text:p>
          </table:table-cell>
          <table:table-cell table:style-name="TableCell287" table:number-rows-spanned="2">
            <text:p text:style-name="P288"><text:span text:style-name="T289">f-IV-2 理解二次函數的意義，並能描繪二次函數的圖形。</text:span></text:p>
            <text:p text:style-name="P290"><text:span text:style-name="T291">f-IV-3 理解二次函數的標準式，熟知開口方向、大小、頂點、對稱</text:span><text:soft-page-break/><text:span text:style-name="T292">軸與極值等問題。</text:span></text:p>
          </table:table-cell>
          <table:table-cell table:style-name="TableCell293" table:number-rows-spanned="2">
            <text:p text:style-name="P294"><text:span text:style-name="T295">F-9-2 二次函數的圖形與極值：二次函數的相關名詞(對稱軸、頂點、最低點、最高點、開口向上、開口向下、最大值、最小值)；描繪y＝ax</text:span><text:span text:style-name="T296">2</text:span><text:span text:style-name="T297">、y</text:span><text:soft-page-break/><text:span text:style-name="T298">＝ax</text:span><text:span text:style-name="T299">2</text:span><text:span text:style-name="T300">＋k、y＝a(x－h)</text:span><text:span text:style-name="T301">2</text:span><text:span text:style-name="T302">、y＝a(x－h)</text:span><text:span text:style-name="T303">2</text:span><text:span text:style-name="T304">＋k的圖形；對稱軸就是通過頂點(最高點、最低點)的鉛垂線；y＝ax</text:span><text:span text:style-name="T305">2</text:span><text:span text:style-name="T306">的圖形與y＝a(x－h)</text:span><text:span text:style-name="T307">2</text:span><text:span text:style-name="T308">＋k的圖形的平移關係；已配方好之二次函數的最大值與最小值。</text:span></text:p>
          </table:table-cell>
          <table:table-cell table:style-name="TableCell309" table:number-rows-spanned="2">
            <text:p text:style-name="P310"><text:span text:style-name="T311">1-1二次函數的圖形與最大值、最小值</text:span></text:p>
            <text:p text:style-name="P312"><text:span text:style-name="T313">1. 能描繪二次函數的圖形，並察覺圖形是以y軸(或x＝0)為對稱軸的線對稱圖形，最高點或最低點坐標為(0 , 0)。</text:span></text:p>
            <text:p text:style-name="P314"><text:span text:style-name="T315">2. 能知道二次函數y＝ax</text:span><text:span text:style-name="T316">2</text:span><text:span text:style-name="T317">的圖形，當a＞0時，圖形的開口向上；當a＜0時，圖形的開口向下。且當</text:span><text:soft-page-break/><text:span text:style-name="T318">∣a∣愈大，圖形的開口愈小；當∣a∣愈小，圖形的開口愈大。</text:span></text:p>
            <text:p text:style-name="P319"><text:span text:style-name="T320">3. 能描繪二次函數的圖形，察覺圖形是以y軸(或x＝0)為對稱軸的線對稱圖形，最高點或最低點坐標為(0 , k)，並發現把y＝ax</text:span><text:span text:style-name="T321">2</text:span><text:span text:style-name="T322">的圖形向上(或向下)平移k(k＞0)單位，就可以得到y＝ax</text:span><text:span text:style-name="T323">2</text:span><text:span text:style-name="T324">＋k(或y＝ax</text:span><text:span text:style-name="T325">2</text:span><text:span text:style-name="T326">－k)的圖形。</text:span></text:p>
            <text:p text:style-name="P327">3.分組學習:</text:p>
            <text:p text:style-name="P328"><text:span text:style-name="T329">學習較快的組別運用i</text:span><text:span text:style-name="T330">Pad</text:span><text:span text:style-name="T331">分配任務學習單，老師再傳解答自行對答案討論；學習較慢的組別個別加強練習。教師輪流至兩組了解學習狀況。</text:span></text:p>
          </table:table-cell>
          <table:table-cell table:style-name="TableCell332" table:number-rows-spanned="2">
            <text:p text:style-name="P333">8</text:p>
          </table:table-cell>
          <table:table-cell table:style-name="TableCell334" table:number-rows-spanned="2">
            <text:p text:style-name="P335">1. 線上媒體盒資源</text:p>
            <text:p text:style-name="P336"><text:span text:style-name="T337">2.能量吐司國中數學基礎講義</text:span></text:p>
          </table:table-cell>
          <table:table-cell table:style-name="TableCell338" table:number-rows-spanned="2">
            <text:p text:style-name="P339">1. 紙筆測驗</text:p>
            <text:p text:style-name="P340">2. 互相討論</text:p>
            <text:p text:style-name="P341">3. 口頭回答</text:p>
            <text:p text:style-name="P342">4. 作業</text:p>
            <text:p text:style-name="P343"><text:span text:style-name="T344">5</text:span><text:span text:style-name="T345">. iPad</text:span></text:p>
          </table:table-cell>
          <table:table-cell table:style-name="TableCell346" table:number-rows-spanned="2">
            <text:p text:style-name="P347"/>
          </table:table-cell>
          <table:table-cell table:style-name="TableCell348">
            <text:p text:style-name="P349"><text:span text:style-name="T350">20寒假作業抽查 <text:s/></text:span><text:span text:style-name="T351"><text:line-break/>19-20九年級第3次複習考(南一B1-B5)</text:span></text:p>
          </table:table-cell>
        </table:table-row>
        <table:table-row table:style-name="TableRow352">
          <table:table-cell table:style-name="TableCell353">
            <text:p text:style-name="P354"><text:span text:style-name="T355">第三週 <text:s text:c="2"/>2/23-3/1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25-27國英數學期成績補考 <text:s/><text:line-break/>27寒假作業補抽查 <text:s/></text:p>
            <text:p text:style-name="P365"><text:span text:style-name="T366">28和平紀念日放假</text:span></text:p>
          </table:table-cell>
        </table:table-row>
        <table:table-row table:style-name="TableRow367">
          <table:table-cell table:style-name="TableCell368">
            <text:p text:style-name="P369">第四週</text:p>
            <text:p text:style-name="P370"><text:span text:style-name="T371">3/2-3/8</text:span></text:p>
          </table:table-cell>
          <table:table-cell table:style-name="TableCell372" table:number-rows-spanned="2">
            <text:p text:style-name="P373"><text:span text:style-name="T374">f-IV-2 理解二次函數的意義，並能描繪二次函數的圖形。</text:span></text:p>
            <text:p text:style-name="P375"><text:span text:style-name="T376">f-IV-3 理解二次函數的標準式，熟</text:span><text:soft-page-break/><text:span text:style-name="T377">知開口方向、大小、頂點、對稱軸與極值等問題。</text:span></text:p>
          </table:table-cell>
          <table:table-cell table:style-name="TableCell378" table:number-rows-spanned="2">
            <text:p text:style-name="P379"><text:span text:style-name="T380">F-9-2 二次函數的圖形與極值：二次函數的相關名詞(對稱軸、頂點、最低點、最高點、開口向上、開口向</text:span><text:soft-page-break/><text:span text:style-name="T381">下、最大值、最小值)；描繪y＝ax</text:span><text:span text:style-name="T382">2</text:span><text:span text:style-name="T383">、y＝ax</text:span><text:span text:style-name="T384">2</text:span><text:span text:style-name="T385">＋k、y＝a(x－h)</text:span><text:span text:style-name="T386">2</text:span><text:span text:style-name="T387">、y＝a(x－h)</text:span><text:span text:style-name="T388">2</text:span><text:span text:style-name="T389">＋k的圖形；對稱軸就是通過頂點(最高點、最低點)的鉛垂線；y＝ax</text:span><text:span text:style-name="T390">2</text:span><text:span text:style-name="T391">的圖形與y＝a(x－h)</text:span><text:span text:style-name="T392">2</text:span><text:span text:style-name="T393">＋k的圖形的平移關係；已配方好之二次函數的最大值與最小值。</text:span></text:p>
          </table:table-cell>
          <table:table-cell table:style-name="TableCell394" table:number-rows-spanned="2">
            <text:p text:style-name="P395"><text:span text:style-name="T396">1-1二次函數的圖形與最大值、最小值</text:span></text:p>
            <text:p text:style-name="P397"><text:span text:style-name="T398">1. 能描繪二次函數y＝a(x－h)</text:span><text:span text:style-name="T399">2</text:span><text:span text:style-name="T400">(a≠0、h≠0)的圖形，察覺圖形是以直線x＝h(或x－h＝0)為對稱軸的線對稱圖形，最高點或最低點坐標為(h , 0)</text:span><text:span text:style-name="T401">。</text:span><text:span text:style-name="T402">並發</text:span><text:soft-page-break/><text:span text:style-name="T403">現把y＝ax</text:span><text:span text:style-name="T404">2</text:span><text:span text:style-name="T405">的圖形向右(或向左)平移h(h＞0)單位，就可得到y＝a(x－h)</text:span><text:span text:style-name="T406">2</text:span><text:span text:style-name="T407"><text:s/>(或y＝a(x＋h)</text:span><text:span text:style-name="T408"><text:s/>2</text:span><text:span text:style-name="T409">)的圖形。</text:span></text:p>
            <text:p text:style-name="P410"><text:span text:style-name="T411">2. 能描繪二次函數y＝a(x－h)</text:span><text:span text:style-name="T412"><text:s/>2</text:span><text:span text:style-name="T413">＋k(a≠0、k≠0、h≠0)的圖形，察覺圖形是以直線x＝h(或x－h＝0)為對稱軸的線對稱圖形，最高點或最低點坐標為(h , k)</text:span><text:span text:style-name="T414">。</text:span><text:span text:style-name="T415">並發現y＝ax</text:span><text:span text:style-name="T416">2</text:span><text:span text:style-name="T417">的圖形與y＝a(x－h)</text:span><text:span text:style-name="T418"><text:s/>2</text:span><text:span text:style-name="T419">＋k的圖形之關係。</text:span></text:p>
            <text:p text:style-name="P420"><text:span text:style-name="T421">3. 能知道二次函數y＝a(x－h)</text:span><text:span text:style-name="T422"><text:s/>2</text:span><text:span text:style-name="T423">＋k(a≠0)的圖形為拋物線，是以直線x＝h (或x－h＝0)為對稱軸的線對稱圖形，a＞0時，圖形開口向上，其頂點(h , k)是最低點，a＜0時，圖形開口向下，其頂點(h , k)是最高點。</text:span></text:p>
            <text:p text:style-name="P424"><text:span text:style-name="T425">4. 能利用對稱軸與最高點或最低點之條件，快速描繪二次函數y＝a(x－h)</text:span><text:span text:style-name="T426">2</text:span><text:span text:style-name="T427">＋k(a≠0)的大致圖形。</text:span></text:p>
            <text:soft-page-break/>
            <text:p text:style-name="P428"><text:span text:style-name="T429">5.</text:span><text:span text:style-name="T430">能利用二次函數圖形的頂點位置與開口方向，求此二次函數圖形與x軸的交點個數。</text:span></text:p>
            <text:p text:style-name="P431"><text:span text:style-name="T432">6.</text:span><text:span text:style-name="T433">能</text:span><text:span text:style-name="T434">知道</text:span><text:span text:style-name="T435">二次函數圖形的頂點位置與開口方向，求此二次函數的最大值或最小值。</text:span></text:p>
            <text:p text:style-name="P436">7.合作學習:</text:p>
            <text:p text:style-name="P437"><text:span text:style-name="T438">運用簡化教材講義，請學生自行寫後對答案，並練習說出自己疑惑的地方，提出來全班討論。</text:span></text:p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>1. 線上媒體盒資源</text:p>
            <text:p text:style-name="P443"><text:span text:style-name="T444">2.能量吐司國中數學基礎講義</text:span></text:p>
          </table:table-cell>
          <table:table-cell table:style-name="TableCell445" table:number-rows-spanned="2">
            <text:p text:style-name="P446">1. 紙筆測驗</text:p>
            <text:p text:style-name="P447">2. 互相討論</text:p>
            <text:p text:style-name="P448">3. 口頭回答</text:p>
            <text:p text:style-name="P449">4. 作業</text:p>
          </table:table-cell>
          <table:table-cell table:style-name="TableCell450" table:number-rows-spanned="2">
            <text:p text:style-name="P451"/>
          </table:table-cell>
          <table:table-cell table:style-name="TableCell452">
            <text:p text:style-name="P453"><text:span text:style-name="T454">4-5社自學期成績補考</text:span><text:span text:style-name="T455"><text:line-break/>3課輔及學扶開始</text:span></text:p>
          </table:table-cell>
        </table:table-row>
        <table:table-row table:style-name="TableRow456">
          <table:table-cell table:style-name="TableCell457">
            <text:p text:style-name="P458">第五週 <text:s text:c="3"/></text:p>
            <text:p text:style-name="P459"><text:span text:style-name="T460">3/9-3/15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10-14校內語文競賽 <text:s text:c="2"/></text:span></text:p>
          </table:table-cell>
        </table:table-row>
        <table:table-row table:style-name="TableRow471">
          <table:table-cell table:style-name="TableCell472">
            <text:p text:style-name="P473">第六週</text:p>
            <text:p text:style-name="P474"><text:span text:style-name="T475">3/16-3/22</text:span></text:p>
          </table:table-cell>
          <table:table-cell table:style-name="TableCell476">
            <text:p text:style-name="P477"><text:span text:style-name="T478">d-Ⅳ-1 理解常用統計圖表，並能運用簡單統計量分析資料的特性及使用統計軟體的資訊表徵，與人溝通。</text:span></text:p>
          </table:table-cell>
          <table:table-cell table:style-name="TableCell479">
            <text:p text:style-name="P480"><text:span text:style-name="T481">D-9-1 統計數據的分布：全距；四分位距；盒狀圖。</text:span></text:p>
          </table:table-cell>
          <table:table-cell table:style-name="TableCell482">
            <text:p text:style-name="P483"><text:span text:style-name="T484">2-1資料的分析</text:span></text:p>
            <text:p text:style-name="P485"><text:span text:style-name="T486">1. 能理解四分位數的意義。</text:span></text:p>
            <text:p text:style-name="P487"><text:span text:style-name="T488">2. 能知道中位數相當於Q</text:span><text:span text:style-name="T489">2</text:span><text:span text:style-name="T490">。</text:span></text:p>
            <text:p text:style-name="P491"><text:span text:style-name="T492">3. 能理解四分位數可以表示某資料組在總資料中的相對位置。</text:span></text:p>
            <text:p text:style-name="P493"><text:span text:style-name="T494">4. 能利用一群資料的最小值、Q</text:span><text:span text:style-name="T495">1</text:span><text:span text:style-name="T496">、Q</text:span><text:span text:style-name="T497">2</text:span><text:span text:style-name="T498">、Q</text:span><text:span text:style-name="T499">3</text:span><text:span text:style-name="T500">、最大值等5個數值繪製盒狀圖。</text:span></text:p>
            <text:p text:style-name="P501"><text:span text:style-name="T502">5. 能理解四分位距和全距的意義。</text:span></text:p>
            <text:soft-page-break/>
            <text:p text:style-name="P503"><text:span text:style-name="T504">6. 能計算一組資料的四分位距和全距。</text:span></text:p>
            <text:p text:style-name="P505"><text:span text:style-name="T506">7.<text:s/></text:span><text:span text:style-name="T507">在講義及語言提示的引導下</text:span><text:span text:style-name="T508">，</text:span><text:span text:style-name="T509">能利用四分位距和全距間的差異描述整組資料的分散程度。</text:span></text:p>
            <text:p text:style-name="P510">8. 能利用盒狀圖來分析幾組資料間的關係。</text:p>
            <text:p text:style-name="P511">8.<text:s/>分組學習:</text:p>
            <text:p text:style-name="P512"><text:span text:style-name="T513">學習較快的組別運用i</text:span><text:span text:style-name="T514">Pad</text:span><text:span text:style-name="T515">分配任務學習單，老師再傳解答自行對答案討論；學習較慢的組別個別加強練習。教師輪流至兩組了解學習狀況。</text:span>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1. 線上媒體盒資源</text:p>
            <text:p text:style-name="P521"><text:span text:style-name="T522">2.能量吐司國中數學基礎講義</text:span></text:p>
          </table:table-cell>
          <table:table-cell table:style-name="TableCell523">
            <text:p text:style-name="P524">1. 紙筆測驗</text:p>
            <text:p text:style-name="P525">2. 互相討論</text:p>
            <text:p text:style-name="P526">3. 口頭回答</text:p>
            <text:p text:style-name="P527">4. 作業</text:p>
            <text:p text:style-name="P528"><text:span text:style-name="T529">5.<text:s/></text:span><text:span text:style-name="T530">iPad</text:span></text:p>
          </table:table-cell>
          <table:table-cell table:style-name="TableCell531">
            <text:p text:style-name="P532">【性別平等教育】</text:p>
            <text:p text:style-name="P533">性J11 去除性別刻板與性別偏見的情感表達與溝通，具備與他人平等互動的能力。</text:p>
            <text:p text:style-name="P534">【科技教育】</text:p>
            <text:soft-page-break/>
            <text:p text:style-name="P535">科E9 具備與他人團隊合作的能力。</text:p>
            <text:p text:style-name="P536">【資訊教育】</text:p>
            <text:p text:style-name="P537">資E3 應用運算思維描述問題解決的方法。</text:p>
            <text:p text:style-name="P538">【閱讀素養教育】</text:p>
            <text:p text:style-name="P539">閱J10 主動尋求多元的詮釋，並試著表達自己的想法。</text:p>
            <text:p text:style-name="P540">【戶外教育】</text:p>
            <text:p text:style-name="P541">戶J5 在團隊活動中，養成相互合作與互動的良好態度與技能。</text:p>
          </table:table-cell>
          <table:table-cell table:style-name="TableCell542">
            <text:p text:style-name="P543"><text:span text:style-name="T544">17溪崑文學獎、藝術展收件截止</text:span></text:p>
          </table:table-cell>
        </table:table-row>
        <table:table-row table:style-name="TableRow545">
          <table:table-cell table:style-name="TableCell546">
            <text:p text:style-name="P547"><text:span text:style-name="T548">第七週 <text:s text:c="3"/>3/23-3/29</text:span></text:p>
          </table:table-cell>
          <table:table-cell table:style-name="TableCell549">
            <text:p text:style-name="P550"><text:span text:style-name="T551">d-Ⅳ-2 理解機率的意</text:span><text:soft-page-break/><text:span text:style-name="T552">義，能以機率表示不確定性和以樹狀圖分析所有的可能性，並能應用機率到簡單的日常生活情境解決問題。</text:span></text:p>
          </table:table-cell>
          <table:table-cell table:style-name="TableCell553">
            <text:p text:style-name="P554"><text:span text:style-name="T555">D-9-2 認識機率：機率的意</text:span><text:soft-page-break/><text:span text:style-name="T556">義；樹狀圖(以兩層為限)。</text:span></text:p>
            <text:p text:style-name="P557"><text:span text:style-name="T558">D-9-3 古典機率：具有對稱性的情境下（銅板、骰子、撲克牌、抽球等）之機率；不具對稱性的物體（圖釘、圓錐、爻杯）之機率探究。</text:span></text:p>
          </table:table-cell>
          <table:table-cell table:style-name="TableCell559">
            <text:p text:style-name="P560"><text:span text:style-name="T561">2-2機率</text:span></text:p>
            <text:soft-page-break/>
            <text:p text:style-name="P562"><text:span text:style-name="T563">1. 能利用投擲一枚硬幣的實驗，來理解出現正、反面的機率。正、反面朝上的次數與總投擲次數的比值各會接近</text:span><text:span text:style-name="T564">，此時我們說出現正面與反面的機率各約是<text:s/></text:span><text:span text:style-name="T565">。</text:span></text:p>
            <text:p text:style-name="P566"><text:span text:style-name="T567">2. 能理解機率等於0與機率等於1的意義。</text:span></text:p>
            <text:p text:style-name="P568"><text:span text:style-name="T569">3. 能理解若一個實驗所有可能的結果共n種，而且每一種結果發生的機會都相等，則我們說每一種結果發生的機率是</text:span><text:span text:style-name="T570">。</text:span></text:p>
            <text:p text:style-name="P571"><text:span text:style-name="T572">4. 能理解一個實驗中，如果每一種結果發生的機會不是都相等時，就不能說每種結果發生的機率都是</text:span><text:span text:style-name="T573">。</text:span></text:p>
            <text:p text:style-name="P574"><text:span text:style-name="T575">5. 能理解由一個實驗所有可能出現結果的部分產生的每一種組合，就稱為一個事件。</text:span></text:p>
            <text:soft-page-break/>
            <text:p text:style-name="P576"><text:span text:style-name="T577">6. 能理解進行一個實驗時，所有可能的結果共m種，而且每一種結果發生的機會都相等，若某事件包含其中n種可能的結果，則我們說此事件發生的機率為</text:span><text:span text:style-name="T578">。</text:span></text:p>
            <text:p text:style-name="P579"><text:span text:style-name="T580">7</text:span><text:span text:style-name="T581">.</text:span><text:span text:style-name="T582">活動學習</text:span><text:span text:style-name="T583">：</text:span></text:p>
            <text:p text:style-name="P584">(1)全班一起運用線上軟體，設計一個抽籤轉輪盤。</text:p>
            <text:p text:style-name="P585">(2)每個人寫下想寫在轉輪盤上面的獎勵(合理且可執行的，老師來分配數量)。</text:p>
            <text:p text:style-name="P586">(3)討論哪些獎勵因為數量較少，所以機率不能高，該如何分配所占面積。</text:p>
            <text:p text:style-name="P587"><text:span text:style-name="T588">(4)進行課堂小測驗，答對者可以轉一次輪盤。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1. 線上媒體盒資源</text:p>
            <text:soft-page-break/>
            <text:p text:style-name="P594">2.能量吐司國中數學基礎講義</text:p>
            <text:p text:style-name="P595"><text:span text:style-name="T596">3.線上輪盤軟體</text:span></text:p>
          </table:table-cell>
          <table:table-cell table:style-name="TableCell597">
            <text:p text:style-name="P598">1. 紙筆測驗</text:p>
            <text:p text:style-name="P599">2. 互相討論</text:p>
            <text:soft-page-break/>
            <text:p text:style-name="P600">3. 口頭回答</text:p>
            <text:p text:style-name="P601">4. 作業</text:p>
            <text:p text:style-name="P602"><text:span text:style-name="T603">5. 合作設計</text:span></text:p>
          </table:table-cell>
          <table:table-cell table:style-name="TableCell604">
            <text:p text:style-name="P605">【性別平等教育】</text:p>
            <text:soft-page-break/>
            <text:p text:style-name="P606">性J11 去除性別刻板與性別偏見的情感表達與溝通，具備與他人平等互動的能力。</text:p>
            <text:p text:style-name="P607">【科技教育】</text:p>
            <text:p text:style-name="P608">科E9 具備與他人團隊合作的能力。</text:p>
            <text:p text:style-name="P609">【資訊教育】</text:p>
            <text:p text:style-name="P610">資E3 應用運算思維描述問題解決的方法。</text:p>
            <text:p text:style-name="P611">【閱讀素養教育】</text:p>
            <text:p text:style-name="P612">閱J10 主動尋求多元的詮釋，並試著表達自己的想法。</text:p>
            <text:soft-page-break/>
            <text:p text:style-name="P613">【戶外教育】</text:p>
            <text:p text:style-name="P614">戶J5 在團隊活動中，養成相互合作與互動的良好態度與技能。</text:p>
          </table:table-cell>
          <table:table-cell table:style-name="TableCell615">
            <text:p text:style-name="P616"><text:span text:style-name="T617">26-27第1次定期評量 <text:s/></text:span></text:p>
          </table:table-cell>
        </table:table-row>
        <table:table-row table:style-name="TableRow618">
          <table:table-cell table:style-name="TableCell619">
            <text:p text:style-name="P620">第八週</text:p>
            <text:p text:style-name="P621"><text:span text:style-name="T622">3/30-4/5</text:span></text:p>
          </table:table-cell>
          <table:table-cell table:style-name="TableCell623" table:number-rows-spanned="2">
            <text:p text:style-name="P624"><text:span text:style-name="T625">s-IV-15 認識線與線、線與平面在空間中的垂直關係和平行關係。</text:span></text:p>
            <text:soft-page-break/>
            <text:p text:style-name="P626"><text:span text:style-name="T627">s-IV-16 理解簡單的立體圖形及其三視圖與平面展開圖，並能計算立體圖形的表面積、側面積及體積。</text:span></text:p>
          </table:table-cell>
          <table:table-cell table:style-name="TableCell628" table:number-rows-spanned="2">
            <text:p text:style-name="P629"><text:span text:style-name="T630">S-9-12 空間中的線與平面：長方體與正四面體的示意圖，利用長方體與正四面</text:span><text:soft-page-break/><text:span text:style-name="T631">體作為特例，介紹線與線的平行、垂直與歪斜關係，線與平面的垂直與平行關係。</text:span></text:p>
            <text:p text:style-name="P632"><text:span text:style-name="T633">S-9-13 表面積與體積：直角柱、直圓錐、正角錐的展開圖；直角柱、直圓錐、正角錐的表面積；直角柱的體積。</text:span></text:p>
          </table:table-cell>
          <table:table-cell table:style-name="TableCell634" table:number-rows-spanned="2">
            <text:p text:style-name="P635"><text:span text:style-name="T636">3-1空間中的線、平面與形體</text:span></text:p>
            <text:p text:style-name="P637"><text:span text:style-name="T638">1. 能察覺長方體面與面、面與邊的垂直關係。</text:span></text:p>
            <text:soft-page-break/>
            <text:p text:style-name="P639"><text:span text:style-name="T640">2. 能判斷平面與平面、直線與平面、直線與直線是否互相垂直。</text:span></text:p>
            <text:p text:style-name="P641"><text:span text:style-name="T642">3. 能理解若直線L與平面S垂直於P點，則平面S上通過P點的任一條直線都與L垂直。</text:span></text:p>
            <text:p text:style-name="P643"><text:span text:style-name="T644">4. 能判斷平面與平面、直線與平面、直線與直線是否互相平行。</text:span></text:p>
            <text:p text:style-name="P645"><text:span text:style-name="T646">5. 能理解長方體中不相交的兩邊為平行或歪斜關係。</text:span></text:p>
            <text:p text:style-name="P647"><text:span text:style-name="T648">6. 能利用正四面體的實物觀察，了解空間中平面與直線的關係。</text:span></text:p>
            <text:p text:style-name="P649"><text:span text:style-name="T650">7. 能理解柱體頂點、面、邊的組合因素。</text:span></text:p>
            <text:p text:style-name="P651"><text:span text:style-name="T652">8. 能將各柱體及圓柱變形成長方體，並計算其體積</text:span><text:span text:style-name="T653">，進而導出柱體體積計算公式</text:span><text:span text:style-name="T654">。</text:span></text:p>
            <text:p text:style-name="P655"><text:span text:style-name="T656">9. 能理解柱體的展開圖，並藉由展開圖計算柱體的表面積。</text:span></text:p>
            <text:p text:style-name="P657"><text:span text:style-name="T658">10. 能理解柱體頂點、面、邊的組合因素。</text:span></text:p>
            <text:soft-page-break/>
            <text:p text:style-name="P659"><text:span text:style-name="T660">11. 能將各柱體及圓柱變形成長方體，並計算其體積</text:span><text:span text:style-name="T661">，進而導出柱體體積計算公式</text:span><text:span text:style-name="T662">。</text:span></text:p>
            <text:p text:style-name="P663">12. 能理解柱體的展開圖，並藉由展開圖計算柱體的表面積。</text:p>
            <text:p text:style-name="P664"><text:span text:style-name="T665">12.</text:span><text:span text:style-name="T666">能理解柱體的展開圖，並藉由展開圖計算柱體的表面積。</text:span></text:p>
            <text:p text:style-name="P667"><text:span text:style-name="T668">1</text:span><text:span text:style-name="T669">2.能理解錐體頂點、面、邊的組合因素。</text:span></text:p>
            <text:p text:style-name="P670"><text:span text:style-name="T671">1</text:span><text:span text:style-name="T672">3.能理解錐體的展開圖，並藉由展開圖計算錐體的表面積。</text:span></text:p>
            <text:p text:style-name="P673"><text:span text:style-name="T674">4.能理解圓錐展開圖的扇形半徑與底圓半徑的關係。</text:span></text:p>
            <text:p text:style-name="P675"><text:span text:style-name="T676">14.</text:span><text:span text:style-name="T677">能計算圓錐的表面積</text:span><text:span text:style-name="T678">。</text:span></text:p>
          </table:table-cell>
          <table:table-cell table:style-name="TableCell679" table:number-rows-spanned="2">
            <text:p text:style-name="P680"><text:span text:style-name="T681">8</text:span></text:p>
          </table:table-cell>
          <table:table-cell table:style-name="TableCell682" table:number-rows-spanned="2">
            <text:p text:style-name="P683">1. 線上媒體盒資源</text:p>
            <text:p text:style-name="P684">2.能量吐司國中數學基礎講義</text:p>
            <text:p text:style-name="P685"/>
          </table:table-cell>
          <table:table-cell table:style-name="TableCell686" table:number-rows-spanned="2">
            <text:p text:style-name="P687">1. 紙筆測驗</text:p>
            <text:p text:style-name="P688">2. 互相討論</text:p>
            <text:p text:style-name="P689">3. 口頭回答</text:p>
            <text:p text:style-name="P690">4. 作業</text:p>
          </table:table-cell>
          <table:table-cell table:style-name="TableCell691" table:number-rows-spanned="2">
            <text:p text:style-name="P692">【性別平等教育】</text:p>
            <text:p text:style-name="P693">性J11 去除性別刻板與性別偏見的情感表達與<text:soft-page-break/>溝通，具備與他人平等互動的能力。</text:p>
            <text:p text:style-name="P694">【科技教育】</text:p>
            <text:p text:style-name="P695">科E2 了解動手實作的重要性。</text:p>
            <text:p text:style-name="P696">科E4 體會動手實作的樂趣，並養成正向的科技態度。</text:p>
            <text:p text:style-name="P697">科E9 具備與他人團隊合作的能力。</text:p>
            <text:p text:style-name="P698">【資訊教育】</text:p>
            <text:p text:style-name="P699">資E3 應用運算思維描述問題解決的方法。</text:p>
            <text:p text:style-name="P700">【閱讀素養教育】</text:p>
            <text:p text:style-name="P701">閱J10 主動尋求多元的<text:soft-page-break/>詮釋，並試著表達自己的想法。</text:p>
            <text:p text:style-name="P702">【戶外教育】</text:p>
            <text:p text:style-name="P703">戶J5 在團隊活動中，養成相互合作與互動的良好態度與技能。</text:p>
          </table:table-cell>
          <table:table-cell table:style-name="TableCell704">
            <text:p text:style-name="P705"><text:span text:style-name="T706">3-5清明節連假</text:span></text:p>
          </table:table-cell>
        </table:table-row>
        <table:table-row table:style-name="TableRow707">
          <table:table-cell table:style-name="TableCell708">
            <text:p text:style-name="P709">第九週</text:p>
            <text:p text:style-name="P710"><text:span text:style-name="T711">4/6-4/12</text:span>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12校慶<text:s/></text:span><text:span text:style-name="T722"><text:s/></text:span></text:p>
          </table:table-cell>
        </table:table-row>
        <table:table-row table:style-name="TableRow723">
          <table:table-cell table:style-name="TableCell724">
            <text:p text:style-name="P725">第十週</text:p>
            <text:p text:style-name="P726"><text:span text:style-name="T727">4/13-4/19</text:span></text:p>
          </table:table-cell>
          <table:table-cell table:style-name="TableCell728" table:number-rows-spanned="2">
            <text:p text:style-name="P729"><text:span text:style-name="T730">n-IV-1 理解因數、倍數、質數、最大公因數、最小公</text:span><text:soft-page-break/><text:span text:style-name="T731">倍數的意義及熟練其計算，並能運用到日常生活的情境解決問題。</text:span></text:p>
            <text:p text:style-name="P732"><text:span text:style-name="T733">n-IV-2 理解負數之意義、符號與在數線上的表示，並熟練其四則運算，且能運用到日常生活的情境解決問題。</text:span></text:p>
            <text:p text:style-name="P734"><text:span text:style-name="T735">n-IV-3 理解非負整數次方的指數和指數律，應用於質因數分解與科學記號，並能運用到日常生活的情境解決問題。</text:span></text:p>
            <text:soft-page-break/>
            <text:p text:style-name="P736"><text:span text:style-name="T737">n-IV-4 理解比、比例式、正比、反比和連比的意義和推理，並能運用到日常生活的情境解決問題。</text:span></text:p>
            <text:p text:style-name="P738"><text:span text:style-name="T739">n-IV-5 理解二次方根的意義、符號與根式的四則運算，並能運用到日常生活的情境解決問題。</text:span></text:p>
            <text:p text:style-name="P740"><text:span text:style-name="T741">n-IV-6 應用十分逼近法估算二次方根的近似值，並能應用計算機計算、驗證與估算，建立</text:span><text:soft-page-break/><text:span text:style-name="T742">對二次方根的數感。</text:span></text:p>
            <text:p text:style-name="P743"><text:span text:style-name="T744">n-IV-7 辨識數列的規律性，以數學符號表徵生活中的數量關係與規律，認識等差數列與等比數列，並能依首項與公差或公比計算其他各項。</text:span></text:p>
            <text:p text:style-name="P745"><text:span text:style-name="T746">n-IV-8 理解等差級數的求和公式，並能運用到日常生活的情境解決問題。</text:span></text:p>
            <text:p text:style-name="P747"><text:span text:style-name="T748">n-IV-9 使用計算機計算比值、複雜的數式、小數或根式等</text:span><text:soft-page-break/><text:span text:style-name="T749">四則運算與三角比的近似值問題，並能理解計算機可能產生誤差。</text:span></text:p>
          </table:table-cell>
          <table:table-cell table:style-name="TableCell750" table:number-rows-spanned="2">
            <text:p text:style-name="P751"><text:span text:style-name="T752">N-7-1 100以內的質數：質數和合數的定義；質數的篩法。</text:span></text:p>
            <text:soft-page-break/>
            <text:p text:style-name="P753"><text:span text:style-name="T754">N-7-2 質因數分解的標準分解式：質因數分解的標準分解式，並能用於求因數及倍數的問題。</text:span></text:p>
            <text:p text:style-name="P755"><text:span text:style-name="T756">N-7-3 負數與數的四則混合運算(含分數、小數)：使用「正、負」表徵生活中的量；相反數；數的四則混合運算。</text:span></text:p>
            <text:p text:style-name="P757"><text:span text:style-name="T758">N-7-4 數的運算規律：交換律；結合律；分配律；－(a＋b)＝－a－b；－(a－b)＝－a＋b。</text:span></text:p>
            <text:p text:style-name="P759"><text:span text:style-name="T760">N-7-5 數線：擴充至含負數的數線；比較數的大小；絕</text:span><text:soft-page-break/><text:span text:style-name="T761">對值的意義；以｜a－b｜表示數線上兩點a,b的距離。</text:span></text:p>
            <text:p text:style-name="P762"><text:span text:style-name="T763">N-7-6 指數的意義：指數為非負整數的次方；a≠0時a</text:span><text:span text:style-name="T764">0</text:span><text:span text:style-name="T765">＝1；同底數的大小比較；指數的運算。</text:span></text:p>
            <text:p text:style-name="P766"><text:span text:style-name="T767">N-7-7 指數律：以數字例表示「同底數的乘法指數律」（a</text:span><text:span text:style-name="T768">m</text:span><text:span text:style-name="T769">×a</text:span><text:span text:style-name="T770">n</text:span><text:span text:style-name="T771">＝a</text:span><text:span text:style-name="T772">m＋n</text:span><text:span text:style-name="T773">、(a</text:span><text:span text:style-name="T774">m</text:span><text:span text:style-name="T775">)</text:span><text:span text:style-name="T776">n</text:span><text:span text:style-name="T777">＝a</text:span><text:span text:style-name="T778">mn</text:span><text:span text:style-name="T779">、(a×b)</text:span><text:span text:style-name="T780">n</text:span><text:span text:style-name="T781">＝a</text:span><text:span text:style-name="T782">n</text:span><text:span text:style-name="T783">×b</text:span><text:span text:style-name="T784">n</text:span><text:span text:style-name="T785">，其中m，n為非負整數）；以數字例表示「同底數的除法指數律」（a</text:span><text:span text:style-name="T786">m</text:span><text:span text:style-name="T787">÷a</text:span><text:span text:style-name="T788">n</text:span><text:span text:style-name="T789">＝a</text:span><text:span text:style-name="T790">m－n</text:span><text:span text:style-name="T791">，其中m</text:span><text:span text:style-name="T792"></text:span><text:span text:style-name="T793">n且m，n為非負整數）。</text:span></text:p>
            <text:soft-page-break/>
            <text:p text:style-name="P794"><text:span text:style-name="T795">N-7-8 科學記號：以科學記號表達正數，此數可以是很大的數（次方為正整數），也可以是很小的數（次方為負整數）。</text:span></text:p>
            <text:p text:style-name="P796"><text:span text:style-name="T797">N-7-9 比與比例式：比；比例式；正比；反比；相關之基本運算與應用問題，教學情境應以有意義之比值為例。</text:span></text:p>
            <text:p text:style-name="P798"><text:span text:style-name="T799">N-8-1 二次方根：二次方根的意義；根式的化簡及四則運算。</text:span></text:p>
            <text:p text:style-name="P800"><text:span text:style-name="T801">N-8-2 二次方根的近似值：二次方根的近似值；二次方</text:span><text:soft-page-break/><text:span text:style-name="T802">根的整數部分；十分逼近法。使用計算機</text:span><draw:frame draw:style-name="a11" text:anchor-type="as-char" svg:x="0in" svg:y="0in" svg:width="0.18229in" svg:height="0.16667in" style:rel-width="scale" style:rel-height="scale"><draw:object xlink:href="Object 1/" xlink:type="simple" xlink:show="embed" xlink:actuate="onLoad"/></draw:frame><text:span text:style-name="T803"><text:s/>鍵。</text:span></text:p>
            <text:p text:style-name="P804"><text:span text:style-name="T805">N-8-3 認識數列：生活中常見的數列及其規律性（包括圖形的規律性）。</text:span></text:p>
            <text:p text:style-name="P806"><text:span text:style-name="T807">N-8-4 等差數列：等差數列；給定首項、公差計算等差數列的一般項。</text:span></text:p>
            <text:p text:style-name="P808"><text:span text:style-name="T809">N-8-5 等差級數求和：等差級數求和公式；生活中相關的問題。</text:span></text:p>
            <text:p text:style-name="P810"><text:span text:style-name="T811">N-8-6 等比數列：等比數列；給定首項、公比計算等比數列的一般項。</text:span></text:p>
            <text:soft-page-break/>
            <text:p text:style-name="P812"><text:span text:style-name="T813">N-9-1 連比：連比的記錄；連比推理；連比例式；及其基本運算與相關應用問題；涉及複雜數值時使用計算機協助計算。</text:span></text:p>
          </table:table-cell>
          <table:table-cell table:style-name="TableCell814" table:number-rows-spanned="2">
            <text:p text:style-name="P815"><text:span text:style-name="T816">數與量篇</text:span></text:p>
            <text:p text:style-name="P817">複習數與量</text:p>
            <text:p text:style-name="P818"/>
            <text:p text:style-name="P819">1.自編複習學習單教學。</text:p>
            <text:soft-page-break/>
            <text:p text:style-name="P820">2.運用平板進行測驗與回饋。</text:p>
            <text:p text:style-name="P821"><text:span text:style-name="T822">3.分組學習與練習。</text:span></text:p>
          </table:table-cell>
          <table:table-cell table:style-name="TableCell823" table:number-rows-spanned="2">
            <text:p text:style-name="P824"><text:span text:style-name="T825">8</text:span></text:p>
          </table:table-cell>
          <table:table-cell table:style-name="TableCell826" table:number-rows-spanned="2">
            <text:p text:style-name="P827">1. 自編複習學習單</text:p>
            <text:p text:style-name="P828"><text:span text:style-name="T829">2.<text:s/></text:span><text:span text:style-name="T830">iPad</text:span></text:p>
          </table:table-cell>
          <table:table-cell table:style-name="TableCell831" table:number-rows-spanned="2">
            <text:p text:style-name="P832">1. 紙筆測驗</text:p>
            <text:p text:style-name="P833"><text:span text:style-name="T834">2. 口頭回答</text:span></text:p>
          </table:table-cell>
          <table:table-cell table:style-name="TableCell835" table:number-rows-spanned="2">
            <text:p text:style-name="P836">【性別平等教育】</text:p>
            <text:p text:style-name="P837">性J11 去除性別刻板與性別偏見的<text:soft-page-break/>情感表達與溝通，具備與他人平等互動的能力。</text:p>
            <text:p text:style-name="P838">【生涯規劃教育】</text:p>
            <text:p text:style-name="P839">涯J6 建立對於未來生涯的願景。</text:p>
            <text:p text:style-name="P840">涯J11 分析影響個人生涯決定的因素。</text:p>
          </table:table-cell>
          <table:table-cell table:style-name="TableCell841">
            <text:p text:style-name="P842">14補假</text:p>
            <text:p text:style-name="P843"><text:span text:style-name="T844">17第1次作業抽查</text:span><text:span text:style-name="T845"><text:line-break/>17-18九年級第4次複習考(康軒B1-B6)</text:span></text:p>
          </table:table-cell>
        </table:table-row>
        <table:table-row table:style-name="TableRow846">
          <table:table-cell table:style-name="TableCell847">
            <text:p text:style-name="P848"><text:span text:style-name="T849">第十一週4/20-4/26</text:span>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教科書評選週</text:span><text:span text:style-name="T860"><text:line-break/></text:span><text:span text:style-name="T861">21-25七年級詩詞吟唱走位 <text:s/></text:span></text:p>
            <text:p text:style-name="P862"><text:span text:style-name="T863">24第1次作業補抽查</text:span></text:p>
          </table:table-cell>
        </table:table-row>
        <table:table-row table:style-name="TableRow864">
          <table:table-cell table:style-name="TableCell865">
            <text:p text:style-name="P866">第十二週</text:p>
            <text:p text:style-name="P867"><text:span text:style-name="T868">4/27-5/3</text:span></text:p>
          </table:table-cell>
          <table:table-cell table:style-name="TableCell869">
            <text:p text:style-name="P870"><text:span text:style-name="T871">a-IV-1 理解並應用符號及文字敘述表達概念、運算、推理及證明。</text:span></text:p>
            <text:p text:style-name="P872"><text:span text:style-name="T873">a-IV-2 理解一元一次方程式及其解的意義，能以等量公理與移項法則求解和驗算，並能運用到日常生活的情境解決問題。</text:span></text:p>
            <text:soft-page-break/>
            <text:p text:style-name="P874"><text:span text:style-name="T875">a-IV-3 理解一元一次不等式的意義，並應用於標示數的範圍和其在數線上的圖形，以及使用不等式的數學符號描述情境，與人溝通。</text:span></text:p>
            <text:p text:style-name="P876"><text:span text:style-name="T877">a-IV-4 理解二元一次聯立方程式及其解的意義，並能以代入消去法與加減消去法求解和驗算，以及能運用到日常生活的情境解決問題。</text:span></text:p>
            <text:p text:style-name="P878"><text:span text:style-name="T879">a-IV-5 認識多項式及相關名詞，並</text:span><text:soft-page-break/><text:span text:style-name="T880">熟練多項式的四則運算及運用乘法公式。</text:span></text:p>
            <text:p text:style-name="P881"><text:span text:style-name="T882">a-IV-6 理解一元二次方程式及其解的意義，能以因式分解和配方法求解和驗算，並能運用到日常生活的情境解決問題。</text:span></text:p>
            <text:p text:style-name="P883"><text:span text:style-name="T884">f-IV-1 理解常數函數和一次函數的意義，能描繪常數函數和一次函數的圖形，並能運用到日常生活的情境解決問題。</text:span></text:p>
            <text:soft-page-break/>
            <text:p text:style-name="P885"><text:span text:style-name="T886">f-IV-2 理解二次函數的意義，並能描繪二次函數的圖形。</text:span></text:p>
            <text:p text:style-name="P887"><text:span text:style-name="T888">f-IV-3 理解二次函數的標準式，熟知開口方向、大小、頂點、對稱軸與極值等問題。</text:span></text:p>
            <text:p text:style-name="P889"><text:span text:style-name="T890">g-IV-1 認識直角坐標的意義與構成要素，並能報讀與標示坐標點，以及計算兩個坐標點的距離。</text:span></text:p>
            <text:p text:style-name="P891"><text:span text:style-name="T892">g-IV-2 在直角坐標上能描繪與理解二元一次方程式的直線</text:span><text:soft-page-break/><text:span text:style-name="T893">圖形，以及二元一次聯立方程式唯一解的幾何意義。</text:span></text:p>
          </table:table-cell>
          <table:table-cell table:style-name="TableCell894">
            <text:p text:style-name="P895"><text:span text:style-name="T896">A-7-1 代數符號：以代數符號表徵交換律、分配律、結合律；一次式的化簡及同類項；以符號記錄生活中的情境問題。</text:span></text:p>
            <text:p text:style-name="P897"><text:span text:style-name="T898">A-7-2 一元一次方程式的意義：一元一次方程式及其解的意義；具體情境中列出一元一次方程式。</text:span></text:p>
            <text:soft-page-break/>
            <text:p text:style-name="P899"><text:span text:style-name="T900">A-7-3 一元一次方程式的解法與應用：等量公理；移項法則；驗算；應用問題。</text:span></text:p>
            <text:p text:style-name="P901"><text:span text:style-name="T902">A-7-4 二元一次聯立方程式的意義：二元一次方程式及其解的意義；具體情境中列出二元一次方程式；二元一次聯立方程式及其解的意義；具體情境中列出二元一次聯立方程式。</text:span></text:p>
            <text:p text:style-name="P903"><text:span text:style-name="T904">A-7-5 二元一次聯立方程式的解法與應用：代入消去法；加減消去法；應用問題。</text:span></text:p>
            <text:soft-page-break/>
            <text:p text:style-name="P905"><text:span text:style-name="T906">A-7-6 二元一次聯立方程式的幾何意義：ax＋by＝c的圖形；y＝c的圖形（水平線）；x＝c的圖形（鉛垂線）；二元一次聯立方程式的解只處理相交且只有一個交點的情況。</text:span></text:p>
            <text:p text:style-name="P907"><text:span text:style-name="T908">A-7-7 一元一次不等式的意義：不等式的意義；具體情境中列出一元一次不等式。</text:span></text:p>
            <text:p text:style-name="P909"><text:span text:style-name="T910">A-7-8 一元一次不等式的解與應用：單一的一元一次不等式的解；在數線上標示解的範圍；應用問題。</text:span></text:p>
            <text:soft-page-break/>
            <text:p text:style-name="P911"><text:span text:style-name="T912">A-8-1 二次式的乘法公式：(a＋b)</text:span><text:span text:style-name="T913">2</text:span><text:span text:style-name="T914">＝a</text:span><text:span text:style-name="T915">2</text:span><text:span text:style-name="T916">＋2ab＋b</text:span><text:span text:style-name="T917">2</text:span><text:span text:style-name="T918">；(a－b)</text:span><text:span text:style-name="T919">2</text:span><text:span text:style-name="T920">＝a2－2ab＋b</text:span><text:span text:style-name="T921">2</text:span><text:span text:style-name="T922">；(a＋b)(a－b)＝a</text:span><text:span text:style-name="T923">2</text:span><text:span text:style-name="T924">－b</text:span><text:span text:style-name="T925">2</text:span><text:span text:style-name="T926">；(a＋b)(c＋d)＝ac＋ad＋bc＋bd。</text:span></text:p>
            <text:p text:style-name="P927"><text:span text:style-name="T928">A-8-2 多項式的意義：一元多項式的定義與相關名詞（多項式、項數、係數、常數項、一次項、二次項、最高次項、升冪、降冪）。</text:span></text:p>
            <text:p text:style-name="P929"><text:span text:style-name="T930">A-8-3 多項式的四則運算：直式、橫式的多項式加法與減法；直式的多項式乘法</text:span><text:soft-page-break/><text:span text:style-name="T931">（乘積最高至三次）；被除式為二次之多項式的除法運算。</text:span></text:p>
            <text:p text:style-name="P932"><text:span text:style-name="T933">A-8-4 因式分解：因式的意義（限制在二次多項式的一次因式）；二次多項式的因式分解意義。</text:span></text:p>
            <text:p text:style-name="P934"><text:span text:style-name="T935">A-8-5 因式分解的方法：提公因式法；利用乘法公式與十字交乘法因式分解。</text:span></text:p>
            <text:p text:style-name="P936"><text:span text:style-name="T937">A-8-6 一元二次方程式的意義：一元二次方程式及其解，具體情境中列出一元二次方程式。</text:span></text:p>
            <text:p text:style-name="P938"><text:span text:style-name="T939">A-8-7 一元二次方程式的解</text:span><text:soft-page-break/><text:span text:style-name="T940">法與應用：利用因式分解、配方法、公式解一元二次方程式；應用問題；使用計算機計算一元二次方程式根的近似值。</text:span></text:p>
            <text:p text:style-name="P941"><text:span text:style-name="T942">G-7-1 平面直角坐標系：以平面直角坐標系、方位距離標定位置；平面直角坐標系及其相關術語（縱軸、橫軸、象限）。</text:span></text:p>
            <text:p text:style-name="P943"><text:span text:style-name="T944">G-8-1 直角坐標系上兩點距離公式：直角坐標系上兩點A(a , b)和B(c , d)的距離為<text:s/></text:span><text:span text:style-name="T945">＝</text:span><text:span text:style-name="T946">；生活上相關問題。</text:span></text:p>
            <text:soft-page-break/>
            <text:p text:style-name="P947"><text:span text:style-name="T948">F-8-1 一次函數：透過對應關係認識函數（不要出現f(x)的抽象型式）、常數函數（y＝c）、一次函數（y＝ax+b）。</text:span></text:p>
            <text:p text:style-name="P949"><text:span text:style-name="T950">F-8-2 一次函數的圖形：常數函數的圖形；一次函數的圖形。</text:span></text:p>
            <text:p text:style-name="P951"><text:span text:style-name="T952">F-9-1 二次函數的意義：二次函數的意義；具體情境中列出兩量的二次函數關係。</text:span></text:p>
            <text:p text:style-name="P953"><text:span text:style-name="T954">F-9-2 二次函數的圖形與極值：二次函數的相關名詞(對稱軸、頂點、最低點、</text:span><text:soft-page-break/><text:span text:style-name="T955">最高點、開口向上、開口向下、最大值、最小值)；描繪y＝ax</text:span><text:span text:style-name="T956">2</text:span><text:span text:style-name="T957">、y＝ax</text:span><text:span text:style-name="T958">2</text:span><text:span text:style-name="T959">＋k、y＝a(x－h)</text:span><text:span text:style-name="T960">2</text:span><text:span text:style-name="T961">、y＝a(x－h)</text:span><text:span text:style-name="T962">2</text:span><text:span text:style-name="T963">＋k的圖形；對稱軸就是通過頂點(最高點、最低點)的鉛垂線；y＝ax</text:span><text:span text:style-name="T964">2</text:span><text:span text:style-name="T965">的圖形與y＝a(x－h)</text:span><text:span text:style-name="T966">2</text:span><text:span text:style-name="T967">＋k的圖形的平移關係；已配方好之二次函數的最大值與最小值。</text:span></text:p>
          </table:table-cell>
          <table:table-cell table:style-name="TableCell968">
            <text:p text:style-name="P969"><text:span text:style-name="T970">代數篇、坐標幾何篇、函數</text:span></text:p>
            <text:p text:style-name="P971">複習代數</text:p>
            <text:p text:style-name="P972">1.自編複習學習單教學。</text:p>
            <text:p text:style-name="P973">2.運用平板進行測驗與回饋。</text:p>
            <text:p text:style-name="內文"><text:span text:style-name="T974">3.分組學習與練習。</text:span></text:p>
          </table:table-cell>
          <table:table-cell table:style-name="TableCell975">
            <text:p text:style-name="P976"><text:span text:style-name="T977">4</text:span></text:p>
          </table:table-cell>
          <table:table-cell table:style-name="TableCell978">
            <text:p text:style-name="P979">1. 自編複習學習單</text:p>
            <text:p text:style-name="P980"><text:span text:style-name="T981">2.<text:s/></text:span><text:span text:style-name="T982">iPad</text:span></text:p>
          </table:table-cell>
          <table:table-cell table:style-name="TableCell983">
            <text:p text:style-name="P984">1. 紙筆測驗</text:p>
            <text:p text:style-name="P985"><text:span text:style-name="T986">2. 口頭回答</text:span></text:p>
          </table:table-cell>
          <table:table-cell table:style-name="TableCell987">
            <text:p text:style-name="P988">【性別平等教育】</text:p>
            <text:p text:style-name="P989">性J11 去除性別刻板與性別偏見的情感表達與溝通，具備與他人平等互動的能力。</text:p>
            <text:p text:style-name="P990">【生涯規劃教育】</text:p>
            <text:p text:style-name="P991">涯J6 建立對於未來生涯的願景。</text:p>
            <text:p text:style-name="P992"><text:span text:style-name="T993">涯J11 分析影響個人生</text:span><text:soft-page-break/><text:span text:style-name="T994">涯決定的因素。</text:span></text:p>
          </table:table-cell>
          <table:table-cell table:style-name="TableCell995">
            <text:p text:style-name="P996">29-1總彩排<text:s/></text:p>
            <text:p text:style-name="P997"><text:span text:style-name="T998">2七年級詩詞吟唱 <text:s/></text:span><text:span text:style-name="T999"><text:line-break/>2九年級課輔及學扶結束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第十三週5/4-5/10</text:span></text:p>
          </table:table-cell>
          <table:table-cell table:style-name="TableCell1004">
            <text:p text:style-name="P1005"><text:span text:style-name="T1006">s-IV-1 理解常用幾何形體的定義、符號、性質，並應用</text:span><text:soft-page-break/><text:span text:style-name="T1007">於幾何問題的解題。</text:span></text:p>
            <text:p text:style-name="P1008"><text:span text:style-name="T1009">s-IV-2 理解角的各種性質、三角形與凸多邊形的內角和外角的意義、三角形的外角和、與凸多邊形的內角和，並能應用於解決幾何與日常生活的問題。</text:span></text:p>
            <text:p text:style-name="P1010"><text:span text:style-name="T1011">s-IV-3 理解兩條直線的垂直和平行的意義，以及各種性質，並能應用於解決幾何與日常生活的問題。</text:span></text:p>
            <text:p text:style-name="P1012"><text:span text:style-name="T1013">s-IV-4 理解平面圖形全</text:span><text:soft-page-break/><text:span text:style-name="T1014">等的意義，知道圖形經平移、旋轉、鏡射後仍保持全等，並能應用於解決幾何與日常生活的問題。</text:span></text:p>
            <text:p text:style-name="P1015"><text:span text:style-name="T1016">s-IV-5 理解線對稱的意義和線對稱圖形的幾何性質，並能應用於解決幾何與日常生活的問題。</text:span></text:p>
            <text:p text:style-name="P1017"><text:span text:style-name="T1018">s-IV-6 理解平面圖形相似的意義，知道圖形經縮放後其圖形相似，並能應用於解決幾何與日</text:span><text:soft-page-break/><text:span text:style-name="T1019">常生活的問題。</text:span></text:p>
            <text:p text:style-name="P1020"><text:span text:style-name="T1021">s-IV-7 理解畢氏定理與其逆敘述，並能應用於數學解題與日常生活的問題。</text:span></text:p>
            <text:p text:style-name="P1022"><text:span text:style-name="T1023">s-IV-8 理解特殊三角形（如正三角形、等腰三角形、直角三角形）、特殊四邊形（如正方形、矩形、平行四邊形、菱形、箏形、梯形）和正多邊形的幾何性質及相關問題。</text:span></text:p>
            <text:p text:style-name="P1024"><text:span text:style-name="T1025">s-IV-9 理解三角形的邊</text:span><text:soft-page-break/><text:span text:style-name="T1026">角關係，利用邊角對應相等，判斷兩個三角形的全等，並能應用於解決幾何與日常生活的問題。</text:span></text:p>
            <text:p text:style-name="P1027"><text:span text:style-name="T1028">s-IV-10 理解三角形相似的性質，利用對應角相等或對應邊成比例，判斷兩個三角形的相似，並能應用於解決幾何與日常生活的問題。</text:span></text:p>
            <text:p text:style-name="P1029"><text:span text:style-name="T1030">s-IV-11 理解三角形重心、外心、內心的意義和其相關性質。</text:span></text:p>
            <text:soft-page-break/>
            <text:p text:style-name="P1031"><text:span text:style-name="T1032">s-IV-12 理解直角三角形中某一銳角的角度決定邊長的比值，認識這些比值的符號，並能運用到日常生活的情境解決問題。</text:span></text:p>
            <text:p text:style-name="P1033"><text:span text:style-name="T1034">s-IV-13 理解直尺、圓規操作過程的敘述，並應用於尺規作圖。</text:span></text:p>
            <text:p text:style-name="P1035"><text:span text:style-name="T1036">s-IV-14 識圓的相關概念（如半徑、弦、弧、弓形等）和幾何性質（如圓心角、圓周角、圓內接四邊形的對</text:span><text:soft-page-break/><text:span text:style-name="T1037">角互補等），並理解弧長、圓面積、扇形面積的公式。</text:span></text:p>
            <text:p text:style-name="P1038"><text:span text:style-name="T1039">s-IV-15 認識線與線、線與平面在空間中的垂直關係和平行關係。</text:span></text:p>
            <text:p text:style-name="P1040"><text:span text:style-name="T1041">s-IV-16 理解簡單的立體圖形及其三視圖與平面展開圖，並能計算立體圖形的表面積、側面積及體積。</text:span></text:p>
          </table:table-cell>
          <table:table-cell table:style-name="TableCell1042">
            <text:p text:style-name="P1043"><text:span text:style-name="T1044">S-7-1 簡單圖形與幾何符號：點、線、線段、射線、角、三角形與</text:span><text:soft-page-break/><text:span text:style-name="T1045">其符號的介紹。</text:span></text:p>
            <text:p text:style-name="P1046"><text:span text:style-name="T1047">S-7-2 三視圖：立體圖形的前視圖、上視圖、左（右）視圖。立體圖形限制內嵌於3×3×3的正方體且不得中空。</text:span></text:p>
            <text:p text:style-name="P1048"><text:span text:style-name="T1049">S-7-3 垂直：垂直的符號；線段的中垂線；點到直線距離的意義。</text:span></text:p>
            <text:p text:style-name="P1050"><text:span text:style-name="T1051">S-7-4 線對稱的性質：對稱線段等長；對稱角相等；對稱點的連線段會被對稱軸垂直平分。</text:span></text:p>
            <text:p text:style-name="P1052"><text:span text:style-name="T1053">S-7-5 線對稱的基本圖形：等腰三角形；正方形；菱</text:span><text:soft-page-break/><text:span text:style-name="T1054">形；箏形；正多邊形。</text:span></text:p>
            <text:p text:style-name="P1055"><text:span text:style-name="T1056">S-8-1 角：角的種類；兩個角的關係（互餘、互補、對頂角、同位角、內錯角、同側內角）；角平分線的意義。</text:span></text:p>
            <text:p text:style-name="P1057"><text:span text:style-name="T1058">S-8-2 凸多邊形的內角和：凸多邊形的意義；內角與外角的意義；凸多邊形的內角和公式；正</text:span><draw:frame draw:style-name="a12" text:anchor-type="as-char" svg:x="0in" svg:y="0in" svg:width="0.06771in" svg:height="0.13021in" style:rel-width="scale" style:rel-height="scale"><draw:object xlink:href="Object 2/" xlink:type="simple" xlink:show="embed" xlink:actuate="onLoad"/></draw:frame><text:span text:style-name="T1059">邊形的每個內角度數。</text:span></text:p>
            <text:p text:style-name="P1060"><text:span text:style-name="T1061">S-8-3 平行：平行的意義與符號；平行線截角性質；兩平行線間的距離處處相等。</text:span></text:p>
            <text:soft-page-break/>
            <text:p text:style-name="P1062"><text:span text:style-name="T1063">S-8-4 全等圖形：全等圖形的意義（兩個圖形經過平移、旋轉或翻轉可以完全疊合）；兩個多邊形全等則其對應邊和對應角相等（反之亦然）。</text:span></text:p>
            <text:p text:style-name="P1064"><text:span text:style-name="T1065">S-8-5 三角形的全等性質：三角形的全等判定（SAS、SSS、ASA、AAS、RHS）；全等符號（</text:span><draw:frame draw:style-name="a13" text:anchor-type="as-char" svg:x="0in" svg:y="0in" svg:width="0.08333in" svg:height="0.13021in" style:rel-width="scale" style:rel-height="scale"><draw:object xlink:href="Object 3/" xlink:type="simple" xlink:show="embed" xlink:actuate="onLoad"/></draw:frame><text:span text:style-name="T1066">）。</text:span></text:p>
            <text:p text:style-name="P1067"><text:span text:style-name="T1068">S-8-6 畢氏定理：畢氏定理（勾股弦定理、商高定理）的意義及其數學史；畢氏定理在生活上的應用；三</text:span><text:soft-page-break/><text:span text:style-name="T1069">邊長滿足畢氏定理的三角形必定是直角三角形。</text:span></text:p>
            <text:p text:style-name="P1070"><text:span text:style-name="T1071">S-8-7 平面圖形的面積：正三角形的高與面積公式，及其相關之複合圖形的面積。</text:span></text:p>
            <text:p text:style-name="P1072"><text:span text:style-name="T1073">S-8-8 三角形的基本性質：等腰三角形兩底角相等；非等腰三角形大角對大邊，大邊對大角；三角形兩邊和大於第三邊；外角等於其內對角和。</text:span></text:p>
            <text:p text:style-name="P1074"><text:span text:style-name="T1075">S-8-9 平行四邊形的基本性質：關於平行四邊形的內角、邊、對角</text:span><text:soft-page-break/><text:span text:style-name="T1076">線等的幾何性質。</text:span></text:p>
            <text:p text:style-name="P1077"><text:span text:style-name="T1078">S-8-10 正方形、長方形、箏形的基本性質：長方形的對角線等長且互相平分；菱形對角線互相垂直平分；箏形的其中一條對角線垂直平分另一條對角線。</text:span></text:p>
            <text:p text:style-name="P1079"><text:span text:style-name="T1080">S-8-11 梯形的基本性質：等腰梯形的兩底角相等；等腰梯形為線對稱圖形；梯形兩腰中點的連線段長等於兩底長和的一半，且平行於上下底。</text:span></text:p>
            <text:p text:style-name="P1081"><text:span text:style-name="T1082">S-8-12 尺規作圖與幾何推</text:span><text:soft-page-break/><text:span text:style-name="T1083">理：複製已知的線段、圓、角、三角形；能以尺規作出指定的中垂線、角平分線、平行線、垂直線；能寫出幾何推理所依據的幾何性質。</text:span></text:p>
            <text:p text:style-name="P1084"><text:span text:style-name="T1085">S-9-1 相似形：平面圖形縮放的意義；多邊形相似的意義；對應角相等；對應邊長成比例。</text:span></text:p>
            <text:p text:style-name="P1086"><text:span text:style-name="T1087">S-9-2 三角形的相似性質：三角形的相似判定（AA、SAS、SSS）；對應邊長之比＝對應高之比；對應面積之比＝對應邊</text:span><text:soft-page-break/><text:span text:style-name="T1088">長平方之比；利用三角形相似的概念解應用問題；相似符號（~）。</text:span></text:p>
            <text:p text:style-name="P1089"><text:span text:style-name="T1090">S-9-3 平行線截比例線段：連接三角形兩邊中點的線段必平行於第三邊（其長度等於第三邊的一半）；平行線截比例線段性質；利用截線段成比例判定兩直線平行；平行線截比例線段性質的應用。</text:span></text:p>
            <text:p text:style-name="P1091"><text:span text:style-name="T1092">S-9-4 相似直角三角形邊長比值的不變性：直角三角形中某一銳角的角度決定邊長比值，該比</text:span><text:soft-page-break/><text:span text:style-name="T1093">值為不變量，不因相似直角三角形的大小而改變；三內角為30°,60°,90° 其邊長比記錄為「1：</text:span><draw:frame draw:style-name="a14" text:anchor-type="as-char" svg:x="0in" svg:y="0in" svg:width="0.13542in" svg:height="0.16146in" style:rel-width="scale" style:rel-height="scale"><draw:object xlink:href="Object 4/" xlink:type="simple" xlink:show="embed" xlink:actuate="onLoad"/></draw:frame><text:span text:style-name="T1094">：2」；三內角為45°,45°,90° 其邊長比記錄為「1：1：</text:span><draw:frame draw:style-name="a15" text:anchor-type="as-char" svg:x="0in" svg:y="0in" svg:width="0.13542in" svg:height="0.16146in" style:rel-width="scale" style:rel-height="scale"><draw:object xlink:href="Object 5/" xlink:type="simple" xlink:show="embed" xlink:actuate="onLoad"/></draw:frame><text:span text:style-name="T1095">」。</text:span></text:p>
            <text:p text:style-name="P1096"><text:span text:style-name="T1097">S-9-5 圓弧長與扇形面積：以π表示圓周率；弦、圓弧、弓形的意義；圓弧長公式；扇形面積公式。</text:span></text:p>
            <text:p text:style-name="P1098"><text:span text:style-name="T1099">S-9-6 圓的幾何性質：圓心角、圓周角與所對應弧的度數三者之間的</text:span><text:soft-page-break/><text:span text:style-name="T1100">關係；圓內接四邊形對角互補；切線段等長。</text:span></text:p>
            <text:p text:style-name="P1101"><text:span text:style-name="T1102">S-9-7 點、直線與圓的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  <text:p text:style-name="P1103"><text:span text:style-name="T1104">S-9-8 三角形的外心：外心的意義與外接圓；三角形的外心到三角形的三個頂點等</text:span><text:soft-page-break/><text:span text:style-name="T1105">距；直角三角形的外心即斜邊的中點。</text:span></text:p>
            <text:p text:style-name="P1106"><text:span text:style-name="T1107">S-9-9 三角形的內心：內心的意義與內切圓；三角形的內心到三角形的三邊等距；三角形的面積＝周長×內切圓半徑÷2；直角三角形的內切圓半徑＝（兩股和－斜邊）÷2。</text:span></text:p>
            <text:p text:style-name="P1108"><text:span text:style-name="T1109">S-9-10 三角形的重心：重心的意義與中線；三角形的三條中線將三角形面積六等份；重心到頂點的距離等於它到對邊中點的兩倍；重心的物理意義。</text:span></text:p>
            <text:soft-page-break/>
            <text:p text:style-name="P1110"><text:span text:style-name="T1111">S-9-11 證明的意義：幾何推理（須說明所依據的幾何性質）；代數推理（須說明所依據的代數性質）。</text:span></text:p>
            <text:p text:style-name="P1112"><text:span text:style-name="T1113">S-9-12 空間中的線與平面：長方體與正四面體的示意圖，利用長方體與正四面體作為特例，介紹線與線的平行、垂直與歪斜關係，線與平面的垂直與平行關係。</text:span></text:p>
            <text:p text:style-name="P1114"><text:span text:style-name="T1115">S-9-13 表面積與體積：直角柱、直圓錐、正角錐的展開圖；直角柱、直圓錐、正角錐的表面</text:span><text:soft-page-break/><text:span text:style-name="T1116">積；直角柱的體積。</text:span></text:p>
          </table:table-cell>
          <table:table-cell table:style-name="TableCell1117">
            <text:p text:style-name="P1118"><text:span text:style-name="T1119">空間與形狀篇</text:span></text:p>
            <text:p text:style-name="P1120">複習幾何</text:p>
            <text:p text:style-name="P1121">1.自編複習學習單教學。</text:p>
            <text:p text:style-name="P1122">2.運用平板進行測驗與回饋。</text:p>
            <text:p text:style-name="P1123"><text:span text:style-name="T1124">3.分組學習與練習。</text:span></text:p>
          </table:table-cell>
          <table:table-cell table:style-name="TableCell1125">
            <text:p text:style-name="P1126"><text:span text:style-name="T1127">4</text:span></text:p>
          </table:table-cell>
          <table:table-cell table:style-name="TableCell1128">
            <text:p text:style-name="P1129">1. 自編複習學習單</text:p>
            <text:p text:style-name="P1130"><text:span text:style-name="T1131">2.<text:s/></text:span><text:span text:style-name="T1132">iPad</text:span></text:p>
          </table:table-cell>
          <table:table-cell table:style-name="TableCell1133">
            <text:p text:style-name="P1134">1. 紙筆測驗</text:p>
            <text:p text:style-name="P1135"><text:span text:style-name="T1136">2. 口頭回答</text:span></text:p>
          </table:table-cell>
          <table:table-cell table:style-name="TableCell1137">
            <text:p text:style-name="P1138">【性別平等教育】</text:p>
            <text:p text:style-name="P1139">性J11 去除性別刻板與性別偏見的情感表達與<text:soft-page-break/>溝通，具備與他人平等互動的能力。</text:p>
            <text:p text:style-name="P1140">【生涯規劃教育】</text:p>
            <text:p text:style-name="P1141">涯J6 建立對於未來生涯的願景。</text:p>
            <text:p text:style-name="P1142">涯J11 分析影響個人生涯決定的因素。</text:p>
          </table:table-cell>
          <table:table-cell table:style-name="TableCell1143">
            <text:p text:style-name="P1144"><text:span text:style-name="T1145">6-7九年級第2次定期評量 <text:s/></text:span><text:span text:style-name="T1146"><text:line-break/>9溪崑文學獎暨視覺藝術展頒獎</text:span></text:p>
          </table:table-cell>
        </table:table-row>
        <table:table-row table:style-name="TableRow1147">
          <table:table-cell table:style-name="TableCell1148">
            <text:p text:style-name="P1149"><text:span text:style-name="T1150">第十四週5/11-5/17</text:span></text:p>
          </table:table-cell>
          <table:table-cell table:style-name="TableCell1151">
            <text:p text:style-name="P1152"><text:span text:style-name="T1153">d-IV-1 理解常用統計圖表，並能運用簡單統計量分析資料的特性及使用統計軟體的資訊表徵，與人溝通。</text:span></text:p>
            <text:p text:style-name="P1154"><text:span text:style-name="T1155">d-IV-2 理解機率的意義，能以機率表示不確定性和以樹狀圖分析所有的可能性，並能應用機率到簡單的日常生活情境解決問題。</text:span></text:p>
          </table:table-cell>
          <table:table-cell table:style-name="TableCell1156">
            <text:p text:style-name="P1157"><text:span text:style-name="T1158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  <text:p text:style-name="P1159"><text:span text:style-name="T1160">D-7-2 統計數據：用平均數、中位數與眾數描述一組資料的特性；使用計算機的「M+」或</text:span><text:soft-page-break/><text:span text:style-name="T1161">「Σ」鍵計算平均數。</text:span></text:p>
            <text:p text:style-name="P1162"><text:span text:style-name="T1163">D-8-1 統計資料處理：累積次數、相對次數、累積相對次數折線圖。</text:span></text:p>
            <text:p text:style-name="P1164"><text:span text:style-name="T1165">D-9-1 統計數據的分布：全距；四分位距；盒狀圖。</text:span></text:p>
            <text:p text:style-name="P1166"><text:span text:style-name="T1167">D-9-2 認識機率：機率的意義；樹狀圖（以兩層為限）。</text:span></text:p>
            <text:p text:style-name="P1168"><text:span text:style-name="T1169">D-9-3 古典機率：具有對稱性的情境下（銅板、骰子、撲克牌、抽球等）之機率；不具對稱性的物體（圖釘、圓錐、爻杯）之機率探究。</text:span></text:p>
          </table:table-cell>
          <table:table-cell table:style-name="TableCell1170">
            <text:p text:style-name="P1171"><text:span text:style-name="T1172">資料與不確定性篇</text:span></text:p>
            <text:p text:style-name="P1173">複習統計與機率</text:p>
            <text:p text:style-name="P1174">1.自編複習學習單教學。</text:p>
            <text:p text:style-name="P1175">2.運用平板進行測驗與回饋。</text:p>
            <text:p text:style-name="P1176"><text:span text:style-name="T1177">3.分組學習與練習。</text:span></text:p>
          </table:table-cell>
          <table:table-cell table:style-name="TableCell1178">
            <text:p text:style-name="P1179"><text:span text:style-name="T1180">4</text:span></text:p>
          </table:table-cell>
          <table:table-cell table:style-name="TableCell1181">
            <text:p text:style-name="P1182">1. 自編複習學習單</text:p>
            <text:p text:style-name="P1183"><text:span text:style-name="T1184">2.<text:s/></text:span><text:span text:style-name="T1185">iPad</text:span></text:p>
          </table:table-cell>
          <table:table-cell table:style-name="TableCell1186">
            <text:p text:style-name="P1187">1. 紙筆測驗</text:p>
            <text:p text:style-name="P1188"><text:span text:style-name="T1189">2. 口頭回答</text:span></text:p>
          </table:table-cell>
          <table:table-cell table:style-name="TableCell1190">
            <text:p text:style-name="P1191">【性別平等教育】</text:p>
            <text:p text:style-name="P1192">性J11 去除性別刻板與性別偏見的情感表達與溝通，具備與他人平等互動的能力。</text:p>
            <text:p text:style-name="P1193">【生涯規劃教育】</text:p>
            <text:p text:style-name="P1194">涯J6 建立對於未來生涯的願景。</text:p>
            <text:p text:style-name="P1195">涯J11 分析影響個人生涯決定的因素。</text:p>
          </table:table-cell>
          <table:table-cell table:style-name="TableCell1196">
            <text:p text:style-name="P1197">13-14七八年級第2次定期評量 <text:s/><text:line-break/>16第7節九年級停課查看會考考場 <text:s/></text:p>
            <text:p text:style-name="P1198"><text:span text:style-name="T1199">17-18教育會考</text:span></text:p>
          </table:table-cell>
        </table:table-row>
        <table:table-row table:style-name="TableRow1200">
          <table:table-cell table:style-name="TableCell1201">
            <text:p text:style-name="P1202"><text:span text:style-name="T1203">第十五週5/18-5/24</text:span></text:p>
          </table:table-cell>
          <table:table-cell table:style-name="TableCell1204" table:number-rows-spanned="2">
            <text:p text:style-name="P1205"><text:span text:style-name="T1206">n-IV-2 理解負數之意義、符號與在數線上的表示，並熟練其四則運算，且能運用到日常生活的情境解決問題。</text:span></text:p>
            <text:p text:style-name="P1207"><text:span text:style-name="T1208">n-IV-4 理解比、比例式、正比、反比和連比的意義和推理，並能運用到日常生活的情境解決問題。</text:span></text:p>
            <text:p text:style-name="P1209"><text:span text:style-name="T1210">n-IV-9 使用計算機計算比值、複雜的數式、小數或根式等四則運算與三角比的近似值問題，</text:span><text:soft-page-break/><text:span text:style-name="T1211">並能理解計算機可能產生誤差。</text:span></text:p>
            <text:p text:style-name="P1212"><text:span text:style-name="T1213">a-IV-1 理解並應用符號及文字敘述表達概念、運算、推理及證明。</text:span></text:p>
            <text:p text:style-name="P1214"><text:span text:style-name="T1215">a-IV-2 理解一元一次方程式及其解的意義，能以等量公理與移項法則求解和驗算，並能運用到日常生活的情境解決問題。</text:span></text:p>
            <text:p text:style-name="P1216"><text:span text:style-name="T1217">a-IV-4 理解二元一次聯立方程式及其解的意義，並能以代入消去法與加減消去</text:span><text:soft-page-break/><text:span text:style-name="T1218">法求解和驗算，以及能運用到日常生活的情境解決問題。</text:span></text:p>
            <text:p text:style-name="P1219"><text:span text:style-name="T1220">s-IV-3 理解兩條直線的垂直和平行的意義，以及各種性質，並能應用於解決幾何與日常生活的問題。</text:span></text:p>
            <text:p text:style-name="P1221"><text:span text:style-name="T1222">s-IV-4 理解平面圖形全等的意義，知道圖形經平移、旋轉、鏡射後仍保持全等，並能應用於解決幾何與日常生活的問題。</text:span></text:p>
            <text:p text:style-name="P1223"><text:span text:style-name="T1224">s-IV-5 理解線對稱的意</text:span><text:soft-page-break/><text:span text:style-name="T1225">義和線對稱圖形的幾何性質，並能應用於解決幾何與日常生活的問題。</text:span></text:p>
            <text:p text:style-name="P1226"><text:span text:style-name="T1227">s-IV-6 理解平面圖形相似的意義，知道圖形經縮放後其圖形相似，並能應用於解決幾何與日常生活的問題。</text:span></text:p>
            <text:p text:style-name="P1228"><text:span text:style-name="T1229">s-IV-9 理解三角形的邊角關係，利用邊角對應相等，判斷兩個三角形的全等，並能應用於解決幾何與日</text:span><text:soft-page-break/><text:span text:style-name="T1230">常生活的問題。</text:span></text:p>
            <text:p text:style-name="P1231"><text:span text:style-name="T1232">s-IV-10 理解三角形相似的性質，利用對應角相等或對應邊成比例，判斷兩個三角形的相似，並能應用於解決幾何與日常生活的問題。</text:span></text:p>
          </table:table-cell>
          <table:table-cell table:style-name="TableCell1233" table:number-rows-spanned="2">
            <text:p text:style-name="P1234"><text:span text:style-name="T1235">N-7-3 負數與數的四則混合運算(含分數、小數)：使用「正、負」表徵生活中的量；相反數；數的四則混合運算。</text:span></text:p>
            <text:p text:style-name="P1236"><text:span text:style-name="T1237">N-7-4 數的運算規律：交換律；結合律；分配律；－(a＋b)＝－a－b；－(a－b)＝－a＋b。</text:span></text:p>
            <text:p text:style-name="P1238"><text:span text:style-name="T1239">N-7-9 比與比例式：比；比例式；正比；反比；相關之基本運算與應用問題，教學情境應以有意義之比值為例。</text:span></text:p>
            <text:p text:style-name="P1240"><text:span text:style-name="T1241">N-9-1 連比：連比的記錄；</text:span><text:soft-page-break/><text:span text:style-name="T1242">連比推理；連比例式；及其基本運算與相關應用問題；涉及複雜數值時使用計算機協助計算。</text:span></text:p>
            <text:p text:style-name="P1243"><text:span text:style-name="T1244">A-7-2 一元一次方程式的意義：一元一次方程式及其解的意義；具體情境中列出一元一次方程式。</text:span></text:p>
            <text:p text:style-name="P1245"><text:span text:style-name="T1246">A-7-3 一元一次方程式的解法與應用：等量公理；移項法則；驗算；應用問題。</text:span></text:p>
            <text:p text:style-name="P1247"><text:span text:style-name="T1248">A-7-4 二元一次聯立方程式的意義：二元一次方程式及其解的意義；具體情境中列</text:span><text:soft-page-break/><text:span text:style-name="T1249">出二元一次方程式；二元一次聯立方程式及其解的意義；具體情境中列出二元一次聯立方程式。</text:span></text:p>
            <text:p text:style-name="P1250"><text:span text:style-name="T1251">A-7-5 二元一次聯立方程式的解法與應用：代入消去法；加減消去法；應用問題。</text:span></text:p>
            <text:p text:style-name="P1252"><text:span text:style-name="T1253">S-9-11 證明的意義：幾何推理（須說明所依據的幾何性質）；代數推理（須說明所依據的代數性質）。</text:span></text:p>
          </table:table-cell>
          <table:table-cell table:style-name="TableCell1254" table:number-rows-spanned="2">
            <text:p text:style-name="P1255"><text:span text:style-name="T1256">腦力大激盪</text:span></text:p>
            <text:p text:style-name="P1257"><text:span text:style-name="T1258">1. 進行腦力大激盪－單元1，不斷嘗試可能的數字組合，算式答案後回答問題。</text:span></text:p>
            <text:p text:style-name="P1259"><text:span text:style-name="T1260">2. 進行腦力大激盪－單元2，透過題目訓練分析、邏輯推理能力。</text:span></text:p>
            <text:p text:style-name="P1261"><text:span text:style-name="T1262">3. 進行腦力大激盪－單元3，在生活中遇到的問題，運用一元一次方程式列式並求解，回答問題。</text:span></text:p>
            <text:p text:style-name="P1263"><text:span text:style-name="T1264">4. 進行腦力大激盪－單元4，在生活中遇到的問題，運用二元一次聯立方程式列式並求解，回答問題。</text:span></text:p>
            <text:p text:style-name="P1265"><text:span text:style-name="T1266">5. 進行腦力大激盪－單元5，不斷嘗試可能的路線，找出正確的路線，突破迷宮。</text:span><text:span text:style-name="T1267">(</text:span><text:span text:style-name="T1268">運用線上學習資源)</text:span></text:p>
            <text:p text:style-name="P1269"><text:span text:style-name="T1270">6. 進行腦力大激盪－單元6，在生活中遇到的問題，運用比例式求解，回答問題。</text:span></text:p>
          </table:table-cell>
          <table:table-cell table:style-name="TableCell1271" table:number-rows-spanned="2">
            <text:p text:style-name="P1272"><text:span text:style-name="T1273">8</text:span></text:p>
          </table:table-cell>
          <table:table-cell table:style-name="TableCell1274" table:number-rows-spanned="2">
            <text:p text:style-name="P1275">1. 數學教案</text:p>
            <text:p text:style-name="P1276"><text:span text:style-name="T1277">2</text:span><text:span text:style-name="T1278">.iPad</text:span></text:p>
          </table:table-cell>
          <table:table-cell table:style-name="TableCell1279" table:number-rows-spanned="2">
            <text:p text:style-name="P1280">1. 互相討論</text:p>
            <text:p text:style-name="P1281">2. 口頭回答</text:p>
            <text:p text:style-name="P1282"><text:span text:style-name="T1283">3. 實際操作</text:span></text:p>
          </table:table-cell>
          <table:table-cell table:style-name="TableCell1284" table:number-rows-spanned="2">
            <text:p text:style-name="P1285">【性別平等教育】</text:p>
            <text:p text:style-name="P1286">性J11 去除性別刻板與性別偏見的情感表達與溝通，具備與他人平等互動的能力。</text:p>
            <text:p text:style-name="P1287">【科技教育】</text:p>
            <text:p text:style-name="P1288">科E2 了解動手實作的重要性。</text:p>
            <text:p text:style-name="P1289">科E4 體會動手實作的樂趣，並養成正向的科技態度。</text:p>
            <text:p text:style-name="P1290">科E9 具備與他人團隊合作的能力。</text:p>
            <text:p text:style-name="P1291">【資訊教育】</text:p>
            <text:p text:style-name="P1292">資E3 應用運算思維描述<text:soft-page-break/>問題解決的方法。</text:p>
            <text:p text:style-name="P1293">【閱讀素養教育】</text:p>
            <text:p text:style-name="P1294">閱J10 主動尋求多元的詮釋，並試著表達自己的想法。</text:p>
            <text:p text:style-name="P1295">【戶外教育】</text:p>
            <text:p text:style-name="P1296">戶J5 在團隊活動中，養成相互合作與互動的良好態度與技能。</text:p>
          </table:table-cell>
          <table:table-cell table:style-name="TableCell1297">
            <text:p text:style-name="P1298"><text:span text:style-name="T1299">20九年級下學期成績補考(上午) <text:s/>22數學金頭腦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第十六週5/25-5/31</text:span>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<text:span text:style-name="T1313">30-31端午節連假</text:span></text:p>
          </table:table-cell>
        </table:table-row>
        <table:table-row table:style-name="TableRow1314">
          <table:table-cell table:style-name="TableCell1315">
            <text:p text:style-name="P1316"><text:span text:style-name="T1317">第十七週6/1-6/7</text:span></text:p>
          </table:table-cell>
          <table:table-cell table:style-name="TableCell1318">
            <text:p text:style-name="P1319"><text:span text:style-name="T1320">n-IV-7 辨識數列的規律性，以數學符號表徵生活中的數量關係與規律</text:span><text:span text:style-name="T1321">。</text:span><text:span text:style-name="T1322">認識等差數 列與等比數列，並能依首項與公差或公比計算其他各項。</text:span></text:p>
            <text:soft-page-break/>
            <text:p text:style-name="P1323">r-III-3 觀察情境或模式中的數量關係，並用文字或符號正確表述，協助推理與解題。</text:p>
          </table:table-cell>
          <table:table-cell table:style-name="TableCell1324">
            <text:p text:style-name="P1325">N-8-3 認識數列：生活中常見的 數列及其規律性（包括圖形 的規律性）。</text:p>
          </table:table-cell>
          <table:table-cell table:style-name="TableCell1326">
            <text:p text:style-name="P1327"><text:span text:style-name="T1328">拉密大解密</text:span></text:p>
            <text:p text:style-name="P1329">1.運用桌遊”拉密”，讓學生學習靈活運用數字排列，以及如何拆解成不同類別組合。</text:p>
            <text:p text:style-name="P1330">2.讓學生在遊戲中思考可以如何做，以及協助同學過關。</text:p>
          </table:table-cell>
          <table:table-cell table:style-name="TableCell1331">
            <text:p text:style-name="P1332"><text:span text:style-name="T1333">4</text:span></text:p>
          </table:table-cell>
          <table:table-cell table:style-name="TableCell1334">
            <text:p text:style-name="P1335">桌遊拉密</text:p>
          </table:table-cell>
          <table:table-cell table:style-name="TableCell1336">
            <text:p text:style-name="P1337">實際操作</text:p>
            <text:p text:style-name="P1338">合作學習</text:p>
          </table:table-cell>
          <table:table-cell table:style-name="TableCell1339">
            <text:p text:style-name="P1340">【科技教育】</text:p>
            <text:p text:style-name="P1341">科E2 了解動手實作的重要性。</text:p>
            <text:p text:style-name="P1342">科E4 體會動手實作的樂趣，並養成正向的科技態度。</text:p>
            <text:p text:style-name="P1343">科E9 具備與他人團隊合作的能力。</text:p>
            <text:soft-page-break/>
            <text:p text:style-name="P1344">【性別平等教育】</text:p>
            <text:p text:style-name="P1345">性J11 去除性別刻板與性別偏見的情感表達與溝通，具備與他人平等互動的能力。</text:p>
          </table:table-cell>
          <table:table-cell table:style-name="TableCell1346">
            <text:p text:style-name="P1347"><text:span text:style-name="T1348">3-5七八年級學習扶助篩選測驗 <text:s/>5第2次作業抽查 <text:s/></text:span><text:span text:style-name="T1349"><text:line-break/>4-10畢業典禮週(暫訂)<text:s/></text:span></text:p>
          </table:table-cell>
        </table:table-row>
      </table:table>
      <text:p text:style-name="P1350"/>
      <text:list text:style-name="LFO3" text:continue-numbering="true">
        <text:list-item>
          <text:p text:style-name="P1351"><text:span text:style-name="T1352">本課程是否有校外人士協助教學：</text:span><text:span text:style-name="T1353">(本表格請勿刪除。)</text:span></text:p>
        </text:list-item>
      </text:list>
      <text:p text:style-name="P1354"><text:span text:style-name="T1355">█</text:span><text:span text:style-name="T1356">否，全學年都沒有(</text:span><text:span text:style-name="T1357">以下免填</text:span><text:span text:style-name="T1358">)。</text:span></text:p>
      <text:p text:style-name="P1359">□有，部分班級，實施的班級為：___________。</text:p>
      <text:p text:style-name="P1360">□有，全學年實施。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教學期程</text:p>
          </table:table-cell>
          <table:table-cell table:style-name="TableCell1371">
            <text:p text:style-name="P1372">校外人士協助之課程大綱</text:p>
          </table:table-cell>
          <table:table-cell table:style-name="TableCell1373">
            <text:p text:style-name="P1374">教材形式</text:p>
          </table:table-cell>
          <table:table-cell table:style-name="TableCell1375">
            <text:p text:style-name="P1376">教材內容簡介</text:p>
          </table:table-cell>
          <table:table-cell table:style-name="TableCell1377">
            <text:p text:style-name="P1378">預期成效</text:p>
          </table:table-cell>
          <table:table-cell table:style-name="TableCell1379">
            <text:p text:style-name="P1380">原授課教師角色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□簡報</text:p>
            <text:p text:style-name="P1388">□印刷品</text:p>
            <text:p text:style-name="P1389">□影音光碟</text:p>
            <text:p text:style-name="P1390">□其他於課程或活動中使用之教學資料，請說明：___________________________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><text:span text:style-name="T1424">✰</text:span><text:span text:style-name="T1425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0" draw:start-color="#ffffff" draw:end-color="#b8cce4" draw:start-intensity="100%" draw:end-intensity="100%"/>
    <draw:gradient draw:name="a16" draw:style="linear" draw:angle="1800" draw:start-color="#3f80cd" draw:end-color="#9bc1ff" draw:start-intensity="100%" draw:end-intensity="100%"/>
    <draw:gradient draw:name="a2" draw:style="linear" draw:angle="0" draw:start-color="#ffffff" draw:end-color="#b8cce4" draw:start-intensity="100%" draw:end-intensity="100%"/>
    <draw:gradient draw:name="a4" draw:style="linear" draw:angle="0" draw:start-color="#ffffff" draw:end-color="#b8cce4" draw:start-intensity="100%" draw:end-intensity="100%"/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user</meta:initial-creator>
    <dc:creator>景信 童</dc:creator>
    <meta:creation-date>2026-02-05T07:11:00Z</meta:creation-date>
    <dc:date>2026-02-05T07:11:00Z</dc:date>
    <meta:template xlink:href="Normal.dotm" xlink:type="simple"/>
    <meta:editing-cycles>2</meta:editing-cycles>
    <meta:editing-duration>PT0S</meta:editing-duration>
    <meta:document-statistic meta:page-count="43" meta:paragraph-count="31" meta:word-count="2350" meta:character-count="15719" meta:row-count="111" meta:non-whitespace-character-count="13400"/>
  </office:meta>
</office:document-meta>
</file>

<file path=Object 1/content.xml><?xml version="1.0" encoding="utf-8"?>
<mml:math xmlns:mml="http://www.w3.org/1998/Math/MathML" xmlns:m="http://schemas.openxmlformats.org/officeDocument/2006/math">
  <mml:msqrt/>
</mml:math>
</file>

<file path=Object 2/content.xml><?xml version="1.0" encoding="utf-8"?>
<mml:math xmlns:mml="http://www.w3.org/1998/Math/MathML" xmlns:m="http://schemas.openxmlformats.org/officeDocument/2006/math">
  <mml:mi>n</mml:mi>
</mml:math>
</file>

<file path=Object 3/content.xml><?xml version="1.0" encoding="utf-8"?>
<mml:math xmlns:mml="http://www.w3.org/1998/Math/MathML" xmlns:m="http://schemas.openxmlformats.org/officeDocument/2006/math">
  <mml:mo>≅</mml:mo>
</mml:math>
</file>

<file path=Object 4/content.xml><?xml version="1.0" encoding="utf-8"?>
<mml:math xmlns:mml="http://www.w3.org/1998/Math/MathML" xmlns:m="http://schemas.openxmlformats.org/officeDocument/2006/math">
  <mml:msqrt>
    <mml:mtext>3</mml:mtext>
  </mml:msqrt>
</mml:math>
</file>

<file path=Object 5/content.xml><?xml version="1.0" encoding="utf-8"?>
<mml:math xmlns:mml="http://www.w3.org/1998/Math/MathML" xmlns:m="http://schemas.openxmlformats.org/officeDocument/2006/math">
  <mml:msqrt>
    <mml:mtext>2</mml:mtext>
  </mml:msqrt>
</mml:math>
</file>