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Gungsuh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line-height="150%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ableColumn63" style:family="table-column">
      <style:table-column-properties style:column-width="5.1187in" style:use-optimal-column-width="false"/>
    </style:style>
    <style:style style:name="TableColumn64" style:family="table-column">
      <style:table-column-properties style:column-width="4.9965in" style:use-optimal-column-width="false"/>
    </style:style>
    <style:style style:name="Table62" style:family="table">
      <style:table-properties style:width="10.1152in" fo:margin-left="-0.0034in" table:align="left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159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fo:text-indent="0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text-indent="0in"/>
    </style:style>
    <style:style style:name="T7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text-indent="0in"/>
    </style:style>
    <style:style style:name="T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50%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6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0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 fo:background-color="#FFFF00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P9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00" style:family="table-column">
      <style:table-column-properties style:column-width="2.1604in" style:use-optimal-column-width="false"/>
    </style:style>
    <style:style style:name="TableColumn101" style:family="table-column">
      <style:table-column-properties style:column-width="7.9375in" style:use-optimal-column-width="false"/>
    </style:style>
    <style:style style:name="Table99" style:family="table">
      <style:table-properties style:width="10.0979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fo:border="0in solid #FFFFFF" fo:padding="0.4305in" style:shadow="#000000 0in 0in" fo:text-align="start" fo:text-indent="0in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43" style:parent-style-name="內文" style:family="paragraph">
      <style:paragraph-properties fo:border="0in solid #FFFFFF" fo:padding="0.4305in" style:shadow="#000000 0in 0in" fo:text-align="start" fo:text-indent="0in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5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border="0in solid #FFFFFF" fo:padding="0.4305in" style:shadow="#000000 0in 0in"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fo:border="0in solid #FFFFFF" fo:padding="0.4305in" style:shadow="#000000 0in 0in"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2pt" style:font-size-asian="12pt" style:font-size-complex="12pt" fo:background-color="#FFFF00"/>
    </style:style>
    <style:style style:name="T16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background-color="#FFFF00"/>
    </style:style>
    <style:style style:name="TableColumn168" style:family="table-column">
      <style:table-column-properties style:column-width="1.0763in" style:use-optimal-column-width="false"/>
    </style:style>
    <style:style style:name="TableColumn169" style:family="table-column">
      <style:table-column-properties style:column-width="1.0826in" style:use-optimal-column-width="false"/>
    </style:style>
    <style:style style:name="TableColumn170" style:family="table-column">
      <style:table-column-properties style:column-width="1.0694in" style:use-optimal-column-width="false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0.4916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1.2388in" style:use-optimal-column-width="false"/>
    </style:style>
    <style:style style:name="Table167" style:family="table">
      <style:table-properties style:width="10.4715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8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text-indent="0in"/>
      <style:text-properties fo:color="#FF0000"/>
    </style:style>
    <style:style style:name="TableCell213" style:family="table-cell">
      <style:table-cell-properties fo:border="0.0138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border="0in solid #FFFFFF" fo:padding="0.4305in" style:shadow="#000000 0in 0in"/>
      <style:text-properties fo:color="#00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text-properties fo:color="#000000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P224" style:parent-style-name="內文" style:family="paragraph">
      <style:paragraph-properties fo:text-indent="0.0152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1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paragraph-properties fo:margin-left="0.0638in" fo:text-indent="-0.004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51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7" style:parent-style-name="內文" style:family="paragraph">
      <style:paragraph-properties fo:text-align="start" fo:text-indent="-0.0048in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305in" style:use-optimal-row-height="false"/>
    </style:style>
    <style:style style:name="TableCell260" style:family="table-cell">
      <style:table-cell-properties fo:border="0.0138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margin-left="-0.0152in" fo:text-indent="-0.0048in">
        <style:tab-stops/>
      </style:paragraph-properties>
    </style:style>
    <style:style style:name="P272" style:parent-style-name="內文" style:family="paragraph">
      <style:paragraph-properties fo:text-align="center" fo:text-indent="0.0152in"/>
    </style:style>
    <style:style style:name="T273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fo:text-align="start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2" style:parent-style-name="內文" style:family="paragraph">
      <style:paragraph-properties fo:text-align="start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5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2305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98in" fo:padding-bottom="0in" fo:padding-right="0.0798in"/>
    </style:style>
    <style:style style:name="P293" style:parent-style-name="內文" style:family="paragraph">
      <style:text-properties style:font-name="新細明體"/>
    </style:style>
    <style:style style:name="P294" style:parent-style-name="內文" style:family="paragraph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Cell29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text-properties style:font-name="新細明體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304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305" style:parent-style-name="內文" style:family="paragraph">
      <style:paragraph-properties fo:margin-left="0.0395in" fo:margin-right="0.0138in">
        <style:tab-stops/>
      </style:paragraph-properties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P308" style:parent-style-name="內文" style:family="paragraph">
      <style:text-properties style:font-name="標楷體" style:font-name-asian="標楷體" style:font-name-complex="標楷體" fo:color="#FF0000"/>
    </style:style>
    <style:style style:name="P309" style:parent-style-name="內文" style:family="paragraph">
      <style:paragraph-properties fo:margin-right="0.0395in"/>
      <style:text-properties style:font-name="新細明體"/>
    </style:style>
    <style:style style:name="P310" style:parent-style-name="內文" style:family="paragraph">
      <style:paragraph-properties fo:margin-right="0.0395in"/>
      <style:text-properties style:font-name="新細明體"/>
    </style:style>
    <style:style style:name="P311" style:parent-style-name="內文" style:family="paragraph">
      <style:paragraph-properties fo:margin-right="0.0395in"/>
      <style:text-properties style:font-name="新細明體"/>
    </style:style>
    <style:style style:name="P312" style:parent-style-name="內文" style:family="paragraph">
      <style:paragraph-properties fo:margin-right="0.0395in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/>
    </style:style>
    <style:style style:name="P316" style:parent-style-name="內文" style:family="paragraph">
      <style:paragraph-properties fo:margin-right="0.0395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/>
    </style:style>
    <style:style style:name="P320" style:parent-style-name="內文" style:family="paragraph">
      <style:paragraph-properties fo:margin-right="0.0395in"/>
      <style:text-properties style:font-name="新細明體"/>
    </style:style>
    <style:style style:name="P321" style:parent-style-name="內文" style:family="paragraph">
      <style:paragraph-properties fo:margin-right="0.0395in"/>
      <style:text-properties style:font-name="新細明體"/>
    </style:style>
    <style:style style:name="P322" style:parent-style-name="內文" style:family="paragraph">
      <style:paragraph-properties fo:margin-right="0.0395in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P327" style:parent-style-name="內文" style:family="paragraph">
      <style:text-properties style:font-name="標楷體" style:font-name-asian="標楷體" style:font-name-complex="標楷體" fo:color="#FF0000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3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33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34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35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338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339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340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341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344" style:parent-style-name="內文" style:family="paragraph">
      <style:paragraph-properties fo:margin-left="-0.0152in" fo:text-indent="-0.0048in">
        <style:tab-stops/>
      </style:paragraph-properties>
    </style:style>
    <style:style style:name="T345" style:parent-style-name="預設段落字型" style:family="text">
      <style:text-properties style:font-name="新細明體" fo:font-size="8pt" style:font-size-asian="8pt" style:font-size-complex="8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start" fo:text-indent="-0.0048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Row349" style:family="table-row">
      <style:table-row-properties style:min-row-height="0.2305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text-properties style:font-name="新細明體"/>
    </style:style>
    <style:style style:name="P358" style:parent-style-name="內文" style:family="paragraph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ableCell36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text-properties style:font-name="新細明體"/>
    </style:style>
    <style:style style:name="P362" style:parent-style-name="內文" style:family="paragraph">
      <style:text-properties style:font-name="新細明體"/>
    </style:style>
    <style:style style:name="P363" style:parent-style-name="內文" style:family="paragraph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right="0.0395in"/>
      <style:text-properties style:font-name="新細明體"/>
    </style:style>
    <style:style style:name="P367" style:parent-style-name="內文" style:family="paragraph">
      <style:paragraph-properties fo:margin-right="0.0395in"/>
      <style:text-properties style:font-name="新細明體"/>
    </style:style>
    <style:style style:name="P368" style:parent-style-name="內文" style:family="paragraph">
      <style:paragraph-properties fo:margin-right="0.0395in"/>
      <style:text-properties style:font-name="新細明體"/>
    </style:style>
    <style:style style:name="P369" style:parent-style-name="內文" style:family="paragraph">
      <style:paragraph-properties fo:margin-right="0.0395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/>
    </style:style>
    <style:style style:name="P373" style:parent-style-name="內文" style:family="paragraph">
      <style:paragraph-properties fo:margin-right="0.0395in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/>
    </style:style>
    <style:style style:name="P377" style:parent-style-name="內文" style:family="paragraph">
      <style:paragraph-properties fo:margin-right="0.0395in"/>
      <style:text-properties style:font-name="新細明體"/>
    </style:style>
    <style:style style:name="P378" style:parent-style-name="內文" style:family="paragraph">
      <style:paragraph-properties fo:margin-right="0.0395in"/>
      <style:text-properties style:font-name="新細明體"/>
    </style:style>
    <style:style style:name="P379" style:parent-style-name="內文" style:family="paragraph">
      <style:paragraph-properties fo:margin-right="0.0395in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/>
    </style:style>
    <style:style style:name="P383" style:parent-style-name="內文" style:family="paragraph">
      <style:paragraph-properties fo:margin-left="-0.0152in" fo:text-indent="-0.0048in">
        <style:tab-stops/>
      </style:paragraph-properties>
    </style:style>
    <style:style style:name="T384" style:parent-style-name="預設段落字型" style:family="text">
      <style:text-properties style:font-name="新細明體"/>
    </style:style>
    <style:style style:name="TableCell3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3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3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93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94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95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396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399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00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01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02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405" style:parent-style-name="內文" style:family="paragraph">
      <style:paragraph-properties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新細明體" fo:font-size="8pt" style:font-size-asian="8pt" style:font-size-complex="8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start" fo:text-indent="-0.0048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Row412" style:family="table-row">
      <style:table-row-properties style:min-row-height="0.2305in" style:use-optimal-row-height="false"/>
    </style:style>
    <style:style style:name="TableCell4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98in" fo:padding-bottom="0in" fo:padding-right="0.0798in"/>
    </style:style>
    <style:style style:name="P426" style:parent-style-name="內文" style:family="paragraph">
      <style:text-properties style:font-name="新細明體"/>
    </style:style>
    <style:style style:name="P427" style:parent-style-name="內文" style:family="paragraph">
      <style:text-properties style:font-name="新細明體"/>
    </style:style>
    <style:style style:name="P428" style:parent-style-name="內文" style:family="paragraph">
      <style:text-properties style:font-name="新細明體"/>
    </style:style>
    <style:style style:name="P429" style:parent-style-name="內文" style:family="paragraph">
      <style:text-properties style:font-name="新細明體"/>
    </style:style>
    <style:style style:name="TableCell43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text-properties style:font-name="新細明體"/>
    </style:style>
    <style:style style:name="P432" style:parent-style-name="內文" style:family="paragraph">
      <style:text-properties style:font-name="新細明體"/>
    </style:style>
    <style:style style:name="P433" style:parent-style-name="內文" style:family="paragraph">
      <style:text-properties style:font-name="新細明體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436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437" style:parent-style-name="內文" style:family="paragraph">
      <style:paragraph-properties fo:margin-left="0.0395in" fo:margin-right="0.0138in">
        <style:tab-stops/>
      </style:paragraph-properties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P440" style:parent-style-name="內文" style:family="paragraph">
      <style:text-properties style:font-name="標楷體" style:font-name-asian="標楷體" style:font-name-complex="標楷體" fo:color="#FF0000"/>
    </style:style>
    <style:style style:name="P441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442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443" style:parent-style-name="內文" style:family="paragraph">
      <style:paragraph-properties fo:margin-left="0.0395in" fo:margin-right="0.0138in">
        <style:tab-stops/>
      </style:paragraph-properties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text-position="sub 50%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text-position="sub 50%"/>
    </style:style>
    <style:style style:name="P448" style:parent-style-name="內文" style:family="paragraph">
      <style:text-properties style:font-name="標楷體" style:font-name-asian="標楷體" style:font-name-complex="標楷體" fo:color="#FF0000"/>
    </style:style>
    <style:style style:name="P449" style:parent-style-name="內文" style:family="paragraph">
      <style:paragraph-properties fo:margin-right="0.0395in"/>
      <style:text-properties style:font-name="新細明體"/>
    </style:style>
    <style:style style:name="P450" style:parent-style-name="內文" style:family="paragraph">
      <style:paragraph-properties fo:margin-right="0.0395in"/>
      <style:text-properties style:font-name="新細明體"/>
    </style:style>
    <style:style style:name="P451" style:parent-style-name="內文" style:family="paragraph">
      <style:paragraph-properties fo:margin-right="0.0395in"/>
      <style:text-properties style:font-name="新細明體"/>
    </style:style>
    <style:style style:name="P452" style:parent-style-name="內文" style:family="paragraph">
      <style:paragraph-properties fo:margin-right="0.0395in"/>
      <style:text-properties style:font-name="新細明體"/>
    </style:style>
    <style:style style:name="P453" style:parent-style-name="內文" style:family="paragraph">
      <style:paragraph-properties fo:margin-right="0.0395in"/>
      <style:text-properties style:font-name="新細明體"/>
    </style:style>
    <style:style style:name="P454" style:parent-style-name="內文" style:family="paragraph">
      <style:paragraph-properties fo:margin-right="0.0395in"/>
      <style:text-properties style:font-name="新細明體"/>
    </style:style>
    <style:style style:name="P455" style:parent-style-name="內文" style:family="paragraph">
      <style:paragraph-properties fo:margin-right="0.0395in"/>
      <style:text-properties style:font-name="新細明體"/>
    </style:style>
    <style:style style:name="P456" style:parent-style-name="內文" style:family="paragraph">
      <style:paragraph-properties fo:margin-right="0.0395in"/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P458" style:parent-style-name="內文" style:family="paragraph">
      <style:text-properties style:font-name="標楷體" style:font-name-asian="標楷體" style:font-name-complex="標楷體" fo:color="#FF0000"/>
    </style:style>
    <style:style style:name="P459" style:parent-style-name="內文" style:family="paragraph">
      <style:text-properties style:font-name="標楷體" style:font-name-asian="標楷體" style:font-name-complex="標楷體" fo:color="#FF0000"/>
    </style:style>
    <style:style style:name="P460" style:parent-style-name="內文" style:family="paragraph">
      <style:text-properties style:font-name="標楷體" style:font-name-asian="標楷體" style:font-name-complex="標楷體" fo:color="#FF0000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47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473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474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475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478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79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80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481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新細明體" fo:font-size="8pt" style:font-size-asian="8pt" style:font-size-complex="8pt"/>
    </style:style>
    <style:style style:name="P485" style:parent-style-name="內文" style:family="paragraph">
      <style:paragraph-properties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486" style:parent-style-name="內文" style:family="paragraph">
      <style:paragraph-properties fo:margin-left="-0.0152in" fo:text-indent="-0.0048in">
        <style:tab-stops/>
      </style:paragraph-properties>
    </style:style>
    <style:style style:name="T487" style:parent-style-name="預設段落字型" style:family="text">
      <style:text-properties style:font-name="新細明體" fo:font-size="8pt" style:font-size-asian="8pt" style:font-size-complex="8pt"/>
    </style:style>
    <style:style style:name="TableCell4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align="start" fo:text-indent="-0.0048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新細明體" style:font-name-complex="標楷體" fo:color="#FF0000"/>
    </style:style>
    <style:style style:name="TableCell4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0" style:parent-style-name="內文" style:family="paragraph">
      <style:paragraph-properties fo:text-align="center"/>
      <style:text-properties style:font-name="新細明體" style:font-name-complex="標楷體" fo:color="#FF0000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9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15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16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17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18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521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22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23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24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fo:text-align="start" fo:text-indent="-0.0048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98in" fo:padding-bottom="0in" fo:padding-right="0.0798in"/>
    </style:style>
    <style:style style:name="P539" style:parent-style-name="內文" style:family="paragraph">
      <style:text-properties style:font-name="新細明體"/>
    </style:style>
    <style:style style:name="P540" style:parent-style-name="內文" style:family="paragraph">
      <style:text-properties style:font-name="新細明體"/>
    </style:style>
    <style:style style:name="P541" style:parent-style-name="內文" style:family="paragraph">
      <style:text-properties style:font-name="新細明體"/>
    </style:style>
    <style:style style:name="P542" style:parent-style-name="內文" style:family="paragraph">
      <style:text-properties style:font-name="新細明體"/>
    </style:style>
    <style:style style:name="TableCell543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text-properties style:font-name="新細明體"/>
    </style:style>
    <style:style style:name="P545" style:parent-style-name="內文" style:family="paragraph">
      <style:text-properties style:font-name="新細明體"/>
    </style:style>
    <style:style style:name="P546" style:parent-style-name="內文" style:family="paragraph">
      <style:text-properties style:font-name="新細明體"/>
    </style:style>
    <style:style style:name="P547" style:parent-style-name="內文" style:family="paragraph">
      <style:text-properties style:font-name="新細明體"/>
    </style:style>
    <style:style style:name="P548" style:parent-style-name="內文" style:family="paragraph">
      <style:text-properties style:font-name="新細明體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start"/>
      <style:text-properties style:font-name="標楷體" style:font-name-asian="標楷體"/>
    </style:style>
    <style:style style:name="P552" style:parent-style-name="內文" style:family="paragraph">
      <style:paragraph-properties fo:margin-right="0.0395in"/>
      <style:text-properties style:font-name="新細明體"/>
    </style:style>
    <style:style style:name="P553" style:parent-style-name="內文" style:family="paragraph">
      <style:paragraph-properties fo:margin-right="0.0395in"/>
      <style:text-properties style:font-name="新細明體"/>
    </style:style>
    <style:style style:name="P554" style:parent-style-name="內文" style:family="paragraph">
      <style:paragraph-properties fo:margin-right="0.0395in"/>
      <style:text-properties style:font-name="新細明體"/>
    </style:style>
    <style:style style:name="P555" style:parent-style-name="內文" style:family="paragraph">
      <style:paragraph-properties fo:margin-right="0.0395in"/>
      <style:text-properties style:font-name="新細明體"/>
    </style:style>
    <style:style style:name="P556" style:parent-style-name="內文" style:family="paragraph">
      <style:paragraph-properties fo:margin-right="0.0395in"/>
      <style:text-properties style:font-name="新細明體"/>
    </style:style>
    <style:style style:name="P557" style:parent-style-name="內文" style:family="paragraph">
      <style:paragraph-properties fo:margin-right="0.0395in"/>
      <style:text-properties style:font-name="新細明體"/>
    </style:style>
    <style:style style:name="P558" style:parent-style-name="內文" style:family="paragraph">
      <style:paragraph-properties fo:margin-right="0.0395in"/>
      <style:text-properties style:font-name="新細明體"/>
    </style:style>
    <style:style style:name="P559" style:parent-style-name="內文" style:family="paragraph">
      <style:paragraph-properties fo:margin-right="0.0395in"/>
      <style:text-properties style:font-name="新細明體"/>
    </style:style>
    <style:style style:name="P560" style:parent-style-name="內文" style:family="paragraph">
      <style:paragraph-properties fo:margin-right="0.0395in"/>
      <style:text-properties style:font-name="新細明體"/>
    </style:style>
    <style:style style:name="P561" style:parent-style-name="內文" style:family="paragraph">
      <style:paragraph-properties fo:margin-right="0.0395in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/>
    </style:style>
    <style:style style:name="P565" style:parent-style-name="內文" style:family="paragraph">
      <style:paragraph-properties fo:text-align="start"/>
    </style:style>
    <style:style style:name="T566" style:parent-style-name="預設段落字型" style:family="text">
      <style:text-properties style:font-name="新細明體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77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78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79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580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583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84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85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586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593" style:parent-style-name="內文" style:family="paragraph">
      <style:paragraph-properties fo:text-align="start" fo:text-indent="-0.0048in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ableRow595" style:family="table-row">
      <style:table-row-properties style:min-row-height="0.2305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98in" fo:padding-bottom="0in" fo:padding-right="0.0798in"/>
    </style:style>
    <style:style style:name="P610" style:parent-style-name="內文" style:family="paragraph">
      <style:text-properties style:font-name="新細明體"/>
    </style:style>
    <style:style style:name="P611" style:parent-style-name="內文" style:family="paragraph">
      <style:text-properties style:font-name="新細明體"/>
    </style:style>
    <style:style style:name="P612" style:parent-style-name="內文" style:family="paragraph">
      <style:text-properties style:font-name="新細明體"/>
    </style:style>
    <style:style style:name="P613" style:parent-style-name="內文" style:family="paragraph">
      <style:text-properties style:font-name="新細明體"/>
    </style:style>
    <style:style style:name="P614" style:parent-style-name="內文" style:family="paragraph">
      <style:text-properties style:font-name="新細明體"/>
    </style:style>
    <style:style style:name="TableCell61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text-properties style:font-name="新細明體"/>
    </style:style>
    <style:style style:name="P617" style:parent-style-name="內文" style:family="paragraph">
      <style:text-properties style:font-name="新細明體"/>
    </style:style>
    <style:style style:name="P618" style:parent-style-name="內文" style:family="paragraph">
      <style:text-properties style:font-name="新細明體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P621" style:parent-style-name="內文" style:family="paragraph">
      <style:paragraph-properties fo:text-align="start"/>
      <style:text-properties style:font-name="新細明體"/>
    </style:style>
    <style:style style:name="P6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P6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P6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/>
    </style:style>
    <style:style style:name="P625" style:parent-style-name="內文" style:family="paragraph">
      <style:paragraph-properties fo:text-align="start"/>
      <style:text-properties style:font-name="新細明體"/>
    </style:style>
    <style:style style:name="P626" style:parent-style-name="內文" style:family="paragraph">
      <style:paragraph-properties fo:text-align="start"/>
      <style:text-properties style:font-name="新細明體"/>
    </style:style>
    <style:style style:name="P627" style:parent-style-name="內文" style:family="paragraph">
      <style:paragraph-properties fo:margin-right="0.0395in"/>
      <style:text-properties style:font-name="新細明體"/>
    </style:style>
    <style:style style:name="P628" style:parent-style-name="內文" style:family="paragraph">
      <style:paragraph-properties fo:margin-right="0.0395in"/>
      <style:text-properties style:font-name="新細明體"/>
    </style:style>
    <style:style style:name="P629" style:parent-style-name="內文" style:family="paragraph">
      <style:paragraph-properties fo:margin-right="0.0395in"/>
      <style:text-properties style:font-name="新細明體"/>
    </style:style>
    <style:style style:name="P630" style:parent-style-name="內文" style:family="paragraph">
      <style:paragraph-properties fo:margin-right="0.0395in"/>
      <style:text-properties style:font-name="新細明體"/>
    </style:style>
    <style:style style:name="P631" style:parent-style-name="內文" style:family="paragraph">
      <style:paragraph-properties fo:margin-right="0.0395in"/>
      <style:text-properties style:font-name="新細明體"/>
    </style:style>
    <style:style style:name="P632" style:parent-style-name="內文" style:family="paragraph">
      <style:paragraph-properties fo:margin-right="0.0395in"/>
      <style:text-properties style:font-name="新細明體"/>
    </style:style>
    <style:style style:name="P633" style:parent-style-name="內文" style:family="paragraph">
      <style:paragraph-properties fo:margin-right="0.0395in"/>
      <style:text-properties style:font-name="新細明體"/>
    </style:style>
    <style:style style:name="P634" style:parent-style-name="內文" style:family="paragraph">
      <style:paragraph-properties fo:margin-right="0.0395in"/>
      <style:text-properties style:font-name="新細明體"/>
    </style:style>
    <style:style style:name="P635" style:parent-style-name="內文" style:family="paragraph">
      <style:paragraph-properties fo:text-align="start"/>
    </style:style>
    <style:style style:name="T636" style:parent-style-name="預設段落字型" style:family="text">
      <style:text-properties style:font-name="新細明體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6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650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651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65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653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656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657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658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659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66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63" style:parent-style-name="預設段落字型" style:family="text">
      <style:text-properties style:font-name="新細明體" fo:font-size="8pt" style:font-size-asian="8pt" style:font-size-complex="8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align="start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text-indent="-0.0048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Row680" style:family="table-row">
      <style:table-row-properties style:min-row-height="0.2305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798in" fo:padding-bottom="0in" fo:padding-right="0.0798in"/>
    </style:style>
    <style:style style:name="P685" style:parent-style-name="內文" style:family="paragraph">
      <style:paragraph-properties fo:text-align="center"/>
      <style:text-properties style:font-name="新細明體" style:font-name-complex="標楷體" fo:color="#FF0000"/>
    </style:style>
    <style:style style:name="TableCell6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7" style:parent-style-name="內文" style:family="paragraph">
      <style:paragraph-properties fo:text-align="center"/>
      <style:text-properties style:font-name="新細明體" style:font-name-complex="標楷體" fo:color="#FF0000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0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3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96" style:parent-style-name="預設段落字型" style:family="text">
      <style:text-properties style:font-name="新細明體" style:font-name-asian="新細明體" style:font-name-complex="標楷體" fo:color="#000000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start" fo:text-indent="-0.0048in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98in" fo:padding-bottom="0in" fo:padding-right="0.0798in"/>
    </style:style>
    <style:style style:name="P720" style:parent-style-name="內文" style:family="paragraph">
      <style:text-properties style:font-name="新細明體"/>
    </style:style>
    <style:style style:name="P721" style:parent-style-name="內文" style:family="paragraph">
      <style:text-properties style:font-name="新細明體"/>
    </style:style>
    <style:style style:name="P722" style:parent-style-name="內文" style:family="paragraph">
      <style:text-properties style:font-name="新細明體"/>
    </style:style>
    <style:style style:name="P723" style:parent-style-name="內文" style:family="paragraph">
      <style:text-properties style:font-name="新細明體"/>
    </style:style>
    <style:style style:name="P724" style:parent-style-name="內文" style:family="paragraph">
      <style:text-properties style:font-name="新細明體"/>
    </style:style>
    <style:style style:name="TableCell72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text-properties style:font-name="新細明體"/>
    </style:style>
    <style:style style:name="P727" style:parent-style-name="內文" style:family="paragraph">
      <style:text-properties style:font-name="新細明體"/>
    </style:style>
    <style:style style:name="P728" style:parent-style-name="內文" style:family="paragraph">
      <style:text-properties style:font-name="新細明體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731" style:parent-style-name="內文" style:family="paragraph">
      <style:text-properties style:font-name="新細明體"/>
    </style:style>
    <style:style style:name="P732" style:parent-style-name="內文" style:family="paragraph">
      <style:text-properties style:font-name="新細明體"/>
    </style:style>
    <style:style style:name="P733" style:parent-style-name="內文" style:family="paragraph">
      <style:paragraph-properties fo:margin-right="0.0395in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新細明體"/>
    </style:style>
    <style:style style:name="P738" style:parent-style-name="內文" style:family="paragraph">
      <style:paragraph-properties fo:margin-right="0.0395in"/>
      <style:text-properties style:font-name="新細明體"/>
    </style:style>
    <style:style style:name="P739" style:parent-style-name="內文" style:family="paragraph">
      <style:paragraph-properties fo:margin-right="0.0395in"/>
    </style:style>
    <style:style style:name="T740" style:parent-style-name="預設段落字型" style:family="text">
      <style:text-properties style:font-name="新細明體"/>
    </style:style>
    <style:style style:name="T741" style:parent-style-name="預設段落字型" style:family="text">
      <style:text-properties style:font-name="新細明體"/>
    </style:style>
    <style:style style:name="T742" style:parent-style-name="預設段落字型" style:family="text">
      <style:text-properties style:font-name="新細明體"/>
    </style:style>
    <style:style style:name="T7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/>
    </style:style>
    <style:style style:name="P745" style:parent-style-name="內文" style:family="paragraph">
      <style:paragraph-properties fo:margin-right="0.0395in"/>
      <style:text-properties style:font-name="新細明體"/>
    </style:style>
    <style:style style:name="P746" style:parent-style-name="內文" style:family="paragraph">
      <style:paragraph-properties fo:margin-right="0.0395in"/>
      <style:text-properties style:font-name="新細明體"/>
    </style:style>
    <style:style style:name="P747" style:parent-style-name="內文" style:family="paragraph">
      <style:paragraph-properties fo:margin-right="0.0395in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T750" style:parent-style-name="預設段落字型" style:family="text">
      <style:text-properties style:font-name="新細明體"/>
    </style:style>
    <style:style style:name="T7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新細明體"/>
    </style:style>
    <style:style style:name="P753" style:parent-style-name="內文" style:family="paragraph">
      <style:paragraph-properties fo:margin-right="0.0395in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新細明體"/>
    </style:style>
    <style:style style:name="T756" style:parent-style-name="預設段落字型" style:family="text">
      <style:text-properties style:font-name="新細明體"/>
    </style:style>
    <style:style style:name="T7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新細明體"/>
    </style:style>
    <style:style style:name="P759" style:parent-style-name="內文" style:family="paragraph">
      <style:paragraph-properties fo:margin-right="0.0395in"/>
      <style:text-properties style:font-name="新細明體"/>
    </style:style>
    <style:style style:name="P760" style:parent-style-name="內文" style:family="paragraph">
      <style:paragraph-properties fo:margin-right="0.0395in"/>
      <style:text-properties style:font-name="新細明體"/>
    </style:style>
    <style:style style:name="P761" style:parent-style-name="內文" style:family="paragraph">
      <style:paragraph-properties fo:margin-right="0.0395in"/>
      <style:text-properties style:font-name="新細明體"/>
    </style:style>
    <style:style style:name="P762" style:parent-style-name="內文" style:family="paragraph">
      <style:paragraph-properties fo:margin-right="0.0395in"/>
      <style:text-properties style:font-name="新細明體"/>
    </style:style>
    <style:style style:name="T763" style:parent-style-name="預設段落字型" style:family="text">
      <style:text-properties style:font-name="新細明體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7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775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776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777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778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781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782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783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784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7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fo:font-size="8pt" style:font-size-asian="8pt" style:font-size-complex="8pt"/>
    </style:style>
    <style:style style:name="P7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新細明體" fo:font-size="8pt" style:font-size-asian="8pt" style:font-size-complex="8pt"/>
    </style:style>
    <style:style style:name="P7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新細明體" fo:font-size="8pt" style:font-size-asian="8pt" style:font-size-complex="8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9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align="start" fo:text-indent="-0.0048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Row801" style:family="table-row">
      <style:table-row-properties style:min-row-height="0.2305in" style:use-optimal-row-height="false"/>
    </style:style>
    <style:style style:name="TableCell8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812" style:parent-style-name="內文" style:family="paragraph">
      <style:text-properties style:font-name="新細明體"/>
    </style:style>
    <style:style style:name="P813" style:parent-style-name="內文" style:family="paragraph">
      <style:text-properties style:font-name="新細明體"/>
    </style:style>
    <style:style style:name="P814" style:parent-style-name="內文" style:family="paragraph">
      <style:text-properties style:font-name="新細明體"/>
    </style:style>
    <style:style style:name="P815" style:parent-style-name="內文" style:family="paragraph">
      <style:text-properties style:font-name="新細明體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text-properties style:font-name="新細明體"/>
    </style:style>
    <style:style style:name="P818" style:parent-style-name="內文" style:family="paragraph">
      <style:text-properties style:font-name="新細明體"/>
    </style:style>
    <style:style style:name="P819" style:parent-style-name="內文" style:family="paragraph">
      <style:text-properties style:font-name="新細明體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822" style:parent-style-name="內文" style:family="paragraph">
      <style:text-properties style:font-name="新細明體"/>
    </style:style>
    <style:style style:name="P823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824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825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826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827" style:parent-style-name="內文" style:family="paragraph">
      <style:text-properties style:font-name="新細明體"/>
    </style:style>
    <style:style style:name="P828" style:parent-style-name="內文" style:family="paragraph">
      <style:text-properties style:font-name="標楷體" style:font-name-asian="標楷體" style:font-name-complex="標楷體" fo:color="#FF0000"/>
    </style:style>
    <style:style style:name="P829" style:parent-style-name="內文" style:family="paragraph">
      <style:paragraph-properties fo:margin-right="0.0395in"/>
    </style:style>
    <style:style style:name="T830" style:parent-style-name="預設段落字型" style:family="text">
      <style:text-properties style:font-name="新細明體"/>
    </style:style>
    <style:style style:name="T8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新細明體"/>
    </style:style>
    <style:style style:name="P835" style:parent-style-name="內文" style:family="paragraph">
      <style:paragraph-properties fo:margin-right="0.0395in"/>
    </style:style>
    <style:style style:name="T836" style:parent-style-name="預設段落字型" style:family="text">
      <style:text-properties style:font-name="新細明體"/>
    </style:style>
    <style:style style:name="T8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新細明體"/>
    </style:style>
    <style:style style:name="P839" style:parent-style-name="內文" style:family="paragraph">
      <style:paragraph-properties fo:margin-right="0.0395in"/>
      <style:text-properties style:font-name="新細明體"/>
    </style:style>
    <style:style style:name="P840" style:parent-style-name="內文" style:family="paragraph">
      <style:paragraph-properties fo:margin-right="0.0395in"/>
      <style:text-properties style:font-name="新細明體"/>
    </style:style>
    <style:style style:name="P841" style:parent-style-name="內文" style:family="paragraph">
      <style:paragraph-properties fo:margin-right="0.0395in"/>
      <style:text-properties style:font-name="新細明體"/>
    </style:style>
    <style:style style:name="P842" style:parent-style-name="內文" style:family="paragraph">
      <style:paragraph-properties fo:margin-right="0.0395in"/>
    </style:style>
    <style:style style:name="T843" style:parent-style-name="預設段落字型" style:family="text">
      <style:text-properties style:font-name="新細明體"/>
    </style:style>
    <style:style style:name="T8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"/>
    </style:style>
    <style:style style:name="T8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新細明體"/>
    </style:style>
    <style:style style:name="P848" style:parent-style-name="內文" style:family="paragraph">
      <style:paragraph-properties fo:margin-right="0.0395in"/>
      <style:text-properties style:font-name="新細明體"/>
    </style:style>
    <style:style style:name="P849" style:parent-style-name="內文" style:family="paragraph">
      <style:paragraph-properties fo:margin-right="0.0395in"/>
      <style:text-properties style:font-name="新細明體"/>
    </style:style>
    <style:style style:name="P850" style:parent-style-name="內文" style:family="paragraph">
      <style:paragraph-properties fo:margin-right="0.0395in"/>
      <style:text-properties style:font-name="新細明體"/>
    </style:style>
    <style:style style:name="T851" style:parent-style-name="預設段落字型" style:family="text">
      <style:text-properties style:font-name="新細明體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P86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新細明體" style:font-name-complex="標楷體" fo:color="#000000" fo:font-size="12pt" style:font-size-asian="12pt" style:font-size-complex="12pt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870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871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872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P873" style:parent-style-name="內文" style:family="paragraph">
      <style:paragraph-properties style:snap-to-layout-grid="false" fo:text-indent="0in"/>
      <style:text-properties style:font-name="新細明體" style:font-name-complex="標楷體" fo:color="#000000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text-indent="0in"/>
      <style:text-properties style:font-name="新細明體" style:font-name-complex="標楷體" fo:color="#000000"/>
    </style:style>
    <style:style style:name="P876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877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878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P879" style:parent-style-name="內文" style:family="paragraph">
      <style:paragraph-properties style:snap-to-layout-grid="false" fo:text-align="start" fo:text-indent="0in"/>
      <style:text-properties style:font-name="新細明體" style:font-name-complex="標楷體" fo:color="#000000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align="start" fo:text-indent="-0.0048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89" style:parent-style-name="內文" style:family="paragraph">
      <style:paragraph-properties fo:text-align="start" fo:text-indent="-0.0048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align="start" fo:text-indent="-0.0048in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Row894" style:family="table-row">
      <style:table-row-properties style:min-row-height="0.2305in" style:use-optimal-row-height="false"/>
    </style:style>
    <style:style style:name="TableCell8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in" fo:padding-left="0.0798in" fo:padding-bottom="0in" fo:padding-right="0.0798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text-properties style:font-name="標楷體" style:font-name-asian="標楷體" style:font-name-complex="標楷體" fo:color="#FF0000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3" style:parent-style-name="內文" style:family="paragraph">
      <style:paragraph-properties fo:text-align="start" fo:margin-left="0.0493in" fo:text-indent="0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ableRow916" style:family="table-row">
      <style:table-row-properties style:min-row-height="0.2305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98in" fo:padding-bottom="0in" fo:padding-right="0.0798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text-properties style:font-name="標楷體" style:font-name-asian="標楷體" style:font-name-complex="標楷體" fo:color="#FF0000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34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TableRow935" style:family="table-row">
      <style:table-row-properties style:min-row-height="0.2305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8" style:family="table-cell">
      <style:table-cell-properties fo:border="0.0138in solid #000000" style:writing-mode="lr-tb" fo:padding-top="0in" fo:padding-left="0.0798in" fo:padding-bottom="0in" fo:padding-right="0.0798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53" style:parent-style-name="內文" style:family="paragraph">
      <style:paragraph-properties fo:text-align="start" fo:margin-left="0.0493in" fo:text-indent="0in">
        <style:tab-stops/>
      </style:paragraph-properties>
      <style:text-properties style:font-name="標楷體" style:font-name-asian="標楷體" style:font-name-complex="標楷體"/>
    </style:style>
    <style:style style:name="P95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55" style:parent-style-name="內文" style:family="paragraph">
      <style:paragraph-properties fo:border="0in solid #FFFFFF" fo:padding="0.4305in" style:shadow="#000000 0in 0in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58" style:parent-style-name="內文" style:family="paragraph">
      <style:paragraph-properties fo:margin-left="0.0159in" fo:text-indent="0.376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65" style:family="table-column">
      <style:table-column-properties style:column-width="0.8972in" style:use-optimal-column-width="false"/>
    </style:style>
    <style:style style:name="TableColumn966" style:family="table-column">
      <style:table-column-properties style:column-width="2.3722in" style:use-optimal-column-width="false"/>
    </style:style>
    <style:style style:name="TableColumn967" style:family="table-column">
      <style:table-column-properties style:column-width="2.4395in" style:use-optimal-column-width="false"/>
    </style:style>
    <style:style style:name="TableColumn968" style:family="table-column">
      <style:table-column-properties style:column-width="1.5944in" style:use-optimal-column-width="false"/>
    </style:style>
    <style:style style:name="TableColumn969" style:family="table-column">
      <style:table-column-properties style:column-width="0.9715in" style:use-optimal-column-width="false"/>
    </style:style>
    <style:style style:name="TableColumn970" style:family="table-column">
      <style:table-column-properties style:column-width="2.2166in" style:use-optimal-column-width="false"/>
    </style:style>
    <style:style style:name="Table964" style:family="table">
      <style:table-properties style:width="10.4916in" fo:margin-left="-0.2006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0" style:family="table-cell">
      <style:table-cell-properties fo:border="0.0138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2" style:family="table-cell">
      <style:table-cell-properties fo:border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3" style:family="table-cell">
      <style:table-cell-properties fo:border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5" style:family="table-cell">
      <style:table-cell-properties fo:border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9" style:family="table-cell">
      <style:table-cell-properties fo:border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8" style:family="table-cell">
      <style:table-cell-properties fo:border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26" style:parent-style-name="內文" style:family="paragraph">
      <style:paragraph-properties fo:margin-left="0.0159in" fo:text-indent="0in">
        <style:tab-stops/>
      </style:paragraph-properties>
    </style:style>
    <style:style style:name="T1027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028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4f81bd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4f81bd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3</text:span><text:span text:style-name="T9">學年度__</text:span><text:span text:style-name="T10">九</text:span><text:span text:style-name="T11">__年級第</text:span><text:span text:style-name="T12">2</text:span><text:span text:style-name="T13">學期部定課程計畫 <text:s/>設計者：</text:span><text:span text:style-name="T14"><text:s/>__</text:span><text:span text:style-name="T15">何秀玫</text:span><text:span text:style-name="T16">_</text:span><text:span text:style-name="T17">__老師</text:span></text:p>
      <text:list text:style-name="LFO3" text:continue-numbering="true">
        <text:list-item>
          <text:p text:style-name="P18"><text:span text:style-name="T19">課程類別：</text:span></text:p>
        </text:list-item>
      </text:list>
      <text:p text:style-name="P20"><text:span text:style-name="T21"><text:s text:c="4"/></text:span><text:span text:style-name="T22">1.</text:span><text:span text:style-name="T23">■</text:span><text:span text:style-name="T24">國語文 <text:s text:c="3"/></text:span><text:span text:style-name="T25">2.</text:span><text:span text:style-name="T26">□英語文 <text:s text:c="2"/></text:span><text:span text:style-name="T27">3.</text:span><text:span text:style-name="T28">□健康與體育 <text:s/></text:span><text:span text:style-name="T29"><text:s/>4.</text:span><text:span text:style-name="T30">□數學 <text:s text:c="2"/></text:span><text:span text:style-name="T31">5.</text:span><text:span text:style-name="T32">□社會 <text:s text:c="2"/></text:span><text:span text:style-name="T33">6.</text:span><text:span text:style-name="T34">□藝術 <text:s/></text:span><text:span text:style-name="T35">7.</text:span><text:span text:style-name="T36">□自然科學<text:s/></text:span><text:span text:style-name="T37">8.</text:span><text:span text:style-name="T38">□科技 <text:s/></text:span><text:span text:style-name="T39">9.</text:span><text:span text:style-name="T40">□綜合活動</text:span></text:p>
      <text:p text:style-name="P41"><text:span text:style-name="T42"><text:s text:c="4"/></text:span><text:span text:style-name="T43">10.</text:span><text:span text:style-name="T44">□</text:span><text:span text:style-name="T45">閩南語文<text:s/></text:span><text:span text:style-name="T46">11.</text:span><text:span text:style-name="T47">□客家語文<text:s/></text:span><text:span text:style-name="T48">12.</text:span><text:span text:style-name="T49">□原住民族語文</text:span><text:span text:style-name="T50">：</text:span><text:span text:style-name="T51"><text:s/>____</text:span><text:span text:style-name="T52">族<text:s/></text:span><text:span text:style-name="T53">13.</text:span><text:span text:style-name="T54">□新住民語文</text:span><text:span text:style-name="T55">：</text:span><text:span text:style-name="T56"><text:s/>____</text:span><text:span text:style-name="T57">語 <text:s/></text:span><text:span text:style-name="T58">14.<text:s/></text:span><text:span text:style-name="T59">□臺灣手語</text:span></text:p>
      <text:list text:style-name="LFO3" text:continue-numbering="true">
        <text:list-item>
          <text:p text:style-name="P60"><text:span text:style-name="T61">課程內容修正回復：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當學年當學期課程審閱意見</text:span></text:p>
          </table:table-cell>
          <table:table-cell table:style-name="TableCell69">
            <text:p text:style-name="P70"><text:span text:style-name="T71">對應課程內容修正回復</text:span></text:p>
          </table:table-cell>
        </table:table-row>
        <table:table-row table:style-name="TableRow72">
          <table:table-cell table:style-name="TableCell73">
            <text:p text:style-name="P74"><text:span text:style-name="T75">無</text:span></text:p>
          </table:table-cell>
          <table:table-cell table:style-name="TableCell76">
            <text:p text:style-name="P77"><text:span text:style-name="T78">無</text:span></text:p>
          </table:table-cell>
        </table:table-row>
      </table:table>
      <text:p text:style-name="P79"><text:span text:style-name="T80">✍</text:span><text:span text:style-name="T81">上述表格自113學年度第2學期起正式列入課程計畫備查必要欄位。</text:span></text:p>
      <text:list text:style-name="LFO3" text:continue-numbering="true">
        <text:list-item>
          <text:p text:style-name="P82"><text:span text:style-name="T83">學習節數：</text:span><text:span text:style-name="T84">每週( <text:s/></text:span><text:span text:style-name="T85">4</text:span><text:span text:style-name="T86"><text:s text:c="2"/></text:span><text:span text:style-name="T87">)節，實施( <text:s/></text:span><text:span text:style-name="T88">17</text:span><text:span text:style-name="T89"><text:s text:c="3"/>)週，共(</text:span><text:span text:style-name="T90"><text:s text:c="2"/></text:span><text:span text:style-name="T91">68</text:span><text:span text:style-name="T92"><text:s text:c="2"/></text:span><text:span text:style-name="T93">)節。</text:span><text:span text:style-name="T94">【</text:span><text:span text:style-name="T95">113學年度第2學期學習節數七、八年級以21週計算，九年級以17週計算。】</text:span></text:p>
        </text:list-item>
        <text:list-item>
          <text:p text:style-name="P96"><text:span text:style-name="T97">課程內涵：</text:span><text:span text:style-name="T98"><text:tab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總綱核心素養</text:p>
          </table:table-cell>
          <table:table-cell table:style-name="TableCell105">
            <text:p text:style-name="P106">學習領域核心素養</text:p>
          </table:table-cell>
        </table:table-row>
        <table:table-row table:style-name="TableRow107">
          <table:table-cell table:style-name="TableCell108">
            <text:p text:style-name="內文"><text:span text:style-name="T109">依總綱核心素養項目及具體內涵勾選</text:span><text:span text:style-name="T110">(以主要指標為主，勿過多)</text:span><text:span text:style-name="T111">。</text:span></text:p>
            <text:p text:style-name="內文"><text:span text:style-name="T112">□<text:s/></text:span><text:span text:style-name="T113">A1</text:span><text:span text:style-name="T114">身心素質與自我精進</text:span></text:p>
            <text:p text:style-name="內文"><text:span text:style-name="T115">□<text:s/></text:span><text:span text:style-name="T116">A2</text:span><text:span text:style-name="T117">系統思考與解決問題</text:span></text:p>
            <text:p text:style-name="內文"><text:span text:style-name="T118">□<text:s/></text:span><text:span text:style-name="T119">A3</text:span><text:span text:style-name="T120">規劃執行與創新應變</text:span></text:p>
            <text:p text:style-name="內文"><text:span text:style-name="T121">□<text:s/></text:span><text:span text:style-name="T122">B1</text:span><text:span text:style-name="T123">符號運用與溝通表達</text:span></text:p>
            <text:soft-page-break/>
            <text:p text:style-name="內文"><text:span text:style-name="T124">□<text:s/></text:span><text:span text:style-name="T125">B2</text:span><text:span text:style-name="T126">科技資訊與媒體素養</text:span></text:p>
            <text:p text:style-name="內文"><text:span text:style-name="T127">□<text:s/></text:span><text:span text:style-name="T128">B3</text:span><text:span text:style-name="T129">藝術涵養與美感素養</text:span></text:p>
            <text:p text:style-name="內文"><text:span text:style-name="T130">□<text:s/></text:span><text:span text:style-name="T131">C1</text:span><text:span text:style-name="T132">道德實踐與公民意識</text:span></text:p>
            <text:p text:style-name="內文"><text:span text:style-name="T133">□<text:s/></text:span><text:span text:style-name="T134">C2</text:span><text:span text:style-name="T135">人際關係與團隊合作</text:span></text:p>
            <text:p text:style-name="內文"><text:span text:style-name="T136">□<text:s/></text:span><text:span text:style-name="T137">C3</text:span><text:span text:style-name="T138">多元文化與國際理解</text:span></text:p>
          </table:table-cell>
          <table:table-cell table:style-name="TableCell139">
            <text:p text:style-name="P140"><text:span text:style-name="T141">請依各領域(科目)綱要核心素養具體內涵填寫，例如</text:span><text:span text:style-name="T142">：</text:span></text:p>
            <text:p text:style-name="P143"><text:span text:style-name="T144">國</text:span><text:span text:style-name="T145">-J-A1</text:span><text:span text:style-name="T146">透過國語文的學習，認識生涯及生命的典範，建立正向價值觀，提高語文自學的興趣。</text:span></text:p>
          </table:table-cell>
        </table:table-row>
      </table:table>
      <text:p text:style-name="P147"/>
      <text:list text:style-name="LFO3" text:continue-numbering="true">
        <text:list-item>
          <text:p text:style-name="P148"><text:span text:style-name="T149">課程架構：</text:span><text:span text:style-name="T150">(自行視需要決定是否呈現，但不可刪除。)</text:span></text:p>
        </text:list-item>
      </text:list>
      <text:p text:style-name="P151"/>
      <text:p text:style-name="P152"/>
      <text:list text:style-name="LFO3" text:continue-numbering="true">
        <text:list-item>
          <text:p text:style-name="P153"><text:span text:style-name="T154">素養導向教學規劃：</text:span><text:span text:style-name="T155">【</text:span><text:span text:style-name="T156">課程計畫內容若為</text:span><text:span text:style-name="T157">自編</text:span><text:span text:style-name="T158">請以</text:span><text:span text:style-name="T159">紅色字</text:span><text:span text:style-name="T160">呈現</text:span><text:span text:style-name="T161">，若引用廠商</text:span><text:span text:style-name="T162">部</text:span><text:span text:style-name="T163">份</text:span><text:span text:style-name="T164">則以</text:span><text:span text:style-name="T165">黑色字</text:span><text:span text:style-name="T166">呈現。】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教學期程</text:p>
          </table:table-cell>
          <table:table-cell table:style-name="TableCell180" table:number-columns-spanned="2">
            <text:p text:style-name="P181">學習重點</text:p>
          </table:table-cell>
          <table:covered-table-cell/>
          <table:table-cell table:style-name="TableCell182" table:number-rows-spanned="2">
            <text:p text:style-name="P183">單元/主題名稱與活動內容</text:p>
          </table:table-cell>
          <table:table-cell table:style-name="TableCell184" table:number-rows-spanned="2">
            <text:p text:style-name="P185">節數</text:p>
          </table:table-cell>
          <table:table-cell table:style-name="TableCell186" table:number-rows-spanned="2">
            <text:p text:style-name="P187">教學資源/學習策略</text:p>
          </table:table-cell>
          <table:table-cell table:style-name="TableCell188" table:number-rows-spanned="2">
            <text:p text:style-name="P189">評量方式</text:p>
          </table:table-cell>
          <table:table-cell table:style-name="TableCell190" table:number-rows-spanned="2">
            <text:p text:style-name="P191">融入議題</text:p>
          </table:table-cell>
          <table:table-cell table:style-name="TableCell192" table:number-rows-spanned="2">
            <text:p text:style-name="P193">備註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學習表現</text:p>
          </table:table-cell>
          <table:table-cell table:style-name="TableCell198">
            <text:p text:style-name="P199">學習內容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呈現週及起訖時間</text:p>
            <text:p text:style-name="P209"/>
            <text:p text:style-name="P210">例如：</text:p>
            <text:p text:style-name="P211">第一週</text:p>
            <text:p text:style-name="P212">08/26~08/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例如：</text:p>
            <text:p text:style-name="P219">單元一</text:p>
            <text:p text:style-name="P220">活動一：</text:p>
            <text:p text:style-name="P221">﹙活動重點之詳略由各校自行斟酌決定﹚</text:p>
          </table:table-cell>
          <table:table-cell table:style-name="TableCell222">
            <text:p text:style-name="P223"><draw:custom-shape svg:x="0.38889in" svg:y="1.20833in" svg:width="2.60764in" svg:height="2.63889in" draw:z-index="251658240" draw:id="id0" draw:style-name="a0" draw:name="圓角矩形圖說文字 2" text:anchor-type="paragraph"><svg:title/><svg:desc/><text:p text:style-name="P224"><text:span text:style-name="T225">若有融入議題，一定要摘錄實質內涵，實質內涵放置於學習重點或融入議題欄位均可，但務必於「單元/主題名稱與活動內容」欄位需呈現相關議題之教學設計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例如：</text:p>
            <text:p text:style-name="P230">1.觀察記錄</text:p>
            <text:p text:style-name="P231">2.學習單</text:p>
            <text:p text:style-name="P232">3.參與態度</text:p>
            <text:p text:style-name="P233">4.合作能力</text:p>
          </table:table-cell>
          <table:table-cell table:style-name="TableCell234">
            <text:p text:style-name="P235">例如：</text:p>
            <text:p text:style-name="P236">性別平等、</text:p>
            <text:p text:style-name="P237">人權、環境</text:p>
            <text:p text:style-name="P238">海洋、品德</text:p>
            <text:p text:style-name="P239">生命、法治</text:p>
            <text:p text:style-name="P240">科技、資訊</text:p>
            <text:p text:style-name="P241">能源、安全</text:p>
            <text:p text:style-name="P242">防災、</text:p>
            <text:p text:style-name="P243">家庭教育、</text:p>
            <text:p text:style-name="P244">生涯規劃、</text:p>
            <text:p text:style-name="P245">多元文化、</text:p>
            <text:soft-page-break/>
            <text:p text:style-name="P246">閱讀素養、</text:p>
            <text:p text:style-name="P247">戶外教育、</text:p>
            <text:p text:style-name="P248">國際教育、</text:p>
            <text:p text:style-name="內文"><text:span text:style-name="T249">原住民族教育</text:span></text:p>
          </table:table-cell>
          <table:table-cell table:style-name="TableCell250">
            <text:p text:style-name="P251">□實施跨領域或跨科目協同教學(需另申請授課鐘點費)</text:p>
            <text:list text:style-name="LFO1" text:continue-numbering="true">
              <text:list-item>
                <text:list>
                  <text:list-item>
                    <text:p text:style-name="P252"><text:span text:style-name="T253">協同科目：</text:span></text:p>
                  </text:list-item>
                </text:list>
              </text:list-item>
            </text:list>
            <text:p text:style-name="P254"><text:s/>＿ <text:s text:c="6"/>＿<text:s/></text:p>
            <text:list text:style-name="LFO1" text:continue-numbering="true">
              <text:list-item>
                <text:list>
                  <text:list-item>
                    <text:p text:style-name="P255"><text:span text:style-name="T256">協同節數：</text:span></text:p>
                  </text:list-item>
                </text:list>
              </text:list-item>
            </text:list>
            <text:p text:style-name="P257"><text:span text:style-name="T258">＿ <text:s text:c="5"/>＿＿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draw:custom-shape svg:x="0.65278in" svg:y="0.41667in" svg:width="2.80556in" svg:height="1.22222in" draw:z-index="251659264" draw:id="id1" draw:style-name="a1" draw:name="圓角矩形圖說文字 1" text:anchor-type="paragraph"><svg:title/><svg:desc/><text:p text:style-name="P272"><text:span text:style-name="T273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□實施跨領域或跨科目協同教學(需另申請授課鐘點費)</text:p>
            <text:list text:style-name="LFO2" text:continue-numbering="true">
              <text:list-item>
                <text:p text:style-name="P280"><text:span text:style-name="T281">協同科目：</text:span></text:p>
              </text:list-item>
            </text:list>
            <text:p text:style-name="P282"><text:s/>＿ <text:s text:c="6"/>＿<text:s/></text:p>
            <text:list text:style-name="LFO2" text:continue-numbering="true">
              <text:list-item>
                <text:p text:style-name="P283"><text:span text:style-name="T284">協同節數：</text:span></text:p>
              </text:list-item>
            </text:list>
            <text:p text:style-name="P285"><text:span text:style-name="T286">＿ <text:s text:c="5"/>＿＿</text:span></text:p>
          </table:table-cell>
        </table:table-row>
        <table:table-row table:style-name="TableRow287">
          <table:table-cell table:style-name="TableCell288">
            <text:p text:style-name="P289">第一週</text:p>
            <text:p text:style-name="P290"><text:span text:style-name="T291">2/9-2/15</text:span></text:p>
          </table:table-cell>
          <table:table-cell table:style-name="TableCell292">
            <text:p text:style-name="P293">1-Ⅳ-1 以同理心，聆聽各項發言，並加以記錄、歸納。</text:p>
            <text:p text:style-name="P294">2-Ⅳ-1 掌握生活情境，適切表情達意，分享自身經驗。</text:p>
            <text:p text:style-name="內文"><text:span text:style-name="T295">5-Ⅳ-3 理解各類文本內容、形式和寫作特色。</text:span></text:p>
          </table:table-cell>
          <table:table-cell table:style-name="TableCell296">
            <text:p text:style-name="P297">Ad-Ⅳ-3 韻文：如古體詩、樂府詩、近體詩、詞、曲等。</text:p>
            <text:p text:style-name="P298">Bb-Ⅳ-1 自我及人際交流的感受。</text:p>
            <text:p text:style-name="P299">Bb-Ⅳ-3 對物或自然以及生命的感悟。</text:p>
            <text:p text:style-name="內文"><text:span text:style-name="T300">Cb-Ⅳ-2 各類文本中所反映的個人與家庭、鄉</text:span><text:soft-page-break/><text:span text:style-name="T301">里、國族及其他社群的關係。</text:span></text:p>
          </table:table-cell>
          <table:table-cell table:style-name="TableCell302">
            <text:p text:style-name="P303">第1課</text:p>
            <text:p text:style-name="P304">臺灣竹枝詞選</text:p>
            <text:p text:style-name="P305"><text:span text:style-name="T306">(一)</text:span>鹿耳門</text:p>
            <text:p text:style-name="內文"><text:span text:style-name="T307">(二)</text:span>蔗田</text:p>
            <text:p text:style-name="P308"/>
            <text:p text:style-name="P309">1.聽出竹枝詞歌詠地方風光的特色。</text:p>
            <text:p text:style-name="P310">2.聽出詩中的韻腳。</text:p>
            <text:p text:style-name="P311">3.說出兩首竹枝詞的主題。</text:p>
            <text:p text:style-name="P312"><text:span text:style-name="T313">4.分享對於</text:span><text:span text:style-name="T314">臺灣</text:span><text:span text:style-name="T315">地形及物產的了解。</text:span></text:p>
            <text:p text:style-name="P316"><text:span text:style-name="T317">5.了解詩中描述的</text:span><text:span text:style-name="T318">臺灣</text:span><text:span text:style-name="T319">地理特徵及經濟作物。</text:span></text:p>
            <text:soft-page-break/>
            <text:p text:style-name="P320">6.學習描寫居住地的環境和物產特點。</text:p>
            <text:p text:style-name="P321">7.學習運用不同的視角寫景。</text:p>
            <text:p text:style-name="P322"><text:span text:style-name="T323">8.培養關心</text:span><text:span text:style-name="T324">臺灣</text:span><text:span text:style-name="T325">鄉土的情懷。</text:span></text:p>
            <text:p text:style-name="內文"><text:span text:style-name="T326">9.欣賞竹枝詞表現的風土民情。</text:span></text:p>
            <text:p text:style-name="P327"/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.教學投影片</text:p>
            <text:p text:style-name="P332">2.學習單</text:p>
            <text:p text:style-name="P333">3.圖片</text:p>
            <text:p text:style-name="P334">4.影音資料</text:p>
            <text:p text:style-name="P335">5.網路資源</text:p>
          </table:table-cell>
          <table:table-cell table:style-name="TableCell336">
            <text:p text:style-name="P337">1.參與態度</text:p>
            <text:p text:style-name="P338">2.學習單</text:p>
            <text:p text:style-name="P339">3.紙筆評量</text:p>
            <text:p text:style-name="P340">4.完成習作</text:p>
            <text:p text:style-name="P341"/>
          </table:table-cell>
          <table:table-cell table:style-name="TableCell342">
            <text:p text:style-name="P343">【閱讀素養教育】</text:p>
            <text:p text:style-name="P344"><text:span text:style-name="T345">閱J1發展多元文本的閱讀策略。</text:span></text:p>
          </table:table-cell>
          <table:table-cell table:style-name="TableCell346">
            <text:p text:style-name="P347"><text:span text:style-name="T348">11開學 <text:s/></text:span></text:p>
          </table:table-cell>
        </table:table-row>
        <table:table-row table:style-name="TableRow349">
          <table:table-cell table:style-name="TableCell350">
            <text:p text:style-name="P351">第二週 <text:s text:c="2"/>2/16-2/22</text:p>
            <text:p text:style-name="P352"/>
            <text:p text:style-name="P353"/>
            <text:p text:style-name="P354"><text:span text:style-name="T355">第三週 <text:s text:c="2"/>2/23-3/1</text:span></text:p>
          </table:table-cell>
          <table:table-cell table:style-name="TableCell356">
            <text:p text:style-name="P357">1-Ⅳ-1 以同理心，聆聽各項發言，並加以記錄、歸納。</text:p>
            <text:p text:style-name="P358">2-Ⅳ-1 掌握生活情境，適切表情達意，分享自身經驗。</text:p>
            <text:p text:style-name="內文"><text:span text:style-name="T359">5-Ⅳ-3 理解各類文本內容、形式和寫作特色。</text:span></text:p>
          </table:table-cell>
          <table:table-cell table:style-name="TableCell360">
            <text:p text:style-name="P361">Ad-Ⅳ-3 韻文：如古體詩、樂府詩、近體詩、詞、曲等。</text:p>
            <text:p text:style-name="P362">Bb-Ⅳ-1 自我及人際交流的感受。</text:p>
            <text:p text:style-name="P363">Bb-Ⅳ-3 對物或自然以及生命的感悟。</text:p>
            <text:p text:style-name="內文"><text:span text:style-name="T364">Cb-Ⅳ-2 各類文本中所反映的個人與家庭、鄉里、國族及其他社群的關係。</text:span></text:p>
          </table:table-cell>
          <table:table-cell table:style-name="TableCell365">
            <text:p text:style-name="P366">1.聽出竹枝詞歌詠地方風光的特色。</text:p>
            <text:p text:style-name="P367">2.聽出詩中的韻腳。</text:p>
            <text:p text:style-name="P368">3.說出兩首竹枝詞的主題。</text:p>
            <text:p text:style-name="P369"><text:span text:style-name="T370">4.分享對於</text:span><text:span text:style-name="T371">臺灣</text:span><text:span text:style-name="T372">地形及物產的了解。</text:span></text:p>
            <text:p text:style-name="P373"><text:span text:style-name="T374">5.了解詩中描述的</text:span><text:span text:style-name="T375">臺灣</text:span><text:span text:style-name="T376">地理特徵及經濟作物。</text:span></text:p>
            <text:p text:style-name="P377">6.學習描寫居住地的環境和物產特點。</text:p>
            <text:p text:style-name="P378">7.學習運用不同的視角寫景。</text:p>
            <text:p text:style-name="P379"><text:span text:style-name="T380">8.培養關心</text:span><text:span text:style-name="T381">臺灣</text:span><text:span text:style-name="T382">鄉土的情懷。</text:span></text:p>
            <text:p text:style-name="P383"><text:span text:style-name="T384">9.欣賞竹枝詞表現的風土民情。</text:span></text:p>
          </table:table-cell>
          <table:table-cell table:style-name="TableCell385">
            <text:p text:style-name="P386">4</text:p>
            <text:p text:style-name="P387"/>
            <text:p text:style-name="P388"/>
            <text:p text:style-name="P389"/>
            <text:p text:style-name="P390">4</text:p>
          </table:table-cell>
          <table:table-cell table:style-name="TableCell391">
            <text:p text:style-name="P392">1.教學投影片</text:p>
            <text:p text:style-name="P393">2.學習單</text:p>
            <text:p text:style-name="P394">3.圖片</text:p>
            <text:p text:style-name="P395">4.影音資料</text:p>
            <text:p text:style-name="P396">5.網路資源</text:p>
          </table:table-cell>
          <table:table-cell table:style-name="TableCell397">
            <text:p text:style-name="P398">1.參與態度</text:p>
            <text:p text:style-name="P399">2.學習單</text:p>
            <text:p text:style-name="P400">3.紙筆評量</text:p>
            <text:p text:style-name="P401">4.完成習作</text:p>
            <text:p text:style-name="P402"/>
          </table:table-cell>
          <table:table-cell table:style-name="TableCell403">
            <text:p text:style-name="P404">【閱讀素養教育】</text:p>
            <text:p text:style-name="P405"><text:span text:style-name="T406">閱J1發展多元文本的閱讀策略。</text:span></text:p>
          </table:table-cell>
          <table:table-cell table:style-name="TableCell407">
            <text:p text:style-name="P408">20寒假作業抽查 <text:s/><text:line-break/>19-20九年級第3次複習考(南一B1-B5)</text:p>
            <text:p text:style-name="P409">25-27國英數學期成績補考 <text:s/><text:line-break/>27寒假作業補抽查 <text:s/></text:p>
            <text:p text:style-name="P410"><text:span text:style-name="T411">28和平紀念日放假</text:span></text:p>
          </table:table-cell>
        </table:table-row>
        <table:table-row table:style-name="TableRow412">
          <table:table-cell table:style-name="TableCell413">
            <text:p text:style-name="P414">第四週</text:p>
            <text:p text:style-name="P415">3/2-3/8</text:p>
            <text:p text:style-name="P416"/>
            <text:p text:style-name="P417"/>
            <text:p text:style-name="P418">第五週 <text:s text:c="3"/></text:p>
            <text:p text:style-name="P419">3/9-3/15</text:p>
            <text:p text:style-name="P420"/>
            <text:p text:style-name="P421"/>
            <text:soft-page-break/>
            <text:p text:style-name="P422">第六週</text:p>
            <text:p text:style-name="P423"><text:span text:style-name="T424">3/16-3/22</text:span></text:p>
          </table:table-cell>
          <table:table-cell table:style-name="TableCell425">
            <text:p text:style-name="P426">1-Ⅳ-2 依據不同情境，分辨聲情意涵及表達技巧，適切回應。</text:p>
            <text:p text:style-name="P427">2-Ⅳ-1 掌握生活情境，適切表情達意，分享自身經驗。</text:p>
            <text:soft-page-break/>
            <text:p text:style-name="P428">5-Ⅳ-3 理解各類文本內容、形式和寫作特色。</text:p>
            <text:p text:style-name="P429">6-Ⅳ-5 主動創作、自訂題目、闡述見解，並發表自己的作品。</text:p>
          </table:table-cell>
          <table:table-cell table:style-name="TableCell430">
            <text:p text:style-name="P431">Ad-Ⅳ-3 韻文：如古體詩、樂府詩、近體詩、詞、曲等。</text:p>
            <text:p text:style-name="P432">Bb-Ⅳ-5 藉由敘述事件與描寫景物間接抒情。</text:p>
            <text:p text:style-name="P433">Cc-Ⅳ-1 各類文本中的藝術、信<text:soft-page-break/>仰、思想等文化內涵。</text:p>
          </table:table-cell>
          <table:table-cell table:style-name="TableCell434">
            <text:p text:style-name="P435">第1課</text:p>
            <text:p text:style-name="P436">臺灣竹枝詞選</text:p>
            <text:p text:style-name="P437"><text:span text:style-name="T438">(一)</text:span>鹿耳門</text:p>
            <text:p text:style-name="內文"><text:span text:style-name="T439">(二)</text:span>蔗田</text:p>
            <text:p text:style-name="P440"/>
            <text:p text:style-name="P441">第2課</text:p>
            <text:p text:style-name="P442">曲選</text:p>
            <text:p text:style-name="P443"><text:span text:style-name="T444">(一)</text:span>天淨沙<text:span text:style-name="T445">秋思</text:span></text:p>
            <text:p text:style-name="內文"><text:span text:style-name="T446">(二)</text:span>沉醉東風<text:span text:style-name="T447">漁父詞</text:span></text:p>
            <text:p text:style-name="P448"/>
            <text:soft-page-break/>
            <text:p text:style-name="P449">1.聽出兩首曲的韻腳。</text:p>
            <text:p text:style-name="P450">2.聽出句子的停頓換氣處。</text:p>
            <text:p text:style-name="P451">3.說出兩首曲所傳達的不同心境。</text:p>
            <text:p text:style-name="P452">4.以富有感情的聲調誦讀曲文。</text:p>
            <text:p text:style-name="P453">5.了解作者寄託於曲作的情感。</text:p>
            <text:p text:style-name="P454">6.了解不同事物的象徵意涵。</text:p>
            <text:p text:style-name="P455">7.學習藉景抒情的寫作手法。</text:p>
            <text:p text:style-name="P456">8.培養閱讀曲的興趣，以寄託心情、陶冶性靈。</text:p>
            <text:p text:style-name="內文"><text:span text:style-name="T457">9.思索在不同情境下調整心情的方式。</text:span></text:p>
            <text:p text:style-name="P458"/>
            <text:p text:style-name="P459"/>
            <text:p text:style-name="P460"/>
          </table:table-cell>
          <table:table-cell table:style-name="TableCell461">
            <text:p text:style-name="P462">2</text:p>
            <text:p text:style-name="P463">2</text:p>
            <text:p text:style-name="P464"/>
            <text:p text:style-name="P465"/>
            <text:p text:style-name="P466">4</text:p>
            <text:p text:style-name="P467"/>
            <text:p text:style-name="P468"/>
            <text:p text:style-name="P469">4</text:p>
          </table:table-cell>
          <table:table-cell table:style-name="TableCell470">
            <text:p text:style-name="P471">1.教學投影片</text:p>
            <text:p text:style-name="P472">2.學習單</text:p>
            <text:p text:style-name="P473">3.圖片</text:p>
            <text:p text:style-name="P474">4.影音資料</text:p>
            <text:p text:style-name="P475">5.網路資源</text:p>
          </table:table-cell>
          <table:table-cell table:style-name="TableCell476">
            <text:p text:style-name="P477">1.參與態度</text:p>
            <text:p text:style-name="P478">2.學習單</text:p>
            <text:p text:style-name="P479">3.紙筆評量</text:p>
            <text:p text:style-name="P480">4.完成習作</text:p>
            <text:p text:style-name="P481"/>
          </table:table-cell>
          <table:table-cell table:style-name="TableCell482">
            <text:p text:style-name="P483">【閱讀素養教育】</text:p>
            <text:p text:style-name="P484">閱J1發展多元文本的閱讀策略。</text:p>
            <text:p text:style-name="P485">【生命教育】</text:p>
            <text:p text:style-name="P486"><text:span text:style-name="T487">生J2探討完整的人的各個面向，包括身體與心理、理性與感性、自由與命定、境遇與嚮往，理解人的主體能動性，培養適切的自我觀。</text:span></text:p>
          </table:table-cell>
          <table:table-cell table:style-name="TableCell488">
            <text:p text:style-name="P489">4-5社自學期成績補考<text:line-break/>3課輔及學扶開始</text:p>
            <text:p text:style-name="P490">10-14校內語文競賽</text:p>
            <text:p text:style-name="P491"><text:span text:style-name="T492">17溪崑文學獎、藝術展收件截止</text:span></text:p>
          </table:table-cell>
        </table:table-row>
        <table:table-row table:style-name="TableRow493">
          <table:table-cell table:style-name="TableCell494">
            <text:p text:style-name="P495"><text:span text:style-name="T496">第七週 <text:s text:c="3"/>3/23-3/29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內文"><text:span text:style-name="T502">一</text:span><text:span text:style-name="T503">、</text:span><text:span text:style-name="T504">段考複習週</text:span></text:p>
            <text:p text:style-name="內文"><text:span text:style-name="T505">二</text:span><text:span text:style-name="T506">、</text:span><text:span text:style-name="T507">各項作業訂正檢查</text:span></text:p>
            <text:p text:style-name="內文"><text:span text:style-name="T508">三</text:span><text:span text:style-name="T509">、</text:span><text:span text:style-name="T510">複習卷訂正與討論</text:span>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1.教學投影片</text:p>
            <text:p text:style-name="P515">2.學習單</text:p>
            <text:p text:style-name="P516">3.圖片</text:p>
            <text:p text:style-name="P517">4.影音資料</text:p>
            <text:p text:style-name="P518">5.網路資源</text:p>
          </table:table-cell>
          <table:table-cell table:style-name="TableCell519">
            <text:p text:style-name="P520">1.參與態度</text:p>
            <text:p text:style-name="P521">2.學習單</text:p>
            <text:p text:style-name="P522">3.紙筆評量</text:p>
            <text:p text:style-name="P523">4.完成習作</text:p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26-27第1次定期評量 <text:s/></text:span></text:p>
          </table:table-cell>
        </table:table-row>
        <table:table-row table:style-name="TableRow530">
          <table:table-cell table:style-name="TableCell531">
            <text:p text:style-name="P532">第八週</text:p>
            <text:p text:style-name="P533">3/30-4/5</text:p>
            <text:p text:style-name="P534"/>
            <text:p text:style-name="P535">第九週</text:p>
            <text:p text:style-name="P536"><text:span text:style-name="T537">4/6-4/12</text:span></text:p>
          </table:table-cell>
          <table:table-cell table:style-name="TableCell538">
            <text:p text:style-name="P539">1-Ⅳ-2 依據不同情境，分辨聲情意涵及表達技巧，適切回應。</text:p>
            <text:p text:style-name="P540">2-Ⅳ-2 有效把握聽聞內容的邏輯，做出提問或回饋。</text:p>
            <text:soft-page-break/>
            <text:p text:style-name="P541">5-Ⅳ-2 理解各類文本的句子、段落與主要概念，指出寫作的目的與觀點。</text:p>
            <text:p text:style-name="P542">6-Ⅳ-4 依據需求書寫各類文本。</text:p>
          </table:table-cell>
          <table:table-cell table:style-name="TableCell543">
            <text:p text:style-name="P544">Ac-Ⅳ-3 文句表達的邏輯與意義。</text:p>
            <text:p text:style-name="P545">Ad-Ⅳ-1 篇章的主旨、結構、寓意與分析。</text:p>
            <text:p text:style-name="P546">Ad-Ⅳ-2 新詩、現代散文、現代小說、劇本。</text:p>
            <text:soft-page-break/>
            <text:p text:style-name="P547">Ba-Ⅳ-2 各種描寫的作用及呈現的效果。</text:p>
            <text:p text:style-name="P548">Cc-Ⅳ-1 各類文本中的藝術、信仰、思想等文化內涵。</text:p>
          </table:table-cell>
          <table:table-cell table:style-name="TableCell549">
            <text:p text:style-name="P550">第3課</text:p>
            <text:p text:style-name="P551">二十年後</text:p>
            <text:p text:style-name="P552">1.聽出文中二十年之約的結果。</text:p>
            <text:p text:style-name="P553">2.聽出二十年中兩人的人生境遇。</text:p>
            <text:p text:style-name="P554">3.說出文中人物的不同形象。</text:p>
            <text:p text:style-name="P555">4.說出兩人二十年後個別發展的差異。</text:p>
            <text:soft-page-break/>
            <text:p text:style-name="P556">5.針對兩人的善、惡表現，進行辯論。</text:p>
            <text:p text:style-name="P557">6.讀出作者所安排的伏筆。</text:p>
            <text:p text:style-name="P558">7.了解本文蘊含的善惡啟示。</text:p>
            <text:p text:style-name="P559">8.學習運用反襯手法營造情節張力。</text:p>
            <text:p text:style-name="P560">9.學習分析小說人物心理和故事結構。</text:p>
            <text:p text:style-name="P561"><text:span text:style-name="T562">10.學習</text:span><text:span text:style-name="T563">歐．亨利</text:span><text:span text:style-name="T564">小說出乎意外結局的寫作特點。</text:span></text:p>
            <text:p text:style-name="P565"><text:span text:style-name="T566">11.思辨情理法之間的衝突，適當的處理方式。</text:span></text:p>
          </table:table-cell>
          <table:table-cell table:style-name="TableCell567">
            <text:p text:style-name="P568"/>
            <text:p text:style-name="P569">4</text:p>
            <text:p text:style-name="P570"/>
            <text:p text:style-name="P571"/>
            <text:p text:style-name="P572"/>
            <text:p text:style-name="P573"/>
            <text:p text:style-name="P574">4</text:p>
          </table:table-cell>
          <table:table-cell table:style-name="TableCell575">
            <text:p text:style-name="P576">1.教學投影片</text:p>
            <text:p text:style-name="P577">2.學習單</text:p>
            <text:p text:style-name="P578">3.圖片</text:p>
            <text:p text:style-name="P579">4.影音資料</text:p>
            <text:p text:style-name="P580">5.網路資源</text:p>
          </table:table-cell>
          <table:table-cell table:style-name="TableCell581">
            <text:p text:style-name="P582">1.參與態度</text:p>
            <text:p text:style-name="P583">2.學習單</text:p>
            <text:p text:style-name="P584">3.紙筆評量</text:p>
            <text:p text:style-name="P585">4.完成習作</text:p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-5清明節連假</text:p>
            <text:p text:style-name="P591"/>
            <text:p text:style-name="P592"/>
            <text:p text:style-name="P593"><text:span text:style-name="T594">12校慶</text:span></text:p>
          </table:table-cell>
        </table:table-row>
        <table:table-row table:style-name="TableRow595">
          <table:table-cell table:style-name="TableCell596">
            <text:p text:style-name="P597">第十週</text:p>
            <text:p text:style-name="P598">4/13-4/19</text:p>
            <text:p text:style-name="P599"/>
            <text:p text:style-name="P600"/>
            <text:p text:style-name="P601"/>
            <text:p text:style-name="P602">第十一週4/20-4/26</text:p>
            <text:p text:style-name="P603"/>
            <text:p text:style-name="P604"/>
            <text:p text:style-name="P605"/>
            <text:p text:style-name="P606">第十二週</text:p>
            <text:p text:style-name="P607"><text:span text:style-name="T608">4/27-5/3</text:span></text:p>
          </table:table-cell>
          <table:table-cell table:style-name="TableCell609">
            <text:p text:style-name="P610">1-Ⅳ-1 以同理心，聆聽各項發言，並加以記錄、歸納。</text:p>
            <text:p text:style-name="P611">2-Ⅳ-1 掌握生活情境，適切表情達意，分享自身經驗。</text:p>
            <text:p text:style-name="P612">5-Ⅳ-2 理解各類文本的句子、段落與主要概念，指出寫作的目的與觀點。</text:p>
            <text:p text:style-name="P613">5-Ⅳ-5 大量閱讀多元文本，理解議題內涵及其與個人生活、社會結構的關聯性。</text:p>
            <text:soft-page-break/>
            <text:p text:style-name="P614">6-Ⅳ-3 靈活運用仿寫、改寫等技巧，增進寫作能力。</text:p>
          </table:table-cell>
          <table:table-cell table:style-name="TableCell615">
            <text:p text:style-name="P616">Ad-Ⅳ-1 篇章的主旨、結構、寓意與分析。</text:p>
            <text:p text:style-name="P617">Bb-Ⅳ-3 對物或自然以及生命的感悟。</text:p>
            <text:p text:style-name="P618">Ca-Ⅳ-2 各類文本中表現科技文明演進、生存環境發展的文化內涵。</text:p>
          </table:table-cell>
          <table:table-cell table:style-name="TableCell619">
            <text:p text:style-name="P620">第3課</text:p>
            <text:p text:style-name="P621">二十年後</text:p>
            <text:p text:style-name="P622"/>
            <text:p text:style-name="P623"/>
            <text:p text:style-name="P624">第4課</text:p>
            <text:p text:style-name="P625">火車與熱氣球</text:p>
            <text:p text:style-name="P626"/>
            <text:p text:style-name="P627">1.聽出作者引用的文學作品。</text:p>
            <text:p text:style-name="P628">2.聽出作者對自身行旅經驗與古人經驗抒發的感受與體悟。</text:p>
            <text:p text:style-name="P629">3.分享自己搭乘不同交通工具的經驗與感受。</text:p>
            <text:p text:style-name="P630">4.理解作者引用詩句與典故的用意。</text:p>
            <text:p text:style-name="P631">5.理解火車與熱氣球代表的意義。</text:p>
            <text:p text:style-name="P632">6.學習透過引用手法傳達文章意旨。</text:p>
            <text:p text:style-name="P633">7.學習借物抒感的寫作方式。</text:p>
            <text:soft-page-break/>
            <text:p text:style-name="P634">8.保持對理想追求的初衷與熱忱。</text:p>
            <text:p text:style-name="P635"><text:span text:style-name="T636">9.省思自身對於追尋理想的信念。</text:span></text:p>
          </table:table-cell>
          <table:table-cell table:style-name="TableCell637">
            <text:p text:style-name="P638"/>
            <text:p text:style-name="P639"/>
            <text:p text:style-name="P640">2</text:p>
            <text:p text:style-name="P641"/>
            <text:p text:style-name="P642"/>
            <text:p text:style-name="P643"/>
            <text:p text:style-name="P644">4</text:p>
            <text:p text:style-name="P645"/>
            <text:p text:style-name="P646"/>
            <text:p text:style-name="P647">4</text:p>
          </table:table-cell>
          <table:table-cell table:style-name="TableCell648">
            <text:p text:style-name="P649">1.教學投影片</text:p>
            <text:p text:style-name="P650">2.學習單</text:p>
            <text:p text:style-name="P651">3.圖片</text:p>
            <text:p text:style-name="P652">4.影音資料</text:p>
            <text:p text:style-name="P653">5.網路資源</text:p>
          </table:table-cell>
          <table:table-cell table:style-name="TableCell654">
            <text:p text:style-name="P655">1.參與態度</text:p>
            <text:p text:style-name="P656">2.學習單</text:p>
            <text:p text:style-name="P657">3.紙筆評量</text:p>
            <text:p text:style-name="P658">4.完成習作</text:p>
            <text:p text:style-name="P659"/>
          </table:table-cell>
          <table:table-cell table:style-name="TableCell660">
            <text:p text:style-name="P661">【生命教育】</text:p>
            <text:p text:style-name="P662"><text:span text:style-name="T663">生J2探討完整的人的各個面向，包括身體與心理、理性與感性、自由與命定、境遇與嚮往，理解人的主體能動性，培養適切的自我觀。</text:span></text:p>
          </table:table-cell>
          <table:table-cell table:style-name="TableCell664">
            <text:p text:style-name="P665">14補假</text:p>
            <text:p text:style-name="P666">17第1次作業抽查<text:line-break/>17-18九年級第4次複習考(康軒B1-B6)</text:p>
            <text:p text:style-name="P667"/>
            <text:p text:style-name="P668"/>
            <text:p text:style-name="P669"/>
            <text:p text:style-name="P670"><text:span text:style-name="T671">教科書評選週</text:span><text:span text:style-name="T672"><text:line-break/></text:span><text:span text:style-name="T673">21-25七年級詩詞吟唱走位 <text:s/></text:span></text:p>
            <text:p text:style-name="P674">24第1次作業補抽查</text:p>
            <text:p text:style-name="P675"/>
            <text:p text:style-name="P676">29-1總彩排<text:s/></text:p>
            <text:p text:style-name="P677"><text:span text:style-name="T678">2七年級詩詞吟唱 <text:s/></text:span><text:span text:style-name="T679"><text:line-break/>2九年級課輔及學扶結束</text:span></text:p>
          </table:table-cell>
        </table:table-row>
        <table:table-row table:style-name="TableRow680">
          <table:table-cell table:style-name="TableCell681">
            <text:p text:style-name="P682"><text:span text:style-name="T683">第十三週5/4-5/10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內文"><text:span text:style-name="T689">一</text:span><text:span text:style-name="T690">、</text:span><text:span text:style-name="T691">段考複習週</text:span></text:p>
            <text:p text:style-name="內文"><text:span text:style-name="T692">二</text:span><text:span text:style-name="T693">、</text:span><text:span text:style-name="T694">各項作業訂正檢查</text:span></text:p>
            <text:p text:style-name="內文"><text:span text:style-name="T695">三</text:span><text:span text:style-name="T696">、</text:span><text:span text:style-name="T697">複習卷訂正與討論</text:span></text:p>
            <text:p text:style-name="P698"/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6-7九年級第2次定期評量 <text:s/></text:span><text:span text:style-name="T710"><text:line-break/>9溪崑文學獎暨視覺藝術展頒獎</text:span></text:p>
          </table:table-cell>
        </table:table-row>
        <table:table-row table:style-name="TableRow711">
          <table:table-cell table:style-name="TableCell712">
            <text:p text:style-name="P713">第十四週5/11-5/17</text:p>
            <text:p text:style-name="P714"/>
            <text:p text:style-name="P715"/>
            <text:p text:style-name="P716"/>
            <text:p text:style-name="P717"><text:span text:style-name="T718">第十五週5/18-5/24</text:span></text:p>
          </table:table-cell>
          <table:table-cell table:style-name="TableCell719">
            <text:p text:style-name="P720">2-Ⅳ-1 掌握生活情境，適切表情達意，分享自身經驗。</text:p>
            <text:p text:style-name="P721">5-Ⅳ-2 理解各類文本的句子、段落與主要概念，指出寫作的目的與觀點。</text:p>
            <text:p text:style-name="P722">5-Ⅳ-3 理解各類文本內容、形式和寫作特色。</text:p>
            <text:p text:style-name="P723">5-Ⅳ-5 大量閱讀多元文本，理解議題內涵及其與個人生活、社會結構的關聯性。</text:p>
            <text:soft-page-break/>
            <text:p text:style-name="P724">6-Ⅳ-4 依據需求書寫各類文本。</text:p>
          </table:table-cell>
          <table:table-cell table:style-name="TableCell725">
            <text:p text:style-name="P726">Ad-Ⅳ-1 篇章的主旨、結構、寓意與分析。</text:p>
            <text:p text:style-name="P727">Be-Ⅳ-1 在生活應用方面，以自傳、簡報、新聞稿等格式與寫作方法為主。</text:p>
            <text:p text:style-name="P728">Cb-Ⅳ-2 各類文本中所反映的個人與家庭、鄉里、國族及其他社群的關係。</text:p>
          </table:table-cell>
          <table:table-cell table:style-name="TableCell729">
            <text:p text:style-name="P730">第5課</text:p>
            <text:p text:style-name="P731">憶高畑勳：螢火蟲之墓</text:p>
            <text:p text:style-name="P732"/>
            <text:p text:style-name="P733"><text:span text:style-name="T734">1.</text:span><text:span text:style-name="T735">聽出作者對</text:span><text:span text:style-name="T736">高畑勳</text:span><text:span text:style-name="T737">電影的評價。</text:span></text:p>
            <text:p text:style-name="P738">2.聽出《螢火蟲之墓》電影情節的發展。</text:p>
            <text:p text:style-name="P739"><text:span text:style-name="T740">3</text:span><text:span text:style-name="T741">.</text:span><text:span text:style-name="T742">說出</text:span><text:span text:style-name="T743">高畑勳</text:span><text:span text:style-name="T744">對動畫界的貢獻。</text:span></text:p>
            <text:p text:style-name="P745">4.說出本文作者評論《螢火蟲之墓》的切入點。</text:p>
            <text:p text:style-name="P746">5.分享自己印象深刻的電影，並加以評論。</text:p>
            <text:p text:style-name="P747"><text:span text:style-name="T748">6</text:span><text:span text:style-name="T749">.</text:span><text:span text:style-name="T750">掌握作者評論</text:span><text:span text:style-name="T751">高畑勳</text:span><text:span text:style-name="T752">電影的觀點。</text:span></text:p>
            <text:p text:style-name="P753"><text:span text:style-name="T754">7</text:span><text:span text:style-name="T755">.</text:span><text:span text:style-name="T756">掌握文中所提及的</text:span><text:span text:style-name="T757">高畑勳</text:span><text:span text:style-name="T758">電影作品特色。</text:span></text:p>
            <text:p text:style-name="P759">8.認識電影評論的寫作方式。</text:p>
            <text:p text:style-name="P760">9.理解作者評論電影的寫作角度與特色。</text:p>
            <text:p text:style-name="P761">10.嘗試創作電影評論。</text:p>
            <text:soft-page-break/>
            <text:p text:style-name="P762">11.學習由多元角度欣賞電影作品。</text:p>
            <text:p text:style-name="內文"><text:span text:style-name="T763">12.透過電影作品，理解導演所要傳達的主題思想。</text:span></text:p>
          </table:table-cell>
          <table:table-cell table:style-name="TableCell764">
            <text:p text:style-name="P765"/>
            <text:p text:style-name="P766"/>
            <text:p text:style-name="P767">4</text:p>
            <text:p text:style-name="P768"/>
            <text:p text:style-name="P769"/>
            <text:p text:style-name="P770"/>
            <text:p text:style-name="P771"/>
            <text:p text:style-name="P772">4</text:p>
          </table:table-cell>
          <table:table-cell table:style-name="TableCell773">
            <text:p text:style-name="P774">1.教學投影片</text:p>
            <text:p text:style-name="P775">2.學習單</text:p>
            <text:p text:style-name="P776">3.圖片</text:p>
            <text:p text:style-name="P777">4.影音資料</text:p>
            <text:p text:style-name="P778">5.網路資源</text:p>
          </table:table-cell>
          <table:table-cell table:style-name="TableCell779">
            <text:p text:style-name="P780">1.參與態度</text:p>
            <text:p text:style-name="P781">2.學習單</text:p>
            <text:p text:style-name="P782">3.紙筆評量</text:p>
            <text:p text:style-name="P783">4.完成習作</text:p>
            <text:p text:style-name="P784"/>
          </table:table-cell>
          <table:table-cell table:style-name="TableCell785">
            <text:p text:style-name="P786">【人權教育】</text:p>
            <text:p text:style-name="P787">人J13理解戰爭、和平對人類生活的影響。</text:p>
            <text:p text:style-name="P788">【國際教育】</text:p>
            <text:p text:style-name="P789">國J4尊重與欣賞世界不同文化的價值。</text:p>
            <text:p text:style-name="P790"/>
            <text:p text:style-name="P791">【生命教育】</text:p>
            <text:p text:style-name="P792">生J4分析快樂、幸福與生命意義之間的關係。</text:p>
            <text:p text:style-name="P793">【閱讀素養教育】</text:p>
            <text:p text:style-name="P794"><text:span text:style-name="T795">閱J10主動尋求多元的詮釋，並試著表達自己的想法。</text:span></text:p>
          </table:table-cell>
          <table:table-cell table:style-name="TableCell796">
            <text:p text:style-name="P797">13-14七八年級第2次定期評量 <text:s/><text:line-break/>16第7節九年級停課查看會考考場 <text:s/></text:p>
            <text:p text:style-name="P798">17-18教育會考</text:p>
            <text:p text:style-name="P799"><text:span text:style-name="T800">20九年級下學期成績補考(上午) <text:s/>22數學金頭腦</text:span></text:p>
          </table:table-cell>
        </table:table-row>
        <table:table-row table:style-name="TableRow801">
          <table:table-cell table:style-name="TableCell802">
            <text:p text:style-name="P803">第十六週5/25-5/31</text:p>
            <text:p text:style-name="P804"/>
            <text:p text:style-name="P805"/>
            <text:p text:style-name="P806">第十七週6/1-6/7</text:p>
            <text:p text:style-name="P807"/>
            <text:p text:style-name="P808"/>
            <text:p text:style-name="P809"><text:span text:style-name="T810">第十八週6/8-6/14</text:span></text:p>
          </table:table-cell>
          <table:table-cell table:style-name="TableCell811">
            <text:p text:style-name="P812">1-Ⅳ-2 依據不同情境，分辨聲情意涵及表達技巧，適切回應。</text:p>
            <text:p text:style-name="P813">2-Ⅳ-2 有效把握聽聞內容的邏輯，做出提問或回饋。</text:p>
            <text:p text:style-name="P814">5-Ⅳ-3 理解各類文本內容、形式和寫作特色。</text:p>
            <text:p text:style-name="P815">6-Ⅳ-5 主動創作、自訂題目、闡述見解，並發表自己的作品。</text:p>
          </table:table-cell>
          <table:table-cell table:style-name="TableCell816">
            <text:p text:style-name="P817">Ac-Ⅳ-3 文句表達的邏輯與意義。</text:p>
            <text:p text:style-name="P818">Ad-Ⅳ-2 新詩、現代散文、現代小說、劇本。</text:p>
            <text:p text:style-name="P819">Be-Ⅳ-3 在學習應用方面，以簡報、讀書報告、演講稿、劇本等格式與寫作方法為主。</text:p>
          </table:table-cell>
          <table:table-cell table:style-name="TableCell820">
            <text:p text:style-name="P821">第5課</text:p>
            <text:p text:style-name="P822">憶高畑勳：螢火蟲之墓</text:p>
            <text:p text:style-name="P823"/>
            <text:p text:style-name="P824"/>
            <text:p text:style-name="P825"/>
            <text:p text:style-name="P826">第6課</text:p>
            <text:p text:style-name="P827">后羿射月</text:p>
            <text:p text:style-name="P828"/>
            <text:p text:style-name="P829"><text:span text:style-name="T830">1.聽出</text:span><text:span text:style-name="T831">后羿</text:span><text:span text:style-name="T832">與</text:span><text:span text:style-name="T833">嫦娥</text:span><text:span text:style-name="T834">兩次誓言的不同含義。</text:span></text:p>
            <text:p text:style-name="P835"><text:span text:style-name="T836">2.聽出</text:span><text:span text:style-name="T837">吳剛</text:span><text:span text:style-name="T838">失去「悲傷」所體悟的含義。</text:span></text:p>
            <text:p text:style-name="P839">3.說出甲、乙、丙三位演員輪流擔任的角色。</text:p>
            <text:p text:style-name="P840">4.說出三位演員互動的趣味。</text:p>
            <text:p text:style-name="P841">5.理解本劇「一人一半才是伴」的創作意涵。</text:p>
            <text:p text:style-name="P842"><text:span text:style-name="T843">6.理解</text:span><text:span text:style-name="T844">后羿</text:span><text:span text:style-name="T845">與</text:span><text:span text:style-name="T846">嫦娥</text:span><text:span text:style-name="T847">各自的私心，因而誤解彼此的文本脈絡。</text:span></text:p>
            <text:p text:style-name="P848">7.認識本劇以幽默對白鋪陳情節的寫作手法。</text:p>
            <text:p text:style-name="P849">8.認識分析字形給予定義，深化觀點的寫作手法。</text:p>
            <text:p text:style-name="P850">9.培養欣賞舞臺劇的興趣。</text:p>
            <text:p text:style-name="內文"><text:span text:style-name="T851">10.培養欣賞與閱讀劇本形式的文學作品。</text:span></text:p>
          </table:table-cell>
          <table:table-cell table:style-name="TableCell852">
            <text:p text:style-name="P853">2</text:p>
            <text:p text:style-name="P854"/>
            <text:p text:style-name="P855"/>
            <text:p text:style-name="P856"/>
            <text:p text:style-name="P857">2</text:p>
            <text:p text:style-name="P858"/>
            <text:p text:style-name="P859"/>
            <text:p text:style-name="P860"/>
            <text:p text:style-name="P861"/>
            <text:p text:style-name="P862">4</text:p>
            <text:p text:style-name="P863"/>
            <text:p text:style-name="P864"/>
            <text:p text:style-name="P865"/>
            <text:p text:style-name="P866"/>
            <text:p text:style-name="P867">4</text:p>
          </table:table-cell>
          <table:table-cell table:style-name="TableCell868">
            <text:p text:style-name="P869">1.教學投影片</text:p>
            <text:p text:style-name="P870">2.學習單</text:p>
            <text:p text:style-name="P871">3.圖片</text:p>
            <text:p text:style-name="P872">4.影音資料</text:p>
            <text:p text:style-name="P873">5.網路資源</text:p>
          </table:table-cell>
          <table:table-cell table:style-name="TableCell874">
            <text:p text:style-name="P875">1.參與態度</text:p>
            <text:p text:style-name="P876">2.學習單</text:p>
            <text:p text:style-name="P877">3.紙筆評量</text:p>
            <text:p text:style-name="P878">4.完成習作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30-31端午節連假</text:p>
            <text:p text:style-name="P884"/>
            <text:p text:style-name="P885"><text:span text:style-name="T886">3-5七八年級學習扶助篩選測驗 <text:s/>5第2次作業抽查 <text:s/></text:span><text:span text:style-name="T887"><text:line-break/></text:span><text:span text:style-name="T888">4-10畢業典禮週(暫訂)</text:span></text:p>
            <text:p text:style-name="P889"/>
            <text:p text:style-name="P890"><text:span text:style-name="T891">13課輔及學扶結束 <text:s/></text:span><text:span text:style-name="T892"><text:line-break/>12地理知識競賽、第2次作業補抽查<text:s/></text:span><text:span text:style-name="T893"><text:line-break/>13課輔及學扶結束</text:span></text:p>
          </table:table-cell>
        </table:table-row>
        <table:table-row table:style-name="TableRow894">
          <table:table-cell table:style-name="TableCell895">
            <text:p text:style-name="P896"><text:span text:style-name="T897">第十九週6/15-6/21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20藝能科期末評量</text:span><text:span text:style-name="T915"><text:line-break/>七年級小隊旗設計與製作競賽截止</text:span></text:p>
          </table:table-cell>
        </table:table-row>
        <table:table-row table:style-name="TableRow916">
          <table:table-cell table:style-name="TableCell917">
            <text:p text:style-name="P918">第二十週6/22-6/28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26-27七八年級第3次定期評量</text:p>
          </table:table-cell>
        </table:table-row>
        <table:table-row table:style-name="TableRow935">
          <table:table-cell table:style-name="TableCell936">
            <text:p text:style-name="P937">第二十一週6/29-7/5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30休業式、校務會議(13：30)</text:p>
          </table:table-cell>
        </table:table-row>
      </table:table>
      <text:p text:style-name="P954"/>
      <text:list text:style-name="LFO3" text:continue-numbering="true">
        <text:list-item>
          <text:p text:style-name="P955"><text:span text:style-name="T956">本課程是否有校外人士協助教學：</text:span><text:span text:style-name="T957">(本表格請勿刪除。)</text:span></text:p>
        </text:list-item>
      </text:list>
      <text:p text:style-name="P958"><text:span text:style-name="T959">□否，全學年都沒有(</text:span><text:span text:style-name="T960">以下免填</text:span><text:span text:style-name="T961">)。</text:span></text:p>
      <text:p text:style-name="P962">□有，部分班級，實施的班級為：___________。</text:p>
      <text:p text:style-name="P963">□有，全學年實施。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教學期程</text:p>
          </table:table-cell>
          <table:table-cell table:style-name="TableCell974">
            <text:p text:style-name="P975">校外人士協助之課程大綱</text:p>
          </table:table-cell>
          <table:table-cell table:style-name="TableCell976">
            <text:p text:style-name="P977">教材形式</text:p>
          </table:table-cell>
          <table:table-cell table:style-name="TableCell978">
            <text:p text:style-name="P979">教材內容簡介</text:p>
          </table:table-cell>
          <table:table-cell table:style-name="TableCell980">
            <text:p text:style-name="P981">預期成效</text:p>
          </table:table-cell>
          <table:table-cell table:style-name="TableCell982">
            <text:p text:style-name="P983">原授課教師角色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□簡報</text:p>
            <text:p text:style-name="P991">□印刷品</text:p>
            <text:p text:style-name="P992">□影音光碟</text:p>
            <text:p text:style-name="P993">□其他於課程或活動中使用之教學資料，請說明：___________________________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><text:span text:style-name="T1027">✰</text:span><text:span text:style-name="T1028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景信 童</dc:creator>
    <meta:creation-date>2026-02-05T07:10:00Z</meta:creation-date>
    <dc:date>2026-02-05T07:10:00Z</dc:date>
    <meta:template xlink:href="Normal.dotm" xlink:type="simple"/>
    <meta:editing-cycles>2</meta:editing-cycles>
    <meta:editing-duration>PT0S</meta:editing-duration>
    <meta:document-statistic meta:page-count="9" meta:paragraph-count="12" meta:word-count="898" meta:character-count="6009" meta:row-count="42" meta:non-whitespace-character-count="5123"/>
  </office:meta>
</office:document-meta>
</file>