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50%"/>
    </style:style>
    <style:style style:name="T8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olumn82" style:family="table-column">
      <style:table-column-properties style:column-width="5.1187in" style:use-optimal-column-width="false"/>
    </style:style>
    <style:style style:name="TableColumn83" style:family="table-column">
      <style:table-column-properties style:column-width="4.9965in" style:use-optimal-column-width="false"/>
    </style:style>
    <style:style style:name="Table81" style:family="table">
      <style:table-properties style:width="10.1152in" fo:margin-left="-0.0034in" table:align="left"/>
    </style:style>
    <style:style style:name="TableRow84" style:family="table-row">
      <style:table-row-properties style:min-row-height="0.365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159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text-indent="0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91" style:family="table-row">
      <style:table-row-properties style:min-row-height="0.479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 fo:text-indent="0in"/>
    </style:style>
    <style:style style:name="T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text-align="center" fo:text-indent="0in"/>
    </style:style>
    <style:style style:name="T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0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105" style:parent-style-name="內文" style:family="paragraph">
      <style:paragraph-properties fo:border="0in solid #FFFFFF" fo:padding="0.4305in" style:shadow="#000000 0in 0in" fo:line-height="150%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9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5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8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 fo:background-color="#FFFF00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2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2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2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2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2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P12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31" style:family="table-column">
      <style:table-column-properties style:column-width="2.1604in" style:use-optimal-column-width="false"/>
    </style:style>
    <style:style style:name="TableColumn132" style:family="table-column">
      <style:table-column-properties style:column-width="7.9375in" style:use-optimal-column-width="false"/>
    </style:style>
    <style:style style:name="Table130" style:family="table">
      <style:table-properties style:width="10.0979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3" style:parent-style-name="內文" style:family="paragraph">
      <style:paragraph-properties fo:border="0in solid #FFFFFF" fo:padding="0.4305in" style:shadow="#000000 0in 0in" fo:text-align="start" fo:text-indent="0in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80" style:parent-style-name="內文" style:family="paragraph">
      <style:paragraph-properties fo:text-indent="0in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fo:color="#FF0000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P184" style:parent-style-name="內文" style:family="paragraph">
      <style:paragraph-properties fo:text-indent="0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" style:parent-style-name="內文" style:family="paragraph">
      <style:paragraph-properties fo:text-indent="0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4" style:parent-style-name="內文" style:family="paragraph">
      <style:paragraph-properties fo:border="0in solid #FFFFFF" fo:padding="0.4305in" style:shadow="#000000 0in 0in" fo:text-align="start" fo:text-indent="0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8" style:parent-style-name="內文" style:family="paragraph">
      <style:paragraph-properties fo:border="0in solid #FFFFFF" fo:padding="0.4305in" style:shadow="#000000 0in 0in" fo:text-align="start" fo:text-indent="0in"/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20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border="0in solid #FFFFFF" fo:padding="0.4305in" style:shadow="#000000 0in 0in" fo:line-height="150%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border="0in solid #FFFFFF" fo:padding="0.4305in" style:shadow="#000000 0in 0in" fo:line-height="150%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22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ableColumn232" style:family="table-column">
      <style:table-column-properties style:column-width="1.0729in" style:use-optimal-column-width="false"/>
    </style:style>
    <style:style style:name="TableColumn233" style:family="table-column">
      <style:table-column-properties style:column-width="1.0833in" style:use-optimal-column-width="false"/>
    </style:style>
    <style:style style:name="TableColumn234" style:family="table-column">
      <style:table-column-properties style:column-width="1.0729in" style:use-optimal-column-width="false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0.5in" style:use-optimal-column-width="false"/>
    </style:style>
    <style:style style:name="TableColumn237" style:family="table-column">
      <style:table-column-properties style:column-width="1.2812in" style:use-optimal-column-width="false"/>
    </style:style>
    <style:style style:name="TableColumn238" style:family="table-column">
      <style:table-column-properties style:column-width="0.8854in" style:use-optimal-column-width="false"/>
    </style:style>
    <style:style style:name="TableColumn239" style:family="table-column">
      <style:table-column-properties style:column-width="1.3645in" style:use-optimal-column-width="false"/>
    </style:style>
    <style:style style:name="TableColumn240" style:family="table-column">
      <style:table-column-properties style:column-width="1.2395in" style:use-optimal-column-width="false"/>
    </style:style>
    <style:style style:name="Table231" style:family="table">
      <style:table-properties style:width="10.4687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.0798in" fo:padding-bottom="0in" fo:padding-right="0.0798in"/>
    </style:style>
    <style:style style:name="P24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4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70" style:family="table-row">
      <style:table-row-properties style:min-row-height="0.6111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fo:color="#FF0000"/>
    </style:style>
    <style:style style:name="TableCell277" style:family="table-cell">
      <style:table-cell-properties fo:border="0.0138in solid #000000" style:writing-mode="lr-tb" fo:padding-top="0in" fo:padding-left="0.0798in" fo:padding-bottom="0in" fo:padding-right="0.0798in"/>
    </style:style>
    <style:style style:name="P27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text-properties fo:color="#000000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P288" style:parent-style-name="內文" style:family="paragraph">
      <style:paragraph-properties fo:text-indent="0.0152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8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31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1" style:parent-style-name="內文" style:family="paragraph">
      <style:paragraph-properties fo:text-align="start" fo:text-indent="-0.0048in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2305in" style:use-optimal-row-height="false"/>
    </style:style>
    <style:style style:name="TableCell326" style:family="table-cell">
      <style:table-cell-properties fo:border="0.0138in solid #000000" style:writing-mode="lr-tb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margin-left="-0.0152in" fo:text-indent="-0.0048in">
        <style:tab-stops/>
      </style:paragraph-properties>
    </style:style>
    <style:style style:name="P338" style:parent-style-name="內文" style:family="paragraph">
      <style:paragraph-properties fo:text-align="center" fo:text-indent="0.0152in"/>
    </style:style>
    <style:style style:name="T339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7" style:parent-style-name="內文" style:family="paragraph">
      <style:paragraph-properties fo:text-align="start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9" style:parent-style-name="內文" style:family="paragraph">
      <style:paragraph-properties fo:text-align="start" fo:margin-left="0.0493in" fo:text-indent="-0.009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2305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in" fo:padding-left="0.0798in" fo:padding-bottom="0in" fo:padding-right="0.0798in"/>
    </style:style>
    <style:style style:name="P3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內文" style:family="paragraph">
      <style:paragraph-properties fo:border="0in solid #FFFFFF" fo:padding="0.4305in" style:shadow="#000000 0in 0in"/>
    </style:style>
    <style:style style:name="T361" style:parent-style-name="預設段落字型" style:family="text">
      <style:text-properties style:font-name="Gungsuh" style:font-name-asian="Gungsuh" style:font-name-complex="Gungsuh" fo:color="#FF0000"/>
    </style:style>
    <style:style style:name="T362" style:parent-style-name="預設段落字型" style:family="text">
      <style:text-properties style:font-name="Gungsuh" style:font-name-asian="Gungsuh" style:font-name-complex="Gungsuh" fo:color="#FF0000"/>
    </style:style>
    <style:style style:name="T363" style:parent-style-name="預設段落字型" style:family="text">
      <style:text-properties style:font-name="Gungsuh" style:font-name-asian="Gungsuh" style:font-name-complex="Gungsuh" fo:color="#FF0000"/>
    </style:style>
    <style:style style:name="T364" style:parent-style-name="預設段落字型" style:family="text">
      <style:text-properties style:font-name="Gungsuh" style:font-name-asian="Gungsuh" style:font-name-complex="Gungsuh" fo:color="#FF0000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Gungsuh" style:font-name-asian="Gungsuh" style:font-name-complex="Gungsuh" fo:color="#FF0000"/>
    </style:style>
    <style:style style:name="T367" style:parent-style-name="預設段落字型" style:family="text">
      <style:text-properties style:font-name="Gungsuh" style:font-name-asian="Gungsuh" style:font-name-complex="Gungsuh" fo:color="#FF0000"/>
    </style:style>
    <style:style style:name="T368" style:parent-style-name="預設段落字型" style:family="text">
      <style:text-properties style:font-name="Gungsuh" style:font-name-asian="Gungsuh" style:font-name-complex="Gungsuh" fo:color="#FF0000"/>
    </style:style>
    <style:style style:name="T369" style:parent-style-name="預設段落字型" style:family="text">
      <style:text-properties style:font-name="Gungsuh" style:font-name-asian="Gungsuh" style:font-name-complex="Gungsuh" fo:color="#FF0000"/>
    </style:style>
    <style:style style:name="T370" style:parent-style-name="預設段落字型" style:family="text">
      <style:text-properties style:font-name="Gungsuh" style:font-name-asian="Gungsuh" style:font-name-complex="Gungsuh" fo:color="#FF0000"/>
    </style:style>
    <style:style style:name="T371" style:parent-style-name="預設段落字型" style:family="text">
      <style:text-properties style:font-name="Gungsuh" style:font-name-asian="Gungsuh" style:font-name-complex="Gungsuh" fo:color="#FF0000"/>
    </style:style>
    <style:style style:name="T372" style:parent-style-name="預設段落字型" style:family="text">
      <style:text-properties style:font-name="Gungsuh" style:font-name-asian="Gungsuh" style:font-name-complex="Gungsuh" fo:color="#FF0000"/>
    </style:style>
    <style:style style:name="T373" style:parent-style-name="預設段落字型" style:family="text">
      <style:text-properties style:font-name="Gungsuh" style:font-name-asian="Gungsuh" style:font-name-complex="Gungsuh" fo:color="#FF0000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Gungsuh" style:font-name-asian="Gungsuh" style:font-name-complex="Gungsuh" fo:color="#FF0000"/>
    </style:style>
    <style:style style:name="T376" style:parent-style-name="預設段落字型" style:family="text">
      <style:text-properties style:font-name="Gungsuh" style:font-name-asian="Gungsuh" style:font-name-complex="Gungsuh" fo:color="#FF0000"/>
    </style:style>
    <style:style style:name="T377" style:parent-style-name="預設段落字型" style:family="text">
      <style:text-properties style:font-name="Gungsuh" style:font-name-asian="Gungsuh" style:font-name-complex="Gungsuh" fo:color="#FF0000"/>
    </style:style>
    <style:style style:name="T378" style:parent-style-name="預設段落字型" style:family="text">
      <style:text-properties style:font-name="Gungsuh" style:font-name-asian="Gungsuh" style:font-name-complex="Gungsuh" fo:color="#FF0000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fo:margin-left="-0.0152in" fo:text-indent="-0.004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line-height="108%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P416" style:parent-style-name="內文" style:family="paragraph">
      <style:paragraph-properties fo:text-align="start" fo:line-height="108%" fo:text-indent="0in"/>
    </style:style>
    <style:style style:name="T417" style:parent-style-name="預設段落字型" style:family="text">
      <style:text-properties style:font-name="標楷體" style:font-name-asian="標楷體" style:font-name-complex="標楷體" fo:color="#FF0000"/>
    </style:style>
    <style:style style:name="T418" style:parent-style-name="預設段落字型" style:family="text">
      <style:text-properties style:font-name="標楷體" style:font-name-asian="標楷體" style:font-name-complex="標楷體" fo:color="#FF0000"/>
    </style:style>
    <style:style style:name="P419" style:parent-style-name="內文" style:family="paragraph">
      <style:paragraph-properties fo:margin-left="-0.0152in" fo:text-indent="-0.004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margin-left="-0.0152in" fo:text-indent="-0.004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start" fo:text-indent="-0.0048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Row435" style:family="table-row">
      <style:table-row-properties style:min-row-height="0.2305in" style:use-optimal-row-height="false"/>
    </style:style>
    <style:style style:name="TableCell4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in" fo:padding-left="0.0798in" fo:padding-bottom="0in" fo:padding-right="0.0798in"/>
    </style:style>
    <style:style style:name="P4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text-indent="0in"/>
    </style:style>
    <style:style style:name="T443" style:parent-style-name="預設段落字型" style:family="text">
      <style:text-properties style:font-name="Gungsuh" style:font-name-asian="Gungsuh" style:font-name-complex="Gungsuh" fo:color="#FF0000"/>
    </style:style>
    <style:style style:name="T444" style:parent-style-name="預設段落字型" style:family="text">
      <style:text-properties style:font-name="Gungsuh" style:font-name-asian="Gungsuh" style:font-name-complex="Gungsuh" fo:color="#FF0000"/>
    </style:style>
    <style:style style:name="T445" style:parent-style-name="預設段落字型" style:family="text">
      <style:text-properties style:font-name="Gungsuh" style:font-name-asian="Gungsuh" style:font-name-complex="Gungsuh" fo:color="#FF0000"/>
    </style:style>
    <style:style style:name="T446" style:parent-style-name="預設段落字型" style:family="text">
      <style:text-properties style:font-name="Gungsuh" style:font-name-asian="Gungsuh" style:font-name-complex="Gungsuh" fo:color="#FF0000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Gungsuh" style:font-name-asian="Gungsuh" style:font-name-complex="Gungsuh" fo:color="#FF0000"/>
    </style:style>
    <style:style style:name="T449" style:parent-style-name="預設段落字型" style:family="text">
      <style:text-properties style:font-name="Gungsuh" style:font-name-asian="Gungsuh" style:font-name-complex="Gungsuh" fo:color="#FF0000"/>
    </style:style>
    <style:style style:name="T450" style:parent-style-name="預設段落字型" style:family="text">
      <style:text-properties style:font-name="Gungsuh" style:font-name-asian="Gungsuh" style:font-name-complex="Gungsuh" fo:color="#FF0000"/>
    </style:style>
    <style:style style:name="T451" style:parent-style-name="預設段落字型" style:family="text">
      <style:text-properties style:font-name="Gungsuh" style:font-name-asian="Gungsuh" style:font-name-complex="Gungsuh" fo:color="#FF0000"/>
    </style:style>
    <style:style style:name="T452" style:parent-style-name="預設段落字型" style:family="text">
      <style:text-properties style:font-name="Gungsuh" style:font-name-asian="Gungsuh" style:font-name-complex="Gungsuh" fo:color="#FF0000"/>
    </style:style>
    <style:style style:name="T453" style:parent-style-name="預設段落字型" style:family="text">
      <style:text-properties style:font-name="Gungsuh" style:font-name-asian="Gungsuh" style:font-name-complex="Gungsuh" fo:color="#FF0000"/>
    </style:style>
    <style:style style:name="T454" style:parent-style-name="預設段落字型" style:family="text">
      <style:text-properties style:font-name="Gungsuh" style:font-name-asian="Gungsuh" style:font-name-complex="Gungsuh" fo:color="#FF0000"/>
    </style:style>
    <style:style style:name="T455" style:parent-style-name="預設段落字型" style:family="text">
      <style:text-properties style:font-name="Gungsuh" style:font-name-asian="Gungsuh" style:font-name-complex="Gungsuh" fo:color="#FF0000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Gungsuh" style:font-name-asian="Gungsuh" style:font-name-complex="Gungsuh" fo:color="#FF0000"/>
    </style:style>
    <style:style style:name="T458" style:parent-style-name="預設段落字型" style:family="text">
      <style:text-properties style:font-name="Gungsuh" style:font-name-asian="Gungsuh" style:font-name-complex="Gungsuh" fo:color="#FF0000"/>
    </style:style>
    <style:style style:name="T459" style:parent-style-name="預設段落字型" style:family="text">
      <style:text-properties style:font-name="Gungsuh" style:font-name-asian="Gungsuh" style:font-name-complex="Gungsuh" fo:color="#FF0000"/>
    </style:style>
    <style:style style:name="T460" style:parent-style-name="預設段落字型" style:family="text">
      <style:text-properties style:font-name="Gungsuh" style:font-name-asian="Gungsuh" style:font-name-complex="Gungsuh" fo:color="#FF0000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text-indent="0in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margin-left="-0.0152in" fo:text-indent="-0.004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line-height="108%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500" style:parent-style-name="預設段落字型" style:family="text">
      <style:text-properties style:font-name="標楷體" style:font-name-asian="標楷體" style:font-name-complex="標楷體" fo:color="#000000"/>
    </style:style>
    <style:style style:name="P501" style:parent-style-name="內文" style:family="paragraph">
      <style:paragraph-properties fo:text-align="start" fo:line-height="108%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T503" style:parent-style-name="預設段落字型" style:family="text">
      <style:text-properties style:font-name="標楷體" style:font-name-asian="標楷體" style:font-name-complex="標楷體" fo:color="#FF0000"/>
    </style:style>
    <style:style style:name="T504" style:parent-style-name="預設段落字型" style:family="text">
      <style:text-properties style:font-name="標楷體" style:font-name-asian="標楷體" style:font-name-complex="標楷體" fo:color="#FF0000"/>
    </style:style>
    <style:style style:name="P505" style:parent-style-name="內文" style:family="paragraph">
      <style:paragraph-properties fo:text-indent="0in"/>
    </style:style>
    <style:style style:name="T506" style:parent-style-name="預設段落字型" style:family="text">
      <style:text-properties style:font-name="標楷體" style:font-name-asian="標楷體" style:font-name-complex="標楷體" fo:color="#000000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margin-left="-0.0152in" fo:text-indent="-0.004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start" fo:text-indent="-0.0048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min-row-height="0.2305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98in" fo:padding-bottom="0in" fo:padding-right="0.0798in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text-indent="0in"/>
    </style:style>
    <style:style style:name="T537" style:parent-style-name="預設段落字型" style:family="text">
      <style:text-properties style:font-name="Gungsuh" style:font-name-asian="Gungsuh" style:font-name-complex="Gungsuh" fo:color="#FF0000"/>
    </style:style>
    <style:style style:name="T538" style:parent-style-name="預設段落字型" style:family="text">
      <style:text-properties style:font-name="Gungsuh" style:font-name-asian="Gungsuh" style:font-name-complex="Gungsuh" fo:color="#FF0000"/>
    </style:style>
    <style:style style:name="T539" style:parent-style-name="預設段落字型" style:family="text">
      <style:text-properties style:font-name="Gungsuh" style:font-name-asian="Gungsuh" style:font-name-complex="Gungsuh" fo:color="#FF0000"/>
    </style:style>
    <style:style style:name="T540" style:parent-style-name="預設段落字型" style:family="text">
      <style:text-properties style:font-name="Gungsuh" style:font-name-asian="Gungsuh" style:font-name-complex="Gungsuh" fo:color="#FF0000"/>
    </style:style>
    <style:style style:name="T541" style:parent-style-name="預設段落字型" style:family="text">
      <style:text-properties style:font-name="Gungsuh" style:font-name-asian="Gungsuh" style:font-name-complex="Gungsuh" fo:color="#FF0000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Gungsuh" style:font-name-asian="Gungsuh" style:font-name-complex="Gungsuh" fo:color="#FF0000"/>
    </style:style>
    <style:style style:name="T544" style:parent-style-name="預設段落字型" style:family="text">
      <style:text-properties style:font-name="Gungsuh" style:font-name-asian="Gungsuh" style:font-name-complex="Gungsuh" fo:color="#FF0000"/>
    </style:style>
    <style:style style:name="T545" style:parent-style-name="預設段落字型" style:family="text">
      <style:text-properties style:font-name="Gungsuh" style:font-name-asian="Gungsuh" style:font-name-complex="Gungsuh" fo:color="#FF0000"/>
    </style:style>
    <style:style style:name="T546" style:parent-style-name="預設段落字型" style:family="text">
      <style:text-properties style:font-name="Gungsuh" style:font-name-asian="Gungsuh" style:font-name-complex="Gungsuh" fo:color="#FF0000"/>
    </style:style>
    <style:style style:name="T547" style:parent-style-name="預設段落字型" style:family="text">
      <style:text-properties style:font-name="Gungsuh" style:font-name-asian="Gungsuh" style:font-name-complex="Gungsuh" fo:color="#FF0000"/>
    </style:style>
    <style:style style:name="T548" style:parent-style-name="預設段落字型" style:family="text">
      <style:text-properties style:font-name="Gungsuh" style:font-name-asian="Gungsuh" style:font-name-complex="Gungsuh" fo:color="#FF0000"/>
    </style:style>
    <style:style style:name="T549" style:parent-style-name="預設段落字型" style:family="text">
      <style:text-properties style:font-name="Gungsuh" style:font-name-asian="Gungsuh" style:font-name-complex="Gungsuh" fo:color="#FF0000"/>
    </style:style>
    <style:style style:name="T550" style:parent-style-name="預設段落字型" style:family="text">
      <style:text-properties style:font-name="Gungsuh" style:font-name-asian="Gungsuh" style:font-name-complex="Gungsuh" fo:color="#FF0000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Gungsuh" style:font-name-asian="Gungsuh" style:font-name-complex="Gungsuh" fo:color="#FF0000"/>
    </style:style>
    <style:style style:name="T553" style:parent-style-name="預設段落字型" style:family="text">
      <style:text-properties style:font-name="Gungsuh" style:font-name-asian="Gungsuh" style:font-name-complex="Gungsuh" fo:color="#FF0000"/>
    </style:style>
    <style:style style:name="T554" style:parent-style-name="預設段落字型" style:family="text">
      <style:text-properties style:font-name="Gungsuh" style:font-name-asian="Gungsuh" style:font-name-complex="Gungsuh" fo:color="#FF0000"/>
    </style:style>
    <style:style style:name="T555" style:parent-style-name="預設段落字型" style:family="text">
      <style:text-properties style:font-name="Gungsuh" style:font-name-asian="Gungsuh" style:font-name-complex="Gungsuh" fo:color="#FF0000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7" style:parent-style-name="內文" style:family="paragraph">
      <style:paragraph-properties fo:text-indent="0in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3" style:parent-style-name="內文" style:family="paragraph">
      <style:paragraph-properties fo:text-indent="0in"/>
    </style:style>
    <style:style style:name="T5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7" style:parent-style-name="內文" style:family="paragraph">
      <style:paragraph-properties fo:text-indent="0in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margin-left="-0.0152in" fo:text-indent="-0.004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margin-left="-0.0152in" fo:text-indent="-0.004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08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text-align="start" fo:text-indent="-0.0048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ableRow612" style:family="table-row">
      <style:table-row-properties style:min-row-height="0.2305in" style:use-optimal-row-height="false"/>
    </style:style>
    <style:style style:name="TableCell6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in" fo:padding-left="0.0798in" fo:padding-bottom="0in" fo:padding-right="0.0798in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paragraph-properties fo:text-indent="0in"/>
    </style:style>
    <style:style style:name="T620" style:parent-style-name="預設段落字型" style:family="text">
      <style:text-properties style:font-name="Gungsuh" style:font-name-asian="Gungsuh" style:font-name-complex="Gungsuh" fo:color="#FF0000"/>
    </style:style>
    <style:style style:name="T621" style:parent-style-name="預設段落字型" style:family="text">
      <style:text-properties style:font-name="Gungsuh" style:font-name-asian="Gungsuh" style:font-name-complex="Gungsuh" fo:color="#FF0000"/>
    </style:style>
    <style:style style:name="T622" style:parent-style-name="預設段落字型" style:family="text">
      <style:text-properties style:font-name="Gungsuh" style:font-name-asian="Gungsuh" style:font-name-complex="Gungsuh" fo:color="#FF0000"/>
    </style:style>
    <style:style style:name="T623" style:parent-style-name="預設段落字型" style:family="text">
      <style:text-properties style:font-name="Gungsuh" style:font-name-asian="Gungsuh" style:font-name-complex="Gungsuh" fo:color="#FF0000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Gungsuh" style:font-name-asian="Gungsuh" style:font-name-complex="Gungsuh" fo:color="#FF0000"/>
    </style:style>
    <style:style style:name="T626" style:parent-style-name="預設段落字型" style:family="text">
      <style:text-properties style:font-name="Gungsuh" style:font-name-asian="Gungsuh" style:font-name-complex="Gungsuh" fo:color="#FF0000"/>
    </style:style>
    <style:style style:name="T627" style:parent-style-name="預設段落字型" style:family="text">
      <style:text-properties style:font-name="Gungsuh" style:font-name-asian="Gungsuh" style:font-name-complex="Gungsuh" fo:color="#FF0000"/>
    </style:style>
    <style:style style:name="T628" style:parent-style-name="預設段落字型" style:family="text">
      <style:text-properties style:font-name="Gungsuh" style:font-name-asian="Gungsuh" style:font-name-complex="Gungsuh" fo:color="#FF0000"/>
    </style:style>
    <style:style style:name="T629" style:parent-style-name="預設段落字型" style:family="text">
      <style:text-properties style:font-name="Gungsuh" style:font-name-asian="Gungsuh" style:font-name-complex="Gungsuh" fo:color="#FF0000"/>
    </style:style>
    <style:style style:name="T630" style:parent-style-name="預設段落字型" style:family="text">
      <style:text-properties style:font-name="Gungsuh" style:font-name-asian="Gungsuh" style:font-name-complex="Gungsuh" fo:color="#FF0000"/>
    </style:style>
    <style:style style:name="T631" style:parent-style-name="預設段落字型" style:family="text">
      <style:text-properties style:font-name="Gungsuh" style:font-name-asian="Gungsuh" style:font-name-complex="Gungsuh" fo:color="#FF0000"/>
    </style:style>
    <style:style style:name="T632" style:parent-style-name="預設段落字型" style:family="text">
      <style:text-properties style:font-name="Gungsuh" style:font-name-asian="Gungsuh" style:font-name-complex="Gungsuh" fo:color="#FF0000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Gungsuh" style:font-name-asian="Gungsuh" style:font-name-complex="Gungsuh" fo:color="#FF0000"/>
    </style:style>
    <style:style style:name="T635" style:parent-style-name="預設段落字型" style:family="text">
      <style:text-properties style:font-name="Gungsuh" style:font-name-asian="Gungsuh" style:font-name-complex="Gungsuh" fo:color="#FF0000"/>
    </style:style>
    <style:style style:name="T636" style:parent-style-name="預設段落字型" style:family="text">
      <style:text-properties style:font-name="Gungsuh" style:font-name-asian="Gungsuh" style:font-name-complex="Gungsuh" fo:color="#FF0000"/>
    </style:style>
    <style:style style:name="T637" style:parent-style-name="預設段落字型" style:family="text">
      <style:text-properties style:font-name="Gungsuh" style:font-name-asian="Gungsuh" style:font-name-complex="Gungsuh" fo:color="#FF0000"/>
    </style:style>
    <style:style style:name="P6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650" style:parent-style-name="內文" style:family="paragraph">
      <style:paragraph-properties fo:text-indent="0in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7" style:parent-style-name="內文" style:family="paragraph">
      <style:paragraph-properties fo:text-indent="0in"/>
    </style:style>
    <style:style style:name="T6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7" style:parent-style-name="內文" style:family="paragraph">
      <style:paragraph-properties fo:border="0in solid #FFFFFF" fo:padding="0.4305in" style:shadow="#000000 0in 0in"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paragraph-properties fo:border="0in solid #FFFFFF" fo:padding="0.4305in" style:shadow="#000000 0in 0in" fo:margin-left="0.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margin-left="-0.0152in" fo:text-indent="-0.004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line-height="108%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P684" style:parent-style-name="內文" style:family="paragraph">
      <style:paragraph-properties fo:text-align="start" fo:line-height="108%"/>
    </style:style>
    <style:style style:name="T685" style:parent-style-name="預設段落字型" style:family="text">
      <style:text-properties style:font-name="標楷體" style:font-name-asian="標楷體" style:font-name-complex="標楷體" fo:color="#FF0000"/>
    </style:style>
    <style:style style:name="T686" style:parent-style-name="預設段落字型" style:family="text">
      <style:text-properties style:font-name="標楷體" style:font-name-asian="標楷體" style:font-name-complex="標楷體" fo:color="#FF0000"/>
    </style:style>
    <style:style style:name="P687" style:parent-style-name="內文" style:family="paragraph">
      <style:paragraph-properties fo:text-indent="0in"/>
    </style:style>
    <style:style style:name="T688" style:parent-style-name="預設段落字型" style:family="text">
      <style:text-properties style:font-name="標楷體" style:font-name-asian="標楷體" style:font-name-complex="標楷體" fo:color="#000000"/>
    </style:style>
    <style:style style:name="T689" style:parent-style-name="預設段落字型" style:family="text">
      <style:text-properties style:font-name="標楷體" style:font-name-asian="標楷體" style:font-name-complex="標楷體" fo:color="#000000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fo:margin-left="-0.0152in" fo:text-indent="-0.0048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99" style:parent-style-name="內文" style:family="paragraph">
      <style:paragraph-properties fo:text-align="start" fo:text-indent="-0.0048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Row704" style:family="table-row">
      <style:table-row-properties style:min-row-height="0.2305in" style:use-optimal-row-height="false"/>
    </style:style>
    <style:style style:name="TableCell7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9" style:family="table-cell">
      <style:table-cell-properties fo:border="0.0138in solid #000000" style:writing-mode="lr-tb" fo:padding-top="0in" fo:padding-left="0.0798in" fo:padding-bottom="0in" fo:padding-right="0.0798in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內文" style:family="paragraph">
      <style:paragraph-properties fo:text-indent="0in"/>
    </style:style>
    <style:style style:name="T712" style:parent-style-name="預設段落字型" style:family="text">
      <style:text-properties style:font-name="Gungsuh" style:font-name-asian="Gungsuh" style:font-name-complex="Gungsuh" fo:color="#FF0000"/>
    </style:style>
    <style:style style:name="T713" style:parent-style-name="預設段落字型" style:family="text">
      <style:text-properties style:font-name="Gungsuh" style:font-name-asian="Gungsuh" style:font-name-complex="Gungsuh" fo:color="#FF0000"/>
    </style:style>
    <style:style style:name="T714" style:parent-style-name="預設段落字型" style:family="text">
      <style:text-properties style:font-name="Gungsuh" style:font-name-asian="Gungsuh" style:font-name-complex="Gungsuh" fo:color="#FF0000"/>
    </style:style>
    <style:style style:name="T715" style:parent-style-name="預設段落字型" style:family="text">
      <style:text-properties style:font-name="Gungsuh" style:font-name-asian="Gungsuh" style:font-name-complex="Gungsuh" fo:color="#FF0000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Gungsuh" style:font-name-asian="Gungsuh" style:font-name-complex="Gungsuh" fo:color="#FF0000"/>
    </style:style>
    <style:style style:name="T718" style:parent-style-name="預設段落字型" style:family="text">
      <style:text-properties style:font-name="Gungsuh" style:font-name-asian="Gungsuh" style:font-name-complex="Gungsuh" fo:color="#FF0000"/>
    </style:style>
    <style:style style:name="T719" style:parent-style-name="預設段落字型" style:family="text">
      <style:text-properties style:font-name="Gungsuh" style:font-name-asian="Gungsuh" style:font-name-complex="Gungsuh" fo:color="#FF0000"/>
    </style:style>
    <style:style style:name="T720" style:parent-style-name="預設段落字型" style:family="text">
      <style:text-properties style:font-name="Gungsuh" style:font-name-asian="Gungsuh" style:font-name-complex="Gungsuh" fo:color="#FF0000"/>
    </style:style>
    <style:style style:name="T721" style:parent-style-name="預設段落字型" style:family="text">
      <style:text-properties style:font-name="Gungsuh" style:font-name-asian="Gungsuh" style:font-name-complex="Gungsuh" fo:color="#FF0000"/>
    </style:style>
    <style:style style:name="T722" style:parent-style-name="預設段落字型" style:family="text">
      <style:text-properties style:font-name="Gungsuh" style:font-name-asian="Gungsuh" style:font-name-complex="Gungsuh" fo:color="#FF0000"/>
    </style:style>
    <style:style style:name="T723" style:parent-style-name="預設段落字型" style:family="text">
      <style:text-properties style:font-name="Gungsuh" style:font-name-asian="Gungsuh" style:font-name-complex="Gungsuh" fo:color="#FF0000"/>
    </style:style>
    <style:style style:name="T724" style:parent-style-name="預設段落字型" style:family="text">
      <style:text-properties style:font-name="Gungsuh" style:font-name-asian="Gungsuh" style:font-name-complex="Gungsuh" fo:color="#FF0000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Gungsuh" style:font-name-asian="Gungsuh" style:font-name-complex="Gungsuh" fo:color="#FF0000"/>
    </style:style>
    <style:style style:name="T727" style:parent-style-name="預設段落字型" style:family="text">
      <style:text-properties style:font-name="Gungsuh" style:font-name-asian="Gungsuh" style:font-name-complex="Gungsuh" fo:color="#FF0000"/>
    </style:style>
    <style:style style:name="T728" style:parent-style-name="預設段落字型" style:family="text">
      <style:text-properties style:font-name="Gungsuh" style:font-name-asian="Gungsuh" style:font-name-complex="Gungsuh" fo:color="#FF0000"/>
    </style:style>
    <style:style style:name="T729" style:parent-style-name="預設段落字型" style:family="text">
      <style:text-properties style:font-name="Gungsuh" style:font-name-asian="Gungsuh" style:font-name-complex="Gungsuh" fo:color="#FF0000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74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margin-left="-0.0152in" fo:text-indent="-0.004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indent="0in"/>
    </style:style>
    <style:style style:name="T7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6" style:parent-style-name="內文" style:family="paragraph">
      <style:paragraph-properties fo:margin-left="-0.0152in" fo:text-indent="-0.004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71" style:parent-style-name="內文" style:family="paragraph">
      <style:paragraph-properties fo:text-align="start" fo:text-indent="-0.0048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ableRow775" style:family="table-row">
      <style:table-row-properties style:min-row-height="0.2305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98in" fo:padding-bottom="0in" fo:padding-right="0.0798in"/>
    </style:style>
    <style:style style:name="P7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fo:text-indent="0in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8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margin-left="-0.0152in" fo:text-indent="-0.004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margin-left="-0.0152in" fo:text-indent="-0.004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35" style:parent-style-name="內文" style:family="paragraph">
      <style:paragraph-properties fo:text-align="start" fo:text-indent="-0.0048in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ableRow838" style:family="table-row">
      <style:table-row-properties style:min-row-height="0.2305in" style:use-optimal-row-height="false"/>
    </style:style>
    <style:style style:name="TableCell83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3" style:family="table-cell">
      <style:table-cell-properties fo:border="0.0138in solid #000000" style:writing-mode="lr-tb" fo:padding-top="0in" fo:padding-left="0.0798in" fo:padding-bottom="0in" fo:padding-right="0.0798in"/>
    </style:style>
    <style:style style:name="P84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Gungsuh" style:font-name-asian="Gungsuh" style:font-name-complex="Gungsuh" fo:color="#FF0000"/>
    </style:style>
    <style:style style:name="T847" style:parent-style-name="預設段落字型" style:family="text">
      <style:text-properties style:font-name="Gungsuh" style:font-name-asian="Gungsuh" style:font-name-complex="Gungsuh" fo:color="#FF0000"/>
    </style:style>
    <style:style style:name="T848" style:parent-style-name="預設段落字型" style:family="text">
      <style:text-properties style:font-name="Gungsuh" style:font-name-asian="Gungsuh" style:font-name-complex="Gungsuh" fo:color="#FF0000"/>
    </style:style>
    <style:style style:name="T849" style:parent-style-name="預設段落字型" style:family="text">
      <style:text-properties style:font-name="Gungsuh" style:font-name-asian="Gungsuh" style:font-name-complex="Gungsuh" fo:color="#FF0000"/>
    </style:style>
    <style:style style:name="P850" style:parent-style-name="內文" style:family="paragraph">
      <style:paragraph-properties fo:border="0in solid #FFFFFF" fo:padding="0.4305in" style:shadow="#000000 0in 0in" fo:margin-left="0.25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7" style:parent-style-name="內文" style:family="paragraph">
      <style:paragraph-properties fo:text-indent="0in"/>
    </style:style>
    <style:style style:name="T8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8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margin-left="-0.0152in" fo:text-indent="-0.004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margin-left="-0.0152in" fo:text-indent="-0.004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7" style:parent-style-name="內文" style:family="paragraph">
      <style:paragraph-properties fo:margin-left="-0.0152in" fo:text-indent="-0.0048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12" style:parent-style-name="內文" style:family="paragraph">
      <style:paragraph-properties fo:text-align="start" fo:text-indent="-0.0048in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ableRow918" style:family="table-row">
      <style:table-row-properties style:min-row-height="0.2305in" style:use-optimal-row-height="false"/>
    </style:style>
    <style:style style:name="TableCell9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3" style:family="table-cell">
      <style:table-cell-properties fo:border="0.0138in solid #000000" style:writing-mode="lr-tb" fo:padding-top="0in" fo:padding-left="0.0798in" fo:padding-bottom="0in" fo:padding-right="0.0798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0" style:parent-style-name="內文" style:family="paragraph">
      <style:paragraph-properties fo:text-indent="0in"/>
    </style:style>
    <style:style style:name="T9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fo:margin-left="-0.0152in" fo:text-indent="-0.0048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indent="0in"/>
    </style:style>
    <style:style style:name="T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margin-left="-0.0152in" fo:text-indent="-0.0048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margin-left="-0.0152in" fo:text-indent="-0.004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76" style:parent-style-name="內文" style:family="paragraph">
      <style:paragraph-properties fo:text-align="start" fo:text-indent="-0.0048in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ableRow979" style:family="table-row">
      <style:table-row-properties style:min-row-height="0.2305in" style:use-optimal-row-height="false"/>
    </style:style>
    <style:style style:name="TableCell9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98in" fo:padding-bottom="0in" fo:padding-right="0.0798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4" style:parent-style-name="內文" style:family="paragraph">
      <style:paragraph-properties fo:text-indent="0in"/>
    </style:style>
    <style:style style:name="T10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fo:margin-left="-0.0152in" fo:text-indent="-0.004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1" style:parent-style-name="內文" style:family="paragraph">
      <style:paragraph-properties fo:margin-left="-0.0152in" fo:text-indent="-0.004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8" style:parent-style-name="內文" style:family="paragraph">
      <style:paragraph-properties fo:margin-left="-0.0152in" fo:text-indent="-0.004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53" style:parent-style-name="內文" style:family="paragraph">
      <style:paragraph-properties fo:text-align="start" fo:text-indent="-0.0048in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58" style:family="table-row">
      <style:table-row-properties style:min-row-height="0.2305in" style:use-optimal-row-height="false"/>
    </style:style>
    <style:style style:name="TableCell10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6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5" style:parent-style-name="內文" style:family="paragraph">
      <style:paragraph-properties fo:text-indent="0in"/>
    </style:style>
    <style:style style:name="T10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1080" style:parent-style-name="內文" style:family="paragraph">
      <style:paragraph-properties fo:text-indent="0in"/>
    </style:style>
    <style:style style:name="T10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fo:margin-left="-0.0152in" fo:text-indent="-0.004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indent="0in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0" style:parent-style-name="內文" style:family="paragraph">
      <style:paragraph-properties fo:margin-left="-0.0152in" fo:text-indent="-0.004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fo:margin-left="-0.0152in" fo:text-indent="-0.004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24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125" style:parent-style-name="內文" style:family="paragraph">
      <style:paragraph-properties fo:text-align="start" fo:text-indent="-0.0048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ableRow1137" style:family="table-row">
      <style:table-row-properties style:min-row-height="0.2305in" style:use-optimal-row-height="false"/>
    </style:style>
    <style:style style:name="TableCell11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2" style:family="table-cell">
      <style:table-cell-properties fo:border="0.0138in solid #000000" style:writing-mode="lr-tb" fo:padding-top="0in" fo:padding-left="0.0798in" fo:padding-bottom="0in" fo:padding-right="0.0798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indent="0in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1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5" style:parent-style-name="內文" style:family="paragraph">
      <style:paragraph-properties fo:margin-left="-0.0152in" fo:text-indent="-0.004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fo:margin-left="-0.0152in" fo:text-indent="-0.0048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fo:margin-left="-0.0152in" fo:text-indent="-0.0048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93" style:parent-style-name="內文" style:family="paragraph">
      <style:paragraph-properties fo:text-align="start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P1199" style:parent-style-name="內文" style:family="paragraph">
      <style:paragraph-properties fo:text-align="start" fo:text-indent="-0.0048in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ableRow1204" style:family="table-row">
      <style:table-row-properties style:min-row-height="0.2305in" style:use-optimal-row-height="false"/>
    </style:style>
    <style:style style:name="TableCell12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9" style:family="table-cell">
      <style:table-cell-properties fo:border="0.0138in solid #000000" style:writing-mode="lr-tb" fo:padding-top="0in" fo:padding-left="0.0798in" fo:padding-bottom="0in" fo:padding-right="0.0798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2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7" style:parent-style-name="內文" style:family="paragraph">
      <style:paragraph-properties fo:border="0in solid #FFFFFF" fo:padding="0.4305in" style:shadow="#000000 0in 0in" fo:margin-left="0.25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123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P1237" style:parent-style-name="內文" style:family="paragraph">
      <style:paragraph-properties fo:text-align="start" fo:line-height="108%"/>
    </style:style>
    <style:style style:name="T1238" style:parent-style-name="預設段落字型" style:family="text">
      <style:text-properties style:font-name="標楷體" style:font-name-asian="標楷體" style:font-name-complex="標楷體" fo:color="#FF0000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240" style:parent-style-name="內文" style:family="paragraph">
      <style:paragraph-properties fo:text-indent="0in"/>
    </style:style>
    <style:style style:name="T1241" style:parent-style-name="預設段落字型" style:family="text">
      <style:text-properties style:font-name="標楷體" style:font-name-asian="標楷體" style:font-name-complex="標楷體" fo:color="#FF0000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0" style:parent-style-name="內文" style:family="paragraph">
      <style:paragraph-properties fo:margin-left="-0.0152in" fo:text-indent="-0.004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5" style:parent-style-name="內文" style:family="paragraph">
      <style:paragraph-properties fo:text-indent="0in"/>
    </style:style>
    <style:style style:name="T1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7" style:parent-style-name="內文" style:family="paragraph">
      <style:paragraph-properties fo:margin-left="-0.0152in" fo:text-indent="-0.0048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7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273" style:parent-style-name="內文" style:family="paragraph">
      <style:paragraph-properties fo:text-align="start" fo:text-indent="-0.0048in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TableRow1280" style:family="table-row">
      <style:table-row-properties style:min-row-height="0.2305in" style:use-optimal-row-height="false"/>
    </style:style>
    <style:style style:name="TableCell12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5" style:family="table-cell">
      <style:table-cell-properties fo:border="0.0138in solid #000000" style:writing-mode="lr-tb" fo:padding-top="0in" fo:padding-left="0.0798in" fo:padding-bottom="0in" fo:padding-right="0.0798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8" style:parent-style-name="內文" style:family="paragraph">
      <style:paragraph-properties fo:text-align="start" fo:line-height="108%"/>
    </style:style>
    <style:style style:name="T1299" style:parent-style-name="預設段落字型" style:family="text">
      <style:text-properties style:font-name="標楷體" style:font-name-asian="標楷體" style:font-name-complex="標楷體" fo:color="#FF0000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301" style:parent-style-name="內文" style:family="paragraph">
      <style:paragraph-properties fo:text-align="start" fo:line-height="108%"/>
    </style:style>
    <style:style style:name="T1302" style:parent-style-name="預設段落字型" style:family="text">
      <style:text-properties style:font-name="標楷體" style:font-name-asian="標楷體" style:font-name-complex="標楷體" fo:color="#FF0000"/>
    </style:style>
    <style:style style:name="T1303" style:parent-style-name="預設段落字型" style:family="text">
      <style:text-properties style:font-name="標楷體" style:font-name-asian="標楷體" style:font-name-complex="標楷體" fo:color="#FF0000"/>
    </style:style>
    <style:style style:name="T1304" style:parent-style-name="預設段落字型" style:family="text">
      <style:text-properties fo:color="#FF0000"/>
    </style:style>
    <style:style style:name="P1305" style:parent-style-name="內文" style:family="paragraph">
      <style:paragraph-properties fo:text-align="start" fo:line-height="108%"/>
    </style:style>
    <style:style style:name="T1306" style:parent-style-name="預設段落字型" style:family="text">
      <style:text-properties style:font-name="標楷體" style:font-name-asian="標楷體" style:font-name-complex="標楷體" fo:color="#FF0000"/>
    </style:style>
    <style:style style:name="T1307" style:parent-style-name="預設段落字型" style:family="text">
      <style:text-properties style:font-name="標楷體" style:font-name-asian="標楷體" style:font-name-complex="標楷體" fo:color="#FF0000"/>
    </style:style>
    <style:style style:name="P130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309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/>
    </style:style>
    <style:style style:name="P131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311" style:parent-style-name="內文" style:family="paragraph">
      <style:paragraph-properties fo:text-align="start" fo:line-height="108%"/>
      <style:text-properties fo:color="#FF0000"/>
    </style:style>
    <style:style style:name="P1312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 fo:font-weight="bold" style:font-weight-asian="bold" fo:color="#FF0000"/>
    </style:style>
    <style:style style:name="P1313" style:parent-style-name="內文" style:family="paragraph">
      <style:paragraph-properties fo:text-align="start" fo:line-height="108%"/>
    </style:style>
    <style:style style:name="T1314" style:parent-style-name="預設段落字型" style:family="text">
      <style:text-properties style:font-name="標楷體" style:font-name-asian="標楷體" style:font-name-complex="標楷體" fo:color="#FF0000"/>
    </style:style>
    <style:style style:name="T1315" style:parent-style-name="預設段落字型" style:family="text">
      <style:text-properties style:font-name="標楷體" style:font-name-asian="標楷體" style:font-name-complex="標楷體" fo:color="#FF0000"/>
    </style:style>
    <style:style style:name="T1316" style:parent-style-name="預設段落字型" style:family="text">
      <style:text-properties style:font-name="標楷體" style:font-name-asian="標楷體" style:font-name-complex="標楷體" fo:color="#FF0000"/>
    </style:style>
    <style:style style:name="T1317" style:parent-style-name="預設段落字型" style:family="text">
      <style:text-properties style:font-name="標楷體" style:font-name-asian="標楷體" style:font-name-complex="標楷體" fo:color="#FF0000"/>
    </style:style>
    <style:style style:name="P1318" style:parent-style-name="內文" style:family="paragraph">
      <style:paragraph-properties fo:text-indent="0in"/>
    </style:style>
    <style:style style:name="T1319" style:parent-style-name="預設段落字型" style:family="text">
      <style:text-properties style:font-name="標楷體" style:font-name-asian="標楷體" style:font-name-complex="標楷體" fo:color="#FF0000"/>
    </style:style>
    <style:style style:name="T1320" style:parent-style-name="預設段落字型" style:family="text">
      <style:text-properties style:font-name="標楷體" style:font-name-asian="標楷體" style:font-name-complex="標楷體" fo:color="#FF0000"/>
    </style:style>
    <style:style style:name="TableCell1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9" style:parent-style-name="內文" style:family="paragraph">
      <style:paragraph-properties fo:margin-left="-0.0152in" fo:text-indent="-0.0048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text-indent="0in"/>
    </style:style>
    <style:style style:name="T1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3" style:parent-style-name="內文" style:family="paragraph">
      <style:paragraph-properties fo:margin-left="-0.0152in" fo:text-indent="-0.0048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48" style:parent-style-name="內文" style:family="paragraph">
      <style:paragraph-properties fo:text-align="start" fo:text-indent="-0.0048in"/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ableRow1356" style:family="table-row">
      <style:table-row-properties style:min-row-height="0.2305in" style:use-optimal-row-height="false"/>
    </style:style>
    <style:style style:name="TableCell13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1" style:family="table-cell">
      <style:table-cell-properties fo:border="0.0138in solid #000000" style:writing-mode="lr-tb" fo:padding-top="0in" fo:padding-left="0.0798in" fo:padding-bottom="0in" fo:padding-right="0.0798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fo:text-indent="0in"/>
    </style:style>
    <style:style style:name="T13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3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3" style:parent-style-name="內文" style:family="paragraph">
      <style:paragraph-properties fo:text-indent="0in"/>
    </style:style>
    <style:style style:name="T1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5" style:parent-style-name="內文" style:family="paragraph">
      <style:paragraph-properties fo:margin-left="-0.0152in" fo:text-indent="-0.0048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fo:text-indent="0in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9" style:parent-style-name="內文" style:family="paragraph">
      <style:paragraph-properties fo:margin-left="-0.0152in" fo:text-indent="-0.0048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24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425" style:parent-style-name="內文" style:family="paragraph">
      <style:paragraph-properties fo:text-align="start" fo:text-indent="-0.0048in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ableRow1428" style:family="table-row">
      <style:table-row-properties style:min-row-height="0.2305in" style:use-optimal-row-height="false"/>
    </style:style>
    <style:style style:name="TableCell14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3" style:family="table-cell">
      <style:table-cell-properties fo:border="0.0138in solid #000000" style:writing-mode="lr-tb" fo:padding-top="0in" fo:padding-left="0.0798in" fo:padding-bottom="0in" fo:padding-right="0.0798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text-indent="0in"/>
    </style:style>
    <style:style style:name="T14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45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5" style:parent-style-name="內文" style:family="paragraph">
      <style:paragraph-properties fo:margin-left="-0.0152in" fo:text-indent="-0.0048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9" style:parent-style-name="內文" style:family="paragraph">
      <style:paragraph-properties fo:text-indent="0in"/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9" style:parent-style-name="內文" style:family="paragraph">
      <style:paragraph-properties fo:margin-left="-0.0152in" fo:text-indent="-0.0048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84" style:parent-style-name="內文" style:family="paragraph">
      <style:paragraph-properties fo:text-align="start" fo:text-indent="-0.0048in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T1486" style:parent-style-name="預設段落字型" style:family="text">
      <style:text-properties style:font-name="標楷體" style:font-name-asian="標楷體" style:font-name-complex="標楷體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TableRow1492" style:family="table-row">
      <style:table-row-properties style:min-row-height="0.2305in" style:use-optimal-row-height="false"/>
    </style:style>
    <style:style style:name="TableCell14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7" style:family="table-cell">
      <style:table-cell-properties fo:border="0.0138in solid #000000" style:writing-mode="lr-tb" fo:padding-top="0in" fo:padding-left="0.0798in" fo:padding-bottom="0in" fo:padding-right="0.0798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0" style:parent-style-name="內文" style:family="paragraph">
      <style:paragraph-properties fo:text-indent="0in"/>
    </style:style>
    <style:style style:name="T15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5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5" style:parent-style-name="內文" style:family="paragraph">
      <style:paragraph-properties fo:border="0in solid #FFFFFF" fo:padding="0.4305in" style:shadow="#000000 0in 0in"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34" style:parent-style-name="內文" style:family="paragraph">
      <style:paragraph-properties fo:margin-left="-0.0152in" fo:text-indent="-0.0048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text-indent="0in"/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51" style:parent-style-name="內文" style:family="paragraph">
      <style:paragraph-properties fo:text-align="start" fo:text-indent="-0.0048in"/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T1553" style:parent-style-name="預設段落字型" style:family="text">
      <style:text-properties style:font-name="標楷體" style:font-name-asian="標楷體" style:font-name-complex="標楷體"/>
    </style:style>
    <style:style style:name="TableRow1554" style:family="table-row">
      <style:table-row-properties style:min-row-height="0.2305in" style:use-optimal-row-height="false"/>
    </style:style>
    <style:style style:name="TableCell15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9" style:family="table-cell">
      <style:table-cell-properties fo:border="0.0138in solid #000000" style:writing-mode="lr-tb" fo:padding-top="0in" fo:padding-left="0.0798in" fo:padding-bottom="0in" fo:padding-right="0.0798in"/>
    </style:style>
    <style:style style:name="P15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1" style:parent-style-name="內文" style:family="paragraph">
      <style:paragraph-properties fo:border="0in solid #FFFFFF" fo:padding="0.4305in" style:shadow="#000000 0in 0in"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1" style:parent-style-name="內文" style:family="paragraph">
      <style:paragraph-properties fo:margin-left="-0.0152in" fo:text-indent="-0.0048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5" style:parent-style-name="內文" style:family="paragraph">
      <style:paragraph-properties fo:text-indent="0in"/>
    </style:style>
    <style:style style:name="T1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4" style:parent-style-name="內文" style:family="paragraph">
      <style:paragraph-properties fo:margin-left="-0.0152in" fo:text-indent="-0.0048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609" style:parent-style-name="內文" style:family="paragraph">
      <style:paragraph-properties fo:text-align="start" fo:text-indent="-0.0048in"/>
    </style:style>
    <style:style style:name="T1610" style:parent-style-name="預設段落字型" style:family="text">
      <style:text-properties style:font-name="標楷體" style:font-name-asian="標楷體" style:font-name-complex="標楷體"/>
    </style:style>
    <style:style style:name="T1611" style:parent-style-name="預設段落字型" style:family="text">
      <style:text-properties style:font-name="標楷體" style:font-name-asian="標楷體" style:font-name-complex="標楷體"/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T1613" style:parent-style-name="預設段落字型" style:family="text">
      <style:text-properties style:font-name="標楷體" style:font-name-asian="標楷體" style:font-name-complex="標楷體"/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T1616" style:parent-style-name="預設段落字型" style:family="text">
      <style:text-properties style:font-name="標楷體" style:font-name-asian="標楷體" style:font-name-complex="標楷體"/>
    </style:style>
    <style:style style:name="T1617" style:parent-style-name="預設段落字型" style:family="text">
      <style:text-properties style:font-name="標楷體" style:font-name-asian="標楷體" style:font-name-complex="標楷體"/>
    </style:style>
    <style:style style:name="T1618" style:parent-style-name="預設段落字型" style:family="text">
      <style:text-properties style:font-name="標楷體" style:font-name-asian="標楷體" style:font-name-complex="標楷體"/>
    </style:style>
    <style:style style:name="T1619" style:parent-style-name="預設段落字型" style:family="text">
      <style:text-properties style:font-name="標楷體" style:font-name-asian="標楷體" style:font-name-complex="標楷體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TableRow1623" style:family="table-row">
      <style:table-row-properties style:min-row-height="0.2305in" style:use-optimal-row-height="false"/>
    </style:style>
    <style:style style:name="TableCell16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8" style:family="table-cell">
      <style:table-cell-properties fo:border="0.0138in solid #000000" style:writing-mode="lr-tb" fo:padding-top="0in" fo:padding-left="0.0798in" fo:padding-bottom="0in" fo:padding-right="0.0798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64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8" style:parent-style-name="內文" style:family="paragraph">
      <style:paragraph-properties fo:text-indent="0in"/>
    </style:style>
    <style:style style:name="T16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1" style:parent-style-name="內文" style:family="paragraph">
      <style:paragraph-properties fo:text-indent="0in"/>
    </style:style>
    <style:style style:name="T16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T16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3" style:parent-style-name="內文" style:family="paragraph">
      <style:paragraph-properties fo:margin-left="-0.0152in" fo:text-indent="-0.0048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7" style:parent-style-name="內文" style:family="paragraph">
      <style:paragraph-properties fo:text-indent="0in"/>
    </style:style>
    <style:style style:name="T1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6" style:parent-style-name="內文" style:family="paragraph">
      <style:paragraph-properties fo:margin-left="-0.0152in" fo:text-indent="-0.0048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692" style:parent-style-name="內文" style:family="paragraph">
      <style:paragraph-properties fo:text-align="start" fo:text-indent="-0.0048in"/>
    </style:style>
    <style:style style:name="T1693" style:parent-style-name="預設段落字型" style:family="text">
      <style:text-properties style:font-name="標楷體" style:font-name-asian="標楷體" style:font-name-complex="標楷體"/>
    </style:style>
    <style:style style:name="T1694" style:parent-style-name="預設段落字型" style:family="text">
      <style:text-properties style:font-name="標楷體" style:font-name-asian="標楷體" style:font-name-complex="標楷體"/>
    </style:style>
    <style:style style:name="T1695" style:parent-style-name="預設段落字型" style:family="text">
      <style:text-properties style:font-name="標楷體" style:font-name-asian="標楷體" style:font-name-complex="標楷體"/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T1697" style:parent-style-name="預設段落字型" style:family="text">
      <style:text-properties style:font-name="標楷體" style:font-name-asian="標楷體" style:font-name-complex="標楷體"/>
    </style:style>
    <style:style style:name="T1698" style:parent-style-name="預設段落字型" style:family="text">
      <style:text-properties style:font-name="標楷體" style:font-name-asian="標楷體" style:font-name-complex="標楷體"/>
    </style:style>
    <style:style style:name="T1699" style:parent-style-name="預設段落字型" style:family="text">
      <style:text-properties style:font-name="標楷體" style:font-name-asian="標楷體" style:font-name-complex="標楷體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T1701" style:parent-style-name="預設段落字型" style:family="text">
      <style:text-properties style:font-name="標楷體" style:font-name-asian="標楷體" style:font-name-complex="標楷體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T1703" style:parent-style-name="預設段落字型" style:family="text">
      <style:text-properties style:font-name="標楷體" style:font-name-asian="標楷體" style:font-name-complex="標楷體"/>
    </style:style>
    <style:style style:name="T17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705" style:family="table-row">
      <style:table-row-properties style:min-row-height="0.2305in" style:use-optimal-row-height="false"/>
    </style:style>
    <style:style style:name="TableCell17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7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7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0" style:parent-style-name="內文" style:family="paragraph">
      <style:paragraph-properties fo:text-indent="0in"/>
    </style:style>
    <style:style style:name="T17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9" style:parent-style-name="內文" style:family="paragraph">
      <style:paragraph-properties fo:margin-left="-0.0152in" fo:text-indent="-0.0048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3" style:parent-style-name="內文" style:family="paragraph">
      <style:paragraph-properties fo:text-indent="0in"/>
    </style:style>
    <style:style style:name="T1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2" style:parent-style-name="內文" style:family="paragraph">
      <style:paragraph-properties fo:margin-left="-0.0152in" fo:text-indent="-0.0048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767" style:parent-style-name="內文" style:family="paragraph">
      <style:paragraph-properties fo:text-align="start" fo:margin-left="0.0493in" fo:text-indent="0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/>
    </style:style>
    <style:style style:name="T1769" style:parent-style-name="預設段落字型" style:family="text">
      <style:text-properties style:font-name="標楷體" style:font-name-asian="標楷體" style:font-name-complex="標楷體"/>
    </style:style>
    <style:style style:name="T1770" style:parent-style-name="預設段落字型" style:family="text">
      <style:text-properties style:font-name="標楷體" style:font-name-asian="標楷體" style:font-name-complex="標楷體"/>
    </style:style>
    <style:style style:name="T1771" style:parent-style-name="預設段落字型" style:family="text">
      <style:text-properties style:font-name="標楷體" style:font-name-asian="標楷體" style:font-name-complex="標楷體"/>
    </style:style>
    <style:style style:name="TableRow1772" style:family="table-row">
      <style:table-row-properties style:min-row-height="0.2305in" style:use-optimal-row-height="false"/>
    </style:style>
    <style:style style:name="TableCell17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5" style:family="table-cell">
      <style:table-cell-properties fo:border="0.0138in solid #000000" style:writing-mode="lr-tb" fo:padding-top="0in" fo:padding-left="0.0798in" fo:padding-bottom="0in" fo:padding-right="0.0798in"/>
    </style:style>
    <style:style style:name="P17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7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7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18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3" style:parent-style-name="內文" style:family="paragraph">
      <style:paragraph-properties fo:border="0in solid #FFFFFF" fo:padding="0.4305in" style:shadow="#000000 0in 0in" fo:margin-left="0.26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13" style:parent-style-name="內文" style:family="paragraph">
      <style:paragraph-properties fo:margin-left="-0.0152in" fo:text-indent="-0.0048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7" style:parent-style-name="內文" style:family="paragraph">
      <style:paragraph-properties fo:text-indent="0in"/>
    </style:style>
    <style:style style:name="T1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30" style:parent-style-name="內文" style:family="paragraph">
      <style:paragraph-properties fo:margin-left="-0.0152in" fo:text-indent="-0.0048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835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/>
    </style:style>
    <style:style style:name="TableRow1836" style:family="table-row">
      <style:table-row-properties style:min-row-height="0.2305in" style:use-optimal-row-height="false"/>
    </style:style>
    <style:style style:name="TableCell18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9" style:family="table-cell">
      <style:table-cell-properties fo:border="0.0138in solid #000000" style:writing-mode="lr-tb" fo:padding-top="0in" fo:padding-left="0.0798in" fo:padding-bottom="0in" fo:padding-right="0.0798in"/>
    </style:style>
    <style:style style:name="P18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9" style:parent-style-name="內文" style:family="paragraph">
      <style:paragraph-properties fo:text-indent="0in"/>
    </style:style>
    <style:style style:name="T18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66" style:parent-style-name="內文" style:family="paragraph">
      <style:paragraph-properties fo:margin-left="-0.0152in" fo:text-indent="-0.0048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871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/>
    </style:style>
    <style:style style:name="P187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73" style:parent-style-name="內文" style:family="paragraph">
      <style:paragraph-properties fo:border="0in solid #FFFFFF" fo:padding="0.4305in" style:shadow="#000000 0in 0in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78" style:parent-style-name="內文" style:family="paragraph">
      <style:paragraph-properties fo:margin-left="0.0159in" fo:text-indent="0.3763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888" style:family="table-column">
      <style:table-column-properties style:column-width="0.8972in" style:use-optimal-column-width="false"/>
    </style:style>
    <style:style style:name="TableColumn1889" style:family="table-column">
      <style:table-column-properties style:column-width="2.3722in" style:use-optimal-column-width="false"/>
    </style:style>
    <style:style style:name="TableColumn1890" style:family="table-column">
      <style:table-column-properties style:column-width="2.4395in" style:use-optimal-column-width="false"/>
    </style:style>
    <style:style style:name="TableColumn1891" style:family="table-column">
      <style:table-column-properties style:column-width="1.5944in" style:use-optimal-column-width="false"/>
    </style:style>
    <style:style style:name="TableColumn1892" style:family="table-column">
      <style:table-column-properties style:column-width="0.9715in" style:use-optimal-column-width="false"/>
    </style:style>
    <style:style style:name="TableColumn1893" style:family="table-column">
      <style:table-column-properties style:column-width="2.2166in" style:use-optimal-column-width="false"/>
    </style:style>
    <style:style style:name="Table1887" style:family="table">
      <style:table-properties style:width="10.4916in" fo:margin-left="-0.2006in" table:align="lef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138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97" style:family="table-cell">
      <style:table-cell-properties fo:border="0.013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99" style:family="table-cell">
      <style:table-cell-properties fo:border="0.013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1" style:family="table-cell">
      <style:table-cell-properties fo:border="0.013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138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0" style:family="table-cell">
      <style:table-cell-properties fo:border="0.0138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2" style:family="table-cell">
      <style:table-cell-properties fo:border="0.013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7" style:family="table-cell">
      <style:table-cell-properties fo:border="0.013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9" style:family="table-cell">
      <style:table-cell-properties fo:border="0.0138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1" style:family="table-cell">
      <style:table-cell-properties fo:border="0.0138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138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6" style:family="table-cell">
      <style:table-cell-properties fo:border="0.0138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8" style:family="table-cell">
      <style:table-cell-properties fo:border="0.013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0" style:family="table-cell">
      <style:table-cell-properties fo:border="0.013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2" style:family="table-cell">
      <style:table-cell-properties fo:border="0.0138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4" style:family="table-cell">
      <style:table-cell-properties fo:border="0.013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138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9" style:family="table-cell">
      <style:table-cell-properties fo:border="0.0138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7" style:family="table-cell">
      <style:table-cell-properties fo:border="0.0138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9" style:parent-style-name="內文" style:family="paragraph">
      <style:paragraph-properties fo:margin-left="0.0159in" fo:text-indent="0in">
        <style:tab-stops/>
      </style:paragraph-properties>
    </style:style>
    <style:style style:name="T1950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951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3</text:span><text:span text:style-name="T9">學年度七年級第</text:span><text:span text:style-name="T10">2</text:span><text:span text:style-name="T11">學期部定課程計畫</text:span><text:span text:style-name="T12"><text:s text:c="2"/></text:span><text:span text:style-name="T13">設計者：簡薀宜老師</text:span></text:p>
      <text:list text:style-name="LFO1" text:continue-numbering="true">
        <text:list-item>
          <text:p text:style-name="P14">課程類別：</text:p>
        </text:list-item>
      </text:list>
      <text:p text:style-name="P15"><text:span text:style-name="T16"><text:s text:c="4"/></text:span><text:span text:style-name="T17">1.</text:span><text:span text:style-name="T18">█</text:span><text:span text:style-name="T19">國語文</text:span><text:span text:style-name="T20"><text:s text:c="4"/></text:span><text:span text:style-name="T21">2.</text:span><text:span text:style-name="T22">□</text:span><text:span text:style-name="T23">英語文</text:span><text:span text:style-name="T24"><text:s text:c="3"/></text:span><text:span text:style-name="T25">3.</text:span><text:span text:style-name="T26">□</text:span><text:span text:style-name="T27">健康與體育</text:span><text:span text:style-name="T28"><text:s text:c="2"/></text:span><text:span text:style-name="T29"><text:s/>4.</text:span><text:span text:style-name="T30">□</text:span><text:span text:style-name="T31">數學</text:span><text:span text:style-name="T32"><text:s text:c="3"/></text:span><text:span text:style-name="T33">5.</text:span><text:span text:style-name="T34">□</text:span><text:span text:style-name="T35">社會</text:span><text:span text:style-name="T36"><text:s text:c="3"/></text:span><text:span text:style-name="T37">6.</text:span><text:span text:style-name="T38">□</text:span><text:span text:style-name="T39">藝術</text:span><text:span text:style-name="T40"><text:s text:c="2"/></text:span><text:span text:style-name="T41">7.</text:span><text:span text:style-name="T42">□</text:span><text:span text:style-name="T43">自然科學</text:span><text:span text:style-name="T44"><text:s/></text:span><text:span text:style-name="T45">8.</text:span><text:span text:style-name="T46">□</text:span><text:span text:style-name="T47">科技</text:span><text:span text:style-name="T48"><text:s text:c="2"/></text:span><text:span text:style-name="T49">9.</text:span><text:span text:style-name="T50">□</text:span><text:span text:style-name="T51">綜合活動</text:span></text:p>
      <text:p text:style-name="P52"><text:span text:style-name="T53"><text:s text:c="4"/></text:span><text:span text:style-name="T54">10.</text:span><text:span text:style-name="T55">□</text:span><text:span text:style-name="T56">閩南語文</text:span><text:span text:style-name="T57"><text:s/></text:span><text:span text:style-name="T58">11.</text:span><text:span text:style-name="T59">□</text:span><text:span text:style-name="T60">客家語文</text:span><text:span text:style-name="T61"><text:s/></text:span><text:span text:style-name="T62">12.</text:span><text:span text:style-name="T63">□</text:span><text:span text:style-name="T64">原住民族語文</text:span><text:span text:style-name="T65">：</text:span><text:span text:style-name="T66"><text:s/>____</text:span><text:span text:style-name="T67">族</text:span><text:span text:style-name="T68"><text:s/></text:span><text:span text:style-name="T69">13.</text:span><text:span text:style-name="T70">□</text:span><text:span text:style-name="T71">新住民語文</text:span><text:span text:style-name="T72">：</text:span><text:span text:style-name="T73"><text:s/>____</text:span><text:span text:style-name="T74">語</text:span><text:span text:style-name="T75"><text:s text:c="2"/></text:span><text:span text:style-name="T76">14.<text:s/></text:span><text:span text:style-name="T77">□</text:span><text:span text:style-name="T78">臺灣手語</text:span></text:p>
      <text:list text:style-name="LFO1" text:continue-numbering="true">
        <text:list-item>
          <text:p text:style-name="P79"><text:span text:style-name="T80">課程內容修正回復：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當學年當學期課程審閱意見</text:span></text:p>
          </table:table-cell>
          <table:table-cell table:style-name="TableCell88">
            <text:p text:style-name="P89"><text:span text:style-name="T90">對應課程內容修正回復</text:span></text:p>
          </table:table-cell>
        </table:table-row>
        <table:table-row table:style-name="TableRow91">
          <table:table-cell table:style-name="TableCell92">
            <text:p text:style-name="P93"><text:span text:style-name="T94">無</text:span></text:p>
          </table:table-cell>
          <table:table-cell table:style-name="TableCell95">
            <text:p text:style-name="P96"><text:span text:style-name="T97">無</text:span></text:p>
          </table:table-cell>
        </table:table-row>
      </table:table>
      <text:p text:style-name="P98"><text:span text:style-name="T99">✍</text:span><text:span text:style-name="T100">上述表格自</text:span><text:span text:style-name="T101">113</text:span><text:span text:style-name="T102">學年度第</text:span><text:span text:style-name="T103">2</text:span><text:span text:style-name="T104">學期起正式列入課程計畫備查必要欄位。</text:span></text:p>
      <text:list text:style-name="LFO1" text:continue-numbering="true">
        <text:list-item>
          <text:p text:style-name="P105"><text:span text:style-name="T106">學習節數：</text:span><text:span text:style-name="T107">每週</text:span><text:span text:style-name="T108">( 4<text:s/></text:span><text:span text:style-name="T109"><text:s text:c="2"/></text:span><text:span text:style-name="T110">)</text:span><text:span text:style-name="T111">節，實施</text:span><text:span text:style-name="T112">( <text:s/>21 <text:s text:c="2"/>)</text:span><text:span text:style-name="T113">週，共</text:span><text:span text:style-name="T114">(</text:span><text:span text:style-name="T115"><text:s text:c="2"/>84 <text:s/></text:span><text:span text:style-name="T116">)</text:span><text:span text:style-name="T117">節。</text:span><text:span text:style-name="T118">【</text:span><text:span text:style-name="T119">113</text:span><text:span text:style-name="T120">學年度第</text:span><text:span text:style-name="T121">2</text:span><text:span text:style-name="T122">學期學習節數七、八年級以</text:span><text:span text:style-name="T123">21</text:span><text:span text:style-name="T124">週計算，九年級以</text:span><text:span text:style-name="T125">17</text:span><text:span text:style-name="T126">週計算。】</text:span></text:p>
        </text:list-item>
        <text:list-item>
          <text:p text:style-name="P127"><text:span text:style-name="T128">課程內涵：</text:span><text:span text:style-name="T129"><text:tab/>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總綱核心素養</text:p>
          </table:table-cell>
          <table:table-cell table:style-name="TableCell136">
            <text:p text:style-name="P137">學習領域核心素養</text:p>
          </table:table-cell>
        </table:table-row>
        <table:table-row table:style-name="TableRow138">
          <table:table-cell table:style-name="TableCell139">
            <text:p text:style-name="內文"><text:span text:style-name="T140">依總綱核心素養項目及具體內涵勾選</text:span><text:span text:style-name="T141">(</text:span><text:span text:style-name="T142">以主要指標為主，勿過多</text:span><text:span text:style-name="T143">)</text:span><text:span text:style-name="T144">。</text:span></text:p>
            <text:p text:style-name="內文"><text:span text:style-name="T145">█<text:s/></text:span><text:span text:style-name="T146">A1</text:span><text:span text:style-name="T147">身心素質與自我精進</text:span></text:p>
            <text:p text:style-name="內文"><text:span text:style-name="T148">□<text:s/></text:span><text:span text:style-name="T149">A2</text:span><text:span text:style-name="T150">系統思考與解決問題</text:span></text:p>
            <text:p text:style-name="內文"><text:span text:style-name="T151">□<text:s/></text:span><text:span text:style-name="T152">A3</text:span><text:span text:style-name="T153">規劃執行與創新應變</text:span></text:p>
            <text:p text:style-name="內文"><text:span text:style-name="T154">█</text:span><text:span text:style-name="T155">B1</text:span><text:span text:style-name="T156">符號運用與溝通表達</text:span></text:p>
            <text:soft-page-break/>
            <text:p text:style-name="內文"><text:span text:style-name="T157">□<text:s/></text:span><text:span text:style-name="T158">B2</text:span><text:span text:style-name="T159">科技資訊與媒體素養</text:span></text:p>
            <text:p text:style-name="內文"><text:span text:style-name="T160">□<text:s/></text:span><text:span text:style-name="T161">B3</text:span><text:span text:style-name="T162">藝術涵養與美感素養</text:span></text:p>
            <text:p text:style-name="內文"><text:span text:style-name="T163">□<text:s/></text:span><text:span text:style-name="T164">C1</text:span><text:span text:style-name="T165">道德實踐與公民意識</text:span></text:p>
            <text:p text:style-name="內文"><text:span text:style-name="T166">█</text:span><text:span text:style-name="T167">C2</text:span><text:span text:style-name="T168">人際關係與團隊合作</text:span></text:p>
            <text:p text:style-name="內文"><text:span text:style-name="T169">□<text:s/></text:span><text:span text:style-name="T170">C3</text:span><text:span text:style-name="T171">多元文化與國際理解</text:span></text:p>
          </table:table-cell>
          <table:table-cell table:style-name="TableCell172">
            <text:p text:style-name="P173"><text:span text:style-name="T174">請依各領域</text:span><text:span text:style-name="T175">(</text:span><text:span text:style-name="T176">科目</text:span><text:span text:style-name="T177">)</text:span><text:span text:style-name="T178">綱要核心素養具體內涵填寫，例如</text:span><text:span text:style-name="T179">：</text:span></text:p>
            <text:p text:style-name="P180"><text:span text:style-name="T181">國</text:span><text:span text:style-name="T182">-J-A1</text:span><text:span text:style-name="T183">透過國語文的學習，認識生涯及生命的典範，建立正向價值觀，提高語文自學的興趣。</text:span></text:p>
            <text:p text:style-name="P184"><text:span text:style-name="T185">國</text:span><text:span text:style-name="T186">-J-A1<text:s/></text:span><text:span text:style-name="T187">透過國語文的學習，認識生涯及生命的</text:span><text:span text:style-name="T188">意義</text:span><text:span text:style-name="T189">，建立正向</text:span><text:span text:style-name="T190">想法</text:span><text:span text:style-name="T191">，提高</text:span><text:span text:style-name="T192">對語文</text:span><text:span text:style-name="T193">的興趣。</text:span></text:p>
            <text:p text:style-name="P194"><text:span text:style-name="T195">國</text:span><text:span text:style-name="T196">-J-B1<text:s/></text:span><text:span text:style-name="T197">運用國語文</text:span><text:span text:style-name="T198">溝通表達</text:span><text:span text:style-name="T199">，增進閱讀理解，並能傾聽他人的需求、理解他人的</text:span><text:span text:style-name="T200">想法</text:span><text:span text:style-name="T201">，達到</text:span><text:span text:style-name="T202">有效</text:span><text:span text:style-name="T203">的溝通與互動。</text:span></text:p>
            <text:p text:style-name="P204"><text:span text:style-name="T205">國</text:span><text:span text:style-name="T206">-J-C2<text:s/></text:span><text:span text:style-name="T207">在國語文學習情境中，與他人合作學習，增進理解、溝通與包容的能力，在生活中建立友善的人際關係。</text:span></text:p>
            <text:p text:style-name="P208"/>
          </table:table-cell>
        </table:table-row>
      </table:table>
      <text:p text:style-name="P209"/>
      <text:list text:style-name="LFO1" text:continue-numbering="true">
        <text:list-item>
          <text:p text:style-name="P210"><text:span text:style-name="T211">課程架構：</text:span><text:span text:style-name="T212">(</text:span><text:span text:style-name="T213">自行視需要決定是否呈現，但不可刪除。</text:span><text:span text:style-name="T214">)</text:span></text:p>
        </text:list-item>
      </text:list>
      <text:p text:style-name="P215"/>
      <text:p text:style-name="P216"/>
      <text:list text:style-name="LFO1" text:continue-numbering="true">
        <text:list-item>
          <text:p text:style-name="P217"><text:span text:style-name="T218">素養導向教學規劃：</text:span><text:span text:style-name="T219">【</text:span><text:span text:style-name="T220">課程計畫內容若為</text:span><text:span text:style-name="T221">自編</text:span><text:span text:style-name="T222">請以</text:span><text:span text:style-name="T223">紅色字</text:span><text:span text:style-name="T224">呈現</text:span><text:span text:style-name="T225">，若引用廠商</text:span><text:span text:style-name="T226">部</text:span><text:span text:style-name="T227">份</text:span><text:span text:style-name="T228">則以</text:span><text:span text:style-name="T229">黑色字</text:span><text:span text:style-name="T230">呈現。】</text:span>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教學期程</text:p>
          </table:table-cell>
          <table:table-cell table:style-name="TableCell244" table:number-columns-spanned="2">
            <text:p text:style-name="P245">學習重點</text:p>
          </table:table-cell>
          <table:covered-table-cell/>
          <table:table-cell table:style-name="TableCell246" table:number-rows-spanned="2">
            <text:p text:style-name="P247">單元/主題名稱與活動內容</text:p>
          </table:table-cell>
          <table:table-cell table:style-name="TableCell248" table:number-rows-spanned="2">
            <text:p text:style-name="P249">節數</text:p>
          </table:table-cell>
          <table:table-cell table:style-name="TableCell250" table:number-rows-spanned="2">
            <text:p text:style-name="P251">教學資源/學習策略</text:p>
          </table:table-cell>
          <table:table-cell table:style-name="TableCell252" table:number-rows-spanned="2">
            <text:p text:style-name="P253">評量方式</text:p>
          </table:table-cell>
          <table:table-cell table:style-name="TableCell254" table:number-rows-spanned="2">
            <text:p text:style-name="P255">融入議題</text:p>
          </table:table-cell>
          <table:table-cell table:style-name="TableCell256" table:number-rows-spanned="2">
            <text:p text:style-name="P257">備註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學習表現</text:p>
          </table:table-cell>
          <table:table-cell table:style-name="TableCell262">
            <text:p text:style-name="P263">學習內容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呈現週及起訖時間</text:p>
            <text:p text:style-name="P273"/>
            <text:p text:style-name="P274">例如：</text:p>
            <text:p text:style-name="P275">第一週</text:p>
            <text:p text:style-name="P276">08/26~08/3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例如：</text:p>
            <text:p text:style-name="P283">單元一</text:p>
            <text:p text:style-name="P284">活動一：</text:p>
            <text:p text:style-name="P285">﹙活動重點之詳略由各校自行斟酌決定﹚</text:p>
          </table:table-cell>
          <table:table-cell table:style-name="TableCell286">
            <text:p text:style-name="P287"><draw:custom-shape svg:x="0.38889in" svg:y="1.20833in" svg:width="2.60764in" svg:height="2.63889in" draw:z-index="251658240" draw:id="id0" draw:style-name="a0" draw:name="語音泡泡: 圓角矩形 6" text:anchor-type="paragraph"><svg:title/><svg:desc/><text:p text:style-name="P288"><text:span text:style-name="T289">若有融入議題，一定要摘錄實質內涵，實質內涵放置於學習重點或融入議題欄位均可，但務必於「單元</text:span><text:span text:style-name="T290">/</text:span><text:span text:style-name="T291">主題名稱與活動內容」欄位需呈現相關議題之教學設計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例如：</text:p>
            <text:p text:style-name="P296">1.觀察記錄</text:p>
            <text:p text:style-name="P297">2.學習單</text:p>
            <text:p text:style-name="P298">3.參與態度</text:p>
            <text:p text:style-name="P299">4.合作能力</text:p>
          </table:table-cell>
          <table:table-cell table:style-name="TableCell300">
            <text:p text:style-name="P301">例如：</text:p>
            <text:p text:style-name="P302">性別平等、</text:p>
            <text:p text:style-name="P303">人權、環境</text:p>
            <text:p text:style-name="P304">海洋、品德</text:p>
            <text:p text:style-name="P305">生命、法治</text:p>
            <text:p text:style-name="P306">科技、資訊</text:p>
            <text:p text:style-name="P307">能源、安全</text:p>
            <text:p text:style-name="P308">防災、</text:p>
            <text:p text:style-name="P309">家庭教育、</text:p>
            <text:p text:style-name="P310">生涯規劃、</text:p>
            <text:p text:style-name="P311">多元文化、</text:p>
            <text:soft-page-break/>
            <text:p text:style-name="P312">閱讀素養、</text:p>
            <text:p text:style-name="P313">戶外教育、</text:p>
            <text:p text:style-name="P314">國際教育、</text:p>
            <text:p text:style-name="內文"><text:span text:style-name="T315">原住民族教育</text:span></text:p>
          </table:table-cell>
          <table:table-cell table:style-name="TableCell316">
            <text:p text:style-name="P317">□實施跨領域或跨科目協同教學(需另申請授課鐘點費)</text:p>
            <text:list text:style-name="LFO3" text:continue-numbering="true">
              <text:list-item>
                <text:list>
                  <text:list-item>
                    <text:p text:style-name="P318">協同科目：</text:p>
                  </text:list-item>
                </text:list>
              </text:list-item>
            </text:list>
            <text:p text:style-name="P319"><text:s/>＿<text:s text:c="7"/>＿<text:s/></text:p>
            <text:list text:style-name="LFO3" text:continue-numbering="true">
              <text:list-item>
                <text:list>
                  <text:list-item>
                    <text:p text:style-name="P320">協同節數：</text:p>
                  </text:list-item>
                </text:list>
              </text:list-item>
            </text:list>
            <text:p text:style-name="P321"><text:span text:style-name="T322">＿</text:span><text:span text:style-name="T323"><text:s text:c="6"/></text:span><text:span text:style-name="T324">＿＿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draw:custom-shape svg:x="0.65278in" svg:y="0.41667in" svg:width="2.80556in" svg:height="1.22222in" draw:z-index="251659264" draw:id="id1" draw:style-name="a1" draw:name="語音泡泡: 圓角矩形 5" text:anchor-type="paragraph"><svg:title/><svg:desc/><text:p text:style-name="P338"><text:span text:style-name="T339">若有實施跨領域，學習重點(學習表現及學習內容)也需要同時呈現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□實施跨領域或跨科目協同教學(需另申請授課鐘點費)</text:p>
            <text:list text:style-name="LFO4" text:continue-numbering="true">
              <text:list-item>
                <text:p text:style-name="P346">協同科目：</text:p>
              </text:list-item>
            </text:list>
            <text:p text:style-name="P347"><text:s/>＿<text:s text:c="7"/>＿<text:s/></text:p>
            <text:list text:style-name="LFO4" text:continue-numbering="true">
              <text:list-item>
                <text:p text:style-name="P348">協同節數：</text:p>
              </text:list-item>
            </text:list>
            <text:p text:style-name="P349"><text:span text:style-name="T350">＿</text:span><text:span text:style-name="T351"><text:s text:c="6"/></text:span><text:span text:style-name="T352">＿＿</text:span></text:p>
          </table:table-cell>
        </table:table-row>
        <table:table-row table:style-name="TableRow353">
          <table:table-cell table:style-name="TableCell354">
            <text:p text:style-name="P355">第一週</text:p>
            <text:p text:style-name="P356"><text:span text:style-name="T357">2/9-2/15</text:span></text:p>
          </table:table-cell>
          <table:table-cell table:style-name="TableCell358">
            <text:list text:style-name="LFO5" text:continue-numbering="true">
              <text:list-item>
                <text:p text:style-name="P359">Ⅳ-1-2聆聽時，能加以記錄、歸納。</text:p>
              </text:list-item>
              <text:list-item>
                <text:p text:style-name="P360"><text:span text:style-name="T361">Ⅳ-3-1<text:s/></text:span><text:span text:style-name="T362">依理解的內容，表達意見，並</text:span><text:span text:style-name="T363"><text:s/></text:span><text:span text:style-name="T364">注重言談禮貌</text:span></text:p>
              </text:list-item>
            </text:list>
            <text:p text:style-name="P365"><text:span text:style-name="T366">4-Ⅳ-1<text:s/></text:span><text:span text:style-name="T367">認識國字</text:span><text:span text:style-name="T368"><text:s/>2,500~3,000<text:s/></text:span><text:soft-page-break/><text:span text:style-name="T369">字，以書寫</text:span><text:span text:style-name="T370"><text:s/></text:span><text:span text:style-name="T371">或運用各種數位化工具的方式使用</text:span><text:span text:style-name="T372"><text:s/>2,000~2,500<text:s/></text:span><text:span text:style-name="T373">字。</text:span></text:p>
            <text:p text:style-name="P374"><text:span text:style-name="T375">5-Ⅰ-4<text:s/></text:span><text:span text:style-name="T376">依提示找出文本中的重要訊息與</text:span><text:span text:style-name="T377"><text:s/></text:span><text:span text:style-name="T378">觀點。</text:span></text:p>
            <text:p text:style-name="P379">6-Ⅳ-1<text:s/>善用標點符號，增進情感表達及說服力。</text:p>
            <text:p text:style-name="P380">6-Ⅰ-3<text:s/>寫出語意完整的句子、主題明確的段落。</text:p>
          </table:table-cell>
          <table:table-cell table:style-name="TableCell381">
            <text:p text:style-name="P382">Ac-Ⅳ-1<text:s/>標點符號在文本中的不同效果。</text:p>
            <text:p text:style-name="P383">Ad-Ⅳ-2<text:s/>新詩、現代散文、現代小說、劇本。</text:p>
            <text:p text:style-name="P384">Bb-Ⅳ-3<text:s/>對物或自然以及生命的感悟。</text:p>
            <text:p text:style-name="P385"><text:span text:style-name="T386">Cc-Ⅳ-1<text:s/></text:span><text:span text:style-name="T387">各類文本中的藝術、信仰、思</text:span><text:soft-page-break/><text:span text:style-name="T388">想等文化內涵。</text:span></text:p>
          </table:table-cell>
          <table:table-cell table:style-name="TableCell389">
            <text:p text:style-name="P390">一、傘</text:p>
            <text:p text:style-name="P391">〔準備活動〕</text:p>
            <text:p text:style-name="P392">1.引起動機：請學生攜帶雨傘到課堂上，分享傘的花樣。</text:p>
            <text:p text:style-name="P393">〔發展活動〕</text:p>
            <text:p text:style-name="P394">1.講解「篇章導讀」。</text:p>
            <text:p text:style-name="P395">2.介紹作者蓉子。</text:p>
            <text:p text:style-name="P396">3.請學生分段朗誦並講解課文生難字詞。</text:p>
            <text:p text:style-name="P397">4.檢索並標記文中重要訊息。</text:p>
            <text:soft-page-break/>
            <text:p text:style-name="P398">6.配合學習單，逐節講解課文並提問重點。請學生依序完成學習單以掌握學習重點。</text:p>
            <text:p text:style-name="內文"><text:span text:style-name="T399">7.</text:span><text:span text:style-name="T400">歸納並複習重點。</text:span></text:p>
          </table: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1.教學投影片</text:p>
            <text:p text:style-name="P406">2.學習單</text:p>
            <text:p text:style-name="P407">3.圖片</text:p>
            <text:p text:style-name="P408">4.影音資料</text:p>
            <text:p text:style-name="P409"><text:span text:style-name="T410">5.</text:span><text:span text:style-name="T411">網路資源</text:span></text:p>
          </table:table-cell>
          <table:table-cell table:style-name="TableCell412">
            <text:p text:style-name="P413"><text:span text:style-name="T414">1.</text:span><text:span text:style-name="T415">口頭表達</text:span></text:p>
            <text:p text:style-name="P416"><text:span text:style-name="T417">2.</text:span><text:span text:style-name="T418">學習單</text:span></text:p>
            <text:p text:style-name="P419"><text:span text:style-name="T420">3.</text:span><text:span text:style-name="T421">作業評量</text:span></text:p>
          </table:table-cell>
          <table:table-cell table:style-name="TableCell422">
            <text:p text:style-name="P423">【品德教育】</text:p>
            <text:p text:style-name="P424">品J9<text:s/>知行合一與自我反省。</text:p>
            <text:p text:style-name="P425">【生命教育】</text:p>
            <text:p text:style-name="P426"><text:span text:style-name="T427">生</text:span><text:span text:style-name="T428">J7<text:s/></text:span><text:span text:style-name="T429">面對並超越人生的各種挫折與苦難，探討促進全人健康與幸福的方法。</text:span></text:p>
          </table:table-cell>
          <table:table-cell table:style-name="TableCell430">
            <text:p text:style-name="P431"><text:span text:style-name="T432">11</text:span><text:span text:style-name="T433">開學</text:span><text:span text:style-name="T434"><text:s text:c="2"/></text:span></text:p>
          </table:table-cell>
        </table:table-row>
        <table:table-row table:style-name="TableRow435">
          <table:table-cell table:style-name="TableCell436">
            <text:p text:style-name="P437"><text:span text:style-name="T438">第二週</text:span><text:span text:style-name="T439"><text:s text:c="3"/>2/16-2/22</text:span></text:p>
          </table:table-cell>
          <table:table-cell table:style-name="TableCell440">
            <text:p text:style-name="P441">1-Ⅳ-1-2聆聽時，能加以記錄、歸納。</text:p>
            <text:p text:style-name="P442"><text:span text:style-name="T443">2-Ⅳ-3-1<text:s/></text:span><text:span text:style-name="T444">依理解的內容，表達意見，並</text:span><text:span text:style-name="T445"><text:s/></text:span><text:span text:style-name="T446">注重言談禮貌</text:span></text:p>
            <text:p text:style-name="P447"><text:span text:style-name="T448">4-Ⅳ-1<text:s/></text:span><text:span text:style-name="T449">認識國字</text:span><text:span text:style-name="T450"><text:s/>2,500~3,000<text:s/></text:span><text:span text:style-name="T451">字，以書寫</text:span><text:span text:style-name="T452"><text:s/></text:span><text:span text:style-name="T453">或運用各種數位化工具的方式使用</text:span><text:span text:style-name="T454"><text:s/>2,000~2,500<text:s/></text:span><text:span text:style-name="T455">字。</text:span></text:p>
            <text:p text:style-name="P456"><text:span text:style-name="T457">5-Ⅰ-4<text:s/></text:span><text:span text:style-name="T458">依提示找出文本中的重要訊息與</text:span><text:span text:style-name="T459"><text:s/></text:span><text:span text:style-name="T460">觀點。</text:span></text:p>
            <text:p text:style-name="P461">6-Ⅳ-1<text:s/>善用標點符號，增進情感表達及說服力。</text:p>
            <text:p text:style-name="P462">6-Ⅰ-3<text:s/>寫出語意完整的句子、主題明確的段落。</text:p>
          </table:table-cell>
          <table:table-cell table:style-name="TableCell463">
            <text:p text:style-name="P464">Ac-Ⅳ-1<text:s/>標點符號在文本中的不同效果。</text:p>
            <text:p text:style-name="P465">Ac-Ⅳ-3<text:s/>文句表達的邏輯與意義。</text:p>
            <text:p text:style-name="P466">Ad-Ⅳ-2<text:s/>新詩、現代散<text:soft-page-break/>文、現代小說、劇本。</text:p>
            <text:p text:style-name="P467">Ad-Ⅳ-3<text:s/>韻文：如古體詩、樂府詩、近體詩、詞、曲等。</text:p>
            <text:p text:style-name="P468">Bb-Ⅳ-3<text:s/>對物或自然以及生命的感悟。</text:p>
            <text:p text:style-name="P469"><text:span text:style-name="T470">Cc-Ⅳ-1<text:s/></text:span><text:span text:style-name="T471">各類文本中的藝術、信仰、思想等文化內涵。</text:span></text:p>
          </table:table-cell>
          <table:table-cell table:style-name="TableCell472">
            <text:p text:style-name="P473">一、傘</text:p>
            <text:p text:style-name="P474">〔綜合活動〕</text:p>
            <text:list text:style-name="LFO6" text:continue-numbering="true">
              <text:list-item>
                <text:p text:style-name="P475">猜謎活動</text:p>
              </text:list-item>
            </text:list>
            <text:p text:style-name="P476"><text:span text:style-name="T477">準備日常用品謎題，請學生猜測所描述的物品</text:span><text:span text:style-name="T478">。</text:span></text:p>
            <text:p text:style-name="P479"/>
            <text:p text:style-name="P480">〔評量活動〕</text:p>
            <text:soft-page-break/>
            <text:p text:style-name="P481">利用課後時間完成習作(回家作業)並於下一節課檢討。</text:p>
            <text:p text:style-name="P482"/>
            <text:p text:style-name="P483">〔準備活動〕</text:p>
            <text:p text:style-name="內文"><text:span text:style-name="T484">1.</text:span><text:span text:style-name="T485">介紹近體詩的特色。</text:span></text:p>
          </table:table-cell>
          <table:table-cell table:style-name="TableCell486">
            <text:p text:style-name="P487"><text:span text:style-name="T488">5</text:span></text:p>
          </table:table-cell>
          <table:table-cell table:style-name="TableCell489">
            <text:p text:style-name="P490">1.教學投影片</text:p>
            <text:p text:style-name="P491">2.學習單</text:p>
            <text:p text:style-name="P492">3.圖片</text:p>
            <text:p text:style-name="P493">4.影音資料</text:p>
            <text:p text:style-name="P494"><text:span text:style-name="T495">5.</text:span><text:span text:style-name="T496">網路資源</text:span></text:p>
          </table:table-cell>
          <table:table-cell table:style-name="TableCell497">
            <text:p text:style-name="P498"><text:span text:style-name="T499">1.</text:span><text:span text:style-name="T500">口頭表達</text:span></text:p>
            <text:p text:style-name="P501"><text:span text:style-name="T502">2</text:span><text:span text:style-name="T503">.</text:span><text:span text:style-name="T504">學習單</text:span></text:p>
            <text:p text:style-name="P505"><text:span text:style-name="T506">3.</text:span><text:span text:style-name="T507">作業評量</text:span></text:p>
          </table:table-cell>
          <table:table-cell table:style-name="TableCell508">
            <text:p text:style-name="P509">【品德教育】</text:p>
            <text:p text:style-name="P510">品J9<text:s/>知行合一與自我反省。</text:p>
            <text:p text:style-name="P511">【生命教育】</text:p>
            <text:p text:style-name="P512">生J5<text:s/>覺察生活中的各種迷思，在生活作息、健康促進、飲食運動、休<text:soft-page-break/>閒娛樂、人我關係等課題上進行價值思辨，尋求解決之道。</text:p>
            <text:p text:style-name="P513"><text:span text:style-name="T514">生</text:span><text:span text:style-name="T515">J7<text:s/></text:span><text:span text:style-name="T516">面對並超越人生的各種挫折與苦難，探討促進全人健康與幸福的方法。</text:span></text:p>
          </table:table-cell>
          <table:table-cell table:style-name="TableCell517">
            <text:p text:style-name="P518"><text:span text:style-name="T519">20</text:span><text:span text:style-name="T520">寒假作業抽查</text:span><text:span text:style-name="T521"><text:s text:c="2"/></text:span><text:span text:style-name="T522"><text:line-break/>19-20</text:span><text:span text:style-name="T523">九年級第</text:span><text:span text:style-name="T524">3</text:span><text:span text:style-name="T525">次複習考</text:span><text:span text:style-name="T526">(</text:span><text:span text:style-name="T527">南一</text:span><text:span text:style-name="T528">B1-B5)</text:span></text:p>
          </table:table-cell>
        </table:table-row>
        <table:table-row table:style-name="TableRow529">
          <table:table-cell table:style-name="TableCell530">
            <text:p text:style-name="P531"><text:span text:style-name="T532">第三週</text:span><text:span text:style-name="T533"><text:s text:c="3"/>2/23-3/1</text:span></text:p>
          </table:table-cell>
          <table:table-cell table:style-name="TableCell534">
            <text:p text:style-name="P535">1-Ⅳ-1-2聆聽時，能加以記錄、歸納。</text:p>
            <text:p text:style-name="P536"><text:span text:style-name="T537">2-Ⅳ-3-1<text:s/></text:span><text:span text:style-name="T538">依理解的內容，</text:span><text:soft-page-break/><text:span text:style-name="T539">表達意見，並</text:span><text:span text:style-name="T540"><text:s/></text:span><text:span text:style-name="T541">注重言談禮貌</text:span></text:p>
            <text:p text:style-name="P542"><text:span text:style-name="T543">4-Ⅳ-1<text:s/></text:span><text:span text:style-name="T544">認識國字</text:span><text:span text:style-name="T545"><text:s/>2,500~3,000<text:s/></text:span><text:span text:style-name="T546">字，以書寫</text:span><text:span text:style-name="T547"><text:s/></text:span><text:span text:style-name="T548">或運用各種數位化工具的方式使用</text:span><text:span text:style-name="T549"><text:s/>2,000~2,500<text:s/></text:span><text:span text:style-name="T550">字。</text:span></text:p>
            <text:p text:style-name="P551"><text:span text:style-name="T552">5-Ⅰ-4<text:s/></text:span><text:span text:style-name="T553">依提示找出文本中的重要訊息與</text:span><text:span text:style-name="T554"><text:s/></text:span><text:span text:style-name="T555">觀點。</text:span></text:p>
            <text:p text:style-name="P556">6-Ⅳ-1<text:s/>善用標點符號，增進情感表達及說服力。</text:p>
            <text:p text:style-name="P557">6-Ⅰ-3<text:s/>寫出語意完整的句子、主題明確的段落。</text:p>
          </table:table-cell>
          <table:table-cell table:style-name="TableCell558">
            <text:p text:style-name="P559">Ab-Ⅳ-6<text:s/>常用文言文的詞義及語詞結構。</text:p>
            <text:p text:style-name="P560">Ac-Ⅳ-3<text:s/>文句表達的邏輯與意義。</text:p>
            <text:soft-page-break/>
            <text:p text:style-name="P561"><text:span text:style-name="T562">Ad-Ⅳ-3<text:s/></text:span><text:span text:style-name="T563">韻文：如古體詩、樂府詩、近體詩、詞、曲等。</text:span></text:p>
          </table:table-cell>
          <table:table-cell table:style-name="TableCell564">
            <text:p text:style-name="P565">二、近體詩選</text:p>
            <text:p text:style-name="P566">〔發展活動〕</text:p>
            <text:p text:style-name="P567"><text:span text:style-name="T568">1.</text:span><text:span text:style-name="T569">播放影片簡介白帝城</text:span></text:p>
            <text:p text:style-name="P570">2講解〈早發白帝城〉「篇章導讀」並簡介李白創作背景。</text:p>
            <text:soft-page-break/>
            <text:p text:style-name="P571">3.介紹作者李白。</text:p>
            <text:p text:style-name="P572">4.講解〈早發白帝城〉生難字詞。</text:p>
            <text:p text:style-name="P573"><text:span text:style-name="T574">5.</text:span><text:span text:style-name="T575">配合學習單，逐句講解〈早發白帝城〉一文並提問重點。請學生依序完成學習單以掌握學習重點</text:span><text:span text:style-name="T576">。</text:span></text:p>
            <text:p text:style-name="P577"><text:span text:style-name="T578">6.</text:span><text:span text:style-name="T579">播放秋天的山林影片並請學生分享秋天拜訪山林的經驗</text:span></text:p>
            <text:p text:style-name="P580">7.講解〈山居秋暝〉「篇章導讀」。</text:p>
            <text:p text:style-name="P581">8.介紹作者王維。</text:p>
            <text:p text:style-name="P582">9.講解〈山居秋暝〉生難字詞。</text:p>
            <text:p text:style-name="P583">10.配合學習單，逐句講解〈山居秋暝〉一文並提問重點。請學生依序完成學習單以掌握學習重點</text:p>
          </table:table-cell>
          <table:table-cell table:style-name="TableCell584">
            <text:p text:style-name="P585"><text:span text:style-name="T586">5</text:span></text:p>
          </table:table-cell>
          <table:table-cell table:style-name="TableCell587">
            <text:p text:style-name="P588">1.教學投影片</text:p>
            <text:p text:style-name="P589">2.學習單</text:p>
            <text:p text:style-name="P590">3.圖片</text:p>
            <text:p text:style-name="P591">4.影音資料</text:p>
            <text:p text:style-name="P592"><text:span text:style-name="T593">5.</text:span><text:span text:style-name="T594">網路資源</text:span></text:p>
          </table:table-cell>
          <table:table-cell table:style-name="TableCell595">
            <text:p text:style-name="P596">1.實作評量</text:p>
            <text:p text:style-name="P597">2.口頭評量</text:p>
            <text:p text:style-name="P598">3.紙筆評量</text:p>
            <text:p text:style-name="P599"/>
          </table:table-cell>
          <table:table-cell table:style-name="TableCell600">
            <text:p text:style-name="P601">【生命教育】</text:p>
            <text:p text:style-name="P602">生J5<text:s/>覺察生活中的各種迷思，在生活作息、健康促進、飲食運動、休閒娛樂、人我關係<text:soft-page-break/>等課題上進行價值思辨，尋求解決之道。</text:p>
            <text:p text:style-name="P603"><text:span text:style-name="T604">生</text:span><text:span text:style-name="T605">J7<text:s/></text:span><text:span text:style-name="T606">面對並超越人生的各種挫折與苦難，探討促進全人健康與幸福的方法。</text:span></text:p>
          </table:table-cell>
          <table:table-cell table:style-name="TableCell607">
            <text:p text:style-name="P608">25-27國英數學期成績補考<text:s text:c="2"/><text:line-break/>27寒假作業補抽查<text:s text:c="2"/></text:p>
            <text:p text:style-name="P609"><text:span text:style-name="T610">28</text:span><text:span text:style-name="T611">和平紀念日放假</text:span></text:p>
          </table:table-cell>
        </table:table-row>
        <table:table-row table:style-name="TableRow612">
          <table:table-cell table:style-name="TableCell613">
            <text:p text:style-name="P614">第四週</text:p>
            <text:p text:style-name="P615"><text:span text:style-name="T616">3/2-3/8</text:span></text:p>
          </table:table-cell>
          <table:table-cell table:style-name="TableCell617">
            <text:p text:style-name="P618">1-Ⅳ-1-2聆聽時，能加以記錄、歸納。</text:p>
            <text:p text:style-name="P619"><text:span text:style-name="T620">2-Ⅳ-3-1<text:s/></text:span><text:span text:style-name="T621">依理解的內容，表達意見，並</text:span><text:span text:style-name="T622"><text:s/></text:span><text:span text:style-name="T623">注重言談禮貌</text:span></text:p>
            <text:p text:style-name="P624"><text:span text:style-name="T625">3-Ⅳ-1<text:s/></text:span><text:span text:style-name="T626">認識國字</text:span><text:span text:style-name="T627"><text:s/>2,500~3,000<text:s/></text:span><text:span text:style-name="T628">字，以書寫</text:span><text:span text:style-name="T629"><text:s/></text:span><text:span text:style-name="T630">或運用各種數位化工具的方式使用</text:span><text:span text:style-name="T631"><text:s/>2,000~2,500<text:s/></text:span><text:span text:style-name="T632">字。</text:span></text:p>
            <text:p text:style-name="P633"><text:span text:style-name="T634">5-Ⅰ-4<text:s/></text:span><text:span text:style-name="T635">依提示找出文本中的重要訊息與</text:span><text:span text:style-name="T636"><text:s/></text:span><text:span text:style-name="T637">觀點。</text:span></text:p>
            <text:p text:style-name="P638"/>
          </table:table-cell>
          <table:table-cell table:style-name="TableCell639">
            <text:p text:style-name="P640">Ab-Ⅳ-6<text:s/>常用文言文的詞義及語詞結構。</text:p>
            <text:soft-page-break/>
            <text:p text:style-name="P641">Ac-Ⅳ-3<text:s/>文句表達的邏輯與意義。</text:p>
            <text:p text:style-name="P642">Ad-Ⅳ-1<text:s/>篇章的主旨、結構、寓意與分析。</text:p>
            <text:p text:style-name="P643">Ad-Ⅳ-3<text:s/>韻文：如古體詩、樂府詩、近體詩、詞、曲等。</text:p>
            <text:p text:style-name="P644">Ba-Ⅳ-2<text:s/>各種描寫的作用及呈現的效果。</text:p>
            <text:p text:style-name="P645"><text:span text:style-name="T646">Cc-Ⅳ-1<text:s/></text:span><text:span text:style-name="T647">各類文本中的藝術、信仰、思想等文化內涵。</text:span></text:p>
          </table:table-cell>
          <table:table-cell table:style-name="TableCell648">
            <text:p text:style-name="P649">二、近體詩選</text:p>
            <text:p text:style-name="P650"><text:span text:style-name="T651">1.</text:span><text:span text:style-name="T652">播放影片片段講解本詩創作時代背景。、〈聞官</text:span><text:soft-page-break/><text:span text:style-name="T653">軍收河南河北〉「篇章導讀」</text:span></text:p>
            <text:p text:style-name="P654">2.介紹作者杜甫生平。</text:p>
            <text:p text:style-name="P655"/>
            <text:p text:style-name="P656">3.講解〈聞官軍收河南河北〉生難字詞。</text:p>
            <text:p text:style-name="P657"><text:span text:style-name="T658">4.</text:span><text:span text:style-name="T659">配合學習單，逐句講解〈聞官軍收河南河北〉一文並提問重點。請學生依序完成學習單以掌握學習重點</text:span></text:p>
            <text:p text:style-name="P660">〔評量活動〕</text:p>
            <text:p text:style-name="P661">利用課餘時間完成應用練習及習作。</text:p>
            <text:p text:style-name="P662"/>
            <text:p text:style-name="P663">三、四種讀書的方法</text:p>
            <text:p text:style-name="P664">〔準備活動〕</text:p>
            <text:list text:style-name="LFO7" text:continue-numbering="true">
              <text:list-item>
                <text:p text:style-name="P665">引起動機：</text:p>
              </text:list-item>
            </text:list>
            <text:list text:style-name="LFO8" text:continue-numbering="true">
              <text:list-item>
                <text:p text:style-name="P666">請學生分享自己準備課堂測驗或學校段考時，曾經運用的讀書方法及成效。</text:p>
              </text:list-item>
            </text:list>
            <text:p text:style-name="P667">2.觀看影片:學霸的十種讀書技巧大公開，並討論自己可以如何做調整</text:p>
            <text:p text:style-name="P668"/>
          </table:table-cell>
          <table:table-cell table:style-name="TableCell669">
            <text:p text:style-name="P670"><text:span text:style-name="T671">5</text:span></text:p>
          </table:table-cell>
          <table:table-cell table:style-name="TableCell672">
            <text:p text:style-name="P673">1.教學投影片</text:p>
            <text:p text:style-name="P674">2.學習單</text:p>
            <text:p text:style-name="P675">3.圖片</text:p>
            <text:p text:style-name="P676">4.影音資料</text:p>
            <text:soft-page-break/>
            <text:p text:style-name="P677"><text:span text:style-name="T678">5.</text:span><text:span text:style-name="T679">網路資源</text:span></text:p>
          </table:table-cell>
          <table:table-cell table:style-name="TableCell680">
            <text:p text:style-name="P681"><text:span text:style-name="T682">1.</text:span><text:span text:style-name="T683">口頭評量</text:span></text:p>
            <text:p text:style-name="P684"><text:span text:style-name="T685">2.</text:span><text:span text:style-name="T686">學習單</text:span></text:p>
            <text:p text:style-name="P687"><text:span text:style-name="T688">3.</text:span><text:span text:style-name="T689">紙筆評量</text:span></text:p>
          </table:table-cell>
          <table:table-cell table:style-name="TableCell690">
            <text:p text:style-name="P691">【生命教育】</text:p>
            <text:p text:style-name="P692">生J3<text:s/>反思生老病死與人生無常的現<text:soft-page-break/>象，探索人生的目的、價值與意義。</text:p>
            <text:p text:style-name="P693">生J5<text:s/>覺察生活中的各種迷思，在生活作息、健康促進、飲食運動、休閒娛樂、人我關係等課題上進行價值思辨，尋求解決之道。</text:p>
            <text:p text:style-name="P694"><text:span text:style-name="T695">生</text:span><text:span text:style-name="T696">J7<text:s/></text:span><text:span text:style-name="T697">面對並超越人生的各種挫折與苦難，探討促進全人健康與幸福的方法。</text:span></text:p>
          </table:table-cell>
          <table:table-cell table:style-name="TableCell698">
            <text:p text:style-name="P699"><text:span text:style-name="T700">4-5</text:span><text:span text:style-name="T701">社自學期成績補考</text:span><text:span text:style-name="T702"><text:line-break/>3</text:span><text:span text:style-name="T703">課輔及學扶開始</text:span></text:p>
          </table:table-cell>
        </table:table-row>
        <table:table-row table:style-name="TableRow704">
          <table:table-cell table:style-name="TableCell705">
            <text:p text:style-name="P706">第五週<text:s text:c="4"/></text:p>
            <text:p text:style-name="P707"><text:span text:style-name="T708">3/9-3/15</text:span></text:p>
          </table:table-cell>
          <table:table-cell table:style-name="TableCell709">
            <text:p text:style-name="P710">1-Ⅳ-1-2聆聽時，能加以記錄、歸納。</text:p>
            <text:p text:style-name="P711"><text:span text:style-name="T712">2-Ⅳ-3-1<text:s/></text:span><text:span text:style-name="T713">依理解的內容，表達意見，並</text:span><text:span text:style-name="T714"><text:s/></text:span><text:span text:style-name="T715">注重言談禮貌</text:span></text:p>
            <text:p text:style-name="P716"><text:span text:style-name="T717">3-Ⅳ-1<text:s/></text:span><text:span text:style-name="T718">認識國字</text:span><text:span text:style-name="T719"><text:s/>2,500~3,000<text:s/></text:span><text:span text:style-name="T720">字，以書寫</text:span><text:span text:style-name="T721"><text:s/></text:span><text:span text:style-name="T722">或運用各種數位化工具的方式使用</text:span><text:span text:style-name="T723"><text:s/>2,000~2,500<text:s/></text:span><text:span text:style-name="T724">字。</text:span></text:p>
            <text:p text:style-name="P725"><text:span text:style-name="T726">5-Ⅰ-4<text:s/></text:span><text:span text:style-name="T727">依提示找出文本中的重要訊息與</text:span><text:span text:style-name="T728"><text:s/></text:span><text:span text:style-name="T729">觀點。</text:span></text:p>
            <text:p text:style-name="P730"/>
          </table:table-cell>
          <table:table-cell table:style-name="TableCell731">
            <text:p text:style-name="P732">Ac-Ⅳ-3<text:s/>文句表達的邏輯與意義。</text:p>
            <text:p text:style-name="P733">Ad-Ⅳ-1<text:s/>篇章的主旨、結構、寓意與分析。</text:p>
            <text:p text:style-name="P734">Bc-Ⅳ-1<text:s/>具邏輯、客觀、理性的說明，如科學知識、產品、環境、制度等說明。</text:p>
            <text:p text:style-name="P735"><text:span text:style-name="T736">Bc-Ⅳ-2<text:s/></text:span><text:span text:style-name="T737">描述、列舉、因果、問題解決、比較、分類、定義等寫作手法。</text:span></text:p>
          </table:table-cell>
          <table:table-cell table:style-name="TableCell738">
            <text:p text:style-name="P739">三、四種讀書的方法</text:p>
            <text:p text:style-name="P740">〔發展活動〕</text:p>
            <text:p text:style-name="P741">1.介紹作者傅佩榮。</text:p>
            <text:p text:style-name="P742">2.講解「篇章導讀」。</text:p>
            <text:p text:style-name="P743">3.請學生分段朗讀課文並講解課文生難字詞。</text:p>
            <text:p text:style-name="P744">4.配合學習單，逐段講解一文並提問重點。請學生依序完成學習單以掌握學習重點</text:p>
            <text:p text:style-name="P745"/>
          </table:table-cell>
          <table:table-cell table:style-name="TableCell746">
            <text:p text:style-name="P747"><text:span text:style-name="T748">5</text:span></text:p>
          </table:table-cell>
          <table:table-cell table:style-name="TableCell749">
            <text:p text:style-name="P750">1.教學投影片</text:p>
            <text:p text:style-name="P751">2.學習單</text:p>
            <text:p text:style-name="P752">3.圖片</text:p>
            <text:p text:style-name="P753">4.影音資料</text:p>
            <text:p text:style-name="P754"><text:span text:style-name="T755">5.</text:span><text:span text:style-name="T756">網路資源</text:span></text:p>
          </table:table-cell>
          <table:table-cell table:style-name="TableCell757">
            <text:p text:style-name="P758"><text:span text:style-name="T759">1.</text:span><text:span text:style-name="T760">作業單</text:span></text:p>
            <text:p text:style-name="P761">2.口頭評量</text:p>
            <text:p text:style-name="P762">3.紙筆評量</text:p>
            <text:p text:style-name="P763"/>
          </table:table-cell>
          <table:table-cell table:style-name="TableCell764">
            <text:p text:style-name="P765">【閱讀素養教育】</text:p>
            <text:p text:style-name="P766"><text:span text:style-name="T767">閱</text:span><text:span text:style-name="T768">J1<text:s/></text:span><text:span text:style-name="T769">發展多元文本的閱讀策略。</text:span></text:p>
          </table:table-cell>
          <table:table-cell table:style-name="TableCell770">
            <text:p text:style-name="P771"><text:span text:style-name="T772">10-14</text:span><text:span text:style-name="T773">校內語文競賽</text:span><text:span text:style-name="T774"><text:s text:c="3"/></text:span></text:p>
          </table:table-cell>
        </table:table-row>
        <table:table-row table:style-name="TableRow775">
          <table:table-cell table:style-name="TableCell776">
            <text:p text:style-name="P777">第六週</text:p>
            <text:p text:style-name="P778"><text:span text:style-name="T779">3/16-3/22</text:span></text:p>
          </table:table-cell>
          <table:table-cell table:style-name="TableCell780">
            <text:p text:style-name="P781">2-Ⅳ-4<text:s/>靈活運用科技與資訊，豐富表達內容。</text:p>
            <text:p text:style-name="P782">5-Ⅳ-4<text:s/>應用閱讀策略增<text:soft-page-break/>進學習效能，整合跨領域知識轉化為解決問題的能力。</text:p>
            <text:p text:style-name="P783"/>
          </table:table-cell>
          <table:table-cell table:style-name="TableCell784">
            <text:p text:style-name="P785">Ab-Ⅳ-3<text:s/>基本的造字原則：象形、指事、會意、形聲。</text:p>
            <text:soft-page-break/>
            <text:p text:style-name="P786">Ac-Ⅳ-3<text:s/>文句表達的邏輯與意義。</text:p>
            <text:p text:style-name="P787">Ad-Ⅳ-1<text:s/>篇章的主旨、結構、寓意與分析。</text:p>
            <text:p text:style-name="P788">Bc-Ⅳ-1<text:s/>具邏輯、客觀、理性的說明，如科學知識、產品、環境、制度等說明。</text:p>
            <text:p text:style-name="P789"><text:span text:style-name="T790">Bc-Ⅳ-2<text:s/></text:span><text:span text:style-name="T791">描述、列舉、因果、問題解決、比較、分類、定義等寫作手法。</text:span></text:p>
          </table:table-cell>
          <table:table-cell table:style-name="TableCell792">
            <text:p text:style-name="P793">〔綜合活動〕</text:p>
            <text:p text:style-name="P794">1.請學生分組上網蒐集分享讀書方法的影片，並應用於段考準備，待段考結束後，各組分享應用的體驗。</text:p>
            <text:soft-page-break/>
            <text:p text:style-name="內文"><text:span text:style-name="T795">2.</text:span><text:span text:style-name="T796">完成</text:span><text:span text:style-name="T797">回家作業：習作及自編學習單。</text:span></text:p>
            <text:p text:style-name="P798"/>
            <text:p text:style-name="P799"><text:span text:style-name="T800">評量：總結本課已教過的知識，或以口頭提問的方式檢測學生學習狀況，加強學生不足的地方。</text:span></text:p>
            <text:p text:style-name="P801"/>
            <text:p text:style-name="P802">語文天地<text:s/>一</text:p>
            <text:p text:style-name="P803">〔準備活動〕</text:p>
            <text:p text:style-name="P804">1.介紹文字產生與傳說。</text:p>
            <text:p text:style-name="P805">2.透過動畫讓學生觀察實物圖像到象形字的變化。</text:p>
            <text:p text:style-name="P806">例如：人、水、山、魚、鳥等。</text:p>
            <text:p text:style-name="P807"/>
            <text:p text:style-name="P808">2.引導學生透過演出情境漫畫內容，找出生活中會接觸到的象形字。</text:p>
            <text:p text:style-name="P809"/>
          </table:table-cell>
          <table:table-cell table:style-name="TableCell810">
            <text:p text:style-name="P811"><text:span text:style-name="T812">5</text:span></text:p>
          </table:table-cell>
          <table:table-cell table:style-name="TableCell813">
            <text:p text:style-name="P814">1.教學投影片</text:p>
            <text:p text:style-name="P815">2.學習單</text:p>
            <text:p text:style-name="P816">3.圖片</text:p>
            <text:p text:style-name="P817">4.影音資料</text:p>
            <text:p text:style-name="P818"><text:span text:style-name="T819">5.</text:span><text:span text:style-name="T820">網路資源</text:span></text:p>
          </table:table-cell>
          <table:table-cell table:style-name="TableCell821">
            <text:p text:style-name="P822">1作業單</text:p>
            <text:p text:style-name="P823">2.口頭評量</text:p>
            <text:p text:style-name="P824">3.紙筆評量</text:p>
            <text:p text:style-name="P825"/>
          </table:table-cell>
          <table:table-cell table:style-name="TableCell826">
            <text:p text:style-name="P827">【閱讀素養教育】</text:p>
            <text:p text:style-name="P828">閱J2<text:s/>發展跨文本的比對、分析、深究的能力，以判讀文本知識的正確性。</text:p>
            <text:soft-page-break/>
            <text:p text:style-name="P829">【資訊教育】</text:p>
            <text:p text:style-name="P830"><text:span text:style-name="T831">資</text:span><text:span text:style-name="T832">E8<text:s/></text:span><text:span text:style-name="T833">認識基本的數位資源整理方法。</text:span></text:p>
          </table:table-cell>
          <table:table-cell table:style-name="TableCell834">
            <text:p text:style-name="P835"><text:span text:style-name="T836">17</text:span><text:span text:style-name="T837">溪崑文學獎、藝術展收件截止</text:span></text:p>
          </table:table-cell>
        </table:table-row>
        <table:table-row table:style-name="TableRow838">
          <table:table-cell table:style-name="TableCell839">
            <text:p text:style-name="P840"><text:span text:style-name="T841">第七週</text:span><text:span text:style-name="T842"><text:s text:c="4"/>3/23-3/29</text:span></text:p>
          </table:table-cell>
          <table:table-cell table:style-name="TableCell843">
            <text:list text:style-name="LFO5" text:continue-numbering="true">
              <text:list-item>
                <text:p text:style-name="P844">Ⅳ-4<text:s/>靈活運用科技與資訊，豐富表達內容。</text:p>
              </text:list-item>
            </text:list>
            <text:p text:style-name="P845"><text:span text:style-name="T846">5-Ⅰ-4<text:s/></text:span><text:span text:style-name="T847">依提示找出文本中的重要訊息與</text:span><text:span text:style-name="T848"><text:s/></text:span><text:span text:style-name="T849">觀點。</text:span></text:p>
            <text:p text:style-name="P850"/>
            <text:p text:style-name="P851"/>
          </table:table-cell>
          <table:table-cell table:style-name="TableCell852">
            <text:p text:style-name="P853">Ab-Ⅳ-3<text:s/>基本的造字原則：象形、指事、會意、形聲。</text:p>
            <text:p text:style-name="P854"><text:span text:style-name="T855">Bc-Ⅳ-1<text:s/></text:span><text:span text:style-name="T856">具邏輯、客觀、理</text:span><text:soft-page-break/><text:span text:style-name="T857">性的說明，如科學知識、產品、環境、制度等說明。</text:span></text:p>
          </table:table-cell>
          <table:table-cell table:style-name="TableCell858">
            <text:p text:style-name="P859">3.讓學生體會指示字如何透過部件表達抽象概念。例如：本、末、甘、刃等。</text:p>
            <text:soft-page-break/>
            <text:p text:style-name="P860">4.文字博士大挑戰：請學生猜一猜下列文字怎麼唸?甚麼意思?</text:p>
            <text:p text:style-name="P861">驫、猋、麤、磊、鑫、淼、垚。</text:p>
            <text:p text:style-name="P862">〔發展活動〕</text:p>
            <text:p text:style-name="P863">1.介紹並解釋象形、指事、會意、形聲的定義及造字的方法。</text:p>
            <text:p text:style-name="P864">2.教導學生觀察字形的演變，並指出造字法則。</text:p>
            <text:p text:style-name="P865">3.教導學生分辨形聲字的形符和聲符。</text:p>
            <text:p text:style-name="P866">‧總結活動</text:p>
            <text:p text:style-name="P867"><text:span text:style-name="T868">1.</text:span><text:span text:style-name="T869">透過此次教學。歸納可以幫助自己記住字音</text:span><text:span text:style-name="T870">(</text:span><text:span text:style-name="T871">形聲</text:span><text:span text:style-name="T872">)</text:span><text:span text:style-name="T873">、字形的字義</text:span><text:span text:style-name="T874">(</text:span><text:span text:style-name="T875">分析偏旁部首意義</text:span><text:span text:style-name="T876">)</text:span><text:span text:style-name="T877">的策略</text:span></text:p>
            <text:p text:style-name="P878"/>
            <text:p text:style-name="P879">2.引導學生完成習作以及隨堂小測驗。</text:p>
            <text:p text:style-name="P880"/>
            <text:p text:style-name="P881">自學一、東風吹馬耳</text:p>
            <text:p text:style-name="P882"/>
            <text:p text:style-name="P883"/>
            <text:p text:style-name="P884">【第一次評量週】複習第一課～語文天地一</text:p>
          </table:table-cell>
          <table:table-cell table:style-name="TableCell885">
            <text:p text:style-name="P886"><text:span text:style-name="T887">5</text:span></text:p>
          </table:table-cell>
          <table:table-cell table:style-name="TableCell888">
            <text:p text:style-name="P889">1.教學投影片</text:p>
            <text:p text:style-name="P890">2.學習單</text:p>
            <text:p text:style-name="P891">3.圖片</text:p>
            <text:p text:style-name="P892">4.影音資料</text:p>
            <text:p text:style-name="P893"><text:span text:style-name="T894">5.</text:span><text:span text:style-name="T895">網路資源</text:span></text:p>
          </table:table-cell>
          <table:table-cell table:style-name="TableCell896">
            <text:p text:style-name="P897">1.口頭評量</text:p>
            <text:p text:style-name="P898">2.紙筆評量</text:p>
            <text:p text:style-name="P899"><text:span text:style-name="T900">3</text:span><text:span text:style-name="T901">.</text:span><text:span text:style-name="T902">作業單</text:span></text:p>
          </table:table-cell>
          <table:table-cell table:style-name="TableCell903">
            <text:p text:style-name="P904">【資訊教育】</text:p>
            <text:p text:style-name="P905">資E8<text:s/>認識基本的數位資源整理方法。</text:p>
            <text:p text:style-name="P906">【閱讀素養教育】</text:p>
            <text:soft-page-break/>
            <text:p text:style-name="P907"><text:span text:style-name="T908">閱</text:span><text:span text:style-name="T909">J7<text:s/></text:span><text:span text:style-name="T910">小心求證資訊來源，判讀文本知識的正確性。</text:span></text:p>
          </table:table-cell>
          <table:table-cell table:style-name="TableCell911">
            <text:p text:style-name="P912"><text:span text:style-name="T913">26-27</text:span><text:span text:style-name="T914">第</text:span><text:span text:style-name="T915">1</text:span><text:span text:style-name="T916">次定期評量</text:span><text:span text:style-name="T917"><text:s text:c="2"/></text:span></text:p>
          </table:table-cell>
        </table:table-row>
        <table:table-row table:style-name="TableRow918">
          <table:table-cell table:style-name="TableCell919">
            <text:p text:style-name="P920">第八週</text:p>
            <text:p text:style-name="P921"><text:span text:style-name="T922">3/30-4/5</text:span></text:p>
          </table:table-cell>
          <table:table-cell table:style-name="TableCell923">
            <text:p text:style-name="P924">1-Ⅳ-1-2聆聽時，能加以記錄、歸納。</text:p>
            <text:p text:style-name="P925">2-Ⅳ-3-1<text:s/>依理解的內容，表達意見，並<text:s/>注重言談禮貌</text:p>
            <text:p text:style-name="P926">4-Ⅳ-1<text:s/>認識國字<text:s/>2,500~3,000<text:s/>字，以書寫<text:s/>或運用各種數位化工具的方式使用<text:s/>2,000~2,500<text:s/>字。</text:p>
            <text:p text:style-name="P927">5-Ⅰ-4<text:s/>依提示找出文本中的重要訊息與<text:s/>觀點。</text:p>
          </table:table-cell>
          <table:table-cell table:style-name="TableCell928">
            <text:p text:style-name="P929">Ac-Ⅳ-3<text:s/>文句表達的邏輯與意義。</text:p>
            <text:p text:style-name="P930">Ad-Ⅳ-1<text:s/>篇章的主旨、結構、寓意與分析。</text:p>
            <text:p text:style-name="P931">Ad-Ⅳ-2<text:s/>新詩、現代散文、現代小說、劇本。</text:p>
            <text:p text:style-name="P932">Bb-Ⅳ-5<text:s/>藉由敘述事件與描寫景物間接抒情。</text:p>
            <text:p text:style-name="P933"><text:span text:style-name="T934">Cb-Ⅳ-1<text:s/></text:span><text:span text:style-name="T935">各類文本中的親屬關係、道德倫理、儀式風俗、典章制度等文化內涵。</text:span></text:p>
          </table:table-cell>
          <table:table-cell table:style-name="TableCell936">
            <text:p text:style-name="P937">四、背影</text:p>
            <text:p text:style-name="P938">〔準備活動〕</text:p>
            <text:p text:style-name="P939"/>
            <text:p text:style-name="P940"><text:span text:style-name="T941">1.</text:span><text:span text:style-name="T942">引起動機：請學生分享與自己父親相處印象最深刻的一件事或有關父愛的故事。</text:span></text:p>
            <text:p text:style-name="P943">〔發展活動〕</text:p>
            <text:p text:style-name="P944">1..講解「篇章導讀」。</text:p>
            <text:p text:style-name="P945">2..介紹作者朱自清。</text:p>
            <text:p text:style-name="P946">3.請學生分段朗讀課文並逐一講解課文生難字詞。</text:p>
            <text:p text:style-name="P947">4.配合學習單，逐段講解一文並提問重點。請學生依序完成學習單以掌握學習重點</text:p>
            <text:p text:style-name="P948">5.與學生進行「問題思考」之討論。</text:p>
            <text:p text:style-name="P949"/>
          </table:table-cell>
          <table:table-cell table:style-name="TableCell950">
            <text:p text:style-name="P951"><text:span text:style-name="T952">5</text:span></text:p>
          </table:table-cell>
          <table:table-cell table:style-name="TableCell953">
            <text:p text:style-name="P954">1.教學投影片</text:p>
            <text:p text:style-name="P955">2.學習單</text:p>
            <text:p text:style-name="P956">3.圖片</text:p>
            <text:p text:style-name="P957">4.影音資料</text:p>
            <text:p text:style-name="P958"><text:span text:style-name="T959">5.</text:span><text:span text:style-name="T960">網路資源</text:span></text:p>
          </table:table-cell>
          <table:table-cell table:style-name="TableCell961">
            <text:p text:style-name="P962"><text:span text:style-name="T963">1.</text:span><text:span text:style-name="T964">作業單</text:span></text:p>
            <text:p text:style-name="P965">2.口頭評量</text:p>
            <text:p text:style-name="P966"><text:span text:style-name="T967">3.</text:span><text:span text:style-name="T968">紙筆評量</text:span></text:p>
          </table:table-cell>
          <table:table-cell table:style-name="TableCell969">
            <text:p text:style-name="P970">【家庭教育】</text:p>
            <text:p text:style-name="P971"><text:span text:style-name="T972">家</text:span><text:span text:style-name="T973">J5<text:s/></text:span><text:span text:style-name="T974">了解與家人溝通互動及相互支持的適切方式。</text:span></text:p>
          </table:table-cell>
          <table:table-cell table:style-name="TableCell975">
            <text:p text:style-name="P976"><text:span text:style-name="T977">3-5</text:span><text:span text:style-name="T978">清明節連假</text:span></text:p>
          </table:table-cell>
        </table:table-row>
        <table:table-row table:style-name="TableRow979">
          <table:table-cell table:style-name="TableCell980">
            <text:p text:style-name="P981">第九週</text:p>
            <text:p text:style-name="P982"><text:span text:style-name="T983">4/6-4/12</text:span></text:p>
          </table:table-cell>
          <table:table-cell table:style-name="TableCell984">
            <text:p text:style-name="P985">1-Ⅳ-1-2聆聽時，能加<text:soft-page-break/>以記錄、歸納。</text:p>
            <text:p text:style-name="P986">2-Ⅳ-3-1<text:s/>依理解的內容，表達意見，並<text:s/>注重言談禮貌</text:p>
            <text:p text:style-name="P987">4-Ⅳ-1<text:s/>認識國字<text:s/>2,500~3,000<text:s/>字，以書寫<text:s/>或運用各種數位化工具的方式使用<text:s/>2,000~2,500<text:s/>字。</text:p>
            <text:p text:style-name="P988">5-Ⅰ-4<text:s/>依提示找出文本中的重要訊息與<text:s/>觀點。</text:p>
          </table:table-cell>
          <table:table-cell table:style-name="TableCell989">
            <text:p text:style-name="P990">Ac-Ⅳ-1<text:s/>標點符號在文本中的不同效果。</text:p>
            <text:soft-page-break/>
            <text:p text:style-name="P991">Ac-Ⅳ-3<text:s/>文句表達的邏輯與意義。</text:p>
            <text:p text:style-name="P992">Ad-Ⅳ-1<text:s/>篇章的主旨、結構、寓意與分析。</text:p>
            <text:p text:style-name="P993">Ad-Ⅳ-2<text:s/>新詩、現代散文、現代小說、劇本。</text:p>
            <text:p text:style-name="P994">Ba-Ⅳ-2<text:s/>各種描寫的作用及呈現的效果。</text:p>
            <text:p text:style-name="P995">Bb-Ⅳ-5<text:s/>藉由敘述事件與描寫景物間接抒情。</text:p>
            <text:p text:style-name="P996"><text:span text:style-name="T997">Cb-Ⅳ-1<text:s/></text:span><text:span text:style-name="T998">各類文本中的親屬關係、道德倫理、儀式風俗、典章制度等文化內涵。</text:span></text:p>
          </table:table-cell>
          <table:table-cell table:style-name="TableCell999">
            <text:p text:style-name="P1000">四、背影</text:p>
            <text:p text:style-name="P1001">〔評量活動〕</text:p>
            <text:soft-page-break/>
            <text:p text:style-name="內文"><text:span text:style-name="T1002">1.</text:span><text:span text:style-name="T1003">完成回家作業：引導完成習作以及引導式的作文</text:span><text:span text:style-name="T1004">(0 <text:s/>0</text:span><text:span text:style-name="T1005">與我</text:span><text:span text:style-name="T1006">)</text:span><text:span text:style-name="T1007">。</text:span></text:p>
            <text:p text:style-name="P1008"/>
            <text:p text:style-name="P1009">2.隨堂考與檢討<text:s/></text:p>
            <text:p text:style-name="P1010"/>
            <text:p text:style-name="P1011">五、聲音鐘</text:p>
            <text:p text:style-name="P1012">〔準備活動〕</text:p>
            <text:p text:style-name="P1013">引起動機：</text:p>
            <text:p text:style-name="P1014"><text:span text:style-name="T1015">1.</text:span><text:span text:style-name="T1016">引導學生閉上眼睛感受周遭的聲音並記錄下來。</text:span></text:p>
            <text:p text:style-name="P1017">2.請學生思考「聲音鐘」的「聲音」與「鐘」有何關聯？</text:p>
            <text:p text:style-name="P1018">‧教學活動</text:p>
            <text:p text:style-name="P1019">1.認識作者──介紹作者的生平、重要文學作品和文學上的成就。</text:p>
            <text:p text:style-name="P1020">2.講解課文，介紹文中出現過的臺灣民謠、小吃食物。</text:p>
            <text:p text:style-name="P1021">3.介紹課文中易混淆字進行形音義比較說明。</text:p>
            <text:p text:style-name="P1022">4.請學生回想生活中有哪些聲音能夠與時間、季節、特殊活動作連結。</text:p>
            <text:p text:style-name="P1023"/>
            <text:soft-page-break/>
            <text:p text:style-name="P1024">‧總結活動</text:p>
            <text:p text:style-name="P1025">1.回家作業：習作及自編學習單。</text:p>
            <text:p text:style-name="P1026">評量：總結本課已教過的知識，或以口頭提問的方式檢測學生學習狀況，加強學生不足的地方。</text:p>
          </table:table-cell>
          <table:table-cell table:style-name="TableCell1027">
            <text:p text:style-name="P1028"><text:span text:style-name="T1029">5</text:span></text:p>
          </table:table-cell>
          <table:table-cell table:style-name="TableCell1030">
            <text:p text:style-name="P1031">1.教學投影片</text:p>
            <text:p text:style-name="P1032">2.學習單</text:p>
            <text:p text:style-name="P1033">3.圖片</text:p>
            <text:soft-page-break/>
            <text:p text:style-name="P1034">4.影音資料</text:p>
            <text:p text:style-name="P1035"><text:span text:style-name="T1036">5.</text:span><text:span text:style-name="T1037">網路資源</text:span></text:p>
          </table:table-cell>
          <table:table-cell table:style-name="TableCell1038">
            <text:p text:style-name="P1039">1.作業單</text:p>
            <text:p text:style-name="P1040">2.口頭評量</text:p>
            <text:p text:style-name="P1041"><text:span text:style-name="T1042">3.</text:span><text:span text:style-name="T1043">紙筆評量</text:span></text:p>
          </table:table-cell>
          <table:table-cell table:style-name="TableCell1044">
            <text:p text:style-name="P1045">【家庭教育】</text:p>
            <text:soft-page-break/>
            <text:p text:style-name="P1046">家J5<text:s/>了解與家人溝通互動及相互支持的適切方式。</text:p>
            <text:p text:style-name="P1047">【多元文化教育】</text:p>
            <text:p text:style-name="P1048"><text:span text:style-name="T1049">多</text:span><text:span text:style-name="T1050">J3<text:s/></text:span><text:span text:style-name="T1051">提高對弱勢或少數群體文化的覺察與省思。</text:span></text:p>
          </table:table-cell>
          <table:table-cell table:style-name="TableCell1052">
            <text:p text:style-name="P1053"><text:span text:style-name="T1054">12</text:span><text:span text:style-name="T1055">校慶</text:span><text:span text:style-name="T1056"><text:s/></text:span><text:span text:style-name="T1057"><text:s/></text:span></text:p>
          </table:table-cell>
        </table:table-row>
        <table:table-row table:style-name="TableRow1058">
          <table:table-cell table:style-name="TableCell1059">
            <text:p text:style-name="P1060">第十週</text:p>
            <text:p text:style-name="P1061"><text:span text:style-name="T1062">4/13-4/19</text:span></text:p>
          </table:table-cell>
          <table:table-cell table:style-name="TableCell1063">
            <text:p text:style-name="P1064">1-Ⅳ-1-2聆聽時，能加以記錄、歸納。</text:p>
            <text:p text:style-name="P1065"><text:span text:style-name="T1066">1-Ⅳ-2<text:s/></text:span><text:span text:style-name="T1067">依據不同情境，分辨聲情意涵及表達技巧，適切回應。</text:span></text:p>
            <text:p text:style-name="P1068">2-Ⅳ-1<text:s/>掌握生活情境，適切表情達意，分享自身經驗。</text:p>
            <text:p text:style-name="P1069"><text:span text:style-name="T1070">。</text:span></text:p>
          </table:table-cell>
          <table:table-cell table:style-name="TableCell1071">
            <text:p text:style-name="P1072">Ad-Ⅳ-1<text:s/>篇章的主旨、結構、寓意與分析。</text:p>
            <text:p text:style-name="P1073">Ba-Ⅳ-2<text:s/>各種描寫的作用及呈現的效果。</text:p>
            <text:p text:style-name="P1074">Bb-Ⅳ-3<text:s/>對物或自然以及生命的感悟。</text:p>
            <text:p text:style-name="P1075"><text:span text:style-name="T1076">Cc-Ⅳ-1<text:s/></text:span><text:span text:style-name="T1077">各類文本中的藝術、信仰、思想等文化內涵。</text:span></text:p>
          </table:table-cell>
          <table:table-cell table:style-name="TableCell1078">
            <text:p text:style-name="P1079">五、聲音鐘</text:p>
            <text:p text:style-name="P1080"><text:span text:style-name="T1081">2.</text:span><text:span text:style-name="T1082">引導學生表演不同小販的叫賣聲</text:span></text:p>
            <text:p text:style-name="P1083"/>
            <text:p text:style-name="P1084">〔評量活動〕</text:p>
            <text:p text:style-name="P1085">隨堂評量與檢討</text:p>
            <text:p text:style-name="P1086"/>
            <text:p text:style-name="P1087">六、今夜看螢去</text:p>
            <text:p text:style-name="P1088"/>
            <text:p text:style-name="P1089">引起動機：</text:p>
            <text:p text:style-name="P1090">1.播放關於螢火蟲的歌謠</text:p>
            <text:p text:style-name="內文"><text:span text:style-name="T1091">2.</text:span><text:span text:style-name="T1092">請學生發表與螢火蟲相關的經驗。</text:span></text:p>
          </table:table-cell>
          <table:table-cell table:style-name="TableCell1093">
            <text:p text:style-name="P1094"><text:span text:style-name="T1095">5</text:span></text:p>
          </table:table-cell>
          <table:table-cell table:style-name="TableCell1096">
            <text:p text:style-name="P1097">1.教學投影片</text:p>
            <text:p text:style-name="P1098">2.學習單</text:p>
            <text:p text:style-name="P1099">3.圖片</text:p>
            <text:p text:style-name="P1100">4.影音資料</text:p>
            <text:p text:style-name="P1101"><text:span text:style-name="T1102">5.</text:span><text:span text:style-name="T1103">網路資源</text:span></text:p>
          </table:table-cell>
          <table:table-cell table:style-name="TableCell1104">
            <text:p text:style-name="P1105"><text:span text:style-name="T1106">1</text:span><text:span text:style-name="T1107">.</text:span><text:span text:style-name="T1108">作業單</text:span></text:p>
            <text:p text:style-name="P1109">2.口頭評量</text:p>
            <text:p text:style-name="P1110"><text:span text:style-name="T1111">3.</text:span><text:span text:style-name="T1112">紙筆評量</text:span></text:p>
          </table:table-cell>
          <table:table-cell table:style-name="TableCell1113">
            <text:p text:style-name="P1114">【多元文化教育】</text:p>
            <text:p text:style-name="P1115">多J3<text:s/>提高對弱勢或少數群體文化的覺察與省思。</text:p>
            <text:p text:style-name="P1116">【環境教育】</text:p>
            <text:p text:style-name="P1117">環J3<text:s/>經由環境美學與自然文學了解自然環境的倫理價值。</text:p>
            <text:p text:style-name="P1118">【戶外教育】</text:p>
            <text:p text:style-name="P1119"><text:span text:style-name="T1120">戶</text:span><text:span text:style-name="T1121">J3<text:s/></text:span><text:span text:style-name="T1122">理解知識與生活環境的關係，獲得心靈的喜悅，培養積極面對挑戰的能力與態度。</text:span></text:p>
          </table:table-cell>
          <table:table-cell table:style-name="TableCell1123">
            <text:p text:style-name="P1124">14補假</text:p>
            <text:p text:style-name="P1125"><text:span text:style-name="T1126">17</text:span><text:span text:style-name="T1127">第</text:span><text:span text:style-name="T1128">1</text:span><text:span text:style-name="T1129">次作業抽查</text:span><text:span text:style-name="T1130"><text:line-break/>17-18</text:span><text:span text:style-name="T1131">九年級第</text:span><text:span text:style-name="T1132">4</text:span><text:span text:style-name="T1133">次複習考</text:span><text:span text:style-name="T1134">(</text:span><text:span text:style-name="T1135">康軒</text:span><text:span text:style-name="T1136">B1-B6)</text:span></text:p>
          </table:table-cell>
        </table:table-row>
        <table:table-row table:style-name="TableRow1137">
          <table:table-cell table:style-name="TableCell1138">
            <text:p text:style-name="P1139"><text:span text:style-name="T1140">第十一週</text:span><text:span text:style-name="T1141">4/20-4/26</text:span></text:p>
          </table:table-cell>
          <table:table-cell table:style-name="TableCell1142">
            <text:p text:style-name="P1143">1-Ⅳ-1-2聆聽時，能加<text:soft-page-break/>以記錄、歸納。</text:p>
            <text:p text:style-name="P1144">2-Ⅳ-3-1<text:s/>依理解的內容，表達意見，並<text:s/>注重言談禮貌</text:p>
            <text:p text:style-name="P1145">4-Ⅳ-1<text:s/>認識國字<text:s/>2,500~3,000<text:s/>字，以書寫<text:s/>或運用各種數位化工具的方式使用<text:s/>2,000~2,500<text:s/>字。</text:p>
            <text:p text:style-name="P1146">5-Ⅰ-4<text:s/>依提示找出文本中的重要訊息與<text:s/>觀點。</text:p>
          </table:table-cell>
          <table:table-cell table:style-name="TableCell1147">
            <text:p text:style-name="P1148">Ad-Ⅳ-1<text:s/>篇章的主旨、結<text:soft-page-break/>構、寓意與分析。</text:p>
            <text:p text:style-name="P1149">Ba-Ⅳ-2<text:s/>各種描寫的作用及呈現的效果。</text:p>
            <text:p text:style-name="P1150">Bb-Ⅳ-3<text:s/>對物或自然以及生命的感悟。</text:p>
            <text:p text:style-name="P1151"><text:span text:style-name="T1152">Cc-Ⅳ-1<text:s/></text:span><text:span text:style-name="T1153">各類文本中的藝術、信仰、思想等文化內涵。</text:span></text:p>
          </table:table-cell>
          <table:table-cell table:style-name="TableCell1154">
            <text:p text:style-name="P1155"><text:span text:style-name="T1156">六、</text:span><text:span text:style-name="T1157">今夜看螢去</text:span></text:p>
            <text:p text:style-name="P1158">〔發展活動〕</text:p>
            <text:p text:style-name="P1159">1.講解「篇章導讀」。</text:p>
            <text:soft-page-break/>
            <text:p text:style-name="P1160">2.介紹作者南方朔。</text:p>
            <text:p text:style-name="P1161">3.講解課文生難字詞。</text:p>
            <text:p text:style-name="P1162">4.配合學習單，逐段講解一文並提問重點。引導學生依序完成學習單以掌握學習重點</text:p>
            <text:p text:style-name="P1163"/>
            <text:p text:style-name="P1164">〔綜合活動〕</text:p>
            <text:p text:style-name="內文"><text:span text:style-name="T1165">1.</text:span><text:span text:style-name="T1166">請學生查詢螢火蟲相關知識並分享。</text:span></text:p>
          </table:table-cell>
          <table:table-cell table:style-name="TableCell1167">
            <text:p text:style-name="P1168"><text:span text:style-name="T1169">5</text:span></text:p>
          </table:table-cell>
          <table:table-cell table:style-name="TableCell1170">
            <text:p text:style-name="P1171">1.教學投影片</text:p>
            <text:p text:style-name="P1172">2.學習單</text:p>
            <text:p text:style-name="P1173">3.圖片</text:p>
            <text:soft-page-break/>
            <text:p text:style-name="P1174">4.影音資料</text:p>
            <text:p text:style-name="P1175"><text:span text:style-name="T1176">5.</text:span><text:span text:style-name="T1177">網路資源</text:span></text:p>
          </table:table-cell>
          <table:table-cell table:style-name="TableCell1178">
            <text:p text:style-name="P1179">1.實作評量</text:p>
            <text:p text:style-name="P1180">2.習作評量</text:p>
            <text:p text:style-name="P1181"><text:span text:style-name="T1182">3.</text:span><text:span text:style-name="T1183">口頭評量</text:span></text:p>
          </table:table-cell>
          <table:table-cell table:style-name="TableCell1184">
            <text:p text:style-name="P1185">【環境教育】</text:p>
            <text:p text:style-name="P1186">環J3<text:s/>經由環境美學與自然文學了解<text:soft-page-break/>自然環境的倫理價值。</text:p>
            <text:p text:style-name="P1187">【戶外教育】</text:p>
            <text:p text:style-name="P1188"><text:span text:style-name="T1189">戶</text:span><text:span text:style-name="T1190">J3<text:s/></text:span><text:span text:style-name="T1191">理解知識與生活環境的關係，獲得心靈的喜悅，培養積極面對挑戰的能力與態度。</text:span></text:p>
          </table:table-cell>
          <table:table-cell table:style-name="TableCell1192">
            <text:p text:style-name="P1193"><text:span text:style-name="T1194">教科書評選週</text:span><text:span text:style-name="T1195"><text:line-break/></text:span><text:span text:style-name="T1196">21-25</text:span><text:span text:style-name="T1197">七年級詩詞吟唱走位</text:span><text:span text:style-name="T1198"><text:s text:c="2"/></text:span></text:p>
            <text:soft-page-break/>
            <text:p text:style-name="P1199"><text:span text:style-name="T1200">24</text:span><text:span text:style-name="T1201">第</text:span><text:span text:style-name="T1202">1</text:span><text:span text:style-name="T1203">次作業補抽查</text:span></text:p>
          </table:table-cell>
        </table:table-row>
        <table:table-row table:style-name="TableRow1204">
          <table:table-cell table:style-name="TableCell1205">
            <text:p text:style-name="P1206">第十二週</text:p>
            <text:p text:style-name="P1207"><text:span text:style-name="T1208">4/27-5/3</text:span></text:p>
          </table:table-cell>
          <table:table-cell table:style-name="TableCell1209">
            <text:p text:style-name="P1210">1-Ⅳ-1-2聆聽時，能加以記錄、歸納。</text:p>
            <text:soft-page-break/>
            <text:p text:style-name="P1211">2-Ⅳ-3-1<text:s/>依理解的內容，表達意見，並<text:s/>注重言談禮貌</text:p>
            <text:p text:style-name="P1212">4-Ⅳ-1<text:s/>認識國字<text:s/>2,500~3,000<text:s/>字，以書寫<text:s/>或運用各種數位化工具的方式使用<text:s/>2,000~2,500<text:s/>字。</text:p>
            <text:p text:style-name="P1213">5-Ⅰ-4<text:s/>依提示找出文本中的重要訊息與<text:s/>觀點。</text:p>
          </table:table-cell>
          <table:table-cell table:style-name="TableCell1214">
            <text:p text:style-name="P1215">Ab-Ⅳ-3<text:s/>基本的造字原則：象形、指事、會意、形聲。</text:p>
            <text:soft-page-break/>
            <text:p text:style-name="P1216">Ab-Ⅳ-8<text:s/>各體書法與名家碑帖的認識與欣賞。</text:p>
            <text:p text:style-name="P1217">Ad-Ⅳ-1<text:s/>篇章的主旨、結構、寓意與分析。</text:p>
            <text:p text:style-name="P1218">Ba-Ⅳ-2<text:s/>各種描寫的作用及呈現的效果。</text:p>
            <text:p text:style-name="P1219">Bb-Ⅳ-3<text:s/>對物或自然以及生命的感悟。</text:p>
            <text:p text:style-name="P1220"><text:span text:style-name="T1221">Cc-Ⅳ-1<text:s/></text:span><text:span text:style-name="T1222">各類文本中的藝術、信仰、思想等文化內涵。</text:span></text:p>
          </table:table-cell>
          <table:table-cell table:style-name="TableCell1223">
            <text:p text:style-name="P1224">六、今夜看螢去</text:p>
            <text:p text:style-name="P1225">〔綜合活動〕</text:p>
            <text:list text:style-name="LFO10" text:continue-numbering="true">
              <text:list-item>
                <text:p text:style-name="P1226">請學生查詢並分享描述昆蟲或動物的詩句。</text:p>
              </text:list-item>
            </text:list>
            <text:p text:style-name="P1227"/>
            <text:soft-page-break/>
            <text:p text:style-name="P1228">2.隨堂評量與檢討。</text:p>
            <text:p text:style-name="P1229"/>
            <text:p text:style-name="P1230">自學二、賣油翁</text:p>
            <text:list text:style-name="LFO9" text:continue-numbering="true">
              <text:list-item>
                <text:p text:style-name="P1231">白話文逐段解說</text:p>
              </text:list-item>
              <text:list-item>
                <text:p text:style-name="P1232">講解生難字詞</text:p>
              </text:list-item>
              <text:list-item>
                <text:p text:style-name="P1233">說明熟能生巧的重要性</text:p>
              </text:list-item>
            </text:list>
            <text:p text:style-name="P1234"/>
            <text:p text:style-name="P1235">語文天地二、字體演變與書法欣賞</text:p>
            <text:p text:style-name="P1236"/>
            <text:p text:style-name="P1237"><text:span text:style-name="T1238">‧</text:span><text:span text:style-name="T1239">引起動機</text:span></text:p>
            <text:p text:style-name="P1240"><text:span text:style-name="T1241">呈現廟宇楹柱、石刻、匾額等圖照，讓學生發現這些字體的不同，引起學習動機</text:span></text:p>
          </table:table-cell>
          <table:table-cell table:style-name="TableCell1242">
            <text:p text:style-name="P1243"><text:span text:style-name="T1244">5</text:span></text:p>
          </table:table-cell>
          <table:table-cell table:style-name="TableCell1245">
            <text:p text:style-name="P1246">1.教學投影片</text:p>
            <text:p text:style-name="P1247">2.學習單</text:p>
            <text:p text:style-name="P1248">3.圖片</text:p>
            <text:p text:style-name="P1249">4.影音資料</text:p>
            <text:p text:style-name="P1250"><text:span text:style-name="T1251">5.</text:span><text:span text:style-name="T1252">網路資源</text:span></text:p>
          </table:table-cell>
          <table:table-cell table:style-name="TableCell1253">
            <text:p text:style-name="P1254">1.實作評量</text:p>
            <text:p text:style-name="P1255"><text:span text:style-name="T1256">2.</text:span><text:span text:style-name="T1257">作業單</text:span></text:p>
            <text:p text:style-name="P1258">3.口頭評量</text:p>
            <text:p text:style-name="P1259">4.紙筆評量</text:p>
            <text:p text:style-name="P1260"/>
          </table:table-cell>
          <table:table-cell table:style-name="TableCell1261">
            <text:p text:style-name="P1262">【環境教育】</text:p>
            <text:p text:style-name="P1263">環J3<text:s/>經由環境美學與自然文學了解自然環境的倫理價值。</text:p>
            <text:soft-page-break/>
            <text:p text:style-name="P1264">【戶外教育】</text:p>
            <text:p text:style-name="P1265">戶J3<text:s/>理解知識與生活環境的關係，獲得心靈的喜悅，培養積極面對挑戰的能力與態度。</text:p>
            <text:p text:style-name="P1266">【閱讀素養教育】</text:p>
            <text:p text:style-name="P1267"><text:span text:style-name="T1268">閱</text:span><text:span text:style-name="T1269">J3<text:s/></text:span><text:span text:style-name="T1270">理解學科知識內的重要詞彙的意涵，並懂得如何運用該詞彙與他人進行溝通。</text:span></text:p>
          </table:table-cell>
          <table:table-cell table:style-name="TableCell1271">
            <text:p text:style-name="P1272">29-1總彩排<text:s/></text:p>
            <text:p text:style-name="P1273"><text:span text:style-name="T1274">2</text:span><text:span text:style-name="T1275">七年級詩詞吟唱</text:span><text:span text:style-name="T1276"><text:s text:c="2"/></text:span><text:span text:style-name="T1277"><text:line-break/>2</text:span><text:span text:style-name="T1278">九年級課輔及學扶結束</text:span><text:span text:style-name="T1279">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第十三週</text:span><text:span text:style-name="T1284">5/4-5/10</text:span></text:p>
          </table:table-cell>
          <table:table-cell table:style-name="TableCell1285">
            <text:p text:style-name="P1286">1-Ⅳ-1-2聆聽時，能加以記錄、歸納。</text:p>
            <text:p text:style-name="P1287">2-Ⅳ-3-1<text:s/>依理解的內容，表達意<text:soft-page-break/>見，並<text:s/>注重言談禮貌</text:p>
            <text:p text:style-name="P1288">4-Ⅳ-1<text:s/>認識國字<text:s/>2,500~3,000<text:s/>字，以書寫<text:s/>或運用各種數位化工具的方式使用<text:s/>2,000~2,500<text:s/>字。</text:p>
            <text:p text:style-name="P1289">5-Ⅰ-4<text:s/>依提示找出文本中的重要訊息與<text:s/>觀點。</text:p>
          </table:table-cell>
          <table:table-cell table:style-name="TableCell1290">
            <text:p text:style-name="P1291">Ab-Ⅳ-3<text:s/>基本的造字原則：象形、指事、會意、形聲。</text:p>
            <text:p text:style-name="P1292"><text:span text:style-name="T1293">Ab-Ⅳ-8<text:s/></text:span><text:span text:style-name="T1294">各體書法與名家碑</text:span><text:soft-page-break/><text:span text:style-name="T1295">帖的認識與欣賞。</text:span></text:p>
          </table:table-cell>
          <table:table-cell table:style-name="TableCell1296">
            <text:p text:style-name="P1297">【第二次評量週】複習第四課～語文天地二</text:p>
            <text:p text:style-name="P1298"><text:span text:style-name="T1299">‧</text:span><text:span text:style-name="T1300">教學活動</text:span></text:p>
            <text:p text:style-name="P1301"><text:span text:style-name="T1302">1.</text:span><text:span text:style-name="T1303">說明各種字體之間演變與傳承的關係。</text:span><text:span text:style-name="T1304"><text:s/></text:span></text:p>
            <text:p text:style-name="P1305"><text:span text:style-name="T1306">2.</text:span><text:span text:style-name="T1307">引導學生歸納各文字形體間筆畫的差異與特點，介紹各形體名稱，加深學習印象。</text:span></text:p>
            <text:soft-page-break/>
            <text:p text:style-name="P1308">4.帶學生欣賞王羲之、張旭、顏真卿、柳公權的代表碑帖，並講述其小故事。</text:p>
            <text:p text:style-name="P1309">總結活動</text:p>
            <text:p text:style-name="P1310">學習硬筆字的書寫訣竅並實作。</text:p>
            <text:p text:style-name="P1311"/>
            <text:p text:style-name="P1312">評量活動</text:p>
            <text:p text:style-name="P1313"><text:span text:style-name="T1314">1.</text:span><text:span text:style-name="T1315">透過複習卷複習</text:span><text:span text:style-name="T1316">4-6</text:span><text:span text:style-name="T1317">課國字、注釋與文意理解</text:span></text:p>
            <text:p text:style-name="P1318"><text:span text:style-name="T1319">2.</text:span><text:span text:style-name="T1320">針對本課已經習得的知識加以評量，檢測其學習狀況，並針對同學該次評量不足的部分予以加強。</text:span></text:p>
          </table:table-cell>
          <table:table-cell table:style-name="TableCell1321">
            <text:p text:style-name="P1322"><text:span text:style-name="T1323">5</text:span></text:p>
          </table:table-cell>
          <table:table-cell table:style-name="TableCell1324">
            <text:p text:style-name="P1325">1.教學投影片</text:p>
            <text:p text:style-name="P1326">2.學習單</text:p>
            <text:p text:style-name="P1327">3.圖片</text:p>
            <text:p text:style-name="P1328">4.影音資料</text:p>
            <text:p text:style-name="P1329"><text:span text:style-name="T1330">5.</text:span><text:span text:style-name="T1331">網路資源</text:span></text:p>
          </table:table-cell>
          <table:table-cell table:style-name="TableCell1332">
            <text:p text:style-name="P1333"><text:span text:style-name="T1334">1.</text:span><text:span text:style-name="T1335">作業單</text:span></text:p>
            <text:p text:style-name="P1336">2.口頭評量</text:p>
            <text:p text:style-name="P1337">3.紙筆評量</text:p>
            <text:p text:style-name="P1338"/>
          </table:table-cell>
          <table:table-cell table:style-name="TableCell1339">
            <text:p text:style-name="P1340">【閱讀素養教育】</text:p>
            <text:p text:style-name="P1341">閱J3<text:s/>理解學科知識內的重要詞彙的意涵，並懂得如何運用該詞彙與他人進行溝通。</text:p>
            <text:p text:style-name="P1342">【品德教育】</text:p>
            <text:soft-page-break/>
            <text:p text:style-name="P1343"><text:span text:style-name="T1344">品</text:span><text:span text:style-name="T1345">J9<text:s/></text:span><text:span text:style-name="T1346">知行合一與自我反省。</text:span></text:p>
          </table:table-cell>
          <table:table-cell table:style-name="TableCell1347">
            <text:p text:style-name="P1348"><text:span text:style-name="T1349">6-7</text:span><text:span text:style-name="T1350">九年級第</text:span><text:span text:style-name="T1351">2</text:span><text:span text:style-name="T1352">次定期評量</text:span><text:span text:style-name="T1353"><text:s text:c="2"/></text:span><text:span text:style-name="T1354"><text:line-break/>9</text:span><text:span text:style-name="T1355">溪崑文學獎暨視覺藝術展頒獎</text:span></text:p>
          </table:table-cell>
        </table:table-row>
        <table:table-row table:style-name="TableRow1356">
          <table:table-cell table:style-name="TableCell1357">
            <text:p text:style-name="P1358"><text:span text:style-name="T1359">第十四週</text:span><text:span text:style-name="T1360">5/11-5/17</text:span></text:p>
          </table:table-cell>
          <table:table-cell table:style-name="TableCell1361">
            <text:p text:style-name="P1362">1-Ⅳ-1-2聆聽時，能加以記錄、歸納。</text:p>
            <text:p text:style-name="P1363">2-Ⅳ-3-1<text:s/>依理解的內容，表達意見，並<text:s/>注重言談禮貌</text:p>
            <text:soft-page-break/>
            <text:p text:style-name="P1364">4-Ⅳ-1<text:s/>認識國字<text:s/>2,500~3,000<text:s/>字，以書寫<text:s/>或運用各種數位化工具的方式使用<text:s/>2,000~2,500<text:s/>字。</text:p>
            <text:p text:style-name="P1365">5-Ⅰ-4<text:s/>依提示找出文本中的重要訊息與<text:s/>觀點。</text:p>
          </table:table-cell>
          <table:table-cell table:style-name="TableCell1366">
            <text:p text:style-name="P1367">Ab-Ⅳ-6<text:s/>常用文言文的詞義及語詞結構。</text:p>
            <text:p text:style-name="P1368">Ab-Ⅳ-7<text:s/>常用文言文的字詞、虛字、古今義變。</text:p>
            <text:p text:style-name="P1369">Ad-Ⅳ-1<text:s/>篇章的主旨、結<text:soft-page-break/>構、寓意與分析。</text:p>
            <text:p text:style-name="P1370">Ad-Ⅳ-4<text:s/>非韻文：如古文、古典小說、語錄體、寓言等。</text:p>
            <text:p text:style-name="P1371">Ba-Ⅳ-2<text:s/>各種描寫的作用及呈現的效果。</text:p>
            <text:p text:style-name="P1372">Bb-Ⅳ-1<text:s/>自我及人際交流的感受。</text:p>
            <text:p text:style-name="P1373">Bb-Ⅳ-3<text:s/>對物或自然以及生命的感悟。</text:p>
            <text:p text:style-name="P1374">Bb-Ⅳ-5<text:s/>藉由敘述事件與描寫景物間接抒情。</text:p>
            <text:p text:style-name="P1375"><text:span text:style-name="T1376">Cc-Ⅳ-1<text:s/></text:span><text:span text:style-name="T1377">各類文本中的藝術、信仰、思想等文化內涵。</text:span></text:p>
          </table:table-cell>
          <table:table-cell table:style-name="TableCell1378">
            <text:p text:style-name="P1379"><text:span text:style-name="T1380">七、</text:span><text:span text:style-name="T1381">記承天夜遊</text:span></text:p>
            <text:p text:style-name="P1382">〔準備活動〕</text:p>
            <text:p text:style-name="P1383"><text:span text:style-name="T1384">引起動機：</text:span><text:span text:style-name="T1385">簡述一段小故事，引導學生辨認人、事、時、地、物。</text:span></text:p>
            <text:p text:style-name="P1386">〔發展活動〕</text:p>
            <text:p text:style-name="P1387">1.講解「篇章導讀」。</text:p>
            <text:p text:style-name="P1388">2.介紹作者蘇軾。</text:p>
            <text:p text:style-name="P1389">3.講解白話文版承天夜遊各段文意。</text:p>
            <text:soft-page-break/>
            <text:p text:style-name="P1390">6.請學生依作業單提示:分析文中所提及的人、事、時、地、物與主旨。</text:p>
            <text:p text:style-name="P1391"/>
            <text:p text:style-name="P1392">‧總結活動</text:p>
            <text:p text:style-name="P1393">1.回家作業：習作及自編學習單。</text:p>
            <text:p text:style-name="P1394">2評量：</text:p>
            <text:p text:style-name="P1395">(1)總結本課已教過的知識，或以口頭提問的方式檢測學生學習狀況，加強學生不足的地方。</text:p>
            <text:p text:style-name="P1396">(2)隨堂小考與檢討</text:p>
          </table:table-cell>
          <table:table-cell table:style-name="TableCell1397">
            <text:p text:style-name="P1398"><text:span text:style-name="T1399">5</text:span></text:p>
          </table:table-cell>
          <table:table-cell table:style-name="TableCell1400">
            <text:p text:style-name="P1401">1.教學投影片</text:p>
            <text:p text:style-name="P1402">2.學習單</text:p>
            <text:p text:style-name="P1403">3.圖片</text:p>
            <text:p text:style-name="P1404">4.影音資料</text:p>
            <text:p text:style-name="P1405"><text:span text:style-name="T1406">5.</text:span><text:span text:style-name="T1407">網路資源</text:span></text:p>
          </table:table-cell>
          <table:table-cell table:style-name="TableCell1408">
            <text:p text:style-name="P1409"><text:span text:style-name="T1410">1.</text:span><text:span text:style-name="T1411">作業單</text:span></text:p>
            <text:p text:style-name="P1412">2.口頭評量</text:p>
            <text:p text:style-name="P1413">3.紙筆評量</text:p>
            <text:p text:style-name="P1414"/>
          </table:table-cell>
          <table:table-cell table:style-name="TableCell1415">
            <text:p text:style-name="P1416">【閱讀素養教育】</text:p>
            <text:p text:style-name="P1417">閱J1<text:s/>發展多元文本的閱讀策略。</text:p>
            <text:p text:style-name="P1418">【生命教育】</text:p>
            <text:p text:style-name="P1419"><text:span text:style-name="T1420">生</text:span><text:span text:style-name="T1421">J7<text:s/></text:span><text:span text:style-name="T1422">面對並超越人生的各種挫折與苦難，探討促進全人健康與幸福的方法。</text:span></text:p>
          </table:table-cell>
          <table:table-cell table:style-name="TableCell1423">
            <text:p text:style-name="P1424">13-14七八年級第2次定期評量<text:s text:c="2"/><text:line-break/>16第7節九年級停課查看會考考場<text:s text:c="2"/></text:p>
            <text:p text:style-name="P1425"><text:span text:style-name="T1426">17-18</text:span><text:span text:style-name="T1427">教育會考</text:span></text:p>
          </table:table-cell>
        </table:table-row>
        <table:table-row table:style-name="TableRow1428">
          <table:table-cell table:style-name="TableCell1429">
            <text:p text:style-name="P1430"><text:span text:style-name="T1431">第十五週</text:span><text:span text:style-name="T1432">5/18-5/24</text:span></text:p>
          </table:table-cell>
          <table:table-cell table:style-name="TableCell1433">
            <text:p text:style-name="P1434">1-Ⅳ-1-2聆聽時，能加以記錄、歸納。</text:p>
            <text:p text:style-name="P1435">2-Ⅳ-3-1<text:s/>依理解的內容，表達意見，並<text:s/>注重言談禮貌</text:p>
            <text:p text:style-name="P1436">4-Ⅳ-1<text:s/>認識國字<text:s/>2,500~3,000<text:s/>字，以書寫<text:s/>或運用各種數位化工具的方式使用<text:s/>2,000~2,500<text:s/>字。</text:p>
            <text:p text:style-name="P1437">5-Ⅰ-4<text:s/>依提示找出文本中的重要訊息與<text:s/>觀點。</text:p>
          </table:table-cell>
          <table:table-cell table:style-name="TableCell1438">
            <text:p text:style-name="P1439">Ab-Ⅳ-5 5,000個常用語詞的使用。</text:p>
            <text:p text:style-name="P1440">Ac-Ⅳ-3<text:s/>文句表達的邏輯與意義。</text:p>
            <text:p text:style-name="P1441">Ad-Ⅳ-4<text:s/>非韻文：如古文、古典小說、語錄體、寓言等。</text:p>
            <text:p text:style-name="P1442">Ba-Ⅳ-2<text:s/>各種描寫的作用及呈現的效果。</text:p>
            <text:p text:style-name="P1443">Bb-Ⅳ-1<text:s/>自我及人際交流的感受。</text:p>
            <text:p text:style-name="P1444">Bb-Ⅳ-3<text:s/>對物或自然以及生命的感悟。</text:p>
            <text:p text:style-name="P1445"><text:span text:style-name="T1446">Cc-Ⅳ-1<text:s/></text:span><text:span text:style-name="T1447">各類文本中的藝術、信仰、思想等文化內涵。</text:span></text:p>
          </table:table-cell>
          <table:table-cell table:style-name="TableCell1448">
            <text:p text:style-name="P1449"><text:span text:style-name="T1450">八、音樂家與職籃巨星</text:span></text:p>
            <text:p text:style-name="P1451">引起動機：請學生蒐集名人的故事並分享成功的關鍵。</text:p>
            <text:p text:style-name="P1452">〔發展活動〕</text:p>
            <text:p text:style-name="P1453">1.講解「篇章導讀」。</text:p>
            <text:p text:style-name="P1454">2.介紹作者王溢嘉。</text:p>
            <text:p text:style-name="P1455">3.講解課文生難字詞。</text:p>
            <text:p text:style-name="P1456"/>
          </table:table-cell>
          <table:table-cell table:style-name="TableCell1457">
            <text:p text:style-name="P1458"><text:span text:style-name="T1459">5</text:span></text:p>
          </table:table-cell>
          <table:table-cell table:style-name="TableCell1460">
            <text:p text:style-name="P1461">1.教學投影片</text:p>
            <text:p text:style-name="P1462">2.學習單</text:p>
            <text:p text:style-name="P1463">3.圖片</text:p>
            <text:p text:style-name="P1464">4.影音資料</text:p>
            <text:p text:style-name="P1465"><text:span text:style-name="T1466">5.</text:span><text:span text:style-name="T1467">網路資源</text:span></text:p>
          </table:table-cell>
          <table:table-cell table:style-name="TableCell1468">
            <text:p text:style-name="P1469"><text:span text:style-name="T1470">1.</text:span><text:span text:style-name="T1471">作業單</text:span></text:p>
            <text:p text:style-name="P1472">2.口頭評量</text:p>
            <text:p text:style-name="P1473">3.紙筆評量</text:p>
            <text:p text:style-name="P1474"/>
          </table:table-cell>
          <table:table-cell table:style-name="TableCell1475">
            <text:p text:style-name="P1476">【閱讀素養教育】</text:p>
            <text:p text:style-name="P1477">閱J1<text:s/>發展多元文本的閱讀策略。</text:p>
            <text:p text:style-name="P1478">【生命教育】</text:p>
            <text:p text:style-name="P1479"><text:span text:style-name="T1480">生</text:span><text:span text:style-name="T1481">J7<text:s/></text:span><text:span text:style-name="T1482">面對並超越人生的各種挫折與苦難，探討促進全人健康與幸福的方法。</text:span></text:p>
          </table:table-cell>
          <table:table-cell table:style-name="TableCell1483">
            <text:p text:style-name="P1484"><text:span text:style-name="T1485">20</text:span><text:span text:style-name="T1486">九年級下學期成績補考</text:span><text:span text:style-name="T1487">(</text:span><text:span text:style-name="T1488">上午</text:span><text:span text:style-name="T1489">) <text:s/>22</text:span><text:span text:style-name="T1490">數學金頭腦</text:span><text:span text:style-name="T1491"><text:s/></text:span></text:p>
          </table:table-cell>
        </table:table-row>
        <table:table-row table:style-name="TableRow1492">
          <table:table-cell table:style-name="TableCell1493">
            <text:p text:style-name="P1494"><text:span text:style-name="T1495">第十六週</text:span><text:span text:style-name="T1496">5/25-5/31</text:span></text:p>
          </table:table-cell>
          <table:table-cell table:style-name="TableCell1497">
            <text:p text:style-name="P1498">1-Ⅳ-1-2聆聽時，能加以記錄、歸納。</text:p>
            <text:p text:style-name="P1499">2-Ⅳ-3-1<text:s/>依理解的內容，表達意見，並<text:s/>注重言談禮貌</text:p>
            <text:p text:style-name="P1500">4-Ⅳ-1<text:s/>認識國字<text:s/>2,500~3,000<text:s/>字，以書寫<text:s/>或運用各種數位化工具的方式使用<text:s/>2,000~2,500<text:s/>字。</text:p>
            <text:p text:style-name="P1501">5-Ⅰ-4<text:s/>依提示找出文本中的重要訊息與<text:s/>觀點。</text:p>
          </table:table-cell>
          <table:table-cell table:style-name="TableCell1502">
            <text:p text:style-name="P1503">Ab-Ⅳ-5 5,000個常用語詞的使用。</text:p>
            <text:p text:style-name="P1504">Ac-Ⅳ-3<text:s/>文句表達的邏輯與意義。</text:p>
            <text:p text:style-name="P1505">Ad-Ⅳ-1<text:s/>篇章的主旨、結構、寓意與分析。</text:p>
            <text:p text:style-name="P1506"><text:span text:style-name="T1507">Bd-Ⅳ-1<text:s/></text:span><text:span text:style-name="T1508">以事實、理論為論據，達到說服、建構、批判等目的。</text:span></text:p>
          </table:table-cell>
          <table:table-cell table:style-name="TableCell1509">
            <text:p text:style-name="P1510"><text:span text:style-name="T1511">八、</text:span><text:span text:style-name="T1512">音樂家與職籃巨星</text:span></text:p>
            <text:p text:style-name="P1513">〔發展活動〕</text:p>
            <text:list text:style-name="LFO9" text:continue-numbering="true">
              <text:list-item>
                <text:p text:style-name="P1514">配合學習單，逐段講解一文並提問重點。引導學生依序完成學習單以掌握學習重點</text:p>
              </text:list-item>
            </text:list>
            <text:p text:style-name="P1515"/>
            <text:p text:style-name="P1516">〔綜合活動〕</text:p>
            <text:list text:style-name="LFO2" text:continue-numbering="true">
              <text:list-item>
                <text:p text:style-name="P1517">請同學說出自己的夢想</text:p>
              </text:list-item>
              <text:list-item>
                <text:p text:style-name="P1518">引導學生思考完成夢想的條件。</text:p>
              </text:list-item>
            </text:list>
            <text:p text:style-name="內文"><text:span text:style-name="T1519">〔</text:span><text:span text:style-name="T1520">總結活動</text:span><text:span text:style-name="T1521">〕</text:span></text:p>
            <text:p text:style-name="P1522">1.回家作業：習作及自編學習單。</text:p>
            <text:p text:style-name="P1523">2評量：</text:p>
            <text:p text:style-name="P1524">(1)總結本課已教過的知識，或以口頭提問的方式檢測學生學習狀況，加強學生不足的地方。</text:p>
            <text:p text:style-name="P1525">(2)隨堂小考與檢討</text:p>
          </table:table-cell>
          <table:table-cell table:style-name="TableCell1526">
            <text:p text:style-name="P1527"><text:span text:style-name="T1528">5</text:span></text:p>
          </table:table-cell>
          <table:table-cell table:style-name="TableCell1529">
            <text:p text:style-name="P1530">1.教學投影片</text:p>
            <text:p text:style-name="P1531">2.學習單</text:p>
            <text:p text:style-name="P1532">3.圖片</text:p>
            <text:p text:style-name="P1533">4.影音資料</text:p>
            <text:p text:style-name="P1534"><text:span text:style-name="T1535">5.</text:span><text:span text:style-name="T1536">網路資源</text:span></text:p>
          </table:table-cell>
          <table:table-cell table:style-name="TableCell1537">
            <text:p text:style-name="P1538"><text:span text:style-name="T1539">1.</text:span><text:span text:style-name="T1540">作業單</text:span></text:p>
            <text:p text:style-name="P1541">2.口頭評量</text:p>
            <text:p text:style-name="P1542">3.紙筆評量</text:p>
            <text:p text:style-name="P1543"/>
          </table:table-cell>
          <table:table-cell table:style-name="TableCell1544">
            <text:p text:style-name="P1545">【生涯規劃教育】</text:p>
            <text:p text:style-name="P1546">涯J13<text:s/>培養生涯規劃及執行的能力。</text:p>
            <text:p text:style-name="P1547">【生命教育】</text:p>
            <text:p text:style-name="P1548">生J5<text:s/>覺察生活中的各種迷思，在生活作息、健康促進、飲食運動、休閒娛樂、人我關係等課題上進行價值思辨，尋求解決之道。</text:p>
            <text:p text:style-name="P1549"/>
          </table:table-cell>
          <table:table-cell table:style-name="TableCell1550">
            <text:p text:style-name="P1551"><text:span text:style-name="T1552">30-31</text:span><text:span text:style-name="T1553">端午節連假</text:span></text:p>
          </table:table-cell>
        </table:table-row>
        <table:table-row table:style-name="TableRow1554">
          <table:table-cell table:style-name="TableCell1555">
            <text:p text:style-name="P1556"><text:span text:style-name="T1557">第十七週</text:span><text:span text:style-name="T1558">6/1-6/7</text:span></text:p>
          </table:table-cell>
          <table:table-cell table:style-name="TableCell1559">
            <text:p text:style-name="P1560">1-Ⅳ-2<text:s/>依據不同情境，分辨聲情意<text:soft-page-break/>涵及表達技巧，適切回應。</text:p>
            <text:p text:style-name="P1561">2-Ⅳ-2<text:s/>有效把握聽聞內容的邏輯，做出提問或回饋。</text:p>
            <text:p text:style-name="P1562"><text:span text:style-name="T1563">5-Ⅳ-2<text:s/></text:span><text:span text:style-name="T1564">理解各類文本的句子、段落與主要概念，指出寫作的目的與觀點。</text:span></text:p>
          </table:table-cell>
          <table:table-cell table:style-name="TableCell1565">
            <text:p text:style-name="P1566">Ac-Ⅳ-3<text:s/>文句表達的邏輯與意義。</text:p>
            <text:soft-page-break/>
            <text:p text:style-name="P1567">Ad-Ⅳ-1<text:s/>篇章的主旨、結構、寓意與分析。</text:p>
            <text:p text:style-name="P1568">Bd-Ⅳ-1<text:s/>以事實、理論為論據，達到說服、建構、批判等目的。</text:p>
            <text:p text:style-name="P1569"><text:span text:style-name="T1570">Cb-Ⅳ-1<text:s/></text:span><text:span text:style-name="T1571">各類文本中的親屬關係、道德倫理、儀式風俗、典章制度等文化內涵。</text:span></text:p>
          </table:table-cell>
          <table:table-cell table:style-name="TableCell1572">
            <text:p text:style-name="P1573">九、謝天</text:p>
            <text:soft-page-break/>
            <text:p text:style-name="P1574">1.引起動機：引導學生思考生活中有哪些想感謝的人，並表達感謝之意。</text:p>
            <text:p text:style-name="P1575">〔發展活動〕</text:p>
            <text:p text:style-name="P1576">1.講解「篇章導讀」</text:p>
            <text:p text:style-name="P1577">2.介紹作者陳之藩。</text:p>
            <text:p text:style-name="P1578">3.講解課文生難字詞</text:p>
            <text:p text:style-name="P1579"/>
            <text:p text:style-name="P1580">4.配合學習單，逐段講解文意並提問重點。引導學生依序完成學習單以掌握學習重點</text:p>
            <text:p text:style-name="P1581"/>
            <text:p text:style-name="P1582"/>
          </table:table-cell>
          <table:table-cell table:style-name="TableCell1583">
            <text:p text:style-name="P1584"><text:span text:style-name="T1585">5</text:span></text:p>
          </table:table-cell>
          <table:table-cell table:style-name="TableCell1586">
            <text:p text:style-name="P1587">1.教學投影片</text:p>
            <text:p text:style-name="P1588">2.學習單</text:p>
            <text:p text:style-name="P1589">3.圖片</text:p>
            <text:soft-page-break/>
            <text:p text:style-name="P1590">4.影音資料</text:p>
            <text:p text:style-name="P1591"><text:span text:style-name="T1592">5.</text:span><text:span text:style-name="T1593">網路資源</text:span></text:p>
          </table:table-cell>
          <table:table-cell table:style-name="TableCell1594">
            <text:p text:style-name="P1595"><text:span text:style-name="T1596">1.</text:span><text:span text:style-name="T1597">作業單</text:span></text:p>
            <text:p text:style-name="P1598">2.口頭評量</text:p>
            <text:p text:style-name="P1599">3.紙筆評量</text:p>
            <text:p text:style-name="P1600"/>
          </table:table-cell>
          <table:table-cell table:style-name="TableCell1601">
            <text:p text:style-name="P1602">【品德教育】</text:p>
            <text:p text:style-name="P1603">品EJU6<text:s/>謙遜包容。</text:p>
            <text:soft-page-break/>
            <text:p text:style-name="P1604"><text:span text:style-name="T1605">品</text:span><text:span text:style-name="T1606">EJU7<text:s/></text:span><text:span text:style-name="T1607">欣賞感恩。</text:span></text:p>
          </table:table-cell>
          <table:table-cell table:style-name="TableCell1608">
            <text:p text:style-name="P1609"><text:span text:style-name="T1610">3-5</text:span><text:span text:style-name="T1611">七八年級學習扶助篩選測驗</text:span><text:span text:style-name="T1612"><text:s text:c="2"/>5</text:span><text:span text:style-name="T1613">第</text:span><text:span text:style-name="T1614">2</text:span><text:span text:style-name="T1615">次作業抽查</text:span><text:span text:style-name="T1616"><text:s text:c="2"/></text:span><text:span text:style-name="T1617"><text:line-break/></text:span><text:soft-page-break/><text:span text:style-name="T1618">4-10</text:span><text:span text:style-name="T1619">畢業典禮週</text:span><text:span text:style-name="T1620">(</text:span><text:span text:style-name="T1621">暫訂</text:span><text:span text:style-name="T1622">)<text:s/></text:span></text:p>
          </table:table-cell>
        </table:table-row>
        <table:table-row table:style-name="TableRow1623">
          <table:table-cell table:style-name="TableCell1624">
            <text:p text:style-name="P1625"><text:span text:style-name="T1626">第十八週</text:span><text:span text:style-name="T1627">6/8-6/14</text:span></text:p>
          </table:table-cell>
          <table:table-cell table:style-name="TableCell1628">
            <text:p text:style-name="P1629">1-Ⅳ-1-2聆聽時，能加以記錄、歸納。</text:p>
            <text:p text:style-name="P1630">2-Ⅳ-3-1<text:s/>依理解的內容，表達意見，並<text:s/>注重言談禮貌</text:p>
            <text:p text:style-name="P1631">4-Ⅳ-1<text:s/>認識國字<text:s/><text:soft-page-break/>2,500~3,000<text:s/>字，以書寫<text:s/>或運用各種數位化工具的方式使用<text:s/>2,000~2,500<text:s/>字。</text:p>
            <text:p text:style-name="P1632">5-Ⅰ-4<text:s/>依提示找出文本中的重要訊息與<text:s/>觀點。</text:p>
          </table:table-cell>
          <table:table-cell table:style-name="TableCell1633">
            <text:p text:style-name="P1634">Ac-Ⅳ-3<text:s/>文句表達的邏輯與意義。</text:p>
            <text:p text:style-name="P1635">Ad-Ⅳ-1<text:s/>篇章的主旨、結構、寓意與分析。</text:p>
            <text:p text:style-name="P1636">Ba-Ⅳ-2<text:s/>各種描寫的作用及呈現的效果。</text:p>
            <text:soft-page-break/>
            <text:p text:style-name="P1637"><text:span text:style-name="T1638">Cc-Ⅳ-1<text:s/></text:span><text:span text:style-name="T1639">各類文本中的藝術、信仰、思想等文化內涵。</text:span></text:p>
          </table:table-cell>
          <table:table-cell table:style-name="TableCell1640">
            <text:p text:style-name="P1641">九、謝天</text:p>
            <text:p text:style-name="P1642">〔發展活動〕</text:p>
            <text:p text:style-name="P1643">1.「鑑賞分析」重點講解</text:p>
            <text:p text:style-name="P1644">2.與學生進行「問題思考」之討論。</text:p>
            <text:p text:style-name="P1645">3.回家作業：習作及自編學習單。</text:p>
            <text:p text:style-name="P1646">評量活動：</text:p>
            <text:p text:style-name="P1647">(1)總結本課已教過的知識，或以口頭提問的方式<text:soft-page-break/>檢測學生學習狀況，加強學生不足的地方。</text:p>
            <text:p text:style-name="P1648"><text:span text:style-name="T1649">(2)</text:span><text:span text:style-name="T1650">隨堂小考與檢討</text:span></text:p>
            <text:p text:style-name="P1651"><text:span text:style-name="T1652">(</text:span><text:span text:style-name="T1653">3)</text:span><text:span text:style-name="T1654">請學生根據提示以「我最感謝的人」為題，寫作一篇文章。</text:span></text:p>
            <text:p text:style-name="P1655"/>
            <text:p text:style-name="P1656">十、另一個春天</text:p>
            <text:p text:style-name="內文"><text:span text:style-name="T1657">2.</text:span><text:span text:style-name="T1658">引起動機：</text:span><text:span text:style-name="T1659">觀看春天常見景象</text:span><text:span text:style-name="T1660">(</text:span><text:span text:style-name="T1661">照片</text:span><text:span text:style-name="T1662">)</text:span><text:span text:style-name="T1663">，</text:span><text:span text:style-name="T1664">並請學生分享對於春天的印象及聯想。</text:span></text:p>
          </table:table-cell>
          <table:table-cell table:style-name="TableCell1665">
            <text:p text:style-name="P1666"><text:span text:style-name="T1667">5</text:span></text:p>
          </table:table-cell>
          <table:table-cell table:style-name="TableCell1668">
            <text:p text:style-name="P1669">1.教學投影片</text:p>
            <text:p text:style-name="P1670">2.學習單</text:p>
            <text:p text:style-name="P1671">3.圖片</text:p>
            <text:p text:style-name="P1672">4.影音資料</text:p>
            <text:p text:style-name="P1673"><text:span text:style-name="T1674">5.</text:span><text:span text:style-name="T1675">網路資源</text:span></text:p>
          </table:table-cell>
          <table:table-cell table:style-name="TableCell1676">
            <text:p text:style-name="P1677"><text:span text:style-name="T1678">1.</text:span><text:span text:style-name="T1679">作業單</text:span></text:p>
            <text:p text:style-name="P1680">2.口頭評量</text:p>
            <text:p text:style-name="P1681">3.紙筆評量</text:p>
            <text:p text:style-name="P1682"/>
          </table:table-cell>
          <table:table-cell table:style-name="TableCell1683">
            <text:p text:style-name="P1684">【生命教育】</text:p>
            <text:p text:style-name="P1685">生J3<text:s/>反思生老病死與人生無常的現象，探索人生的目的、價值與意義。</text:p>
            <text:p text:style-name="P1686"><text:span text:style-name="T1687">生</text:span><text:span text:style-name="T1688">J5<text:s/></text:span><text:span text:style-name="T1689">覺察生活中的各種迷思，在生活作息、健康促進、飲食運動、休閒娛樂、人我關係等課題上進行價值</text:span><text:soft-page-break/><text:span text:style-name="T1690">思辨，尋求解決之道。</text:span></text:p>
          </table:table-cell>
          <table:table-cell table:style-name="TableCell1691">
            <text:p text:style-name="P1692"><text:span text:style-name="T1693">13</text:span><text:span text:style-name="T1694">課輔及學扶結束</text:span><text:span text:style-name="T1695"><text:s text:c="2"/></text:span><text:span text:style-name="T1696"><text:line-break/>12</text:span><text:span text:style-name="T1697">地理知識競賽、第</text:span><text:span text:style-name="T1698">2</text:span><text:span text:style-name="T1699">次作業補抽查</text:span><text:span text:style-name="T1700"><text:s/></text:span><text:span text:style-name="T1701"><text:line-break/>13</text:span><text:span text:style-name="T1702">課輔及學扶結束</text:span><text:span text:style-name="T1703"><text:s/></text:span><text:span text:style-name="T1704"><text:s text:c="2"/></text:span></text:p>
          </table:table-cell>
        </table:table-row>
        <table:table-row table:style-name="TableRow1705">
          <table:table-cell table:style-name="TableCell1706">
            <text:p text:style-name="P1707"><text:span text:style-name="T1708">第十九週</text:span><text:span text:style-name="T1709">6/15-6/21</text:span></text:p>
          </table:table-cell>
          <table:table-cell table:style-name="TableCell1710">
            <text:p text:style-name="P1711">1-Ⅳ-1<text:s/>以同理心，聆聽各項發言，並加以記錄、歸納。</text:p>
            <text:p text:style-name="P1712">2-Ⅳ-1<text:s/>掌握生活情境，適切表情達意，分享自身經驗。</text:p>
            <text:p text:style-name="P1713">4-Ⅳ-1<text:s/>認識國字<text:s/>2,500~3,000<text:s/>字，以書寫<text:s/><text:soft-page-break/>或運用各種數位化工具的方式使用<text:s/>2,000~2,500<text:s/>字。</text:p>
            <text:p text:style-name="P1714"/>
          </table:table-cell>
          <table:table-cell table:style-name="TableCell1715">
            <text:p text:style-name="P1716">Ac-Ⅳ-3<text:s/>文句表達的邏輯與意義。</text:p>
            <text:p text:style-name="P1717">Ad-Ⅳ-1<text:s/>篇章的主旨、結構、寓意與分析。</text:p>
            <text:p text:style-name="P1718">Ba-Ⅳ-2<text:s/>各種描寫的作用及呈現的效果。</text:p>
            <text:p text:style-name="P1719"><text:span text:style-name="T1720">Cc-Ⅳ-1<text:s/></text:span><text:span text:style-name="T1721">各類文本中的藝術、信仰、思</text:span><text:soft-page-break/><text:span text:style-name="T1722">想等文化內涵。</text:span></text:p>
          </table:table-cell>
          <table:table-cell table:style-name="TableCell1723">
            <text:p text:style-name="P1724">十、另一個春天</text:p>
            <text:p text:style-name="P1725">〔發展活動〕</text:p>
            <text:p text:style-name="P1726">1.講解「篇章導讀」</text:p>
            <text:p text:style-name="P1727">2.介紹作者褚士瑩。</text:p>
            <text:p text:style-name="P1728">3.講解課文生難字詞。</text:p>
            <text:p text:style-name="P1729">4.播放課文影片</text:p>
            <text:p text:style-name="P1730"><text:span text:style-name="T1731">5.</text:span><text:span text:style-name="T1732">配合學習單，逐段講解文意並提問重點。引導學生依序完成學習單以掌握學習重點</text:span></text:p>
            <text:p text:style-name="P1733">6.與學生進行「問題思考」之討論。</text:p>
            <text:p text:style-name="P1734"/>
            <text:p text:style-name="P1735">〔綜合活動〕</text:p>
            <text:soft-page-break/>
            <text:p text:style-name="內文"><text:span text:style-name="T1736">1.</text:span><text:span text:style-name="T1737">請學生分享父母年輕時的照片</text:span><text:span text:style-name="T1738">並</text:span><text:span text:style-name="T1739">依照學習單的提示訪問</text:span><text:span text:style-name="T1740">家中長輩年輕時的夢想、分享心得。</text:span></text:p>
          </table:table-cell>
          <table:table-cell table:style-name="TableCell1741">
            <text:p text:style-name="P1742"><text:span text:style-name="T1743">5</text:span></text:p>
          </table:table-cell>
          <table:table-cell table:style-name="TableCell1744">
            <text:p text:style-name="P1745">1.教學投影片</text:p>
            <text:p text:style-name="P1746">2.學習單</text:p>
            <text:p text:style-name="P1747">3.圖片</text:p>
            <text:p text:style-name="P1748">4.影音資料</text:p>
            <text:p text:style-name="P1749"><text:span text:style-name="T1750">5.</text:span><text:span text:style-name="T1751">網路資源</text:span></text:p>
          </table:table-cell>
          <table:table-cell table:style-name="TableCell1752">
            <text:p text:style-name="P1753"><text:span text:style-name="T1754">1.</text:span><text:span text:style-name="T1755">作業單</text:span></text:p>
            <text:p text:style-name="P1756">2.口頭評量</text:p>
            <text:p text:style-name="P1757">3.紙筆評量</text:p>
            <text:p text:style-name="P1758"/>
          </table:table-cell>
          <table:table-cell table:style-name="TableCell1759">
            <text:p text:style-name="P1760">【生命教育】</text:p>
            <text:p text:style-name="P1761">生J3<text:s/>反思生老病死與人生無常的現象，探索人生的目的、價值與意義。</text:p>
            <text:p text:style-name="P1762"><text:span text:style-name="T1763">生</text:span><text:span text:style-name="T1764">J5<text:s/></text:span><text:span text:style-name="T1765">覺察生活中的各種迷思，在生活作息、健康促進、飲食運動、休閒娛樂、人我關係等課題上進行價值思辨，尋求解決之道。</text:span></text:p>
          </table:table-cell>
          <table:table-cell table:style-name="TableCell1766">
            <text:p text:style-name="P1767"><text:span text:style-name="T1768">20</text:span><text:span text:style-name="T1769">藝能科期末評量</text:span><text:span text:style-name="T1770"><text:line-break/></text:span><text:span text:style-name="T1771">七年級小隊旗設計與製作競賽截止</text:span></text:p>
          </table:table-cell>
        </table:table-row>
        <table:table-row table:style-name="TableRow1772">
          <table:table-cell table:style-name="TableCell1773">
            <text:p text:style-name="P1774">第二十週6/22-6/28</text:p>
          </table:table-cell>
          <table:table-cell table:style-name="TableCell1775">
            <text:p text:style-name="P1776">1-Ⅳ-1<text:s/>以同理心，聆聽各項發言，並加以記錄、歸納。</text:p>
            <text:p text:style-name="P1777">2-Ⅳ-1<text:s/>掌握生活情境，適切表情達意，分享自身經驗。</text:p>
            <text:p text:style-name="P1778">4-Ⅳ-1<text:s/>認識國字<text:s/>2,500~3,000<text:s/>字，以書寫<text:s/>或運用各種數位化工具的方式使用<text:s/>2,000~2,500<text:s/>字。</text:p>
            <text:p text:style-name="P1779"/>
          </table:table-cell>
          <table:table-cell table:style-name="TableCell1780">
            <text:p text:style-name="P1781">Ac-Ⅳ-3<text:s/>文句表達的邏輯與意義。</text:p>
            <text:p text:style-name="P1782">Ad-Ⅳ-1<text:s/>篇章的主旨、結構、寓意與分析。</text:p>
            <text:p text:style-name="P1783">Ba-Ⅳ-2<text:s/>各種描寫的作用及呈現的效果。</text:p>
            <text:p text:style-name="P1784"><text:span text:style-name="T1785">Cc-Ⅳ-1<text:s/></text:span><text:span text:style-name="T1786">各類文本中的藝術、信仰、思想等文化內涵。</text:span></text:p>
          </table:table-cell>
          <table:table-cell table:style-name="TableCell1787">
            <text:p text:style-name="P1788">十、另一個春天</text:p>
            <text:p text:style-name="P1789">評量活動</text:p>
            <text:p text:style-name="P1790">(1)總結本課已教過的知識，或以口頭提問的方式檢測學生學習狀況，加強學生不足的地方。</text:p>
            <text:p text:style-name="P1791"/>
            <text:p text:style-name="P1792">自學三、再見，西莎</text:p>
            <text:p text:style-name="P1793">配合學習單，逐段講解生難字並提問重點。引導學生依序完成學習單的問題</text:p>
            <text:p text:style-name="P1794"/>
            <text:p text:style-name="P1795">〔評量活動〕</text:p>
            <text:p text:style-name="P1796">1.請學生完成應用練習及習作。</text:p>
            <text:p text:style-name="內文"><text:span text:style-name="T1797">2.</text:span><text:span text:style-name="T1798">隨堂小考與檢討</text:span><text:span text:style-name="T1799"><text:s/></text:span></text:p>
            <text:p text:style-name="P1800"/>
            <text:p text:style-name="P1801">第七~十課總複習</text:p>
            <text:p text:style-name="P1802"><text:bookmark-start text:name="_heading=h.gjdgxs"/><text:bookmark-end text:name="_heading=h.gjdgxs"/>依課程進度進行統整及複習考。</text:p>
            <text:p text:style-name="P1803"/>
            <text:p text:style-name="P1804"/>
          </table:table-cell>
          <table:table-cell table:style-name="TableCell1805">
            <text:p text:style-name="P1806"><text:span text:style-name="T1807">5</text:span></text:p>
          </table:table-cell>
          <table:table-cell table:style-name="TableCell1808">
            <text:p text:style-name="P1809">1.教學投影片</text:p>
            <text:p text:style-name="P1810">2.學習單</text:p>
            <text:p text:style-name="P1811">3.圖片</text:p>
            <text:p text:style-name="P1812">4.影音資料</text:p>
            <text:p text:style-name="P1813"><text:span text:style-name="T1814">5.</text:span><text:span text:style-name="T1815">網路資源</text:span></text:p>
          </table:table-cell>
          <table:table-cell table:style-name="TableCell1816">
            <text:p text:style-name="P1817"><text:span text:style-name="T1818">1.</text:span><text:span text:style-name="T1819">作業單</text:span></text:p>
            <text:p text:style-name="P1820">2.口頭評量</text:p>
            <text:p text:style-name="P1821">3.紙筆評量</text:p>
            <text:p text:style-name="P1822"/>
          </table:table-cell>
          <table:table-cell table:style-name="TableCell1823">
            <text:p text:style-name="P1824">【生命教育】</text:p>
            <text:p text:style-name="P1825">生J3<text:s/>反思生老病死與人生無常的現象，探索人生的目的、價值與意義。</text:p>
            <text:p text:style-name="P1826">生J5<text:s/>覺察生活中的各種迷思，在生活作息、健康促進、飲食運動、休閒娛樂、人我關係等課題上進行價值思辨，尋求解決之道。</text:p>
            <text:p text:style-name="P1827">【環境教育】</text:p>
            <text:p text:style-name="P1828">環J2<text:s/>了解人與周遭動物的互動關係，認識動物需求，並關切動物福利。</text:p>
            <text:p text:style-name="P1829">【生命教育】</text:p>
            <text:soft-page-break/>
            <text:p text:style-name="P1830"><text:span text:style-name="T1831">生</text:span><text:span text:style-name="T1832">J4<text:s/></text:span><text:span text:style-name="T1833">分析快樂、幸福與生命意義之間的關係。</text:span></text:p>
          </table:table-cell>
          <table:table-cell table:style-name="TableCell1834">
            <text:p text:style-name="P1835">26-27七八年級第3次定期評量</text:p>
          </table:table-cell>
        </table:table-row>
        <table:table-row table:style-name="TableRow1836">
          <table:table-cell table:style-name="TableCell1837">
            <text:p text:style-name="P1838">第二十一週6/29-7/5</text:p>
          </table:table-cell>
          <table:table-cell table:style-name="TableCell1839">
            <text:p text:style-name="P1840">5-Ⅳ-5<text:s/>大量閱讀多元文本，理解議題內涵及其與個人生活、社會結構的關聯性。</text:p>
            <text:p text:style-name="P1841"><text:span text:style-name="T1842">。</text:span></text:p>
          </table:table-cell>
          <table:table-cell table:style-name="TableCell1843">
            <text:p text:style-name="P1844">Ad-Ⅳ-1<text:s/>篇章的主旨、結構、寓意與分析。</text:p>
            <text:p text:style-name="P1845"><text:span text:style-name="T1846">Cc-Ⅳ-1<text:s/></text:span><text:span text:style-name="T1847">各類文本中的藝術、信仰、思想等文化內涵。</text:span></text:p>
          </table:table-cell>
          <table:table-cell table:style-name="TableCell1848">
            <text:p text:style-name="P1849"><text:span text:style-name="T1850">期末評量</text:span></text:p>
          </table:table-cell>
          <table:table-cell table:style-name="TableCell1851">
            <text:p text:style-name="P1852"><text:span text:style-name="T1853">5</text:span></text:p>
          </table:table-cell>
          <table:table-cell table:style-name="TableCell1854">
            <text:p text:style-name="P1855">1.教學投影片</text:p>
            <text:p text:style-name="P1856">2.學習單</text:p>
            <text:p text:style-name="P1857">3.圖片</text:p>
            <text:p text:style-name="P1858">4.影音資料</text:p>
            <text:p text:style-name="P1859"/>
          </table:table-cell>
          <table:table-cell table:style-name="TableCell1860">
            <text:p text:style-name="P1861">1.口頭評量</text:p>
            <text:p text:style-name="P1862">2.紙筆評量</text:p>
            <text:p text:style-name="P1863"/>
          </table:table-cell>
          <table:table-cell table:style-name="TableCell1864">
            <text:p text:style-name="P1865">【閱讀素養教育】</text:p>
            <text:p text:style-name="P1866"><text:span text:style-name="T1867">閱</text:span><text:span text:style-name="T1868">J9<text:s/></text:span><text:span text:style-name="T1869">樂於參與閱讀相關的學習活動，並與他人交流。</text:span></text:p>
          </table:table-cell>
          <table:table-cell table:style-name="TableCell1870">
            <text:p text:style-name="P1871">30休業式、校務會議(13：30)</text:p>
          </table:table-cell>
        </table:table-row>
      </table:table>
      <text:p text:style-name="P1872"/>
      <text:list text:style-name="LFO1" text:continue-numbering="true">
        <text:list-item>
          <text:p text:style-name="P1873"><text:span text:style-name="T1874">本課程是否有校外人士協助教學：</text:span><text:span text:style-name="T1875">(</text:span><text:span text:style-name="T1876">本表格請勿刪除。</text:span><text:span text:style-name="T1877">)</text:span></text:p>
        </text:list-item>
      </text:list>
      <text:p text:style-name="P1878"><text:span text:style-name="T1879">V</text:span><text:span text:style-name="T1880">否，全學年都沒有</text:span><text:span text:style-name="T1881">(</text:span><text:span text:style-name="T1882">以下免填</text:span><text:span text:style-name="T1883">)</text:span><text:span text:style-name="T1884">。</text:span></text:p>
      <text:p text:style-name="P1885">□有，部分班級，實施的班級為：___________。</text:p>
      <text:p text:style-name="P1886">□有，全學年實施。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教學期程</text:p>
          </table:table-cell>
          <table:table-cell table:style-name="TableCell1897">
            <text:p text:style-name="P1898">校外人士協助之課程大綱</text:p>
          </table:table-cell>
          <table:table-cell table:style-name="TableCell1899">
            <text:p text:style-name="P1900">教材形式</text:p>
          </table:table-cell>
          <table:table-cell table:style-name="TableCell1901">
            <text:p text:style-name="P1902">教材內容簡介</text:p>
          </table:table-cell>
          <table:table-cell table:style-name="TableCell1903">
            <text:p text:style-name="P1904">預期成效</text:p>
          </table:table-cell>
          <table:table-cell table:style-name="TableCell1905">
            <text:p text:style-name="P1906">原授課教師角色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□簡報</text:p>
            <text:p text:style-name="P1914">□印刷品</text:p>
            <text:p text:style-name="P1915">□影音光碟</text:p>
            <text:p text:style-name="P1916">□其他於課程或活動中使用之教學資料，請說明：___________________________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</table:table>
      <text:p text:style-name="P1949"><text:span text:style-name="T1950">✰</text:span><text:span text:style-name="T1951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fo:color="#000000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11:00Z</meta:creation-date>
    <dc:date>2026-02-05T07:11:00Z</dc:date>
    <meta:template xlink:href="Normal.dotm" xlink:type="simple"/>
    <meta:editing-cycles>2</meta:editing-cycles>
    <meta:editing-duration>PT0S</meta:editing-duration>
    <meta:document-statistic meta:page-count="24" meta:paragraph-count="27" meta:word-count="2046" meta:character-count="13682" meta:row-count="97" meta:non-whitespace-character-count="11663"/>
  </office:meta>
</office:document-meta>
</file>