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line-height="150%"/>
    </style:style>
    <style:style style:name="T9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92" style:family="table-column">
      <style:table-column-properties style:column-width="5.1187in" style:use-optimal-column-width="false"/>
    </style:style>
    <style:style style:name="TableColumn93" style:family="table-column">
      <style:table-column-properties style:column-width="4.9965in" style:use-optimal-column-width="false"/>
    </style:style>
    <style:style style:name="Table91" style:family="table">
      <style:table-properties style:width="10.1152in" fo:margin-left="-0.0034in" table:align="left"/>
    </style:style>
    <style:style style:name="TableRow94" style:family="table-row">
      <style:table-row-properties style:min-row-height="0.36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159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text-indent="0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1" style:family="table-row">
      <style:table-row-properties style:min-row-height="0.479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text-indent="0in"/>
    </style:style>
    <style:style style:name="T1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center" fo:text-indent="0in"/>
    </style:style>
    <style:style style:name="T1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8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109" style:parent-style-name="預設段落字型" style:family="text">
      <style:text-properties style:font-name="Noto Sans Symbols" style:font-name-asian="Noto Sans Symbols" style:font-name-complex="Noto Sans Symbols" fo:color="#FF0000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115" style:parent-style-name="內文" style:family="paragraph">
      <style:paragraph-properties fo:border="0in solid #FFFFFF" fo:padding="0.4305in" style:shadow="#000000 0in 0in" fo:line-height="150%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 fo:background-color="#FFFF00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3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P14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46" style:family="table-column">
      <style:table-column-properties style:column-width="2.1604in" style:use-optimal-column-width="false"/>
    </style:style>
    <style:style style:name="TableColumn147" style:family="table-column">
      <style:table-column-properties style:column-width="7.9375in" style:use-optimal-column-width="false"/>
    </style:style>
    <style:style style:name="Table145" style:family="table">
      <style:table-properties style:width="10.0979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border="0in solid #FFFFFF" fo:padding="0.4305in" style:shadow="#000000 0in 0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199" style:parent-style-name="內文" style:family="paragraph">
      <style:paragraph-properties fo:border="0in solid #FFFFFF" fo:padding="0.4305in" style:shadow="#000000 0in 0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03" style:parent-style-name="內文" style:family="paragraph">
      <style:paragraph-properties fo:border="0in solid #FFFFFF" fo:padding="0.4305in" style:shadow="#000000 0in 0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07" style:parent-style-name="內文" style:family="paragraph">
      <style:paragraph-properties fo:border="0in solid #FFFFFF" fo:padding="0.4305in" style:shadow="#000000 0in 0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11" style:parent-style-name="內文" style:family="paragraph">
      <style:paragraph-properties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15" style:parent-style-name="內文" style:family="paragraph">
      <style:paragraph-properties fo:border="0in solid #FFFFFF" fo:padding="0.4305in" style:shadow="#000000 0in 0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19" style:parent-style-name="內文" style:family="paragraph">
      <style:paragraph-properties fo:border="0in solid #FFFFFF" fo:padding="0.4305in" style:shadow="#000000 0in 0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23" style:parent-style-name="內文" style:family="paragraph">
      <style:paragraph-properties fo:border="0in solid #FFFFFF" fo:padding="0.4305in" style:shadow="#000000 0in 0in" fo:text-align="start" fo:text-indent="0in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border="0in solid #FFFFFF" fo:padding="0.4305in" style:shadow="#000000 0in 0in" fo:line-height="150%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31" style:family="table-column">
      <style:table-column-properties style:column-width="0.2423in" style:use-optimal-column-width="false"/>
    </style:style>
    <style:style style:name="TableColumn232" style:family="table-column">
      <style:table-column-properties style:column-width="3.5506in" style:use-optimal-column-width="false"/>
    </style:style>
    <style:style style:name="TableColumn233" style:family="table-column">
      <style:table-column-properties style:column-width="3.4888in" style:use-optimal-column-width="false"/>
    </style:style>
    <style:style style:name="Table230" style:family="table">
      <style:table-properties style:width="7.2819in" fo:margin-left="0in" table:align="left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text-indent="0in"/>
    </style:style>
    <style:style style:name="T23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in"/>
    </style:style>
    <style:style style:name="T24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Row243" style:family="table-row">
      <style:table-row-properties style:min-row-height="0.5861in" style:use-optimal-row-height="false"/>
    </style:style>
    <style:style style:name="TableCell244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in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9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5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Row254" style:family="table-row">
      <style:table-row-properties style:min-row-height="0.7812in" style:use-optimal-row-height="false"/>
    </style:style>
    <style:style style:name="TableCell255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in"/>
    </style:style>
    <style:style style:name="T2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0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Row266" style:family="table-row">
      <style:table-row-properties style:min-row-height="0.6854in" style:use-optimal-row-height="false"/>
    </style:style>
    <style:style style:name="TableCell267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text-indent="0in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0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2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Row280" style:family="table-row">
      <style:table-row-properties style:min-row-height="0.7131in" style:use-optimal-row-height="false"/>
    </style:style>
    <style:style style:name="TableCell281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text-indent="0in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6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8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line-height="150%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ableColumn314" style:family="table-column">
      <style:table-column-properties style:column-width="1.0763in" style:use-optimal-column-width="false"/>
    </style:style>
    <style:style style:name="TableColumn315" style:family="table-column">
      <style:table-column-properties style:column-width="1.0826in" style:use-optimal-column-width="false"/>
    </style:style>
    <style:style style:name="TableColumn316" style:family="table-column">
      <style:table-column-properties style:column-width="1.0694in" style:use-optimal-column-width="false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Column322" style:family="table-column">
      <style:table-column-properties style:column-width="1.2388in" style:use-optimal-column-width="false"/>
    </style:style>
    <style:style style:name="Table313" style:family="table">
      <style:table-properties style:width="10.4715in" fo:margin-left="0in" table: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52" style:family="table-row">
      <style:table-row-properties style:min-row-height="0.2305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border="0in solid #FFFFFF" fo:padding="0.4305in" style:shadow="#000000 0in 0in" fo:text-align="star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內文" style:family="paragraph">
      <style:paragraph-properties fo:border="0in solid #FFFFFF" fo:padding="0.4305in" style:shadow="#000000 0in 0in" fo:text-align="star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4" style:parent-style-name="內文" style:family="paragraph">
      <style:paragraph-properties fo:border="0in solid #FFFFFF" fo:padding="0.4305in" style:shadow="#000000 0in 0in" fo:text-align="star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7" style:parent-style-name="內文" style:family="paragraph">
      <style:paragraph-properties fo:border="0in solid #FFFFFF" fo:padding="0.4305in" style:shadow="#000000 0in 0in" fo:text-align="star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0" style:parent-style-name="內文" style:family="paragraph">
      <style:paragraph-properties fo:border="0in solid #FFFFFF" fo:padding="0.4305in" style:shadow="#000000 0in 0in" fo:text-align="star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3" style:parent-style-name="內文" style:family="paragraph">
      <style:paragraph-properties fo:border="0in solid #FFFFFF" fo:padding="0.4305in" style:shadow="#000000 0in 0in" fo:text-align="star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6" style:parent-style-name="內文" style:family="paragraph">
      <style:paragraph-properties fo:border="0in solid #FFFFFF" fo:padding="0.4305in" style:shadow="#000000 0in 0in" fo:text-align="star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內文" style:family="paragraph">
      <style:paragraph-properties fo:border="0in solid #FFFFFF" fo:padding="0.4305in" style:shadow="#000000 0in 0in" fo:text-align="star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內文" style:family="paragraph">
      <style:paragraph-properties fo:border="0in solid #FFFFFF" fo:padding="0.4305in" style:shadow="#000000 0in 0in" fo:text-align="star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6" style:parent-style-name="內文" style:family="paragraph">
      <style:paragraph-properties fo:border="0in solid #FFFFFF" fo:padding="0.4305in" style:shadow="#000000 0in 0in" fo:text-align="star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1" style:parent-style-name="內文" style:family="paragraph">
      <style:paragraph-properties fo:border="0in solid #FFFFFF" fo:padding="0.4305in" style:shadow="#000000 0in 0in" fo:text-align="star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4" style:parent-style-name="內文" style:family="paragraph">
      <style:paragraph-properties fo:border="0in solid #FFFFFF" fo:padding="0.4305in" style:shadow="#000000 0in 0in" fo:text-align="star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7" style:parent-style-name="內文" style:family="paragraph">
      <style:paragraph-properties fo:border="0in solid #FFFFFF" fo:padding="0.4305in" style:shadow="#000000 0in 0in" fo:text-align="star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border="0in solid #FFFFFF" fo:padding="0.4305in" style:shadow="#000000 0in 0in" fo:text-align="star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4" style:parent-style-name="內文" style:family="paragraph">
      <style:paragraph-properties fo:border="0in solid #FFFFFF" fo:padding="0.4305in" style:shadow="#000000 0in 0in" fo:text-align="star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6" style:parent-style-name="內文" style:family="paragraph">
      <style:paragraph-properties fo:border="0in solid #FFFFFF" fo:padding="0.4305in" style:shadow="#000000 0in 0in" fo:text-align="star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1" style:parent-style-name="內文" style:family="paragraph">
      <style:paragraph-properties fo:border="0in solid #FFFFFF" fo:padding="0.4305in" style:shadow="#000000 0in 0in" fo:text-align="star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7" style:parent-style-name="內文" style:family="paragraph">
      <style:paragraph-properties fo:border="0in solid #FFFFFF" fo:padding="0.4305in" style:shadow="#000000 0in 0in" fo:text-align="star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1" style:parent-style-name="內文" style:family="paragraph">
      <style:paragraph-properties fo:border="0in solid #FFFFFF" fo:padding="0.4305in" style:shadow="#000000 0in 0in" fo:text-align="star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4" style:parent-style-name="內文" style:family="paragraph">
      <style:paragraph-properties fo:border="0in solid #FFFFFF" fo:padding="0.4305in" style:shadow="#000000 0in 0in" fo:text-align="star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9" style:parent-style-name="內文" style:family="paragraph">
      <style:paragraph-properties fo:border="0in solid #FFFFFF" fo:padding="0.4305in" style:shadow="#000000 0in 0in" fo:text-align="star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2" style:parent-style-name="內文" style:family="paragraph">
      <style:paragraph-properties fo:border="0in solid #FFFFFF" fo:padding="0.4305in" style:shadow="#000000 0in 0in" fo:text-align="star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7" style:parent-style-name="內文" style:family="paragraph">
      <style:paragraph-properties fo:border="0in solid #FFFFFF" fo:padding="0.4305in" style:shadow="#000000 0in 0in" fo:text-align="star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2" style:parent-style-name="內文" style:family="paragraph">
      <style:paragraph-properties fo:border="0in solid #FFFFFF" fo:padding="0.4305in" style:shadow="#000000 0in 0in" fo:text-align="star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5" style:parent-style-name="內文" style:family="paragraph">
      <style:paragraph-properties fo:border="0in solid #FFFFFF" fo:padding="0.4305in" style:shadow="#000000 0in 0in" fo:text-align="star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內文" style:family="paragraph">
      <style:paragraph-properties fo:border="0in solid #FFFFFF" fo:padding="0.4305in" style:shadow="#000000 0in 0in" fo:text-align="star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3" style:parent-style-name="內文" style:family="paragraph">
      <style:paragraph-properties fo:border="0in solid #FFFFFF" fo:padding="0.4305in" style:shadow="#000000 0in 0in" fo:text-align="star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5" style:parent-style-name="內文" style:family="paragraph">
      <style:paragraph-properties fo:border="0in solid #FFFFFF" fo:padding="0.4305in" style:shadow="#000000 0in 0in" fo:text-align="star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8" style:parent-style-name="內文" style:family="paragraph">
      <style:paragraph-properties fo:border="0in solid #FFFFFF" fo:padding="0.4305in" style:shadow="#000000 0in 0in" fo:text-align="star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border="0in solid #FFFFFF" fo:padding="0.4305in" style:shadow="#000000 0in 0in" fo:text-align="star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3" style:parent-style-name="內文" style:family="paragraph">
      <style:paragraph-properties fo:border="0in solid #FFFFFF" fo:padding="0.4305in" style:shadow="#000000 0in 0in" fo:text-align="star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0" style:parent-style-name="內文" style:family="paragraph">
      <style:paragraph-properties fo:border="0in solid #FFFFFF" fo:padding="0.4305in" style:shadow="#000000 0in 0in" fo:text-align="star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3" style:parent-style-name="內文" style:family="paragraph">
      <style:paragraph-properties fo:border="0in solid #FFFFFF" fo:padding="0.4305in" style:shadow="#000000 0in 0in" fo:text-align="star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border="0in solid #FFFFFF" fo:padding="0.4305in" style:shadow="#000000 0in 0in" fo:text-indent="0in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fo:border="0in solid #FFFFFF" fo:padding="0.4305in" style:shadow="#000000 0in 0in" fo:text-indent="0in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5" style:parent-style-name="內文" style:family="paragraph">
      <style:paragraph-properties fo:border="0in solid #FFFFFF" fo:padding="0.4305in" style:shadow="#000000 0in 0in" fo:text-indent="0in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fo:border="0in solid #FFFFFF" fo:padding="0.4305in" style:shadow="#000000 0in 0in" fo:text-indent="0in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1" style:parent-style-name="內文" style:family="paragraph">
      <style:paragraph-properties fo:border="0in solid #FFFFFF" fo:padding="0.4305in" style:shadow="#000000 0in 0in" fo:text-indent="0in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border="0in solid #FFFFFF" fo:padding="0.4305in" style:shadow="#000000 0in 0in" fo:text-align="star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538" style:parent-style-name="內文" style:family="paragraph">
      <style:paragraph-properties fo:border="0in solid #FFFFFF" fo:padding="0.4305in" style:shadow="#000000 0in 0in" fo:text-align="star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2" style:parent-style-name="內文" style:family="paragraph">
      <style:paragraph-properties fo:border="0in solid #FFFFFF" fo:padding="0.4305in" style:shadow="#000000 0in 0in" fo:text-align="star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6" style:parent-style-name="內文" style:family="paragraph">
      <style:paragraph-properties fo:border="0in solid #FFFFFF" fo:padding="0.4305in" style:shadow="#000000 0in 0in" fo:text-align="star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0" style:parent-style-name="內文" style:family="paragraph">
      <style:paragraph-properties fo:border="0in solid #FFFFFF" fo:padding="0.4305in" style:shadow="#000000 0in 0in" fo:text-align="star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4" style:parent-style-name="內文" style:family="paragraph">
      <style:paragraph-properties fo:border="0in solid #FFFFFF" fo:padding="0.4305in" style:shadow="#000000 0in 0in" fo:text-align="star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8" style:parent-style-name="內文" style:family="paragraph">
      <style:paragraph-properties fo:border="0in solid #FFFFFF" fo:padding="0.4305in" style:shadow="#000000 0in 0in" fo:text-align="star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2" style:parent-style-name="內文" style:family="paragraph">
      <style:paragraph-properties fo:border="0in solid #FFFFFF" fo:padding="0.4305in" style:shadow="#000000 0in 0in" fo:text-align="star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6" style:parent-style-name="內文" style:family="paragraph">
      <style:paragraph-properties fo:border="0in solid #FFFFFF" fo:padding="0.4305in" style:shadow="#000000 0in 0in" fo:text-align="star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0" style:parent-style-name="內文" style:family="paragraph">
      <style:paragraph-properties fo:border="0in solid #FFFFFF" fo:padding="0.4305in" style:shadow="#000000 0in 0in" fo:text-align="star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4" style:parent-style-name="內文" style:family="paragraph">
      <style:paragraph-properties fo:border="0in solid #FFFFFF" fo:padding="0.4305in" style:shadow="#000000 0in 0in" fo:text-align="star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577" style:parent-style-name="內文" style:family="paragraph">
      <style:paragraph-properties fo:border="0in solid #FFFFFF" fo:padding="0.4305in" style:shadow="#000000 0in 0in" fo:text-align="star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1" style:parent-style-name="內文" style:family="paragraph">
      <style:paragraph-properties fo:border="0in solid #FFFFFF" fo:padding="0.4305in" style:shadow="#000000 0in 0in" fo:text-align="star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 fo:text-indent="-0.0048i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Row591" style:family="table-row">
      <style:table-row-properties style:min-row-height="0.2305in" style:use-optimal-row-height="false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border="0in solid #FFFFFF" fo:padding="0.4305in" style:shadow="#000000 0in 0in" fo:text-align="star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0" style:parent-style-name="內文" style:family="paragraph">
      <style:paragraph-properties fo:border="0in solid #FFFFFF" fo:padding="0.4305in" style:shadow="#000000 0in 0in" fo:text-align="star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3" style:parent-style-name="內文" style:family="paragraph">
      <style:paragraph-properties fo:border="0in solid #FFFFFF" fo:padding="0.4305in" style:shadow="#000000 0in 0in" fo:text-align="star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6" style:parent-style-name="內文" style:family="paragraph">
      <style:paragraph-properties fo:border="0in solid #FFFFFF" fo:padding="0.4305in" style:shadow="#000000 0in 0in" fo:text-align="star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9" style:parent-style-name="內文" style:family="paragraph">
      <style:paragraph-properties fo:border="0in solid #FFFFFF" fo:padding="0.4305in" style:shadow="#000000 0in 0in" fo:text-align="star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2" style:parent-style-name="內文" style:family="paragraph">
      <style:paragraph-properties fo:border="0in solid #FFFFFF" fo:padding="0.4305in" style:shadow="#000000 0in 0in" fo:text-align="star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6" style:parent-style-name="內文" style:family="paragraph">
      <style:paragraph-properties fo:border="0in solid #FFFFFF" fo:padding="0.4305in" style:shadow="#000000 0in 0in" fo:text-align="star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9" style:parent-style-name="內文" style:family="paragraph">
      <style:paragraph-properties fo:border="0in solid #FFFFFF" fo:padding="0.4305in" style:shadow="#000000 0in 0in" fo:text-align="star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2" style:parent-style-name="內文" style:family="paragraph">
      <style:paragraph-properties fo:border="0in solid #FFFFFF" fo:padding="0.4305in" style:shadow="#000000 0in 0in" fo:text-align="star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5" style:parent-style-name="內文" style:family="paragraph">
      <style:paragraph-properties fo:border="0in solid #FFFFFF" fo:padding="0.4305in" style:shadow="#000000 0in 0in" fo:text-align="star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fo:border="0in solid #FFFFFF" fo:padding="0.4305in" style:shadow="#000000 0in 0in" fo:text-align="star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1" style:parent-style-name="內文" style:family="paragraph">
      <style:paragraph-properties fo:border="0in solid #FFFFFF" fo:padding="0.4305in" style:shadow="#000000 0in 0in" fo:text-align="star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4" style:parent-style-name="內文" style:family="paragraph">
      <style:paragraph-properties fo:border="0in solid #FFFFFF" fo:padding="0.4305in" style:shadow="#000000 0in 0in" fo:text-align="star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7" style:parent-style-name="內文" style:family="paragraph">
      <style:paragraph-properties fo:border="0in solid #FFFFFF" fo:padding="0.4305in" style:shadow="#000000 0in 0in" fo:text-align="star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border="0in solid #FFFFFF" fo:padding="0.4305in" style:shadow="#000000 0in 0in" fo:text-align="star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4" style:parent-style-name="內文" style:family="paragraph">
      <style:paragraph-properties fo:border="0in solid #FFFFFF" fo:padding="0.4305in" style:shadow="#000000 0in 0in" fo:text-align="star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6" style:parent-style-name="內文" style:family="paragraph">
      <style:paragraph-properties fo:border="0in solid #FFFFFF" fo:padding="0.4305in" style:shadow="#000000 0in 0in" fo:text-align="star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0" style:parent-style-name="內文" style:family="paragraph">
      <style:paragraph-properties fo:border="0in solid #FFFFFF" fo:padding="0.4305in" style:shadow="#000000 0in 0in" fo:text-align="star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3" style:parent-style-name="內文" style:family="paragraph">
      <style:paragraph-properties fo:border="0in solid #FFFFFF" fo:padding="0.4305in" style:shadow="#000000 0in 0in" fo:text-align="star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8" style:parent-style-name="內文" style:family="paragraph">
      <style:paragraph-properties fo:border="0in solid #FFFFFF" fo:padding="0.4305in" style:shadow="#000000 0in 0in" fo:text-align="star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4" style:parent-style-name="內文" style:family="paragraph">
      <style:paragraph-properties fo:border="0in solid #FFFFFF" fo:padding="0.4305in" style:shadow="#000000 0in 0in" fo:text-align="start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border="0in solid #FFFFFF" fo:padding="0.4305in" style:shadow="#000000 0in 0in" fo:text-align="star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0" style:parent-style-name="內文" style:family="paragraph">
      <style:paragraph-properties fo:border="0in solid #FFFFFF" fo:padding="0.4305in" style:shadow="#000000 0in 0in" fo:text-align="star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1" style:parent-style-name="內文" style:family="paragraph">
      <style:paragraph-properties fo:border="0in solid #FFFFFF" fo:padding="0.4305in" style:shadow="#000000 0in 0in" fo:text-align="star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6" style:parent-style-name="內文" style:family="paragraph">
      <style:paragraph-properties fo:border="0in solid #FFFFFF" fo:padding="0.4305in" style:shadow="#000000 0in 0in" fo:text-align="star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9" style:parent-style-name="內文" style:family="paragraph">
      <style:paragraph-properties fo:border="0in solid #FFFFFF" fo:padding="0.4305in" style:shadow="#000000 0in 0in" fo:text-align="star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6" style:parent-style-name="內文" style:family="paragraph">
      <style:paragraph-properties fo:border="0in solid #FFFFFF" fo:padding="0.4305in" style:shadow="#000000 0in 0in" fo:text-align="star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9" style:parent-style-name="內文" style:family="paragraph">
      <style:paragraph-properties fo:border="0in solid #FFFFFF" fo:padding="0.4305in" style:shadow="#000000 0in 0in" fo:text-align="star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6" style:parent-style-name="內文" style:family="paragraph">
      <style:paragraph-properties fo:border="0in solid #FFFFFF" fo:padding="0.4305in" style:shadow="#000000 0in 0in" fo:text-align="star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9" style:parent-style-name="內文" style:family="paragraph">
      <style:paragraph-properties fo:border="0in solid #FFFFFF" fo:padding="0.4305in" style:shadow="#000000 0in 0in" fo:text-align="start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24" style:parent-style-name="內文" style:family="paragraph">
      <style:paragraph-properties fo:border="0in solid #FFFFFF" fo:padding="0.4305in" style:shadow="#000000 0in 0in" fo:text-align="star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1" style:parent-style-name="內文" style:family="paragraph">
      <style:paragraph-properties fo:border="0in solid #FFFFFF" fo:padding="0.4305in" style:shadow="#000000 0in 0in" fo:text-align="star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border="0in solid #FFFFFF" fo:padding="0.4305in" style:shadow="#000000 0in 0in" fo:text-indent="0in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7" style:parent-style-name="內文" style:family="paragraph">
      <style:paragraph-properties fo:border="0in solid #FFFFFF" fo:padding="0.4305in" style:shadow="#000000 0in 0in" fo:text-indent="0in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0" style:parent-style-name="內文" style:family="paragraph">
      <style:paragraph-properties fo:border="0in solid #FFFFFF" fo:padding="0.4305in" style:shadow="#000000 0in 0in" fo:text-indent="0in"/>
    </style:style>
    <style:style style:name="T7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border="0in solid #FFFFFF" fo:padding="0.4305in" style:shadow="#000000 0in 0in" fo:text-indent="0in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6" style:parent-style-name="內文" style:family="paragraph">
      <style:paragraph-properties fo:border="0in solid #FFFFFF" fo:padding="0.4305in" style:shadow="#000000 0in 0in" fo:text-indent="0in"/>
    </style:style>
    <style:style style:name="T7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border="0in solid #FFFFFF" fo:padding="0.4305in" style:shadow="#000000 0in 0in" fo:text-align="star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63" style:parent-style-name="內文" style:family="paragraph">
      <style:paragraph-properties fo:border="0in solid #FFFFFF" fo:padding="0.4305in" style:shadow="#000000 0in 0in" fo:text-align="star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7" style:parent-style-name="內文" style:family="paragraph">
      <style:paragraph-properties fo:border="0in solid #FFFFFF" fo:padding="0.4305in" style:shadow="#000000 0in 0in" fo:text-align="start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1" style:parent-style-name="內文" style:family="paragraph">
      <style:paragraph-properties fo:border="0in solid #FFFFFF" fo:padding="0.4305in" style:shadow="#000000 0in 0in" fo:text-align="start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5" style:parent-style-name="內文" style:family="paragraph">
      <style:paragraph-properties fo:border="0in solid #FFFFFF" fo:padding="0.4305in" style:shadow="#000000 0in 0in" fo:text-align="star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9" style:parent-style-name="內文" style:family="paragraph">
      <style:paragraph-properties fo:border="0in solid #FFFFFF" fo:padding="0.4305in" style:shadow="#000000 0in 0in" fo:text-align="start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3" style:parent-style-name="內文" style:family="paragraph">
      <style:paragraph-properties fo:border="0in solid #FFFFFF" fo:padding="0.4305in" style:shadow="#000000 0in 0in" fo:text-align="start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7" style:parent-style-name="內文" style:family="paragraph">
      <style:paragraph-properties fo:border="0in solid #FFFFFF" fo:padding="0.4305in" style:shadow="#000000 0in 0in" fo:text-align="star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1" style:parent-style-name="內文" style:family="paragraph">
      <style:paragraph-properties fo:border="0in solid #FFFFFF" fo:padding="0.4305in" style:shadow="#000000 0in 0in" fo:text-align="star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5" style:parent-style-name="內文" style:family="paragraph">
      <style:paragraph-properties fo:border="0in solid #FFFFFF" fo:padding="0.4305in" style:shadow="#000000 0in 0in" fo:text-align="start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9" style:parent-style-name="內文" style:family="paragraph">
      <style:paragraph-properties fo:border="0in solid #FFFFFF" fo:padding="0.4305in" style:shadow="#000000 0in 0in" fo:text-align="star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02" style:parent-style-name="內文" style:family="paragraph">
      <style:paragraph-properties fo:border="0in solid #FFFFFF" fo:padding="0.4305in" style:shadow="#000000 0in 0in" fo:text-align="star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6" style:parent-style-name="內文" style:family="paragraph">
      <style:paragraph-properties fo:border="0in solid #FFFFFF" fo:padding="0.4305in" style:shadow="#000000 0in 0in" fo:text-align="star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text-indent="-0.0048in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Row823" style:family="table-row">
      <style:table-row-properties style:min-row-height="0.2305in" style:use-optimal-row-height="false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border="0in solid #FFFFFF" fo:padding="0.4305in" style:shadow="#000000 0in 0in" fo:text-align="star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2" style:parent-style-name="內文" style:family="paragraph">
      <style:paragraph-properties fo:border="0in solid #FFFFFF" fo:padding="0.4305in" style:shadow="#000000 0in 0in" fo:text-align="star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5" style:parent-style-name="內文" style:family="paragraph">
      <style:paragraph-properties fo:border="0in solid #FFFFFF" fo:padding="0.4305in" style:shadow="#000000 0in 0in" fo:text-align="star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8" style:parent-style-name="內文" style:family="paragraph">
      <style:paragraph-properties fo:border="0in solid #FFFFFF" fo:padding="0.4305in" style:shadow="#000000 0in 0in" fo:text-align="start"/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1" style:parent-style-name="內文" style:family="paragraph">
      <style:paragraph-properties fo:border="0in solid #FFFFFF" fo:padding="0.4305in" style:shadow="#000000 0in 0in" fo:text-align="star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5" style:parent-style-name="內文" style:family="paragraph">
      <style:paragraph-properties fo:border="0in solid #FFFFFF" fo:padding="0.4305in" style:shadow="#000000 0in 0in" fo:text-align="star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8" style:parent-style-name="內文" style:family="paragraph">
      <style:paragraph-properties fo:border="0in solid #FFFFFF" fo:padding="0.4305in" style:shadow="#000000 0in 0in" fo:text-align="start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51" style:parent-style-name="內文" style:family="paragraph">
      <style:paragraph-properties fo:border="0in solid #FFFFFF" fo:padding="0.4305in" style:shadow="#000000 0in 0in" fo:text-align="start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54" style:parent-style-name="內文" style:family="paragraph">
      <style:paragraph-properties fo:border="0in solid #FFFFFF" fo:padding="0.4305in" style:shadow="#000000 0in 0in" fo:text-align="start"/>
    </style:style>
    <style:style style:name="T8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57" style:parent-style-name="內文" style:family="paragraph">
      <style:paragraph-properties fo:border="0in solid #FFFFFF" fo:padding="0.4305in" style:shadow="#000000 0in 0in" fo:text-align="start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8" style:parent-style-name="內文" style:family="paragraph">
      <style:paragraph-properties fo:border="0in solid #FFFFFF" fo:padding="0.4305in" style:shadow="#000000 0in 0in" fo:text-align="star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3" style:parent-style-name="內文" style:family="paragraph">
      <style:paragraph-properties fo:border="0in solid #FFFFFF" fo:padding="0.4305in" style:shadow="#000000 0in 0in" fo:text-align="start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6" style:parent-style-name="內文" style:family="paragraph">
      <style:paragraph-properties fo:border="0in solid #FFFFFF" fo:padding="0.4305in" style:shadow="#000000 0in 0in" fo:text-align="start"/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9" style:parent-style-name="內文" style:family="paragraph">
      <style:paragraph-properties fo:border="0in solid #FFFFFF" fo:padding="0.4305in" style:shadow="#000000 0in 0in" fo:text-align="start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border="0in solid #FFFFFF" fo:padding="0.4305in" style:shadow="#000000 0in 0in" fo:text-align="start"/>
    </style:style>
    <style:style style:name="T8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6" style:parent-style-name="內文" style:family="paragraph">
      <style:paragraph-properties fo:border="0in solid #FFFFFF" fo:padding="0.4305in" style:shadow="#000000 0in 0in" fo:text-align="star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9" style:parent-style-name="內文" style:family="paragraph">
      <style:paragraph-properties fo:border="0in solid #FFFFFF" fo:padding="0.4305in" style:shadow="#000000 0in 0in" fo:text-align="start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4" style:parent-style-name="內文" style:family="paragraph">
      <style:paragraph-properties fo:border="0in solid #FFFFFF" fo:padding="0.4305in" style:shadow="#000000 0in 0in" fo:text-align="start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9" style:parent-style-name="內文" style:family="paragraph">
      <style:paragraph-properties fo:border="0in solid #FFFFFF" fo:padding="0.4305in" style:shadow="#000000 0in 0in" fo:text-align="start"/>
    </style:style>
    <style:style style:name="T9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4" style:parent-style-name="內文" style:family="paragraph">
      <style:paragraph-properties fo:border="0in solid #FFFFFF" fo:padding="0.4305in" style:shadow="#000000 0in 0in" fo:text-align="start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7" style:parent-style-name="內文" style:family="paragraph">
      <style:paragraph-properties fo:border="0in solid #FFFFFF" fo:padding="0.4305in" style:shadow="#000000 0in 0in" fo:text-align="start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2" style:parent-style-name="內文" style:family="paragraph">
      <style:paragraph-properties fo:border="0in solid #FFFFFF" fo:padding="0.4305in" style:shadow="#000000 0in 0in" fo:text-align="start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9" style:parent-style-name="內文" style:family="paragraph">
      <style:paragraph-properties fo:border="0in solid #FFFFFF" fo:padding="0.4305in" style:shadow="#000000 0in 0in" fo:text-align="start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6" style:parent-style-name="內文" style:family="paragraph">
      <style:paragraph-properties fo:border="0in solid #FFFFFF" fo:padding="0.4305in" style:shadow="#000000 0in 0in" fo:text-align="start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1" style:parent-style-name="內文" style:family="paragraph">
      <style:paragraph-properties fo:border="0in solid #FFFFFF" fo:padding="0.4305in" style:shadow="#000000 0in 0in" fo:text-align="start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4" style:parent-style-name="內文" style:family="paragraph">
      <style:paragraph-properties fo:border="0in solid #FFFFFF" fo:padding="0.4305in" style:shadow="#000000 0in 0in" fo:text-align="start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7" style:parent-style-name="內文" style:family="paragraph">
      <style:paragraph-properties fo:border="0in solid #FFFFFF" fo:padding="0.4305in" style:shadow="#000000 0in 0in" fo:text-align="start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9" style:parent-style-name="內文" style:family="paragraph">
      <style:paragraph-properties fo:border="0in solid #FFFFFF" fo:padding="0.4305in" style:shadow="#000000 0in 0in" fo:text-align="start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2" style:parent-style-name="內文" style:family="paragraph">
      <style:paragraph-properties fo:border="0in solid #FFFFFF" fo:padding="0.4305in" style:shadow="#000000 0in 0in" fo:text-align="star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5" style:parent-style-name="內文" style:family="paragraph">
      <style:paragraph-properties fo:border="0in solid #FFFFFF" fo:padding="0.4305in" style:shadow="#000000 0in 0in" fo:text-align="start"/>
    </style:style>
    <style:style style:name="T9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border="0in solid #FFFFFF" fo:padding="0.4305in" style:shadow="#000000 0in 0in" fo:text-indent="0in"/>
    </style:style>
    <style:style style:name="T9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9" style:parent-style-name="內文" style:family="paragraph">
      <style:paragraph-properties fo:border="0in solid #FFFFFF" fo:padding="0.4305in" style:shadow="#000000 0in 0in" fo:text-indent="0in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2" style:parent-style-name="內文" style:family="paragraph">
      <style:paragraph-properties fo:border="0in solid #FFFFFF" fo:padding="0.4305in" style:shadow="#000000 0in 0in" fo:text-indent="0in"/>
    </style:style>
    <style:style style:name="T9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border="0in solid #FFFFFF" fo:padding="0.4305in" style:shadow="#000000 0in 0in" fo:text-indent="0in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8" style:parent-style-name="內文" style:family="paragraph">
      <style:paragraph-properties fo:border="0in solid #FFFFFF" fo:padding="0.4305in" style:shadow="#000000 0in 0in" fo:text-indent="0in"/>
    </style:style>
    <style:style style:name="T9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border="0in solid #FFFFFF" fo:padding="0.4305in" style:shadow="#000000 0in 0in" fo:text-align="star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975" style:parent-style-name="內文" style:family="paragraph">
      <style:paragraph-properties fo:border="0in solid #FFFFFF" fo:padding="0.4305in" style:shadow="#000000 0in 0in" fo:text-align="start"/>
    </style:style>
    <style:style style:name="T9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9" style:parent-style-name="內文" style:family="paragraph">
      <style:paragraph-properties fo:border="0in solid #FFFFFF" fo:padding="0.4305in" style:shadow="#000000 0in 0in" fo:text-align="start"/>
    </style:style>
    <style:style style:name="T9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83" style:parent-style-name="內文" style:family="paragraph">
      <style:paragraph-properties fo:border="0in solid #FFFFFF" fo:padding="0.4305in" style:shadow="#000000 0in 0in" fo:text-align="star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87" style:parent-style-name="內文" style:family="paragraph">
      <style:paragraph-properties fo:border="0in solid #FFFFFF" fo:padding="0.4305in" style:shadow="#000000 0in 0in" fo:text-align="start"/>
    </style:style>
    <style:style style:name="T9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91" style:parent-style-name="內文" style:family="paragraph">
      <style:paragraph-properties fo:border="0in solid #FFFFFF" fo:padding="0.4305in" style:shadow="#000000 0in 0in" fo:text-align="start"/>
    </style:style>
    <style:style style:name="T9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95" style:parent-style-name="內文" style:family="paragraph">
      <style:paragraph-properties fo:border="0in solid #FFFFFF" fo:padding="0.4305in" style:shadow="#000000 0in 0in" fo:text-align="start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99" style:parent-style-name="內文" style:family="paragraph">
      <style:paragraph-properties fo:border="0in solid #FFFFFF" fo:padding="0.4305in" style:shadow="#000000 0in 0in" fo:text-align="start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03" style:parent-style-name="內文" style:family="paragraph">
      <style:paragraph-properties fo:border="0in solid #FFFFFF" fo:padding="0.4305in" style:shadow="#000000 0in 0in" fo:text-align="start"/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07" style:parent-style-name="內文" style:family="paragraph">
      <style:paragraph-properties fo:border="0in solid #FFFFFF" fo:padding="0.4305in" style:shadow="#000000 0in 0in" fo:text-align="star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11" style:parent-style-name="內文" style:family="paragraph">
      <style:paragraph-properties fo:border="0in solid #FFFFFF" fo:padding="0.4305in" style:shadow="#000000 0in 0in" fo:text-align="start"/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14" style:parent-style-name="內文" style:family="paragraph">
      <style:paragraph-properties fo:border="0in solid #FFFFFF" fo:padding="0.4305in" style:shadow="#000000 0in 0in" fo:text-align="start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18" style:parent-style-name="內文" style:family="paragraph">
      <style:paragraph-properties fo:border="0in solid #FFFFFF" fo:padding="0.4305in" style:shadow="#000000 0in 0in" fo:text-align="start"/>
    </style:style>
    <style:style style:name="T10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025" style:parent-style-name="內文" style:family="paragraph">
      <style:paragraph-properties fo:text-align="start" fo:text-indent="-0.0048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ableRow1028" style:family="table-row">
      <style:table-row-properties style:min-row-height="0.2305in" style:use-optimal-row-height="false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border="0in solid #FFFFFF" fo:padding="0.4305in" style:shadow="#000000 0in 0in" fo:text-align="start"/>
    </style:style>
    <style:style style:name="T10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37" style:parent-style-name="內文" style:family="paragraph">
      <style:paragraph-properties fo:border="0in solid #FFFFFF" fo:padding="0.4305in" style:shadow="#000000 0in 0in" fo:text-align="start"/>
    </style:style>
    <style:style style:name="T10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0" style:parent-style-name="內文" style:family="paragraph">
      <style:paragraph-properties fo:border="0in solid #FFFFFF" fo:padding="0.4305in" style:shadow="#000000 0in 0in" fo:text-align="start"/>
    </style:style>
    <style:style style:name="T10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3" style:parent-style-name="內文" style:family="paragraph">
      <style:paragraph-properties fo:border="0in solid #FFFFFF" fo:padding="0.4305in" style:shadow="#000000 0in 0in" fo:text-align="start"/>
    </style:style>
    <style:style style:name="T10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6" style:parent-style-name="內文" style:family="paragraph">
      <style:paragraph-properties fo:border="0in solid #FFFFFF" fo:padding="0.4305in" style:shadow="#000000 0in 0in" fo:text-align="start"/>
    </style:style>
    <style:style style:name="T10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9" style:parent-style-name="內文" style:family="paragraph">
      <style:paragraph-properties fo:border="0in solid #FFFFFF" fo:padding="0.4305in" style:shadow="#000000 0in 0in" fo:text-align="start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52" style:parent-style-name="內文" style:family="paragraph">
      <style:paragraph-properties fo:border="0in solid #FFFFFF" fo:padding="0.4305in" style:shadow="#000000 0in 0in" fo:text-align="star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57" style:parent-style-name="內文" style:family="paragraph">
      <style:paragraph-properties fo:border="0in solid #FFFFFF" fo:padding="0.4305in" style:shadow="#000000 0in 0in" fo:text-align="start"/>
    </style:style>
    <style:style style:name="T10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2" style:parent-style-name="內文" style:family="paragraph">
      <style:paragraph-properties fo:border="0in solid #FFFFFF" fo:padding="0.4305in" style:shadow="#000000 0in 0in" fo:text-align="start"/>
    </style:style>
    <style:style style:name="T10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7" style:parent-style-name="內文" style:family="paragraph">
      <style:paragraph-properties fo:border="0in solid #FFFFFF" fo:padding="0.4305in" style:shadow="#000000 0in 0in" fo:text-align="start"/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0" style:parent-style-name="內文" style:family="paragraph">
      <style:paragraph-properties fo:border="0in solid #FFFFFF" fo:padding="0.4305in" style:shadow="#000000 0in 0in" fo:text-align="star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4" style:parent-style-name="內文" style:family="paragraph">
      <style:paragraph-properties fo:border="0in solid #FFFFFF" fo:padding="0.4305in" style:shadow="#000000 0in 0in" fo:text-align="star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0" style:parent-style-name="內文" style:family="paragraph">
      <style:paragraph-properties fo:border="0in solid #FFFFFF" fo:padding="0.4305in" style:shadow="#000000 0in 0in" fo:text-align="start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3" style:parent-style-name="內文" style:family="paragraph">
      <style:paragraph-properties fo:border="0in solid #FFFFFF" fo:padding="0.4305in" style:shadow="#000000 0in 0in" fo:text-align="start"/>
    </style:style>
    <style:style style:name="T10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0" style:parent-style-name="內文" style:family="paragraph">
      <style:paragraph-properties fo:border="0in solid #FFFFFF" fo:padding="0.4305in" style:shadow="#000000 0in 0in" fo:text-align="star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95" style:parent-style-name="內文" style:family="paragraph">
      <style:paragraph-properties fo:border="0in solid #FFFFFF" fo:padding="0.4305in" style:shadow="#000000 0in 0in" fo:text-align="start"/>
    </style:style>
    <style:style style:name="T10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0" style:parent-style-name="內文" style:family="paragraph">
      <style:paragraph-properties fo:border="0in solid #FFFFFF" fo:padding="0.4305in" style:shadow="#000000 0in 0in" fo:text-align="star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4" style:parent-style-name="內文" style:family="paragraph">
      <style:paragraph-properties fo:border="0in solid #FFFFFF" fo:padding="0.4305in" style:shadow="#000000 0in 0in" fo:text-align="start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7" style:parent-style-name="內文" style:family="paragraph">
      <style:paragraph-properties fo:border="0in solid #FFFFFF" fo:padding="0.4305in" style:shadow="#000000 0in 0in" fo:text-align="start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0" style:parent-style-name="內文" style:family="paragraph">
      <style:paragraph-properties fo:border="0in solid #FFFFFF" fo:padding="0.4305in" style:shadow="#000000 0in 0in" fo:text-align="start"/>
    </style:style>
    <style:style style:name="T1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3" style:parent-style-name="內文" style:family="paragraph">
      <style:paragraph-properties fo:text-align="start"/>
    </style:style>
    <style:style style:name="T1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border="0in solid #FFFFFF" fo:padding="0.4305in" style:shadow="#000000 0in 0in" fo:text-align="start"/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9" style:parent-style-name="內文" style:family="paragraph">
      <style:paragraph-properties fo:border="0in solid #FFFFFF" fo:padding="0.4305in" style:shadow="#000000 0in 0in" fo:text-align="start"/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1" style:parent-style-name="內文" style:family="paragraph">
      <style:paragraph-properties fo:border="0in solid #FFFFFF" fo:padding="0.4305in" style:shadow="#000000 0in 0in" fo:text-align="start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6" style:parent-style-name="內文" style:family="paragraph">
      <style:paragraph-properties fo:border="0in solid #FFFFFF" fo:padding="0.4305in" style:shadow="#000000 0in 0in" fo:text-align="start"/>
    </style:style>
    <style:style style:name="T11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32" style:parent-style-name="內文" style:family="paragraph">
      <style:paragraph-properties fo:border="0in solid #FFFFFF" fo:padding="0.4305in" style:shadow="#000000 0in 0in" fo:text-align="star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6" style:parent-style-name="內文" style:family="paragraph">
      <style:paragraph-properties fo:border="0in solid #FFFFFF" fo:padding="0.4305in" style:shadow="#000000 0in 0in" fo:text-align="star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9" style:parent-style-name="內文" style:family="paragraph">
      <style:paragraph-properties fo:border="0in solid #FFFFFF" fo:padding="0.4305in" style:shadow="#000000 0in 0in" fo:text-align="star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4" style:parent-style-name="內文" style:family="paragraph">
      <style:paragraph-properties fo:border="0in solid #FFFFFF" fo:padding="0.4305in" style:shadow="#000000 0in 0in" fo:text-align="start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7" style:parent-style-name="內文" style:family="paragraph">
      <style:paragraph-properties fo:border="0in solid #FFFFFF" fo:padding="0.4305in" style:shadow="#000000 0in 0in" fo:text-align="start"/>
    </style:style>
    <style:style style:name="T1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2" style:parent-style-name="內文" style:family="paragraph">
      <style:paragraph-properties fo:border="0in solid #FFFFFF" fo:padding="0.4305in" style:shadow="#000000 0in 0in" fo:text-align="start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7" style:parent-style-name="內文" style:family="paragraph">
      <style:paragraph-properties fo:border="0in solid #FFFFFF" fo:padding="0.4305in" style:shadow="#000000 0in 0in" fo:text-align="start"/>
    </style:style>
    <style:style style:name="T1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0" style:parent-style-name="內文" style:family="paragraph">
      <style:paragraph-properties fo:border="0in solid #FFFFFF" fo:padding="0.4305in" style:shadow="#000000 0in 0in" fo:text-align="star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6" style:parent-style-name="內文" style:family="paragraph">
      <style:paragraph-properties fo:border="0in solid #FFFFFF" fo:padding="0.4305in" style:shadow="#000000 0in 0in" fo:text-align="star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9" style:parent-style-name="內文" style:family="paragraph">
      <style:paragraph-properties fo:border="0in solid #FFFFFF" fo:padding="0.4305in" style:shadow="#000000 0in 0in" fo:text-align="start"/>
    </style:style>
    <style:style style:name="T1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1" style:parent-style-name="內文" style:family="paragraph">
      <style:paragraph-properties fo:border="0in solid #FFFFFF" fo:padding="0.4305in" style:shadow="#000000 0in 0in" fo:text-align="start"/>
    </style:style>
    <style:style style:name="T1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3" style:parent-style-name="內文" style:family="paragraph">
      <style:paragraph-properties fo:border="0in solid #FFFFFF" fo:padding="0.4305in" style:shadow="#000000 0in 0in" fo:text-align="start"/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border="0in solid #FFFFFF" fo:padding="0.4305in" style:shadow="#000000 0in 0in" fo:text-indent="0in"/>
    </style:style>
    <style:style style:name="T1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6" style:parent-style-name="內文" style:family="paragraph">
      <style:paragraph-properties fo:border="0in solid #FFFFFF" fo:padding="0.4305in" style:shadow="#000000 0in 0in" fo:text-indent="0in"/>
    </style:style>
    <style:style style:name="T1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9" style:parent-style-name="內文" style:family="paragraph">
      <style:paragraph-properties fo:border="0in solid #FFFFFF" fo:padding="0.4305in" style:shadow="#000000 0in 0in" fo:text-indent="0in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2" style:parent-style-name="內文" style:family="paragraph">
      <style:paragraph-properties fo:border="0in solid #FFFFFF" fo:padding="0.4305in" style:shadow="#000000 0in 0in" fo:text-indent="0in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5" style:parent-style-name="內文" style:family="paragraph">
      <style:paragraph-properties fo:border="0in solid #FFFFFF" fo:padding="0.4305in" style:shadow="#000000 0in 0in" fo:text-indent="0in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border="0in solid #FFFFFF" fo:padding="0.4305in" style:shadow="#000000 0in 0in" fo:text-align="star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202" style:parent-style-name="內文" style:family="paragraph">
      <style:paragraph-properties fo:border="0in solid #FFFFFF" fo:padding="0.4305in" style:shadow="#000000 0in 0in" fo:text-align="start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0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start" fo:text-indent="-0.0048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ableRow1213" style:family="table-row">
      <style:table-row-properties style:min-row-height="0.2305in" style:use-optimal-row-height="false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border="0in solid #FFFFFF" fo:padding="0.4305in" style:shadow="#000000 0in 0in" fo:text-align="star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22" style:parent-style-name="內文" style:family="paragraph">
      <style:paragraph-properties fo:border="0in solid #FFFFFF" fo:padding="0.4305in" style:shadow="#000000 0in 0in" fo:text-align="star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25" style:parent-style-name="內文" style:family="paragraph">
      <style:paragraph-properties fo:border="0in solid #FFFFFF" fo:padding="0.4305in" style:shadow="#000000 0in 0in" fo:text-align="start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28" style:parent-style-name="內文" style:family="paragraph">
      <style:paragraph-properties fo:border="0in solid #FFFFFF" fo:padding="0.4305in" style:shadow="#000000 0in 0in" fo:text-align="start"/>
    </style:style>
    <style:style style:name="T1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1" style:parent-style-name="內文" style:family="paragraph">
      <style:paragraph-properties fo:border="0in solid #FFFFFF" fo:padding="0.4305in" style:shadow="#000000 0in 0in" fo:text-align="start"/>
    </style:style>
    <style:style style:name="T1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4" style:parent-style-name="內文" style:family="paragraph">
      <style:paragraph-properties fo:border="0in solid #FFFFFF" fo:padding="0.4305in" style:shadow="#000000 0in 0in" fo:text-align="start"/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7" style:parent-style-name="內文" style:family="paragraph">
      <style:paragraph-properties fo:border="0in solid #FFFFFF" fo:padding="0.4305in" style:shadow="#000000 0in 0in" fo:text-align="start"/>
    </style:style>
    <style:style style:name="T1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42" style:parent-style-name="內文" style:family="paragraph">
      <style:paragraph-properties fo:border="0in solid #FFFFFF" fo:padding="0.4305in" style:shadow="#000000 0in 0in" fo:text-align="start"/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47" style:parent-style-name="內文" style:family="paragraph">
      <style:paragraph-properties fo:border="0in solid #FFFFFF" fo:padding="0.4305in" style:shadow="#000000 0in 0in" fo:text-align="start"/>
    </style:style>
    <style:style style:name="T1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50" style:parent-style-name="內文" style:family="paragraph">
      <style:paragraph-properties fo:border="0in solid #FFFFFF" fo:padding="0.4305in" style:shadow="#000000 0in 0in" fo:text-align="start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53" style:parent-style-name="內文" style:family="paragraph">
      <style:paragraph-properties fo:border="0in solid #FFFFFF" fo:padding="0.4305in" style:shadow="#000000 0in 0in" fo:text-align="start"/>
    </style:style>
    <style:style style:name="T1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57" style:parent-style-name="內文" style:family="paragraph">
      <style:paragraph-properties fo:border="0in solid #FFFFFF" fo:padding="0.4305in" style:shadow="#000000 0in 0in" fo:text-align="start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3" style:parent-style-name="內文" style:family="paragraph">
      <style:paragraph-properties fo:border="0in solid #FFFFFF" fo:padding="0.4305in" style:shadow="#000000 0in 0in" fo:text-align="start"/>
    </style:style>
    <style:style style:name="T1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6" style:parent-style-name="內文" style:family="paragraph">
      <style:paragraph-properties fo:border="0in solid #FFFFFF" fo:padding="0.4305in" style:shadow="#000000 0in 0in" fo:text-align="star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9" style:parent-style-name="內文" style:family="paragraph">
      <style:paragraph-properties fo:border="0in solid #FFFFFF" fo:padding="0.4305in" style:shadow="#000000 0in 0in" fo:text-align="start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72" style:parent-style-name="內文" style:family="paragraph">
      <style:paragraph-properties fo:border="0in solid #FFFFFF" fo:padding="0.4305in" style:shadow="#000000 0in 0in" fo:text-align="start"/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79" style:parent-style-name="內文" style:family="paragraph">
      <style:paragraph-properties fo:border="0in solid #FFFFFF" fo:padding="0.4305in" style:shadow="#000000 0in 0in" fo:text-align="start"/>
    </style:style>
    <style:style style:name="T1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84" style:parent-style-name="內文" style:family="paragraph">
      <style:paragraph-properties fo:border="0in solid #FFFFFF" fo:padding="0.4305in" style:shadow="#000000 0in 0in" fo:text-align="start"/>
    </style:style>
    <style:style style:name="T1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87" style:parent-style-name="內文" style:family="paragraph">
      <style:paragraph-properties fo:border="0in solid #FFFFFF" fo:padding="0.4305in" style:shadow="#000000 0in 0in" fo:text-align="start"/>
    </style:style>
    <style:style style:name="T1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0" style:parent-style-name="內文" style:family="paragraph">
      <style:paragraph-properties fo:border="0in solid #FFFFFF" fo:padding="0.4305in" style:shadow="#000000 0in 0in" fo:text-align="start"/>
    </style:style>
    <style:style style:name="T1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3" style:parent-style-name="內文" style:family="paragraph">
      <style:paragraph-properties fo:border="0in solid #FFFFFF" fo:padding="0.4305in" style:shadow="#000000 0in 0in" fo:text-align="start"/>
    </style:style>
    <style:style style:name="T1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6" style:parent-style-name="內文" style:family="paragraph">
      <style:paragraph-properties fo:border="0in solid #FFFFFF" fo:padding="0.4305in" style:shadow="#000000 0in 0in" fo:text-align="start"/>
    </style:style>
    <style:style style:name="T1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border="0in solid #FFFFFF" fo:padding="0.4305in" style:shadow="#000000 0in 0in" fo:text-align="start"/>
    </style:style>
    <style:style style:name="T1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03" style:parent-style-name="內文" style:family="paragraph">
      <style:paragraph-properties fo:border="0in solid #FFFFFF" fo:padding="0.4305in" style:shadow="#000000 0in 0in" fo:text-align="start"/>
    </style:style>
    <style:style style:name="T1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06" style:parent-style-name="內文" style:family="paragraph">
      <style:paragraph-properties fo:border="0in solid #FFFFFF" fo:padding="0.4305in" style:shadow="#000000 0in 0in" fo:text-align="start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border="0in solid #FFFFFF" fo:padding="0.4305in" style:shadow="#000000 0in 0in" fo:text-align="start"/>
    </style:style>
    <style:style style:name="T1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1" style:parent-style-name="內文" style:family="paragraph">
      <style:paragraph-properties fo:border="0in solid #FFFFFF" fo:padding="0.4305in" style:shadow="#000000 0in 0in" fo:text-align="start"/>
    </style:style>
    <style:style style:name="T1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3" style:parent-style-name="內文" style:family="paragraph">
      <style:paragraph-properties fo:border="0in solid #FFFFFF" fo:padding="0.4305in" style:shadow="#000000 0in 0in" fo:text-align="start"/>
    </style:style>
    <style:style style:name="T1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5" style:parent-style-name="內文" style:family="paragraph">
      <style:paragraph-properties fo:border="0in solid #FFFFFF" fo:padding="0.4305in" style:shadow="#000000 0in 0in" fo:text-align="start"/>
    </style:style>
    <style:style style:name="T1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7" style:parent-style-name="內文" style:family="paragraph">
      <style:paragraph-properties fo:border="0in solid #FFFFFF" fo:padding="0.4305in" style:shadow="#000000 0in 0in" fo:text-align="start"/>
    </style:style>
    <style:style style:name="T1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9" style:parent-style-name="內文" style:family="paragraph">
      <style:paragraph-properties fo:border="0in solid #FFFFFF" fo:padding="0.4305in" style:shadow="#000000 0in 0in" fo:text-align="start"/>
    </style:style>
    <style:style style:name="T1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22" style:parent-style-name="內文" style:family="paragraph">
      <style:paragraph-properties fo:border="0in solid #FFFFFF" fo:padding="0.4305in" style:shadow="#000000 0in 0in" fo:text-align="start"/>
    </style:style>
    <style:style style:name="T1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24" style:parent-style-name="內文" style:family="paragraph">
      <style:paragraph-properties fo:border="0in solid #FFFFFF" fo:padding="0.4305in" style:shadow="#000000 0in 0in" fo:text-align="start"/>
    </style:style>
    <style:style style:name="T1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26" style:parent-style-name="內文" style:family="paragraph">
      <style:paragraph-properties fo:border="0in solid #FFFFFF" fo:padding="0.4305in" style:shadow="#000000 0in 0in" fo:text-align="start"/>
    </style:style>
    <style:style style:name="T1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31" style:parent-style-name="內文" style:family="paragraph">
      <style:paragraph-properties fo:border="0in solid #FFFFFF" fo:padding="0.4305in" style:shadow="#000000 0in 0in" fo:text-align="start"/>
    </style:style>
    <style:style style:name="T1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1" style:parent-style-name="內文" style:family="paragraph">
      <style:paragraph-properties fo:border="0in solid #FFFFFF" fo:padding="0.4305in" style:shadow="#000000 0in 0in" fo:text-align="start"/>
    </style:style>
    <style:style style:name="T1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4" style:parent-style-name="內文" style:family="paragraph">
      <style:paragraph-properties fo:border="0in solid #FFFFFF" fo:padding="0.4305in" style:shadow="#000000 0in 0in" fo:text-align="start"/>
    </style:style>
    <style:style style:name="T1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6" style:parent-style-name="內文" style:family="paragraph">
      <style:paragraph-properties fo:border="0in solid #FFFFFF" fo:padding="0.4305in" style:shadow="#000000 0in 0in" fo:text-align="start"/>
    </style:style>
    <style:style style:name="T1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52" style:parent-style-name="內文" style:family="paragraph">
      <style:paragraph-properties fo:border="0in solid #FFFFFF" fo:padding="0.4305in" style:shadow="#000000 0in 0in" fo:text-align="start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353" style:parent-style-name="內文" style:family="paragraph">
      <style:paragraph-properties fo:border="0in solid #FFFFFF" fo:padding="0.4305in" style:shadow="#000000 0in 0in" fo:text-align="start"/>
    </style:style>
    <style:style style:name="T1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57" style:parent-style-name="內文" style:family="paragraph">
      <style:paragraph-properties fo:border="0in solid #FFFFFF" fo:padding="0.4305in" style:shadow="#000000 0in 0in" fo:text-align="start"/>
    </style:style>
    <style:style style:name="T1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60" style:parent-style-name="內文" style:family="paragraph">
      <style:paragraph-properties fo:border="0in solid #FFFFFF" fo:padding="0.4305in" style:shadow="#000000 0in 0in" fo:text-align="start"/>
    </style:style>
    <style:style style:name="T1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69" style:parent-style-name="內文" style:family="paragraph">
      <style:paragraph-properties fo:border="0in solid #FFFFFF" fo:padding="0.4305in" style:shadow="#000000 0in 0in" fo:text-align="start"/>
    </style:style>
    <style:style style:name="T13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80" style:parent-style-name="內文" style:family="paragraph">
      <style:paragraph-properties fo:border="0in solid #FFFFFF" fo:padding="0.4305in" style:shadow="#000000 0in 0in" fo:text-align="start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85" style:parent-style-name="內文" style:family="paragraph">
      <style:paragraph-properties fo:border="0in solid #FFFFFF" fo:padding="0.4305in" style:shadow="#000000 0in 0in" fo:text-align="start"/>
    </style:style>
    <style:style style:name="T13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6" style:parent-style-name="內文" style:family="paragraph">
      <style:paragraph-properties fo:border="0in solid #FFFFFF" fo:padding="0.4305in" style:shadow="#000000 0in 0in" fo:text-align="start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02" style:parent-style-name="內文" style:family="paragraph">
      <style:paragraph-properties fo:border="0in solid #FFFFFF" fo:padding="0.4305in" style:shadow="#000000 0in 0in" fo:text-align="start"/>
    </style:style>
    <style:style style:name="T1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5" style:parent-style-name="內文" style:family="paragraph">
      <style:paragraph-properties fo:border="0in solid #FFFFFF" fo:padding="0.4305in" style:shadow="#000000 0in 0in" fo:text-align="star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14" style:parent-style-name="內文" style:family="paragraph">
      <style:paragraph-properties fo:border="0in solid #FFFFFF" fo:padding="0.4305in" style:shadow="#000000 0in 0in" fo:text-align="start"/>
    </style:style>
    <style:style style:name="T1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1" style:parent-style-name="內文" style:family="paragraph">
      <style:paragraph-properties fo:border="0in solid #FFFFFF" fo:padding="0.4305in" style:shadow="#000000 0in 0in" fo:text-align="start"/>
    </style:style>
    <style:style style:name="T1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4" style:parent-style-name="內文" style:family="paragraph">
      <style:paragraph-properties fo:border="0in solid #FFFFFF" fo:padding="0.4305in" style:shadow="#000000 0in 0in" fo:text-align="start"/>
    </style:style>
    <style:style style:name="T1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8" style:parent-style-name="內文" style:family="paragraph">
      <style:paragraph-properties fo:border="0in solid #FFFFFF" fo:padding="0.4305in" style:shadow="#000000 0in 0in" fo:text-align="start"/>
    </style:style>
    <style:style style:name="T1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31" style:parent-style-name="內文" style:family="paragraph">
      <style:paragraph-properties fo:border="0in solid #FFFFFF" fo:padding="0.4305in" style:shadow="#000000 0in 0in" fo:text-align="start"/>
    </style:style>
    <style:style style:name="T1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38" style:parent-style-name="內文" style:family="paragraph">
      <style:paragraph-properties fo:border="0in solid #FFFFFF" fo:padding="0.4305in" style:shadow="#000000 0in 0in" fo:text-align="start"/>
    </style:style>
    <style:style style:name="T1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43" style:parent-style-name="內文" style:family="paragraph">
      <style:paragraph-properties fo:border="0in solid #FFFFFF" fo:padding="0.4305in" style:shadow="#000000 0in 0in" fo:text-align="start"/>
    </style:style>
    <style:style style:name="T14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46" style:parent-style-name="內文" style:family="paragraph">
      <style:paragraph-properties fo:border="0in solid #FFFFFF" fo:padding="0.4305in" style:shadow="#000000 0in 0in" fo:text-align="start"/>
    </style:style>
    <style:style style:name="T1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4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border="0in solid #FFFFFF" fo:padding="0.4305in" style:shadow="#000000 0in 0in" fo:text-indent="0in"/>
    </style:style>
    <style:style style:name="T14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0" style:parent-style-name="內文" style:family="paragraph">
      <style:paragraph-properties fo:border="0in solid #FFFFFF" fo:padding="0.4305in" style:shadow="#000000 0in 0in" fo:text-indent="0in"/>
    </style:style>
    <style:style style:name="T14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3" style:parent-style-name="內文" style:family="paragraph">
      <style:paragraph-properties fo:border="0in solid #FFFFFF" fo:padding="0.4305in" style:shadow="#000000 0in 0in" fo:text-indent="0in"/>
    </style:style>
    <style:style style:name="T14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6" style:parent-style-name="內文" style:family="paragraph">
      <style:paragraph-properties fo:border="0in solid #FFFFFF" fo:padding="0.4305in" style:shadow="#000000 0in 0in" fo:text-indent="0in"/>
    </style:style>
    <style:style style:name="T14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9" style:parent-style-name="內文" style:family="paragraph">
      <style:paragraph-properties fo:border="0in solid #FFFFFF" fo:padding="0.4305in" style:shadow="#000000 0in 0in" fo:text-indent="0in"/>
    </style:style>
    <style:style style:name="T1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border="0in solid #FFFFFF" fo:padding="0.4305in" style:shadow="#000000 0in 0in" fo:text-align="start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476" style:parent-style-name="內文" style:family="paragraph">
      <style:paragraph-properties fo:border="0in solid #FFFFFF" fo:padding="0.4305in" style:shadow="#000000 0in 0in" fo:text-align="start"/>
    </style:style>
    <style:style style:name="T1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start" fo:text-indent="-0.0048in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ableRow1486" style:family="table-row">
      <style:table-row-properties style:min-row-height="0.2305in" style:use-optimal-row-height="false"/>
    </style:style>
    <style:style style:name="TableCell1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1" style:family="table-cell">
      <style:table-cell-properties fo:border="0.0138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border="0in solid #FFFFFF" fo:padding="0.4305in" style:shadow="#000000 0in 0in" fo:text-align="start"/>
    </style:style>
    <style:style style:name="T1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95" style:parent-style-name="內文" style:family="paragraph">
      <style:paragraph-properties fo:border="0in solid #FFFFFF" fo:padding="0.4305in" style:shadow="#000000 0in 0in" fo:text-align="start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98" style:parent-style-name="內文" style:family="paragraph">
      <style:paragraph-properties fo:border="0in solid #FFFFFF" fo:padding="0.4305in" style:shadow="#000000 0in 0in" fo:text-align="start"/>
    </style:style>
    <style:style style:name="T1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02" style:parent-style-name="內文" style:family="paragraph">
      <style:paragraph-properties fo:border="0in solid #FFFFFF" fo:padding="0.4305in" style:shadow="#000000 0in 0in" fo:text-align="start"/>
    </style:style>
    <style:style style:name="T1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05" style:parent-style-name="內文" style:family="paragraph">
      <style:paragraph-properties fo:border="0in solid #FFFFFF" fo:padding="0.4305in" style:shadow="#000000 0in 0in" fo:text-align="start"/>
    </style:style>
    <style:style style:name="T1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08" style:parent-style-name="內文" style:family="paragraph">
      <style:paragraph-properties fo:border="0in solid #FFFFFF" fo:padding="0.4305in" style:shadow="#000000 0in 0in" fo:text-align="start"/>
    </style:style>
    <style:style style:name="T1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1" style:parent-style-name="內文" style:family="paragraph">
      <style:paragraph-properties fo:border="0in solid #FFFFFF" fo:padding="0.4305in" style:shadow="#000000 0in 0in" fo:text-align="start"/>
    </style:style>
    <style:style style:name="T1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4" style:parent-style-name="內文" style:family="paragraph">
      <style:paragraph-properties fo:border="0in solid #FFFFFF" fo:padding="0.4305in" style:shadow="#000000 0in 0in" fo:text-align="start"/>
    </style:style>
    <style:style style:name="T1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9" style:parent-style-name="內文" style:family="paragraph">
      <style:paragraph-properties fo:border="0in solid #FFFFFF" fo:padding="0.4305in" style:shadow="#000000 0in 0in" fo:text-align="start"/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24" style:parent-style-name="內文" style:family="paragraph">
      <style:paragraph-properties fo:border="0in solid #FFFFFF" fo:padding="0.4305in" style:shadow="#000000 0in 0in" fo:text-align="start"/>
    </style:style>
    <style:style style:name="T1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27" style:parent-style-name="內文" style:family="paragraph">
      <style:paragraph-properties fo:border="0in solid #FFFFFF" fo:padding="0.4305in" style:shadow="#000000 0in 0in" fo:text-align="start"/>
    </style:style>
    <style:style style:name="T1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31" style:parent-style-name="內文" style:family="paragraph">
      <style:paragraph-properties fo:border="0in solid #FFFFFF" fo:padding="0.4305in" style:shadow="#000000 0in 0in" fo:text-align="start"/>
    </style:style>
    <style:style style:name="T1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37" style:parent-style-name="內文" style:family="paragraph">
      <style:paragraph-properties fo:border="0in solid #FFFFFF" fo:padding="0.4305in" style:shadow="#000000 0in 0in" fo:text-align="start"/>
    </style:style>
    <style:style style:name="T1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40" style:parent-style-name="內文" style:family="paragraph">
      <style:paragraph-properties fo:border="0in solid #FFFFFF" fo:padding="0.4305in" style:shadow="#000000 0in 0in" fo:text-align="start"/>
    </style:style>
    <style:style style:name="T1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43" style:parent-style-name="內文" style:family="paragraph">
      <style:paragraph-properties fo:border="0in solid #FFFFFF" fo:padding="0.4305in" style:shadow="#000000 0in 0in" fo:text-align="start"/>
    </style:style>
    <style:style style:name="T1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46" style:parent-style-name="內文" style:family="paragraph">
      <style:paragraph-properties fo:border="0in solid #FFFFFF" fo:padding="0.4305in" style:shadow="#000000 0in 0in" fo:text-align="start"/>
    </style:style>
    <style:style style:name="T1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49" style:parent-style-name="內文" style:family="paragraph">
      <style:paragraph-properties fo:border="0in solid #FFFFFF" fo:padding="0.4305in" style:shadow="#000000 0in 0in" fo:text-align="start"/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54" style:parent-style-name="內文" style:family="paragraph">
      <style:paragraph-properties fo:border="0in solid #FFFFFF" fo:padding="0.4305in" style:shadow="#000000 0in 0in" fo:text-align="start"/>
    </style:style>
    <style:style style:name="T1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59" style:parent-style-name="內文" style:family="paragraph">
      <style:paragraph-properties fo:border="0in solid #FFFFFF" fo:padding="0.4305in" style:shadow="#000000 0in 0in" fo:text-align="start"/>
    </style:style>
    <style:style style:name="T1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62" style:parent-style-name="內文" style:family="paragraph">
      <style:paragraph-properties fo:border="0in solid #FFFFFF" fo:padding="0.4305in" style:shadow="#000000 0in 0in" fo:text-align="start"/>
    </style:style>
    <style:style style:name="T1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65" style:parent-style-name="內文" style:family="paragraph">
      <style:paragraph-properties fo:border="0in solid #FFFFFF" fo:padding="0.4305in" style:shadow="#000000 0in 0in" fo:text-align="start"/>
    </style:style>
    <style:style style:name="T1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68" style:parent-style-name="內文" style:family="paragraph">
      <style:paragraph-properties fo:border="0in solid #FFFFFF" fo:padding="0.4305in" style:shadow="#000000 0in 0in" fo:text-align="start"/>
    </style:style>
    <style:style style:name="T1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71" style:parent-style-name="內文" style:family="paragraph">
      <style:paragraph-properties fo:text-align="start"/>
    </style:style>
    <style:style style:name="T1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border="0in solid #FFFFFF" fo:padding="0.4305in" style:shadow="#000000 0in 0in" fo:text-align="start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77" style:parent-style-name="內文" style:family="paragraph">
      <style:paragraph-properties fo:border="0in solid #FFFFFF" fo:padding="0.4305in" style:shadow="#000000 0in 0in" fo:text-align="start"/>
    </style:style>
    <style:style style:name="T1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79" style:parent-style-name="內文" style:family="paragraph">
      <style:paragraph-properties fo:border="0in solid #FFFFFF" fo:padding="0.4305in" style:shadow="#000000 0in 0in" fo:text-align="start"/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4" style:parent-style-name="內文" style:family="paragraph">
      <style:paragraph-properties fo:border="0in solid #FFFFFF" fo:padding="0.4305in" style:shadow="#000000 0in 0in" fo:text-align="start"/>
    </style:style>
    <style:style style:name="T1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7" style:parent-style-name="內文" style:family="paragraph">
      <style:paragraph-properties fo:border="0in solid #FFFFFF" fo:padding="0.4305in" style:shadow="#000000 0in 0in" fo:text-align="start"/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2" style:parent-style-name="內文" style:family="paragraph">
      <style:paragraph-properties fo:border="0in solid #FFFFFF" fo:padding="0.4305in" style:shadow="#000000 0in 0in" fo:text-align="start"/>
    </style:style>
    <style:style style:name="T1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5" style:parent-style-name="內文" style:family="paragraph">
      <style:paragraph-properties fo:border="0in solid #FFFFFF" fo:padding="0.4305in" style:shadow="#000000 0in 0in" fo:text-align="start"/>
    </style:style>
    <style:style style:name="T1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00" style:parent-style-name="內文" style:family="paragraph">
      <style:paragraph-properties fo:border="0in solid #FFFFFF" fo:padding="0.4305in" style:shadow="#000000 0in 0in" fo:text-align="start"/>
    </style:style>
    <style:style style:name="T1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07" style:parent-style-name="內文" style:family="paragraph">
      <style:paragraph-properties fo:border="0in solid #FFFFFF" fo:padding="0.4305in" style:shadow="#000000 0in 0in" fo:text-align="star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2" style:parent-style-name="內文" style:family="paragraph">
      <style:paragraph-properties fo:border="0in solid #FFFFFF" fo:padding="0.4305in" style:shadow="#000000 0in 0in" fo:text-align="start"/>
    </style:style>
    <style:style style:name="T1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7" style:parent-style-name="內文" style:family="paragraph">
      <style:paragraph-properties fo:border="0in solid #FFFFFF" fo:padding="0.4305in" style:shadow="#000000 0in 0in" fo:text-align="start"/>
    </style:style>
    <style:style style:name="T1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0" style:parent-style-name="內文" style:family="paragraph">
      <style:paragraph-properties fo:border="0in solid #FFFFFF" fo:padding="0.4305in" style:shadow="#000000 0in 0in" fo:text-align="start"/>
    </style:style>
    <style:style style:name="T1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3" style:parent-style-name="內文" style:family="paragraph">
      <style:paragraph-properties fo:border="0in solid #FFFFFF" fo:padding="0.4305in" style:shadow="#000000 0in 0in" fo:text-align="start"/>
    </style:style>
    <style:style style:name="T1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5" style:parent-style-name="內文" style:family="paragraph">
      <style:paragraph-properties fo:border="0in solid #FFFFFF" fo:padding="0.4305in" style:shadow="#000000 0in 0in" fo:text-align="start"/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9" style:parent-style-name="內文" style:family="paragraph">
      <style:paragraph-properties fo:border="0in solid #FFFFFF" fo:padding="0.4305in" style:shadow="#000000 0in 0in" fo:text-align="start"/>
    </style:style>
    <style:style style:name="T1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32" style:parent-style-name="內文" style:family="paragraph">
      <style:paragraph-properties fo:border="0in solid #FFFFFF" fo:padding="0.4305in" style:shadow="#000000 0in 0in" fo:text-align="start"/>
    </style:style>
    <style:style style:name="T1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9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0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3" style:parent-style-name="內文" style:family="paragraph">
      <style:paragraph-properties fo:border="0in solid #FFFFFF" fo:padding="0.4305in" style:shadow="#000000 0in 0in" fo:text-indent="0in"/>
    </style:style>
    <style:style style:name="T16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6" style:parent-style-name="內文" style:family="paragraph">
      <style:paragraph-properties fo:border="0in solid #FFFFFF" fo:padding="0.4305in" style:shadow="#000000 0in 0in" fo:text-indent="0in"/>
    </style:style>
    <style:style style:name="T16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9" style:parent-style-name="內文" style:family="paragraph">
      <style:paragraph-properties fo:border="0in solid #FFFFFF" fo:padding="0.4305in" style:shadow="#000000 0in 0in" fo:text-indent="0in"/>
    </style:style>
    <style:style style:name="T16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2" style:parent-style-name="內文" style:family="paragraph">
      <style:paragraph-properties fo:border="0in solid #FFFFFF" fo:padding="0.4305in" style:shadow="#000000 0in 0in" fo:text-indent="0in"/>
    </style:style>
    <style:style style:name="T16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5" style:parent-style-name="內文" style:family="paragraph">
      <style:paragraph-properties fo:border="0in solid #FFFFFF" fo:padding="0.4305in" style:shadow="#000000 0in 0in" fo:text-indent="0in"/>
    </style:style>
    <style:style style:name="T16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border="0in solid #FFFFFF" fo:padding="0.4305in" style:shadow="#000000 0in 0in" fo:text-align="start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662" style:parent-style-name="內文" style:family="paragraph">
      <style:paragraph-properties fo:border="0in solid #FFFFFF" fo:padding="0.4305in" style:shadow="#000000 0in 0in" fo:text-align="start"/>
    </style:style>
    <style:style style:name="T1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6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start" fo:text-indent="-0.0048in"/>
    </style:style>
    <style:style style:name="T1670" style:parent-style-name="預設段落字型" style:family="text">
      <style:text-properties style:font-name="標楷體" style:font-name-asian="標楷體" style:font-name-complex="標楷體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ableRow1672" style:family="table-row">
      <style:table-row-properties style:min-row-height="0.2305in" style:use-optimal-row-height="false"/>
    </style:style>
    <style:style style:name="TableCell1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border="0in solid #FFFFFF" fo:padding="0.4305in" style:shadow="#000000 0in 0in" fo:text-align="start"/>
    </style:style>
    <style:style style:name="T1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81" style:parent-style-name="內文" style:family="paragraph">
      <style:paragraph-properties fo:border="0in solid #FFFFFF" fo:padding="0.4305in" style:shadow="#000000 0in 0in" fo:text-align="start"/>
    </style:style>
    <style:style style:name="T1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84" style:parent-style-name="內文" style:family="paragraph">
      <style:paragraph-properties fo:border="0in solid #FFFFFF" fo:padding="0.4305in" style:shadow="#000000 0in 0in" fo:text-align="start"/>
    </style:style>
    <style:style style:name="T1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87" style:parent-style-name="內文" style:family="paragraph">
      <style:paragraph-properties fo:border="0in solid #FFFFFF" fo:padding="0.4305in" style:shadow="#000000 0in 0in" fo:text-align="start"/>
    </style:style>
    <style:style style:name="T1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90" style:parent-style-name="內文" style:family="paragraph">
      <style:paragraph-properties fo:border="0in solid #FFFFFF" fo:padding="0.4305in" style:shadow="#000000 0in 0in" fo:text-align="start"/>
    </style:style>
    <style:style style:name="T1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93" style:parent-style-name="內文" style:family="paragraph">
      <style:paragraph-properties fo:border="0in solid #FFFFFF" fo:padding="0.4305in" style:shadow="#000000 0in 0in" fo:text-align="start"/>
    </style:style>
    <style:style style:name="T1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96" style:parent-style-name="內文" style:family="paragraph">
      <style:paragraph-properties fo:border="0in solid #FFFFFF" fo:padding="0.4305in" style:shadow="#000000 0in 0in" fo:text-align="start"/>
    </style:style>
    <style:style style:name="T1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99" style:parent-style-name="內文" style:family="paragraph">
      <style:paragraph-properties fo:border="0in solid #FFFFFF" fo:padding="0.4305in" style:shadow="#000000 0in 0in" fo:text-align="start"/>
    </style:style>
    <style:style style:name="T1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03" style:parent-style-name="內文" style:family="paragraph">
      <style:paragraph-properties fo:border="0in solid #FFFFFF" fo:padding="0.4305in" style:shadow="#000000 0in 0in" fo:text-align="star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06" style:parent-style-name="內文" style:family="paragraph">
      <style:paragraph-properties fo:text-align="start"/>
    </style:style>
    <style:style style:name="T1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16" style:parent-style-name="內文" style:family="paragraph">
      <style:paragraph-properties fo:border="0in solid #FFFFFF" fo:padding="0.4305in" style:shadow="#000000 0in 0in" fo:text-align="start"/>
    </style:style>
    <style:style style:name="T1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22" style:parent-style-name="內文" style:family="paragraph">
      <style:paragraph-properties fo:border="0in solid #FFFFFF" fo:padding="0.4305in" style:shadow="#000000 0in 0in" fo:text-align="start"/>
    </style:style>
    <style:style style:name="T17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25" style:parent-style-name="內文" style:family="paragraph">
      <style:paragraph-properties fo:border="0in solid #FFFFFF" fo:padding="0.4305in" style:shadow="#000000 0in 0in" fo:text-align="start"/>
    </style:style>
    <style:style style:name="T1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28" style:parent-style-name="內文" style:family="paragraph">
      <style:paragraph-properties fo:border="0in solid #FFFFFF" fo:padding="0.4305in" style:shadow="#000000 0in 0in" fo:text-align="start"/>
    </style:style>
    <style:style style:name="T1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31" style:parent-style-name="內文" style:family="paragraph">
      <style:paragraph-properties fo:border="0in solid #FFFFFF" fo:padding="0.4305in" style:shadow="#000000 0in 0in" fo:text-align="start"/>
    </style:style>
    <style:style style:name="T17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34" style:parent-style-name="內文" style:family="paragraph">
      <style:paragraph-properties fo:text-align="start"/>
    </style:style>
    <style:style style:name="T17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8" style:parent-style-name="內文" style:family="paragraph">
      <style:paragraph-properties fo:border="0in solid #FFFFFF" fo:padding="0.4305in" style:shadow="#000000 0in 0in" fo:text-align="start"/>
    </style:style>
    <style:style style:name="T17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40" style:parent-style-name="內文" style:family="paragraph">
      <style:paragraph-properties fo:border="0in solid #FFFFFF" fo:padding="0.4305in" style:shadow="#000000 0in 0in" fo:text-align="start"/>
    </style:style>
    <style:style style:name="T17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44" style:parent-style-name="內文" style:family="paragraph">
      <style:paragraph-properties fo:border="0in solid #FFFFFF" fo:padding="0.4305in" style:shadow="#000000 0in 0in" fo:text-align="start"/>
    </style:style>
    <style:style style:name="T17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48" style:parent-style-name="內文" style:family="paragraph">
      <style:paragraph-properties fo:border="0in solid #FFFFFF" fo:padding="0.4305in" style:shadow="#000000 0in 0in" fo:text-align="start"/>
    </style:style>
    <style:style style:name="T17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2" style:parent-style-name="內文" style:family="paragraph">
      <style:paragraph-properties fo:border="0in solid #FFFFFF" fo:padding="0.4305in" style:shadow="#000000 0in 0in" fo:text-align="start"/>
    </style:style>
    <style:style style:name="T17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9" style:parent-style-name="內文" style:family="paragraph">
      <style:paragraph-properties fo:border="0in solid #FFFFFF" fo:padding="0.4305in" style:shadow="#000000 0in 0in" fo:text-align="start"/>
    </style:style>
    <style:style style:name="T17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2" style:parent-style-name="內文" style:family="paragraph">
      <style:paragraph-properties fo:border="0in solid #FFFFFF" fo:padding="0.4305in" style:shadow="#000000 0in 0in" fo:text-align="start"/>
    </style:style>
    <style:style style:name="T17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7" style:parent-style-name="內文" style:family="paragraph">
      <style:paragraph-properties fo:border="0in solid #FFFFFF" fo:padding="0.4305in" style:shadow="#000000 0in 0in" fo:text-align="start"/>
    </style:style>
    <style:style style:name="T17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0" style:parent-style-name="內文" style:family="paragraph">
      <style:paragraph-properties fo:border="0in solid #FFFFFF" fo:padding="0.4305in" style:shadow="#000000 0in 0in" fo:text-align="start"/>
    </style:style>
    <style:style style:name="T17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2" style:parent-style-name="內文" style:family="paragraph">
      <style:paragraph-properties fo:border="0in solid #FFFFFF" fo:padding="0.4305in" style:shadow="#000000 0in 0in" fo:text-align="start"/>
    </style:style>
    <style:style style:name="T17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5" style:parent-style-name="內文" style:family="paragraph">
      <style:paragraph-properties fo:border="0in solid #FFFFFF" fo:padding="0.4305in" style:shadow="#000000 0in 0in" fo:text-align="start"/>
    </style:style>
    <style:style style:name="T17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84" style:parent-style-name="內文" style:family="paragraph">
      <style:paragraph-properties fo:border="0in solid #FFFFFF" fo:padding="0.4305in" style:shadow="#000000 0in 0in" fo:text-align="start"/>
    </style:style>
    <style:style style:name="T17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89" style:parent-style-name="內文" style:family="paragraph">
      <style:paragraph-properties fo:border="0in solid #FFFFFF" fo:padding="0.4305in" style:shadow="#000000 0in 0in" fo:text-align="start"/>
    </style:style>
    <style:style style:name="T17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4" style:parent-style-name="內文" style:family="paragraph">
      <style:paragraph-properties fo:border="0in solid #FFFFFF" fo:padding="0.4305in" style:shadow="#000000 0in 0in" fo:text-align="start"/>
    </style:style>
    <style:style style:name="T17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9" style:parent-style-name="內文" style:family="paragraph">
      <style:paragraph-properties fo:border="0in solid #FFFFFF" fo:padding="0.4305in" style:shadow="#000000 0in 0in" fo:text-align="start"/>
    </style:style>
    <style:style style:name="T18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04" style:parent-style-name="內文" style:family="paragraph">
      <style:paragraph-properties fo:border="0in solid #FFFFFF" fo:padding="0.4305in" style:shadow="#000000 0in 0in" fo:text-align="start"/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15" style:parent-style-name="內文" style:family="paragraph">
      <style:paragraph-properties fo:border="0in solid #FFFFFF" fo:padding="0.4305in" style:shadow="#000000 0in 0in" fo:text-align="start"/>
    </style:style>
    <style:style style:name="T18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0" style:parent-style-name="內文" style:family="paragraph">
      <style:paragraph-properties fo:border="0in solid #FFFFFF" fo:padding="0.4305in" style:shadow="#000000 0in 0in" fo:text-align="start"/>
    </style:style>
    <style:style style:name="T18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0" style:parent-style-name="內文" style:family="paragraph">
      <style:paragraph-properties fo:border="0in solid #FFFFFF" fo:padding="0.4305in" style:shadow="#000000 0in 0in" fo:text-align="start"/>
    </style:style>
    <style:style style:name="T18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3" style:parent-style-name="內文" style:family="paragraph">
      <style:paragraph-properties fo:border="0in solid #FFFFFF" fo:padding="0.4305in" style:shadow="#000000 0in 0in" fo:text-align="start"/>
    </style:style>
    <style:style style:name="T18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42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5" style:parent-style-name="內文" style:family="paragraph">
      <style:paragraph-properties fo:border="0in solid #FFFFFF" fo:padding="0.4305in" style:shadow="#000000 0in 0in" fo:text-indent="0in"/>
    </style:style>
    <style:style style:name="T18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8" style:parent-style-name="內文" style:family="paragraph">
      <style:paragraph-properties fo:border="0in solid #FFFFFF" fo:padding="0.4305in" style:shadow="#000000 0in 0in" fo:text-indent="0in"/>
    </style:style>
    <style:style style:name="T18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1" style:parent-style-name="內文" style:family="paragraph">
      <style:paragraph-properties fo:border="0in solid #FFFFFF" fo:padding="0.4305in" style:shadow="#000000 0in 0in" fo:text-indent="0in"/>
    </style:style>
    <style:style style:name="T1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4" style:parent-style-name="內文" style:family="paragraph">
      <style:paragraph-properties fo:border="0in solid #FFFFFF" fo:padding="0.4305in" style:shadow="#000000 0in 0in" fo:text-indent="0in"/>
    </style:style>
    <style:style style:name="T18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7" style:parent-style-name="內文" style:family="paragraph">
      <style:paragraph-properties fo:border="0in solid #FFFFFF" fo:padding="0.4305in" style:shadow="#000000 0in 0in" fo:text-indent="0in"/>
    </style:style>
    <style:style style:name="T1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2" style:parent-style-name="內文" style:family="paragraph">
      <style:paragraph-properties fo:border="0in solid #FFFFFF" fo:padding="0.4305in" style:shadow="#000000 0in 0in" fo:text-align="start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864" style:parent-style-name="內文" style:family="paragraph">
      <style:paragraph-properties fo:border="0in solid #FFFFFF" fo:padding="0.4305in" style:shadow="#000000 0in 0in" fo:text-align="start"/>
    </style:style>
    <style:style style:name="T18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start" fo:text-indent="-0.0048in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TableRow1877" style:family="table-row">
      <style:table-row-properties style:min-row-height="0.2305in" style:use-optimal-row-height="false"/>
    </style:style>
    <style:style style:name="TableCell1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border="0in solid #FFFFFF" fo:padding="0.4305in" style:shadow="#000000 0in 0in" fo:text-align="start"/>
    </style:style>
    <style:style style:name="T18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6" style:parent-style-name="內文" style:family="paragraph">
      <style:paragraph-properties fo:border="0in solid #FFFFFF" fo:padding="0.4305in" style:shadow="#000000 0in 0in" fo:text-align="start"/>
    </style:style>
    <style:style style:name="T18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9" style:parent-style-name="內文" style:family="paragraph">
      <style:paragraph-properties fo:border="0in solid #FFFFFF" fo:padding="0.4305in" style:shadow="#000000 0in 0in" fo:text-align="start"/>
    </style:style>
    <style:style style:name="T18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92" style:parent-style-name="內文" style:family="paragraph">
      <style:paragraph-properties fo:border="0in solid #FFFFFF" fo:padding="0.4305in" style:shadow="#000000 0in 0in" fo:text-align="start"/>
    </style:style>
    <style:style style:name="T18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95" style:parent-style-name="內文" style:family="paragraph">
      <style:paragraph-properties fo:border="0in solid #FFFFFF" fo:padding="0.4305in" style:shadow="#000000 0in 0in" fo:text-align="start"/>
    </style:style>
    <style:style style:name="T18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98" style:parent-style-name="內文" style:family="paragraph">
      <style:paragraph-properties fo:border="0in solid #FFFFFF" fo:padding="0.4305in" style:shadow="#000000 0in 0in" fo:text-align="start"/>
    </style:style>
    <style:style style:name="T18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01" style:parent-style-name="內文" style:family="paragraph">
      <style:paragraph-properties fo:border="0in solid #FFFFFF" fo:padding="0.4305in" style:shadow="#000000 0in 0in" fo:text-align="start"/>
    </style:style>
    <style:style style:name="T19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04" style:parent-style-name="內文" style:family="paragraph">
      <style:paragraph-properties fo:border="0in solid #FFFFFF" fo:padding="0.4305in" style:shadow="#000000 0in 0in" fo:text-align="start"/>
    </style:style>
    <style:style style:name="T19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07" style:parent-style-name="內文" style:family="paragraph">
      <style:paragraph-properties fo:border="0in solid #FFFFFF" fo:padding="0.4305in" style:shadow="#000000 0in 0in" fo:text-align="start"/>
    </style:style>
    <style:style style:name="T19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10" style:parent-style-name="內文" style:family="paragraph">
      <style:paragraph-properties fo:border="0in solid #FFFFFF" fo:padding="0.4305in" style:shadow="#000000 0in 0in" fo:text-align="start"/>
    </style:style>
    <style:style style:name="T19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22" style:parent-style-name="內文" style:family="paragraph">
      <style:paragraph-properties fo:border="0in solid #FFFFFF" fo:padding="0.4305in" style:shadow="#000000 0in 0in" fo:text-align="start"/>
    </style:style>
    <style:style style:name="T19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7" style:parent-style-name="內文" style:family="paragraph">
      <style:paragraph-properties fo:border="0in solid #FFFFFF" fo:padding="0.4305in" style:shadow="#000000 0in 0in" fo:text-align="start"/>
    </style:style>
    <style:style style:name="T19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0" style:parent-style-name="內文" style:family="paragraph">
      <style:paragraph-properties fo:border="0in solid #FFFFFF" fo:padding="0.4305in" style:shadow="#000000 0in 0in" fo:text-align="start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3" style:parent-style-name="內文" style:family="paragraph">
      <style:paragraph-properties fo:border="0in solid #FFFFFF" fo:padding="0.4305in" style:shadow="#000000 0in 0in" fo:text-align="start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6" style:parent-style-name="內文" style:family="paragraph">
      <style:paragraph-properties fo:border="0in solid #FFFFFF" fo:padding="0.4305in" style:shadow="#000000 0in 0in" fo:text-align="start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9" style:parent-style-name="內文" style:family="paragraph">
      <style:paragraph-properties fo:border="0in solid #FFFFFF" fo:padding="0.4305in" style:shadow="#000000 0in 0in" fo:text-align="start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4" style:parent-style-name="內文" style:family="paragraph">
      <style:paragraph-properties fo:border="0in solid #FFFFFF" fo:padding="0.4305in" style:shadow="#000000 0in 0in" fo:text-align="start"/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46" style:parent-style-name="內文" style:family="paragraph">
      <style:paragraph-properties fo:border="0in solid #FFFFFF" fo:padding="0.4305in" style:shadow="#000000 0in 0in" fo:text-align="start"/>
    </style:style>
    <style:style style:name="T19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49" style:parent-style-name="內文" style:family="paragraph">
      <style:paragraph-properties fo:border="0in solid #FFFFFF" fo:padding="0.4305in" style:shadow="#000000 0in 0in" fo:text-align="start"/>
    </style:style>
    <style:style style:name="T19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1" style:parent-style-name="內文" style:family="paragraph">
      <style:paragraph-properties fo:border="0in solid #FFFFFF" fo:padding="0.4305in" style:shadow="#000000 0in 0in" fo:text-align="start"/>
    </style:style>
    <style:style style:name="T19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54" style:parent-style-name="內文" style:family="paragraph">
      <style:paragraph-properties fo:border="0in solid #FFFFFF" fo:padding="0.4305in" style:shadow="#000000 0in 0in" fo:text-align="start"/>
    </style:style>
    <style:style style:name="T19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56" style:parent-style-name="內文" style:family="paragraph">
      <style:paragraph-properties fo:border="0in solid #FFFFFF" fo:padding="0.4305in" style:shadow="#000000 0in 0in" fo:text-align="start"/>
    </style:style>
    <style:style style:name="T19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58" style:parent-style-name="內文" style:family="paragraph">
      <style:paragraph-properties fo:border="0in solid #FFFFFF" fo:padding="0.4305in" style:shadow="#000000 0in 0in" fo:text-align="start"/>
    </style:style>
    <style:style style:name="T19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61" style:parent-style-name="內文" style:family="paragraph">
      <style:paragraph-properties fo:border="0in solid #FFFFFF" fo:padding="0.4305in" style:shadow="#000000 0in 0in" fo:text-align="start"/>
    </style:style>
    <style:style style:name="T19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64" style:parent-style-name="內文" style:family="paragraph">
      <style:paragraph-properties fo:border="0in solid #FFFFFF" fo:padding="0.4305in" style:shadow="#000000 0in 0in" fo:text-align="start"/>
    </style:style>
    <style:style style:name="T19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73" style:parent-style-name="內文" style:family="paragraph">
      <style:paragraph-properties fo:border="0in solid #FFFFFF" fo:padding="0.4305in" style:shadow="#000000 0in 0in" fo:text-align="start"/>
    </style:style>
    <style:style style:name="T19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76" style:parent-style-name="內文" style:family="paragraph">
      <style:paragraph-properties fo:border="0in solid #FFFFFF" fo:padding="0.4305in" style:shadow="#000000 0in 0in" fo:text-align="start"/>
    </style:style>
    <style:style style:name="T19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79" style:parent-style-name="內文" style:family="paragraph">
      <style:paragraph-properties fo:border="0in solid #FFFFFF" fo:padding="0.4305in" style:shadow="#000000 0in 0in" fo:text-align="start"/>
    </style:style>
    <style:style style:name="T19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2" style:parent-style-name="內文" style:family="paragraph">
      <style:paragraph-properties fo:border="0in solid #FFFFFF" fo:padding="0.4305in" style:shadow="#000000 0in 0in" fo:text-align="start"/>
    </style:style>
    <style:style style:name="T19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8" style:parent-style-name="內文" style:family="paragraph">
      <style:paragraph-properties fo:border="0in solid #FFFFFF" fo:padding="0.4305in" style:shadow="#000000 0in 0in" fo:text-align="start"/>
    </style:style>
    <style:style style:name="T19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3" style:parent-style-name="內文" style:family="paragraph">
      <style:paragraph-properties fo:border="0in solid #FFFFFF" fo:padding="0.4305in" style:shadow="#000000 0in 0in" fo:text-align="start"/>
    </style:style>
    <style:style style:name="T19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6" style:parent-style-name="內文" style:family="paragraph">
      <style:paragraph-properties fo:border="0in solid #FFFFFF" fo:padding="0.4305in" style:shadow="#000000 0in 0in" fo:text-align="start"/>
    </style:style>
    <style:style style:name="T19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8" style:parent-style-name="內文" style:family="paragraph">
      <style:paragraph-properties fo:border="0in solid #FFFFFF" fo:padding="0.4305in" style:shadow="#000000 0in 0in" fo:text-align="start"/>
    </style:style>
    <style:style style:name="T19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3" style:parent-style-name="內文" style:family="paragraph">
      <style:paragraph-properties fo:border="0in solid #FFFFFF" fo:padding="0.4305in" style:shadow="#000000 0in 0in" fo:text-align="start"/>
    </style:style>
    <style:style style:name="T20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7" style:parent-style-name="內文" style:family="paragraph">
      <style:paragraph-properties fo:border="0in solid #FFFFFF" fo:padding="0.4305in" style:shadow="#000000 0in 0in" fo:text-align="start"/>
    </style:style>
    <style:style style:name="T20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13" style:parent-style-name="內文" style:family="paragraph">
      <style:paragraph-properties fo:border="0in solid #FFFFFF" fo:padding="0.4305in" style:shadow="#000000 0in 0in" fo:text-align="start"/>
    </style:style>
    <style:style style:name="T20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18" style:parent-style-name="內文" style:family="paragraph">
      <style:paragraph-properties fo:border="0in solid #FFFFFF" fo:padding="0.4305in" style:shadow="#000000 0in 0in" fo:text-align="start"/>
    </style:style>
    <style:style style:name="T20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4" style:parent-style-name="內文" style:family="paragraph">
      <style:paragraph-properties fo:border="0in solid #FFFFFF" fo:padding="0.4305in" style:shadow="#000000 0in 0in" fo:text-align="start"/>
    </style:style>
    <style:style style:name="T20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1" style:parent-style-name="內文" style:family="paragraph">
      <style:paragraph-properties fo:border="0in solid #FFFFFF" fo:padding="0.4305in" style:shadow="#000000 0in 0in" fo:text-align="start"/>
    </style:style>
    <style:style style:name="T20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4" style:parent-style-name="內文" style:family="paragraph">
      <style:paragraph-properties fo:border="0in solid #FFFFFF" fo:padding="0.4305in" style:shadow="#000000 0in 0in" fo:text-align="start"/>
    </style:style>
    <style:style style:name="T20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6" style:parent-style-name="內文" style:family="paragraph">
      <style:paragraph-properties fo:border="0in solid #FFFFFF" fo:padding="0.4305in" style:shadow="#000000 0in 0in" fo:text-align="start"/>
    </style:style>
    <style:style style:name="T20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1" style:parent-style-name="內文" style:family="paragraph">
      <style:paragraph-properties fo:border="0in solid #FFFFFF" fo:padding="0.4305in" style:shadow="#000000 0in 0in" fo:text-align="start"/>
    </style:style>
    <style:style style:name="T20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3" style:parent-style-name="內文" style:family="paragraph">
      <style:paragraph-properties fo:border="0in solid #FFFFFF" fo:padding="0.4305in" style:shadow="#000000 0in 0in" fo:text-align="start"/>
    </style:style>
    <style:style style:name="T20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5" style:parent-style-name="內文" style:family="paragraph">
      <style:paragraph-properties fo:border="0in solid #FFFFFF" fo:padding="0.4305in" style:shadow="#000000 0in 0in" fo:text-align="start"/>
    </style:style>
    <style:style style:name="T20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7" style:parent-style-name="內文" style:family="paragraph">
      <style:paragraph-properties fo:border="0in solid #FFFFFF" fo:padding="0.4305in" style:shadow="#000000 0in 0in" fo:text-align="start"/>
    </style:style>
    <style:style style:name="T20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4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5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8" style:parent-style-name="內文" style:family="paragraph">
      <style:paragraph-properties fo:border="0in solid #FFFFFF" fo:padding="0.4305in" style:shadow="#000000 0in 0in" fo:text-indent="0in"/>
    </style:style>
    <style:style style:name="T20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1" style:parent-style-name="內文" style:family="paragraph">
      <style:paragraph-properties fo:border="0in solid #FFFFFF" fo:padding="0.4305in" style:shadow="#000000 0in 0in" fo:text-indent="0in"/>
    </style:style>
    <style:style style:name="T20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4" style:parent-style-name="內文" style:family="paragraph">
      <style:paragraph-properties fo:border="0in solid #FFFFFF" fo:padding="0.4305in" style:shadow="#000000 0in 0in" fo:text-indent="0in"/>
    </style:style>
    <style:style style:name="T20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7" style:parent-style-name="內文" style:family="paragraph">
      <style:paragraph-properties fo:border="0in solid #FFFFFF" fo:padding="0.4305in" style:shadow="#000000 0in 0in" fo:text-indent="0in"/>
    </style:style>
    <style:style style:name="T20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0" style:parent-style-name="內文" style:family="paragraph">
      <style:paragraph-properties fo:border="0in solid #FFFFFF" fo:padding="0.4305in" style:shadow="#000000 0in 0in" fo:text-indent="0in"/>
    </style:style>
    <style:style style:name="T2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5" style:parent-style-name="內文" style:family="paragraph">
      <style:paragraph-properties fo:border="0in solid #FFFFFF" fo:padding="0.4305in" style:shadow="#000000 0in 0in" fo:text-align="start"/>
    </style:style>
    <style:style style:name="T20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077" style:parent-style-name="內文" style:family="paragraph">
      <style:paragraph-properties fo:border="0in solid #FFFFFF" fo:padding="0.4305in" style:shadow="#000000 0in 0in" fo:text-align="start"/>
    </style:style>
    <style:style style:name="T20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81" style:parent-style-name="內文" style:family="paragraph">
      <style:paragraph-properties fo:border="0in solid #FFFFFF" fo:padding="0.4305in" style:shadow="#000000 0in 0in" fo:text-align="start"/>
    </style:style>
    <style:style style:name="T20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start" fo:text-indent="-0.0048in"/>
    </style:style>
    <style:style style:name="T2088" style:parent-style-name="預設段落字型" style:family="text">
      <style:text-properties style:font-name="標楷體" style:font-name-asian="標楷體" style:font-name-complex="標楷體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TableRow2090" style:family="table-row">
      <style:table-row-properties style:min-row-height="0.2305in" style:use-optimal-row-height="false"/>
    </style:style>
    <style:style style:name="TableCell2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5" style:family="table-cell">
      <style:table-cell-properties fo:border="0.0138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border="0in solid #FFFFFF" fo:padding="0.4305in" style:shadow="#000000 0in 0in" fo:text-align="start"/>
    </style:style>
    <style:style style:name="T20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99" style:parent-style-name="內文" style:family="paragraph">
      <style:paragraph-properties fo:border="0in solid #FFFFFF" fo:padding="0.4305in" style:shadow="#000000 0in 0in" fo:text-align="start"/>
    </style:style>
    <style:style style:name="T2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2" style:parent-style-name="內文" style:family="paragraph">
      <style:paragraph-properties fo:border="0in solid #FFFFFF" fo:padding="0.4305in" style:shadow="#000000 0in 0in" fo:text-align="start"/>
    </style:style>
    <style:style style:name="T2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5" style:parent-style-name="內文" style:family="paragraph">
      <style:paragraph-properties fo:border="0in solid #FFFFFF" fo:padding="0.4305in" style:shadow="#000000 0in 0in" fo:text-align="start"/>
    </style:style>
    <style:style style:name="T2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8" style:parent-style-name="內文" style:family="paragraph">
      <style:paragraph-properties fo:border="0in solid #FFFFFF" fo:padding="0.4305in" style:shadow="#000000 0in 0in" fo:text-align="start"/>
    </style:style>
    <style:style style:name="T2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11" style:parent-style-name="內文" style:family="paragraph">
      <style:paragraph-properties fo:border="0in solid #FFFFFF" fo:padding="0.4305in" style:shadow="#000000 0in 0in" fo:text-align="start"/>
    </style:style>
    <style:style style:name="T2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14" style:parent-style-name="內文" style:family="paragraph">
      <style:paragraph-properties fo:border="0in solid #FFFFFF" fo:padding="0.4305in" style:shadow="#000000 0in 0in" fo:text-align="start"/>
    </style:style>
    <style:style style:name="T2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19" style:parent-style-name="內文" style:family="paragraph">
      <style:paragraph-properties fo:border="0in solid #FFFFFF" fo:padding="0.4305in" style:shadow="#000000 0in 0in" fo:text-align="start"/>
    </style:style>
    <style:style style:name="T2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22" style:parent-style-name="內文" style:family="paragraph">
      <style:paragraph-properties fo:border="0in solid #FFFFFF" fo:padding="0.4305in" style:shadow="#000000 0in 0in" fo:text-align="start"/>
    </style:style>
    <style:style style:name="T2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27" style:parent-style-name="內文" style:family="paragraph">
      <style:paragraph-properties fo:border="0in solid #FFFFFF" fo:padding="0.4305in" style:shadow="#000000 0in 0in" fo:text-align="start"/>
    </style:style>
    <style:style style:name="T2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0" style:parent-style-name="內文" style:family="paragraph">
      <style:paragraph-properties fo:border="0in solid #FFFFFF" fo:padding="0.4305in" style:shadow="#000000 0in 0in" fo:text-align="start"/>
    </style:style>
    <style:style style:name="T2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3" style:parent-style-name="內文" style:family="paragraph">
      <style:paragraph-properties fo:border="0in solid #FFFFFF" fo:padding="0.4305in" style:shadow="#000000 0in 0in" fo:text-align="start"/>
    </style:style>
    <style:style style:name="T2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6" style:parent-style-name="內文" style:family="paragraph">
      <style:paragraph-properties fo:border="0in solid #FFFFFF" fo:padding="0.4305in" style:shadow="#000000 0in 0in" fo:text-align="start"/>
    </style:style>
    <style:style style:name="T2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9" style:parent-style-name="內文" style:family="paragraph">
      <style:paragraph-properties fo:border="0in solid #FFFFFF" fo:padding="0.4305in" style:shadow="#000000 0in 0in" fo:text-align="start"/>
    </style:style>
    <style:style style:name="T2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43" style:parent-style-name="內文" style:family="paragraph">
      <style:paragraph-properties fo:border="0in solid #FFFFFF" fo:padding="0.4305in" style:shadow="#000000 0in 0in" fo:text-align="start"/>
    </style:style>
    <style:style style:name="T2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46" style:parent-style-name="內文" style:family="paragraph">
      <style:paragraph-properties fo:border="0in solid #FFFFFF" fo:padding="0.4305in" style:shadow="#000000 0in 0in" fo:text-align="start"/>
    </style:style>
    <style:style style:name="T2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1" style:parent-style-name="內文" style:family="paragraph">
      <style:paragraph-properties fo:border="0in solid #FFFFFF" fo:padding="0.4305in" style:shadow="#000000 0in 0in" fo:text-align="start"/>
    </style:style>
    <style:style style:name="T2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54" style:parent-style-name="內文" style:family="paragraph">
      <style:paragraph-properties fo:border="0in solid #FFFFFF" fo:padding="0.4305in" style:shadow="#000000 0in 0in" fo:text-align="start"/>
    </style:style>
    <style:style style:name="T2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59" style:parent-style-name="內文" style:family="paragraph">
      <style:paragraph-properties fo:border="0in solid #FFFFFF" fo:padding="0.4305in" style:shadow="#000000 0in 0in" fo:text-align="start"/>
    </style:style>
    <style:style style:name="T21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66" style:parent-style-name="內文" style:family="paragraph">
      <style:paragraph-properties fo:border="0in solid #FFFFFF" fo:padding="0.4305in" style:shadow="#000000 0in 0in" fo:text-align="start"/>
    </style:style>
    <style:style style:name="T2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8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169" style:parent-style-name="內文" style:family="paragraph">
      <style:paragraph-properties fo:border="0in solid #FFFFFF" fo:padding="0.4305in" style:shadow="#000000 0in 0in" fo:text-align="start"/>
    </style:style>
    <style:style style:name="T2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7" style:parent-style-name="內文" style:family="paragraph">
      <style:paragraph-properties fo:border="0in solid #FFFFFF" fo:padding="0.4305in" style:shadow="#000000 0in 0in" fo:text-align="start"/>
    </style:style>
    <style:style style:name="T2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6" style:parent-style-name="內文" style:family="paragraph">
      <style:paragraph-properties fo:border="0in solid #FFFFFF" fo:padding="0.4305in" style:shadow="#000000 0in 0in" fo:text-align="start"/>
    </style:style>
    <style:style style:name="T2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9" style:parent-style-name="內文" style:family="paragraph">
      <style:paragraph-properties fo:border="0in solid #FFFFFF" fo:padding="0.4305in" style:shadow="#000000 0in 0in" fo:text-align="start"/>
    </style:style>
    <style:style style:name="T2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3" style:parent-style-name="內文" style:family="paragraph">
      <style:paragraph-properties fo:border="0in solid #FFFFFF" fo:padding="0.4305in" style:shadow="#000000 0in 0in" fo:text-align="start"/>
    </style:style>
    <style:style style:name="T2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6" style:parent-style-name="內文" style:family="paragraph">
      <style:paragraph-properties fo:border="0in solid #FFFFFF" fo:padding="0.4305in" style:shadow="#000000 0in 0in" fo:text-align="start"/>
    </style:style>
    <style:style style:name="T2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07" style:parent-style-name="內文" style:family="paragraph">
      <style:paragraph-properties fo:border="0in solid #FFFFFF" fo:padding="0.4305in" style:shadow="#000000 0in 0in" fo:text-align="start"/>
    </style:style>
    <style:style style:name="T2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2" style:parent-style-name="內文" style:family="paragraph">
      <style:paragraph-properties fo:border="0in solid #FFFFFF" fo:padding="0.4305in" style:shadow="#000000 0in 0in" fo:text-align="start"/>
    </style:style>
    <style:style style:name="T2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8" style:parent-style-name="內文" style:family="paragraph">
      <style:paragraph-properties fo:border="0in solid #FFFFFF" fo:padding="0.4305in" style:shadow="#000000 0in 0in" fo:text-align="start"/>
    </style:style>
    <style:style style:name="T2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9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30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3" style:parent-style-name="內文" style:family="paragraph">
      <style:paragraph-properties fo:border="0in solid #FFFFFF" fo:padding="0.4305in" style:shadow="#000000 0in 0in" fo:text-indent="0in"/>
    </style:style>
    <style:style style:name="T2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6" style:parent-style-name="內文" style:family="paragraph">
      <style:paragraph-properties fo:border="0in solid #FFFFFF" fo:padding="0.4305in" style:shadow="#000000 0in 0in" fo:text-indent="0in"/>
    </style:style>
    <style:style style:name="T2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9" style:parent-style-name="內文" style:family="paragraph">
      <style:paragraph-properties fo:border="0in solid #FFFFFF" fo:padding="0.4305in" style:shadow="#000000 0in 0in" fo:text-indent="0in"/>
    </style:style>
    <style:style style:name="T2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2" style:parent-style-name="內文" style:family="paragraph">
      <style:paragraph-properties fo:border="0in solid #FFFFFF" fo:padding="0.4305in" style:shadow="#000000 0in 0in" fo:text-indent="0in"/>
    </style:style>
    <style:style style:name="T2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45" style:parent-style-name="內文" style:family="paragraph">
      <style:paragraph-properties fo:border="0in solid #FFFFFF" fo:padding="0.4305in" style:shadow="#000000 0in 0in" fo:text-indent="0in"/>
    </style:style>
    <style:style style:name="T2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0" style:parent-style-name="內文" style:family="paragraph">
      <style:paragraph-properties fo:border="0in solid #FFFFFF" fo:padding="0.4305in" style:shadow="#000000 0in 0in" fo:text-align="start"/>
    </style:style>
    <style:style style:name="T2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252" style:parent-style-name="內文" style:family="paragraph">
      <style:paragraph-properties fo:border="0in solid #FFFFFF" fo:padding="0.4305in" style:shadow="#000000 0in 0in" fo:text-align="start"/>
    </style:style>
    <style:style style:name="T2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56" style:parent-style-name="內文" style:family="paragraph">
      <style:paragraph-properties fo:border="0in solid #FFFFFF" fo:padding="0.4305in" style:shadow="#000000 0in 0in" fo:text-align="start"/>
    </style:style>
    <style:style style:name="T2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0" style:parent-style-name="內文" style:family="paragraph">
      <style:paragraph-properties fo:border="0in solid #FFFFFF" fo:padding="0.4305in" style:shadow="#000000 0in 0in" fo:text-align="start"/>
    </style:style>
    <style:style style:name="T2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 fo:text-indent="-0.0048in"/>
    </style:style>
    <style:style style:name="T2268" style:parent-style-name="預設段落字型" style:family="text">
      <style:text-properties style:font-name="標楷體" style:font-name-asian="標楷體" style:font-name-complex="標楷體"/>
    </style:style>
    <style:style style:name="T2269" style:parent-style-name="預設段落字型" style:family="text">
      <style:text-properties style:font-name="標楷體" style:font-name-asian="標楷體" style:font-name-complex="標楷體"/>
    </style:style>
    <style:style style:name="T2270" style:parent-style-name="預設段落字型" style:family="text">
      <style:text-properties style:font-name="標楷體" style:font-name-asian="標楷體" style:font-name-complex="標楷體"/>
    </style:style>
    <style:style style:name="T2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272" style:family="table-row">
      <style:table-row-properties style:min-row-height="0.2305in" style:use-optimal-row-height="false"/>
    </style:style>
    <style:style style:name="TableCell2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7" style:family="table-cell">
      <style:table-cell-properties fo:border="0.0138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border="0in solid #FFFFFF" fo:padding="0.4305in" style:shadow="#000000 0in 0in" fo:text-align="start"/>
    </style:style>
    <style:style style:name="T2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1" style:parent-style-name="內文" style:family="paragraph">
      <style:paragraph-properties fo:border="0in solid #FFFFFF" fo:padding="0.4305in" style:shadow="#000000 0in 0in" fo:text-align="start"/>
    </style:style>
    <style:style style:name="T2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4" style:parent-style-name="內文" style:family="paragraph">
      <style:paragraph-properties fo:border="0in solid #FFFFFF" fo:padding="0.4305in" style:shadow="#000000 0in 0in" fo:text-align="start"/>
    </style:style>
    <style:style style:name="T2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7" style:parent-style-name="內文" style:family="paragraph">
      <style:paragraph-properties fo:border="0in solid #FFFFFF" fo:padding="0.4305in" style:shadow="#000000 0in 0in" fo:text-align="start"/>
    </style:style>
    <style:style style:name="T2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0" style:parent-style-name="內文" style:family="paragraph">
      <style:paragraph-properties fo:border="0in solid #FFFFFF" fo:padding="0.4305in" style:shadow="#000000 0in 0in" fo:text-align="start"/>
    </style:style>
    <style:style style:name="T2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3" style:parent-style-name="內文" style:family="paragraph">
      <style:paragraph-properties fo:border="0in solid #FFFFFF" fo:padding="0.4305in" style:shadow="#000000 0in 0in" fo:text-align="start"/>
    </style:style>
    <style:style style:name="T2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6" style:parent-style-name="內文" style:family="paragraph">
      <style:paragraph-properties fo:border="0in solid #FFFFFF" fo:padding="0.4305in" style:shadow="#000000 0in 0in" fo:text-align="start"/>
    </style:style>
    <style:style style:name="T2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9" style:parent-style-name="內文" style:family="paragraph">
      <style:paragraph-properties fo:border="0in solid #FFFFFF" fo:padding="0.4305in" style:shadow="#000000 0in 0in" fo:text-align="start"/>
    </style:style>
    <style:style style:name="T2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02" style:parent-style-name="內文" style:family="paragraph">
      <style:paragraph-properties fo:border="0in solid #FFFFFF" fo:padding="0.4305in" style:shadow="#000000 0in 0in" fo:text-align="start"/>
    </style:style>
    <style:style style:name="T2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05" style:parent-style-name="內文" style:family="paragraph">
      <style:paragraph-properties fo:border="0in solid #FFFFFF" fo:padding="0.4305in" style:shadow="#000000 0in 0in" fo:text-align="start"/>
    </style:style>
    <style:style style:name="T2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16" style:parent-style-name="內文" style:family="paragraph">
      <style:paragraph-properties fo:border="0in solid #FFFFFF" fo:padding="0.4305in" style:shadow="#000000 0in 0in" fo:text-align="start"/>
    </style:style>
    <style:style style:name="T2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21" style:parent-style-name="內文" style:family="paragraph">
      <style:paragraph-properties fo:border="0in solid #FFFFFF" fo:padding="0.4305in" style:shadow="#000000 0in 0in" fo:text-align="start"/>
    </style:style>
    <style:style style:name="T2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24" style:parent-style-name="內文" style:family="paragraph">
      <style:paragraph-properties fo:border="0in solid #FFFFFF" fo:padding="0.4305in" style:shadow="#000000 0in 0in" fo:text-align="start"/>
    </style:style>
    <style:style style:name="T2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27" style:parent-style-name="內文" style:family="paragraph">
      <style:paragraph-properties fo:border="0in solid #FFFFFF" fo:padding="0.4305in" style:shadow="#000000 0in 0in" fo:text-align="start"/>
    </style:style>
    <style:style style:name="T2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30" style:parent-style-name="內文" style:family="paragraph">
      <style:paragraph-properties fo:border="0in solid #FFFFFF" fo:padding="0.4305in" style:shadow="#000000 0in 0in" fo:text-align="start"/>
    </style:style>
    <style:style style:name="T2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33" style:parent-style-name="內文" style:family="paragraph">
      <style:paragraph-properties fo:border="0in solid #FFFFFF" fo:padding="0.4305in" style:shadow="#000000 0in 0in" fo:text-align="start"/>
    </style:style>
    <style:style style:name="T2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8" style:parent-style-name="內文" style:family="paragraph">
      <style:paragraph-properties fo:border="0in solid #FFFFFF" fo:padding="0.4305in" style:shadow="#000000 0in 0in" fo:text-align="start"/>
    </style:style>
    <style:style style:name="T2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40" style:parent-style-name="內文" style:family="paragraph">
      <style:paragraph-properties fo:border="0in solid #FFFFFF" fo:padding="0.4305in" style:shadow="#000000 0in 0in" fo:text-align="start"/>
    </style:style>
    <style:style style:name="T2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42" style:parent-style-name="內文" style:family="paragraph">
      <style:paragraph-properties fo:border="0in solid #FFFFFF" fo:padding="0.4305in" style:shadow="#000000 0in 0in" fo:text-align="start"/>
    </style:style>
    <style:style style:name="T2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46" style:parent-style-name="內文" style:family="paragraph">
      <style:paragraph-properties fo:border="0in solid #FFFFFF" fo:padding="0.4305in" style:shadow="#000000 0in 0in" fo:text-align="start"/>
    </style:style>
    <style:style style:name="T2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49" style:parent-style-name="內文" style:family="paragraph">
      <style:paragraph-properties fo:border="0in solid #FFFFFF" fo:padding="0.4305in" style:shadow="#000000 0in 0in" fo:text-align="start"/>
    </style:style>
    <style:style style:name="T2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2" style:parent-style-name="內文" style:family="paragraph">
      <style:paragraph-properties fo:border="0in solid #FFFFFF" fo:padding="0.4305in" style:shadow="#000000 0in 0in" fo:text-align="start"/>
    </style:style>
    <style:style style:name="T2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4" style:parent-style-name="內文" style:family="paragraph">
      <style:paragraph-properties fo:border="0in solid #FFFFFF" fo:padding="0.4305in" style:shadow="#000000 0in 0in" fo:text-align="start"/>
    </style:style>
    <style:style style:name="T2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6" style:parent-style-name="內文" style:family="paragraph">
      <style:paragraph-properties fo:border="0in solid #FFFFFF" fo:padding="0.4305in" style:shadow="#000000 0in 0in" fo:text-align="start"/>
    </style:style>
    <style:style style:name="T2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8" style:parent-style-name="內文" style:family="paragraph">
      <style:paragraph-properties fo:border="0in solid #FFFFFF" fo:padding="0.4305in" style:shadow="#000000 0in 0in" fo:text-align="start"/>
    </style:style>
    <style:style style:name="T2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61" style:parent-style-name="內文" style:family="paragraph">
      <style:paragraph-properties fo:border="0in solid #FFFFFF" fo:padding="0.4305in" style:shadow="#000000 0in 0in" fo:text-align="start"/>
    </style:style>
    <style:style style:name="T23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66" style:parent-style-name="內文" style:family="paragraph">
      <style:paragraph-properties fo:border="0in solid #FFFFFF" fo:padding="0.4305in" style:shadow="#000000 0in 0in" fo:text-align="start" fo:text-indent="-0.1527in"/>
    </style:style>
    <style:style style:name="T23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78" style:parent-style-name="內文" style:family="paragraph">
      <style:paragraph-properties fo:border="0in solid #FFFFFF" fo:padding="0.4305in" style:shadow="#000000 0in 0in" fo:text-align="start"/>
    </style:style>
    <style:style style:name="T2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3" style:parent-style-name="內文" style:family="paragraph">
      <style:paragraph-properties fo:border="0in solid #FFFFFF" fo:padding="0.4305in" style:shadow="#000000 0in 0in" fo:text-align="start"/>
    </style:style>
    <style:style style:name="T2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6" style:parent-style-name="內文" style:family="paragraph">
      <style:paragraph-properties fo:border="0in solid #FFFFFF" fo:padding="0.4305in" style:shadow="#000000 0in 0in" fo:text-align="start"/>
    </style:style>
    <style:style style:name="T2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1" style:parent-style-name="內文" style:family="paragraph">
      <style:paragraph-properties fo:border="0in solid #FFFFFF" fo:padding="0.4305in" style:shadow="#000000 0in 0in" fo:text-align="start"/>
    </style:style>
    <style:style style:name="T2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6" style:parent-style-name="內文" style:family="paragraph">
      <style:paragraph-properties fo:border="0in solid #FFFFFF" fo:padding="0.4305in" style:shadow="#000000 0in 0in" fo:text-align="start"/>
    </style:style>
    <style:style style:name="T2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9" style:parent-style-name="內文" style:family="paragraph">
      <style:paragraph-properties fo:border="0in solid #FFFFFF" fo:padding="0.4305in" style:shadow="#000000 0in 0in" fo:text-align="start"/>
    </style:style>
    <style:style style:name="T2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2" style:parent-style-name="內文" style:family="paragraph">
      <style:paragraph-properties fo:border="0in solid #FFFFFF" fo:padding="0.4305in" style:shadow="#000000 0in 0in" fo:text-align="start"/>
    </style:style>
    <style:style style:name="T2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4" style:parent-style-name="內文" style:family="paragraph">
      <style:paragraph-properties fo:border="0in solid #FFFFFF" fo:padding="0.4305in" style:shadow="#000000 0in 0in" fo:text-align="start"/>
    </style:style>
    <style:style style:name="T2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7" style:parent-style-name="內文" style:family="paragraph">
      <style:paragraph-properties fo:border="0in solid #FFFFFF" fo:padding="0.4305in" style:shadow="#000000 0in 0in" fo:text-align="start"/>
    </style:style>
    <style:style style:name="T2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0" style:parent-style-name="內文" style:family="paragraph">
      <style:paragraph-properties fo:border="0in solid #FFFFFF" fo:padding="0.4305in" style:shadow="#000000 0in 0in" fo:text-align="start"/>
    </style:style>
    <style:style style:name="T2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7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18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1" style:parent-style-name="內文" style:family="paragraph">
      <style:paragraph-properties fo:border="0in solid #FFFFFF" fo:padding="0.4305in" style:shadow="#000000 0in 0in" fo:text-indent="0in"/>
    </style:style>
    <style:style style:name="T24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4" style:parent-style-name="內文" style:family="paragraph">
      <style:paragraph-properties fo:border="0in solid #FFFFFF" fo:padding="0.4305in" style:shadow="#000000 0in 0in" fo:text-indent="0in"/>
    </style:style>
    <style:style style:name="T24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7" style:parent-style-name="內文" style:family="paragraph">
      <style:paragraph-properties fo:border="0in solid #FFFFFF" fo:padding="0.4305in" style:shadow="#000000 0in 0in" fo:text-indent="0in"/>
    </style:style>
    <style:style style:name="T2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0" style:parent-style-name="內文" style:family="paragraph">
      <style:paragraph-properties fo:border="0in solid #FFFFFF" fo:padding="0.4305in" style:shadow="#000000 0in 0in" fo:text-indent="0in"/>
    </style:style>
    <style:style style:name="T24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3" style:parent-style-name="內文" style:family="paragraph">
      <style:paragraph-properties fo:border="0in solid #FFFFFF" fo:padding="0.4305in" style:shadow="#000000 0in 0in" fo:text-indent="0in"/>
    </style:style>
    <style:style style:name="T24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8" style:parent-style-name="內文" style:family="paragraph">
      <style:paragraph-properties fo:border="0in solid #FFFFFF" fo:padding="0.4305in" style:shadow="#000000 0in 0in" fo:text-align="start"/>
    </style:style>
    <style:style style:name="T24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440" style:parent-style-name="內文" style:family="paragraph">
      <style:paragraph-properties fo:border="0in solid #FFFFFF" fo:padding="0.4305in" style:shadow="#000000 0in 0in" fo:text-align="start"/>
    </style:style>
    <style:style style:name="T2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4" style:parent-style-name="內文" style:family="paragraph">
      <style:paragraph-properties fo:border="0in solid #FFFFFF" fo:padding="0.4305in" style:shadow="#000000 0in 0in" fo:text-align="start"/>
    </style:style>
    <style:style style:name="T2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2451" style:parent-style-name="內文" style:family="paragraph">
      <style:paragraph-properties fo:text-align="start" fo:text-indent="-0.0048in"/>
    </style:style>
    <style:style style:name="T2452" style:parent-style-name="預設段落字型" style:family="text">
      <style:text-properties style:font-name="標楷體" style:font-name-asian="標楷體" style:font-name-complex="標楷體"/>
    </style:style>
    <style:style style:name="T2453" style:parent-style-name="預設段落字型" style:family="text">
      <style:text-properties style:font-name="標楷體" style:font-name-asian="標楷體" style:font-name-complex="標楷體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T2456" style:parent-style-name="預設段落字型" style:family="text">
      <style:text-properties style:font-name="標楷體" style:font-name-asian="標楷體" style:font-name-complex="標楷體"/>
    </style:style>
    <style:style style:name="T2457" style:parent-style-name="預設段落字型" style:family="text">
      <style:text-properties style:font-name="標楷體" style:font-name-asian="標楷體" style:font-name-complex="標楷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T2459" style:parent-style-name="預設段落字型" style:family="text">
      <style:text-properties style:font-name="標楷體" style:font-name-asian="標楷體" style:font-name-complex="標楷體"/>
    </style:style>
    <style:style style:name="T2460" style:parent-style-name="預設段落字型" style:family="text">
      <style:text-properties style:font-name="標楷體" style:font-name-asian="標楷體" style:font-name-complex="標楷體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T2462" style:parent-style-name="預設段落字型" style:family="text">
      <style:text-properties style:font-name="標楷體" style:font-name-asian="標楷體" style:font-name-complex="標楷體"/>
    </style:style>
    <style:style style:name="TableRow2463" style:family="table-row">
      <style:table-row-properties style:min-row-height="0.2305in" style:use-optimal-row-height="false"/>
    </style:style>
    <style:style style:name="TableCell2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8" style:family="table-cell">
      <style:table-cell-properties fo:border="0.0138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border="0in solid #FFFFFF" fo:padding="0.4305in" style:shadow="#000000 0in 0in" fo:text-align="start"/>
    </style:style>
    <style:style style:name="T2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72" style:parent-style-name="內文" style:family="paragraph">
      <style:paragraph-properties fo:border="0in solid #FFFFFF" fo:padding="0.4305in" style:shadow="#000000 0in 0in" fo:text-align="start"/>
    </style:style>
    <style:style style:name="T2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75" style:parent-style-name="內文" style:family="paragraph">
      <style:paragraph-properties fo:border="0in solid #FFFFFF" fo:padding="0.4305in" style:shadow="#000000 0in 0in" fo:text-align="start"/>
    </style:style>
    <style:style style:name="T2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79" style:parent-style-name="內文" style:family="paragraph">
      <style:paragraph-properties fo:border="0in solid #FFFFFF" fo:padding="0.4305in" style:shadow="#000000 0in 0in" fo:text-align="start"/>
    </style:style>
    <style:style style:name="T2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82" style:parent-style-name="內文" style:family="paragraph">
      <style:paragraph-properties fo:border="0in solid #FFFFFF" fo:padding="0.4305in" style:shadow="#000000 0in 0in" fo:text-align="start"/>
    </style:style>
    <style:style style:name="T2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85" style:parent-style-name="內文" style:family="paragraph">
      <style:paragraph-properties fo:border="0in solid #FFFFFF" fo:padding="0.4305in" style:shadow="#000000 0in 0in" fo:text-align="start"/>
    </style:style>
    <style:style style:name="T2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88" style:parent-style-name="內文" style:family="paragraph">
      <style:paragraph-properties fo:border="0in solid #FFFFFF" fo:padding="0.4305in" style:shadow="#000000 0in 0in" fo:text-align="start"/>
    </style:style>
    <style:style style:name="T2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91" style:parent-style-name="內文" style:family="paragraph">
      <style:paragraph-properties fo:border="0in solid #FFFFFF" fo:padding="0.4305in" style:shadow="#000000 0in 0in" fo:text-align="start"/>
    </style:style>
    <style:style style:name="T2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94" style:parent-style-name="內文" style:family="paragraph">
      <style:paragraph-properties fo:border="0in solid #FFFFFF" fo:padding="0.4305in" style:shadow="#000000 0in 0in" fo:text-align="start"/>
    </style:style>
    <style:style style:name="T2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97" style:parent-style-name="內文" style:family="paragraph">
      <style:paragraph-properties fo:border="0in solid #FFFFFF" fo:padding="0.4305in" style:shadow="#000000 0in 0in" fo:text-align="start"/>
    </style:style>
    <style:style style:name="T2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08" style:parent-style-name="內文" style:family="paragraph">
      <style:paragraph-properties fo:border="0in solid #FFFFFF" fo:padding="0.4305in" style:shadow="#000000 0in 0in" fo:text-align="start"/>
    </style:style>
    <style:style style:name="T2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3" style:parent-style-name="內文" style:family="paragraph">
      <style:paragraph-properties fo:border="0in solid #FFFFFF" fo:padding="0.4305in" style:shadow="#000000 0in 0in" fo:text-align="start"/>
    </style:style>
    <style:style style:name="T2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6" style:parent-style-name="內文" style:family="paragraph">
      <style:paragraph-properties fo:border="0in solid #FFFFFF" fo:padding="0.4305in" style:shadow="#000000 0in 0in" fo:text-align="start"/>
    </style:style>
    <style:style style:name="T2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9" style:parent-style-name="內文" style:family="paragraph">
      <style:paragraph-properties fo:border="0in solid #FFFFFF" fo:padding="0.4305in" style:shadow="#000000 0in 0in" fo:text-align="start"/>
    </style:style>
    <style:style style:name="T2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2" style:parent-style-name="內文" style:family="paragraph">
      <style:paragraph-properties fo:border="0in solid #FFFFFF" fo:padding="0.4305in" style:shadow="#000000 0in 0in" fo:text-align="start"/>
    </style:style>
    <style:style style:name="T2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5" style:parent-style-name="內文" style:family="paragraph">
      <style:paragraph-properties fo:border="0in solid #FFFFFF" fo:padding="0.4305in" style:shadow="#000000 0in 0in" fo:text-align="start"/>
    </style:style>
    <style:style style:name="T2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0" style:parent-style-name="內文" style:family="paragraph">
      <style:paragraph-properties fo:border="0in solid #FFFFFF" fo:padding="0.4305in" style:shadow="#000000 0in 0in" fo:text-align="start"/>
    </style:style>
    <style:style style:name="T2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3" style:parent-style-name="內文" style:family="paragraph">
      <style:paragraph-properties fo:border="0in solid #FFFFFF" fo:padding="0.4305in" style:shadow="#000000 0in 0in" fo:text-align="start"/>
    </style:style>
    <style:style style:name="T25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38" style:parent-style-name="內文" style:family="paragraph">
      <style:paragraph-properties fo:border="0in solid #FFFFFF" fo:padding="0.4305in" style:shadow="#000000 0in 0in" fo:text-align="start"/>
    </style:style>
    <style:style style:name="T25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46" style:parent-style-name="內文" style:family="paragraph">
      <style:paragraph-properties fo:border="0in solid #FFFFFF" fo:padding="0.4305in" style:shadow="#000000 0in 0in" fo:text-align="start"/>
    </style:style>
    <style:style style:name="T2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8" style:parent-style-name="內文" style:family="paragraph">
      <style:paragraph-properties fo:border="0in solid #FFFFFF" fo:padding="0.4305in" style:shadow="#000000 0in 0in" fo:text-align="start"/>
    </style:style>
    <style:style style:name="T2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58" style:parent-style-name="內文" style:family="paragraph">
      <style:paragraph-properties fo:border="0in solid #FFFFFF" fo:padding="0.4305in" style:shadow="#000000 0in 0in" fo:text-align="start"/>
    </style:style>
    <style:style style:name="T2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3" style:parent-style-name="內文" style:family="paragraph">
      <style:paragraph-properties fo:border="0in solid #FFFFFF" fo:padding="0.4305in" style:shadow="#000000 0in 0in" fo:text-align="start"/>
    </style:style>
    <style:style style:name="T2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8" style:parent-style-name="內文" style:family="paragraph">
      <style:paragraph-properties fo:border="0in solid #FFFFFF" fo:padding="0.4305in" style:shadow="#000000 0in 0in" fo:text-align="start"/>
    </style:style>
    <style:style style:name="T2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3" style:parent-style-name="內文" style:family="paragraph">
      <style:paragraph-properties fo:border="0in solid #FFFFFF" fo:padding="0.4305in" style:shadow="#000000 0in 0in" fo:text-align="start"/>
    </style:style>
    <style:style style:name="T2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6" style:parent-style-name="內文" style:family="paragraph">
      <style:paragraph-properties fo:border="0in solid #FFFFFF" fo:padding="0.4305in" style:shadow="#000000 0in 0in" fo:text-align="start"/>
    </style:style>
    <style:style style:name="T2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9" style:parent-style-name="內文" style:family="paragraph">
      <style:paragraph-properties fo:border="0in solid #FFFFFF" fo:padding="0.4305in" style:shadow="#000000 0in 0in" fo:text-align="start"/>
    </style:style>
    <style:style style:name="T2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3" style:parent-style-name="內文" style:family="paragraph">
      <style:paragraph-properties fo:border="0in solid #FFFFFF" fo:padding="0.4305in" style:shadow="#000000 0in 0in" fo:text-align="start"/>
    </style:style>
    <style:style style:name="T2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5" style:parent-style-name="內文" style:family="paragraph">
      <style:paragraph-properties fo:border="0in solid #FFFFFF" fo:padding="0.4305in" style:shadow="#000000 0in 0in" fo:text-align="start"/>
    </style:style>
    <style:style style:name="T2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7" style:parent-style-name="內文" style:family="paragraph">
      <style:paragraph-properties fo:border="0in solid #FFFFFF" fo:padding="0.4305in" style:shadow="#000000 0in 0in" fo:text-align="start"/>
    </style:style>
    <style:style style:name="T2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9" style:parent-style-name="內文" style:family="paragraph">
      <style:paragraph-properties fo:border="0in solid #FFFFFF" fo:padding="0.4305in" style:shadow="#000000 0in 0in" fo:text-align="start"/>
    </style:style>
    <style:style style:name="T2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91" style:parent-style-name="內文" style:family="paragraph">
      <style:paragraph-properties fo:border="0in solid #FFFFFF" fo:padding="0.4305in" style:shadow="#000000 0in 0in" fo:text-align="start"/>
    </style:style>
    <style:style style:name="T2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93" style:parent-style-name="內文" style:family="paragraph">
      <style:paragraph-properties fo:border="0in solid #FFFFFF" fo:padding="0.4305in" style:shadow="#000000 0in 0in" fo:text-align="start"/>
    </style:style>
    <style:style style:name="T2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96" style:parent-style-name="內文" style:family="paragraph">
      <style:paragraph-properties fo:border="0in solid #FFFFFF" fo:padding="0.4305in" style:shadow="#000000 0in 0in" fo:text-align="start"/>
    </style:style>
    <style:style style:name="T2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98" style:parent-style-name="內文" style:family="paragraph">
      <style:paragraph-properties fo:border="0in solid #FFFFFF" fo:padding="0.4305in" style:shadow="#000000 0in 0in" fo:text-align="start" fo:text-indent="-0.3819in"/>
    </style:style>
    <style:style style:name="T2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0" style:parent-style-name="內文" style:family="paragraph">
      <style:paragraph-properties fo:border="0in solid #FFFFFF" fo:padding="0.4305in" style:shadow="#000000 0in 0in" fo:text-align="start"/>
    </style:style>
    <style:style style:name="T2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2" style:parent-style-name="內文" style:family="paragraph">
      <style:paragraph-properties fo:border="0in solid #FFFFFF" fo:padding="0.4305in" style:shadow="#000000 0in 0in" fo:text-align="start"/>
    </style:style>
    <style:style style:name="T2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4" style:parent-style-name="內文" style:family="paragraph">
      <style:paragraph-properties fo:border="0in solid #FFFFFF" fo:padding="0.4305in" style:shadow="#000000 0in 0in" fo:text-align="start" fo:text-indent="0.3819in"/>
    </style:style>
    <style:style style:name="T2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6" style:parent-style-name="內文" style:family="paragraph">
      <style:paragraph-properties fo:border="0in solid #FFFFFF" fo:padding="0.4305in" style:shadow="#000000 0in 0in" fo:text-align="start"/>
    </style:style>
    <style:style style:name="T2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8" style:parent-style-name="內文" style:family="paragraph">
      <style:paragraph-properties fo:border="0in solid #FFFFFF" fo:padding="0.4305in" style:shadow="#000000 0in 0in" fo:text-align="start" fo:text-indent="0.3819in"/>
    </style:style>
    <style:style style:name="T2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0" style:parent-style-name="內文" style:family="paragraph">
      <style:paragraph-properties fo:border="0in solid #FFFFFF" fo:padding="0.4305in" style:shadow="#000000 0in 0in" fo:text-align="start"/>
    </style:style>
    <style:style style:name="T2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2" style:parent-style-name="內文" style:family="paragraph">
      <style:paragraph-properties fo:border="0in solid #FFFFFF" fo:padding="0.4305in" style:shadow="#000000 0in 0in" fo:text-align="start" fo:text-indent="0.3819in"/>
    </style:style>
    <style:style style:name="T2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4" style:parent-style-name="內文" style:family="paragraph">
      <style:paragraph-properties fo:border="0in solid #FFFFFF" fo:padding="0.4305in" style:shadow="#000000 0in 0in" fo:text-align="start"/>
    </style:style>
    <style:style style:name="T2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6" style:parent-style-name="內文" style:family="paragraph">
      <style:paragraph-properties fo:border="0in solid #FFFFFF" fo:padding="0.4305in" style:shadow="#000000 0in 0in" fo:text-align="start" fo:text-indent="0.3819in"/>
    </style:style>
    <style:style style:name="T2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8" style:parent-style-name="內文" style:family="paragraph">
      <style:paragraph-properties fo:border="0in solid #FFFFFF" fo:padding="0.4305in" style:shadow="#000000 0in 0in" fo:text-align="start"/>
    </style:style>
    <style:style style:name="T2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21" style:parent-style-name="內文" style:family="paragraph">
      <style:paragraph-properties fo:border="0in solid #FFFFFF" fo:padding="0.4305in" style:shadow="#000000 0in 0in" fo:text-align="start"/>
    </style:style>
    <style:style style:name="T2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26" style:parent-style-name="內文" style:family="paragraph">
      <style:paragraph-properties fo:border="0in solid #FFFFFF" fo:padding="0.4305in" style:shadow="#000000 0in 0in" fo:text-align="start"/>
    </style:style>
    <style:style style:name="T2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29" style:parent-style-name="內文" style:family="paragraph">
      <style:paragraph-properties fo:border="0in solid #FFFFFF" fo:padding="0.4305in" style:shadow="#000000 0in 0in" fo:text-align="start"/>
    </style:style>
    <style:style style:name="T2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33" style:parent-style-name="內文" style:family="paragraph">
      <style:paragraph-properties fo:border="0in solid #FFFFFF" fo:padding="0.4305in" style:shadow="#000000 0in 0in" fo:text-align="start"/>
    </style:style>
    <style:style style:name="T2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36" style:parent-style-name="內文" style:family="paragraph">
      <style:paragraph-properties fo:border="0in solid #FFFFFF" fo:padding="0.4305in" style:shadow="#000000 0in 0in" fo:text-align="start"/>
    </style:style>
    <style:style style:name="T2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41" style:parent-style-name="內文" style:family="paragraph">
      <style:paragraph-properties fo:border="0in solid #FFFFFF" fo:padding="0.4305in" style:shadow="#000000 0in 0in" fo:text-align="start"/>
    </style:style>
    <style:style style:name="T2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44" style:parent-style-name="內文" style:family="paragraph">
      <style:paragraph-properties fo:border="0in solid #FFFFFF" fo:padding="0.4305in" style:shadow="#000000 0in 0in" fo:text-align="start"/>
    </style:style>
    <style:style style:name="T2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46" style:parent-style-name="內文" style:family="paragraph">
      <style:paragraph-properties fo:border="0in solid #FFFFFF" fo:padding="0.4305in" style:shadow="#000000 0in 0in" fo:text-align="start"/>
    </style:style>
    <style:style style:name="T2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48" style:parent-style-name="內文" style:family="paragraph">
      <style:paragraph-properties fo:border="0in solid #FFFFFF" fo:padding="0.4305in" style:shadow="#000000 0in 0in" fo:text-align="start"/>
    </style:style>
    <style:style style:name="T2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5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56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9" style:parent-style-name="內文" style:family="paragraph">
      <style:paragraph-properties fo:border="0in solid #FFFFFF" fo:padding="0.4305in" style:shadow="#000000 0in 0in" fo:text-indent="0in"/>
    </style:style>
    <style:style style:name="T26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2" style:parent-style-name="內文" style:family="paragraph">
      <style:paragraph-properties fo:border="0in solid #FFFFFF" fo:padding="0.4305in" style:shadow="#000000 0in 0in" fo:text-indent="0in"/>
    </style:style>
    <style:style style:name="T2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5" style:parent-style-name="內文" style:family="paragraph">
      <style:paragraph-properties fo:border="0in solid #FFFFFF" fo:padding="0.4305in" style:shadow="#000000 0in 0in" fo:text-indent="0in"/>
    </style:style>
    <style:style style:name="T26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8" style:parent-style-name="內文" style:family="paragraph">
      <style:paragraph-properties fo:border="0in solid #FFFFFF" fo:padding="0.4305in" style:shadow="#000000 0in 0in" fo:text-indent="0in"/>
    </style:style>
    <style:style style:name="T26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1" style:parent-style-name="內文" style:family="paragraph">
      <style:paragraph-properties fo:border="0in solid #FFFFFF" fo:padding="0.4305in" style:shadow="#000000 0in 0in" fo:text-indent="0in"/>
    </style:style>
    <style:style style:name="T2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6" style:parent-style-name="內文" style:family="paragraph">
      <style:paragraph-properties fo:border="0in solid #FFFFFF" fo:padding="0.4305in" style:shadow="#000000 0in 0in" fo:text-align="start"/>
    </style:style>
    <style:style style:name="T26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678" style:parent-style-name="內文" style:family="paragraph">
      <style:paragraph-properties fo:border="0in solid #FFFFFF" fo:padding="0.4305in" style:shadow="#000000 0in 0in" fo:text-align="start"/>
    </style:style>
    <style:style style:name="T2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82" style:parent-style-name="內文" style:family="paragraph">
      <style:paragraph-properties fo:border="0in solid #FFFFFF" fo:padding="0.4305in" style:shadow="#000000 0in 0in" fo:text-align="start"/>
    </style:style>
    <style:style style:name="T2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86" style:parent-style-name="內文" style:family="paragraph">
      <style:paragraph-properties fo:border="0in solid #FFFFFF" fo:padding="0.4305in" style:shadow="#000000 0in 0in" fo:text-align="start"/>
    </style:style>
    <style:style style:name="T26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688" style:parent-style-name="內文" style:family="paragraph">
      <style:paragraph-properties fo:border="0in solid #FFFFFF" fo:padding="0.4305in" style:shadow="#000000 0in 0in" fo:text-align="start"/>
    </style:style>
    <style:style style:name="T2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92" style:parent-style-name="內文" style:family="paragraph">
      <style:paragraph-properties fo:border="0in solid #FFFFFF" fo:padding="0.4305in" style:shadow="#000000 0in 0in" fo:text-align="start"/>
    </style:style>
    <style:style style:name="T2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start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T27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1" style:parent-style-name="預設段落字型" style:family="text">
      <style:text-properties style:font-name="標楷體" style:font-name-asian="標楷體" style:font-name-complex="標楷體"/>
    </style:style>
    <style:style style:name="T2702" style:parent-style-name="預設段落字型" style:family="text">
      <style:text-properties style:font-name="標楷體" style:font-name-asian="標楷體" style:font-name-complex="標楷體"/>
    </style:style>
    <style:style style:name="T2703" style:parent-style-name="預設段落字型" style:family="text">
      <style:text-properties style:font-name="標楷體" style:font-name-asian="標楷體" style:font-name-complex="標楷體"/>
    </style:style>
    <style:style style:name="P2704" style:parent-style-name="內文" style:family="paragraph">
      <style:paragraph-properties fo:text-align="start" fo:text-indent="-0.0048in"/>
    </style:style>
    <style:style style:name="T2705" style:parent-style-name="預設段落字型" style:family="text">
      <style:text-properties style:font-name="標楷體" style:font-name-asian="標楷體" style:font-name-complex="標楷體"/>
    </style:style>
    <style:style style:name="T2706" style:parent-style-name="預設段落字型" style:family="text">
      <style:text-properties style:font-name="標楷體" style:font-name-asian="標楷體" style:font-name-complex="標楷體"/>
    </style:style>
    <style:style style:name="T2707" style:parent-style-name="預設段落字型" style:family="text">
      <style:text-properties style:font-name="標楷體" style:font-name-asian="標楷體" style:font-name-complex="標楷體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TableRow2709" style:family="table-row">
      <style:table-row-properties style:min-row-height="0.2305in" style:use-optimal-row-height="false"/>
    </style:style>
    <style:style style:name="TableCell2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4" style:family="table-cell">
      <style:table-cell-properties fo:border="0.0138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border="0in solid #FFFFFF" fo:padding="0.4305in" style:shadow="#000000 0in 0in" fo:text-align="start"/>
    </style:style>
    <style:style style:name="T2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18" style:parent-style-name="內文" style:family="paragraph">
      <style:paragraph-properties fo:border="0in solid #FFFFFF" fo:padding="0.4305in" style:shadow="#000000 0in 0in" fo:text-align="start"/>
    </style:style>
    <style:style style:name="T2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1" style:parent-style-name="內文" style:family="paragraph">
      <style:paragraph-properties fo:border="0in solid #FFFFFF" fo:padding="0.4305in" style:shadow="#000000 0in 0in" fo:text-align="start"/>
    </style:style>
    <style:style style:name="T27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4" style:parent-style-name="內文" style:family="paragraph">
      <style:paragraph-properties fo:border="0in solid #FFFFFF" fo:padding="0.4305in" style:shadow="#000000 0in 0in" fo:text-align="start"/>
    </style:style>
    <style:style style:name="T27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7" style:parent-style-name="內文" style:family="paragraph">
      <style:paragraph-properties fo:border="0in solid #FFFFFF" fo:padding="0.4305in" style:shadow="#000000 0in 0in" fo:text-align="start"/>
    </style:style>
    <style:style style:name="T27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0" style:parent-style-name="內文" style:family="paragraph">
      <style:paragraph-properties fo:border="0in solid #FFFFFF" fo:padding="0.4305in" style:shadow="#000000 0in 0in" fo:text-align="start"/>
    </style:style>
    <style:style style:name="T27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3" style:parent-style-name="內文" style:family="paragraph">
      <style:paragraph-properties fo:border="0in solid #FFFFFF" fo:padding="0.4305in" style:shadow="#000000 0in 0in" fo:text-align="start"/>
    </style:style>
    <style:style style:name="T27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6" style:parent-style-name="內文" style:family="paragraph">
      <style:paragraph-properties fo:border="0in solid #FFFFFF" fo:padding="0.4305in" style:shadow="#000000 0in 0in" fo:text-align="start"/>
    </style:style>
    <style:style style:name="T27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9" style:parent-style-name="內文" style:family="paragraph">
      <style:paragraph-properties fo:border="0in solid #FFFFFF" fo:padding="0.4305in" style:shadow="#000000 0in 0in" fo:text-align="start"/>
    </style:style>
    <style:style style:name="T27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2" style:parent-style-name="內文" style:family="paragraph">
      <style:paragraph-properties fo:border="0in solid #FFFFFF" fo:padding="0.4305in" style:shadow="#000000 0in 0in" fo:text-align="start"/>
    </style:style>
    <style:style style:name="T27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53" style:parent-style-name="內文" style:family="paragraph">
      <style:paragraph-properties fo:border="0in solid #FFFFFF" fo:padding="0.4305in" style:shadow="#000000 0in 0in" fo:text-align="start"/>
    </style:style>
    <style:style style:name="T27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58" style:parent-style-name="內文" style:family="paragraph">
      <style:paragraph-properties fo:border="0in solid #FFFFFF" fo:padding="0.4305in" style:shadow="#000000 0in 0in" fo:text-align="start"/>
    </style:style>
    <style:style style:name="T27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2" style:parent-style-name="內文" style:family="paragraph">
      <style:paragraph-properties fo:border="0in solid #FFFFFF" fo:padding="0.4305in" style:shadow="#000000 0in 0in" fo:text-align="start"/>
    </style:style>
    <style:style style:name="T27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5" style:parent-style-name="內文" style:family="paragraph">
      <style:paragraph-properties fo:border="0in solid #FFFFFF" fo:padding="0.4305in" style:shadow="#000000 0in 0in" fo:text-align="start"/>
    </style:style>
    <style:style style:name="T27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8" style:parent-style-name="內文" style:family="paragraph">
      <style:paragraph-properties fo:border="0in solid #FFFFFF" fo:padding="0.4305in" style:shadow="#000000 0in 0in" fo:text-align="start"/>
    </style:style>
    <style:style style:name="T27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1" style:parent-style-name="內文" style:family="paragraph">
      <style:paragraph-properties fo:border="0in solid #FFFFFF" fo:padding="0.4305in" style:shadow="#000000 0in 0in" fo:text-align="start"/>
    </style:style>
    <style:style style:name="T27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6" style:parent-style-name="內文" style:family="paragraph">
      <style:paragraph-properties fo:border="0in solid #FFFFFF" fo:padding="0.4305in" style:shadow="#000000 0in 0in" fo:text-align="start"/>
    </style:style>
    <style:style style:name="T27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8" style:parent-style-name="內文" style:family="paragraph">
      <style:paragraph-properties fo:border="0in solid #FFFFFF" fo:padding="0.4305in" style:shadow="#000000 0in 0in" fo:text-align="start"/>
    </style:style>
    <style:style style:name="T27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0" style:parent-style-name="內文" style:family="paragraph">
      <style:paragraph-properties fo:border="0in solid #FFFFFF" fo:padding="0.4305in" style:shadow="#000000 0in 0in" fo:text-align="start"/>
    </style:style>
    <style:style style:name="T27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4" style:parent-style-name="內文" style:family="paragraph">
      <style:paragraph-properties fo:border="0in solid #FFFFFF" fo:padding="0.4305in" style:shadow="#000000 0in 0in" fo:text-align="start"/>
    </style:style>
    <style:style style:name="T27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1" style:parent-style-name="內文" style:family="paragraph">
      <style:paragraph-properties fo:border="0in solid #FFFFFF" fo:padding="0.4305in" style:shadow="#000000 0in 0in" fo:text-align="start"/>
    </style:style>
    <style:style style:name="T27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00" style:parent-style-name="內文" style:family="paragraph">
      <style:paragraph-properties fo:border="0in solid #FFFFFF" fo:padding="0.4305in" style:shadow="#000000 0in 0in" fo:text-align="start"/>
    </style:style>
    <style:style style:name="T28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07" style:parent-style-name="內文" style:family="paragraph">
      <style:paragraph-properties fo:border="0in solid #FFFFFF" fo:padding="0.4305in" style:shadow="#000000 0in 0in" fo:text-align="start"/>
    </style:style>
    <style:style style:name="T28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0" style:parent-style-name="內文" style:family="paragraph">
      <style:paragraph-properties fo:border="0in solid #FFFFFF" fo:padding="0.4305in" style:shadow="#000000 0in 0in" fo:text-align="start"/>
    </style:style>
    <style:style style:name="T28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4" style:parent-style-name="內文" style:family="paragraph">
      <style:paragraph-properties fo:border="0in solid #FFFFFF" fo:padding="0.4305in" style:shadow="#000000 0in 0in" fo:text-align="start"/>
    </style:style>
    <style:style style:name="T28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1" style:parent-style-name="內文" style:family="paragraph">
      <style:paragraph-properties fo:border="0in solid #FFFFFF" fo:padding="0.4305in" style:shadow="#000000 0in 0in" fo:text-align="start"/>
    </style:style>
    <style:style style:name="T28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30" style:parent-style-name="內文" style:family="paragraph">
      <style:paragraph-properties fo:border="0in solid #FFFFFF" fo:padding="0.4305in" style:shadow="#000000 0in 0in" fo:text-align="start"/>
    </style:style>
    <style:style style:name="T28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37" style:parent-style-name="內文" style:family="paragraph">
      <style:paragraph-properties fo:border="0in solid #FFFFFF" fo:padding="0.4305in" style:shadow="#000000 0in 0in" fo:text-align="start"/>
    </style:style>
    <style:style style:name="T28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40" style:parent-style-name="內文" style:family="paragraph">
      <style:paragraph-properties fo:border="0in solid #FFFFFF" fo:padding="0.4305in" style:shadow="#000000 0in 0in" fo:text-align="start"/>
    </style:style>
    <style:style style:name="T28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44" style:parent-style-name="內文" style:family="paragraph">
      <style:paragraph-properties fo:border="0in solid #FFFFFF" fo:padding="0.4305in" style:shadow="#000000 0in 0in" fo:text-align="start"/>
    </style:style>
    <style:style style:name="T28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47" style:parent-style-name="內文" style:family="paragraph">
      <style:paragraph-properties fo:border="0in solid #FFFFFF" fo:padding="0.4305in" style:shadow="#000000 0in 0in" fo:text-align="start"/>
    </style:style>
    <style:style style:name="T28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52" style:parent-style-name="內文" style:family="paragraph">
      <style:paragraph-properties fo:border="0in solid #FFFFFF" fo:padding="0.4305in" style:shadow="#000000 0in 0in" fo:text-align="start"/>
    </style:style>
    <style:style style:name="T28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66" style:parent-style-name="內文" style:family="paragraph">
      <style:paragraph-properties fo:border="0in solid #FFFFFF" fo:padding="0.4305in" style:shadow="#000000 0in 0in" fo:text-align="start"/>
    </style:style>
    <style:style style:name="T28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83" style:parent-style-name="內文" style:family="paragraph">
      <style:paragraph-properties fo:border="0in solid #FFFFFF" fo:padding="0.4305in" style:shadow="#000000 0in 0in" fo:text-align="start"/>
    </style:style>
    <style:style style:name="T28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99" style:parent-style-name="內文" style:family="paragraph">
      <style:paragraph-properties fo:border="0in solid #FFFFFF" fo:padding="0.4305in" style:shadow="#000000 0in 0in" fo:text-align="start"/>
    </style:style>
    <style:style style:name="T29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17" style:parent-style-name="內文" style:family="paragraph">
      <style:paragraph-properties fo:border="0in solid #FFFFFF" fo:padding="0.4305in" style:shadow="#000000 0in 0in" fo:text-align="start"/>
    </style:style>
    <style:style style:name="T29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2" style:parent-style-name="內文" style:family="paragraph">
      <style:paragraph-properties fo:border="0in solid #FFFFFF" fo:padding="0.4305in" style:shadow="#000000 0in 0in" fo:text-align="start"/>
    </style:style>
    <style:style style:name="T29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4" style:parent-style-name="內文" style:family="paragraph">
      <style:paragraph-properties fo:border="0in solid #FFFFFF" fo:padding="0.4305in" style:shadow="#000000 0in 0in" fo:text-align="start"/>
    </style:style>
    <style:style style:name="T29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6" style:parent-style-name="預設段落字型" style:family="text">
      <style:text-properties style:font-name="Noto Sans Symbols" style:font-name-asian="Noto Sans Symbols" style:font-name-complex="Noto Sans Symbols" fo:color="#000000" fo:font-size="11pt" style:font-size-asian="11pt" style:font-size-complex="11pt"/>
    </style:style>
    <style:style style:name="T29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32" style:parent-style-name="內文" style:family="paragraph">
      <style:paragraph-properties fo:border="0in solid #FFFFFF" fo:padding="0.4305in" style:shadow="#000000 0in 0in" fo:text-align="start"/>
    </style:style>
    <style:style style:name="T29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35" style:parent-style-name="內文" style:family="paragraph">
      <style:paragraph-properties fo:border="0in solid #FFFFFF" fo:padding="0.4305in" style:shadow="#000000 0in 0in" fo:text-align="start"/>
    </style:style>
    <style:style style:name="T29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4" style:parent-style-name="內文" style:family="paragraph">
      <style:paragraph-properties fo:border="0in solid #FFFFFF" fo:padding="0.4305in" style:shadow="#000000 0in 0in" fo:text-align="start"/>
    </style:style>
    <style:style style:name="T29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3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54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7" style:parent-style-name="內文" style:family="paragraph">
      <style:paragraph-properties fo:border="0in solid #FFFFFF" fo:padding="0.4305in" style:shadow="#000000 0in 0in" fo:text-indent="0in"/>
    </style:style>
    <style:style style:name="T29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0" style:parent-style-name="內文" style:family="paragraph">
      <style:paragraph-properties fo:border="0in solid #FFFFFF" fo:padding="0.4305in" style:shadow="#000000 0in 0in" fo:text-indent="0in"/>
    </style:style>
    <style:style style:name="T29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3" style:parent-style-name="內文" style:family="paragraph">
      <style:paragraph-properties fo:border="0in solid #FFFFFF" fo:padding="0.4305in" style:shadow="#000000 0in 0in" fo:text-indent="0in"/>
    </style:style>
    <style:style style:name="T2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6" style:parent-style-name="內文" style:family="paragraph">
      <style:paragraph-properties fo:border="0in solid #FFFFFF" fo:padding="0.4305in" style:shadow="#000000 0in 0in" fo:text-indent="0in"/>
    </style:style>
    <style:style style:name="T29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9" style:parent-style-name="內文" style:family="paragraph">
      <style:paragraph-properties fo:border="0in solid #FFFFFF" fo:padding="0.4305in" style:shadow="#000000 0in 0in" fo:text-indent="0in"/>
    </style:style>
    <style:style style:name="T29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4" style:parent-style-name="內文" style:family="paragraph">
      <style:paragraph-properties fo:border="0in solid #FFFFFF" fo:padding="0.4305in" style:shadow="#000000 0in 0in" fo:text-align="start"/>
    </style:style>
    <style:style style:name="T29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976" style:parent-style-name="內文" style:family="paragraph">
      <style:paragraph-properties fo:border="0in solid #FFFFFF" fo:padding="0.4305in" style:shadow="#000000 0in 0in" fo:text-align="start"/>
    </style:style>
    <style:style style:name="T29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2983" style:parent-style-name="內文" style:family="paragraph">
      <style:paragraph-properties fo:text-align="start" fo:text-indent="-0.0048in"/>
    </style:style>
    <style:style style:name="T2984" style:parent-style-name="預設段落字型" style:family="text">
      <style:text-properties style:font-name="標楷體" style:font-name-asian="標楷體" style:font-name-complex="標楷體"/>
    </style:style>
    <style:style style:name="T2985" style:parent-style-name="預設段落字型" style:family="text">
      <style:text-properties style:font-name="標楷體" style:font-name-asian="標楷體" style:font-name-complex="標楷體"/>
    </style:style>
    <style:style style:name="T2986" style:parent-style-name="預設段落字型" style:family="text">
      <style:text-properties style:font-name="標楷體" style:font-name-asian="標楷體" style:font-name-complex="標楷體"/>
    </style:style>
    <style:style style:name="T2987" style:parent-style-name="預設段落字型" style:family="text">
      <style:text-properties style:font-name="標楷體" style:font-name-asian="標楷體" style:font-name-complex="標楷體"/>
    </style:style>
    <style:style style:name="T2988" style:parent-style-name="預設段落字型" style:family="text">
      <style:text-properties style:font-name="標楷體" style:font-name-asian="標楷體" style:font-name-complex="標楷體"/>
    </style:style>
    <style:style style:name="T2989" style:parent-style-name="預設段落字型" style:family="text">
      <style:text-properties style:font-name="標楷體" style:font-name-asian="標楷體" style:font-name-complex="標楷體"/>
    </style:style>
    <style:style style:name="TableRow2990" style:family="table-row">
      <style:table-row-properties style:min-row-height="0.2305in" style:use-optimal-row-height="false"/>
    </style:style>
    <style:style style:name="TableCell2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/>
    </style:style>
    <style:style style:name="T29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5" style:family="table-cell">
      <style:table-cell-properties fo:border="0.0138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border="0in solid #FFFFFF" fo:padding="0.4305in" style:shadow="#000000 0in 0in" fo:text-align="start"/>
    </style:style>
    <style:style style:name="T29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9" style:parent-style-name="內文" style:family="paragraph">
      <style:paragraph-properties fo:border="0in solid #FFFFFF" fo:padding="0.4305in" style:shadow="#000000 0in 0in" fo:text-align="start"/>
    </style:style>
    <style:style style:name="T30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2" style:parent-style-name="內文" style:family="paragraph">
      <style:paragraph-properties fo:border="0in solid #FFFFFF" fo:padding="0.4305in" style:shadow="#000000 0in 0in" fo:text-align="start"/>
    </style:style>
    <style:style style:name="T30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5" style:parent-style-name="內文" style:family="paragraph">
      <style:paragraph-properties fo:border="0in solid #FFFFFF" fo:padding="0.4305in" style:shadow="#000000 0in 0in" fo:text-align="start"/>
    </style:style>
    <style:style style:name="T30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8" style:parent-style-name="內文" style:family="paragraph">
      <style:paragraph-properties fo:border="0in solid #FFFFFF" fo:padding="0.4305in" style:shadow="#000000 0in 0in" fo:text-align="start"/>
    </style:style>
    <style:style style:name="T30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2" style:parent-style-name="內文" style:family="paragraph">
      <style:paragraph-properties fo:border="0in solid #FFFFFF" fo:padding="0.4305in" style:shadow="#000000 0in 0in" fo:text-align="start"/>
    </style:style>
    <style:style style:name="T30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5" style:parent-style-name="內文" style:family="paragraph">
      <style:paragraph-properties fo:border="0in solid #FFFFFF" fo:padding="0.4305in" style:shadow="#000000 0in 0in" fo:text-align="start"/>
    </style:style>
    <style:style style:name="T30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8" style:parent-style-name="內文" style:family="paragraph">
      <style:paragraph-properties fo:border="0in solid #FFFFFF" fo:padding="0.4305in" style:shadow="#000000 0in 0in" fo:text-align="start"/>
    </style:style>
    <style:style style:name="T30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1" style:parent-style-name="內文" style:family="paragraph">
      <style:paragraph-properties fo:border="0in solid #FFFFFF" fo:padding="0.4305in" style:shadow="#000000 0in 0in" fo:text-align="start"/>
    </style:style>
    <style:style style:name="T30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4" style:parent-style-name="內文" style:family="paragraph">
      <style:paragraph-properties fo:border="0in solid #FFFFFF" fo:padding="0.4305in" style:shadow="#000000 0in 0in" fo:text-align="start"/>
    </style:style>
    <style:style style:name="T30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35" style:parent-style-name="內文" style:family="paragraph">
      <style:paragraph-properties fo:border="0in solid #FFFFFF" fo:padding="0.4305in" style:shadow="#000000 0in 0in" fo:text-align="start"/>
    </style:style>
    <style:style style:name="T30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0" style:parent-style-name="內文" style:family="paragraph">
      <style:paragraph-properties fo:border="0in solid #FFFFFF" fo:padding="0.4305in" style:shadow="#000000 0in 0in" fo:text-align="start"/>
    </style:style>
    <style:style style:name="T30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3" style:parent-style-name="內文" style:family="paragraph">
      <style:paragraph-properties fo:border="0in solid #FFFFFF" fo:padding="0.4305in" style:shadow="#000000 0in 0in" fo:text-align="start"/>
    </style:style>
    <style:style style:name="T30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6" style:parent-style-name="內文" style:family="paragraph">
      <style:paragraph-properties fo:border="0in solid #FFFFFF" fo:padding="0.4305in" style:shadow="#000000 0in 0in" fo:text-align="start"/>
    </style:style>
    <style:style style:name="T30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9" style:parent-style-name="內文" style:family="paragraph">
      <style:paragraph-properties fo:border="0in solid #FFFFFF" fo:padding="0.4305in" style:shadow="#000000 0in 0in" fo:text-align="start"/>
    </style:style>
    <style:style style:name="T30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2" style:parent-style-name="內文" style:family="paragraph">
      <style:paragraph-properties fo:border="0in solid #FFFFFF" fo:padding="0.4305in" style:shadow="#000000 0in 0in" fo:text-align="start"/>
    </style:style>
    <style:style style:name="T30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7" style:parent-style-name="內文" style:family="paragraph">
      <style:paragraph-properties fo:border="0in solid #FFFFFF" fo:padding="0.4305in" style:shadow="#000000 0in 0in" fo:text-align="start"/>
    </style:style>
    <style:style style:name="T30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0" style:parent-style-name="內文" style:family="paragraph">
      <style:paragraph-properties fo:border="0in solid #FFFFFF" fo:padding="0.4305in" style:shadow="#000000 0in 0in" fo:text-align="start"/>
    </style:style>
    <style:style style:name="T30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2" style:parent-style-name="內文" style:family="paragraph">
      <style:paragraph-properties fo:border="0in solid #FFFFFF" fo:padding="0.4305in" style:shadow="#000000 0in 0in" fo:text-align="start"/>
    </style:style>
    <style:style style:name="T30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7" style:parent-style-name="內文" style:family="paragraph">
      <style:paragraph-properties fo:border="0in solid #FFFFFF" fo:padding="0.4305in" style:shadow="#000000 0in 0in" fo:text-align="start"/>
    </style:style>
    <style:style style:name="T30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2" style:parent-style-name="內文" style:family="paragraph">
      <style:paragraph-properties fo:border="0in solid #FFFFFF" fo:padding="0.4305in" style:shadow="#000000 0in 0in" fo:text-align="start"/>
    </style:style>
    <style:style style:name="T30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5" style:parent-style-name="內文" style:family="paragraph">
      <style:paragraph-properties fo:border="0in solid #FFFFFF" fo:padding="0.4305in" style:shadow="#000000 0in 0in" fo:text-align="start"/>
    </style:style>
    <style:style style:name="T30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8" style:parent-style-name="內文" style:family="paragraph">
      <style:paragraph-properties fo:border="0in solid #FFFFFF" fo:padding="0.4305in" style:shadow="#000000 0in 0in" fo:text-align="start"/>
    </style:style>
    <style:style style:name="T30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1" style:parent-style-name="內文" style:family="paragraph">
      <style:paragraph-properties fo:border="0in solid #FFFFFF" fo:padding="0.4305in" style:shadow="#000000 0in 0in" fo:text-align="start"/>
    </style:style>
    <style:style style:name="T30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6" style:parent-style-name="內文" style:family="paragraph">
      <style:paragraph-properties fo:border="0in solid #FFFFFF" fo:padding="0.4305in" style:shadow="#000000 0in 0in" fo:text-align="start"/>
    </style:style>
    <style:style style:name="T30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9" style:parent-style-name="內文" style:family="paragraph">
      <style:paragraph-properties fo:border="0in solid #FFFFFF" fo:padding="0.4305in" style:shadow="#000000 0in 0in" fo:text-align="start"/>
    </style:style>
    <style:style style:name="T30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92" style:parent-style-name="內文" style:family="paragraph">
      <style:paragraph-properties fo:border="0in solid #FFFFFF" fo:padding="0.4305in" style:shadow="#000000 0in 0in" fo:text-align="start"/>
    </style:style>
    <style:style style:name="T30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94" style:parent-style-name="內文" style:family="paragraph">
      <style:paragraph-properties fo:border="0in solid #FFFFFF" fo:padding="0.4305in" style:shadow="#000000 0in 0in" fo:text-align="start"/>
    </style:style>
    <style:style style:name="T30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98" style:parent-style-name="內文" style:family="paragraph">
      <style:paragraph-properties fo:border="0in solid #FFFFFF" fo:padding="0.4305in" style:shadow="#000000 0in 0in" fo:text-align="start"/>
    </style:style>
    <style:style style:name="T30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01" style:parent-style-name="內文" style:family="paragraph">
      <style:paragraph-properties fo:border="0in solid #FFFFFF" fo:padding="0.4305in" style:shadow="#000000 0in 0in" fo:text-align="start"/>
    </style:style>
    <style:style style:name="T3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8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09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2" style:parent-style-name="內文" style:family="paragraph">
      <style:paragraph-properties fo:border="0in solid #FFFFFF" fo:padding="0.4305in" style:shadow="#000000 0in 0in" fo:text-indent="0in"/>
    </style:style>
    <style:style style:name="T3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15" style:parent-style-name="內文" style:family="paragraph">
      <style:paragraph-properties fo:border="0in solid #FFFFFF" fo:padding="0.4305in" style:shadow="#000000 0in 0in" fo:text-indent="0in"/>
    </style:style>
    <style:style style:name="T3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18" style:parent-style-name="內文" style:family="paragraph">
      <style:paragraph-properties fo:border="0in solid #FFFFFF" fo:padding="0.4305in" style:shadow="#000000 0in 0in" fo:text-indent="0in"/>
    </style:style>
    <style:style style:name="T3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1" style:parent-style-name="內文" style:family="paragraph">
      <style:paragraph-properties fo:border="0in solid #FFFFFF" fo:padding="0.4305in" style:shadow="#000000 0in 0in" fo:text-indent="0in"/>
    </style:style>
    <style:style style:name="T3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4" style:parent-style-name="內文" style:family="paragraph">
      <style:paragraph-properties fo:border="0in solid #FFFFFF" fo:padding="0.4305in" style:shadow="#000000 0in 0in" fo:text-indent="0in"/>
    </style:style>
    <style:style style:name="T3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9" style:parent-style-name="內文" style:family="paragraph">
      <style:paragraph-properties fo:border="0in solid #FFFFFF" fo:padding="0.4305in" style:shadow="#000000 0in 0in" fo:text-align="start"/>
    </style:style>
    <style:style style:name="T3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131" style:parent-style-name="內文" style:family="paragraph">
      <style:paragraph-properties fo:border="0in solid #FFFFFF" fo:padding="0.4305in" style:shadow="#000000 0in 0in" fo:text-align="start"/>
    </style:style>
    <style:style style:name="T3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5" style:parent-style-name="內文" style:family="paragraph">
      <style:paragraph-properties fo:border="0in solid #FFFFFF" fo:padding="0.4305in" style:shadow="#000000 0in 0in" fo:text-align="start"/>
    </style:style>
    <style:style style:name="T3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start" fo:text-indent="-0.0048in"/>
    </style:style>
    <style:style style:name="T3142" style:parent-style-name="預設段落字型" style:family="text">
      <style:text-properties style:font-name="標楷體" style:font-name-asian="標楷體" style:font-name-complex="標楷體"/>
    </style:style>
    <style:style style:name="T3143" style:parent-style-name="預設段落字型" style:family="text">
      <style:text-properties style:font-name="標楷體" style:font-name-asian="標楷體" style:font-name-complex="標楷體"/>
    </style:style>
    <style:style style:name="T3144" style:parent-style-name="預設段落字型" style:family="text">
      <style:text-properties style:font-name="標楷體" style:font-name-asian="標楷體" style:font-name-complex="標楷體"/>
    </style:style>
    <style:style style:name="T3145" style:parent-style-name="預設段落字型" style:family="text">
      <style:text-properties style:font-name="標楷體" style:font-name-asian="標楷體" style:font-name-complex="標楷體"/>
    </style:style>
    <style:style style:name="T3146" style:parent-style-name="預設段落字型" style:family="text">
      <style:text-properties style:font-name="標楷體" style:font-name-asian="標楷體" style:font-name-complex="標楷體"/>
    </style:style>
    <style:style style:name="T3147" style:parent-style-name="預設段落字型" style:family="text">
      <style:text-properties style:font-name="標楷體" style:font-name-asian="標楷體" style:font-name-complex="標楷體"/>
    </style:style>
    <style:style style:name="T3148" style:parent-style-name="預設段落字型" style:family="text">
      <style:text-properties style:font-name="標楷體" style:font-name-asian="標楷體" style:font-name-complex="標楷體"/>
    </style:style>
    <style:style style:name="TableRow3149" style:family="table-row">
      <style:table-row-properties style:min-row-height="0.2305in" style:use-optimal-row-height="false"/>
    </style:style>
    <style:style style:name="TableCell3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</style:style>
    <style:style style:name="T3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4" style:family="table-cell">
      <style:table-cell-properties fo:border="0.0138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border="0in solid #FFFFFF" fo:padding="0.4305in" style:shadow="#000000 0in 0in" fo:text-align="start"/>
    </style:style>
    <style:style style:name="T3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8" style:parent-style-name="內文" style:family="paragraph">
      <style:paragraph-properties fo:border="0in solid #FFFFFF" fo:padding="0.4305in" style:shadow="#000000 0in 0in" fo:text-align="start"/>
    </style:style>
    <style:style style:name="T3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1" style:parent-style-name="內文" style:family="paragraph">
      <style:paragraph-properties fo:border="0in solid #FFFFFF" fo:padding="0.4305in" style:shadow="#000000 0in 0in" fo:text-align="start"/>
    </style:style>
    <style:style style:name="T3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4" style:parent-style-name="內文" style:family="paragraph">
      <style:paragraph-properties fo:border="0in solid #FFFFFF" fo:padding="0.4305in" style:shadow="#000000 0in 0in" fo:text-align="start"/>
    </style:style>
    <style:style style:name="T3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9" style:parent-style-name="內文" style:family="paragraph">
      <style:paragraph-properties fo:border="0in solid #FFFFFF" fo:padding="0.4305in" style:shadow="#000000 0in 0in" fo:text-align="start"/>
    </style:style>
    <style:style style:name="T3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4" style:parent-style-name="內文" style:family="paragraph">
      <style:paragraph-properties fo:border="0in solid #FFFFFF" fo:padding="0.4305in" style:shadow="#000000 0in 0in" fo:text-align="start"/>
    </style:style>
    <style:style style:name="T3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7" style:parent-style-name="內文" style:family="paragraph">
      <style:paragraph-properties fo:border="0in solid #FFFFFF" fo:padding="0.4305in" style:shadow="#000000 0in 0in" fo:text-align="start"/>
    </style:style>
    <style:style style:name="T3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0" style:parent-style-name="內文" style:family="paragraph">
      <style:paragraph-properties fo:border="0in solid #FFFFFF" fo:padding="0.4305in" style:shadow="#000000 0in 0in" fo:text-align="start"/>
    </style:style>
    <style:style style:name="T3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3" style:parent-style-name="內文" style:family="paragraph">
      <style:paragraph-properties fo:text-align="start"/>
    </style:style>
    <style:style style:name="T3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7" style:parent-style-name="內文" style:family="paragraph">
      <style:paragraph-properties fo:border="0in solid #FFFFFF" fo:padding="0.4305in" style:shadow="#000000 0in 0in" fo:text-align="start"/>
    </style:style>
    <style:style style:name="T3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9" style:parent-style-name="內文" style:family="paragraph">
      <style:paragraph-properties fo:border="0in solid #FFFFFF" fo:padding="0.4305in" style:shadow="#000000 0in 0in" fo:text-align="start"/>
    </style:style>
    <style:style style:name="T3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1" style:parent-style-name="內文" style:family="paragraph">
      <style:paragraph-properties fo:border="0in solid #FFFFFF" fo:padding="0.4305in" style:shadow="#000000 0in 0in" fo:text-align="start"/>
    </style:style>
    <style:style style:name="T3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5" style:parent-style-name="內文" style:family="paragraph">
      <style:paragraph-properties fo:border="0in solid #FFFFFF" fo:padding="0.4305in" style:shadow="#000000 0in 0in" fo:text-align="start"/>
    </style:style>
    <style:style style:name="T3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9" style:parent-style-name="內文" style:family="paragraph">
      <style:paragraph-properties fo:border="0in solid #FFFFFF" fo:padding="0.4305in" style:shadow="#000000 0in 0in" fo:text-align="start"/>
    </style:style>
    <style:style style:name="T3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1" style:parent-style-name="內文" style:family="paragraph">
      <style:paragraph-properties fo:border="0in solid #FFFFFF" fo:padding="0.4305in" style:shadow="#000000 0in 0in" fo:text-align="start"/>
    </style:style>
    <style:style style:name="T3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5" style:parent-style-name="內文" style:family="paragraph">
      <style:paragraph-properties fo:border="0in solid #FFFFFF" fo:padding="0.4305in" style:shadow="#000000 0in 0in" fo:text-align="start"/>
    </style:style>
    <style:style style:name="T3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2" style:parent-style-name="內文" style:family="paragraph">
      <style:paragraph-properties fo:border="0in solid #FFFFFF" fo:padding="0.4305in" style:shadow="#000000 0in 0in" fo:text-align="start"/>
    </style:style>
    <style:style style:name="T3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9" style:parent-style-name="內文" style:family="paragraph">
      <style:paragraph-properties fo:border="0in solid #FFFFFF" fo:padding="0.4305in" style:shadow="#000000 0in 0in" fo:text-align="start"/>
    </style:style>
    <style:style style:name="T3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3" style:parent-style-name="內文" style:family="paragraph">
      <style:paragraph-properties fo:border="0in solid #FFFFFF" fo:padding="0.4305in" style:shadow="#000000 0in 0in" fo:text-align="start"/>
    </style:style>
    <style:style style:name="T3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6" style:parent-style-name="內文" style:family="paragraph">
      <style:paragraph-properties fo:border="0in solid #FFFFFF" fo:padding="0.4305in" style:shadow="#000000 0in 0in" fo:text-align="start"/>
    </style:style>
    <style:style style:name="T3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3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4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7" style:parent-style-name="內文" style:family="paragraph">
      <style:paragraph-properties fo:border="0in solid #FFFFFF" fo:padding="0.4305in" style:shadow="#000000 0in 0in" fo:text-indent="0in"/>
    </style:style>
    <style:style style:name="T3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0" style:parent-style-name="內文" style:family="paragraph">
      <style:paragraph-properties fo:border="0in solid #FFFFFF" fo:padding="0.4305in" style:shadow="#000000 0in 0in" fo:text-indent="0in"/>
    </style:style>
    <style:style style:name="T32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3" style:parent-style-name="內文" style:family="paragraph">
      <style:paragraph-properties fo:border="0in solid #FFFFFF" fo:padding="0.4305in" style:shadow="#000000 0in 0in" fo:text-indent="0in"/>
    </style:style>
    <style:style style:name="T3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6" style:parent-style-name="內文" style:family="paragraph">
      <style:paragraph-properties fo:border="0in solid #FFFFFF" fo:padding="0.4305in" style:shadow="#000000 0in 0in" fo:text-indent="0in"/>
    </style:style>
    <style:style style:name="T3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9" style:parent-style-name="內文" style:family="paragraph">
      <style:paragraph-properties fo:border="0in solid #FFFFFF" fo:padding="0.4305in" style:shadow="#000000 0in 0in" fo:text-indent="0in"/>
    </style:style>
    <style:style style:name="T3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4" style:parent-style-name="內文" style:family="paragraph">
      <style:paragraph-properties fo:border="0in solid #FFFFFF" fo:padding="0.4305in" style:shadow="#000000 0in 0in" fo:text-align="start"/>
    </style:style>
    <style:style style:name="T3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266" style:parent-style-name="內文" style:family="paragraph">
      <style:paragraph-properties fo:border="0in solid #FFFFFF" fo:padding="0.4305in" style:shadow="#000000 0in 0in" fo:text-align="start"/>
    </style:style>
    <style:style style:name="T32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3273" style:parent-style-name="內文" style:family="paragraph">
      <style:paragraph-properties fo:text-align="start" fo:text-indent="-0.0048in"/>
    </style:style>
    <style:style style:name="T3274" style:parent-style-name="預設段落字型" style:family="text">
      <style:text-properties style:font-name="標楷體" style:font-name-asian="標楷體" style:font-name-complex="標楷體"/>
    </style:style>
    <style:style style:name="T3275" style:parent-style-name="預設段落字型" style:family="text">
      <style:text-properties style:font-name="標楷體" style:font-name-asian="標楷體" style:font-name-complex="標楷體"/>
    </style:style>
    <style:style style:name="TableRow3276" style:family="table-row">
      <style:table-row-properties style:min-row-height="0.2305in" style:use-optimal-row-height="false"/>
    </style:style>
    <style:style style:name="TableCell3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1" style:family="table-cell">
      <style:table-cell-properties fo:border="0.0138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border="0in solid #FFFFFF" fo:padding="0.4305in" style:shadow="#000000 0in 0in" fo:text-align="start"/>
    </style:style>
    <style:style style:name="T3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6" style:parent-style-name="內文" style:family="paragraph">
      <style:paragraph-properties fo:border="0in solid #FFFFFF" fo:padding="0.4305in" style:shadow="#000000 0in 0in" fo:text-align="start"/>
    </style:style>
    <style:style style:name="T3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9" style:parent-style-name="內文" style:family="paragraph">
      <style:paragraph-properties fo:border="0in solid #FFFFFF" fo:padding="0.4305in" style:shadow="#000000 0in 0in" fo:text-align="start"/>
    </style:style>
    <style:style style:name="T3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92" style:parent-style-name="內文" style:family="paragraph">
      <style:paragraph-properties fo:border="0in solid #FFFFFF" fo:padding="0.4305in" style:shadow="#000000 0in 0in" fo:text-align="start"/>
    </style:style>
    <style:style style:name="T3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95" style:parent-style-name="內文" style:family="paragraph">
      <style:paragraph-properties fo:border="0in solid #FFFFFF" fo:padding="0.4305in" style:shadow="#000000 0in 0in" fo:text-align="start"/>
    </style:style>
    <style:style style:name="T3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98" style:parent-style-name="內文" style:family="paragraph">
      <style:paragraph-properties fo:border="0in solid #FFFFFF" fo:padding="0.4305in" style:shadow="#000000 0in 0in" fo:text-align="start"/>
    </style:style>
    <style:style style:name="T3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07" style:parent-style-name="內文" style:family="paragraph">
      <style:paragraph-properties fo:border="0in solid #FFFFFF" fo:padding="0.4305in" style:shadow="#000000 0in 0in" fo:text-align="start"/>
    </style:style>
    <style:style style:name="T3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3" style:parent-style-name="內文" style:family="paragraph">
      <style:paragraph-properties fo:border="0in solid #FFFFFF" fo:padding="0.4305in" style:shadow="#000000 0in 0in" fo:text-align="start"/>
    </style:style>
    <style:style style:name="T3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6" style:parent-style-name="內文" style:family="paragraph">
      <style:paragraph-properties fo:border="0in solid #FFFFFF" fo:padding="0.4305in" style:shadow="#000000 0in 0in" fo:text-align="start"/>
    </style:style>
    <style:style style:name="T3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9" style:parent-style-name="內文" style:family="paragraph">
      <style:paragraph-properties fo:border="0in solid #FFFFFF" fo:padding="0.4305in" style:shadow="#000000 0in 0in" fo:text-align="start"/>
    </style:style>
    <style:style style:name="T3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2" style:parent-style-name="內文" style:family="paragraph">
      <style:paragraph-properties fo:border="0in solid #FFFFFF" fo:padding="0.4305in" style:shadow="#000000 0in 0in" fo:text-align="start"/>
    </style:style>
    <style:style style:name="T3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5" style:parent-style-name="內文" style:family="paragraph">
      <style:paragraph-properties fo:border="0in solid #FFFFFF" fo:padding="0.4305in" style:shadow="#000000 0in 0in" fo:text-align="start"/>
    </style:style>
    <style:style style:name="T3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0" style:parent-style-name="內文" style:family="paragraph">
      <style:paragraph-properties fo:border="0in solid #FFFFFF" fo:padding="0.4305in" style:shadow="#000000 0in 0in" fo:text-align="start"/>
    </style:style>
    <style:style style:name="T3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32" style:parent-style-name="內文" style:family="paragraph">
      <style:paragraph-properties fo:border="0in solid #FFFFFF" fo:padding="0.4305in" style:shadow="#000000 0in 0in" fo:text-align="start"/>
    </style:style>
    <style:style style:name="T3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34" style:parent-style-name="內文" style:family="paragraph">
      <style:paragraph-properties fo:border="0in solid #FFFFFF" fo:padding="0.4305in" style:shadow="#000000 0in 0in" fo:text-align="start"/>
    </style:style>
    <style:style style:name="T33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37" style:parent-style-name="內文" style:family="paragraph">
      <style:paragraph-properties fo:border="0in solid #FFFFFF" fo:padding="0.4305in" style:shadow="#000000 0in 0in" fo:text-align="start"/>
    </style:style>
    <style:style style:name="T3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2" style:parent-style-name="內文" style:family="paragraph">
      <style:paragraph-properties fo:border="0in solid #FFFFFF" fo:padding="0.4305in" style:shadow="#000000 0in 0in" fo:text-align="start"/>
    </style:style>
    <style:style style:name="T3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5" style:parent-style-name="內文" style:family="paragraph">
      <style:paragraph-properties fo:border="0in solid #FFFFFF" fo:padding="0.4305in" style:shadow="#000000 0in 0in" fo:text-align="start"/>
    </style:style>
    <style:style style:name="T3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2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3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6" style:parent-style-name="內文" style:family="paragraph">
      <style:paragraph-properties fo:border="0in solid #FFFFFF" fo:padding="0.4305in" style:shadow="#000000 0in 0in" fo:text-indent="0in"/>
    </style:style>
    <style:style style:name="T33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59" style:parent-style-name="內文" style:family="paragraph">
      <style:paragraph-properties fo:border="0in solid #FFFFFF" fo:padding="0.4305in" style:shadow="#000000 0in 0in" fo:text-indent="0in"/>
    </style:style>
    <style:style style:name="T3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2" style:parent-style-name="內文" style:family="paragraph">
      <style:paragraph-properties fo:border="0in solid #FFFFFF" fo:padding="0.4305in" style:shadow="#000000 0in 0in" fo:text-indent="0in"/>
    </style:style>
    <style:style style:name="T33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5" style:parent-style-name="內文" style:family="paragraph">
      <style:paragraph-properties fo:border="0in solid #FFFFFF" fo:padding="0.4305in" style:shadow="#000000 0in 0in" fo:text-indent="0in"/>
    </style:style>
    <style:style style:name="T3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8" style:parent-style-name="內文" style:family="paragraph">
      <style:paragraph-properties fo:border="0in solid #FFFFFF" fo:padding="0.4305in" style:shadow="#000000 0in 0in" fo:text-indent="0in"/>
    </style:style>
    <style:style style:name="T3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3" style:parent-style-name="內文" style:family="paragraph">
      <style:paragraph-properties fo:border="0in solid #FFFFFF" fo:padding="0.4305in" style:shadow="#000000 0in 0in" fo:text-align="start" fo:text-indent="0in"/>
    </style:style>
    <style:style style:name="T33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375" style:parent-style-name="內文" style:family="paragraph">
      <style:paragraph-properties fo:border="0in solid #FFFFFF" fo:padding="0.4305in" style:shadow="#000000 0in 0in" fo:text-align="start"/>
    </style:style>
    <style:style style:name="T3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0" style:parent-style-name="內文" style:family="paragraph">
      <style:paragraph-properties fo:border="0in solid #FFFFFF" fo:padding="0.4305in" style:shadow="#000000 0in 0in" fo:text-align="start"/>
    </style:style>
    <style:style style:name="T33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382" style:parent-style-name="內文" style:family="paragraph">
      <style:paragraph-properties fo:border="0in solid #FFFFFF" fo:padding="0.4305in" style:shadow="#000000 0in 0in" fo:text-align="start"/>
    </style:style>
    <style:style style:name="T33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6" style:parent-style-name="內文" style:family="paragraph">
      <style:paragraph-properties fo:border="0in solid #FFFFFF" fo:padding="0.4305in" style:shadow="#000000 0in 0in" fo:text-align="start"/>
    </style:style>
    <style:style style:name="T3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3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start" fo:text-indent="-0.0048in"/>
    </style:style>
    <style:style style:name="T3393" style:parent-style-name="預設段落字型" style:family="text">
      <style:text-properties style:font-name="標楷體" style:font-name-asian="標楷體" style:font-name-complex="標楷體"/>
    </style:style>
    <style:style style:name="T3394" style:parent-style-name="預設段落字型" style:family="text">
      <style:text-properties style:font-name="標楷體" style:font-name-asian="標楷體" style:font-name-complex="標楷體"/>
    </style:style>
    <style:style style:name="T3395" style:parent-style-name="預設段落字型" style:family="text">
      <style:text-properties style:font-name="標楷體" style:font-name-asian="標楷體" style:font-name-complex="標楷體"/>
    </style:style>
    <style:style style:name="T3396" style:parent-style-name="預設段落字型" style:family="text">
      <style:text-properties style:font-name="標楷體" style:font-name-asian="標楷體" style:font-name-complex="標楷體"/>
    </style:style>
    <style:style style:name="T3397" style:parent-style-name="預設段落字型" style:family="text">
      <style:text-properties style:font-name="標楷體" style:font-name-asian="標楷體" style:font-name-complex="標楷體"/>
    </style:style>
    <style:style style:name="T3398" style:parent-style-name="預設段落字型" style:family="text">
      <style:text-properties style:font-name="標楷體" style:font-name-asian="標楷體" style:font-name-complex="標楷體"/>
    </style:style>
    <style:style style:name="T3399" style:parent-style-name="預設段落字型" style:family="text">
      <style:text-properties style:font-name="標楷體" style:font-name-asian="標楷體" style:font-name-complex="標楷體"/>
    </style:style>
    <style:style style:name="TableRow3400" style:family="table-row">
      <style:table-row-properties style:min-row-height="0.2305in" style:use-optimal-row-height="false"/>
    </style:style>
    <style:style style:name="TableCell3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05" style:family="table-cell">
      <style:table-cell-properties fo:border="0.0138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border="0in solid #FFFFFF" fo:padding="0.4305in" style:shadow="#000000 0in 0in" fo:text-align="start"/>
    </style:style>
    <style:style style:name="T3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9" style:parent-style-name="內文" style:family="paragraph">
      <style:paragraph-properties fo:border="0in solid #FFFFFF" fo:padding="0.4305in" style:shadow="#000000 0in 0in" fo:text-align="start"/>
    </style:style>
    <style:style style:name="T3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2" style:parent-style-name="內文" style:family="paragraph">
      <style:paragraph-properties fo:border="0in solid #FFFFFF" fo:padding="0.4305in" style:shadow="#000000 0in 0in" fo:text-align="start"/>
    </style:style>
    <style:style style:name="T3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5" style:parent-style-name="內文" style:family="paragraph">
      <style:paragraph-properties fo:border="0in solid #FFFFFF" fo:padding="0.4305in" style:shadow="#000000 0in 0in" fo:text-align="start"/>
    </style:style>
    <style:style style:name="T3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8" style:parent-style-name="內文" style:family="paragraph">
      <style:paragraph-properties fo:border="0in solid #FFFFFF" fo:padding="0.4305in" style:shadow="#000000 0in 0in" fo:text-align="start"/>
    </style:style>
    <style:style style:name="T3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1" style:parent-style-name="內文" style:family="paragraph">
      <style:paragraph-properties fo:border="0in solid #FFFFFF" fo:padding="0.4305in" style:shadow="#000000 0in 0in" fo:text-align="start"/>
    </style:style>
    <style:style style:name="T3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4" style:parent-style-name="內文" style:family="paragraph">
      <style:paragraph-properties fo:border="0in solid #FFFFFF" fo:padding="0.4305in" style:shadow="#000000 0in 0in" fo:text-align="start"/>
    </style:style>
    <style:style style:name="T3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33" style:parent-style-name="內文" style:family="paragraph">
      <style:paragraph-properties fo:border="0in solid #FFFFFF" fo:padding="0.4305in" style:shadow="#000000 0in 0in" fo:text-align="start"/>
    </style:style>
    <style:style style:name="T3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8" style:parent-style-name="內文" style:family="paragraph">
      <style:paragraph-properties fo:border="0in solid #FFFFFF" fo:padding="0.4305in" style:shadow="#000000 0in 0in" fo:text-align="start"/>
    </style:style>
    <style:style style:name="T3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1" style:parent-style-name="內文" style:family="paragraph">
      <style:paragraph-properties fo:border="0in solid #FFFFFF" fo:padding="0.4305in" style:shadow="#000000 0in 0in" fo:text-align="start"/>
    </style:style>
    <style:style style:name="T3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4" style:parent-style-name="內文" style:family="paragraph">
      <style:paragraph-properties fo:border="0in solid #FFFFFF" fo:padding="0.4305in" style:shadow="#000000 0in 0in" fo:text-align="start"/>
    </style:style>
    <style:style style:name="T3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7" style:parent-style-name="內文" style:family="paragraph">
      <style:paragraph-properties fo:border="0in solid #FFFFFF" fo:padding="0.4305in" style:shadow="#000000 0in 0in" fo:text-align="start"/>
    </style:style>
    <style:style style:name="T3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0" style:parent-style-name="內文" style:family="paragraph">
      <style:paragraph-properties fo:border="0in solid #FFFFFF" fo:padding="0.4305in" style:shadow="#000000 0in 0in" fo:text-align="start"/>
    </style:style>
    <style:style style:name="T3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3" style:parent-style-name="內文" style:family="paragraph">
      <style:paragraph-properties fo:border="0in solid #FFFFFF" fo:padding="0.4305in" style:shadow="#000000 0in 0in" fo:text-align="start"/>
    </style:style>
    <style:style style:name="T3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6" style:parent-style-name="內文" style:family="paragraph">
      <style:paragraph-properties fo:border="0in solid #FFFFFF" fo:padding="0.4305in" style:shadow="#000000 0in 0in" fo:text-align="start"/>
    </style:style>
    <style:style style:name="T3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9" style:parent-style-name="內文" style:family="paragraph">
      <style:paragraph-properties fo:border="0in solid #FFFFFF" fo:padding="0.4305in" style:shadow="#000000 0in 0in" fo:text-align="start"/>
    </style:style>
    <style:style style:name="T3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2" style:parent-style-name="內文" style:family="paragraph">
      <style:paragraph-properties fo:border="0in solid #FFFFFF" fo:padding="0.4305in" style:shadow="#000000 0in 0in" fo:text-align="start"/>
    </style:style>
    <style:style style:name="T3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7" style:parent-style-name="內文" style:family="paragraph">
      <style:paragraph-properties fo:border="0in solid #FFFFFF" fo:padding="0.4305in" style:shadow="#000000 0in 0in" fo:text-align="start"/>
    </style:style>
    <style:style style:name="T3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9" style:parent-style-name="內文" style:family="paragraph">
      <style:paragraph-properties fo:border="0in solid #FFFFFF" fo:padding="0.4305in" style:shadow="#000000 0in 0in" fo:text-align="start"/>
    </style:style>
    <style:style style:name="T3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1" style:parent-style-name="內文" style:family="paragraph">
      <style:paragraph-properties fo:border="0in solid #FFFFFF" fo:padding="0.4305in" style:shadow="#000000 0in 0in" fo:text-align="start"/>
    </style:style>
    <style:style style:name="T3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9" style:parent-style-name="內文" style:family="paragraph">
      <style:paragraph-properties fo:border="0in solid #FFFFFF" fo:padding="0.4305in" style:shadow="#000000 0in 0in" fo:text-align="start"/>
    </style:style>
    <style:style style:name="T3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6" style:parent-style-name="內文" style:family="paragraph">
      <style:paragraph-properties fo:border="0in solid #FFFFFF" fo:padding="0.4305in" style:shadow="#000000 0in 0in" fo:text-align="start"/>
    </style:style>
    <style:style style:name="T3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1" style:parent-style-name="內文" style:family="paragraph">
      <style:paragraph-properties fo:border="0in solid #FFFFFF" fo:padding="0.4305in" style:shadow="#000000 0in 0in" fo:text-align="start"/>
    </style:style>
    <style:style style:name="T3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4" style:parent-style-name="內文" style:family="paragraph">
      <style:paragraph-properties fo:border="0in solid #FFFFFF" fo:padding="0.4305in" style:shadow="#000000 0in 0in" fo:text-align="start"/>
    </style:style>
    <style:style style:name="T3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1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02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5" style:parent-style-name="內文" style:family="paragraph">
      <style:paragraph-properties fo:border="0in solid #FFFFFF" fo:padding="0.4305in" style:shadow="#000000 0in 0in" fo:text-indent="0in"/>
    </style:style>
    <style:style style:name="T35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08" style:parent-style-name="內文" style:family="paragraph">
      <style:paragraph-properties fo:border="0in solid #FFFFFF" fo:padding="0.4305in" style:shadow="#000000 0in 0in" fo:text-indent="0in"/>
    </style:style>
    <style:style style:name="T3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1" style:parent-style-name="內文" style:family="paragraph">
      <style:paragraph-properties fo:border="0in solid #FFFFFF" fo:padding="0.4305in" style:shadow="#000000 0in 0in" fo:text-indent="0in"/>
    </style:style>
    <style:style style:name="T3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4" style:parent-style-name="內文" style:family="paragraph">
      <style:paragraph-properties fo:border="0in solid #FFFFFF" fo:padding="0.4305in" style:shadow="#000000 0in 0in" fo:text-indent="0in"/>
    </style:style>
    <style:style style:name="T3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7" style:parent-style-name="內文" style:family="paragraph">
      <style:paragraph-properties fo:border="0in solid #FFFFFF" fo:padding="0.4305in" style:shadow="#000000 0in 0in" fo:text-indent="0in"/>
    </style:style>
    <style:style style:name="T3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2" style:parent-style-name="內文" style:family="paragraph">
      <style:paragraph-properties fo:border="0in solid #FFFFFF" fo:padding="0.4305in" style:shadow="#000000 0in 0in" fo:text-align="start"/>
    </style:style>
    <style:style style:name="T3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524" style:parent-style-name="內文" style:family="paragraph">
      <style:paragraph-properties fo:border="0in solid #FFFFFF" fo:padding="0.4305in" style:shadow="#000000 0in 0in" fo:text-align="start"/>
    </style:style>
    <style:style style:name="T3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start" fo:text-indent="-0.0048in"/>
    </style:style>
    <style:style style:name="T3531" style:parent-style-name="預設段落字型" style:family="text">
      <style:text-properties style:font-name="標楷體" style:font-name-asian="標楷體" style:font-name-complex="標楷體"/>
    </style:style>
    <style:style style:name="T3532" style:parent-style-name="預設段落字型" style:family="text">
      <style:text-properties style:font-name="標楷體" style:font-name-asian="標楷體" style:font-name-complex="標楷體"/>
    </style:style>
    <style:style style:name="TableRow3533" style:family="table-row">
      <style:table-row-properties style:min-row-height="0.2305in" style:use-optimal-row-height="false"/>
    </style:style>
    <style:style style:name="TableCell3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</style:style>
    <style:style style:name="T35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8" style:family="table-cell">
      <style:table-cell-properties fo:border="0.0138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border="0in solid #FFFFFF" fo:padding="0.4305in" style:shadow="#000000 0in 0in" fo:text-align="start"/>
    </style:style>
    <style:style style:name="T3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2" style:parent-style-name="內文" style:family="paragraph">
      <style:paragraph-properties fo:border="0in solid #FFFFFF" fo:padding="0.4305in" style:shadow="#000000 0in 0in" fo:text-align="start"/>
    </style:style>
    <style:style style:name="T3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5" style:parent-style-name="內文" style:family="paragraph">
      <style:paragraph-properties fo:border="0in solid #FFFFFF" fo:padding="0.4305in" style:shadow="#000000 0in 0in" fo:text-align="start"/>
    </style:style>
    <style:style style:name="T3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8" style:parent-style-name="內文" style:family="paragraph">
      <style:paragraph-properties fo:border="0in solid #FFFFFF" fo:padding="0.4305in" style:shadow="#000000 0in 0in" fo:text-align="start"/>
    </style:style>
    <style:style style:name="T3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54" style:parent-style-name="內文" style:family="paragraph">
      <style:paragraph-properties fo:border="0in solid #FFFFFF" fo:padding="0.4305in" style:shadow="#000000 0in 0in" fo:text-align="start"/>
    </style:style>
    <style:style style:name="T3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57" style:parent-style-name="內文" style:family="paragraph">
      <style:paragraph-properties fo:border="0in solid #FFFFFF" fo:padding="0.4305in" style:shadow="#000000 0in 0in" fo:text-align="start"/>
    </style:style>
    <style:style style:name="T3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0" style:parent-style-name="內文" style:family="paragraph">
      <style:paragraph-properties fo:border="0in solid #FFFFFF" fo:padding="0.4305in" style:shadow="#000000 0in 0in" fo:text-align="start"/>
    </style:style>
    <style:style style:name="T3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5" style:parent-style-name="內文" style:family="paragraph">
      <style:paragraph-properties fo:border="0in solid #FFFFFF" fo:padding="0.4305in" style:shadow="#000000 0in 0in" fo:text-align="start"/>
    </style:style>
    <style:style style:name="T3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7" style:parent-style-name="內文" style:family="paragraph">
      <style:paragraph-properties fo:border="0in solid #FFFFFF" fo:padding="0.4305in" style:shadow="#000000 0in 0in" fo:text-align="start"/>
    </style:style>
    <style:style style:name="T3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9" style:parent-style-name="內文" style:family="paragraph">
      <style:paragraph-properties fo:border="0in solid #FFFFFF" fo:padding="0.4305in" style:shadow="#000000 0in 0in" fo:text-align="start"/>
    </style:style>
    <style:style style:name="T3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2" style:parent-style-name="內文" style:family="paragraph">
      <style:paragraph-properties fo:border="0in solid #FFFFFF" fo:padding="0.4305in" style:shadow="#000000 0in 0in" fo:text-align="start"/>
    </style:style>
    <style:style style:name="T3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574" style:parent-style-name="標題3" style:family="paragraph">
      <style:paragraph-properties fo:margin-right="0.0833in"/>
    </style:style>
    <style:style style:name="T357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P3576" style:parent-style-name="內文" style:family="paragraph">
      <style:paragraph-properties fo:border="0in solid #FFFFFF" fo:padding="0.4305in" style:shadow="#000000 0in 0in" fo:text-align="start"/>
    </style:style>
    <style:style style:name="T3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8" style:parent-style-name="標題3" style:family="paragraph">
      <style:paragraph-properties fo:margin-right="0.0833in"/>
    </style:style>
    <style:style style:name="T357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P3580" style:parent-style-name="內文" style:family="paragraph">
      <style:paragraph-properties fo:border="0in solid #FFFFFF" fo:padding="0.4305in" style:shadow="#000000 0in 0in" fo:text-align="start"/>
    </style:style>
    <style:style style:name="T3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2" style:parent-style-name="標題3" style:family="paragraph">
      <style:paragraph-properties fo:margin-right="0.0833in"/>
    </style:style>
    <style:style style:name="T358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P3584" style:parent-style-name="內文" style:family="paragraph">
      <style:paragraph-properties fo:border="0in solid #FFFFFF" fo:padding="0.4305in" style:shadow="#000000 0in 0in" fo:text-align="start"/>
    </style:style>
    <style:style style:name="T3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6" style:parent-style-name="內文" style:family="paragraph">
      <style:paragraph-properties fo:border="0in solid #FFFFFF" fo:padding="0.4305in" style:shadow="#000000 0in 0in" fo:text-align="start"/>
    </style:style>
    <style:style style:name="T3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9" style:parent-style-name="內文" style:family="paragraph">
      <style:paragraph-properties fo:border="0in solid #FFFFFF" fo:padding="0.4305in" style:shadow="#000000 0in 0in" fo:text-align="start"/>
    </style:style>
    <style:style style:name="T3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92" style:parent-style-name="內文" style:family="paragraph">
      <style:paragraph-properties fo:border="0in solid #FFFFFF" fo:padding="0.4305in" style:shadow="#000000 0in 0in" fo:text-align="start"/>
    </style:style>
    <style:style style:name="T3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97" style:parent-style-name="內文" style:family="paragraph">
      <style:paragraph-properties fo:border="0in solid #FFFFFF" fo:padding="0.4305in" style:shadow="#000000 0in 0in" fo:text-align="start"/>
    </style:style>
    <style:style style:name="T3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4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05" style:parent-style-name="內文" style:family="paragraph">
      <style:paragraph-properties fo:margin-left="-0.0152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8" style:parent-style-name="內文" style:family="paragraph">
      <style:paragraph-properties fo:border="0in solid #FFFFFF" fo:padding="0.4305in" style:shadow="#000000 0in 0in" fo:text-indent="0in"/>
    </style:style>
    <style:style style:name="T36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11" style:parent-style-name="內文" style:family="paragraph">
      <style:paragraph-properties fo:border="0in solid #FFFFFF" fo:padding="0.4305in" style:shadow="#000000 0in 0in" fo:text-indent="0in"/>
    </style:style>
    <style:style style:name="T36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14" style:parent-style-name="內文" style:family="paragraph">
      <style:paragraph-properties fo:border="0in solid #FFFFFF" fo:padding="0.4305in" style:shadow="#000000 0in 0in" fo:text-indent="0in"/>
    </style:style>
    <style:style style:name="T3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7" style:parent-style-name="內文" style:family="paragraph">
      <style:paragraph-properties fo:border="0in solid #FFFFFF" fo:padding="0.4305in" style:shadow="#000000 0in 0in" fo:text-indent="0in"/>
    </style:style>
    <style:style style:name="T36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20" style:parent-style-name="內文" style:family="paragraph">
      <style:paragraph-properties fo:border="0in solid #FFFFFF" fo:padding="0.4305in" style:shadow="#000000 0in 0in" fo:text-indent="0in"/>
    </style:style>
    <style:style style:name="T36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5" style:parent-style-name="內文" style:family="paragraph">
      <style:paragraph-properties fo:border="0in solid #FFFFFF" fo:padding="0.4305in" style:shadow="#000000 0in 0in" fo:text-align="start" fo:text-indent="0in"/>
    </style:style>
    <style:style style:name="T36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627" style:parent-style-name="內文" style:family="paragraph">
      <style:paragraph-properties fo:border="0in solid #FFFFFF" fo:padding="0.4305in" style:shadow="#000000 0in 0in" fo:text-align="start"/>
    </style:style>
    <style:style style:name="T3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start" fo:text-indent="-0.0048in"/>
    </style:style>
    <style:style style:name="T3634" style:parent-style-name="預設段落字型" style:family="text">
      <style:text-properties style:font-name="標楷體" style:font-name-asian="標楷體" style:font-name-complex="標楷體"/>
    </style:style>
    <style:style style:name="T3635" style:parent-style-name="預設段落字型" style:family="text">
      <style:text-properties style:font-name="標楷體" style:font-name-asian="標楷體" style:font-name-complex="標楷體"/>
    </style:style>
    <style:style style:name="T3636" style:parent-style-name="預設段落字型" style:family="text">
      <style:text-properties style:font-name="標楷體" style:font-name-asian="標楷體" style:font-name-complex="標楷體"/>
    </style:style>
    <style:style style:name="T3637" style:parent-style-name="預設段落字型" style:family="text">
      <style:text-properties style:font-name="標楷體" style:font-name-asian="標楷體" style:font-name-complex="標楷體"/>
    </style:style>
    <style:style style:name="T3638" style:parent-style-name="預設段落字型" style:family="text">
      <style:text-properties style:font-name="標楷體" style:font-name-asian="標楷體" style:font-name-complex="標楷體"/>
    </style:style>
    <style:style style:name="T3639" style:parent-style-name="預設段落字型" style:family="text">
      <style:text-properties style:font-name="標楷體" style:font-name-asian="標楷體" style:font-name-complex="標楷體"/>
    </style:style>
    <style:style style:name="T3640" style:parent-style-name="預設段落字型" style:family="text">
      <style:text-properties style:font-name="標楷體" style:font-name-asian="標楷體" style:font-name-complex="標楷體"/>
    </style:style>
    <style:style style:name="T3641" style:parent-style-name="預設段落字型" style:family="text">
      <style:text-properties style:font-name="標楷體" style:font-name-asian="標楷體" style:font-name-complex="標楷體"/>
    </style:style>
    <style:style style:name="T3642" style:parent-style-name="預設段落字型" style:family="text">
      <style:text-properties style:font-name="標楷體" style:font-name-asian="標楷體" style:font-name-complex="標楷體"/>
    </style:style>
    <style:style style:name="T3643" style:parent-style-name="預設段落字型" style:family="text">
      <style:text-properties style:font-name="標楷體" style:font-name-asian="標楷體" style:font-name-complex="標楷體"/>
    </style:style>
    <style:style style:name="T3644" style:parent-style-name="預設段落字型" style:family="text">
      <style:text-properties style:font-name="標楷體" style:font-name-asian="標楷體" style:font-name-complex="標楷體"/>
    </style:style>
    <style:style style:name="T3645" style:parent-style-name="預設段落字型" style:family="text">
      <style:text-properties style:font-name="標楷體" style:font-name-asian="標楷體" style:font-name-complex="標楷體"/>
    </style:style>
    <style:style style:name="P36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647" style:parent-style-name="內文" style:family="paragraph">
      <style:paragraph-properties fo:border="0in solid #FFFFFF" fo:padding="0.4305in" style:shadow="#000000 0in 0in"/>
    </style:style>
    <style:style style:name="T36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6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6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6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652" style:parent-style-name="內文" style:family="paragraph">
      <style:paragraph-properties fo:margin-left="0.0159in" fo:text-indent="0.3763in">
        <style:tab-stops/>
      </style:paragraph-properties>
    </style:style>
    <style:style style:name="T3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5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6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3662" style:family="table-column">
      <style:table-column-properties style:column-width="0.8972in" style:use-optimal-column-width="false"/>
    </style:style>
    <style:style style:name="TableColumn3663" style:family="table-column">
      <style:table-column-properties style:column-width="2.3722in" style:use-optimal-column-width="false"/>
    </style:style>
    <style:style style:name="TableColumn3664" style:family="table-column">
      <style:table-column-properties style:column-width="2.4395in" style:use-optimal-column-width="false"/>
    </style:style>
    <style:style style:name="TableColumn3665" style:family="table-column">
      <style:table-column-properties style:column-width="1.5944in" style:use-optimal-column-width="false"/>
    </style:style>
    <style:style style:name="TableColumn3666" style:family="table-column">
      <style:table-column-properties style:column-width="0.9715in" style:use-optimal-column-width="false"/>
    </style:style>
    <style:style style:name="TableColumn3667" style:family="table-column">
      <style:table-column-properties style:column-width="2.2166in" style:use-optimal-column-width="false"/>
    </style:style>
    <style:style style:name="Table3661" style:family="table">
      <style:table-properties style:width="10.4916in" fo:margin-left="-0.2006in" table:align="lef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138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71" style:family="table-cell">
      <style:table-cell-properties fo:border="0.0138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73" style:family="table-cell">
      <style:table-cell-properties fo:border="0.0138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75" style:family="table-cell">
      <style:table-cell-properties fo:border="0.0138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77" style:family="table-cell">
      <style:table-cell-properties fo:border="0.0138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79" style:family="table-cell">
      <style:table-cell-properties fo:border="0.0138in solid #000000" style:writing-mode="lr-tb" fo:padding-top="0in" fo:padding-left="0.075in" fo:padding-bottom="0in" fo:padding-right="0.075in"/>
    </style:style>
    <style:style style:name="P368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138in solid #000000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84" style:family="table-cell">
      <style:table-cell-properties fo:border="0.0138in solid #000000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86" style:family="table-cell">
      <style:table-cell-properties fo:border="0.0138in solid #000000" style:writing-mode="lr-tb" fo:padding-top="0in" fo:padding-left="0.075in" fo:padding-bottom="0in" fo:padding-right="0.075in"/>
    </style:style>
    <style:style style:name="P368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8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8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91" style:family="table-cell">
      <style:table-cell-properties fo:border="0.0138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93" style:family="table-cell">
      <style:table-cell-properties fo:border="0.0138in solid #000000" style:writing-mode="lr-tb" fo:padding-top="0in" fo:padding-left="0.075in" fo:padding-bottom="0in" fo:padding-right="0.075in"/>
    </style:style>
    <style:style style:name="P36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95" style:family="table-cell">
      <style:table-cell-properties fo:border="0.0138in solid #000000" style:writing-mode="lr-tb" fo:padding-top="0in" fo:padding-left="0.075in" fo:padding-bottom="0in" fo:padding-right="0.075in"/>
    </style:style>
    <style:style style:name="P36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138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0" style:family="table-cell">
      <style:table-cell-properties fo:border="0.0138in solid #000000" style:writing-mode="lr-tb" fo:padding-top="0in" fo:padding-left="0.075in" fo:padding-bottom="0in" fo:padding-right="0.075in"/>
    </style:style>
    <style:style style:name="P37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2" style:family="table-cell">
      <style:table-cell-properties fo:border="0.0138in solid #000000" style:writing-mode="lr-tb" fo:padding-top="0in" fo:padding-left="0.075in" fo:padding-bottom="0in" fo:padding-right="0.075in"/>
    </style:style>
    <style:style style:name="P37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4" style:family="table-cell">
      <style:table-cell-properties fo:border="0.0138in solid #000000" style:writing-mode="lr-tb" fo:padding-top="0in" fo:padding-left="0.075in" fo:padding-bottom="0in" fo:padding-right="0.075in"/>
    </style:style>
    <style:style style:name="P37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6" style:family="table-cell">
      <style:table-cell-properties fo:border="0.0138in solid #000000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8" style:family="table-cell">
      <style:table-cell-properties fo:border="0.0138in solid #000000" style:writing-mode="lr-tb" fo:padding-top="0in" fo:padding-left="0.075in" fo:padding-bottom="0in" fo:padding-right="0.075in"/>
    </style:style>
    <style:style style:name="P37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138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3" style:family="table-cell">
      <style:table-cell-properties fo:border="0.0138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5" style:family="table-cell">
      <style:table-cell-properties fo:border="0.0138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7" style:family="table-cell">
      <style:table-cell-properties fo:border="0.0138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9" style:family="table-cell">
      <style:table-cell-properties fo:border="0.0138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1" style:family="table-cell">
      <style:table-cell-properties fo:border="0.0138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23" style:parent-style-name="內文" style:family="paragraph">
      <style:paragraph-properties fo:margin-left="0.0159in" fo:text-indent="0in">
        <style:tab-stops/>
      </style:paragraph-properties>
    </style:style>
    <style:style style:name="T3724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3725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</text:span><text:span text:style-name="T10"><text:s/></text:span><text:span text:style-name="T11"><text:s text:c="2"/></text:span><text:span text:style-name="T12">九</text:span><text:span text:style-name="T13"><text:s text:c="2"/></text:span><text:span text:style-name="T14">年級第</text:span><text:span text:style-name="T15"><text:s text:c="2"/>2 <text:s/></text:span><text:span text:style-name="T16">學期部定課程計畫</text:span><text:span text:style-name="T17"><text:s text:c="2"/></text:span><text:span text:style-name="T18">設計者：</text:span><text:span text:style-name="T19"><text:s text:c="4"/></text:span><text:span text:style-name="T20">邱允錡</text:span><text:span text:style-name="T21"><text:s text:c="4"/></text:span><text:span text:style-name="T22">老師</text:span></text:p>
      <text:list text:style-name="LFO1" text:continue-numbering="true">
        <text:list-item>
          <text:p text:style-name="P23"><text:span text:style-name="T24">課程類別：</text:span></text:p>
        </text:list-item>
      </text:list>
      <text:p text:style-name="P25"><text:span text:style-name="T26"><text:s text:c="4"/></text:span><text:span text:style-name="T27">1.</text:span><text:span text:style-name="T28">□</text:span><text:span text:style-name="T29">國語文</text:span><text:span text:style-name="T30"><text:s text:c="4"/></text:span><text:span text:style-name="T31">2.</text:span><text:span text:style-name="T32">■</text:span><text:span text:style-name="T33">英語文</text:span><text:span text:style-name="T34"><text:s text:c="3"/></text:span><text:span text:style-name="T35">3.</text:span><text:span text:style-name="T36">□</text:span><text:span text:style-name="T37">健康與體育</text:span><text:span text:style-name="T38"><text:s text:c="2"/></text:span><text:span text:style-name="T39"><text:s/>4.</text:span><text:span text:style-name="T40">□</text:span><text:span text:style-name="T41">數學</text:span><text:span text:style-name="T42"><text:s text:c="3"/></text:span><text:span text:style-name="T43">5.</text:span><text:span text:style-name="T44">□</text:span><text:span text:style-name="T45">社會</text:span><text:span text:style-name="T46"><text:s text:c="3"/></text:span><text:span text:style-name="T47">6.</text:span><text:span text:style-name="T48">□</text:span><text:span text:style-name="T49">藝術</text:span><text:span text:style-name="T50"><text:s text:c="2"/></text:span><text:span text:style-name="T51">7.</text:span><text:span text:style-name="T52">□</text:span><text:span text:style-name="T53">自然科學</text:span><text:span text:style-name="T54"><text:s/></text:span><text:span text:style-name="T55">8.</text:span><text:span text:style-name="T56">□</text:span><text:span text:style-name="T57">科技</text:span><text:span text:style-name="T58"><text:s text:c="2"/></text:span><text:span text:style-name="T59">9.</text:span><text:span text:style-name="T60">□</text:span><text:span text:style-name="T61">綜合活動</text:span></text:p>
      <text:p text:style-name="P62"><text:span text:style-name="T63"><text:s text:c="4"/></text:span><text:span text:style-name="T64">10.</text:span><text:span text:style-name="T65">□</text:span><text:span text:style-name="T66">閩南語文</text:span><text:span text:style-name="T67"><text:s/></text:span><text:span text:style-name="T68">11.</text:span><text:span text:style-name="T69">□</text:span><text:span text:style-name="T70">客家語文</text:span><text:span text:style-name="T71"><text:s/></text:span><text:span text:style-name="T72">12.</text:span><text:span text:style-name="T73">□</text:span><text:span text:style-name="T74">原住民族語文</text:span><text:span text:style-name="T75">：</text:span><text:span text:style-name="T76"><text:s/>____</text:span><text:span text:style-name="T77">族</text:span><text:span text:style-name="T78"><text:s/></text:span><text:span text:style-name="T79">13.</text:span><text:span text:style-name="T80">□</text:span><text:span text:style-name="T81">新住民語文</text:span><text:span text:style-name="T82">：</text:span><text:span text:style-name="T83"><text:s/>____</text:span><text:span text:style-name="T84">語</text:span><text:span text:style-name="T85"><text:s text:c="2"/></text:span><text:span text:style-name="T86">14.<text:s/></text:span><text:span text:style-name="T87">□</text:span><text:span text:style-name="T88">臺灣手語</text:span></text:p>
      <text:list text:style-name="LFO1" text:continue-numbering="true">
        <text:list-item>
          <text:p text:style-name="P89"><text:span text:style-name="T90">課程內容修正回復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當學年當學期課程審閱意見</text:span></text:p>
          </table:table-cell>
          <table:table-cell table:style-name="TableCell98">
            <text:p text:style-name="P99"><text:span text:style-name="T100">對應課程內容修正回復</text:span></text:p>
          </table:table-cell>
        </table:table-row>
        <table:table-row table:style-name="TableRow101">
          <table:table-cell table:style-name="TableCell102">
            <text:p text:style-name="P103"><text:span text:style-name="T104">無</text:span></text:p>
          </table:table-cell>
          <table:table-cell table:style-name="TableCell105">
            <text:p text:style-name="P106"><text:span text:style-name="T107">無</text:span></text:p>
          </table:table-cell>
        </table:table-row>
      </table:table>
      <text:p text:style-name="P108"><text:span text:style-name="T109">✍</text:span><text:span text:style-name="T110">上述表格自</text:span><text:span text:style-name="T111">113</text:span><text:span text:style-name="T112">學年度第</text:span><text:span text:style-name="T113">2</text:span><text:span text:style-name="T114">學期起正式列入課程計畫備查必要欄位。</text:span></text:p>
      <text:list text:style-name="LFO1" text:continue-numbering="true">
        <text:list-item>
          <text:p text:style-name="P115"><text:span text:style-name="T116">學習節數：</text:span><text:span text:style-name="T117">每週</text:span><text:span text:style-name="T118">( <text:s/></text:span><text:span text:style-name="T119">3</text:span><text:span text:style-name="T120"><text:s text:c="2"/></text:span><text:span text:style-name="T121">)</text:span><text:span text:style-name="T122">節，實施</text:span><text:span text:style-name="T123">(</text:span><text:span text:style-name="T124"><text:s/></text:span><text:span text:style-name="T125"><text:s/></text:span><text:span text:style-name="T126">17</text:span><text:span text:style-name="T127"><text:s text:c="2"/>)</text:span><text:span text:style-name="T128">週，共</text:span><text:span text:style-name="T129">(</text:span><text:span text:style-name="T130"><text:s text:c="2"/>51 <text:s/></text:span><text:span text:style-name="T131">)</text:span><text:span text:style-name="T132">節。</text:span><text:span text:style-name="T133">【</text:span><text:span text:style-name="T134">113</text:span><text:span text:style-name="T135">學年度第</text:span><text:span text:style-name="T136">2</text:span><text:span text:style-name="T137">學期學習節數七、八年級以</text:span><text:span text:style-name="T138">21</text:span><text:span text:style-name="T139">週計算，九年級以</text:span><text:span text:style-name="T140">17</text:span><text:span text:style-name="T141">週計算。】</text:span></text:p>
        </text:list-item>
        <text:list-item>
          <text:p text:style-name="P142"><text:span text:style-name="T143">課程內涵：</text:span><text:span text:style-name="T144"><text:tab/>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總綱核心素養</text:p>
          </table:table-cell>
          <table:table-cell table:style-name="TableCell151">
            <text:p text:style-name="P152">學習領域核心素養</text:p>
          </table:table-cell>
        </table:table-row>
        <table:table-row table:style-name="TableRow153">
          <table:table-cell table:style-name="TableCell154">
            <text:p text:style-name="內文"><text:span text:style-name="T155">依總綱核心素養項目及具體內涵勾選</text:span><text:span text:style-name="T156">(</text:span><text:span text:style-name="T157">以主要指標為主，勿過多</text:span><text:span text:style-name="T158">)</text:span><text:span text:style-name="T159">。</text:span></text:p>
            <text:p text:style-name="內文"><text:span text:style-name="T160">■</text:span><text:span text:style-name="T161"><text:s/></text:span><text:span text:style-name="T162">A1</text:span><text:span text:style-name="T163">身心素質與自我精進</text:span></text:p>
            <text:p text:style-name="內文"><text:span text:style-name="T164">■</text:span><text:span text:style-name="T165"><text:s/></text:span><text:span text:style-name="T166">A2</text:span><text:span text:style-name="T167">系統思考與解決問題</text:span></text:p>
            <text:p text:style-name="內文"><text:span text:style-name="T168">■</text:span><text:span text:style-name="T169"><text:s/></text:span><text:span text:style-name="T170">A3</text:span><text:span text:style-name="T171">規劃執行與創新應變</text:span></text:p>
            <text:p text:style-name="內文"><text:span text:style-name="T172">■</text:span><text:span text:style-name="T173"><text:s/></text:span><text:span text:style-name="T174">B1</text:span><text:span text:style-name="T175">符號運用與溝通表達</text:span></text:p>
            <text:soft-page-break/>
            <text:p text:style-name="內文"><text:span text:style-name="T176">■</text:span><text:span text:style-name="T177"><text:s/></text:span><text:span text:style-name="T178">B2</text:span><text:span text:style-name="T179">科技資訊與媒體素養</text:span></text:p>
            <text:p text:style-name="內文"><text:span text:style-name="T180">□<text:s/></text:span><text:span text:style-name="T181">B3</text:span><text:span text:style-name="T182">藝術涵養與美感素養</text:span></text:p>
            <text:p text:style-name="內文"><text:span text:style-name="T183">□<text:s/></text:span><text:span text:style-name="T184">C1</text:span><text:span text:style-name="T185">道德實踐與公民意識</text:span></text:p>
            <text:p text:style-name="內文"><text:span text:style-name="T186">■</text:span><text:span text:style-name="T187"><text:s/></text:span><text:span text:style-name="T188">C2</text:span><text:span text:style-name="T189">人際關係與團隊合作</text:span></text:p>
            <text:p text:style-name="內文"><text:span text:style-name="T190">■</text:span><text:span text:style-name="T191"><text:s/></text:span><text:span text:style-name="T192">C3</text:span><text:span text:style-name="T193">多元文化與國際理解</text:span></text:p>
          </table:table-cell>
          <table:table-cell table:style-name="TableCell194">
            <text:p text:style-name="P195"><text:span text:style-name="T196">英</text:span><text:span text:style-name="T197">-J-A1<text:s/></text:span><text:span text:style-name="T198">具備積極主動的學習態度，將學習延伸至課堂外，豐富個人知識。運用各種學習與溝通策略，精進英語文學習與溝通成效。</text:span></text:p>
            <text:p text:style-name="P199"><text:span text:style-name="T200">英</text:span><text:span text:style-name="T201">-J-A2<text:s/></text:span><text:span text:style-name="T202">具備系統性理解與推演的能力，能釐清文本訊息間的關係進行推論，並能經由訊息的比較，對國內外文化的異同有初步的了解。</text:span></text:p>
            <text:p text:style-name="P203"><text:span text:style-name="T204">英</text:span><text:span text:style-name="T205">-J-A3<text:s/></text:span><text:span text:style-name="T206">具備簡易規劃英語文學習時程的能力，並能檢討調整。</text:span></text:p>
            <text:p text:style-name="P207"><text:span text:style-name="T208">英</text:span><text:span text:style-name="T209">-J-B1<text:s/></text:span><text:span text:style-name="T210">具備聽、說、讀、寫英語文的基礎素養，在日常生活常見情境中，能運用所學字詞、句型及肢體語言進行適切合宜的溝通與互動。</text:span></text:p>
            <text:soft-page-break/>
            <text:p text:style-name="P211"><text:span text:style-name="T212">英</text:span><text:span text:style-name="T213">-J-B2<text:s/></text:span><text:span text:style-name="T214">具備運用各類資訊檢索工具蒐集、整理英語文資料的能力，以擴展學習素材與範疇、提升學習效果，同時養成資訊倫理素養。</text:span></text:p>
            <text:p text:style-name="P215"><text:span text:style-name="T216">英</text:span><text:span text:style-name="T217">-J-C2<text:s/></text:span><text:span text:style-name="T218">積極參與課內及課外英語文團體學習活動，培養團隊合作精神。</text:span></text:p>
            <text:p text:style-name="P219"><text:span text:style-name="T220">英</text:span><text:span text:style-name="T221">-J-C3<text:s/></text:span><text:span text:style-name="T222">具備基本的世界觀，能以簡易英語介紹國內外主要節慶習俗及風土民情，並加以比較、尊重、接納。</text:span></text:p>
            <text:p text:style-name="P223"/>
          </table:table-cell>
        </table:table-row>
      </table:table>
      <text:p text:style-name="P224"/>
      <text:list text:style-name="LFO1" text:continue-numbering="true">
        <text:list-item>
          <text:p text:style-name="P225"><text:span text:style-name="T226">課程架構：</text:span><text:span text:style-name="T227">(</text:span><text:span text:style-name="T228">自行視需要決定是否呈現，但不可刪除。</text:span><text:span text:style-name="T229">)</text:span>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課程</text:span></text:p>
          </table:table-cell>
          <table:table-cell table:style-name="TableCell240">
            <text:p text:style-name="P241"><text:span text:style-name="T242">架構</text:span></text:p>
          </table:table-cell>
        </table:table-row>
        <table:table-row table:style-name="TableRow243">
          <table:table-cell table:style-name="TableCell244">
            <text:p text:style-name="P245"><text:span text:style-name="T246">U1</text:span></text:p>
          </table:table-cell>
          <table:table-cell table:style-name="TableCell247">
            <text:p text:style-name="內文"><text:span text:style-name="T248">I Feel Lost, and So Do My Friends</text:span></text:p>
          </table:table-cell>
          <table:table-cell table:style-name="TableCell249">
            <text:p text:style-name="內文"><text:span text:style-name="T250">-<text:s/></text:span><text:span text:style-name="T251">附和句</text:span></text:p>
            <text:p text:style-name="內文"><text:span text:style-name="T252">-<text:s/></text:span><text:span text:style-name="T253">複習：過去式、現在式、未來式與現在完成式</text:span></text:p>
          </table:table-cell>
        </table:table-row>
        <table:table-row table:style-name="TableRow254">
          <table:table-cell table:style-name="TableCell255">
            <text:p text:style-name="P256"><text:span text:style-name="T257">U2</text:span></text:p>
          </table:table-cell>
          <table:table-cell table:style-name="TableCell258">
            <text:p text:style-name="內文"><text:span text:style-name="T259">I Can Focus Neither in the Morning Nor at Night</text:span></text:p>
          </table:table-cell>
          <table:table-cell table:style-name="TableCell260">
            <text:p text:style-name="內文"><text:span text:style-name="T261">- either... or...</text:span></text:p>
            <text:p text:style-name="內文"><text:span text:style-name="T262">- neither... nor...</text:span></text:p>
            <text:p text:style-name="內文"><text:span text:style-name="T263">- not only... but also...</text:span></text:p>
            <text:p text:style-name="內文"><text:span text:style-name="T264">-<text:s/></text:span><text:span text:style-name="T265">複習：主動語態與被動語態</text:span></text:p>
          </table:table-cell>
        </table:table-row>
        <table:table-row table:style-name="TableRow266">
          <table:table-cell table:style-name="TableCell267">
            <text:p text:style-name="P268"><text:span text:style-name="T269">U3</text:span></text:p>
          </table:table-cell>
          <table:table-cell table:style-name="TableCell270">
            <text:p text:style-name="內文"><text:span text:style-name="T271">Unit 3  Is AI Good for Learning?</text:span></text:p>
          </table:table-cell>
          <table:table-cell table:style-name="TableCell272">
            <text:p text:style-name="內文"><text:span text:style-name="T273">-<text:s/></text:span><text:span text:style-name="T274">連接詞</text:span><text:span text:style-name="T275">while/when</text:span></text:p>
            <text:p text:style-name="內文"><text:span text:style-name="T276">-<text:s/></text:span><text:span text:style-name="T277">複習：副詞子句</text:span></text:p>
            <text:p text:style-name="內文"><text:span text:style-name="T278">-<text:s/></text:span><text:span text:style-name="T279">複習：片語動詞</text:span></text:p>
          </table:table-cell>
        </table:table-row>
        <table:table-row table:style-name="TableRow280">
          <table:table-cell table:style-name="TableCell281">
            <text:p text:style-name="P282"><text:span text:style-name="T283">U4</text:span></text:p>
          </table:table-cell>
          <table:table-cell table:style-name="TableCell284">
            <text:p text:style-name="內文"><text:span text:style-name="T285">Unit 4 Let’s Vote</text:span></text:p>
          </table:table-cell>
          <table:table-cell table:style-name="TableCell286">
            <text:p text:style-name="內文"><text:span text:style-name="T287">-<text:s/></text:span><text:span text:style-name="T288">所有格關係代名詞</text:span><text:span text:style-name="T289">whose</text:span></text:p>
            <text:p text:style-name="內文"><text:span text:style-name="T290">-<text:s/></text:span><text:span text:style-name="T291">關係副詞</text:span><text:span text:style-name="T292">where</text:span></text:p>
            <text:p text:style-name="內文"><text:span text:style-name="T293">-<text:s/></text:span><text:span text:style-name="T294">複習：</text:span><text:span text:style-name="T295"><text:s/></text:span><text:span text:style-name="T296">關係子句、介系詞片語與名詞子句</text:span></text:p>
          </table:table-cell>
        </table:table-row>
      </table:table>
      <text:p text:style-name="P297"/>
      <text:p text:style-name="P298"/>
      <text:list text:style-name="LFO1" text:continue-numbering="true">
        <text:list-item>
          <text:p text:style-name="P299"><text:span text:style-name="T300">素養導向教學規劃：</text:span><text:span text:style-name="T301">【</text:span><text:span text:style-name="T302">課程計畫內容若為</text:span><text:span text:style-name="T303">自編</text:span><text:span text:style-name="T304">請以</text:span><text:span text:style-name="T305">紅色字</text:span><text:span text:style-name="T306">呈現</text:span><text:span text:style-name="T307">，若引用廠商</text:span><text:span text:style-name="T308">部</text:span><text:span text:style-name="T309">份</text:span><text:span text:style-name="T310">則以</text:span><text:span text:style-name="T311">黑色字</text:span><text:span text:style-name="T312">呈現。】</text:span>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soft-page-break/>
            <text:p text:style-name="P325">教學期程</text:p>
          </table:table-cell>
          <table:table-cell table:style-name="TableCell326" table:number-columns-spanned="2">
            <text:p text:style-name="P327">學習重點</text:p>
          </table:table-cell>
          <table:covered-table-cell/>
          <table:table-cell table:style-name="TableCell328" table:number-rows-spanned="2">
            <text:p text:style-name="P329">單元/主題名稱與活動內容</text:p>
          </table:table-cell>
          <table:table-cell table:style-name="TableCell330" table:number-rows-spanned="2">
            <text:p text:style-name="P331">節數</text:p>
          </table:table-cell>
          <table:table-cell table:style-name="TableCell332" table:number-rows-spanned="2">
            <text:p text:style-name="P333">教學資源/學習策略</text:p>
          </table:table-cell>
          <table:table-cell table:style-name="TableCell334" table:number-rows-spanned="2">
            <text:p text:style-name="P335">評量方式</text:p>
          </table:table-cell>
          <table:table-cell table:style-name="TableCell336" table:number-rows-spanned="2">
            <text:p text:style-name="P337">融入議題</text:p>
          </table:table-cell>
          <table:table-cell table:style-name="TableCell338" table:number-rows-spanned="2">
            <text:p text:style-name="P339">備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學習表現</text:p>
          </table:table-cell>
          <table:table-cell table:style-name="TableCell344">
            <text:p text:style-name="P345">學習內容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第一週</text:p>
            <text:p text:style-name="P355"><text:span text:style-name="T356">2/9-2/15</text:span></text:p>
          </table:table-cell>
          <table:table-cell table:style-name="TableCell357">
            <text:p text:style-name="P358"><text:span text:style-name="T359">1-Ⅳ-3<text:s/></text:span><text:span text:style-name="T360">能聽懂基本或重要句型的句子。</text:span></text:p>
            <text:p text:style-name="P361"><text:span text:style-name="T362">1-Ⅳ-4<text:s/></text:span><text:span text:style-name="T363">能聽懂日常生活對話的主要內容。</text:span></text:p>
            <text:p text:style-name="P364"><text:span text:style-name="T365">2-Ⅳ-8<text:s/></text:span><text:span text:style-name="T366">能以正確的發音、適切的重音及語調說出基本或重要句型的句子。</text:span></text:p>
            <text:p text:style-name="P367"><text:span text:style-name="T368">◎2-Ⅳ-9<text:s/></text:span><text:span text:style-name="T369">能進行簡易的角色扮演。</text:span></text:p>
            <text:p text:style-name="P370"><text:span text:style-name="T371">2–IV–13<text:s/></text:span><text:span text:style-name="T372">能依主題或情境以簡易英語進行日常生活溝通。</text:span></text:p>
            <text:p text:style-name="P373"><text:span text:style-name="T374">3- IV -10<text:s/></text:span><text:span text:style-name="T375">能辨識故事的要素，如背景、人物、事件和結局。</text:span></text:p>
            <text:soft-page-break/>
            <text:p text:style-name="P376"><text:span text:style-name="T377">4-Ⅳ-5<text:s/></text:span><text:span text:style-name="T378">能依提示寫出正確達意的簡單句子。</text:span></text:p>
            <text:p text:style-name="P379"><text:span text:style-name="T380">6–IV–5<text:s/></text:span><text:span text:style-name="T381">主動利用各種查詢工具，以了解所接觸的英語文資訊。</text:span></text:p>
            <text:p text:style-name="P382"><text:span text:style-name="T383">7–IV–2<text:s/></text:span><text:span text:style-name="T384">善用相關主題之背景知識，以利閱讀或聽力理解。</text:span></text:p>
            <text:p text:style-name="P385"><text:bookmark-start text:name="_heading=h.gjdgxs"/><text:bookmark-end text:name="_heading=h.gjdgxs"/><text:span text:style-name="T386">9-Ⅳ-4<text:s/></text:span><text:span text:style-name="T387">能依上下文所提供的文字線索（如</text:span><text:span text:style-name="T388"><text:s/>in my opinion</text:span><text:span text:style-name="T389">、</text:span><text:span text:style-name="T390">maybe</text:span><text:span text:style-name="T391">）分辨</text:span><text:span text:style-name="T392"><text:s/></text:span><text:span text:style-name="T393">客觀事實與主觀意</text:span><text:span text:style-name="T394">見。</text:span></text:p>
          </table:table-cell>
          <table:table-cell table:style-name="TableCell395">
            <text:p text:style-name="P396"><text:span text:style-name="T397">Ac–IV–4<text:s/></text:span><text:span text:style-name="T398">國中階段所學字詞（能聽、讀、說、寫最基本的</text:span><text:span text:style-name="T399">1,200<text:s/></text:span><text:span text:style-name="T400">字詞）。</text:span></text:p>
            <text:p text:style-name="P401"><text:span text:style-name="T402">Ad–IV–1<text:s/></text:span><text:span text:style-name="T403">國中階段所學的文法句型。</text:span></text:p>
            <text:p text:style-name="P404"><text:span text:style-name="T405">B–IV–2<text:s/></text:span><text:span text:style-name="T406">國中階段所學字詞及句型的生活溝通。</text:span></text:p>
            <text:p text:style-name="P407"><text:span text:style-name="T408">C–IV–3<text:s/></text:span><text:span text:style-name="T409">文化習俗的了解及尊重。</text:span></text:p>
            <text:p text:style-name="P410"/>
          </table:table-cell>
          <table:table-cell table:style-name="TableCell411">
            <text:p text:style-name="P412"><text:span text:style-name="T413">生涯規劃</text:span></text:p>
            <text:p text:style-name="P414"><text:span text:style-name="T415">Unit 1  I Feel So Lost, and So Do My Friends</text:span></text:p>
            <text:p text:style-name="P416"><text:span text:style-name="T417">【</text:span><text:span text:style-name="T418">Theme Words</text:span><text:span text:style-name="T419">】</text:span></text:p>
            <text:p text:style-name="P420">1.教師發下單字學習單請學生利用iPad找出本課單字的意思及圖片。</text:p>
            <text:p text:style-name="P421"><text:span text:style-name="T422">2.</text:span><text:span text:style-name="T423">利用電子書秀出</text:span><text:span text:style-name="T424">Theme Words</text:span><text:span text:style-name="T425">圖片，並讓學生念出圖片搭配的句子。同時提出不懂的單字念法，由老師講解。</text:span></text:p>
            <text:p text:style-name="P426">3.引導學生運用iPad複習。</text:p>
            <text:p text:style-name="P427"><text:span text:style-name="T428">【</text:span><text:span text:style-name="T429">Dialogue</text:span><text:span text:style-name="T430">】</text:span></text:p>
            <text:p text:style-name="P431"><text:span text:style-name="T432">1.</text:span><text:span text:style-name="T433">請同學觀察圖片後，預測對話內容。</text:span></text:p>
            <text:p text:style-name="P434"><text:span text:style-name="T435">2.</text:span><text:span text:style-name="T436">播放</text:span><text:span text:style-name="T437">CD</text:span><text:span text:style-name="T438">讓學生跟著朗讀。</text:span></text:p>
            <text:p text:style-name="P439"><text:span text:style-name="T440">3.</text:span><text:span text:style-name="T441">講解課文後，請學生兩兩一組進行角色扮演練習句子。</text:span></text:p>
            <text:p text:style-name="P442"><text:span text:style-name="T443">4.</text:span><text:span text:style-name="T444">同學討論對話內容，教師進行講解並利用</text:span><text:span text:style-name="T445">post reading</text:span><text:span text:style-name="T446">的問題進行提問。</text:span></text:p>
            <text:p text:style-name="P447"><text:span text:style-name="T448">5.</text:span><text:span text:style-name="T449">完成</text:span><text:span text:style-name="T450">p14</text:span><text:span text:style-name="T451">聽力練習題。</text:span></text:p>
            <text:p text:style-name="P452"><text:span text:style-name="T453">6.</text:span><text:span text:style-name="T454">教授出現於對話中的單字讀法與用法。</text:span></text:p>
            <text:soft-page-break/>
            <text:p text:style-name="P455"><text:span text:style-name="T456">7.</text:span><text:span text:style-name="T457">進行</text:span><text:span text:style-name="T458">p14</text:span><text:span text:style-name="T459">上的</text:span><text:span text:style-name="T460">oral practice: Agreeing and Disagreeing</text:span></text:p>
            <text:p text:style-name="P461"><text:span text:style-name="T462">e.g.</text:span></text:p>
            <text:p text:style-name="P463"><text:span text:style-name="T464">A: I feel sleepy on Monday morning.</text:span></text:p>
            <text:p text:style-name="P465"><text:span text:style-name="T466">B: So do I.</text:span></text:p>
            <text:p text:style-name="P467">【Grammar Focus A】</text:p>
            <text:p text:style-name="P468"><text:span text:style-name="T469">將學生能力分組，進行差異化教學。</text:span></text:p>
            <text:p text:style-name="P470"><text:span text:style-name="T471">1.</text:span><text:span text:style-name="T472">介紹肯定附和句</text:span><text:span text:style-name="T473">(</text:span><text:span text:style-name="T474">主詞</text:span><text:span text:style-name="T475"><text:s/>+ beV/ V/<text:s/></text:span><text:span text:style-name="T476">助動詞</text:span><text:span text:style-name="T477"><text:s/>+ …, too; So + beV/ V/<text:s/></text:span><text:span text:style-name="T478">助動詞</text:span><text:span text:style-name="T479"><text:s/>+<text:s/></text:span><text:span text:style-name="T480">主詞</text:span><text:span text:style-name="T481">)</text:span><text:span text:style-name="T482">的用法。</text:span></text:p>
            <text:p text:style-name="P483"><text:span text:style-name="T484">2.</text:span><text:span text:style-name="T485">讓同學先觀察</text:span><text:span text:style-name="T486">Speak and Write</text:span><text:span text:style-name="T487">提供的圖片讓同學觀察不同角色相同與不同之處，接著讓同學進行口語練習後，進行填答。</text:span><text:span text:style-name="T488"> </text:span></text:p>
            <text:p text:style-name="P489">【Grammar Focus B】</text:p>
            <text:p text:style-name="P490"><text:span text:style-name="T491">1.</text:span><text:span text:style-name="T492">介紹否定附和句</text:span><text:span text:style-name="T493">(</text:span><text:span text:style-name="T494">主詞</text:span><text:span text:style-name="T495"><text:s/>+ beV/<text:s/></text:span><text:span text:style-name="T496">助動詞</text:span><text:span text:style-name="T497"><text:s/>+ not…, either; Neither + beV/ V/<text:s/></text:span><text:span text:style-name="T498">助動詞</text:span><text:span text:style-name="T499"><text:s/>+<text:s/></text:span><text:span text:style-name="T500">主詞</text:span><text:span text:style-name="T501">)</text:span><text:span text:style-name="T502">的用法。</text:span></text:p>
            <text:p text:style-name="P503"><text:span text:style-name="T504">2.</text:span><text:span text:style-name="T505">讓同學先觀察</text:span><text:span text:style-name="T506">Speak and Write</text:span><text:span text:style-name="T507">提供的圖片，讓同學觀察圖片，</text:span><text:span text:style-name="T508">接著讓同學進行口語練習後，進行填答。</text:span><text:span text:style-name="T509"> </text:span></text:p>
            <text:soft-page-break/>
            <text:p text:style-name="P510">3.Say it:<text:s/>請同學用so或neither的附和句，介紹班上同學。</text:p>
            <text:p text:style-name="P511"/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1.電子書</text:p>
            <text:p text:style-name="P516">2.學習單</text:p>
            <text:p text:style-name="P517">3.iPad</text:p>
          </table:table-cell>
          <table:table-cell table:style-name="TableCell518">
            <text:p text:style-name="P519"><text:span text:style-name="T520">1.<text:s/></text:span><text:span text:style-name="T521">口語練習</text:span></text:p>
            <text:p text:style-name="P522"><text:span text:style-name="T523">2.<text:s/></text:span><text:span text:style-name="T524">作業書寫</text:span></text:p>
            <text:p text:style-name="P525"><text:span text:style-name="T526">3.<text:s/></text:span><text:span text:style-name="T527">合作學習</text:span></text:p>
            <text:p text:style-name="P528"><text:span text:style-name="T529">4.<text:s/></text:span><text:span text:style-name="T530">聽力練習</text:span></text:p>
            <text:p text:style-name="P531"><text:span text:style-name="T532">5.<text:s/></text:span><text:span text:style-name="T533">科技學習</text:span></text:p>
            <text:p text:style-name="P534"/>
          </table:table-cell>
          <table:table-cell table:style-name="TableCell535">
            <text:p text:style-name="P536"><text:span text:style-name="T537">【生涯規劃教育】</text:span></text:p>
            <text:p text:style-name="P538"><text:span text:style-name="T539">涯</text:span><text:span text:style-name="T540">J1<text:s/></text:span><text:span text:style-name="T541">了解生涯規劃的意義與功能。</text:span></text:p>
            <text:p text:style-name="P542"><text:span text:style-name="T543">涯</text:span><text:span text:style-name="T544">J2<text:s/></text:span><text:span text:style-name="T545">具備生涯規劃的知識與概念。</text:span></text:p>
            <text:p text:style-name="P546"><text:span text:style-name="T547">涯</text:span><text:span text:style-name="T548">J3<text:s/></text:span><text:span text:style-name="T549">覺察自己的能力與興趣。</text:span></text:p>
            <text:p text:style-name="P550"><text:span text:style-name="T551">涯</text:span><text:span text:style-name="T552">J4<text:s/></text:span><text:span text:style-name="T553">了解自己的人格特質與價值觀。</text:span></text:p>
            <text:p text:style-name="P554"><text:span text:style-name="T555">涯</text:span><text:span text:style-name="T556">J5<text:s/></text:span><text:span text:style-name="T557">探索性別與生涯規劃的關係。</text:span></text:p>
            <text:p text:style-name="P558"><text:span text:style-name="T559">涯</text:span><text:span text:style-name="T560">J6<text:s/></text:span><text:span text:style-name="T561">建立對於未來生涯的願景。</text:span></text:p>
            <text:p text:style-name="P562"><text:span text:style-name="T563">涯</text:span><text:span text:style-name="T564">J11<text:s/></text:span><text:span text:style-name="T565">分析影響個人生涯決定的因素。</text:span></text:p>
            <text:p text:style-name="P566"><text:span text:style-name="T567">涯</text:span><text:span text:style-name="T568">J12<text:s/></text:span><text:span text:style-name="T569">發展及評估生涯決定的策略。</text:span></text:p>
            <text:soft-page-break/>
            <text:p text:style-name="P570"><text:span text:style-name="T571">涯</text:span><text:span text:style-name="T572">J13<text:s/></text:span><text:span text:style-name="T573">培養生涯規劃及執行的能力。</text:span></text:p>
            <text:p text:style-name="P574"><text:span text:style-name="T575">【</text:span><text:span text:style-name="T576">家庭教育】</text:span></text:p>
            <text:p text:style-name="P577"><text:span text:style-name="T578">家</text:span><text:span text:style-name="T579">J4</text:span><text:span text:style-name="T580">探討約會、婚姻與家庭建立的歷程。</text:span></text:p>
            <text:p text:style-name="P581"><text:span text:style-name="T582">家</text:span><text:span text:style-name="T583">J6</text:span><text:span text:style-name="T584">覺察與實踐青少年在家庭中的角色責任。</text:span></text:p>
            <text:p text:style-name="P585"/>
          </table:table-cell>
          <table:table-cell table:style-name="TableCell586">
            <text:p text:style-name="P587"><text:span text:style-name="T588">11</text:span><text:span text:style-name="T589">開學</text:span><text:span text:style-name="T590"><text:s text:c="2"/></text:span></text:p>
          </table:table-cell>
        </table:table-row>
        <table:table-row table:style-name="TableRow591">
          <table:table-cell table:style-name="TableCell592">
            <text:p text:style-name="P593"><text:span text:style-name="T594">第二週</text:span><text:span text:style-name="T595"><text:s text:c="3"/>2/16-2/22</text:span></text:p>
          </table:table-cell>
          <table:table-cell table:style-name="TableCell596">
            <text:p text:style-name="P597"><text:span text:style-name="T598">1-Ⅳ-3<text:s/></text:span><text:span text:style-name="T599">能聽懂基本或重要句型的句子。</text:span></text:p>
            <text:p text:style-name="P600"><text:span text:style-name="T601">1-Ⅳ-4<text:s/></text:span><text:span text:style-name="T602">能聽懂日常生活對話的主要內容。</text:span></text:p>
            <text:p text:style-name="P603"><text:span text:style-name="T604">2-Ⅳ-8<text:s/></text:span><text:span text:style-name="T605">能以正確的發音、適切的重音及語調說出基本或重要句型的句子。</text:span></text:p>
            <text:p text:style-name="P606"><text:span text:style-name="T607">◎2-Ⅳ-9<text:s/></text:span><text:span text:style-name="T608">能進行簡易的角色扮演。</text:span></text:p>
            <text:p text:style-name="P609"><text:span text:style-name="T610">2–IV–13<text:s/></text:span><text:span text:style-name="T611">能依主題或情境以簡易英語進行日常生活溝通。</text:span></text:p>
            <text:p text:style-name="P612"><text:span text:style-name="T613">3- IV -10<text:s/></text:span><text:span text:style-name="T614">能辨識故事的要素，如背景、</text:span><text:soft-page-break/><text:span text:style-name="T615">人物、事件和結局。</text:span></text:p>
            <text:p text:style-name="P616"><text:span text:style-name="T617">4-Ⅳ-5<text:s/></text:span><text:span text:style-name="T618">能依提示寫出正確達意的簡單句子。</text:span></text:p>
            <text:p text:style-name="P619"><text:span text:style-name="T620">6–IV–5<text:s/></text:span><text:span text:style-name="T621">主動利用各種查詢工具，以了解所接觸的英語文資訊。</text:span></text:p>
            <text:p text:style-name="P622"><text:span text:style-name="T623">7–IV–2<text:s/></text:span><text:span text:style-name="T624">善用相關主題之背景知識，以利閱讀或聽力理解。</text:span></text:p>
            <text:p text:style-name="P625"><text:span text:style-name="T626">9-Ⅳ-4<text:s/></text:span><text:span text:style-name="T627">能依上下文所提供的文字線索（如</text:span><text:span text:style-name="T628"><text:s/>in my opinion</text:span><text:span text:style-name="T629">、</text:span><text:span text:style-name="T630">maybe</text:span><text:span text:style-name="T631">）分辨</text:span><text:span text:style-name="T632"><text:s/></text:span><text:span text:style-name="T633">客觀事實與主觀意見。</text:span></text:p>
            <text:p text:style-name="P634"/>
          </table:table-cell>
          <table:table-cell table:style-name="TableCell635">
            <text:p text:style-name="P636"><text:span text:style-name="T637">Ac–IV–4<text:s/></text:span><text:span text:style-name="T638">國中階段所學字詞（能聽、讀、說、寫最基本的</text:span><text:span text:style-name="T639">1,200<text:s/></text:span><text:span text:style-name="T640">字詞）。</text:span></text:p>
            <text:p text:style-name="P641"><text:span text:style-name="T642">Ad–IV–1<text:s/></text:span><text:span text:style-name="T643">國中階段所學的文法句型。</text:span></text:p>
            <text:p text:style-name="P644"><text:span text:style-name="T645">B–IV–2<text:s/></text:span><text:span text:style-name="T646">國中階段所學字詞及句型的生活溝通。</text:span></text:p>
            <text:p text:style-name="P647"><text:span text:style-name="T648">C–IV–3<text:s/></text:span><text:span text:style-name="T649">文化習俗的了解及尊重。</text:span></text:p>
            <text:p text:style-name="P650"/>
          </table:table-cell>
          <table:table-cell table:style-name="TableCell651">
            <text:p text:style-name="P652"><text:span text:style-name="T653">生涯規劃</text:span></text:p>
            <text:p text:style-name="P654"><text:span text:style-name="T655">Unit 1  I Feel So Lost, and So Do My Friends</text:span></text:p>
            <text:p text:style-name="P656"><text:span text:style-name="T657">【</text:span><text:span text:style-name="T658">Grammar Review</text:span><text:span text:style-name="T659">】</text:span></text:p>
            <text:p text:style-name="P660"><text:span text:style-name="T661">1.</text:span><text:span text:style-name="T662">教師利用時間數線，畫出現在、過去、未來三個時間點，並複習各種時態的用法。</text:span></text:p>
            <text:p text:style-name="P663"><text:span text:style-name="T664">2.</text:span><text:span text:style-name="T665">完成</text:span><text:span text:style-name="T666">p20 Fill in the Blanks</text:span><text:span text:style-name="T667">的時態練習題目。</text:span></text:p>
            <text:p text:style-name="P668"><text:span text:style-name="T669">3.</text:span><text:span text:style-name="T670">請同學利用</text:span><text:span text:style-name="T671">Answer the Questions and Share</text:span><text:span text:style-name="T672">進行自己最好的朋友，要將各種時態放入介紹詞中。</text:span></text:p>
            <text:p text:style-name="P673">【Reading】</text:p>
            <text:p text:style-name="P674"><text:span text:style-name="T675">以小組合作學習方式進行閱讀教學活動。</text:span></text:p>
            <text:p text:style-name="P676"><text:span text:style-name="T677">1.</text:span><text:span text:style-name="T678">先請同學閱讀本文大意</text:span><text:span text:style-name="T679">Making a career plan can help you reach your goal in life.</text:span></text:p>
            <text:p text:style-name="P680"><text:span text:style-name="T681">2.</text:span><text:span text:style-name="T682">請同學觀察</text:span><text:span text:style-name="T683">p22</text:span><text:span text:style-name="T684">上的圖片討論</text:span><text:span text:style-name="T685">makin</text:span><text:span text:style-name="T686">g a career plan</text:span><text:span text:style-name="T687">需要的四個歷程</text:span><text:span text:style-name="T688">know, explore, decide, act</text:span><text:span text:style-name="T689">後，</text:span><text:soft-page-break/><text:span text:style-name="T690">討論是否有先後順序，或是可以滾動式修正。</text:span></text:p>
            <text:p text:style-name="P691"><text:span text:style-name="T692">3.</text:span><text:span text:style-name="T693">播放</text:span><text:span text:style-name="T694">CD</text:span><text:span text:style-name="T695">或電子書讓同學聆聽文章內容。聆聽時必須圈出文章主題句和重點句子。</text:span></text:p>
            <text:p text:style-name="P696"><text:span text:style-name="T697">4.</text:span><text:span text:style-name="T698">能在閱讀過程中隨時修正原先的預測內容。</text:span></text:p>
            <text:p text:style-name="P699"><text:span text:style-name="T700">5.</text:span><text:span text:style-name="T701">找出</text:span><text:span text:style-name="T702">p22</text:span><text:span text:style-name="T703">上</text:span><text:span text:style-name="T704">Identifying the topic</text:span><text:span text:style-name="T705">的答案，確認本文主旨。</text:span></text:p>
            <text:p text:style-name="P706"><text:span text:style-name="T707">6.</text:span><text:span text:style-name="T708">教師帶讀本課課文，並請同學複誦。</text:span></text:p>
            <text:p text:style-name="P709"><text:span text:style-name="T710">7.</text:span><text:span text:style-name="T711">透過老師提問及利用</text:span><text:span text:style-name="T712">p24</text:span><text:span text:style-name="T713">上的</text:span><text:span text:style-name="T714">Graphic Organizer</text:span><text:span text:style-name="T715">，同學可以畫出本文的閱讀組織圖，理解課文內容。</text:span></text:p>
            <text:p text:style-name="P716"><text:span text:style-name="T717">8.</text:span><text:span text:style-name="T718">能將文章中訊息加以比較、歸納，並與實際生活情境做連結。</text:span></text:p>
            <text:p text:style-name="P719"><text:span text:style-name="T720">9.</text:span><text:span text:style-name="T721">各組同學分別討論國中三年中曾有過對於生涯規劃的經驗分享。如</text:span><text:span text:style-name="T722"><text:s/>I planned to become a dentist in the first year of junior high, but I changed my mind when I was an eighth grader.I want to design video<text:s/></text:span><text:span text:style-name="T723">games because it is very interesting to me.</text:span></text:p>
            <text:soft-page-break/>
            <text:p text:style-name="P724"><text:span text:style-name="T725">10.</text:span><text:span text:style-name="T726">教授出現於閱讀中的單字讀法</text:span><text:span text:style-name="T727">(</text:span><text:span text:style-name="T728">如</text:span><text:span text:style-name="T729">as soon as, part-time, test the water, act on, correct, course, by, quite, power)</text:span><text:span text:style-name="T730">與用法。並解釋某些字詞的一字多義。</text:span></text:p>
            <text:p text:style-name="P731"><text:span text:style-name="T732">11.</text:span><text:span text:style-name="T733">完成</text:span><text:span text:style-name="T734">Reading Comperhension</text:span><text:span text:style-name="T735">的問題。</text:span></text:p>
            <text:p text:style-name="P736"/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1.電子書</text:p>
            <text:p text:style-name="P741">2.學習單</text:p>
            <text:p text:style-name="P742">3.iPad</text:p>
          </table:table-cell>
          <table:table-cell table:style-name="TableCell743">
            <text:p text:style-name="P744"><text:span text:style-name="T745">1.<text:s/></text:span><text:span text:style-name="T746">口語練習</text:span></text:p>
            <text:p text:style-name="P747"><text:span text:style-name="T748">2.<text:s/></text:span><text:span text:style-name="T749">作業書寫</text:span></text:p>
            <text:p text:style-name="P750"><text:span text:style-name="T751">3.<text:s/></text:span><text:span text:style-name="T752">合作學習</text:span></text:p>
            <text:p text:style-name="P753"><text:span text:style-name="T754">4.<text:s/></text:span><text:span text:style-name="T755">聽力練習</text:span></text:p>
            <text:p text:style-name="P756"><text:span text:style-name="T757">5.<text:s/></text:span><text:span text:style-name="T758">科技學習</text:span></text:p>
            <text:p text:style-name="P759"/>
          </table:table-cell>
          <table:table-cell table:style-name="TableCell760">
            <text:p text:style-name="P761"><text:span text:style-name="T762">【生涯規劃教育】</text:span></text:p>
            <text:p text:style-name="P763"><text:span text:style-name="T764">涯</text:span><text:span text:style-name="T765">J1<text:s/></text:span><text:span text:style-name="T766">了解生涯規劃的意義與功能。</text:span></text:p>
            <text:p text:style-name="P767"><text:span text:style-name="T768">涯</text:span><text:span text:style-name="T769">J2<text:s/></text:span><text:span text:style-name="T770">具備生涯規劃的知識與概念。</text:span></text:p>
            <text:p text:style-name="P771"><text:span text:style-name="T772">涯</text:span><text:span text:style-name="T773">J3<text:s/></text:span><text:span text:style-name="T774">覺察自己的能力與興趣。</text:span></text:p>
            <text:p text:style-name="P775"><text:span text:style-name="T776">涯</text:span><text:span text:style-name="T777">J4<text:s/></text:span><text:span text:style-name="T778">了解自己的人格特質與價值觀。</text:span></text:p>
            <text:p text:style-name="P779"><text:span text:style-name="T780">涯</text:span><text:span text:style-name="T781">J5<text:s/></text:span><text:span text:style-name="T782">探索性別與生涯規劃的關係。</text:span></text:p>
            <text:p text:style-name="P783"><text:span text:style-name="T784">涯</text:span><text:span text:style-name="T785">J6<text:s/></text:span><text:span text:style-name="T786">建立對於未來生涯的願景。</text:span></text:p>
            <text:p text:style-name="P787"><text:span text:style-name="T788">涯</text:span><text:span text:style-name="T789">J11<text:s/></text:span><text:span text:style-name="T790">分析影響個人生涯決定的因素。</text:span></text:p>
            <text:soft-page-break/>
            <text:p text:style-name="P791"><text:span text:style-name="T792">涯</text:span><text:span text:style-name="T793">J12<text:s/></text:span><text:span text:style-name="T794">發展及評估生涯決定的策略。</text:span></text:p>
            <text:p text:style-name="P795"><text:span text:style-name="T796">涯</text:span><text:span text:style-name="T797">J13<text:s/></text:span><text:span text:style-name="T798">培養生涯規劃及執行的能力。</text:span></text:p>
            <text:p text:style-name="P799"><text:span text:style-name="T800">【</text:span><text:span text:style-name="T801">家庭教育】</text:span></text:p>
            <text:p text:style-name="P802"><text:span text:style-name="T803">家</text:span><text:span text:style-name="T804">J4</text:span><text:span text:style-name="T805">探討約會、婚姻與家庭建立的歷程。</text:span></text:p>
            <text:p text:style-name="P806"><text:span text:style-name="T807">家</text:span><text:span text:style-name="T808">J6</text:span><text:span text:style-name="T809">覺察與實踐青少年在家庭中的角色責任。</text:span></text:p>
            <text:p text:style-name="P810"/>
          </table:table-cell>
          <table:table-cell table:style-name="TableCell811">
            <text:p text:style-name="P812"><text:span text:style-name="T813">20</text:span><text:span text:style-name="T814">寒假作業抽查</text:span><text:span text:style-name="T815"><text:s text:c="2"/></text:span><text:span text:style-name="T816"><text:line-break/>19-20</text:span><text:span text:style-name="T817">九年級第</text:span><text:span text:style-name="T818">3</text:span><text:span text:style-name="T819">次複習考</text:span><text:span text:style-name="T820">(</text:span><text:span text:style-name="T821">南一</text:span><text:span text:style-name="T822">B1-B5)</text:span></text:p>
          </table:table-cell>
        </table:table-row>
        <table:table-row table:style-name="TableRow823">
          <table:table-cell table:style-name="TableCell824">
            <text:p text:style-name="P825"><text:span text:style-name="T826">第三週</text:span><text:span text:style-name="T827"><text:s text:c="3"/>2/23-3/1</text:span></text:p>
          </table:table-cell>
          <table:table-cell table:style-name="TableCell828">
            <text:p text:style-name="P829"><text:span text:style-name="T830">1-Ⅳ-3<text:s/></text:span><text:span text:style-name="T831">能聽懂基本或重要句型的句子。</text:span></text:p>
            <text:p text:style-name="P832"><text:span text:style-name="T833">1-Ⅳ-4<text:s/></text:span><text:span text:style-name="T834">能聽懂日常生活對話的主要內容。</text:span></text:p>
            <text:p text:style-name="P835"><text:span text:style-name="T836">2-Ⅳ-8<text:s/></text:span><text:span text:style-name="T837">能以正確的發音、適切的重音及語調說出基本或重要句型的句子。</text:span></text:p>
            <text:p text:style-name="P838"><text:span text:style-name="T839">◎2-Ⅳ-9<text:s/></text:span><text:span text:style-name="T840">能進行簡易的角色扮演。</text:span></text:p>
            <text:p text:style-name="P841"><text:span text:style-name="T842">2–IV–13</text:span><text:span text:style-name="T843">能依主題或情境以簡易英語進</text:span><text:soft-page-break/><text:span text:style-name="T844">行日常生活溝通。</text:span></text:p>
            <text:p text:style-name="P845"><text:span text:style-name="T846">3- IV -10<text:s/></text:span><text:span text:style-name="T847">能辨識故事的要素，如背景、人物、事件和結局。</text:span></text:p>
            <text:p text:style-name="P848"><text:span text:style-name="T849">4-Ⅳ-5<text:s/></text:span><text:span text:style-name="T850">能依提示寫出正確達意的簡單句子。</text:span></text:p>
            <text:p text:style-name="P851"><text:span text:style-name="T852">6–IV–5<text:s/></text:span><text:span text:style-name="T853">主動利用各種查詢工具，以了解所接觸的英語文資訊。</text:span></text:p>
            <text:p text:style-name="P854"><text:span text:style-name="T855">7–IV–2<text:s/></text:span><text:span text:style-name="T856">善用相關主題之背景知識，以利閱讀或聽力理解。</text:span></text:p>
            <text:p text:style-name="P857"><text:span text:style-name="T858">9-Ⅳ-4<text:s/></text:span><text:span text:style-name="T859">能依上下文所提供的文字線索（如</text:span><text:span text:style-name="T860"><text:s/>in my opinion</text:span><text:span text:style-name="T861">、</text:span><text:span text:style-name="T862">maybe</text:span><text:span text:style-name="T863">）分辨</text:span><text:span text:style-name="T864"><text:s/></text:span><text:span text:style-name="T865">客觀事實與主觀意見。</text:span></text:p>
            <text:p text:style-name="P866"/>
          </table:table-cell>
          <table:table-cell table:style-name="TableCell867">
            <text:p text:style-name="P868"><text:span text:style-name="T869">Ac–IV–4<text:s/></text:span><text:span text:style-name="T870">國中階段所學字詞（能聽、讀、說、寫最基本的</text:span><text:span text:style-name="T871">1,200<text:s/></text:span><text:span text:style-name="T872">字詞）。</text:span></text:p>
            <text:p text:style-name="P873"><text:span text:style-name="T874">Ad–IV–1<text:s/></text:span><text:span text:style-name="T875">國中階段所學的文法句型。</text:span></text:p>
            <text:p text:style-name="P876"><text:span text:style-name="T877">B–IV–2<text:s/></text:span><text:span text:style-name="T878">國中階段所學字詞及句型的生活溝通。</text:span></text:p>
            <text:p text:style-name="P879"><text:span text:style-name="T880">C–IV–3<text:s/></text:span><text:span text:style-name="T881">文化習俗的了解及尊重。</text:span></text:p>
            <text:p text:style-name="P882"/>
          </table:table-cell>
          <table:table-cell table:style-name="TableCell883">
            <text:p text:style-name="P884"><text:span text:style-name="T885">生涯規劃</text:span></text:p>
            <text:p text:style-name="P886"><text:span text:style-name="T887">Unit 1  I Feel So Lost, an</text:span><text:span text:style-name="T888">d So Do My Friends</text:span></text:p>
            <text:p text:style-name="P889"><text:span text:style-name="T890">【</text:span><text:span text:style-name="T891">Review Corner</text:span><text:span text:style-name="T892">】複習呈現順序的轉折語</text:span><text:span text:style-name="T893"> </text:span></text:p>
            <text:p text:style-name="P894"><text:span text:style-name="T895">1.</text:span><text:span text:style-name="T896">請同學先閱讀呈現</text:span><text:span text:style-name="T897">Beginning, Middle, End</text:span><text:span text:style-name="T898">的轉折語有哪些。</text:span></text:p>
            <text:p text:style-name="P899"><text:span text:style-name="T900">2.</text:span><text:span text:style-name="T901">閱讀</text:span><text:span text:style-name="T902">p25</text:span><text:span text:style-name="T903">文章，並且加入上一頁提供的轉折語，以使文章更為通順並且具有邏輯順序。</text:span></text:p>
            <text:p text:style-name="P904"><text:span text:style-name="T905">3.</text:span><text:span text:style-name="T906">指派兩位到三位同學，上台進行分享。</text:span></text:p>
            <text:p text:style-name="P907"><text:span text:style-name="T908">【</text:span><text:span text:style-name="T909">Exercise</text:span><text:span text:style-name="T910">】</text:span><text:span text:style-name="T911">Reading </text:span></text:p>
            <text:p text:style-name="P912"><text:span text:style-name="T913">1.</text:span><text:span text:style-name="T914">打開課本</text:span><text:span text:style-name="T915">Exercise</text:span><text:span text:style-name="T916">篇</text:span><text:span text:style-name="T917">(New Company Rule Notice)</text:span><text:span text:style-name="T918">完成閱讀素養題。</text:span></text:p>
            <text:p text:style-name="P919"><text:span text:style-name="T920">2.</text:span><text:span text:style-name="T921">完成閱讀組織圖練習</text:span><text:span text:style-name="T922">(Complete the graphic<text:s/></text:span><text:soft-page-break/><text:span text:style-name="T923">organi</text:span><text:span text:style-name="T924">zer)</text:span><text:span text:style-name="T925">及閱讀課後練習題。</text:span></text:p>
            <text:p text:style-name="P926"><text:span text:style-name="T927">【</text:span><text:span text:style-name="T928">Exercise</text:span><text:span text:style-name="T929">】</text:span><text:span text:style-name="T930">Listening</text:span></text:p>
            <text:p text:style-name="P931"><text:span text:style-name="T932">1.</text:span><text:span text:style-name="T933">會考聽力三大練習。</text:span></text:p>
            <text:p text:style-name="P934"><text:span text:style-name="T935">2.</text:span><text:span text:style-name="T936">播放聽力稿，以利學生精進聽力能力。</text:span></text:p>
            <text:p text:style-name="P937"><text:span text:style-name="T938">【習作評量】</text:span></text:p>
            <text:p text:style-name="P939"><text:span text:style-name="T940">1.</text:span><text:span text:style-name="T941">請同學進行習作聽力部分測驗並於測驗結束後對答，若有不清楚之處，則再播放一次並且播放聽力稿。</text:span></text:p>
            <text:p text:style-name="P942"><text:span text:style-name="T943">2.</text:span><text:span text:style-name="T944">教師針對聽力內容進行聽力策略教學。</text:span></text:p>
            <text:p text:style-name="P945"><text:span text:style-name="T946">3.</text:span><text:span text:style-name="T947">檢討讀寫習作內容並且提醒學生用閱讀策略，提升閱讀效能。</text:span></text:p>
            <text:p text:style-name="P948"/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1.電子書</text:p>
            <text:p text:style-name="P953">2.學習單</text:p>
            <text:p text:style-name="P954">3.iPad</text:p>
          </table:table-cell>
          <table:table-cell table:style-name="TableCell955">
            <text:p text:style-name="P956"><text:span text:style-name="T957">1.<text:s/></text:span><text:span text:style-name="T958">口語練習</text:span></text:p>
            <text:p text:style-name="P959"><text:span text:style-name="T960">2.<text:s/></text:span><text:span text:style-name="T961">作業書寫</text:span></text:p>
            <text:p text:style-name="P962"><text:span text:style-name="T963">3.<text:s/></text:span><text:span text:style-name="T964">合作學習</text:span></text:p>
            <text:p text:style-name="P965"><text:span text:style-name="T966">4.<text:s/></text:span><text:span text:style-name="T967">聽力練習</text:span></text:p>
            <text:p text:style-name="P968"><text:span text:style-name="T969">5.<text:s/></text:span><text:span text:style-name="T970">科技學習</text:span></text:p>
            <text:p text:style-name="P971"/>
          </table:table-cell>
          <table:table-cell table:style-name="TableCell972">
            <text:p text:style-name="P973"><text:span text:style-name="T974">【生涯規劃教育】</text:span></text:p>
            <text:p text:style-name="P975"><text:span text:style-name="T976">涯</text:span><text:span text:style-name="T977">J1<text:s/></text:span><text:span text:style-name="T978">了解生涯規劃的意義與功能。</text:span></text:p>
            <text:p text:style-name="P979"><text:span text:style-name="T980">涯</text:span><text:span text:style-name="T981">J2<text:s/></text:span><text:span text:style-name="T982">具備生涯規劃的知識與概念。</text:span></text:p>
            <text:p text:style-name="P983"><text:span text:style-name="T984">涯</text:span><text:span text:style-name="T985">J3<text:s/></text:span><text:span text:style-name="T986">覺察自己的能力與興趣。</text:span></text:p>
            <text:p text:style-name="P987"><text:span text:style-name="T988">涯</text:span><text:span text:style-name="T989">J4<text:s/></text:span><text:span text:style-name="T990">了解自己的人格特質與價值觀。</text:span></text:p>
            <text:p text:style-name="P991"><text:span text:style-name="T992">涯</text:span><text:span text:style-name="T993">J5<text:s/></text:span><text:span text:style-name="T994">探索性別與生涯規劃的關係。</text:span></text:p>
            <text:p text:style-name="P995"><text:span text:style-name="T996">涯</text:span><text:span text:style-name="T997">J6<text:s/></text:span><text:span text:style-name="T998">建立對於未來生涯的願景。</text:span></text:p>
            <text:soft-page-break/>
            <text:p text:style-name="P999"><text:span text:style-name="T1000">涯</text:span><text:span text:style-name="T1001">J11<text:s/></text:span><text:span text:style-name="T1002">分析影響個人生涯決定的因素。</text:span></text:p>
            <text:p text:style-name="P1003"><text:span text:style-name="T1004">涯</text:span><text:span text:style-name="T1005">J12<text:s/></text:span><text:span text:style-name="T1006">發展及評估生涯決定的策略。</text:span></text:p>
            <text:p text:style-name="P1007"><text:span text:style-name="T1008">涯</text:span><text:span text:style-name="T1009">J13<text:s/></text:span><text:span text:style-name="T1010">培養生涯規劃及執行的能力。</text:span></text:p>
            <text:p text:style-name="P1011"><text:span text:style-name="T1012">【</text:span><text:span text:style-name="T1013">家庭教育】</text:span></text:p>
            <text:p text:style-name="P1014"><text:span text:style-name="T1015">家</text:span><text:span text:style-name="T1016">J4</text:span><text:span text:style-name="T1017">探討約會、婚姻與家庭建立的歷程。</text:span></text:p>
            <text:p text:style-name="P1018"><text:span text:style-name="T1019">家</text:span><text:span text:style-name="T1020">J6</text:span><text:span text:style-name="T1021">覺察與實踐青少年在家庭中的角色責任。</text:span></text:p>
            <text:p text:style-name="P1022"/>
          </table:table-cell>
          <table:table-cell table:style-name="TableCell1023">
            <text:p text:style-name="P1024">25-27國英數學期成績補考<text:s text:c="2"/><text:line-break/>27寒假作業補抽查<text:s text:c="2"/></text:p>
            <text:p text:style-name="P1025"><text:span text:style-name="T1026">28</text:span><text:span text:style-name="T1027">和平紀念日放假</text:span></text:p>
          </table:table-cell>
        </table:table-row>
        <table:table-row table:style-name="TableRow1028">
          <table:table-cell table:style-name="TableCell1029">
            <text:p text:style-name="P1030">第四週</text:p>
            <text:p text:style-name="P1031"><text:span text:style-name="T1032">3/2-3/8</text:span></text:p>
          </table:table-cell>
          <table:table-cell table:style-name="TableCell1033">
            <text:p text:style-name="P1034"><text:span text:style-name="T1035">1-IV-1<text:s/></text:span><text:span text:style-name="T1036">能聽懂課堂中所學的字詞。</text:span></text:p>
            <text:p text:style-name="P1037"><text:span text:style-name="T1038">1-IV-3<text:s/></text:span><text:span text:style-name="T1039">能聽懂基本或重要句型的句子。</text:span></text:p>
            <text:p text:style-name="P1040"><text:span text:style-name="T1041">1-IV-4<text:s/></text:span><text:span text:style-name="T1042">能聽懂日常生活對話的主要內容。</text:span></text:p>
            <text:p text:style-name="P1043"><text:span text:style-name="T1044">1-IV-7<text:s/></text:span><text:span text:style-name="T1045">能辨識簡短說明或敘述的情境及主旨。</text:span></text:p>
            <text:p text:style-name="P1046"><text:span text:style-name="T1047">◎2-IV-1<text:s/></text:span><text:span text:style-name="T1048">能說出課堂中所學的字詞。</text:span></text:p>
            <text:p text:style-name="P1049"><text:span text:style-name="T1050">2-IV-2<text:s/></text:span><text:span text:style-name="T1051">能依情境使用日常生活用語。</text:span></text:p>
            <text:p text:style-name="P1052"><text:span text:style-name="T1053">2-IV-4<text:s/></text:span><text:span text:style-name="T1054">能以簡易的英語描述自己、家人及朋</text:span><text:span text:style-name="T1055"><text:s/></text:span><text:span text:style-name="T1056">友。</text:span></text:p>
            <text:p text:style-name="P1057"><text:span text:style-name="T1058">2-IV-5<text:s/></text:span><text:span text:style-name="T1059">能以簡易的英語表達個人的需求、意</text:span><text:span text:style-name="T1060"><text:s/></text:span><text:span text:style-name="T1061">願和感受。</text:span></text:p>
            <text:soft-page-break/>
            <text:p text:style-name="P1062"><text:span text:style-name="T1063">2-IV-6<text:s/></text:span><text:span text:style-name="T1064">能依人、事、時、地、物作簡易的描述</text:span><text:span text:style-name="T1065"><text:s/></text:span><text:span text:style-name="T1066">或回答。</text:span></text:p>
            <text:p text:style-name="P1067"><text:span text:style-name="T1068">2-IV-10<text:s/></text:span><text:span text:style-name="T1069">能以簡易的英語描述圖片。</text:span></text:p>
            <text:p text:style-name="P1070"><text:span text:style-name="T1071">＊</text:span><text:span text:style-name="T1072">2-IV-12<text:s/></text:span><text:span text:style-name="T1073">能以簡易的英語參與引導式討論。</text:span></text:p>
            <text:p text:style-name="P1074"><text:span text:style-name="T1075">＊</text:span><text:span text:style-name="T1076">2-IV-13<text:s/></text:span><text:span text:style-name="T1077">能依主題或情境以簡易英語進行日常</text:span><text:span text:style-name="T1078"><text:s/></text:span><text:span text:style-name="T1079">生活溝通。</text:span></text:p>
            <text:p text:style-name="P1080"><text:span text:style-name="T1081">◎3-IV-2<text:s/></text:span><text:span text:style-name="T1082">能辨識課堂中所學的字詞。</text:span></text:p>
            <text:p text:style-name="P1083"><text:span text:style-name="T1084">3-IV-4<text:s/></text:span><text:span text:style-name="T1085">能看懂簡易的圖表。</text:span><text:span text:style-name="T1086"><text:s/>3-IV-5<text:s/></text:span><text:span text:style-name="T1087">能看懂簡易的生活用語。</text:span><text:span text:style-name="T1088"><text:s/>3-IV-6<text:s/></text:span><text:span text:style-name="T1089">能看懂基本的句型。</text:span></text:p>
            <text:soft-page-break/>
            <text:p text:style-name="P1090"><text:span text:style-name="T1091">3-IV-7<text:s/></text:span><text:span text:style-name="T1092">能了解對話的主要內容。</text:span></text:p>
            <text:p text:style-name="P1093"/>
          </table:table-cell>
          <table:table-cell table:style-name="TableCell1094">
            <text:p text:style-name="P1095"><text:span text:style-name="T1096">Ac–IV–4<text:s/></text:span><text:span text:style-name="T1097">國中階段所學字詞（能聽、讀、說、寫最基本的</text:span><text:span text:style-name="T1098">1,200<text:s/></text:span><text:span text:style-name="T1099">字詞）。</text:span></text:p>
            <text:p text:style-name="P1100"><text:span text:style-name="T1101">Ad–IV–1<text:s/></text:span><text:span text:style-name="T1102">國中階段所學</text:span><text:span text:style-name="T1103">的文法句型。</text:span></text:p>
            <text:p text:style-name="P1104"><text:span text:style-name="T1105">B–IV–2<text:s/></text:span><text:span text:style-name="T1106">國中階段所學字詞及句型的生活溝通。</text:span></text:p>
            <text:p text:style-name="P1107"><text:span text:style-name="T1108">B–IV–6<text:s/></text:span><text:span text:style-name="T1109">圖片描述。</text:span></text:p>
            <text:p text:style-name="P1110"><text:span text:style-name="T1111">B–IV–7<text:s/></text:span><text:span text:style-name="T1112">角色扮演。</text:span></text:p>
            <text:p text:style-name="P1113"><text:span text:style-name="T1114">C–IV–3<text:s/></text:span><text:span text:style-name="T1115">文化習俗的了解及尊重。</text:span></text:p>
          </table:table-cell>
          <table:table-cell table:style-name="TableCell1116">
            <text:p text:style-name="P1117"><text:span text:style-name="T1118">提升專注力方法</text:span></text:p>
            <text:p text:style-name="P1119"><text:span text:style-name="T1120">Unit 2  I Can Fous Neither in the Morning Nor at Night</text:span></text:p>
            <text:p text:style-name="P1121"><text:span text:style-name="T1122">【</text:span><text:span text:style-name="T1123">Theme Words</text:span><text:span text:style-name="T1124">】</text:span></text:p>
            <text:p text:style-name="P1125">1.教師發下單字學習單請學生利用iPad找出本課單字的意思及圖片。</text:p>
            <text:p text:style-name="P1126"><text:span text:style-name="T1127">2.</text:span><text:span text:style-name="T1128">利用電子書秀出</text:span><text:span text:style-name="T1129">Theme Words</text:span><text:span text:style-name="T1130">圖片，並讓學生念出圖片搭配的句子。同時提出不懂的單字念法，由老師講解。</text:span></text:p>
            <text:p text:style-name="P1131">3.引導學生運用iPad複習。</text:p>
            <text:p text:style-name="P1132"><text:span text:style-name="T1133">【</text:span><text:span text:style-name="T1134">Dialogue</text:span><text:span text:style-name="T1135">】</text:span></text:p>
            <text:p text:style-name="P1136"><text:span text:style-name="T1137">1.</text:span><text:span text:style-name="T1138">請同學觀察圖片後，預測對話內容。</text:span></text:p>
            <text:p text:style-name="P1139"><text:span text:style-name="T1140">2.</text:span><text:span text:style-name="T1141">播放</text:span><text:span text:style-name="T1142">CD</text:span><text:span text:style-name="T1143">讓學生跟著朗讀。</text:span></text:p>
            <text:p text:style-name="P1144"><text:span text:style-name="T1145">3.</text:span><text:span text:style-name="T1146">講解課文後，請學生兩兩一組進行角色扮演練習句子。</text:span></text:p>
            <text:p text:style-name="P1147"><text:span text:style-name="T1148">4.</text:span><text:span text:style-name="T1149">同學討論對話內容，教師進行講解並利用</text:span><text:span text:style-name="T1150">post reading</text:span><text:span text:style-name="T1151">的問題進行提問。</text:span></text:p>
            <text:p text:style-name="P1152"><text:span text:style-name="T1153">5.</text:span><text:span text:style-name="T1154">完成</text:span><text:span text:style-name="T1155">p34</text:span><text:span text:style-name="T1156">聽力練習題。</text:span></text:p>
            <text:p text:style-name="P1157"><text:span text:style-name="T1158">6.</text:span><text:span text:style-name="T1159">教授出現於對話中的單字讀法與用法。</text:span></text:p>
            <text:p text:style-name="P1160"><text:span text:style-name="T1161">7.</text:span><text:span text:style-name="T1162">進行</text:span><text:span text:style-name="T1163">p34</text:span><text:span text:style-name="T1164">上的</text:span><text:span text:style-name="T1165">oral practice: </text:span></text:p>
            <text:soft-page-break/>
            <text:p text:style-name="P1166"><text:span text:style-name="T1167">Expressing C</text:span><text:span text:style-name="T1168">hoices: ______do you want to _____, A or B? </text:span></text:p>
            <text:p text:style-name="P1169"><text:span text:style-name="T1170">e.g.</text:span></text:p>
            <text:p text:style-name="P1171"><text:span text:style-name="T1172">A: What do you want to do, going shopping or going hiking? </text:span></text:p>
            <text:p text:style-name="P1173"><text:span text:style-name="T1174">B: I want to neither go shopping nor go hiking</text:span></text:p>
            <text:p text:style-name="P1175"/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1.電子書</text:p>
            <text:p text:style-name="P1180">2.學習單</text:p>
            <text:p text:style-name="P1181">3.iPad</text:p>
          </table:table-cell>
          <table:table-cell table:style-name="TableCell1182">
            <text:p text:style-name="P1183"><text:span text:style-name="T1184">1.<text:s/></text:span><text:span text:style-name="T1185">口語練習</text:span></text:p>
            <text:p text:style-name="P1186"><text:span text:style-name="T1187">2.<text:s/></text:span><text:span text:style-name="T1188">作業書寫</text:span></text:p>
            <text:p text:style-name="P1189"><text:span text:style-name="T1190">3.<text:s/></text:span><text:span text:style-name="T1191">合作學習</text:span></text:p>
            <text:p text:style-name="P1192"><text:span text:style-name="T1193">4.<text:s/></text:span><text:span text:style-name="T1194">聽力練習</text:span></text:p>
            <text:p text:style-name="P1195"><text:span text:style-name="T1196">5.<text:s/></text:span><text:span text:style-name="T1197">科技學習</text:span></text:p>
            <text:p text:style-name="P1198"/>
          </table:table-cell>
          <table:table-cell table:style-name="TableCell1199">
            <text:p text:style-name="P1200"><text:span text:style-name="T1201">【閱讀素養教育】</text:span></text:p>
            <text:p text:style-name="P1202"><text:span text:style-name="T1203">閱</text:span><text:span text:style-name="T1204">J3<text:s/></text:span><text:span text:style-name="T1205">理解學科知識內的重要詞彙的意涵，並懂得如何運用該詞彙與他人進行溝通。</text:span></text:p>
            <text:p text:style-name="P1206"/>
          </table:table-cell>
          <table:table-cell table:style-name="TableCell1207">
            <text:p text:style-name="P1208"><text:span text:style-name="T1209">4-5</text:span><text:span text:style-name="T1210">社自學期成績補考</text:span><text:span text:style-name="T1211"><text:line-break/>3</text:span><text:span text:style-name="T1212">課輔及學扶開始</text:span></text:p>
          </table:table-cell>
        </table:table-row>
        <table:table-row table:style-name="TableRow1213">
          <table:table-cell table:style-name="TableCell1214">
            <text:p text:style-name="P1215">第五週<text:s text:c="4"/></text:p>
            <text:p text:style-name="P1216"><text:span text:style-name="T1217">3/9-3/15</text:span></text:p>
          </table:table-cell>
          <table:table-cell table:style-name="TableCell1218">
            <text:p text:style-name="P1219"><text:span text:style-name="T1220">1-IV-1<text:s/></text:span><text:span text:style-name="T1221">能聽懂課堂中所學的字詞。</text:span></text:p>
            <text:p text:style-name="P1222"><text:span text:style-name="T1223">1-IV-3<text:s/></text:span><text:span text:style-name="T1224">能聽懂基本或重要句型的句子。</text:span></text:p>
            <text:p text:style-name="P1225"><text:span text:style-name="T1226">1-IV-4<text:s/></text:span><text:span text:style-name="T1227">能聽懂日常生活對話的主要內容。</text:span></text:p>
            <text:p text:style-name="P1228"><text:span text:style-name="T1229">1-IV-7<text:s/></text:span><text:span text:style-name="T1230">能辨識簡短說明或敘述的情境及主旨。</text:span></text:p>
            <text:p text:style-name="P1231"><text:span text:style-name="T1232">◎2-IV-1<text:s/></text:span><text:span text:style-name="T1233">能說出課堂中所學的字詞。</text:span></text:p>
            <text:p text:style-name="P1234"><text:span text:style-name="T1235">2-IV-2<text:s/></text:span><text:span text:style-name="T1236">能依情境使用日常生活用語。</text:span></text:p>
            <text:p text:style-name="P1237"><text:span text:style-name="T1238">2-IV-4<text:s/></text:span><text:span text:style-name="T1239">能以簡易的英語描述自己、家人及朋</text:span><text:span text:style-name="T1240"><text:s/></text:span><text:span text:style-name="T1241">友。</text:span></text:p>
            <text:soft-page-break/>
            <text:p text:style-name="P1242"><text:span text:style-name="T1243">2-IV-5<text:s/></text:span><text:span text:style-name="T1244">能以簡易的英語表達個人的需求、意</text:span><text:span text:style-name="T1245"><text:s/></text:span><text:span text:style-name="T1246">願和感受。</text:span></text:p>
            <text:p text:style-name="P1247"><text:span text:style-name="T1248">2-IV-6<text:s/></text:span><text:span text:style-name="T1249">能依人、事、時、地、物作簡易的描述或回答。</text:span></text:p>
            <text:p text:style-name="P1250"><text:span text:style-name="T1251">2-IV-10<text:s/></text:span><text:span text:style-name="T1252">能以簡易的英語描述圖片。</text:span></text:p>
            <text:p text:style-name="P1253"><text:span text:style-name="T1254">＊</text:span><text:span text:style-name="T1255">2-IV-12<text:s/></text:span><text:span text:style-name="T1256">能以簡易的英語參與引導式討論。</text:span></text:p>
            <text:p text:style-name="P1257"><text:span text:style-name="T1258">＊</text:span><text:span text:style-name="T1259">2-IV-13<text:s/></text:span><text:span text:style-name="T1260">能依主題或情境以簡易英語進行日常</text:span><text:span text:style-name="T1261"><text:s/></text:span><text:span text:style-name="T1262">生活溝通。</text:span></text:p>
            <text:p text:style-name="P1263"><text:span text:style-name="T1264">◎3-IV-2<text:s/></text:span><text:span text:style-name="T1265">能辨識課堂中所學的字詞。</text:span></text:p>
            <text:p text:style-name="P1266"><text:span text:style-name="T1267">3-IV-4<text:s/></text:span><text:span text:style-name="T1268">能看懂簡易的圖表。</text:span></text:p>
            <text:soft-page-break/>
            <text:p text:style-name="P1269"><text:span text:style-name="T1270">3-IV-5<text:s/></text:span><text:span text:style-name="T1271">能看懂簡易的生活用語。</text:span></text:p>
            <text:p text:style-name="P1272"><text:span text:style-name="T1273">3-IV-6<text:s/></text:span><text:span text:style-name="T1274">能看懂基本的句型。</text:span><text:span text:style-name="T1275"><text:s/>3-IV-7<text:s/></text:span><text:span text:style-name="T1276">能了解對話的主要內容。</text:span></text:p>
            <text:p text:style-name="P1277"/>
          </table:table-cell>
          <table:table-cell table:style-name="TableCell1278">
            <text:p text:style-name="P1279"><text:span text:style-name="T1280">Ac–IV–4<text:s/></text:span><text:span text:style-name="T1281">國中階段所學字詞（能聽、讀、說、寫最基本的</text:span><text:span text:style-name="T1282">1,200<text:s/></text:span><text:span text:style-name="T1283">字詞）。</text:span></text:p>
            <text:p text:style-name="P1284"><text:span text:style-name="T1285">Ad–IV–1<text:s/></text:span><text:span text:style-name="T1286">國中階段所學的文法句型。</text:span></text:p>
            <text:p text:style-name="P1287"><text:span text:style-name="T1288">B–IV–2<text:s/></text:span><text:span text:style-name="T1289">國中階段所學字詞及句型的生活溝通。</text:span></text:p>
            <text:p text:style-name="P1290"><text:span text:style-name="T1291">B–IV–6<text:s/></text:span><text:span text:style-name="T1292">圖片描述。</text:span></text:p>
            <text:p text:style-name="P1293"><text:span text:style-name="T1294">B–IV–7<text:s/></text:span><text:span text:style-name="T1295">角色扮演。</text:span></text:p>
            <text:p text:style-name="P1296"><text:span text:style-name="T1297">C–IV–3<text:s/></text:span><text:span text:style-name="T1298">文化習俗的了解及尊重。</text:span></text:p>
            <text:p text:style-name="P1299"/>
          </table:table-cell>
          <table:table-cell table:style-name="TableCell1300">
            <text:p text:style-name="P1301"><text:span text:style-name="T1302">提升專注力方法</text:span></text:p>
            <text:p text:style-name="P1303"><text:span text:style-name="T1304">Unit 2  I Can Fous Neither in the Morning Nor at Night</text:span></text:p>
            <text:p text:style-name="P1305">【Grammar Focus 1】</text:p>
            <text:p text:style-name="P1306"><text:span text:style-name="T1307">將學生能力分組，進行差異化教學。</text:span></text:p>
            <text:p text:style-name="P1308"><text:span text:style-name="T1309">1.</text:span><text:span text:style-name="T1310">老師於黑板上寫下以下句子</text:span></text:p>
            <text:p text:style-name="P1311"><text:span text:style-name="T1312">(a)I like either hamburgers or noodles. </text:span></text:p>
            <text:p text:style-name="P1313"><text:span text:style-name="T1314">(b)Either Jack nor I am going to the movies.</text:span></text:p>
            <text:p text:style-name="P1315"><text:span text:style-name="T1316">(c)Peter neither did the housework nor played video games.</text:span></text:p>
            <text:p text:style-name="P1317"><text:span text:style-name="T1318">(d)Neither Mary nor you were chosen as the member of our club. </text:span></text:p>
            <text:p text:style-name="P1319"><text:span text:style-name="T1320">(e)I will not only clean the hou</text:span><text:span text:style-name="T1321">se but wash my dad’s car. </text:span></text:p>
            <text:p text:style-name="P1322"><text:span text:style-name="T1323">(f)Not only Maria but also her sisters are interested in chess.</text:span></text:p>
            <text:soft-page-break/>
            <text:p text:style-name="P1324"><text:span text:style-name="T1325">請同學歸納出此種連接詞運用於句子中的規則。</text:span></text:p>
            <text:p text:style-name="P1326"><text:span text:style-name="T1327">2.</text:span><text:span text:style-name="T1328">教師可講解對等連接詞詞片語</text:span><text:span text:style-name="T1329">either A or B, neither A nor B, not only A but (also) B</text:span><text:span text:style-name="T1330">分別放在主詞及受詞位置時使用方法。</text:span></text:p>
            <text:p text:style-name="P1331"><text:span text:style-name="T1332">(a)</text:span><text:span text:style-name="T1333">當</text:span><text:span text:style-name="T1334">either A or B, neither A nor B, not only A but (als</text:span><text:span text:style-name="T1335">o) B</text:span><text:span text:style-name="T1336">出現在句中時</text:span><text:span text:style-name="T1337">A</text:span><text:span text:style-name="T1338">和</text:span><text:span text:style-name="T1339">B</text:span><text:span text:style-name="T1340">必須是相同詞類。</text:span></text:p>
            <text:p text:style-name="P1341"><text:span text:style-name="T1342">(b)</text:span><text:span text:style-name="T1343">如果這類連接詞放在主詞位置時，要根據靠近動詞</text:span></text:p>
            <text:p text:style-name="P1344"><text:span text:style-name="T1345">的名詞來決定動詞的單複數。</text:span></text:p>
            <text:p text:style-name="P1346"><text:span text:style-name="T1347">3.</text:span><text:span text:style-name="T1348">秀出不同的分詞字卡</text:span><text:span text:style-name="T1349">(play basketball/ read comic book; Jack/ his classmates; hungry/ thirsty)</text:span><text:span text:style-name="T1350">，讓同學練習造句。</text:span></text:p>
            <text:p text:style-name="P1351">4.完成p37-39練習題。</text:p>
            <text:p text:style-name="P1352"/>
            <text:p text:style-name="P1353"><text:span text:style-name="T1354">【</text:span><text:span text:style-name="T1355">Grammar Review</text:span><text:span text:style-name="T1356">】複習主動語態與被動語態</text:span></text:p>
            <text:p text:style-name="P1357"><text:span text:style-name="T1358">1.</text:span><text:span text:style-name="T1359">在黑板上寫下</text:span></text:p>
            <text:p text:style-name="P1360"><text:span text:style-name="T1361">(a)</text:span><text:span text:style-name="T1362">主詞</text:span><text:span text:style-name="T1363"><text:s/>+ be</text:span><text:span text:style-name="T1364">動詞</text:span><text:span text:style-name="T1365">+ <text:s/></text:span><text:span text:style-name="T1366">過去分詞</text:span><text:span text:style-name="T1367"><text:s/>+ by +<text:s/></text:span><text:span text:style-name="T1368">受詞</text:span></text:p>
            <text:soft-page-break/>
            <text:p text:style-name="P1369"><text:span text:style-name="T1370">(b)</text:span><text:span text:style-name="T1371">主詞</text:span><text:span text:style-name="T1372"><text:s/>+<text:s/></text:span><text:span text:style-name="T1373">助動詞</text:span><text:span text:style-name="T1374">(will, should, can) + be</text:span><text:span text:style-name="T1375">動詞</text:span><text:span text:style-name="T1376">+ <text:s/></text:span><text:span text:style-name="T1377">過去分詞</text:span><text:span text:style-name="T1378"><text:s/>+ by +<text:s/></text:span><text:span text:style-name="T1379">受詞</text:span></text:p>
            <text:p text:style-name="P1380"><text:span text:style-name="T1381">2.</text:span><text:span text:style-name="T1382">並說明主動改被動的方法，和</text:span><text:span text:style-name="T1383">by</text:span><text:span text:style-name="T1384">何時可以省略。</text:span></text:p>
            <text:p text:style-name="P1385"><text:span text:style-name="T1386">3.</text:span><text:span text:style-name="T1387">秀出相關圖片</text:span><text:span text:style-name="T1388">(</text:span><text:span text:style-name="T1389">如有人被車撞</text:span><text:span text:style-name="T1390">/<text:s/></text:span><text:span text:style-name="T1391">窗戶被打破</text:span><text:span text:style-name="T1392">/<text:s/></text:span><text:span text:style-name="T1393">車子被清洗</text:span><text:span text:style-name="T1394">)</text:span><text:span text:style-name="T1395">等，進行快問快答，以利被動式於真實情境中進行練習。</text:span></text:p>
            <text:p text:style-name="P1396"><text:span text:style-name="T1397">4.</text:span><text:span text:style-name="T1398">完成</text:span><text:span text:style-name="T1399">p40</text:span><text:span text:style-name="T1400">練習。並請同學討論男孩與老婦人不同的角度看待同一件事情，讓同學透過主動與被動語態的文章，了解媒體識讀的重要性。</text:span></text:p>
            <text:p text:style-name="P1401">【Reading】</text:p>
            <text:p text:style-name="P1402"><text:span text:style-name="T1403">以小組合作學習方式進行閱讀教學活動</text:span><text:span text:style-name="T1404">。</text:span></text:p>
            <text:p text:style-name="P1405"><text:span text:style-name="T1406">1.</text:span><text:span text:style-name="T1407">快速讀過</text:span><text:span text:style-name="T1408">p.42–44</text:span><text:span text:style-name="T1409">的文章標題插圖，回答問題</text:span><text:span text:style-name="T1410">After skimming through the title and pictures, I think the topic of the reading is about memory</text:span><text:span text:style-name="T1411">及</text:span><text:span text:style-name="T1412">What do you expect to read base on the topic</text:span><text:span text:style-name="T1413">。</text:span></text:p>
            <text:p text:style-name="P1414"><text:span text:style-name="T1415">2.</text:span><text:span text:style-name="T1416">能透過</text:span><text:span text:style-name="T1417">While You Read</text:span><text:span text:style-name="T1418">了解閱讀動機及目的，和文章的主要內容與細節。得知本</text:span><text:soft-page-break/><text:span text:style-name="T1419">文主旨在討論人的記憶力如何運作。</text:span><text:span text:style-name="T1420"> </text:span></text:p>
            <text:p text:style-name="P1421"><text:span text:style-name="T1422">3.</text:span><text:span text:style-name="T1423">能在閱讀過程中隨時修正原先的預測內容。</text:span></text:p>
            <text:p text:style-name="P1424"><text:span text:style-name="T1425">4.</text:span><text:span text:style-name="T1426">能</text:span><text:span text:style-name="T1427">讀懂課文中的內容，並學會如何解決問題，進行系統思考。</text:span></text:p>
            <text:p text:style-name="P1428"><text:span text:style-name="T1429">5.</text:span><text:span text:style-name="T1430">能將文章中訊息加以比較、歸納，並與實際生活情境做連結。</text:span></text:p>
            <text:p text:style-name="P1431"><text:span text:style-name="T1432">6.</text:span><text:span text:style-name="T1433">能透過</text:span><text:span text:style-name="T1434">After You Read</text:span><text:span text:style-name="T1435">完成閱讀策略題</text:span><text:span text:style-name="T1436">Graphic organizer</text:span><text:span text:style-name="T1437">的填寫，並討論是否與文章內容相符合。</text:span></text:p>
            <text:p text:style-name="P1438"><text:span text:style-name="T1439">7.</text:span><text:span text:style-name="T1440">完成</text:span><text:span text:style-name="T1441">Reading Comprehension</text:span><text:span text:style-name="T1442">的題目。</text:span></text:p>
            <text:p text:style-name="P1443"><text:span text:style-name="T1444">8.</text:span><text:span text:style-name="T1445">教授出現於閱讀中的單字讀法與用法。</text:span></text:p>
            <text:p text:style-name="P1446"><text:span text:style-name="T1447">9.</text:span><text:span text:style-name="T1448">教師帶讀課文內容並請同學複誦。</text:span></text:p>
            <text:p text:style-name="P1449"/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1.電子書</text:p>
            <text:p text:style-name="P1454">2.學習單</text:p>
            <text:p text:style-name="P1455">3.iPad</text:p>
          </table:table-cell>
          <table:table-cell table:style-name="TableCell1456">
            <text:p text:style-name="P1457"><text:span text:style-name="T1458">1.<text:s/></text:span><text:span text:style-name="T1459">口語練習</text:span></text:p>
            <text:p text:style-name="P1460"><text:span text:style-name="T1461">2.<text:s/></text:span><text:span text:style-name="T1462">作業書寫</text:span></text:p>
            <text:p text:style-name="P1463"><text:span text:style-name="T1464">3.<text:s/></text:span><text:span text:style-name="T1465">合作學習</text:span></text:p>
            <text:p text:style-name="P1466"><text:span text:style-name="T1467">4.<text:s/></text:span><text:span text:style-name="T1468">聽力練習</text:span></text:p>
            <text:p text:style-name="P1469"><text:span text:style-name="T1470">5.<text:s/></text:span><text:span text:style-name="T1471">科技學習</text:span></text:p>
            <text:p text:style-name="P1472"/>
          </table:table-cell>
          <table:table-cell table:style-name="TableCell1473">
            <text:p text:style-name="P1474"><text:span text:style-name="T1475">【閱讀素養教育】</text:span></text:p>
            <text:p text:style-name="P1476"><text:span text:style-name="T1477">閱</text:span><text:span text:style-name="T1478">J3<text:s/></text:span><text:span text:style-name="T1479">理解學科知識內的重要詞彙的意涵，並懂得如何運用該詞彙與他人進行溝通。</text:span></text:p>
            <text:p text:style-name="P1480"/>
          </table:table-cell>
          <table:table-cell table:style-name="TableCell1481">
            <text:p text:style-name="P1482"><text:span text:style-name="T1483">10-14</text:span><text:span text:style-name="T1484">校內語文競賽</text:span><text:span text:style-name="T1485"><text:s text:c="3"/></text:span></text:p>
          </table:table-cell>
        </table:table-row>
        <table:table-row table:style-name="TableRow1486">
          <table:table-cell table:style-name="TableCell1487">
            <text:p text:style-name="P1488">第六週</text:p>
            <text:p text:style-name="P1489"><text:span text:style-name="T1490">3/16-3/22</text:span></text:p>
          </table:table-cell>
          <table:table-cell table:style-name="TableCell1491">
            <text:p text:style-name="P1492"><text:span text:style-name="T1493">1-IV-1<text:s/></text:span><text:span text:style-name="T1494">能聽懂課堂中所學的字詞。</text:span></text:p>
            <text:p text:style-name="P1495"><text:span text:style-name="T1496">1-IV-3<text:s/></text:span><text:span text:style-name="T1497">能聽懂基本或重要句型的句子。</text:span></text:p>
            <text:p text:style-name="P1498"><text:span text:style-name="T1499">1-IV-4<text:s/></text:span><text:span text:style-name="T1500">能聽懂日常生活對</text:span><text:soft-page-break/><text:span text:style-name="T1501">話的主要內容。</text:span></text:p>
            <text:p text:style-name="P1502"><text:span text:style-name="T1503">1-IV-7<text:s/></text:span><text:span text:style-name="T1504">能辨識簡短說明或敘述的情境及主旨。</text:span></text:p>
            <text:p text:style-name="P1505"><text:span text:style-name="T1506">◎2-IV-1<text:s/></text:span><text:span text:style-name="T1507">能說出課堂中所學的字詞。</text:span></text:p>
            <text:p text:style-name="P1508"><text:span text:style-name="T1509">2-IV-2<text:s/></text:span><text:span text:style-name="T1510">能依情境使用日常生活用語。</text:span></text:p>
            <text:p text:style-name="P1511"><text:span text:style-name="T1512">2-IV-4<text:s/></text:span><text:span text:style-name="T1513">能以簡易的英語描述自己、家人及朋友。</text:span></text:p>
            <text:p text:style-name="P1514"><text:span text:style-name="T1515">2-IV-5<text:s/></text:span><text:span text:style-name="T1516">能以簡易的英語表達個人的需求、意</text:span><text:span text:style-name="T1517"><text:s/></text:span><text:span text:style-name="T1518">願和感受。</text:span></text:p>
            <text:p text:style-name="P1519"><text:span text:style-name="T1520">2-IV-6<text:s/></text:span><text:span text:style-name="T1521">能依人、事、時、地、物作簡易的描述</text:span><text:span text:style-name="T1522"><text:s/></text:span><text:span text:style-name="T1523">或回答。</text:span></text:p>
            <text:p text:style-name="P1524"><text:span text:style-name="T1525">2-IV-10<text:s/></text:span><text:span text:style-name="T1526">能以簡易的英語描述圖片。</text:span></text:p>
            <text:soft-page-break/>
            <text:p text:style-name="P1527"><text:span text:style-name="T1528">＊</text:span><text:span text:style-name="T1529">2-IV-12<text:s/></text:span><text:span text:style-name="T1530">能以簡易的英語參與引導式討論。</text:span></text:p>
            <text:p text:style-name="P1531"><text:span text:style-name="T1532">＊</text:span><text:span text:style-name="T1533">2-IV-13<text:s/></text:span><text:span text:style-name="T1534">能依主題或情境以簡易英語進行日常</text:span><text:span text:style-name="T1535"><text:s/></text:span><text:span text:style-name="T1536">生活溝通。</text:span></text:p>
            <text:p text:style-name="P1537"><text:span text:style-name="T1538">◎3-IV-2<text:s/></text:span><text:span text:style-name="T1539">能辨識課堂中所學的字詞。</text:span></text:p>
            <text:p text:style-name="P1540"><text:span text:style-name="T1541">3-IV-4<text:s/></text:span><text:span text:style-name="T1542">能看懂簡易的圖表。</text:span></text:p>
            <text:p text:style-name="P1543"><text:span text:style-name="T1544">3-IV-5<text:s/></text:span><text:span text:style-name="T1545">能看懂簡易的生活用語。</text:span></text:p>
            <text:p text:style-name="P1546"><text:span text:style-name="T1547">3-IV-6<text:s/></text:span><text:span text:style-name="T1548">能看懂基本的句型。</text:span></text:p>
            <text:p text:style-name="P1549"><text:span text:style-name="T1550">3-IV-7<text:s/></text:span><text:span text:style-name="T1551">能了解對話的主要內容。</text:span></text:p>
            <text:p text:style-name="P1552"/>
          </table:table-cell>
          <table:table-cell table:style-name="TableCell1553">
            <text:p text:style-name="P1554"><text:span text:style-name="T1555">Ac–IV–4<text:s/></text:span><text:span text:style-name="T1556">國中階段所學字詞（能聽、讀、說、寫最基本的</text:span><text:span text:style-name="T1557">1,200<text:s/></text:span><text:span text:style-name="T1558">字詞）。</text:span></text:p>
            <text:soft-page-break/>
            <text:p text:style-name="P1559"><text:span text:style-name="T1560">Ad–IV–1<text:s/></text:span><text:span text:style-name="T1561">國中階段所學的文法句型。</text:span></text:p>
            <text:p text:style-name="P1562"><text:span text:style-name="T1563">B–IV–2<text:s/></text:span><text:span text:style-name="T1564">國中階段所學字詞及句型的生活溝通。</text:span></text:p>
            <text:p text:style-name="P1565"><text:span text:style-name="T1566">B–IV–6<text:s/></text:span><text:span text:style-name="T1567">圖片描述。</text:span></text:p>
            <text:p text:style-name="P1568"><text:span text:style-name="T1569">B–IV–7<text:s/></text:span><text:span text:style-name="T1570">角色扮演。</text:span></text:p>
            <text:p text:style-name="P1571"><text:span text:style-name="T1572">C–IV–3<text:s/></text:span><text:span text:style-name="T1573">文化習俗的了解及尊重。</text:span></text:p>
          </table:table-cell>
          <table:table-cell table:style-name="TableCell1574">
            <text:p text:style-name="P1575"><text:span text:style-name="T1576">提升專注力方法</text:span></text:p>
            <text:p text:style-name="P1577"><text:span text:style-name="T1578">Unit 2  I Can Fous Neither in the Morning Nor at Night</text:span></text:p>
            <text:p text:style-name="P1579"><text:span text:style-name="T1580">【</text:span><text:span text:style-name="T1581">Review Corner</text:span><text:span text:style-name="T1582">】複習補充資訊的轉折語</text:span><text:span text:style-name="T1583"> </text:span></text:p>
            <text:p text:style-name="P1584"><text:span text:style-name="T1585">1<text:s/></text:span><text:span text:style-name="T1586">請同學先閱讀呈現的轉折語有哪些。</text:span></text:p>
            <text:soft-page-break/>
            <text:p text:style-name="P1587"><text:span text:style-name="T1588">2<text:s/></text:span><text:span text:style-name="T1589">閱讀</text:span><text:span text:style-name="T1590">p46</text:span><text:span text:style-name="T1591">文章，並且加入本頁提供的轉折語，以使文章更為通順並具有邏輯順序。</text:span></text:p>
            <text:p text:style-name="P1592"><text:span text:style-name="T1593">3<text:s/></text:span><text:span text:style-name="T1594">指派兩位到三位同學，上台進行分享。</text:span></text:p>
            <text:p text:style-name="P1595"><text:span text:style-name="T1596">【</text:span><text:span text:style-name="T1597">Exercise</text:span><text:span text:style-name="T1598">】</text:span><text:span text:style-name="T1599">Reading </text:span></text:p>
            <text:p text:style-name="P1600"><text:span text:style-name="T1601">1<text:s/></text:span><text:span text:style-name="T1602">閱讀課本</text:span><text:span text:style-name="T1603">Exercise</text:span><text:span text:style-name="T1604">篇</text:span><text:span text:style-name="T1605">(Fear of Missing Out)</text:span><text:span text:style-name="T1606">完成閱讀素養題。</text:span></text:p>
            <text:p text:style-name="P1607"><text:span text:style-name="T1608">2<text:s/></text:span><text:span text:style-name="T1609">完成閱讀組織圖練習</text:span><text:span text:style-name="T1610">(Complete the graphic organizer)</text:span><text:span text:style-name="T1611">及閱讀課後練習題。</text:span></text:p>
            <text:p text:style-name="P1612"><text:span text:style-name="T1613">【</text:span><text:span text:style-name="T1614">Exercise</text:span><text:span text:style-name="T1615">】</text:span><text:span text:style-name="T1616">Listening</text:span></text:p>
            <text:p text:style-name="P1617"><text:span text:style-name="T1618">1<text:s/></text:span><text:span text:style-name="T1619">會考聽力三大練習。</text:span></text:p>
            <text:p text:style-name="P1620"><text:span text:style-name="T1621">2<text:s/></text:span><text:span text:style-name="T1622">播放聽力稿，以利學生精進聽力能力。</text:span></text:p>
            <text:p text:style-name="P1623"><text:span text:style-name="T1624">【習作評量】</text:span></text:p>
            <text:p text:style-name="P1625"><text:span text:style-name="T1626">1</text:span><text:span text:style-name="T1627"><text:s/></text:span><text:span text:style-name="T1628">請同學進行習作聽力部分測驗並於測驗結束後對答，若有不清楚之處，則再播放一次並且播放聽力稿。</text:span></text:p>
            <text:p text:style-name="P1629"><text:span text:style-name="T1630">2<text:s/></text:span><text:span text:style-name="T1631">教師針對聽力內容進行聽力策略教學。</text:span></text:p>
            <text:p text:style-name="P1632"><text:span text:style-name="T1633">3<text:s/></text:span><text:span text:style-name="T1634">檢討讀寫習作內容並且提醒學生用閱讀策略，提升閱讀效能</text:span></text:p>
            <text:p text:style-name="P1635"/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>1.電子書</text:p>
            <text:p text:style-name="P1640">2.學習單</text:p>
            <text:p text:style-name="P1641">3.iPad</text:p>
          </table:table-cell>
          <table:table-cell table:style-name="TableCell1642">
            <text:p text:style-name="P1643"><text:span text:style-name="T1644">1.<text:s/></text:span><text:span text:style-name="T1645">口語練習</text:span></text:p>
            <text:p text:style-name="P1646"><text:span text:style-name="T1647">2.<text:s/></text:span><text:span text:style-name="T1648">作業書寫</text:span></text:p>
            <text:p text:style-name="P1649"><text:span text:style-name="T1650">3.<text:s/></text:span><text:span text:style-name="T1651">合作學習</text:span></text:p>
            <text:p text:style-name="P1652"><text:span text:style-name="T1653">4.<text:s/></text:span><text:span text:style-name="T1654">聽力練習</text:span></text:p>
            <text:p text:style-name="P1655"><text:span text:style-name="T1656">5.<text:s/></text:span><text:span text:style-name="T1657">科技學習</text:span></text:p>
            <text:p text:style-name="P1658"/>
          </table:table-cell>
          <table:table-cell table:style-name="TableCell1659">
            <text:p text:style-name="P1660"><text:span text:style-name="T1661">【閱讀素養教育】</text:span></text:p>
            <text:p text:style-name="P1662"><text:span text:style-name="T1663">閱</text:span><text:span text:style-name="T1664">J3<text:s/></text:span><text:span text:style-name="T1665">理解學科知識內的重要詞彙的意涵，並懂得如何運用該詞彙</text:span><text:soft-page-break/><text:span text:style-name="T1666">與他人進行溝通。</text:span></text:p>
            <text:p text:style-name="P1667"/>
          </table:table-cell>
          <table:table-cell table:style-name="TableCell1668">
            <text:p text:style-name="P1669"><text:span text:style-name="T1670">17</text:span><text:span text:style-name="T1671">溪崑文學獎、藝術展收件截止</text:span></text:p>
          </table:table-cell>
        </table:table-row>
        <table:table-row table:style-name="TableRow1672">
          <table:table-cell table:style-name="TableCell1673">
            <text:p text:style-name="P1674"><text:span text:style-name="T1675">第七週</text:span><text:span text:style-name="T1676"><text:s text:c="4"/>3/23-3/29</text:span></text:p>
          </table:table-cell>
          <table:table-cell table:style-name="TableCell1677">
            <text:p text:style-name="P1678"><text:span text:style-name="T1679">1-Ⅳ-3<text:s/></text:span><text:span text:style-name="T1680">能聽懂基本或重要句型的句子。</text:span></text:p>
            <text:soft-page-break/>
            <text:p text:style-name="P1681"><text:span text:style-name="T1682">1-Ⅳ-4<text:s/></text:span><text:span text:style-name="T1683">能聽懂日常生活對話的主要內容。</text:span></text:p>
            <text:p text:style-name="P1684"><text:span text:style-name="T1685">2-Ⅳ-8<text:s/></text:span><text:span text:style-name="T1686">能以正確的發音、適切的重音及語調說出基本或重要句型的句子</text:span></text:p>
            <text:p text:style-name="P1687"><text:span text:style-name="T1688">◎2-Ⅳ-9<text:s/></text:span><text:span text:style-name="T1689">能進行簡易的角色扮演。</text:span></text:p>
            <text:p text:style-name="P1690"><text:span text:style-name="T1691">2–IV–13<text:s/></text:span><text:span text:style-name="T1692">能依主題或情境以簡易英語進行日常生活溝通。</text:span></text:p>
            <text:p text:style-name="P1693"><text:span text:style-name="T1694">3- IV -10<text:s/></text:span><text:span text:style-name="T1695">能辨識故事的要素，如背景、人物、事件和結局。</text:span></text:p>
            <text:p text:style-name="P1696"><text:span text:style-name="T1697">4-Ⅳ-5<text:s/></text:span><text:span text:style-name="T1698">能依提示寫出正確達意的簡單句子。</text:span></text:p>
            <text:p text:style-name="P1699"><text:span text:style-name="T1700">6–IV–5<text:s/></text:span><text:span text:style-name="T1701">主動利用各種查詢工具，以了</text:span><text:soft-page-break/><text:span text:style-name="T1702">解所接觸的英語文資訊。</text:span></text:p>
            <text:p text:style-name="P1703"><text:span text:style-name="T1704">7–IV–2<text:s/></text:span><text:span text:style-name="T1705">善用相關主題之背景知識，以利閱讀或聽力理解。</text:span></text:p>
            <text:p text:style-name="P1706"><text:span text:style-name="T1707">9-Ⅳ-4<text:s/></text:span><text:span text:style-name="T1708">能依上下文所提供的文字線索（如</text:span><text:span text:style-name="T1709"><text:s/>in my opinion</text:span><text:span text:style-name="T1710">、</text:span><text:span text:style-name="T1711">maybe</text:span><text:span text:style-name="T1712">）分辨</text:span><text:span text:style-name="T1713"><text:s/></text:span><text:span text:style-name="T1714">客觀事實與主觀意見。</text:span></text:p>
          </table:table-cell>
          <table:table-cell table:style-name="TableCell1715">
            <text:p text:style-name="P1716"><text:span text:style-name="T1717">Ac–IV–4<text:s/></text:span><text:span text:style-name="T1718">國中階段所學字詞（能聽、讀、說、寫最</text:span><text:soft-page-break/><text:span text:style-name="T1719">基本的</text:span><text:span text:style-name="T1720">1,200<text:s/></text:span><text:span text:style-name="T1721">字詞）。</text:span></text:p>
            <text:p text:style-name="P1722"><text:span text:style-name="T1723">Ad–IV–1<text:s/></text:span><text:span text:style-name="T1724">國中階段所學的文法句型。</text:span></text:p>
            <text:p text:style-name="P1725"><text:span text:style-name="T1726">B–IV–2<text:s/></text:span><text:span text:style-name="T1727">國中階段所學字詞及句型的生活溝通。</text:span></text:p>
            <text:p text:style-name="P1728"><text:span text:style-name="T1729">B–IV–6<text:s/></text:span><text:span text:style-name="T1730">圖片描述。</text:span></text:p>
            <text:p text:style-name="P1731"><text:span text:style-name="T1732">B–IV–7<text:s/></text:span><text:span text:style-name="T1733">角色扮演。</text:span></text:p>
            <text:p text:style-name="P1734"><text:span text:style-name="T1735">C–IV–3<text:s/></text:span><text:span text:style-name="T1736">文化習俗的了解及尊重。</text:span></text:p>
          </table:table-cell>
          <table:table-cell table:style-name="TableCell1737">
            <text:p text:style-name="P1738"><text:span text:style-name="T1739">複習</text:span></text:p>
            <text:p text:style-name="P1740"><text:span text:style-name="T1741">Review 1(</text:span><text:span text:style-name="T1742">第一次段考</text:span><text:span text:style-name="T1743">)</text:span></text:p>
            <text:p text:style-name="P1744"><text:span text:style-name="T1745">【</text:span><text:span text:style-name="T1746">I.Recap.</text:span><text:span text:style-name="T1747">】</text:span></text:p>
            <text:p text:style-name="P1748"><text:span text:style-name="T1749">1.</text:span><text:span text:style-name="T1750">複習倒裝句</text:span><text:span text:style-name="T1751">:</text:span></text:p>
            <text:soft-page-break/>
            <text:p text:style-name="P1752"><text:span text:style-name="T1753">(a)</text:span><text:span text:style-name="T1754">主詞非疑問詞的</text:span><text:span text:style-name="T1755">wh</text:span><text:span text:style-name="T1756">問句及</text:span><text:span text:style-name="T1757">yes/no</text:span><text:span text:style-name="T1758">問句。</text:span></text:p>
            <text:p text:style-name="P1759"><text:span text:style-name="T1760">(b)</text:span><text:span text:style-name="T1761">附加問句</text:span></text:p>
            <text:p text:style-name="P1762"><text:span text:style-name="T1763">(c)</text:span><text:span text:style-name="T1764">主詞非代名詞的</text:span><text:span text:style-name="T1765">here/there</text:span><text:span text:style-name="T1766">引介句</text:span></text:p>
            <text:p text:style-name="P1767"><text:span text:style-name="T1768">(d)so/neither</text:span><text:span text:style-name="T1769">的附和句</text:span></text:p>
            <text:p text:style-name="P1770"><text:span text:style-name="T1771">(e)said + S</text:span></text:p>
            <text:p text:style-name="P1772"><text:span text:style-name="T1773">(f)</text:span><text:span text:style-name="T1774">地方副詞放句首</text:span></text:p>
            <text:p text:style-name="P1775"><text:span text:style-name="T1776">2.</text:span><text:span text:style-name="T1777">完成</text:span><text:span text:style-name="T1778">Underline</text:span><text:span text:style-name="T1779">練習</text:span><text:span text:style-name="T1780">(</text:span><text:span text:style-name="T1781">將倒裝句畫線</text:span><text:span text:style-name="T1782">)</text:span><text:span text:style-name="T1783">。</text:span></text:p>
            <text:p text:style-name="P1784"><text:span text:style-name="T1785">3.</text:span><text:span text:style-name="T1786">複習</text:span><text:span text:style-name="T1787">either/neither</text:span><text:span text:style-name="T1788">的用法</text:span></text:p>
            <text:p text:style-name="P1789"><text:span text:style-name="T1790">(a)</text:span><text:span text:style-name="T1791">在黑板上寫下</text:span><text:span text:style-name="T1792">either…or, either of…, either</text:span><text:span text:style-name="T1793">的用法。</text:span></text:p>
            <text:p text:style-name="P1794"><text:span text:style-name="T1795">(b)</text:span><text:span text:style-name="T1796">在黑板上寫下</text:span><text:span text:style-name="T1797">neither…nor, neither of…, neither</text:span><text:span text:style-name="T1798">的用法。</text:span></text:p>
            <text:p text:style-name="P1799"><text:span text:style-name="T1800">(c)</text:span><text:span text:style-name="T1801">閱讀課本</text:span><text:span text:style-name="T1802">P51</text:span><text:span text:style-name="T1803">提供的句子。</text:span></text:p>
            <text:p text:style-name="P1804"><text:span text:style-name="T1805">4.</text:span><text:span text:style-name="T1806">複習表達兩者都</text:span><text:span text:style-name="T1807">A and B; both A and B; not only…but also;<text:s/></text:span><text:span text:style-name="T1808">句</text:span><text:span text:style-name="T1809">1, and<text:s/></text:span><text:span text:style-name="T1810">句</text:span><text:span text:style-name="T1811">2, too.</text:span><text:span text:style-name="T1812">教師說明其用法並請同學閱讀</text:span><text:span text:style-name="T1813">p52</text:span><text:span text:style-name="T1814">的句子。</text:span></text:p>
            <text:p text:style-name="P1815"><text:span text:style-name="T1816">【</text:span><text:span text:style-name="T1817">II.Self Check.</text:span><text:span text:style-name="T1818">】</text:span><text:span text:style-name="T1819">Conjunction </text:span></text:p>
            <text:p text:style-name="P1820"><text:span text:style-name="T1821">Fill in the blanks.</text:span><text:span text:style-name="T1822">根據句意，填入</text:span><text:span text:style-name="T1823">either</text:span><text:span text:style-name="T1824">...or</text:span><text:span text:style-name="T1825">、</text:span><text:soft-page-break/><text:span text:style-name="T1826">neither...nor</text:span><text:span text:style-name="T1827">、</text:span><text:span text:style-name="T1828">both...and</text:span><text:span text:style-name="T1829">或</text:span></text:p>
            <text:p text:style-name="P1830"><text:span text:style-name="T1831">not only...but also</text:span><text:span text:style-name="T1832">。</text:span></text:p>
            <text:p text:style-name="P1833"><text:span text:style-name="T1834">【</text:span><text:span text:style-name="T1835">III.</text:span><text:span text:style-name="T1836">填寫自我檢核表】</text:span></text:p>
            <text:p text:style-name="P1837"/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1.電子書</text:p>
            <text:p text:style-name="P1842">2.學習單</text:p>
            <text:p text:style-name="P1843">3.iPad</text:p>
          </table:table-cell>
          <table:table-cell table:style-name="TableCell1844">
            <text:p text:style-name="P1845"><text:span text:style-name="T1846">1.<text:s/></text:span><text:span text:style-name="T1847">口語練習</text:span></text:p>
            <text:p text:style-name="P1848"><text:span text:style-name="T1849">2.<text:s/></text:span><text:span text:style-name="T1850">作業書寫</text:span></text:p>
            <text:p text:style-name="P1851"><text:span text:style-name="T1852">3.<text:s/></text:span><text:span text:style-name="T1853">合作學習</text:span></text:p>
            <text:soft-page-break/>
            <text:p text:style-name="P1854"><text:span text:style-name="T1855">4.<text:s/></text:span><text:span text:style-name="T1856">聽力練習</text:span></text:p>
            <text:p text:style-name="P1857"><text:span text:style-name="T1858">5.<text:s/></text:span><text:span text:style-name="T1859">科技學習</text:span></text:p>
            <text:p text:style-name="P1860"/>
          </table:table-cell>
          <table:table-cell table:style-name="TableCell1861">
            <text:p text:style-name="P1862"><text:span text:style-name="T1863">【閱讀素養教育】</text:span></text:p>
            <text:p text:style-name="P1864"><text:span text:style-name="T1865">閱</text:span><text:span text:style-name="T1866">J3<text:s/></text:span><text:span text:style-name="T1867">理解學科知識內的重</text:span><text:soft-page-break/><text:span text:style-name="T1868">要詞彙的意涵，並懂得如何運用該詞彙與他人進行溝通。</text:span></text:p>
            <text:p text:style-name="P1869"/>
          </table:table-cell>
          <table:table-cell table:style-name="TableCell1870">
            <text:p text:style-name="P1871"><text:span text:style-name="T1872">26-27</text:span><text:span text:style-name="T1873">第</text:span><text:span text:style-name="T1874">1</text:span><text:span text:style-name="T1875">次定期評量</text:span><text:span text:style-name="T1876"><text:s text:c="2"/></text:span></text:p>
          </table:table-cell>
        </table:table-row>
        <table:table-row table:style-name="TableRow1877">
          <table:table-cell table:style-name="TableCell1878">
            <text:p text:style-name="P1879">第八週</text:p>
            <text:p text:style-name="P1880"><text:span text:style-name="T1881">3/30-4/5</text:span></text:p>
          </table:table-cell>
          <table:table-cell table:style-name="TableCell1882">
            <text:p text:style-name="P1883"><text:span text:style-name="T1884">1-Ⅳ-3<text:s/></text:span><text:span text:style-name="T1885">能聽懂基本或重要句型的句子。</text:span></text:p>
            <text:p text:style-name="P1886"><text:span text:style-name="T1887">1-Ⅳ-4<text:s/></text:span><text:span text:style-name="T1888">能聽懂日常生活對話的主要內容。</text:span></text:p>
            <text:p text:style-name="P1889"><text:span text:style-name="T1890">2-Ⅳ-8<text:s/></text:span><text:span text:style-name="T1891">能以正確的發音、適切的重音及語調說出基本或重要句型的句子。</text:span></text:p>
            <text:soft-page-break/>
            <text:p text:style-name="P1892"><text:span text:style-name="T1893">◎2-Ⅳ-9<text:s/></text:span><text:span text:style-name="T1894">能進行簡易的角色扮演。</text:span></text:p>
            <text:p text:style-name="P1895"><text:span text:style-name="T1896">2–IV–13<text:s/></text:span><text:span text:style-name="T1897">能依主題或情境以簡易英語進行日常生活溝通。</text:span></text:p>
            <text:p text:style-name="P1898"><text:span text:style-name="T1899">3- IV -10<text:s/></text:span><text:span text:style-name="T1900">能辨識故事的要素，如背景、人物、事件和結局。</text:span></text:p>
            <text:p text:style-name="P1901"><text:span text:style-name="T1902">4-Ⅳ-5<text:s/></text:span><text:span text:style-name="T1903">能依提示寫出正確達意的簡單句子。</text:span></text:p>
            <text:p text:style-name="P1904"><text:span text:style-name="T1905">6–IV–5<text:s/></text:span><text:span text:style-name="T1906">主動利用各種查詢工具，以了解所接觸的英語文資訊。</text:span></text:p>
            <text:p text:style-name="P1907"><text:span text:style-name="T1908">7–IV–2<text:s/></text:span><text:span text:style-name="T1909">善用相關主題之背景知識，以利閱讀或聽力理解。</text:span></text:p>
            <text:p text:style-name="P1910"><text:span text:style-name="T1911">9-Ⅳ-4<text:s/></text:span><text:span text:style-name="T1912">能依上下文所提供的文字線索</text:span><text:soft-page-break/><text:span text:style-name="T1913">（如</text:span><text:span text:style-name="T1914"><text:s/>in my opinion</text:span><text:span text:style-name="T1915">、</text:span><text:span text:style-name="T1916">maybe</text:span><text:span text:style-name="T1917">）分辨</text:span><text:span text:style-name="T1918"><text:s/></text:span><text:span text:style-name="T1919">客觀事實與主觀意見。</text:span></text:p>
            <text:p text:style-name="P1920"/>
          </table:table-cell>
          <table:table-cell table:style-name="TableCell1921">
            <text:p text:style-name="P1922"><text:span text:style-name="T1923">Ac–IV–4<text:s/></text:span><text:span text:style-name="T1924">國中階段所學字詞（能聽、讀、說、寫最基本的</text:span><text:span text:style-name="T1925">1,200<text:s/></text:span><text:span text:style-name="T1926">字詞）。</text:span></text:p>
            <text:p text:style-name="P1927"><text:span text:style-name="T1928">Ad–IV–1<text:s/></text:span><text:span text:style-name="T1929">國中階段所學的文法句型。</text:span></text:p>
            <text:p text:style-name="P1930"><text:span text:style-name="T1931">B–IV–2<text:s/></text:span><text:span text:style-name="T1932">國中階段所學字詞及句型的生活溝通。</text:span></text:p>
            <text:soft-page-break/>
            <text:p text:style-name="P1933"><text:span text:style-name="T1934">B–IV–6<text:s/></text:span><text:span text:style-name="T1935">圖片描述。</text:span></text:p>
            <text:p text:style-name="P1936"><text:span text:style-name="T1937">B–IV–7<text:s/></text:span><text:span text:style-name="T1938">角色扮演。</text:span></text:p>
            <text:p text:style-name="P1939"><text:span text:style-name="T1940">C–IV–3<text:s/></text:span><text:span text:style-name="T1941">文化習俗的了解及尊重。</text:span></text:p>
            <text:p text:style-name="P1942"/>
          </table:table-cell>
          <table:table-cell table:style-name="TableCell1943">
            <text:p text:style-name="P1944"><text:span text:style-name="T1945">人工智慧</text:span></text:p>
            <text:p text:style-name="P1946"><text:span text:style-name="T1947">Unit 3  Is AI Good for Learning?</text:span></text:p>
            <text:p text:style-name="P1948">【Grammar Focus】</text:p>
            <text:p text:style-name="P1949"><text:span text:style-name="T1950">將學生能力分組，進行差異化教學。</text:span></text:p>
            <text:p text:style-name="P1951"><text:span text:style-name="T1952">1.</text:span><text:span text:style-name="T1953">在黑板上寫下以下句子</text:span></text:p>
            <text:p text:style-name="P1954"><text:span text:style-name="T1955">a.Peter’s dog jumped up to him suddenly while he was reading.</text:span></text:p>
            <text:p text:style-name="P1956"><text:span text:style-name="T1957">b.An earthquake hit when the boy was sleeping.</text:span></text:p>
            <text:p text:style-name="P1958"><text:span text:style-name="T1959">請同學觀察過去進行式的用法，並搭配課本的時間數</text:span><text:soft-page-break/><text:span text:style-name="T1960">線，讓同學說出過去進行式的意涵。</text:span></text:p>
            <text:p text:style-name="P1961"><text:span text:style-name="T1962">2.</text:span><text:span text:style-name="T1963">老師說明以下與過去進行式有關的重要訊息：</text:span></text:p>
            <text:p text:style-name="P1964"><text:span text:style-name="T1965">a.</text:span><text:span text:style-name="T1966">從屬連接詞</text:span><text:span text:style-name="T1967">while<text:s/></text:span><text:span text:style-name="T1968">用以引導「具有持續性的動作」，這類的動作通常以進行式呈現，在此情況下，也可用</text:span><text:span text:style-name="T1969">when</text:span><text:span text:style-name="T1970">取代</text:span><text:span text:style-name="T1971">while</text:span><text:span text:style-name="T1972">。</text:span></text:p>
            <text:p text:style-name="P1973"><text:span text:style-name="T1974">例：</text:span><text:span text:style-name="T1975">When/While I was watching TV, my baby brother fell and cried.</text:span></text:p>
            <text:p text:style-name="P1976"><text:span text:style-name="T1977">b.while<text:s/></text:span><text:span text:style-name="T1978">只能用來引導「具有持續性的動作」，不能用來引導「瞬間性的、短暫的動作」。</text:span></text:p>
            <text:p text:style-name="P1979"><text:span text:style-name="T1980">例：</text:span><text:span text:style-name="T1981"><text:s/>Mary was baking a cake when someone knocked on the </text:span></text:p>
            <text:p text:style-name="P1982"><text:span text:style-name="T1983">door.→ when<text:s/></text:span><text:span text:style-name="T1984">不能替換成</text:span><text:span text:style-name="T1985">while</text:span><text:span text:style-name="T1986">。</text:span><text:span text:style-name="T1987"> </text:span></text:p>
            <text:p text:style-name="P1988"><text:span text:style-name="T1989">c.w</text:span><text:span text:style-name="T1990">hile<text:s/></text:span><text:span text:style-name="T1991">除了可引導「具有持續性的動作」，其主要子句也可用進行式，以表示「兩件事都在持續進行中」。</text:span><text:span text:style-name="T1992"> </text:span></text:p>
            <text:p text:style-name="P1993"><text:span text:style-name="T1994">例：</text:span><text:span text:style-name="T1995">Amy was talking with her classmates while the teacher </text:span></text:p>
            <text:soft-page-break/>
            <text:p text:style-name="P1996"><text:span text:style-name="T1997">was looking at her angrily.</text:span></text:p>
            <text:p text:style-name="P1998"><text:span text:style-name="T1999">3.</text:span><text:span text:style-name="T2000">完成</text:span><text:span text:style-name="T2001">p.62 Speak and Write</text:span><text:span text:style-name="T2002">練習。</text:span></text:p>
            <text:p text:style-name="P2003"><text:span text:style-name="T2004">【</text:span><text:span text:style-name="T2005">Grammar Review A</text:span><text:span text:style-name="T2006">】</text:span></text:p>
            <text:p text:style-name="P2007"><text:span text:style-name="T2008">1.</text:span><text:span text:style-name="T2009">複習表示「時間」的連接詞。教師說明有</text:span><text:span text:style-name="T2010">before, after, when, until, when, while, since</text:span><text:span text:style-name="T2011">等七個跟時間有</text:span><text:span text:style-name="T2012">關的連接詞。</text:span></text:p>
            <text:p text:style-name="P2013"><text:span text:style-name="T2014">2.</text:span><text:span text:style-name="T2015">複習表示「原因、條件、或對比」的連接詞，有</text:span><text:span text:style-name="T2016">if, although, because</text:span><text:span text:style-name="T2017">等三個連接詞。</text:span></text:p>
            <text:p text:style-name="P2018"><text:span text:style-name="T2019">3.</text:span><text:span text:style-name="T2020">完成</text:span><text:span text:style-name="T2021">Fill in the Blanks</text:span><text:span text:style-name="T2022">的練習。</text:span></text:p>
            <text:p text:style-name="P2023">【Grammar Review B】</text:p>
            <text:p text:style-name="P2024"><text:span text:style-name="T2025">1.</text:span><text:span text:style-name="T2026">複習片語動詞，在黑板上寫下不可分雙字動詞結構為「動詞</text:span><text:span text:style-name="T2027"><text:s/>+<text:s/></text:span><text:span text:style-name="T2028">介系詞」，可分雙字動詞結構為「動詞</text:span><text:span text:style-name="T2029"><text:s/>+<text:s/></text:span><text:span text:style-name="T2030">介副詞」。</text:span></text:p>
            <text:p text:style-name="P2031"><text:span text:style-name="T2032">2.</text:span><text:span text:style-name="T2033">不可分片語動詞的受詞，永遠只可以放在介系詞後面。</text:span></text:p>
            <text:p text:style-name="P2034"><text:span text:style-name="T2035">E.g.He is talking about the movie./ He is talking about it.</text:span></text:p>
            <text:p text:style-name="P2036"><text:span text:style-name="T2037">3.</text:span><text:span text:style-name="T2038">可分片語動</text:span><text:span text:style-name="T2039">詞的受詞，如果是代名詞只可以放在動詞</text:span><text:soft-page-break/><text:span text:style-name="T2040">和介副詞中間。如果是名詞，放在介副詞前面或後面都可以。</text:span></text:p>
            <text:p text:style-name="P2041"><text:span text:style-name="T2042">E.g.</text:span></text:p>
            <text:p text:style-name="P2043"><text:span text:style-name="T2044">Jason wants to give up his dream.</text:span></text:p>
            <text:p text:style-name="P2045"><text:span text:style-name="T2046">Jason wants to give his dream up.</text:span></text:p>
            <text:p text:style-name="P2047"><text:span text:style-name="T2048">Jason wants to give it up. </text:span></text:p>
            <text:p text:style-name="P2049">4.完成p64-65的Fill in the Blanks。</text:p>
            <text:p text:style-name="P2050"/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1.電子書</text:p>
            <text:p text:style-name="P2055">2.學習單</text:p>
            <text:p text:style-name="P2056">3.iPad</text:p>
          </table:table-cell>
          <table:table-cell table:style-name="TableCell2057">
            <text:p text:style-name="P2058"><text:span text:style-name="T2059">1.<text:s/></text:span><text:span text:style-name="T2060">口語練習</text:span></text:p>
            <text:p text:style-name="P2061"><text:span text:style-name="T2062">2.<text:s/></text:span><text:span text:style-name="T2063">作業書寫</text:span></text:p>
            <text:p text:style-name="P2064"><text:span text:style-name="T2065">3.<text:s/></text:span><text:span text:style-name="T2066">合作學習</text:span></text:p>
            <text:p text:style-name="P2067"><text:span text:style-name="T2068">4.<text:s/></text:span><text:span text:style-name="T2069">聽力練習</text:span></text:p>
            <text:p text:style-name="P2070"><text:span text:style-name="T2071">5.<text:s/></text:span><text:span text:style-name="T2072">科技學習</text:span></text:p>
            <text:p text:style-name="P2073"/>
          </table:table-cell>
          <table:table-cell table:style-name="TableCell2074">
            <text:p text:style-name="P2075"><text:span text:style-name="T2076">【閱讀素養教育】</text:span></text:p>
            <text:p text:style-name="P2077"><text:span text:style-name="T2078">閱</text:span><text:span text:style-name="T2079">J3<text:s/></text:span><text:span text:style-name="T2080">理解學科知識內的重要詞彙的意涵，並懂得如何運用該詞彙與他人進行溝通。</text:span></text:p>
            <text:p text:style-name="P2081"><text:span text:style-name="T2082">閱</text:span><text:span text:style-name="T2083">J6<text:s/></text:span><text:span text:style-name="T2084">懂得在不同學習及生活情境中使用文本之規則。</text:span></text:p>
            <text:p text:style-name="P2085"/>
          </table:table-cell>
          <table:table-cell table:style-name="TableCell2086">
            <text:p text:style-name="P2087"><text:span text:style-name="T2088">3-5</text:span><text:span text:style-name="T2089">清明節連假</text:span></text:p>
          </table:table-cell>
        </table:table-row>
        <table:table-row table:style-name="TableRow2090">
          <table:table-cell table:style-name="TableCell2091">
            <text:p text:style-name="P2092">第九週</text:p>
            <text:p text:style-name="P2093"><text:span text:style-name="T2094">4/6-4/12</text:span></text:p>
          </table:table-cell>
          <table:table-cell table:style-name="TableCell2095">
            <text:p text:style-name="P2096"><text:span text:style-name="T2097">5–IV–3<text:s/></text:span><text:span text:style-name="T2098">能聽懂日常生活應對中常用語句，並能作適當的回應。</text:span></text:p>
            <text:p text:style-name="P2099"><text:span text:style-name="T2100">5–IV–7<text:s/></text:span><text:span text:style-name="T2101">能聽懂日常生活對話，並能以簡單的字詞、句子記下要點。</text:span></text:p>
            <text:p text:style-name="P2102"><text:span text:style-name="T2103">6–IV–1<text:s/></text:span><text:span text:style-name="T2104">樂於參與課堂中各類練習活動，不畏犯錯。</text:span></text:p>
            <text:soft-page-break/>
            <text:p text:style-name="P2105"><text:span text:style-name="T2106">6–Ⅳ–2<text:s/></text:span><text:span text:style-name="T2107">主動預習、複習並將學習內容作基本的整理歸納。</text:span></text:p>
            <text:p text:style-name="P2108"><text:span text:style-name="T2109">7–IV–2<text:s/></text:span><text:span text:style-name="T2110">善用相關主題之背景知識，以利閱讀或聽力理解。</text:span></text:p>
            <text:p text:style-name="P2111"><text:span text:style-name="T2112">7–IV–3<text:s/></text:span><text:span text:style-name="T2113">用語言及非語言溝通策略（如請求重述、手勢、表情等）提升溝通效能。</text:span></text:p>
            <text:p text:style-name="P2114"><text:span text:style-name="T2115">8–IV–6<text:s/></text:span><text:span text:style-name="T2116">能了解並遵循基本的國際生活禮儀。</text:span></text:p>
            <text:p text:style-name="P2117"/>
          </table:table-cell>
          <table:table-cell table:style-name="TableCell2118">
            <text:p text:style-name="P2119"><text:span text:style-name="T2120">Ac–IV–3<text:s/></text:span><text:span text:style-name="T2121">常見的生活用語。</text:span></text:p>
            <text:p text:style-name="P2122"><text:span text:style-name="T2123">Ac–IV–4<text:s/></text:span><text:span text:style-name="T2124">國中階段所學字詞（能聽、讀、說、寫最基本的</text:span><text:span text:style-name="T2125">1,200<text:s/></text:span><text:span text:style-name="T2126">字詞）。</text:span></text:p>
            <text:p text:style-name="P2127"><text:span text:style-name="T2128">Ad–IV–1<text:s/></text:span><text:span text:style-name="T2129">國中階段所學的文法句型。</text:span></text:p>
            <text:p text:style-name="P2130"><text:span text:style-name="T2131">B–IV–1<text:s/></text:span><text:span text:style-name="T2132">自己、家人及朋友的簡易描述。</text:span></text:p>
            <text:soft-page-break/>
            <text:p text:style-name="P2133"><text:span text:style-name="T2134">B–IV–2<text:s/></text:span><text:span text:style-name="T2135">國中階段所學字詞及句型的生活溝通。</text:span></text:p>
            <text:p text:style-name="P2136"><text:span text:style-name="T2137">B–IV–3<text:s/></text:span><text:span text:style-name="T2138">語言與非語言的溝通策略（如請求重述、手勢、表情等）。</text:span></text:p>
            <text:p text:style-name="P2139"><text:span text:style-name="T2140">B–</text:span><text:span text:style-name="T2141">IV–5<text:s/></text:span><text:span text:style-name="T2142">人、事、時、地、物的描述及問答。</text:span></text:p>
            <text:p text:style-name="P2143"><text:span text:style-name="T2144">C–IV–5<text:s/></text:span><text:span text:style-name="T2145">國際生活禮儀。</text:span></text:p>
            <text:p text:style-name="P2146"><text:span text:style-name="T2147">D–IV–1<text:s/></text:span><text:span text:style-name="T2148">依綜合資訊作合理猜測。</text:span></text:p>
            <text:p text:style-name="P2149"/>
          </table:table-cell>
          <table:table-cell table:style-name="TableCell2150">
            <text:p text:style-name="P2151"><text:span text:style-name="T2152">人工智慧</text:span></text:p>
            <text:p text:style-name="P2153">Unit 3  Is AI Good for Learning?</text:p>
            <text:p text:style-name="P2154"><text:span text:style-name="T2155">【</text:span><text:span text:style-name="T2156">Theme Words</text:span><text:span text:style-name="T2157">】</text:span></text:p>
            <text:p text:style-name="P2158">1.教師發下單字學習單請學生利用iPad找出本課單字的意思及圖片。</text:p>
            <text:p text:style-name="P2159"><text:span text:style-name="T2160">2.</text:span><text:span text:style-name="T2161">利用電子書秀出</text:span><text:span text:style-name="T2162">Theme Words</text:span><text:span text:style-name="T2163">圖片，並讓學生念出圖片搭配的句子。同時提出不懂的單字念法，由老師講解。</text:span></text:p>
            <text:p text:style-name="P2164">3.引導學生運用iPad複習。</text:p>
            <text:p text:style-name="P2165">【Reading】</text:p>
            <text:p text:style-name="P2166"><text:span text:style-name="T2167">以小組合作學習方式進行閱讀教學活動。</text:span></text:p>
            <text:p text:style-name="P2168"/>
            <text:p text:style-name="P2169"><text:span text:style-name="T2170">1.</text:span><text:span text:style-name="T2171">能透過</text:span><text:span text:style-name="T2172">Before You Read</text:span><text:span text:style-name="T2173">的五種科技產品</text:span><text:span text:style-name="T2174">(e-book, YouTube, online dictionary, podcast, ChatGPT)</text:span><text:span text:style-name="T2175">，讓同學進行討論是否這些科技發明對於學習有幫助，也能分享自身是否使用過這些產品的經驗，引發閱讀興趣並結合先前自我的經驗。並回答如</text:span><text:span text:style-name="T2176">I read e-books very often and that helps me learn a lot of knowledge out of class.</text:span></text:p>
            <text:p text:style-name="P2177"><text:span text:style-name="T2178">2.</text:span><text:span text:style-name="T2179">能透過</text:span><text:span text:style-name="T2180">Whi</text:span><text:span text:style-name="T2181">le You Read</text:span><text:span text:style-name="T2182">了解閱讀動機及目的，和文章的主要內容與細節。得知本文主旨在討論</text:span><text:span text:style-name="T2183">AI</text:span><text:span text:style-name="T2184">對於學習的正面效應及負面效應。並歸納其大意為</text:span><text:span text:style-name="T2185">Many people think through AI, students can learn better and faster; however, others still worry that students will count too much on AI tools. </text:span></text:p>
            <text:p text:style-name="P2186"><text:span text:style-name="T2187">3.</text:span><text:span text:style-name="T2188">能在閱讀過程中隨時修正原先的預測內容。</text:span></text:p>
            <text:soft-page-break/>
            <text:p text:style-name="P2189"><text:span text:style-name="T2190">4.</text:span><text:span text:style-name="T2191">能讀懂課文中的內容，並學會如何進行分享，進行</text:span><text:span text:style-name="T2192">系統思考。</text:span></text:p>
            <text:p text:style-name="P2193"><text:span text:style-name="T2194">5.</text:span><text:span text:style-name="T2195">能將文章中訊息加以比較、歸納，並與實際生活情境做連結。</text:span></text:p>
            <text:p text:style-name="P2196"><text:span text:style-name="T2197">6.</text:span><text:span text:style-name="T2198">能透過</text:span><text:span text:style-name="T2199">After You Read</text:span><text:span text:style-name="T2200">完成閱讀策略題完成</text:span><text:span text:style-name="T2201">graphic organizer</text:span><text:span text:style-name="T2202">的填寫，並討論是否與文章內容相符合以及檢視篇文章</text:span><text:span text:style-name="T2203">Pros/ Cons</text:span><text:span text:style-name="T2204">的寫作邏輯，。最後完成</text:span><text:span text:style-name="T2205">reading comprehension</text:span><text:span text:style-name="T2206">問題的回答。</text:span></text:p>
            <text:p text:style-name="P2207"><text:span text:style-name="T2208">【</text:span><text:span text:style-name="T2209">Review Corner</text:span><text:span text:style-name="T2210">】複習表現對比或對照的轉折語</text:span><text:span text:style-name="T2211"> </text:span></text:p>
            <text:p text:style-name="P2212"><text:span text:style-name="T2213">1.</text:span><text:span text:style-name="T2214">介紹此類轉折語有</text:span><text:span text:style-name="T2215">however, though/although, but, on the other hand, but, at the<text:s/></text:span><text:span text:style-name="T2216">same time, instead</text:span><text:span text:style-name="T2217">等。</text:span></text:p>
            <text:p text:style-name="P2218"><text:span text:style-name="T2219">2.</text:span><text:span text:style-name="T2220">閱讀</text:span><text:span text:style-name="T2221">p.60</text:span><text:span text:style-name="T2222">中</text:span><text:span text:style-name="T2223">Fill in the Blanks</text:span><text:span text:style-name="T2224">文章，並且加入本單元中提供的轉折語，以使文章更為通順並且具有邏輯順序。</text:span></text:p>
            <text:p text:style-name="P2225"/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1.電子書</text:p>
            <text:p text:style-name="P2230">2.學習單</text:p>
            <text:p text:style-name="P2231">3.iPad</text:p>
          </table:table-cell>
          <table:table-cell table:style-name="TableCell2232">
            <text:p text:style-name="P2233"><text:span text:style-name="T2234">1.<text:s/></text:span><text:span text:style-name="T2235">口語練習</text:span></text:p>
            <text:p text:style-name="P2236"><text:span text:style-name="T2237">2.<text:s/></text:span><text:span text:style-name="T2238">作業書寫</text:span></text:p>
            <text:p text:style-name="P2239"><text:span text:style-name="T2240">3.<text:s/></text:span><text:span text:style-name="T2241">合作學習</text:span></text:p>
            <text:p text:style-name="P2242"><text:span text:style-name="T2243">4.<text:s/></text:span><text:span text:style-name="T2244">聽力練習</text:span></text:p>
            <text:p text:style-name="P2245"><text:span text:style-name="T2246">5.<text:s/></text:span><text:span text:style-name="T2247">科技學習</text:span></text:p>
            <text:p text:style-name="P2248"/>
          </table:table-cell>
          <table:table-cell table:style-name="TableCell2249">
            <text:p text:style-name="P2250"><text:span text:style-name="T2251">【閱讀素養教育】</text:span></text:p>
            <text:p text:style-name="P2252"><text:span text:style-name="T2253">閱</text:span><text:span text:style-name="T2254">J3<text:s/></text:span><text:span text:style-name="T2255">理解學科知識內的重要詞彙的意涵，並懂得如何運用該詞彙與他人進行溝通。</text:span></text:p>
            <text:p text:style-name="P2256"><text:span text:style-name="T2257">閱</text:span><text:span text:style-name="T2258">J6<text:s/></text:span><text:span text:style-name="T2259">懂得在不同學習及生活情境中使用文本之規則。</text:span></text:p>
            <text:p text:style-name="P2260"><text:span text:style-name="T2261">閱</text:span><text:span text:style-name="T2262">J10<text:s/></text:span><text:span text:style-name="T2263">主動尋求多元的詮釋，並試著表</text:span><text:soft-page-break/><text:span text:style-name="T2264">達自己的想法。</text:span></text:p>
            <text:p text:style-name="P2265"/>
          </table:table-cell>
          <table:table-cell table:style-name="TableCell2266">
            <text:p text:style-name="P2267"><text:span text:style-name="T2268">12</text:span><text:span text:style-name="T2269">校慶</text:span><text:span text:style-name="T2270"><text:s/></text:span><text:span text:style-name="T2271"><text:s/></text:span></text:p>
          </table:table-cell>
        </table:table-row>
        <table:table-row table:style-name="TableRow2272">
          <table:table-cell table:style-name="TableCell2273">
            <text:p text:style-name="P2274">第十週</text:p>
            <text:p text:style-name="P2275"><text:span text:style-name="T2276">4/13-4/19</text:span></text:p>
          </table:table-cell>
          <table:table-cell table:style-name="TableCell2277">
            <text:p text:style-name="P2278"><text:span text:style-name="T2279">1-Ⅳ-3<text:s/></text:span><text:span text:style-name="T2280">能聽懂基本或重要句型的句子。</text:span></text:p>
            <text:p text:style-name="P2281"><text:span text:style-name="T2282">1-Ⅳ-4<text:s/></text:span><text:span text:style-name="T2283">能聽懂日常生活對話的主要內容。</text:span></text:p>
            <text:p text:style-name="P2284"><text:span text:style-name="T2285">2-Ⅳ-8<text:s/></text:span><text:span text:style-name="T2286">能以正確的發音、適切的重音及語調說出基本或重要句型的句子。</text:span></text:p>
            <text:p text:style-name="P2287"><text:span text:style-name="T2288">◎2-Ⅳ-9<text:s/></text:span><text:span text:style-name="T2289">能進行簡易的角色扮演。</text:span></text:p>
            <text:p text:style-name="P2290"><text:span text:style-name="T2291">2–IV–13<text:s/></text:span><text:span text:style-name="T2292">能依主題或情境以簡易英語進行日常生活溝通。</text:span></text:p>
            <text:p text:style-name="P2293"><text:span text:style-name="T2294">3- IV -10<text:s/></text:span><text:span text:style-name="T2295">能辨識故事的要素，如背景、人物、事件和結局。</text:span></text:p>
            <text:p text:style-name="P2296"><text:span text:style-name="T2297">4-Ⅳ-5<text:s/></text:span><text:span text:style-name="T2298">能依提示寫出正確達意的簡單句子。</text:span></text:p>
            <text:soft-page-break/>
            <text:p text:style-name="P2299"><text:span text:style-name="T2300">6–IV–5<text:s/></text:span><text:span text:style-name="T2301">主動利用各種查詢工具，以了解所接觸的英語文資訊。</text:span></text:p>
            <text:p text:style-name="P2302"><text:span text:style-name="T2303">7–IV–2<text:s/></text:span><text:span text:style-name="T2304">善用相關主題之背景知識，以利閱讀或聽力理解。</text:span></text:p>
            <text:p text:style-name="P2305"><text:span text:style-name="T2306">9-Ⅳ-4<text:s/></text:span><text:span text:style-name="T2307">能依上下文所提供的文字線索（如</text:span><text:span text:style-name="T2308"><text:s/>in my opinion</text:span><text:span text:style-name="T2309">、</text:span><text:span text:style-name="T2310">maybe</text:span><text:span text:style-name="T2311">）分辨</text:span><text:span text:style-name="T2312"><text:s/></text:span><text:span text:style-name="T2313">客觀事實與主觀意見。</text:span></text:p>
            <text:p text:style-name="P2314"/>
          </table:table-cell>
          <table:table-cell table:style-name="TableCell2315">
            <text:p text:style-name="P2316"><text:span text:style-name="T2317">Ac–IV–4<text:s/></text:span><text:span text:style-name="T2318">國中階段所學字詞（能聽、讀、說、寫最基本的</text:span><text:span text:style-name="T2319">1,200<text:s/></text:span><text:span text:style-name="T2320">字詞）。</text:span></text:p>
            <text:p text:style-name="P2321"><text:span text:style-name="T2322">Ad–IV–1<text:s/></text:span><text:span text:style-name="T2323">國中階段所學的文法句型。</text:span></text:p>
            <text:p text:style-name="P2324"><text:span text:style-name="T2325">B–IV–2<text:s/></text:span><text:span text:style-name="T2326">國中階段所學字詞及句型的生活溝通。</text:span></text:p>
            <text:p text:style-name="P2327"><text:span text:style-name="T2328">B–IV–6<text:s/></text:span><text:span text:style-name="T2329">圖片描述。</text:span></text:p>
            <text:p text:style-name="P2330"><text:span text:style-name="T2331">B–IV–7<text:s/></text:span><text:span text:style-name="T2332">角色扮演。</text:span></text:p>
            <text:p text:style-name="P2333"><text:span text:style-name="T2334">C–IV–3<text:s/></text:span><text:span text:style-name="T2335">文化習俗的了解及尊重。</text:span></text:p>
            <text:p text:style-name="P2336"/>
          </table:table-cell>
          <table:table-cell table:style-name="TableCell2337">
            <text:p text:style-name="P2338"><text:span text:style-name="T2339">人工智慧</text:span></text:p>
            <text:p text:style-name="P2340"><text:span text:style-name="T2341">Unit 3  Is AI Good for Learning?</text:span></text:p>
            <text:p text:style-name="P2342"><text:span text:style-name="T2343">【</text:span><text:span text:style-name="T2344">Speaking Activity</text:span><text:span text:style-name="T2345">】</text:span></text:p>
            <text:p text:style-name="P2346"><text:span text:style-name="T2347">1.Read and learn:<text:s/></text:span><text:span text:style-name="T2348">學習如何討論一個議題。</text:span></text:p>
            <text:p text:style-name="P2349"><text:span text:style-name="T2350">2.</text:span><text:span text:style-name="T2351">利用以下問題，寫下回答此問題的關鍵。</text:span></text:p>
            <text:p text:style-name="P2352"><text:span text:style-name="T2353">What is your stand on the issue? </text:span></text:p>
            <text:p text:style-name="P2354"><text:span text:style-name="T2355">What are your reasons? </text:span></text:p>
            <text:p text:style-name="P2356"><text:span text:style-name="T2357">Repeat your stand.</text:span></text:p>
            <text:p text:style-name="P2358"><text:span text:style-name="T2359">3.</text:span><text:span text:style-name="T2360">兩人一組練習表達自己對某項議題的看法，並提出理由。</text:span></text:p>
            <text:p text:style-name="P2361"><text:span text:style-name="T2362">【</text:span><text:span text:style-name="T2363">Exercise</text:span><text:span text:style-name="T2364">】</text:span><text:span text:style-name="T2365">Reading </text:span></text:p>
            <text:p text:style-name="P2366"><text:span text:style-name="T2367">1.</text:span><text:span text:style-name="T2368">閱</text:span><text:span text:style-name="T2369">讀課本</text:span><text:span text:style-name="T2370">Exercise</text:span><text:span text:style-name="T2371">篇</text:span><text:span text:style-name="T2372">(</text:span><text:span text:style-name="T2373">有關</text:span><text:span text:style-name="T2374">The Ordreing Machine-Are You Loving’ It?</text:span><text:span text:style-name="T2375">的文章</text:span><text:span text:style-name="T2376">)</text:span><text:span text:style-name="T2377">完成閱讀素養題。</text:span></text:p>
            <text:p text:style-name="P2378"><text:span text:style-name="T2379">2.</text:span><text:span text:style-name="T2380">介紹</text:span><text:span text:style-name="T2381">ordering machine</text:span><text:span text:style-name="T2382">在速食餐廳點餐時的優缺點。</text:span></text:p>
            <text:p text:style-name="P2383"><text:span text:style-name="T2384">3.</text:span><text:span text:style-name="T2385">請同學整理出優點並條列下來，也整理出缺點並條列出來。</text:span></text:p>
            <text:p text:style-name="P2386"><text:span text:style-name="T2387">4.</text:span><text:span text:style-name="T2388">完成閱讀組織圖練習</text:span><text:span text:style-name="T2389">(Complete the graphic organizer)</text:span><text:span text:style-name="T2390">及閱讀課後練習題。</text:span></text:p>
            <text:p text:style-name="P2391"><text:span text:style-name="T2392">【</text:span><text:span text:style-name="T2393">Exercise</text:span><text:span text:style-name="T2394">】</text:span><text:span text:style-name="T2395">Listening</text:span></text:p>
            <text:soft-page-break/>
            <text:p text:style-name="P2396"><text:span text:style-name="T2397">1.</text:span><text:span text:style-name="T2398">會考聽力三大練習。</text:span></text:p>
            <text:p text:style-name="P2399"><text:span text:style-name="T2400">2.</text:span><text:span text:style-name="T2401">播放聽力稿，以利學生精進聽力能力。</text:span></text:p>
            <text:p text:style-name="P2402"><text:span text:style-name="T2403">【習作評量】</text:span></text:p>
            <text:p text:style-name="P2404"><text:span text:style-name="T2405">1.</text:span><text:span text:style-name="T2406">請同學進行習作聽力部分測驗並於測驗結束後對答，若有不清楚之處，則再播放一次並且播放聽力稿。</text:span></text:p>
            <text:p text:style-name="P2407"><text:span text:style-name="T2408">2.</text:span><text:span text:style-name="T2409">教師針對聽力內容進行聽力策略教學。</text:span></text:p>
            <text:p text:style-name="P2410"><text:span text:style-name="T2411">3.</text:span><text:span text:style-name="T2412">檢討讀寫習作內容並且提醒學生用閱讀策略，提升閱讀效能。</text:span></text:p>
            <text:p text:style-name="P2413"/>
          </table:table-cell>
          <table:table-cell table:style-name="TableCell2414">
            <text:p text:style-name="P2415">3</text:p>
          </table:table-cell>
          <table:table-cell table:style-name="TableCell2416">
            <text:p text:style-name="P2417">1.電子書</text:p>
            <text:p text:style-name="P2418">2.學習單</text:p>
            <text:p text:style-name="P2419">3.iPad</text:p>
          </table:table-cell>
          <table:table-cell table:style-name="TableCell2420">
            <text:p text:style-name="P2421"><text:span text:style-name="T2422">1.<text:s/></text:span><text:span text:style-name="T2423">口語練習</text:span></text:p>
            <text:p text:style-name="P2424"><text:span text:style-name="T2425">2.<text:s/></text:span><text:span text:style-name="T2426">作業書寫</text:span></text:p>
            <text:p text:style-name="P2427"><text:span text:style-name="T2428">3.<text:s/></text:span><text:span text:style-name="T2429">合作學習</text:span></text:p>
            <text:p text:style-name="P2430"><text:span text:style-name="T2431">4.<text:s/></text:span><text:span text:style-name="T2432">聽力練習</text:span></text:p>
            <text:p text:style-name="P2433"><text:span text:style-name="T2434">5.<text:s/></text:span><text:span text:style-name="T2435">科技學習</text:span></text:p>
            <text:p text:style-name="P2436"/>
          </table:table-cell>
          <table:table-cell table:style-name="TableCell2437">
            <text:p text:style-name="P2438"><text:span text:style-name="T2439">【閱讀素養教育】</text:span></text:p>
            <text:p text:style-name="P2440"><text:span text:style-name="T2441">閱</text:span><text:span text:style-name="T2442">J3<text:s/></text:span><text:span text:style-name="T2443">理解學科知識內的重要詞彙的意涵，並懂得如何運用該詞彙與他人進行溝通。</text:span></text:p>
            <text:p text:style-name="P2444"><text:span text:style-name="T2445">閱</text:span><text:span text:style-name="T2446">J10<text:s/></text:span><text:span text:style-name="T2447">主動尋求多元的詮釋，並試著表達自己的想法。</text:span></text:p>
            <text:p text:style-name="P2448"/>
          </table:table-cell>
          <table:table-cell table:style-name="TableCell2449">
            <text:p text:style-name="P2450">14補假</text:p>
            <text:p text:style-name="P2451"><text:span text:style-name="T2452">17</text:span><text:span text:style-name="T2453">第</text:span><text:span text:style-name="T2454">1</text:span><text:span text:style-name="T2455">次作業抽查</text:span><text:span text:style-name="T2456"><text:line-break/>17-18</text:span><text:span text:style-name="T2457">九年級第</text:span><text:span text:style-name="T2458">4</text:span><text:span text:style-name="T2459">次複習考</text:span><text:span text:style-name="T2460">(</text:span><text:span text:style-name="T2461">康軒</text:span><text:span text:style-name="T2462">B1-B6)</text:span></text:p>
          </table:table-cell>
        </table:table-row>
        <table:table-row table:style-name="TableRow2463">
          <table:table-cell table:style-name="TableCell2464">
            <text:p text:style-name="P2465"><text:span text:style-name="T2466">第十一週</text:span><text:span text:style-name="T2467">4/20-4/26</text:span></text:p>
          </table:table-cell>
          <table:table-cell table:style-name="TableCell2468">
            <text:p text:style-name="P2469"><text:span text:style-name="T2470">1-Ⅳ-3<text:s/></text:span><text:span text:style-name="T2471">能聽懂基本或重要句型的句子。</text:span></text:p>
            <text:p text:style-name="P2472"><text:span text:style-name="T2473">1-Ⅳ-4<text:s/></text:span><text:span text:style-name="T2474">能聽懂日常生活對話的主要內容。</text:span></text:p>
            <text:p text:style-name="P2475"><text:span text:style-name="T2476">2-Ⅳ-8<text:s/></text:span><text:span text:style-name="T2477">能以正確的發音、適切的重音及</text:span><text:soft-page-break/><text:span text:style-name="T2478">語調說出基本或重要句型的句子。</text:span></text:p>
            <text:p text:style-name="P2479"><text:span text:style-name="T2480">◎2-Ⅳ-9<text:s/></text:span><text:span text:style-name="T2481">能進行簡易的角色扮演。</text:span></text:p>
            <text:p text:style-name="P2482"><text:span text:style-name="T2483">2–IV–13<text:s/></text:span><text:span text:style-name="T2484">能依主題或情境以簡易英語進行日常生活溝通。</text:span></text:p>
            <text:p text:style-name="P2485"><text:span text:style-name="T2486">3- IV -10<text:s/></text:span><text:span text:style-name="T2487">能辨識故事的要素，如背景、人物、事件和結局。</text:span></text:p>
            <text:p text:style-name="P2488"><text:span text:style-name="T2489">4-Ⅳ-5<text:s/></text:span><text:span text:style-name="T2490">能依提示寫出正確達意的簡單句子。</text:span></text:p>
            <text:p text:style-name="P2491"><text:span text:style-name="T2492">6–IV–5<text:s/></text:span><text:span text:style-name="T2493">主動利用各種查詢工具，以了解所接觸的英語文資訊。</text:span></text:p>
            <text:p text:style-name="P2494"><text:span text:style-name="T2495">7–IV–2<text:s/></text:span><text:span text:style-name="T2496">善用相關主題之背景知識，以利閱讀或聽力理解。</text:span></text:p>
            <text:soft-page-break/>
            <text:p text:style-name="P2497"><text:span text:style-name="T2498">9-Ⅳ-4<text:s/></text:span><text:span text:style-name="T2499">能依上下文所提供的文字線索（如</text:span><text:span text:style-name="T2500"><text:s/>in my opinion</text:span><text:span text:style-name="T2501">、</text:span><text:span text:style-name="T2502">maybe</text:span><text:span text:style-name="T2503">）分辨</text:span><text:span text:style-name="T2504"><text:s/></text:span><text:span text:style-name="T2505">客觀事實與主觀意見。</text:span></text:p>
            <text:p text:style-name="P2506"/>
          </table:table-cell>
          <table:table-cell table:style-name="TableCell2507">
            <text:p text:style-name="P2508"><text:span text:style-name="T2509">Ac–IV–4<text:s/></text:span><text:span text:style-name="T2510">國中階段所學字詞（能聽、讀、說、寫最基本的</text:span><text:span text:style-name="T2511">1,200<text:s/></text:span><text:span text:style-name="T2512">字詞）。</text:span></text:p>
            <text:p text:style-name="P2513"><text:span text:style-name="T2514">Ad–IV–1<text:s/></text:span><text:span text:style-name="T2515">國中階段所學的文法句型。</text:span></text:p>
            <text:soft-page-break/>
            <text:p text:style-name="P2516"><text:span text:style-name="T2517">B–IV–2<text:s/></text:span><text:span text:style-name="T2518">國中階段所學字詞及句型的生活溝通。</text:span></text:p>
            <text:p text:style-name="P2519"><text:span text:style-name="T2520">B–IV–6<text:s/></text:span><text:span text:style-name="T2521">圖片描述。</text:span></text:p>
            <text:p text:style-name="P2522"><text:span text:style-name="T2523">B–IV–7<text:s/></text:span><text:span text:style-name="T2524">角色扮演。</text:span></text:p>
            <text:p text:style-name="P2525"><text:span text:style-name="T2526">C–IV–3<text:s/></text:span><text:span text:style-name="T2527">文化習俗的了解及尊重。</text:span></text:p>
            <text:p text:style-name="P2528"/>
          </table:table-cell>
          <table:table-cell table:style-name="TableCell2529">
            <text:p text:style-name="P2530"><text:span text:style-name="T2531">台灣的公民參與</text:span></text:p>
            <text:p text:style-name="P2532">Unit 4 Let’s Vote</text:p>
            <text:p text:style-name="P2533"><text:span text:style-name="T2534">【</text:span><text:span text:style-name="T2535">Theme Words</text:span><text:span text:style-name="T2536">】</text:span></text:p>
            <text:p text:style-name="P2537">1.教師發下單字學習單請學生利用iPad找出本課單字的意思及圖片。</text:p>
            <text:p text:style-name="P2538"><text:span text:style-name="T2539">2.</text:span><text:span text:style-name="T2540">利用電子書秀出</text:span><text:span text:style-name="T2541">Theme Words</text:span><text:span text:style-name="T2542">圖片，並讓學生念出圖片搭配的句子。同時提出</text:span><text:soft-page-break/><text:span text:style-name="T2543">不懂的單字念法，由老師講解。</text:span></text:p>
            <text:p text:style-name="P2544">3.引導學生運用iPad複習。</text:p>
            <text:p text:style-name="P2545">【Reading】</text:p>
            <text:p text:style-name="P2546"><text:span text:style-name="T2547">以小組合作學習方式進行閱讀教學活動。</text:span></text:p>
            <text:p text:style-name="P2548"><text:span text:style-name="T2549">1.</text:span><text:span text:style-name="T2550">能透過</text:span><text:span text:style-name="T2551">p70-71</text:span><text:span text:style-name="T2552">上</text:span><text:span text:style-name="T2553">Before You Read</text:span><text:span text:style-name="T2554">的問題，進行背景經驗的連結</text:span><text:span text:style-name="T2555">(connection)</text:span><text:span text:style-name="T2556">。</text:span><text:span text:style-name="T2557">Have you ever had any of these voting experiences? Why do you think people need to vote?</text:span></text:p>
            <text:p text:style-name="P2558"><text:span text:style-name="T2559">2.</text:span><text:span text:style-name="T2560">於討論進行前，先行介紹四種學校投票進行民主素養訓練的情境</text:span><text:span text:style-name="T2561">(vote for the class leader, vote for what to sell at the school f</text:span><text:span text:style-name="T2562">air, vote in an online poll, vote for the new school uniform)</text:span></text:p>
            <text:p text:style-name="P2563"><text:span text:style-name="T2564">3.</text:span><text:span text:style-name="T2565">播放音檔或電子書讓同學閱讀</text:span><text:span text:style-name="T2566">How People Vote in Taiwan</text:span><text:span text:style-name="T2567">這篇文章，並請同學將步驟用螢光筆畫出。</text:span></text:p>
            <text:p text:style-name="P2568"><text:span text:style-name="T2569">3.</text:span><text:span text:style-name="T2570">能透過</text:span><text:span text:style-name="T2571">While You Read</text:span><text:span text:style-name="T2572">了解閱讀動機及目的，和文章的主要內容與細節。</text:span></text:p>
            <text:p text:style-name="P2573"><text:span text:style-name="T2574">4.</text:span><text:span text:style-name="T2575">能在閱讀過程中隨時修正原先的預測內容。</text:span></text:p>
            <text:soft-page-break/>
            <text:p text:style-name="P2576"><text:span text:style-name="T2577">5.</text:span><text:span text:style-name="T2578">能將文章中訊息加以比較、歸納，並與實際生活情境做連結。</text:span></text:p>
            <text:p text:style-name="P2579"><text:span text:style-name="T2580">6.</text:span><text:span text:style-name="T2581">詢問文章以下問題</text:span><text:span text:style-name="T2582"> </text:span></text:p>
            <text:p text:style-name="P2583"><text:span text:style-name="T2584">a.Who can win the election?</text:span></text:p>
            <text:p text:style-name="P2585"><text:span text:style-name="T2586">b.List the three steps about how people vote in Taiwan.</text:span></text:p>
            <text:p text:style-name="P2587"><text:span text:style-name="T2588">c.If you don’t bring your name stamp, can you still vote?</text:span></text:p>
            <text:p text:style-name="P2589"><text:span text:style-name="T2590">d.If you don’t bring your ID card, can you still vote?</text:span></text:p>
            <text:p text:style-name="P2591"><text:span text:style-name="T2592">e.If you don’t bring your voter notice, can you still vote?</text:span></text:p>
            <text:p text:style-name="P2593"><text:span text:style-name="T2594">f.What mustn’t you do when<text:s/></text:span><text:span text:style-name="T2595">voting? </text:span></text:p>
            <text:p text:style-name="P2596"><text:span text:style-name="T2597">  (a) Use your smartphone.</text:span></text:p>
            <text:p text:style-name="P2598"><text:span text:style-name="T2599">  (b) Show your ballot to others.</text:span></text:p>
            <text:p text:style-name="P2600"><text:span text:style-name="T2601">  (c) Damage the ballot.</text:span></text:p>
            <text:p text:style-name="P2602"><text:span text:style-name="T2603">  (d) Put your ballot in your </text:span></text:p>
            <text:p text:style-name="P2604"><text:span text:style-name="T2605">bag and take it home.</text:span></text:p>
            <text:soft-page-break/>
            <text:p text:style-name="P2606"><text:span text:style-name="T2607">  (e)Wear a vest that shows </text:span></text:p>
            <text:p text:style-name="P2608"><text:span text:style-name="T2609">your choice.</text:span></text:p>
            <text:p text:style-name="P2610"><text:span text:style-name="T2611">  (f) Take photos of your </text:span></text:p>
            <text:p text:style-name="P2612"><text:span text:style-name="T2613">ballot.</text:span></text:p>
            <text:p text:style-name="P2614"><text:span text:style-name="T2615">  (g) Stamp in the right </text:span></text:p>
            <text:p text:style-name="P2616"><text:span text:style-name="T2617">position.</text:span></text:p>
            <text:p text:style-name="P2618"><text:span text:style-name="T2619">7.</text:span><text:span text:style-name="T2620">教師說明課文重點與內容，並且要同學討論本文的主旨，以及投票時應注意的事項。</text:span></text:p>
            <text:p text:style-name="P2621"><text:span text:style-name="T2622">8.</text:span><text:span text:style-name="T2623">能透過</text:span><text:span text:style-name="T2624">After You Read</text:span><text:span text:style-name="T2625">完成閱讀策略題目，以利對文章結構的理解。</text:span></text:p>
            <text:p text:style-name="P2626"><text:span text:style-name="T2627">9.</text:span><text:span text:style-name="T2628">教授出現於閱讀中的單字讀法與用法。</text:span></text:p>
            <text:p text:style-name="P2629"><text:span text:style-name="T2630">【</text:span><text:span text:style-name="T2631">Speaking Activity</text:span><text:span text:style-name="T2632">】</text:span></text:p>
            <text:p text:style-name="P2633"><text:span text:style-name="T2634">1.Read and learn:<text:s/></text:span><text:span text:style-name="T2635">學習表達不同場合的規範。</text:span></text:p>
            <text:p text:style-name="P2636"><text:span text:style-name="T2637">2.</text:span><text:span text:style-name="T2638">利用以下問題，寫下回答此問題的關鍵</text:span><text:span text:style-name="T2639">(Can I use my name stamp on the ballot)</text:span><text:span text:style-name="T2640">。</text:span></text:p>
            <text:p text:style-name="P2641"><text:span text:style-name="T2642">What shou</text:span><text:span text:style-name="T2643">ldn’t/ mustn’t people do? </text:span></text:p>
            <text:p text:style-name="P2644"><text:span text:style-name="T2645">Why shouldn’t/ mustn’t they do so? </text:span></text:p>
            <text:p text:style-name="P2646"><text:span text:style-name="T2647">What is the correct thing to do?  </text:span></text:p>
            <text:soft-page-break/>
            <text:p text:style-name="P2648"><text:span text:style-name="T2649">3.</text:span><text:span text:style-name="T2650">兩人一組練習表描述不同場合的規定。</text:span></text:p>
            <text:p text:style-name="P2651"/>
          </table:table-cell>
          <table:table-cell table:style-name="TableCell2652">
            <text:p text:style-name="P2653">3</text:p>
          </table:table-cell>
          <table:table-cell table:style-name="TableCell2654">
            <text:p text:style-name="P2655">1.電子書</text:p>
            <text:p text:style-name="P2656">2.學習單</text:p>
            <text:p text:style-name="P2657">3.iPad</text:p>
          </table:table-cell>
          <table:table-cell table:style-name="TableCell2658">
            <text:p text:style-name="P2659"><text:span text:style-name="T2660">1.<text:s/></text:span><text:span text:style-name="T2661">口語練習</text:span></text:p>
            <text:p text:style-name="P2662"><text:span text:style-name="T2663">2.<text:s/></text:span><text:span text:style-name="T2664">作業書寫</text:span></text:p>
            <text:p text:style-name="P2665"><text:span text:style-name="T2666">3.<text:s/></text:span><text:span text:style-name="T2667">合作學習</text:span></text:p>
            <text:p text:style-name="P2668"><text:span text:style-name="T2669">4.<text:s/></text:span><text:span text:style-name="T2670">聽力練習</text:span></text:p>
            <text:p text:style-name="P2671"><text:span text:style-name="T2672">5.<text:s/></text:span><text:span text:style-name="T2673">科技學習</text:span></text:p>
            <text:p text:style-name="P2674"/>
          </table:table-cell>
          <table:table-cell table:style-name="TableCell2675">
            <text:p text:style-name="P2676"><text:span text:style-name="T2677">【法治教育】</text:span></text:p>
            <text:p text:style-name="P2678"><text:span text:style-name="T2679">法</text:span><text:span text:style-name="T2680">J4<text:s/></text:span><text:span text:style-name="T2681">理解規範國家強制力之重要性。</text:span></text:p>
            <text:p text:style-name="P2682"><text:span text:style-name="T2683">法</text:span><text:span text:style-name="T2684">J9<text:s/></text:span><text:span text:style-name="T2685">進行學生權利與校園法律之初探。</text:span></text:p>
            <text:p text:style-name="P2686"><text:span text:style-name="T2687">【閱讀素養教育】</text:span></text:p>
            <text:soft-page-break/>
            <text:p text:style-name="P2688"><text:span text:style-name="T2689">閱</text:span><text:span text:style-name="T2690">J6<text:s/></text:span><text:span text:style-name="T2691">懂得在不同學習及生活情境中使用文本之規則。</text:span></text:p>
            <text:p text:style-name="P2692"><text:span text:style-name="T2693">閱</text:span><text:span text:style-name="T2694">J10<text:s/></text:span><text:span text:style-name="T2695">主動尋求多元的詮釋，並試著表達自己的想法。</text:span></text:p>
            <text:p text:style-name="P2696"/>
          </table:table-cell>
          <table:table-cell table:style-name="TableCell2697">
            <text:p text:style-name="P2698"><text:span text:style-name="T2699">教科書評選週</text:span><text:span text:style-name="T2700"><text:line-break/></text:span><text:span text:style-name="T2701">21-25</text:span><text:span text:style-name="T2702">七年級詩詞吟唱走位</text:span><text:span text:style-name="T2703"><text:s text:c="2"/></text:span></text:p>
            <text:p text:style-name="P2704"><text:span text:style-name="T2705">24</text:span><text:span text:style-name="T2706">第</text:span><text:span text:style-name="T2707">1</text:span><text:span text:style-name="T2708">次作業補抽查</text:span></text:p>
          </table:table-cell>
        </table:table-row>
        <table:table-row table:style-name="TableRow2709">
          <table:table-cell table:style-name="TableCell2710">
            <text:p text:style-name="P2711">第十二週</text:p>
            <text:p text:style-name="P2712"><text:span text:style-name="T2713">4/27-5/3</text:span></text:p>
          </table:table-cell>
          <table:table-cell table:style-name="TableCell2714">
            <text:p text:style-name="P2715"><text:span text:style-name="T2716">1-Ⅳ-3<text:s/></text:span><text:span text:style-name="T2717">能聽懂基本或重要句型的句子。</text:span></text:p>
            <text:p text:style-name="P2718"><text:span text:style-name="T2719">1-Ⅳ-4<text:s/></text:span><text:span text:style-name="T2720">能聽懂日常生活對話的主要內容。</text:span></text:p>
            <text:p text:style-name="P2721"><text:span text:style-name="T2722">2-Ⅳ-8<text:s/></text:span><text:span text:style-name="T2723">能以正確的發音、適切的重音及語調說出基本或重要句型的句子。</text:span></text:p>
            <text:p text:style-name="P2724"><text:span text:style-name="T2725">◎2-Ⅳ-9<text:s/></text:span><text:span text:style-name="T2726">能進行簡易的角色扮演。</text:span></text:p>
            <text:p text:style-name="P2727"><text:span text:style-name="T2728">2–IV–13</text:span><text:span text:style-name="T2729">能依主題或情境以簡易英語進行日常生活溝通。</text:span></text:p>
            <text:p text:style-name="P2730"><text:span text:style-name="T2731">3- IV -10<text:s/></text:span><text:span text:style-name="T2732">能辨識故事的要素，如背景、人物、事件和結局。</text:span></text:p>
            <text:soft-page-break/>
            <text:p text:style-name="P2733"><text:span text:style-name="T2734">4-Ⅳ-5<text:s/></text:span><text:span text:style-name="T2735">能依提示寫出正確達意的簡單句子。</text:span></text:p>
            <text:p text:style-name="P2736"><text:span text:style-name="T2737">6–IV–5</text:span><text:span text:style-name="T2738">主動利用各種查詢工具，以了解所接觸的英語文資訊。</text:span></text:p>
            <text:p text:style-name="P2739"><text:span text:style-name="T2740">7–IV–2</text:span><text:span text:style-name="T2741">善用相關主題之背景知識，以利閱讀或聽力理解。</text:span></text:p>
            <text:p text:style-name="P2742"><text:span text:style-name="T2743">9-Ⅳ-4<text:s/></text:span><text:span text:style-name="T2744">能依上下文所提供的文字線索（如</text:span><text:span text:style-name="T2745"><text:s/>in my opinion</text:span><text:span text:style-name="T2746">、</text:span><text:span text:style-name="T2747">maybe</text:span><text:span text:style-name="T2748">）分辨</text:span><text:span text:style-name="T2749"><text:s/></text:span><text:span text:style-name="T2750">客觀事實與主觀意見。</text:span></text:p>
            <text:p text:style-name="P2751"/>
          </table:table-cell>
          <table:table-cell table:style-name="TableCell2752">
            <text:p text:style-name="P2753"><text:span text:style-name="T2754">Ac–IV–4<text:s/></text:span><text:span text:style-name="T2755">國中階段所學字詞（能聽、讀、說、寫最基本的</text:span><text:span text:style-name="T2756">1,200<text:s/></text:span><text:span text:style-name="T2757">字詞）。</text:span></text:p>
            <text:p text:style-name="P2758"><text:span text:style-name="T2759">Ad–IV–1<text:s/></text:span><text:span text:style-name="T2760">國中階段所學</text:span><text:span text:style-name="T2761">的文法句型。</text:span></text:p>
            <text:p text:style-name="P2762"><text:span text:style-name="T2763">B–IV–2<text:s/></text:span><text:span text:style-name="T2764">國中階段所學字詞及句型的生活溝通。</text:span></text:p>
            <text:p text:style-name="P2765"><text:span text:style-name="T2766">B–IV–6<text:s/></text:span><text:span text:style-name="T2767">圖片描述。</text:span></text:p>
            <text:p text:style-name="P2768"><text:span text:style-name="T2769">B–IV–7<text:s/></text:span><text:span text:style-name="T2770">角色扮演。</text:span></text:p>
            <text:p text:style-name="P2771"><text:span text:style-name="T2772">C–IV–3<text:s/></text:span><text:span text:style-name="T2773">文化習俗的了解及尊重。</text:span></text:p>
            <text:p text:style-name="P2774"/>
          </table:table-cell>
          <table:table-cell table:style-name="TableCell2775">
            <text:p text:style-name="P2776"><text:span text:style-name="T2777">台灣的公民參與</text:span></text:p>
            <text:p text:style-name="P2778"><text:span text:style-name="T2779">Unit 4 Let’s Vote</text:span></text:p>
            <text:p text:style-name="P2780"><text:span text:style-name="T2781">【</text:span><text:span text:style-name="T2782">Grammar Focus1</text:span><text:span text:style-name="T2783">】</text:span></text:p>
            <text:p text:style-name="P2784"><text:span text:style-name="T2785">1.</text:span><text:span text:style-name="T2786">介紹關係代名詞所有格</text:span><text:span text:style-name="T2787">whose</text:span><text:span text:style-name="T2788">，說明</text:span><text:span text:style-name="T2789">whose</text:span><text:span text:style-name="T2790">後面的名詞與前面的先行詞有所屬關係。</text:span></text:p>
            <text:p text:style-name="P2791"><text:span text:style-name="T2792">2.</text:span><text:span text:style-name="T2793">教師可先帶學生觀察</text:span><text:span text:style-name="T2794">Tip</text:span><text:span text:style-name="T2795">和</text:span><text:span text:style-name="T2796">Example<text:s/></text:span><text:span text:style-name="T2797">的例句，以協助學生理解</text:span><text:span text:style-name="T2798">whose</text:span><text:span text:style-name="T2799">及其在句中的功能。</text:span></text:p>
            <text:p text:style-name="P2800"><text:span text:style-name="T2801">3.</text:span><text:span text:style-name="T2802">請同學完成</text:span><text:span text:style-name="T2803">p76</text:span><text:span text:style-name="T2804">上的</text:span><text:span text:style-name="T2805">Speak and Write</text:span><text:span text:style-name="T2806">的練習。</text:span></text:p>
            <text:p text:style-name="P2807"><text:span text:style-name="T2808">4.</text:span><text:span text:style-name="T2809">教師進行對答並且請同學訂正錯誤。</text:span></text:p>
            <text:p text:style-name="P2810"><text:span text:style-name="T2811">【</text:span><text:span text:style-name="T2812">Grammar Focus2</text:span><text:span text:style-name="T2813">】</text:span></text:p>
            <text:p text:style-name="P2814"><text:span text:style-name="T2815">1.</text:span><text:span text:style-name="T2816">介紹關係副詞</text:span><text:span text:style-name="T2817">where</text:span><text:span text:style-name="T2818">，說明關係副詞是</text:span><text:span text:style-name="T2819">in/at/on which</text:span><text:span text:style-name="T2820">組成的。</text:span></text:p>
            <text:p text:style-name="P2821"><text:span text:style-name="T2822">2.</text:span><text:span text:style-name="T2823">教師可先帶學生觀察</text:span><text:span text:style-name="T2824">Tip</text:span><text:span text:style-name="T2825">和</text:span><text:span text:style-name="T2826">Example<text:s/></text:span><text:span text:style-name="T2827">的例句，以協助學生理解</text:span><text:span text:style-name="T2828">where<text:s/></text:span><text:span text:style-name="T2829">的子句是如何產生，以及它於句中的功能。</text:span></text:p>
            <text:p text:style-name="P2830"><text:span text:style-name="T2831">3.</text:span><text:span text:style-name="T2832">請同學完成</text:span><text:span text:style-name="T2833">p77</text:span><text:span text:style-name="T2834">上的</text:span><text:span text:style-name="T2835">Speak and Write</text:span><text:span text:style-name="T2836">的練習。</text:span></text:p>
            <text:soft-page-break/>
            <text:p text:style-name="P2837"><text:span text:style-name="T2838">4.</text:span><text:span text:style-name="T2839">教師進行對答並且請同學訂正錯誤。</text:span></text:p>
            <text:p text:style-name="P2840"><text:span text:style-name="T2841">【</text:span><text:span text:style-name="T2842">Grammar Review</text:span><text:span text:style-name="T2843">】</text:span></text:p>
            <text:p text:style-name="P2844"><text:span text:style-name="T2845">1.</text:span><text:span text:style-name="T2846">複習關係子句及介系詞片語。</text:span></text:p>
            <text:p text:style-name="P2847"><text:span text:style-name="T2848">(1)<text:s/></text:span><text:span text:style-name="T2849">請同學閱讀</text:span><text:span text:style-name="T2850">p78</text:span><text:span text:style-name="T2851">上的關係子句句子並且歸納出其規則。</text:span></text:p>
            <text:p text:style-name="P2852"><text:span text:style-name="T2853">a.</text:span><text:span text:style-name="T2854">主詞</text:span><text:span text:style-name="T2855"><text:s/></text:span><text:span text:style-name="T2856">動詞</text:span><text:span text:style-name="T2857"><text:s/></text:span><text:span text:style-name="T2858">名詞</text:span><text:span text:style-name="T2859">(</text:span><text:span text:style-name="T2860">先行詞為事物</text:span><text:span text:style-name="T2861">)<text:s/></text:span><text:span text:style-name="T2862">關係代名詞</text:span><text:span text:style-name="T2863"><text:s/>which/ that<text:s/></text:span><text:span text:style-name="T2864">動詞</text:span><text:span text:style-name="T2865"><text:s/>…</text:span></text:p>
            <text:p text:style-name="P2866"><text:span text:style-name="T2867">b.</text:span><text:span text:style-name="T2868">主詞</text:span><text:span text:style-name="T2869"><text:s/></text:span><text:span text:style-name="T2870">動詞</text:span><text:span text:style-name="T2871"><text:s/></text:span><text:span text:style-name="T2872">名詞</text:span><text:span text:style-name="T2873">(</text:span><text:span text:style-name="T2874">先行詞為</text:span><text:span text:style-name="T2875"><text:s/></text:span><text:span text:style-name="T2876">人</text:span><text:span text:style-name="T2877">)<text:s/></text:span><text:span text:style-name="T2878">關係代名詞</text:span><text:span text:style-name="T2879"><text:s/>who/ that <text:s/></text:span><text:span text:style-name="T2880">動詞</text:span><text:span text:style-name="T2881"><text:s/>.</text:span><text:span text:style-name="T2882">..</text:span></text:p>
            <text:p text:style-name="P2883"><text:span text:style-name="T2884">c.</text:span><text:span text:style-name="T2885">主詞</text:span><text:span text:style-name="T2886"><text:s/></text:span><text:span text:style-name="T2887">動詞</text:span><text:span text:style-name="T2888"><text:s/></text:span><text:span text:style-name="T2889">名詞</text:span><text:span text:style-name="T2890">(</text:span><text:span text:style-name="T2891">先行詞為事物</text:span><text:span text:style-name="T2892">)<text:s/></text:span><text:span text:style-name="T2893">關係代名詞</text:span><text:span text:style-name="T2894"><text:s/>(which/ that)<text:s/></text:span><text:span text:style-name="T2895">主詞</text:span><text:span text:style-name="T2896"><text:s/>+<text:s/></text:span><text:span text:style-name="T2897">動詞</text:span><text:span text:style-name="T2898"><text:s/>...</text:span></text:p>
            <text:p text:style-name="P2899"><text:span text:style-name="T2900">d.</text:span><text:span text:style-name="T2901">主詞</text:span><text:span text:style-name="T2902"><text:s/></text:span><text:span text:style-name="T2903">動詞</text:span><text:span text:style-name="T2904"><text:s/></text:span><text:span text:style-name="T2905">名詞</text:span><text:span text:style-name="T2906">(</text:span><text:span text:style-name="T2907">先行詞為</text:span><text:span text:style-name="T2908"><text:s/></text:span><text:span text:style-name="T2909">人</text:span><text:span text:style-name="T2910">)<text:s/></text:span><text:span text:style-name="T2911">關係代名詞</text:span><text:span text:style-name="T2912"><text:s/>(who/ that) <text:s/></text:span><text:span text:style-name="T2913">主詞</text:span><text:span text:style-name="T2914"><text:s/>+<text:s/></text:span><text:span text:style-name="T2915">動詞</text:span><text:span text:style-name="T2916"><text:s/>...</text:span></text:p>
            <text:p text:style-name="P2917"><text:span text:style-name="T2918">(2)<text:s/></text:span><text:span text:style-name="T2919">在黑板上寫下介詞片語如</text:span><text:span text:style-name="T2920">with long hair, in a black shirt</text:span><text:span text:style-name="T2921">等，並說明介詞片語可以和關係子句互換。</text:span></text:p>
            <text:p text:style-name="P2922"><text:span text:style-name="T2923">The boy with long hair is from </text:span></text:p>
            <text:p text:style-name="P2924"><text:span text:style-name="T2925">America.</text:span><text:span text:style-name="T2926">🡪</text:span><text:span text:style-name="T2927"><text:s/>The boy who has long hair is from<text:s/></text:span><text:soft-page-break/><text:span text:style-name="T2928">America.</text:span><text:span text:style-name="T2929">並完成</text:span><text:span text:style-name="T2930">p78</text:span><text:span text:style-name="T2931">的練習。</text:span></text:p>
            <text:p text:style-name="P2932"><text:span text:style-name="T2933">2.</text:span><text:span text:style-name="T2934">複習名詞子句</text:span></text:p>
            <text:p text:style-name="P2935"><text:span text:style-name="T2936">(1)<text:s/></text:span><text:span text:style-name="T2937">說明名詞子句放在動詞後面當受詞。且名詞子句的引導詞為</text:span><text:span text:style-name="T2938">that</text:span><text:span text:style-name="T2939">及</text:span><text:span text:style-name="T2940">wh</text:span><text:span text:style-name="T2941">疑問詞。</text:span><text:span text:style-name="T2942">That</text:span><text:span text:style-name="T2943">可以省略。</text:span></text:p>
            <text:p text:style-name="P2944"><text:span text:style-name="T2945">(2)<text:s/></text:span><text:span text:style-name="T2946">完成</text:span><text:span text:style-name="T2947">p79</text:span><text:span text:style-name="T2948">上的合併句子練習。</text:span></text:p>
            <text:p text:style-name="P2949"/>
          </table:table-cell>
          <table:table-cell table:style-name="TableCell2950">
            <text:p text:style-name="P2951">3</text:p>
          </table:table-cell>
          <table:table-cell table:style-name="TableCell2952">
            <text:p text:style-name="P2953">1.電子書</text:p>
            <text:p text:style-name="P2954">2.學習單</text:p>
            <text:p text:style-name="P2955">3.iPad</text:p>
          </table:table-cell>
          <table:table-cell table:style-name="TableCell2956">
            <text:p text:style-name="P2957"><text:span text:style-name="T2958">1.<text:s/></text:span><text:span text:style-name="T2959">口語練習</text:span></text:p>
            <text:p text:style-name="P2960"><text:span text:style-name="T2961">2.<text:s/></text:span><text:span text:style-name="T2962">作業書寫</text:span></text:p>
            <text:p text:style-name="P2963"><text:span text:style-name="T2964">3.<text:s/></text:span><text:span text:style-name="T2965">合作學習</text:span></text:p>
            <text:p text:style-name="P2966"><text:span text:style-name="T2967">4.<text:s/></text:span><text:span text:style-name="T2968">聽力練習</text:span></text:p>
            <text:p text:style-name="P2969"><text:span text:style-name="T2970">5.<text:s/></text:span><text:span text:style-name="T2971">科技學習</text:span></text:p>
            <text:p text:style-name="P2972"/>
          </table:table-cell>
          <table:table-cell table:style-name="TableCell2973">
            <text:p text:style-name="P2974"><text:span text:style-name="T2975">【閱讀素養教育】</text:span></text:p>
            <text:p text:style-name="P2976"><text:span text:style-name="T2977">閱</text:span><text:span text:style-name="T2978">J3<text:s/></text:span><text:span text:style-name="T2979">理解學科知識內的重要詞彙的意涵，並懂得如何運用該詞彙與他人進行溝通。</text:span></text:p>
            <text:p text:style-name="P2980"/>
          </table:table-cell>
          <table:table-cell table:style-name="TableCell2981">
            <text:p text:style-name="P2982">29-1總彩排<text:s/></text:p>
            <text:p text:style-name="P2983"><text:span text:style-name="T2984">2</text:span><text:span text:style-name="T2985">七年級詩詞吟唱</text:span><text:span text:style-name="T2986"><text:s text:c="2"/></text:span><text:span text:style-name="T2987"><text:line-break/>2</text:span><text:span text:style-name="T2988">九年級課輔及學扶結束</text:span><text:span text:style-name="T2989"><text:s/></text:span></text:p>
          </table:table-cell>
        </table:table-row>
        <table:table-row table:style-name="TableRow2990">
          <table:table-cell table:style-name="TableCell2991">
            <text:p text:style-name="P2992"><text:span text:style-name="T2993">第十三週</text:span><text:span text:style-name="T2994">5/4-5/10</text:span></text:p>
          </table:table-cell>
          <table:table-cell table:style-name="TableCell2995">
            <text:p text:style-name="P2996"><text:span text:style-name="T2997">1-Ⅳ-3<text:s/></text:span><text:span text:style-name="T2998">能聽懂基本或重要句型的句子。</text:span></text:p>
            <text:p text:style-name="P2999"><text:span text:style-name="T3000">1-Ⅳ-4<text:s/></text:span><text:span text:style-name="T3001">能聽懂日常生活對話的主要內容。</text:span></text:p>
            <text:p text:style-name="P3002"><text:span text:style-name="T3003">2-Ⅳ-8<text:s/></text:span><text:span text:style-name="T3004">能以正確的發音、適切的重音及語調說出基本或重要句型的句子。</text:span></text:p>
            <text:p text:style-name="P3005"><text:span text:style-name="T3006">◎2-Ⅳ-9<text:s/></text:span><text:span text:style-name="T3007">能進行簡易的角色扮演。</text:span></text:p>
            <text:p text:style-name="P3008"><text:span text:style-name="T3009">2–IV–13</text:span><text:span text:style-name="T3010">能依主題或情境以簡易英語進</text:span><text:soft-page-break/><text:span text:style-name="T3011">行日常生活溝通。</text:span></text:p>
            <text:p text:style-name="P3012"><text:span text:style-name="T3013">3- IV -10<text:s/></text:span><text:span text:style-name="T3014">能辨識故事的要素，如背景、人物、事件和結局。</text:span></text:p>
            <text:p text:style-name="P3015"><text:span text:style-name="T3016">4-Ⅳ-5<text:s/></text:span><text:span text:style-name="T3017">能依提示寫出正確達意的簡單句子。</text:span></text:p>
            <text:p text:style-name="P3018"><text:span text:style-name="T3019">6–IV–5<text:s/></text:span><text:span text:style-name="T3020">主動利用各種查詢工具，以了解所接觸的英語文資訊。</text:span></text:p>
            <text:p text:style-name="P3021"><text:span text:style-name="T3022">7–IV–2<text:s/></text:span><text:span text:style-name="T3023">善用相關主題之背景知識，以利閱讀或聽力理解。</text:span></text:p>
            <text:p text:style-name="P3024"><text:span text:style-name="T3025">9-Ⅳ-4<text:s/></text:span><text:span text:style-name="T3026">能依上下文所提供的文字線索（如</text:span><text:span text:style-name="T3027"><text:s/>in my opinion</text:span><text:span text:style-name="T3028">、</text:span><text:span text:style-name="T3029">maybe</text:span><text:span text:style-name="T3030">）分辨</text:span><text:span text:style-name="T3031"><text:s/></text:span><text:span text:style-name="T3032">客觀事實與主觀意見。</text:span></text:p>
            <text:p text:style-name="P3033"/>
          </table:table-cell>
          <table:table-cell table:style-name="TableCell3034">
            <text:p text:style-name="P3035"><text:span text:style-name="T3036">Ac–IV–4<text:s/></text:span><text:span text:style-name="T3037">國中階段所學字詞（能聽、讀、說、寫最基本的</text:span><text:span text:style-name="T3038">1,200<text:s/></text:span><text:span text:style-name="T3039">字詞）。</text:span></text:p>
            <text:p text:style-name="P3040"><text:span text:style-name="T3041">Ad–IV–1<text:s/></text:span><text:span text:style-name="T3042">國中階段所學的文法句型。</text:span></text:p>
            <text:p text:style-name="P3043"><text:span text:style-name="T3044">B–IV–2<text:s/></text:span><text:span text:style-name="T3045">國中階段所學字詞及句型的生活溝通。</text:span></text:p>
            <text:p text:style-name="P3046"><text:span text:style-name="T3047">B–IV–6<text:s/></text:span><text:span text:style-name="T3048">圖片描述。</text:span></text:p>
            <text:p text:style-name="P3049"><text:span text:style-name="T3050">B–IV–7<text:s/></text:span><text:span text:style-name="T3051">角色扮演。</text:span></text:p>
            <text:soft-page-break/>
            <text:p text:style-name="P3052"><text:span text:style-name="T3053">C–IV–3<text:s/></text:span><text:span text:style-name="T3054">文化習俗的了解及尊重。</text:span></text:p>
            <text:p text:style-name="P3055"/>
          </table:table-cell>
          <table:table-cell table:style-name="TableCell3056">
            <text:p text:style-name="P3057"><text:span text:style-name="T3058">台灣的公民</text:span><text:span text:style-name="T3059">參與</text:span></text:p>
            <text:p text:style-name="P3060"><text:span text:style-name="T3061">Unit 4 Let’s Vote</text:span></text:p>
            <text:p text:style-name="P3062"><text:span text:style-name="T3063">【</text:span><text:span text:style-name="T3064">Exercise</text:span><text:span text:style-name="T3065">】</text:span><text:span text:style-name="T3066">Reading </text:span></text:p>
            <text:p text:style-name="P3067"><text:span text:style-name="T3068">1.</text:span><text:span text:style-name="T3069">打開課本</text:span><text:span text:style-name="T3070">Exercise</text:span><text:span text:style-name="T3071">篇進行素養文章閱讀。</text:span></text:p>
            <text:p text:style-name="P3072"><text:span text:style-name="T3073">2.</text:span><text:span text:style-name="T3074">教師要同學先行討論自己是否有自信，或是沒有自信。並詳細說明原因。</text:span></text:p>
            <text:p text:style-name="P3075"><text:span text:style-name="T3076">3.</text:span><text:span text:style-name="T3077">討論文章中建立自信的方法是否能適用於自己，並提出自己的方法。</text:span></text:p>
            <text:p text:style-name="P3078"><text:span text:style-name="T3079">4.</text:span><text:span text:style-name="T3080">完成閱讀課後練習題。</text:span></text:p>
            <text:p text:style-name="P3081"><text:span text:style-name="T3082">【</text:span><text:span text:style-name="T3083">Exercise</text:span><text:span text:style-name="T3084">】</text:span><text:span text:style-name="T3085">Listening</text:span></text:p>
            <text:p text:style-name="P3086"><text:span text:style-name="T3087">1.</text:span><text:span text:style-name="T3088">會考聽力三大練習。</text:span></text:p>
            <text:p text:style-name="P3089"><text:span text:style-name="T3090">2.</text:span><text:span text:style-name="T3091">播放聽力稿以利學生精進聽力能力。</text:span></text:p>
            <text:p text:style-name="P3092"><text:span text:style-name="T3093">【習作評量】</text:span></text:p>
            <text:p text:style-name="P3094"><text:span text:style-name="T3095">1.</text:span><text:span text:style-name="T3096">請同學進行習作聽力部分測驗並於測驗結束後對答，</text:span><text:soft-page-break/><text:span text:style-name="T3097">若有不清楚之處，則再播放一次並且播放聽力稿。</text:span></text:p>
            <text:p text:style-name="P3098"><text:span text:style-name="T3099">2.</text:span><text:span text:style-name="T3100">教師針對聽力內容進行聽力策略教學。</text:span></text:p>
            <text:p text:style-name="P3101"><text:span text:style-name="T3102">3.</text:span><text:span text:style-name="T3103">檢討讀寫習作內容並且提醒學生運用閱讀策略，提升閱讀效能。</text:span></text:p>
            <text:p text:style-name="P3104"/>
          </table:table-cell>
          <table:table-cell table:style-name="TableCell3105">
            <text:p text:style-name="P3106">3</text:p>
          </table:table-cell>
          <table:table-cell table:style-name="TableCell3107">
            <text:p text:style-name="P3108">1.電子書</text:p>
            <text:p text:style-name="P3109">2.學習單</text:p>
            <text:p text:style-name="P3110">3.iPad</text:p>
          </table:table-cell>
          <table:table-cell table:style-name="TableCell3111">
            <text:p text:style-name="P3112"><text:span text:style-name="T3113">1.<text:s/></text:span><text:span text:style-name="T3114">口語練習</text:span></text:p>
            <text:p text:style-name="P3115"><text:span text:style-name="T3116">2.<text:s/></text:span><text:span text:style-name="T3117">作業書寫</text:span></text:p>
            <text:p text:style-name="P3118"><text:span text:style-name="T3119">3.<text:s/></text:span><text:span text:style-name="T3120">合作學習</text:span></text:p>
            <text:p text:style-name="P3121"><text:span text:style-name="T3122">4.<text:s/></text:span><text:span text:style-name="T3123">聽力練習</text:span></text:p>
            <text:p text:style-name="P3124"><text:span text:style-name="T3125">5.<text:s/></text:span><text:span text:style-name="T3126">科技學習</text:span></text:p>
            <text:p text:style-name="P3127"/>
          </table:table-cell>
          <table:table-cell table:style-name="TableCell3128">
            <text:p text:style-name="P3129"><text:span text:style-name="T3130">【閱讀素養教育】</text:span></text:p>
            <text:p text:style-name="P3131"><text:span text:style-name="T3132">閱</text:span><text:span text:style-name="T3133">J3<text:s/></text:span><text:span text:style-name="T3134">理解學科知識內的重要詞彙的意涵，並懂得如何運用該詞彙與他人進行溝通。</text:span></text:p>
            <text:p text:style-name="P3135"><text:span text:style-name="T3136">閱</text:span><text:span text:style-name="T3137">J10<text:s/></text:span><text:span text:style-name="T3138">主動尋求多元的詮釋，並試著表達自己的想法。</text:span></text:p>
            <text:p text:style-name="P3139"/>
          </table:table-cell>
          <table:table-cell table:style-name="TableCell3140">
            <text:p text:style-name="P3141"><text:span text:style-name="T3142">6-7</text:span><text:span text:style-name="T3143">九年級第</text:span><text:span text:style-name="T3144">2</text:span><text:span text:style-name="T3145">次定期評量</text:span><text:span text:style-name="T3146"><text:s text:c="2"/></text:span><text:span text:style-name="T3147"><text:line-break/>9</text:span><text:span text:style-name="T3148">溪崑文學獎暨視覺藝術展頒獎</text:span></text:p>
          </table:table-cell>
        </table:table-row>
        <table:table-row table:style-name="TableRow3149">
          <table:table-cell table:style-name="TableCell3150">
            <text:p text:style-name="P3151"><text:span text:style-name="T3152">第十四週</text:span><text:span text:style-name="T3153">5/11-5/17</text:span></text:p>
          </table:table-cell>
          <table:table-cell table:style-name="TableCell3154">
            <text:p text:style-name="P3155"><text:span text:style-name="T3156">5-IV-1<text:s/></text:span><text:span text:style-name="T3157">能聽懂、讀懂國中階段基本字詞，並使用於簡易日常溝通。</text:span></text:p>
            <text:p text:style-name="P3158"><text:span text:style-name="T3159">5-IV-2<text:s/></text:span><text:span text:style-name="T3160">能掌握國中階段所學字詞及句型，適當地使用於日常生活之溝通。</text:span></text:p>
            <text:p text:style-name="P3161"><text:span text:style-name="T3162">7-IV-4<text:s/></text:span><text:span text:style-name="T3163">能對教師或同學討論的內容觸類旁通、舉一反三。</text:span></text:p>
            <text:p text:style-name="P3164"><text:span text:style-name="T3165">◎6-IV-1<text:s/></text:span><text:span text:style-name="T3166">樂於參與課堂中各類練習活動，不畏犯錯。</text:span></text:p>
            <text:p text:style-name="P3167"/>
          </table:table-cell>
          <table:table-cell table:style-name="TableCell3168">
            <text:p text:style-name="P3169"><text:span text:style-name="T3170">Ac-IV-4<text:s/></text:span><text:span text:style-name="T3171">國中階段所學字詞（能聽、讀、說、寫最基本的</text:span><text:span text:style-name="T3172">1,200</text:span><text:span text:style-name="T3173">字詞）。</text:span></text:p>
            <text:p text:style-name="P3174"><text:span text:style-name="T3175">Ad-IV-1<text:s/></text:span><text:span text:style-name="T3176">國中階段所學的文法句型。</text:span></text:p>
            <text:p text:style-name="P3177"><text:span text:style-name="T3178">B-IV-2<text:s/></text:span><text:span text:style-name="T3179">國中階段所學字詞及句型的生活溝通。</text:span></text:p>
            <text:p text:style-name="P3180"><text:span text:style-name="T3181">*◎B-IV-8<text:s/></text:span><text:span text:style-name="T3182">引導式討論。</text:span></text:p>
            <text:p text:style-name="P3183"><text:span text:style-name="T3184">B-IV-5<text:s/></text:span><text:span text:style-name="T3185">人、事、時、地、物的描述及問答。</text:span></text:p>
          </table:table-cell>
          <table:table-cell table:style-name="TableCell3186">
            <text:p text:style-name="P3187"><text:span text:style-name="T3188">複習</text:span></text:p>
            <text:p text:style-name="P3189"><text:span text:style-name="T3190">（第二次段考）</text:span></text:p>
            <text:p text:style-name="P3191"><text:span text:style-name="T3192">Review 2 (</text:span><text:span text:style-name="T3193">第二次段考</text:span><text:span text:style-name="T3194">)</text:span></text:p>
            <text:p text:style-name="P3195"><text:span text:style-name="T3196">【</text:span><text:span text:style-name="T3197">I.Task</text:span><text:span text:style-name="T3198">】</text:span></text:p>
            <text:p text:style-name="P3199"><text:span text:style-name="T3200">根據</text:span><text:span text:style-name="T3201">p84</text:span><text:span text:style-name="T3202">及</text:span><text:span text:style-name="T3203">p85</text:span><text:span text:style-name="T3204">提供的線索和住戶的訊息，兩個同學為一組進行對話，找出哪位幸運兒中了獎金</text:span><text:span text:style-name="T3205">100</text:span><text:span text:style-name="T3206">萬元。討論過程中放入介詞片語關係子句</text:span><text:span text:style-name="T3207">(</text:span><text:span text:style-name="T3208">含主格、受格、和所有格用法</text:span><text:span text:style-name="T3209">)</text:span><text:span text:style-name="T3210">。</text:span></text:p>
            <text:p text:style-name="P3211"><text:span text:style-name="T3212">【</text:span><text:span text:style-name="T3213">II.Recap.</text:span><text:span text:style-name="T3214">】</text:span></text:p>
            <text:p text:style-name="P3215"><text:span text:style-name="T3216">A.</text:span><text:span text:style-name="T3217">複習關係副詞</text:span><text:span text:style-name="T3218">where (=<text:s/></text:span><text:span text:style-name="T3219">介系詞</text:span><text:span text:style-name="T3220"><text:s/>+ which)</text:span><text:span text:style-name="T3221">。</text:span></text:p>
            <text:p text:style-name="P3222"><text:span text:style-name="T3223">B.</text:span><text:span text:style-name="T3224">根據</text:span><text:span text:style-name="T3225">p86</text:span><text:span text:style-name="T3226">的三張圖片及提示完成三個著名景點</text:span><text:span text:style-name="T3227">(Kenya, the Louvre, Shakespeare’s Globe)</text:span><text:span text:style-name="T3228">的填空。</text:span></text:p>
            <text:p text:style-name="P3229"><text:span text:style-name="T3230">【</text:span><text:span text:style-name="T3231">III.Self-check.</text:span><text:span text:style-name="T3232">】</text:span></text:p>
            <text:p text:style-name="P3233"><text:span text:style-name="T3234">1.</text:span><text:span text:style-name="T3235">根據放羊的孩子的文章填寫正確的介系詞片語、關係子句與名詞子句。</text:span></text:p>
            <text:p text:style-name="P3236"><text:span text:style-name="T3237">2.</text:span><text:span text:style-name="T3238">填寫自我檢核表。</text:span></text:p>
            <text:p text:style-name="P3239"/>
          </table:table-cell>
          <table:table-cell table:style-name="TableCell3240">
            <text:p text:style-name="P3241">3</text:p>
          </table:table-cell>
          <table:table-cell table:style-name="TableCell3242">
            <text:p text:style-name="P3243">1.電子書</text:p>
            <text:p text:style-name="P3244">2.學習單</text:p>
            <text:p text:style-name="P3245">3.iPad</text:p>
          </table:table-cell>
          <table:table-cell table:style-name="TableCell3246">
            <text:p text:style-name="P3247"><text:span text:style-name="T3248">1.<text:s/></text:span><text:span text:style-name="T3249">口語練習</text:span></text:p>
            <text:p text:style-name="P3250"><text:span text:style-name="T3251">2.<text:s/></text:span><text:span text:style-name="T3252">作業書寫</text:span></text:p>
            <text:p text:style-name="P3253"><text:span text:style-name="T3254">3.<text:s/></text:span><text:span text:style-name="T3255">合作學習</text:span></text:p>
            <text:p text:style-name="P3256"><text:span text:style-name="T3257">4.<text:s/></text:span><text:span text:style-name="T3258">聽力練習</text:span></text:p>
            <text:p text:style-name="P3259"><text:span text:style-name="T3260">5.<text:s/></text:span><text:span text:style-name="T3261">科技學習</text:span></text:p>
            <text:p text:style-name="P3262"/>
          </table:table-cell>
          <table:table-cell table:style-name="TableCell3263">
            <text:p text:style-name="P3264"><text:span text:style-name="T3265">【閱讀素養教育】</text:span></text:p>
            <text:p text:style-name="P3266"><text:span text:style-name="T3267">閱</text:span><text:span text:style-name="T3268">J3<text:s/></text:span><text:span text:style-name="T3269">理解學科知識內的重要詞彙的意涵，並懂得如何運用該詞彙與他人進行溝通。</text:span></text:p>
            <text:p text:style-name="P3270"/>
          </table:table-cell>
          <table:table-cell table:style-name="TableCell3271">
            <text:p text:style-name="P3272">13-14七八年級第2次定期評量<text:s text:c="2"/><text:line-break/>16第7節九年級停課查看會考考場<text:s text:c="2"/></text:p>
            <text:p text:style-name="P3273"><text:span text:style-name="T3274">17-18</text:span><text:span text:style-name="T3275">教育會考</text:span></text:p>
          </table:table-cell>
        </table:table-row>
        <table:table-row table:style-name="TableRow3276">
          <table:table-cell table:style-name="TableCell3277">
            <text:p text:style-name="P3278"><text:span text:style-name="T3279">第十五週</text:span><text:span text:style-name="T3280">5/18-5/24</text:span></text:p>
          </table:table-cell>
          <table:table-cell table:style-name="TableCell3281">
            <text:p text:style-name="P3282"><text:span text:style-name="T3283">2-IV-8<text:s/></text:span><text:span text:style-name="T3284">能以正確的發音、適切的重音及語調說出基本</text:span><text:soft-page-break/><text:span text:style-name="T3285">或重要句型的句子。</text:span></text:p>
            <text:p text:style-name="P3286"><text:span text:style-name="T3287">◎2-IV-9<text:s/></text:span><text:span text:style-name="T3288">能進行簡易的角色扮演。</text:span></text:p>
            <text:p text:style-name="P3289"><text:span text:style-name="T3290">2-IV-13<text:s/></text:span><text:span text:style-name="T3291">能依主題或情境以簡易英語進行日常生活溝通。</text:span></text:p>
            <text:p text:style-name="P3292"><text:span text:style-name="T3293">4-IV-5<text:s/></text:span><text:span text:style-name="T3294">能依提示寫出正確達意的簡單句子。</text:span></text:p>
            <text:p text:style-name="P3295"><text:span text:style-name="T3296">7-IV-2<text:s/></text:span><text:span text:style-name="T3297">善用相關主題之背景知識，以利閱讀或聽力理解。</text:span></text:p>
            <text:p text:style-name="P3298"><text:span text:style-name="T3299">9-IV-4<text:s/></text:span><text:span text:style-name="T3300">能依上下文所提供的文字線索（如</text:span><text:span text:style-name="T3301"><text:s/>in my opinion</text:span><text:span text:style-name="T3302">、</text:span><text:span text:style-name="T3303">maybe</text:span><text:span text:style-name="T3304">）分辨客觀事實與主觀意見。</text:span></text:p>
            <text:p text:style-name="P3305"/>
          </table:table-cell>
          <table:table-cell table:style-name="TableCell3306">
            <text:p text:style-name="P3307"><text:span text:style-name="T3308">Ac-IV-4<text:s/></text:span><text:span text:style-name="T3309">國中階段所學字詞（能聽、讀、說、寫最基本</text:span><text:soft-page-break/><text:span text:style-name="T3310">的</text:span><text:span text:style-name="T3311">1,200</text:span><text:span text:style-name="T3312">字詞）。</text:span></text:p>
            <text:p text:style-name="P3313"><text:span text:style-name="T3314">Ad-IV-1<text:s/></text:span><text:span text:style-name="T3315">國中階段所學的文法句型。</text:span></text:p>
            <text:p text:style-name="P3316"><text:span text:style-name="T3317">B-IV-2<text:s/></text:span><text:span text:style-name="T3318">國中階段所學字詞及句型的生活溝通。</text:span></text:p>
            <text:p text:style-name="P3319"><text:span text:style-name="T3320">B-IV-6<text:s/></text:span><text:span text:style-name="T3321">圖片描述。</text:span></text:p>
            <text:p text:style-name="P3322"><text:span text:style-name="T3323">B-IV-7<text:s/></text:span><text:span text:style-name="T3324">角色扮演。</text:span></text:p>
            <text:p text:style-name="P3325"><text:span text:style-name="T3326">C-IV-3<text:s/></text:span><text:span text:style-name="T3327">文化習俗的了解及尊重。</text:span></text:p>
            <text:p text:style-name="P3328"/>
          </table:table-cell>
          <table:table-cell table:style-name="TableCell3329">
            <text:p text:style-name="P3330"><text:span text:style-name="T3331">英語</text:span></text:p>
            <text:p text:style-name="P3332"><text:span text:style-name="T3333">跨海來的問候</text:span></text:p>
            <text:p text:style-name="P3334"><text:span text:style-name="T3335">1.</text:span><text:span text:style-name="T3336">請學生說一說是否有收過或寄送明信片的經驗。</text:span></text:p>
            <text:soft-page-break/>
            <text:p text:style-name="P3337"><text:span text:style-name="T3338">2.</text:span><text:span text:style-name="T3339">教師介紹</text:span><text:span text:style-name="T3340">PostcrossIng</text:span><text:span text:style-name="T3341">網站以及明信片寄送方式。</text:span></text:p>
            <text:p text:style-name="P3342"><text:span text:style-name="T3343">3.</text:span><text:span text:style-name="T3344">學生閱讀網站上不同使用者的自我介紹並填寫自我介紹，如家鄉背景、喜歡的事物、想收到的明信片類型等等。</text:span></text:p>
            <text:p text:style-name="P3345"><text:span text:style-name="T3346">4.</text:span><text:span text:style-name="T3347">學生從網站上獲得要寄送明信片的名單，並進行明信片的設計以及內容，完成後寄出明信片。</text:span></text:p>
            <text:p text:style-name="P3348"/>
          </table:table-cell>
          <table:table-cell table:style-name="TableCell3349">
            <text:p text:style-name="P3350">3</text:p>
          </table:table-cell>
          <table:table-cell table:style-name="TableCell3351">
            <text:p text:style-name="P3352">1.電子書</text:p>
            <text:p text:style-name="P3353">2.學習單</text:p>
            <text:p text:style-name="P3354">3.iPad</text:p>
          </table:table-cell>
          <table:table-cell table:style-name="TableCell3355">
            <text:p text:style-name="P3356"><text:span text:style-name="T3357">1.<text:s/></text:span><text:span text:style-name="T3358">口語練習</text:span></text:p>
            <text:p text:style-name="P3359"><text:span text:style-name="T3360">2.<text:s/></text:span><text:span text:style-name="T3361">作業書寫</text:span></text:p>
            <text:p text:style-name="P3362"><text:span text:style-name="T3363">3.<text:s/></text:span><text:span text:style-name="T3364">合作學習</text:span></text:p>
            <text:soft-page-break/>
            <text:p text:style-name="P3365"><text:span text:style-name="T3366">4.<text:s/></text:span><text:span text:style-name="T3367">聽力練習</text:span></text:p>
            <text:p text:style-name="P3368"><text:span text:style-name="T3369">5.<text:s/></text:span><text:span text:style-name="T3370">科技學習</text:span></text:p>
            <text:p text:style-name="P3371"/>
          </table:table-cell>
          <table:table-cell table:style-name="TableCell3372">
            <text:p text:style-name="P3373"><text:span text:style-name="T3374">【閱讀素養教育】</text:span></text:p>
            <text:p text:style-name="P3375"><text:span text:style-name="T3376">閱</text:span><text:span text:style-name="T3377">J3<text:s/></text:span><text:span text:style-name="T3378">理解學科知識內的重</text:span><text:soft-page-break/><text:span text:style-name="T3379">要詞彙的意涵，並懂得如何運用該詞彙與他人進行溝通。</text:span></text:p>
            <text:p text:style-name="P3380"><text:span text:style-name="T3381">【品德教育】</text:span></text:p>
            <text:p text:style-name="P3382"><text:span text:style-name="T3383">品</text:span><text:span text:style-name="T3384">J1<text:s/></text:span><text:span text:style-name="T3385">溝通合作與和諧人際關係。</text:span></text:p>
            <text:p text:style-name="P3386"><text:span text:style-name="T3387">品</text:span><text:span text:style-name="T3388">J8<text:s/></text:span><text:span text:style-name="T3389">理性溝通與問題解決</text:span></text:p>
            <text:p text:style-name="P3390"/>
          </table:table-cell>
          <table:table-cell table:style-name="TableCell3391">
            <text:p text:style-name="P3392"><text:span text:style-name="T3393">20</text:span><text:span text:style-name="T3394">九年級下學期成績補考</text:span><text:span text:style-name="T3395">(</text:span><text:span text:style-name="T3396">上午</text:span><text:span text:style-name="T3397">) <text:s/>22</text:span><text:span text:style-name="T3398">數學金頭腦</text:span><text:span text:style-name="T3399"><text:s/></text:span></text:p>
          </table:table-cell>
        </table:table-row>
        <table:table-row table:style-name="TableRow3400">
          <table:table-cell table:style-name="TableCell3401">
            <text:p text:style-name="P3402"><text:span text:style-name="T3403">第十六週</text:span><text:span text:style-name="T3404">5/25-5/31</text:span></text:p>
          </table:table-cell>
          <table:table-cell table:style-name="TableCell3405">
            <text:p text:style-name="P3406"><text:span text:style-name="T3407">2-IV-8<text:s/></text:span><text:span text:style-name="T3408">能以正確的發音、適切的重音及語調說出基本或重要句型的句子。</text:span></text:p>
            <text:p text:style-name="P3409"><text:span text:style-name="T3410">◎2-IV-9<text:s/></text:span><text:span text:style-name="T3411">能進行簡易的角色扮演。</text:span></text:p>
            <text:p text:style-name="P3412"><text:span text:style-name="T3413">2-IV-13<text:s/></text:span><text:span text:style-name="T3414">能依主題或情境以簡易英語進行日常生活溝通。</text:span></text:p>
            <text:p text:style-name="P3415"><text:span text:style-name="T3416">6-IV-4<text:s/></text:span><text:span text:style-name="T3417">樂於接觸課外的英語文多元素材，如歌曲、英語學習雜誌、漫畫、短片、廣播、網路等。</text:span></text:p>
            <text:p text:style-name="P3418"><text:span text:style-name="T3419">7-IV-2<text:s/></text:span><text:span text:style-name="T3420">善用相關主題之背景知識，以利閱讀或聽力理解。</text:span></text:p>
            <text:p text:style-name="P3421"><text:span text:style-name="T3422">9-IV-1<text:s/></text:span><text:span text:style-name="T3423">能綜合相關資訊作合理的猜測。</text:span></text:p>
            <text:soft-page-break/>
            <text:p text:style-name="P3424"><text:span text:style-name="T3425">9-IV-4<text:s/></text:span><text:span text:style-name="T3426">能依上下文所提供的文字線索（如</text:span><text:span text:style-name="T3427">in my opinion</text:span><text:span text:style-name="T3428">、</text:span><text:span text:style-name="T3429">maybe</text:span><text:span text:style-name="T3430">）分辨客觀事實與主觀意見。</text:span></text:p>
            <text:p text:style-name="P3431"/>
          </table:table-cell>
          <table:table-cell table:style-name="TableCell3432">
            <text:p text:style-name="P3433"><text:span text:style-name="T3434">Ac-IV-4<text:s/></text:span><text:span text:style-name="T3435">國中階段所學字詞（能聽、讀、說、寫最基本的</text:span><text:span text:style-name="T3436">1,200</text:span><text:span text:style-name="T3437">字詞）。</text:span></text:p>
            <text:p text:style-name="P3438"><text:span text:style-name="T3439">Ad-IV-1<text:s/></text:span><text:span text:style-name="T3440">國中階段所學的文法句型。</text:span></text:p>
            <text:p text:style-name="P3441"><text:span text:style-name="T3442">Ae-IV-1<text:s/></text:span><text:span text:style-name="T3443">簡易歌謠、韻文、短文、故事及短劇。</text:span></text:p>
            <text:p text:style-name="P3444"><text:span text:style-name="T3445">Ae-IV-2<text:s/></text:span><text:span text:style-name="T3446">常見的圖表。</text:span></text:p>
            <text:p text:style-name="P3447"><text:span text:style-name="T3448">B-IV-2<text:s/></text:span><text:span text:style-name="T3449">國中階段所學字詞及句型的生活溝通。</text:span></text:p>
            <text:p text:style-name="P3450"><text:span text:style-name="T3451">B-IV-5<text:s/></text:span><text:span text:style-name="T3452">人、事、時、地、物的描述及問答。</text:span></text:p>
            <text:p text:style-name="P3453"><text:span text:style-name="T3454">B-IV-6<text:s/></text:span><text:span text:style-name="T3455">圖片描述。</text:span></text:p>
            <text:p text:style-name="P3456"><text:span text:style-name="T3457">B-IV-7<text:s/></text:span><text:span text:style-name="T3458">角色扮演。</text:span></text:p>
            <text:p text:style-name="P3459"><text:span text:style-name="T3460">C-IV-3<text:s/></text:span><text:span text:style-name="T3461">文化習俗的了解及尊重。</text:span></text:p>
            <text:soft-page-break/>
            <text:p text:style-name="P3462"><text:span text:style-name="T3463">D-IV-1<text:s/></text:span><text:span text:style-name="T3464">依綜合資訊作合理猜測。</text:span></text:p>
            <text:p text:style-name="P3465"/>
          </table:table-cell>
          <table:table-cell table:style-name="TableCell3466">
            <text:p text:style-name="P3467"><text:span text:style-name="T3468">英語</text:span></text:p>
            <text:p text:style-name="P3469"><text:span text:style-name="T3470">故事接龍、戲劇</text:span></text:p>
            <text:p text:style-name="P3471"><text:span text:style-name="T3472">1.</text:span><text:span text:style-name="T3473">教師在黑板上寫出</text:span><text:span text:style-name="T3474">25</text:span><text:span text:style-name="T3475">個英文單字</text:span><text:span text:style-name="T3476">(</text:span><text:span text:style-name="T3477">以主題或隨機挑選學生學過的單字</text:span><text:span text:style-name="T3478">)</text:span></text:p>
            <text:p text:style-name="P3479"><text:span text:style-name="T3480">2.</text:span><text:span text:style-name="T3481">將學生分成兩組，每組在紙上畫出</text:span><text:span text:style-name="T3482">5*5</text:span><text:span text:style-name="T3483">的格子，並填入黑板上的</text:span><text:span text:style-name="T3484">25</text:span><text:span text:style-name="T3485">個英文單字</text:span></text:p>
            <text:p text:style-name="P3486"><text:span text:style-name="T3487">3.</text:span><text:span text:style-name="T3488">每組輪流挑選格子中的單字，造</text:span><text:span text:style-name="T3489">1-3</text:span><text:span text:style-name="T3490">的句子使故事延續下去，被挑中的英文單字畫叉，最先連成三條線的組別勝利</text:span></text:p>
            <text:p text:style-name="P3491"><text:span text:style-name="T3492">4.</text:span><text:span text:style-name="T3493">各組完成或改寫遊戲中講述的故事</text:span></text:p>
            <text:p text:style-name="P3494"><text:span text:style-name="T3495">5.</text:span><text:span text:style-name="T3496">每組將故事進行劇本改寫，利用手機或錄音筆進行廣播劇錄音。</text:span></text:p>
            <text:p text:style-name="P3497"/>
          </table:table-cell>
          <table:table-cell table:style-name="TableCell3498">
            <text:p text:style-name="P3499">3</text:p>
          </table:table-cell>
          <table:table-cell table:style-name="TableCell3500">
            <text:p text:style-name="P3501">1.電子書</text:p>
            <text:p text:style-name="P3502">2.學習單</text:p>
            <text:p text:style-name="P3503">3.iPad</text:p>
          </table:table-cell>
          <table:table-cell table:style-name="TableCell3504">
            <text:p text:style-name="P3505"><text:span text:style-name="T3506">1.<text:s/></text:span><text:span text:style-name="T3507">口語練習</text:span></text:p>
            <text:p text:style-name="P3508"><text:span text:style-name="T3509">2.<text:s/></text:span><text:span text:style-name="T3510">作業書寫</text:span></text:p>
            <text:p text:style-name="P3511"><text:span text:style-name="T3512">3.<text:s/></text:span><text:span text:style-name="T3513">合作學習</text:span></text:p>
            <text:p text:style-name="P3514"><text:span text:style-name="T3515">4.<text:s/></text:span><text:span text:style-name="T3516">聽力練習</text:span></text:p>
            <text:p text:style-name="P3517"><text:span text:style-name="T3518">5.<text:s/></text:span><text:span text:style-name="T3519">科技學習</text:span></text:p>
            <text:p text:style-name="P3520"/>
          </table:table-cell>
          <table:table-cell table:style-name="TableCell3521">
            <text:p text:style-name="P3522"><text:span text:style-name="T3523">【閱讀素養教育】</text:span></text:p>
            <text:p text:style-name="P3524"><text:span text:style-name="T3525">閱</text:span><text:span text:style-name="T3526">J3<text:s/></text:span><text:span text:style-name="T3527">理解學科知識內的重要詞彙的意涵，並懂得如何運用該詞彙與他人進行溝通。</text:span></text:p>
            <text:p text:style-name="P3528"/>
          </table:table-cell>
          <table:table-cell table:style-name="TableCell3529">
            <text:p text:style-name="P3530"><text:span text:style-name="T3531">30-31</text:span><text:span text:style-name="T3532">端午節連假</text:span></text:p>
          </table:table-cell>
        </table:table-row>
        <table:table-row table:style-name="TableRow3533">
          <table:table-cell table:style-name="TableCell3534">
            <text:p text:style-name="P3535"><text:span text:style-name="T3536">第十七週</text:span><text:span text:style-name="T3537">6/1-6/7</text:span></text:p>
          </table:table-cell>
          <table:table-cell table:style-name="TableCell3538">
            <text:p text:style-name="P3539"><text:span text:style-name="T3540">◎1-IV-6<text:s/></text:span><text:span text:style-name="T3541">能聽懂簡易故事及短劇的主要內容。</text:span></text:p>
            <text:p text:style-name="P3542"><text:span text:style-name="T3543">*3-IV-12<text:s/></text:span><text:span text:style-name="T3544">能熟悉重要的閱讀技巧，如擷取大意、猜測字義、推敲文意、預測後續文意及情節發展等。</text:span></text:p>
            <text:p text:style-name="P3545"><text:span text:style-name="T3546">3-IV-8<text:s/></text:span><text:span text:style-name="T3547">能了解短文、簡訊、書信的主要內容。</text:span></text:p>
            <text:p text:style-name="P3548"><text:span text:style-name="T3549">6-IV-3<text:s/></text:span><text:span text:style-name="T3550">樂於參與有助提升英語能力的活動（如英語</text:span><text:soft-page-break/><text:span text:style-name="T3551">營、歌唱、朗讀、演講、段落寫作、讀者劇場等活動）。</text:span></text:p>
            <text:p text:style-name="P3552"/>
          </table:table-cell>
          <table:table-cell table:style-name="TableCell3553">
            <text:p text:style-name="P3554"><text:span text:style-name="T3555">Ae-IV-8<text:s/></text:span><text:span text:style-name="T3556">簡易故事及短文的大意。</text:span></text:p>
            <text:p text:style-name="P3557"><text:span text:style-name="T3558">Ae-IV-6<text:s/></text:span><text:span text:style-name="T3559">簡易故事的背景、人物、事件和結局。</text:span></text:p>
            <text:p text:style-name="P3560"><text:span text:style-name="T3561">B-IV-5<text:s/></text:span><text:span text:style-name="T3562">人、事、時、地、物的描述及問答。</text:span></text:p>
            <text:p text:style-name="P3563"/>
          </table:table-cell>
          <table:table-cell table:style-name="TableCell3564">
            <text:p text:style-name="P3565"><text:span text:style-name="T3566">英語</text:span></text:p>
            <text:p text:style-name="P3567"><text:span text:style-name="T3568">漫畫劇場</text:span></text:p>
            <text:p text:style-name="P3569"><text:span text:style-name="T3570">1.</text:span><text:span text:style-name="T3571">教師播放影片。</text:span></text:p>
            <text:p text:style-name="P3572"><text:span text:style-name="T3573">參考影片：</text:span></text:p>
            <text:h text:style-name="P3574" text:outline-level="3"><text:span text:style-name="T3575">(1)"A Folded WIsh" | CGI AnImated Short FIlm (2020)</text:span></text:h>
            <text:p text:style-name="P3576"><text:span text:style-name="T3577">https://www.youtube.com/watch?v=9HEkdFzHLHs&amp;t=17s</text:span></text:p>
            <text:h text:style-name="P3578" text:outline-level="3"><text:span text:style-name="T3579">(2)Funny FAT AnImals In CGI AnImated Short FIlms (3D AnImatIon Cartoon MovIes - RollIn WIld)</text:span></text:h>
            <text:p text:style-name="P3580"><text:span text:style-name="T3581">https://www.youtube.com/watch?v=hwb4ozNE6w0&amp;t=25s</text:span></text:p>
            <text:soft-page-break/>
            <text:h text:style-name="P3582" text:outline-level="3"><text:span text:style-name="T3583">(3) The EgyptIan PyramIds - Funny AnImated Short FIlm (Full HD)</text:span></text:h>
            <text:p text:style-name="P3584"><text:span text:style-name="T3585">https://www.youtube.com/watch?v=j6PbonHsqW0&amp;t=90s</text:span></text:p>
            <text:p text:style-name="P3586"><text:span text:style-name="T3587">2.</text:span><text:span text:style-name="T3588">看完後請學生用英文說一說影片的內容。</text:span></text:p>
            <text:p text:style-name="P3589"><text:span text:style-name="T3590">3.</text:span><text:span text:style-name="T3591">幫動畫中的各個角色設計台詞，並分組嘗試配音。</text:span></text:p>
            <text:p text:style-name="P3592"><text:span text:style-name="T3593">4.</text:span><text:span text:style-name="T3594">將學生分成</text:span><text:span text:style-name="T3595">4-5</text:span><text:span text:style-name="T3596">個人一組，將故事改編成劇本，並分配角色、設計旁白及背景音等</text:span></text:p>
            <text:p text:style-name="P3597"><text:span text:style-name="T3598">5.</text:span><text:span text:style-name="T3599">各組上台表演。</text:span></text:p>
            <text:p text:style-name="P3600"/>
          </table:table-cell>
          <table:table-cell table:style-name="TableCell3601">
            <text:p text:style-name="P3602">3</text:p>
          </table:table-cell>
          <table:table-cell table:style-name="TableCell3603">
            <text:p text:style-name="P3604">1.電子書</text:p>
            <text:p text:style-name="P3605">2.學習單</text:p>
            <text:p text:style-name="P3606">3.iPad</text:p>
          </table:table-cell>
          <table:table-cell table:style-name="TableCell3607">
            <text:p text:style-name="P3608"><text:span text:style-name="T3609">1.<text:s/></text:span><text:span text:style-name="T3610">口語練習</text:span></text:p>
            <text:p text:style-name="P3611"><text:span text:style-name="T3612">2.<text:s/></text:span><text:span text:style-name="T3613">作業書寫</text:span></text:p>
            <text:p text:style-name="P3614"><text:span text:style-name="T3615">3.<text:s/></text:span><text:span text:style-name="T3616">合作學習</text:span></text:p>
            <text:p text:style-name="P3617"><text:span text:style-name="T3618">4.<text:s/></text:span><text:span text:style-name="T3619">聽力練習</text:span></text:p>
            <text:p text:style-name="P3620"><text:span text:style-name="T3621">5.<text:s/></text:span><text:span text:style-name="T3622">科技學習</text:span></text:p>
            <text:p text:style-name="P3623"/>
          </table:table-cell>
          <table:table-cell table:style-name="TableCell3624">
            <text:p text:style-name="P3625"><text:span text:style-name="T3626">【閱讀素養教育】</text:span></text:p>
            <text:p text:style-name="P3627"><text:span text:style-name="T3628">閱</text:span><text:span text:style-name="T3629">J3<text:s/></text:span><text:span text:style-name="T3630">理解學科知識內的重要詞彙的意涵，並懂得如何運用該詞彙與他人進行溝通。</text:span></text:p>
            <text:p text:style-name="P3631"/>
          </table:table-cell>
          <table:table-cell table:style-name="TableCell3632">
            <text:p text:style-name="P3633"><text:span text:style-name="T3634">3-5</text:span><text:span text:style-name="T3635">七八年級學習扶助篩選測驗</text:span><text:span text:style-name="T3636"><text:s text:c="2"/>5</text:span><text:span text:style-name="T3637">第</text:span><text:span text:style-name="T3638">2</text:span><text:span text:style-name="T3639">次作業抽查</text:span><text:span text:style-name="T3640"><text:s text:c="2"/></text:span><text:span text:style-name="T3641"><text:line-break/>4-10</text:span><text:span text:style-name="T3642">畢業典禮週</text:span><text:span text:style-name="T3643">(</text:span><text:span text:style-name="T3644">暫訂</text:span><text:span text:style-name="T3645">)<text:s/></text:span></text:p>
          </table:table-cell>
        </table:table-row>
      </table:table>
      <text:p text:style-name="P3646"/>
      <text:list text:style-name="LFO1" text:continue-numbering="true">
        <text:list-item>
          <text:p text:style-name="P3647"><text:span text:style-name="T3648">本課程是否有校外人士協助教學：</text:span><text:span text:style-name="T3649">(</text:span><text:span text:style-name="T3650">本表格請勿刪除。</text:span><text:span text:style-name="T3651">)</text:span></text:p>
        </text:list-item>
      </text:list>
      <text:p text:style-name="P3652"><text:span text:style-name="T3653">V</text:span><text:span text:style-name="T3654">否，全學年都沒有</text:span><text:span text:style-name="T3655">(</text:span><text:span text:style-name="T3656">以下免填</text:span><text:span text:style-name="T3657">)</text:span><text:span text:style-name="T3658">。</text:span></text:p>
      <text:p text:style-name="P3659">□有，部分班級，實施的班級為：___________。</text:p>
      <text:p text:style-name="P3660">□有，全學年實施。</text:p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>
            <text:p text:style-name="P3670">教學期程</text:p>
          </table:table-cell>
          <table:table-cell table:style-name="TableCell3671">
            <text:p text:style-name="P3672">校外人士協助之課程大綱</text:p>
          </table:table-cell>
          <table:table-cell table:style-name="TableCell3673">
            <text:p text:style-name="P3674">教材形式</text:p>
          </table:table-cell>
          <table:table-cell table:style-name="TableCell3675">
            <text:p text:style-name="P3676">教材內容簡介</text:p>
          </table:table-cell>
          <table:table-cell table:style-name="TableCell3677">
            <text:p text:style-name="P3678">預期成效</text:p>
          </table:table-cell>
          <table:table-cell table:style-name="TableCell3679">
            <text:p text:style-name="P3680">原授課教師角色</text:p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□簡報</text:p>
            <text:p text:style-name="P3688">□印刷品</text:p>
            <text:p text:style-name="P3689">□影音光碟</text:p>
            <text:p text:style-name="P3690">□其他於課程或活動中使用之教學資料，請說明：___________________________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</table:table>
      <text:p text:style-name="P3723"><text:span text:style-name="T3724">✰</text:span><text:span text:style-name="T3725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user</meta:initial-creator>
    <dc:creator>景信 童</dc:creator>
    <meta:creation-date>2026-02-05T07:10:00Z</meta:creation-date>
    <dc:date>2026-02-05T07:10:00Z</dc:date>
    <meta:template xlink:href="Normal.dotm" xlink:type="simple"/>
    <meta:editing-cycles>2</meta:editing-cycles>
    <meta:editing-duration>PT0S</meta:editing-duration>
    <meta:document-statistic meta:page-count="38" meta:paragraph-count="47" meta:word-count="3565" meta:character-count="23842" meta:row-count="169" meta:non-whitespace-character-count="20324"/>
  </office:meta>
</office:document-meta>
</file>