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24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" style:parent-style-name="內文Web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Web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P12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2.1604in" style:use-optimal-column-width="false"/>
    </style:style>
    <style:style style:name="TableColumn126" style:family="table-column">
      <style:table-column-properties style:column-width="7.9375in" style:use-optimal-column-width="false"/>
    </style:style>
    <style:style style:name="Table124" style:family="table">
      <style:table-properties style:width="10.0979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5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4" style:parent-style-name="內文Web" style:family="paragraph">
      <style:paragraph-properties fo:text-align="justify" fo:margin-top="0in" fo:margin-bottom="0in" fo:text-indent="0.0159in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P156" style:parent-style-name="內文Web" style:family="paragraph">
      <style:paragraph-properties fo:text-align="justify" fo:margin-top="0in" fo:margin-bottom="0in" fo:text-indent="0.0159in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P158" style:parent-style-name="內文Web" style:family="paragraph">
      <style:paragraph-properties fo:text-align="justify" fo:margin-top="0in" fo:margin-bottom="0in" fo:text-indent="0.0159in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P160" style:parent-style-name="內文Web" style:family="paragraph">
      <style:paragraph-properties fo:text-align="justify" fo:margin-top="0in" fo:margin-bottom="0in" fo:text-indent="0.0159in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P162" style:parent-style-name="內文Web" style:family="paragraph">
      <style:paragraph-properties fo:text-align="justify" fo:margin-top="0in" fo:margin-bottom="0in" fo:text-indent="0.0159in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P164" style:parent-style-name="內文Web" style:family="paragraph">
      <style:paragraph-properties fo:text-align="justify" fo:margin-top="0in" fo:margin-bottom="0in" fo:text-indent="0.0159in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P166" style:parent-style-name="內文Web" style:family="paragraph">
      <style:paragraph-properties fo:text-align="justify" fo:margin-top="0in" fo:margin-bottom="0in" fo:text-indent="0.0159in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P16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75" style:family="table-column">
      <style:table-column-properties style:column-width="0.2055in"/>
    </style:style>
    <style:style style:name="TableColumn176" style:family="table-column">
      <style:table-column-properties style:column-width="4.9895in"/>
    </style:style>
    <style:style style:name="Table174" style:family="table">
      <style:table-properties style:width="5.1951in" fo:margin-left="0in" table:align="left"/>
    </style:style>
    <style:style style:name="TableRow177" style:family="table-row">
      <style:table-row-properties style:min-row-height="0.57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text-indent="0in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text-indent="0in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57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in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text-indent="0in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5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in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text-indent="0in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57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text-indent="0in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text-indent="0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57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in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text-indent="0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57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text-indent="0in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bottom="0.1666in" fo:text-indent="0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 fo:background-color="#FFFF00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1pt" fo:background-color="#FFFF00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 fo:background-color="#FFFF00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1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1pt" fo:background-color="#FFFF00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 fo:background-color="#FFFF00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1pt" fo:background-color="#FFFF00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 fo:background-color="#FFFF00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1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1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242" style:family="table-column">
      <style:table-column-properties style:column-width="1.0763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0694in" style:use-optimal-column-width="false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0.4916in" style:use-optimal-column-width="false"/>
    </style:style>
    <style:style style:name="TableColumn247" style:family="table-column">
      <style:table-column-properties style:column-width="1.575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0.984in" style:use-optimal-column-width="false"/>
    </style:style>
    <style:style style:name="TableColumn250" style:family="table-column">
      <style:table-column-properties style:column-width="1.2388in" style:use-optimal-column-width="false"/>
    </style:style>
    <style:style style:name="Table241" style:family="table">
      <style:table-properties style:width="10.4715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Web" style:family="paragraph">
      <style:paragraph-properties fo:margin-top="0in" fo:margin-bottom="0in" fo:text-indent="0.0159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P292" style:parent-style-name="內文Web" style:family="paragraph">
      <style:paragraph-properties fo:margin-top="0in" fo:margin-bottom="0in" fo:text-indent="0.0159i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P296" style:parent-style-name="內文Web" style:family="paragraph">
      <style:paragraph-properties fo:margin-top="0in" fo:margin-bottom="0in" fo:text-indent="0.0159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P299" style:parent-style-name="內文Web" style:family="paragraph">
      <style:paragraph-properties fo:margin-top="0in" fo:margin-bottom="0in" fo:text-indent="0.0159i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P30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/>
    </style:style>
    <style:style style:name="P302" style:parent-style-name="內文Web" style:family="paragraph">
      <style:paragraph-properties fo:margin-top="0in" fo:margin-bottom="0in" fo:text-indent="0.0159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內文Web" style:family="paragraph">
      <style:paragraph-properties fo:margin-top="0in" fo:margin-bottom="0in" fo:text-indent="0.0159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Web" style:family="paragraph">
      <style:paragraph-properties fo:margin-top="0in" fo:margin-bottom="0in" fo:text-indent="0.0159in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text-properties style:font-name="標楷體" style:font-name-asian="標楷體" fo:font-size="12pt" style:font-size-asian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Web" style:family="paragraph">
      <style:paragraph-properties fo:margin-top="0in" fo:margin-bottom="0in" fo:text-indent="0.0159in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P334" style:parent-style-name="內文Web" style:family="paragraph">
      <style:paragraph-properties fo:margin-top="0in" fo:margin-bottom="0in" fo:text-indent="0.0159in"/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P336" style:parent-style-name="內文Web" style:family="paragraph">
      <style:paragraph-properties fo:margin-top="0in" fo:margin-bottom="0in" fo:text-indent="0.0159in"/>
    </style:style>
    <style:style style:name="T337" style:parent-style-name="預設段落字型" style:family="text">
      <style:text-properties style:font-name="標楷體" style:font-name-asian="標楷體" style:font-name-complex="Times New Roman" fo:color="#000000"/>
    </style:style>
    <style:style style:name="P338" style:parent-style-name="內文Web" style:family="paragraph">
      <style:paragraph-properties fo:margin-top="0in" fo:margin-bottom="0in" fo:text-indent="0.0159in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P340" style:parent-style-name="內文Web" style:family="paragraph">
      <style:paragraph-properties fo:margin-top="0in" fo:margin-bottom="0in" fo:text-indent="0.0159in"/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margin-left="-0.0152in" fo:text-indent="-0.004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Web" style:family="paragraph">
      <style:paragraph-properties fo:margin-top="0in" fo:margin-bottom="0in" fo:text-indent="0.0159in"/>
    </style:style>
    <style:style style:name="T350" style:parent-style-name="預設段落字型" style:family="text">
      <style:text-properties style:font-name="標楷體" style:font-name-asian="標楷體" style:font-name-complex="Times New Roman" fo:color="#000000"/>
    </style:style>
    <style:style style:name="P351" style:parent-style-name="內文Web" style:family="paragraph">
      <style:paragraph-properties fo:margin-top="0in" fo:margin-bottom="0in" fo:text-indent="0.0159in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P353" style:parent-style-name="內文Web" style:family="paragraph">
      <style:paragraph-properties fo:margin-top="0in" fo:margin-bottom="0in" fo:text-indent="0.0159in"/>
    </style:style>
    <style:style style:name="T354" style:parent-style-name="預設段落字型" style:family="text">
      <style:text-properties style:font-name="標楷體" style:font-name-asian="標楷體" style:font-name-complex="Times New Roman" fo:color="#000000"/>
    </style:style>
    <style:style style:name="P355" style:parent-style-name="內文Web" style:family="paragraph">
      <style:paragraph-properties fo:margin-top="0in" fo:margin-bottom="0in" fo:text-indent="0.0159in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P357" style:parent-style-name="內文Web" style:family="paragraph">
      <style:paragraph-properties fo:margin-top="0in" fo:margin-bottom="0in" fo:text-indent="0.0159in"/>
    </style:style>
    <style:style style:name="T358" style:parent-style-name="預設段落字型" style:family="text">
      <style:text-properties style:font-name="標楷體" style:font-name-asian="標楷體" style:font-name-complex="Times New Roman" fo:color="#000000"/>
    </style:style>
    <style:style style:name="P359" style:parent-style-name="內文Web" style:family="paragraph">
      <style:paragraph-properties fo:margin-top="0in" fo:margin-bottom="0in" fo:text-indent="0.0159in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標楷體" style:font-name-asian="標楷體" style:font-name-complex="Times New Roman" fo:color="#000000"/>
    </style:style>
    <style:style style:name="P362" style:parent-style-name="內文Web" style:family="paragraph">
      <style:paragraph-properties fo:margin-top="0in" fo:margin-bottom="0in" fo:text-indent="0.0159in"/>
    </style:style>
    <style:style style:name="T363" style:parent-style-name="預設段落字型" style:family="text">
      <style:text-properties style:font-name="標楷體" style:font-name-asian="標楷體" style:font-name-complex="Times New Roman" fo:color="#000000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368" style:parent-style-name="內文" style:family="paragraph">
      <style:paragraph-properties fo:text-align="start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start" style:line-height-at-least="0in" fo:text-indent="-0.0048in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230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margin-top="0in" fo:margin-bottom="0in" fo:text-indent="0.0159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P384" style:parent-style-name="內文Web" style:family="paragraph">
      <style:paragraph-properties fo:margin-top="0in" fo:margin-bottom="0in" fo:text-indent="0.0159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P387" style:parent-style-name="內文Web" style:family="paragraph">
      <style:paragraph-properties fo:margin-top="0in" fo:margin-bottom="0in" fo:text-indent="0.0159i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Web" style:family="paragraph">
      <style:paragraph-properties fo:margin-top="0in" fo:margin-bottom="0in" fo:text-indent="0.0159in"/>
    </style:style>
    <style:style style:name="T393" style:parent-style-name="預設段落字型" style:family="text">
      <style:text-properties style:font-name="標楷體" style:font-name-asian="標楷體" style:font-name-complex="Times New Roman" fo:color="#000000"/>
    </style:style>
    <style:style style:name="P394" style:parent-style-name="內文Web" style:family="paragraph">
      <style:paragraph-properties fo:margin-top="0in" fo:margin-bottom="0in" fo:text-indent="0.0159in"/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P397" style:parent-style-name="內文" style:family="paragraph">
      <style:paragraph-properties fo:text-align="star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5" style:parent-style-name="內文Web" style:family="paragraph">
      <style:paragraph-properties fo:margin-top="0in" fo:margin-bottom="0in" fo:text-indent="0.0159in"/>
    </style:style>
    <style:style style:name="T406" style:parent-style-name="預設段落字型" style:family="text">
      <style:text-properties style:font-name="標楷體" style:font-name-asian="標楷體" style:font-name-complex="Times New Roman" fo:color="#000000"/>
    </style:style>
    <style:style style:name="P407" style:parent-style-name="內文Web" style:family="paragraph">
      <style:paragraph-properties fo:margin-top="0in" fo:margin-bottom="0in" fo:text-indent="0.0159in"/>
    </style:style>
    <style:style style:name="T408" style:parent-style-name="預設段落字型" style:family="text">
      <style:text-properties style:font-name="標楷體" style:font-name-asian="標楷體" style:font-name-complex="Times New Roman" fo:color="#000000"/>
    </style:style>
    <style:style style:name="P409" style:parent-style-name="內文Web" style:family="paragraph">
      <style:paragraph-properties fo:margin-top="0in" fo:margin-bottom="0in" fo:text-indent="0.0159in"/>
    </style:style>
    <style:style style:name="T410" style:parent-style-name="預設段落字型" style:family="text">
      <style:text-properties style:font-name="標楷體" style:font-name-asian="標楷體" style:font-name-complex="Times New Roman" fo:color="#000000"/>
    </style:style>
    <style:style style:name="P411" style:parent-style-name="內文Web" style:family="paragraph">
      <style:paragraph-properties fo:margin-top="0in" fo:margin-bottom="0in" fo:text-indent="0.0159in"/>
    </style:style>
    <style:style style:name="T412" style:parent-style-name="預設段落字型" style:family="text">
      <style:text-properties style:font-name="標楷體" style:font-name-asian="標楷體" style:font-name-complex="Times New Roman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000000"/>
    </style:style>
    <style:style style:name="P416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Web" style:family="paragraph">
      <style:paragraph-properties fo:margin-top="0in" fo:margin-bottom="0in" fo:text-indent="0.0159in"/>
    </style:style>
    <style:style style:name="T434" style:parent-style-name="預設段落字型" style:family="text">
      <style:text-properties style:font-name="標楷體" style:font-name-asian="標楷體" style:font-name-complex="Times New Roman" fo:color="#000000"/>
    </style:style>
    <style:style style:name="P435" style:parent-style-name="內文Web" style:family="paragraph">
      <style:paragraph-properties fo:margin-top="0in" fo:margin-bottom="0in" fo:text-indent="0.0159in"/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P437" style:parent-style-name="內文Web" style:family="paragraph">
      <style:paragraph-properties fo:margin-top="0in" fo:margin-bottom="0in" fo:text-indent="0.0159in"/>
    </style:style>
    <style:style style:name="T438" style:parent-style-name="預設段落字型" style:family="text">
      <style:text-properties style:font-name="標楷體" style:font-name-asian="標楷體" style:font-name-complex="Times New Roman" fo:color="#000000"/>
    </style:style>
    <style:style style:name="P439" style:parent-style-name="內文Web" style:family="paragraph">
      <style:paragraph-properties fo:margin-top="0in" fo:margin-bottom="0in" fo:text-indent="0.0159in"/>
    </style:style>
    <style:style style:name="T440" style:parent-style-name="預設段落字型" style:family="text">
      <style:text-properties style:font-name="標楷體" style:font-name-asian="標楷體" style:font-name-complex="Times New Roman" fo:color="#000000"/>
    </style:style>
    <style:style style:name="P441" style:parent-style-name="內文Web" style:family="paragraph">
      <style:paragraph-properties fo:margin-top="0in" fo:margin-bottom="0in" fo:text-indent="0.0159in"/>
    </style:style>
    <style:style style:name="T442" style:parent-style-name="預設段落字型" style:family="text">
      <style:text-properties style:font-name="標楷體" style:font-name-asian="標楷體" style:font-name-complex="Times New Roman" fo:color="#000000"/>
    </style:style>
    <style:style style:name="P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margin-left="-0.0152in" fo:text-indent="-0.004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Web" style:family="paragraph">
      <style:paragraph-properties fo:margin-top="0in" fo:margin-bottom="0in" fo:text-indent="0.0159in"/>
    </style:style>
    <style:style style:name="T451" style:parent-style-name="預設段落字型" style:family="text">
      <style:text-properties style:font-name="標楷體" style:font-name-asian="標楷體" style:font-name-complex="Times New Roman" fo:color="#000000"/>
    </style:style>
    <style:style style:name="P452" style:parent-style-name="內文Web" style:family="paragraph">
      <style:paragraph-properties fo:margin-top="0in" fo:margin-bottom="0in" fo:text-indent="0.0159in"/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P454" style:parent-style-name="內文Web" style:family="paragraph">
      <style:paragraph-properties fo:margin-top="0in" fo:margin-bottom="0in" fo:text-indent="0.0159in"/>
    </style:style>
    <style:style style:name="T455" style:parent-style-name="預設段落字型" style:family="text">
      <style:text-properties style:font-name="標楷體" style:font-name-asian="標楷體" style:font-name-complex="Times New Roman" fo:color="#000000"/>
    </style:style>
    <style:style style:name="P456" style:parent-style-name="內文Web" style:family="paragraph">
      <style:paragraph-properties fo:margin-top="0in" fo:margin-bottom="0in" fo:text-indent="0.0159in"/>
    </style:style>
    <style:style style:name="T457" style:parent-style-name="預設段落字型" style:family="text">
      <style:text-properties style:font-name="標楷體" style:font-name-asian="標楷體" style:font-name-complex="Times New Roman" fo:color="#000000"/>
    </style:style>
    <style:style style:name="P458" style:parent-style-name="內文Web" style:family="paragraph">
      <style:paragraph-properties fo:margin-top="0in" fo:margin-bottom="0in" fo:text-indent="0.0159in"/>
    </style:style>
    <style:style style:name="T459" style:parent-style-name="預設段落字型" style:family="text">
      <style:text-properties style:font-name="標楷體" style:font-name-asian="標楷體" style:font-name-complex="Times New Roman" fo:color="#000000"/>
    </style:style>
    <style:style style:name="P460" style:parent-style-name="內文Web" style:family="paragraph">
      <style:paragraph-properties fo:margin-top="0in" fo:margin-bottom="0in" fo:text-indent="0.0159in"/>
    </style:style>
    <style:style style:name="T461" style:parent-style-name="預設段落字型" style:family="text">
      <style:text-properties style:font-name="標楷體" style:font-name-asian="標楷體" style:font-name-complex="Times New Roman" fo:color="#000000"/>
    </style:style>
    <style:style style:name="P462" style:parent-style-name="內文Web" style:family="paragraph">
      <style:paragraph-properties fo:margin-top="0in" fo:margin-bottom="0in" fo:text-indent="0.0159in"/>
    </style:style>
    <style:style style:name="T463" style:parent-style-name="預設段落字型" style:family="text">
      <style:text-properties style:font-name="標楷體" style:font-name-asian="標楷體" style:font-name-complex="Times New Roman" fo:color="#000000"/>
    </style:style>
    <style:style style:name="P464" style:parent-style-name="內文Web" style:family="paragraph">
      <style:paragraph-properties fo:margin-top="0in" fo:margin-bottom="0in" fo:text-indent="0.0159in"/>
    </style:style>
    <style:style style:name="T465" style:parent-style-name="預設段落字型" style:family="text">
      <style:text-properties style:font-name="標楷體" style:font-name-asian="標楷體" style:font-name-complex="Times New Roman" fo:color="#000000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2" style:family="table-row">
      <style:table-row-properties style:min-row-height="0.2305in" style:use-optimal-row-height="false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Web" style:family="paragraph">
      <style:paragraph-properties fo:margin-top="0in" fo:margin-bottom="0in" fo:text-indent="0.0159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name-complex="Times New Roman" fo:color="#000000"/>
    </style:style>
    <style:style style:name="P481" style:parent-style-name="內文Web" style:family="paragraph">
      <style:paragraph-properties fo:margin-top="0in" fo:margin-bottom="0in" fo:text-indent="0.0159in"/>
    </style:style>
    <style:style style:name="T482" style:parent-style-name="預設段落字型" style:family="text">
      <style:text-properties style:font-name="標楷體" style:font-name-asian="標楷體" style:font-name-complex="Times New Roman" fo:color="#000000"/>
    </style:style>
    <style:style style:name="P483" style:parent-style-name="內文Web" style:family="paragraph">
      <style:paragraph-properties fo:margin-top="0in" fo:margin-bottom="0in" fo:text-indent="0.0159in"/>
    </style:style>
    <style:style style:name="T484" style:parent-style-name="預設段落字型" style:family="text">
      <style:text-properties style:font-name="標楷體" style:font-name-asian="標楷體" style:font-name-complex="Times New Roman" fo:color="#000000"/>
    </style:style>
    <style:style style:name="T485" style:parent-style-name="預設段落字型" style:family="text">
      <style:text-properties style:font-name="標楷體" style:font-name-asian="標楷體" style:font-name-complex="Times New Roman" fo:color="#000000"/>
    </style:style>
    <style:style style:name="T486" style:parent-style-name="預設段落字型" style:family="text">
      <style:text-properties style:font-name="標楷體" style:font-name-asian="標楷體" style:font-name-complex="Times New Roman" fo:color="#000000"/>
    </style:style>
    <style:style style:name="T487" style:parent-style-name="預設段落字型" style:family="text">
      <style:text-properties style:font-name="標楷體" style:font-name-asian="標楷體" style:font-name-complex="Times New Roman" fo:color="#000000"/>
    </style:style>
    <style:style style:name="T48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9" style:parent-style-name="標題1" style:family="paragraph">
      <style:paragraph-properties fo:margin-top="0in" fo:background-color="#FFFFFF"/>
    </style:style>
    <style:style style:name="T50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margin-left="-0.0152in" fo:text-indent="-0.004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Web" style:family="paragraph">
      <style:paragraph-properties fo:margin-top="0in" fo:margin-bottom="0in" fo:text-indent="0.0159in"/>
    </style:style>
    <style:style style:name="T516" style:parent-style-name="預設段落字型" style:family="text">
      <style:text-properties style:font-name="標楷體" style:font-name-asian="標楷體" style:font-name-complex="Times New Roman" fo:color="#000000"/>
    </style:style>
    <style:style style:name="T517" style:parent-style-name="預設段落字型" style:family="text">
      <style:text-properties style:font-name="標楷體" style:font-name-asian="標楷體" style:font-name-complex="Times New Roman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/>
    </style:style>
    <style:style style:name="P519" style:parent-style-name="內文Web" style:family="paragraph">
      <style:paragraph-properties fo:margin-top="0in" fo:margin-bottom="0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fo:margin-left="-0.0152in" fo:text-indent="-0.004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in" fo:text-indent="-0.0048in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min-row-height="0.2305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Web" style:family="paragraph">
      <style:paragraph-properties fo:margin-top="0in" fo:margin-bottom="0in" fo:text-indent="0.0159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name-complex="Times New Roman" fo:color="#000000"/>
    </style:style>
    <style:style style:name="P539" style:parent-style-name="內文Web" style:family="paragraph">
      <style:paragraph-properties fo:margin-top="0in" fo:margin-bottom="0in" fo:text-indent="0.0159in"/>
    </style:style>
    <style:style style:name="T540" style:parent-style-name="預設段落字型" style:family="text">
      <style:text-properties style:font-name="標楷體" style:font-name-asian="標楷體" style:font-name-complex="Times New Roman" fo:color="#000000"/>
    </style:style>
    <style:style style:name="T541" style:parent-style-name="預設段落字型" style:family="text">
      <style:text-properties style:font-name="標楷體" style:font-name-asian="標楷體" style:font-name-complex="Times New Roman" fo:color="#000000"/>
    </style:style>
    <style:style style:name="P542" style:parent-style-name="內文Web" style:family="paragraph">
      <style:paragraph-properties fo:margin-top="0in" fo:margin-bottom="0in" fo:text-indent="0.0159in"/>
    </style:style>
    <style:style style:name="T543" style:parent-style-name="預設段落字型" style:family="text">
      <style:text-properties style:font-name="標楷體" style:font-name-asian="標楷體" style:font-name-complex="Times New Roman" fo:color="#000000"/>
    </style:style>
    <style:style style:name="P544" style:parent-style-name="內文Web" style:family="paragraph">
      <style:paragraph-properties fo:margin-top="0in" fo:margin-bottom="0in" fo:text-indent="0.0159in"/>
    </style:style>
    <style:style style:name="T545" style:parent-style-name="預設段落字型" style:family="text">
      <style:text-properties style:font-name="標楷體" style:font-name-asian="標楷體" style:font-name-complex="Times New Roman" fo:color="#000000"/>
    </style:style>
    <style:style style:name="P546" style:parent-style-name="內文Web" style:family="paragraph">
      <style:paragraph-properties fo:margin-top="0in" fo:margin-bottom="0in" fo:text-indent="0.0159in"/>
    </style:style>
    <style:style style:name="T547" style:parent-style-name="預設段落字型" style:family="text">
      <style:text-properties style:font-name="標楷體" style:font-name-asian="標楷體" style:font-name-complex="Times New Roman" fo:color="#000000"/>
    </style:style>
    <style:style style:name="P548" style:parent-style-name="內文Web" style:family="paragraph">
      <style:paragraph-properties fo:margin-top="0in" fo:margin-bottom="0in" fo:text-indent="0.0159in"/>
    </style:style>
    <style:style style:name="T549" style:parent-style-name="預設段落字型" style:family="text">
      <style:text-properties style:font-name="標楷體" style:font-name-asian="標楷體" style:font-name-complex="Times New Roman" fo:color="#000000"/>
    </style:style>
    <style:style style:name="P550" style:parent-style-name="內文Web" style:family="paragraph">
      <style:paragraph-properties fo:margin-top="0in" fo:margin-bottom="0in" fo:text-indent="0.0159in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Web" style:family="paragraph">
      <style:paragraph-properties fo:text-align="justify" fo:margin-top="0in" fo:margin-bottom="0in" fo:text-indent="0.0159in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P564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Web" style:family="paragraph">
      <style:paragraph-properties fo:margin-top="0in" fo:margin-bottom="0in" fo:text-indent="0.0159in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P5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Web" style:family="paragraph">
      <style:paragraph-properties fo:margin-top="0in" fo:margin-bottom="0in" fo:text-indent="0.0159in"/>
    </style:style>
    <style:style style:name="T585" style:parent-style-name="預設段落字型" style:family="text">
      <style:text-properties style:font-name="標楷體" style:font-name-asian="標楷體" style:font-name-complex="Times New Roman" fo:color="#000000"/>
    </style:style>
    <style:style style:name="P586" style:parent-style-name="內文Web" style:family="paragraph">
      <style:paragraph-properties fo:margin-top="0in" fo:margin-bottom="0in" fo:text-indent="0.0159in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P588" style:parent-style-name="內文Web" style:family="paragraph">
      <style:paragraph-properties fo:margin-top="0in" fo:margin-bottom="0in" fo:text-indent="0.0159in"/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P590" style:parent-style-name="內文Web" style:family="paragraph">
      <style:paragraph-properties fo:margin-top="0in" fo:margin-bottom="0in" fo:text-indent="0.0159in"/>
    </style:style>
    <style:style style:name="T591" style:parent-style-name="預設段落字型" style:family="text">
      <style:text-properties style:font-name="標楷體" style:font-name-asian="標楷體" style:font-name-complex="Times New Roman" fo:color="#000000"/>
    </style:style>
    <style:style style:name="P592" style:parent-style-name="內文Web" style:family="paragraph">
      <style:paragraph-properties fo:margin-top="0in" fo:margin-bottom="0in" fo:text-indent="0.0159in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Web" style:family="paragraph">
      <style:paragraph-properties fo:text-align="justify" fo:margin-top="0in" fo:margin-bottom="0in" fo:text-indent="0.0159in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P603" style:parent-style-name="內文Web" style:family="paragraph">
      <style:paragraph-properties fo:text-align="justify" fo:margin-top="0in" fo:margin-bottom="0in" fo:text-indent="0.0159in"/>
    </style:style>
    <style:style style:name="T604" style:parent-style-name="預設段落字型" style:family="text">
      <style:text-properties style:font-name="標楷體" style:font-name-asian="標楷體" style:font-name-complex="Times New Roman" fo:color="#000000"/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P606" style:parent-style-name="內文Web" style:family="paragraph">
      <style:paragraph-properties fo:text-align="justify" fo:margin-top="0in" fo:margin-bottom="0in" fo:text-indent="0.0159in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P608" style:parent-style-name="內文Web" style:family="paragraph">
      <style:paragraph-properties fo:text-align="justify" fo:margin-top="0in" fo:margin-bottom="0in" fo:text-indent="0.0159in"/>
    </style:style>
    <style:style style:name="T609" style:parent-style-name="預設段落字型" style:family="text">
      <style:text-properties style:font-name="標楷體" style:font-name-asian="標楷體" style:font-name-complex="Times New Roman" fo:color="#000000"/>
    </style:style>
    <style:style style:name="P610" style:parent-style-name="內文Web" style:family="paragraph">
      <style:paragraph-properties fo:text-align="justify" fo:margin-top="0in" fo:margin-bottom="0in" fo:text-indent="0.0159in"/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P612" style:parent-style-name="內文Web" style:family="paragraph">
      <style:paragraph-properties fo:text-align="justify" fo:margin-top="0in" fo:margin-bottom="0in" fo:text-indent="0.0159in"/>
    </style:style>
    <style:style style:name="T613" style:parent-style-name="預設段落字型" style:family="text">
      <style:text-properties style:font-name="標楷體" style:font-name-asian="標楷體" style:font-name-complex="Times New Roman" fo:color="#000000"/>
    </style:style>
    <style:style style:name="P614" style:parent-style-name="內文Web" style:family="paragraph">
      <style:paragraph-properties fo:text-align="justify" fo:margin-top="0in" fo:margin-bottom="0in" fo:text-indent="0.0159in"/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P616" style:parent-style-name="內文Web" style:family="paragraph">
      <style:paragraph-properties fo:text-align="justify" fo:margin-top="0in" fo:margin-bottom="0in" fo:text-indent="0.0159in"/>
    </style:style>
    <style:style style:name="T617" style:parent-style-name="預設段落字型" style:family="text">
      <style:text-properties style:font-name="標楷體" style:font-name-asian="標楷體" style:font-name-complex="Times New Roman" fo:color="#000000"/>
    </style:style>
    <style:style style:name="P618" style:parent-style-name="內文Web" style:family="paragraph">
      <style:paragraph-properties fo:text-align="justify" fo:margin-top="0in" fo:margin-bottom="0in" fo:text-indent="0.0159in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P620" style:parent-style-name="內文" style:family="paragraph">
      <style:paragraph-properties fo:margin-left="-0.0152in" fo:text-indent="-0.004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624" style:parent-style-name="內文" style:family="paragraph">
      <style:paragraph-properties fo:text-align="start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start" style:line-height-at-least="0in" fo:text-indent="-0.0048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2305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fo:margin-top="0in" fo:margin-bottom="0in" fo:text-indent="0.0159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/>
    </style:style>
    <style:style style:name="P640" style:parent-style-name="內文Web" style:family="paragraph">
      <style:paragraph-properties fo:margin-top="0in" fo:margin-bottom="0in" fo:text-indent="0.0159in"/>
    </style:style>
    <style:style style:name="T641" style:parent-style-name="預設段落字型" style:family="text">
      <style:text-properties style:font-name="標楷體" style:font-name-asian="標楷體" style:font-name-complex="Times New Roman" fo:color="#000000"/>
    </style:style>
    <style:style style:name="P642" style:parent-style-name="內文Web" style:family="paragraph">
      <style:paragraph-properties fo:margin-top="0in" fo:margin-bottom="0in" fo:text-indent="0.0159in"/>
    </style:style>
    <style:style style:name="T643" style:parent-style-name="預設段落字型" style:family="text">
      <style:text-properties style:font-name="標楷體" style:font-name-asian="標楷體" style:font-name-complex="Times New Roman" fo:color="#000000"/>
    </style:style>
    <style:style style:name="P644" style:parent-style-name="內文Web" style:family="paragraph">
      <style:paragraph-properties fo:margin-top="0in" fo:margin-bottom="0in" fo:text-indent="0.0159in"/>
    </style:style>
    <style:style style:name="T645" style:parent-style-name="預設段落字型" style:family="text">
      <style:text-properties style:font-name="標楷體" style:font-name-asian="標楷體" style:font-name-complex="Times New Roman" fo:color="#000000"/>
    </style:style>
    <style:style style:name="T646" style:parent-style-name="預設段落字型" style:family="text">
      <style:text-properties style:font-name="標楷體" style:font-name-asian="標楷體" style:font-name-complex="Times New Roman" fo:color="#000000"/>
    </style:style>
    <style:style style:name="P647" style:parent-style-name="內文Web" style:family="paragraph">
      <style:paragraph-properties fo:margin-top="0in" fo:margin-bottom="0in" fo:text-indent="0.0159in"/>
    </style:style>
    <style:style style:name="T648" style:parent-style-name="預設段落字型" style:family="text">
      <style:text-properties style:font-name="標楷體" style:font-name-asian="標楷體" style:font-name-complex="Times New Roman" fo:color="#000000"/>
    </style:style>
    <style:style style:name="P649" style:parent-style-name="內文Web" style:family="paragraph">
      <style:paragraph-properties fo:margin-top="0in" fo:margin-bottom="0in" fo:text-indent="0.0159in"/>
    </style:style>
    <style:style style:name="T650" style:parent-style-name="預設段落字型" style:family="text">
      <style:text-properties style:font-name="標楷體" style:font-name-asian="標楷體" style:font-name-complex="Times New Roman" fo:color="#000000"/>
    </style:style>
    <style:style style:name="P651" style:parent-style-name="內文Web" style:family="paragraph">
      <style:paragraph-properties fo:margin-top="0in" fo:margin-bottom="0in" fo:text-indent="0.0159in"/>
    </style:style>
    <style:style style:name="T652" style:parent-style-name="預設段落字型" style:family="text">
      <style:text-properties style:font-name="標楷體" style:font-name-asian="標楷體" style:font-name-complex="Times New Roman" fo:color="#000000"/>
    </style:style>
    <style:style style:name="P653" style:parent-style-name="內文Web" style:family="paragraph">
      <style:paragraph-properties fo:margin-top="0in" fo:margin-bottom="0in" fo:text-indent="0.0159in"/>
    </style:style>
    <style:style style:name="T654" style:parent-style-name="預設段落字型" style:family="text">
      <style:text-properties style:font-name="標楷體" style:font-name-asian="標楷體" style:font-name-complex="Times New Roman" fo:color="#000000"/>
    </style:style>
    <style:style style:name="P655" style:parent-style-name="內文Web" style:family="paragraph">
      <style:paragraph-properties fo:margin-top="0in" fo:margin-bottom="0in" fo:text-indent="0.0159in"/>
    </style:style>
    <style:style style:name="T656" style:parent-style-name="預設段落字型" style:family="text">
      <style:text-properties style:font-name="標楷體" style:font-name-asian="標楷體" style:font-name-complex="Times New Roman" fo:color="#000000"/>
    </style:style>
    <style:style style:name="T6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6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65" style:parent-style-name="內文Web" style:family="paragraph">
      <style:paragraph-properties fo:margin-top="0in" fo:margin-bottom="0in" fo:text-indent="0.0159in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P667" style:parent-style-name="內文Web" style:family="paragraph">
      <style:paragraph-properties fo:margin-top="0in" fo:margin-bottom="0in" fo:text-indent="0.0159in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/>
    </style:style>
    <style:style style:name="P672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Web" style:family="paragraph">
      <style:paragraph-properties fo:margin-top="0in" fo:margin-bottom="0in" fo:margin-left="0.2847in" fo:text-indent="-0.296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Web" style:family="paragraph">
      <style:paragraph-properties fo:margin-top="0in" fo:margin-bottom="0in" fo:text-indent="0.0159in"/>
    </style:style>
    <style:style style:name="T693" style:parent-style-name="預設段落字型" style:family="text">
      <style:text-properties style:font-name="標楷體" style:font-name-asian="標楷體" style:font-name-complex="Times New Roman" fo:color="#000000"/>
    </style:style>
    <style:style style:name="P694" style:parent-style-name="內文Web" style:family="paragraph">
      <style:paragraph-properties fo:margin-top="0in" fo:margin-bottom="0in" fo:text-indent="0.0159in"/>
    </style:style>
    <style:style style:name="T695" style:parent-style-name="預設段落字型" style:family="text">
      <style:text-properties style:font-name="標楷體" style:font-name-asian="標楷體" style:font-name-complex="Times New Roman" fo:color="#000000"/>
    </style:style>
    <style:style style:name="P696" style:parent-style-name="內文Web" style:family="paragraph">
      <style:paragraph-properties fo:margin-top="0in" fo:margin-bottom="0in" fo:text-indent="0.0159in"/>
    </style:style>
    <style:style style:name="T697" style:parent-style-name="預設段落字型" style:family="text">
      <style:text-properties style:font-name="標楷體" style:font-name-asian="標楷體" style:font-name-complex="Times New Roman" fo:color="#000000"/>
    </style:style>
    <style:style style:name="P698" style:parent-style-name="內文Web" style:family="paragraph">
      <style:paragraph-properties fo:margin-top="0in" fo:margin-bottom="0in" fo:text-indent="0.0159in"/>
    </style:style>
    <style:style style:name="T699" style:parent-style-name="預設段落字型" style:family="text">
      <style:text-properties style:font-name="標楷體" style:font-name-asian="標楷體" style:font-name-complex="Times New Roman" fo:color="#000000"/>
    </style:style>
    <style:style style:name="P700" style:parent-style-name="內文Web" style:family="paragraph">
      <style:paragraph-properties fo:margin-top="0in" fo:margin-bottom="0in" fo:text-indent="0.0159in"/>
    </style:style>
    <style:style style:name="T701" style:parent-style-name="預設段落字型" style:family="text">
      <style:text-properties style:font-name="標楷體" style:font-name-asian="標楷體" style:font-name-complex="Times New Roman" fo:color="#000000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margin-left="-0.0152in" fo:text-indent="-0.004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Web" style:family="paragraph">
      <style:paragraph-properties fo:margin-top="0in" fo:margin-bottom="0in" fo:text-indent="0.0159in"/>
    </style:style>
    <style:style style:name="T710" style:parent-style-name="預設段落字型" style:family="text">
      <style:text-properties style:font-name="標楷體" style:font-name-asian="標楷體" style:font-name-complex="Times New Roman" fo:color="#000000"/>
    </style:style>
    <style:style style:name="P711" style:parent-style-name="內文Web" style:family="paragraph">
      <style:paragraph-properties fo:margin-top="0in" fo:margin-bottom="0in" fo:text-indent="0.0159in"/>
    </style:style>
    <style:style style:name="T712" style:parent-style-name="預設段落字型" style:family="text">
      <style:text-properties style:font-name="標楷體" style:font-name-asian="標楷體" style:font-name-complex="Times New Roman" fo:color="#000000"/>
    </style:style>
    <style:style style:name="P713" style:parent-style-name="內文Web" style:family="paragraph">
      <style:paragraph-properties fo:margin-top="0in" fo:margin-bottom="0in" fo:text-indent="0.0159in"/>
    </style:style>
    <style:style style:name="T714" style:parent-style-name="預設段落字型" style:family="text">
      <style:text-properties style:font-name="標楷體" style:font-name-asian="標楷體" style:font-name-complex="Times New Roman" fo:color="#000000"/>
    </style:style>
    <style:style style:name="P715" style:parent-style-name="內文Web" style:family="paragraph">
      <style:paragraph-properties fo:margin-top="0in" fo:margin-bottom="0in" fo:text-indent="0.0159in"/>
    </style:style>
    <style:style style:name="T716" style:parent-style-name="預設段落字型" style:family="text">
      <style:text-properties style:font-name="標楷體" style:font-name-asian="標楷體" style:font-name-complex="Times New Roman" fo:color="#000000"/>
    </style:style>
    <style:style style:name="T717" style:parent-style-name="預設段落字型" style:family="text">
      <style:text-properties style:font-name="標楷體" style:font-name-asian="標楷體" style:font-name-complex="Times New Roman" fo:color="#000000"/>
    </style:style>
    <style:style style:name="P718" style:parent-style-name="內文Web" style:family="paragraph">
      <style:paragraph-properties fo:margin-top="0in" fo:margin-bottom="0in" fo:text-indent="0.0159in"/>
    </style:style>
    <style:style style:name="T719" style:parent-style-name="預設段落字型" style:family="text">
      <style:text-properties style:font-name="標楷體" style:font-name-asian="標楷體" style:font-name-complex="Times New Roman" fo:color="#000000"/>
    </style:style>
    <style:style style:name="P720" style:parent-style-name="內文Web" style:family="paragraph">
      <style:paragraph-properties fo:margin-top="0in" fo:margin-bottom="0in" fo:text-indent="0.0159in"/>
    </style:style>
    <style:style style:name="T721" style:parent-style-name="預設段落字型" style:family="text">
      <style:text-properties style:font-name="標楷體" style:font-name-asian="標楷體" style:font-name-complex="Times New Roman" fo:color="#000000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text-align="start"/>
      <style:text-properties style:font-name="標楷體" style:font-name-asian="標楷體"/>
    </style:style>
    <style:style style:name="P729" style:parent-style-name="內文" style:family="paragraph">
      <style:paragraph-properties fo:text-align="start"/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start" style:line-height-at-least="0in" fo:text-indent="-0.0048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min-row-height="0.2305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Web" style:family="paragraph">
      <style:paragraph-properties fo:text-align="justify" fo:margin-top="0in" fo:margin-bottom="0in"/>
    </style:style>
    <style:style style:name="T741" style:parent-style-name="預設段落字型" style:family="text">
      <style:text-properties style:font-name="標楷體" style:font-name-asian="標楷體" fo:color="#FF0000"/>
    </style:style>
    <style:style style:name="P742" style:parent-style-name="內文Web" style:family="paragraph">
      <style:paragraph-properties fo:text-align="justify" fo:margin-top="0in" fo:margin-bottom="0in"/>
    </style:style>
    <style:style style:name="T743" style:parent-style-name="預設段落字型" style:family="text">
      <style:text-properties style:font-name="標楷體" style:font-name-asian="標楷體" fo:color="#FF0000"/>
    </style:style>
    <style:style style:name="P744" style:parent-style-name="內文Web" style:family="paragraph">
      <style:paragraph-properties fo:text-align="justify" fo:margin-top="0in" fo:margin-bottom="0in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P746" style:parent-style-name="內文Web" style:family="paragraph">
      <style:paragraph-properties fo:text-align="justify" fo:margin-top="0in" fo:margin-bottom="0in"/>
    </style:style>
    <style:style style:name="T747" style:parent-style-name="預設段落字型" style:family="text">
      <style:text-properties style:font-name="標楷體" style:font-name-asian="標楷體" fo:color="#FF0000"/>
    </style:style>
    <style:style style:name="P748" style:parent-style-name="內文Web" style:family="paragraph">
      <style:paragraph-properties fo:text-align="center" fo:margin-top="0in" fo:margin-bottom="0in" fo:text-indent="0.0159in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ableCell7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3" style:parent-style-name="標題2" style:family="paragraph">
      <style:paragraph-properties style:vertical-align="baseline" fo:margin-top="0.1562in" fo:margin-bottom="0.1041in" style:line-height-at-least="0.2166in"/>
    </style:style>
    <style:style style:name="T764" style:parent-style-name="強調斜體" style:family="text">
      <style:text-properties style:font-name="標楷體" style:font-name-asian="標楷體" style:font-name-complex="Segoe UI" fo:font-weight="normal" style:font-weight-asian="normal" fo:font-style="normal" style:font-style-asian="normal" fo:color="#353535" fo:font-size="12pt" style:font-size-asian="12pt"/>
    </style:style>
    <style:style style:name="P7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Web" style:family="paragraph">
      <style:paragraph-properties fo:margin-top="0in" fo:margin-bottom="0in" fo:text-indent="0.0159in"/>
    </style:style>
    <style:style style:name="T780" style:parent-style-name="預設段落字型" style:family="text">
      <style:text-properties style:font-name="標楷體" style:font-name-asian="標楷體" style:font-name-complex="Times New Roman" fo:color="#000000"/>
    </style:style>
    <style:style style:name="T781" style:parent-style-name="預設段落字型" style:family="text">
      <style:text-properties style:font-name="標楷體" style:font-name-asian="標楷體" style:font-name-complex="Times New Roman" fo:color="#000000"/>
    </style:style>
    <style:style style:name="T782" style:parent-style-name="預設段落字型" style:family="text">
      <style:text-properties style:font-name="標楷體" style:font-name-asian="標楷體" style:font-name-complex="Times New Roman" fo:color="#000000"/>
    </style:style>
    <style:style style:name="P783" style:parent-style-name="內文Web" style:family="paragraph">
      <style:paragraph-properties fo:margin-top="0in" fo:margin-bottom="0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P7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paragraph-properties fo:margin-left="-0.0152in" fo:text-indent="-0.004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start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start" style:line-height-at-least="0in" fo:text-indent="-0.0048in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min-row-height="0.2305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Web" style:family="paragraph">
      <style:paragraph-properties fo:margin-top="0in" fo:margin-bottom="0in" fo:text-indent="0.0159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style:font-name-complex="Times New Roman" fo:color="#000000"/>
    </style:style>
    <style:style style:name="P803" style:parent-style-name="內文Web" style:family="paragraph">
      <style:paragraph-properties fo:margin-top="0in" fo:margin-bottom="0in" fo:text-indent="0.0159in"/>
    </style:style>
    <style:style style:name="T804" style:parent-style-name="預設段落字型" style:family="text">
      <style:text-properties style:font-name="標楷體" style:font-name-asian="標楷體" style:font-name-complex="Times New Roman" fo:color="#000000"/>
    </style:style>
    <style:style style:name="P805" style:parent-style-name="內文Web" style:family="paragraph">
      <style:paragraph-properties fo:margin-top="0in" fo:margin-bottom="0in" fo:text-indent="0.0159in"/>
    </style:style>
    <style:style style:name="T806" style:parent-style-name="預設段落字型" style:family="text">
      <style:text-properties style:font-name="標楷體" style:font-name-asian="標楷體" style:font-name-complex="Times New Roman" fo:color="#000000"/>
    </style:style>
    <style:style style:name="P807" style:parent-style-name="內文Web" style:family="paragraph">
      <style:paragraph-properties fo:margin-top="0in" fo:margin-bottom="0in" fo:text-indent="0.0159in"/>
    </style:style>
    <style:style style:name="T808" style:parent-style-name="預設段落字型" style:family="text">
      <style:text-properties style:font-name="標楷體" style:font-name-asian="標楷體" style:font-name-complex="Times New Roman" fo:color="#000000"/>
    </style:style>
    <style:style style:name="P809" style:parent-style-name="內文Web" style:family="paragraph">
      <style:paragraph-properties fo:margin-top="0in" fo:margin-bottom="0in" fo:text-indent="0.0159in"/>
    </style:style>
    <style:style style:name="T810" style:parent-style-name="預設段落字型" style:family="text">
      <style:text-properties style:font-name="標楷體" style:font-name-asian="標楷體" style:font-name-complex="Times New Roman" fo:color="#000000"/>
    </style:style>
    <style:style style:name="T811" style:parent-style-name="預設段落字型" style:family="text">
      <style:text-properties style:font-name="標楷體" style:font-name-asian="標楷體" style:font-name-complex="Times New Roman" fo:color="#000000"/>
    </style:style>
    <style:style style:name="P812" style:parent-style-name="內文Web" style:family="paragraph">
      <style:paragraph-properties fo:margin-top="0in" fo:margin-bottom="0in" fo:text-indent="0.0159in"/>
    </style:style>
    <style:style style:name="T8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text-properties style:font-name="標楷體" style:font-name-asian="標楷體" fo:font-size="12pt" style:font-size-asian="12pt"/>
    </style:style>
    <style:style style:name="P824" style:parent-style-name="內文" style:family="paragraph">
      <style:text-properties style:font-name="標楷體" style:font-name-asian="標楷體" fo:font-size="12pt" style:font-size-asian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Web" style:family="paragraph">
      <style:paragraph-properties fo:margin-top="0in" fo:margin-bottom="0in" fo:margin-left="0.2847in" fo:text-indent="-0.2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84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4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P8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style:font-name-complex="Times New Roman" fo:color="#000000"/>
    </style:style>
    <style:style style:name="P849" style:parent-style-name="內文Web" style:family="paragraph">
      <style:paragraph-properties fo:margin-top="0in" fo:margin-bottom="0in" fo:text-indent="0.0159in"/>
    </style:style>
    <style:style style:name="T850" style:parent-style-name="預設段落字型" style:family="text">
      <style:text-properties style:font-name="標楷體" style:font-name-asian="標楷體" style:font-name-complex="Times New Roman" fo:color="#000000"/>
    </style:style>
    <style:style style:name="P851" style:parent-style-name="內文Web" style:family="paragraph">
      <style:paragraph-properties fo:margin-top="0in" fo:margin-bottom="0in" fo:text-indent="0.0159in"/>
    </style:style>
    <style:style style:name="T852" style:parent-style-name="預設段落字型" style:family="text">
      <style:text-properties style:font-name="標楷體" style:font-name-asian="標楷體" style:font-name-complex="Times New Roman" fo:color="#000000"/>
    </style:style>
    <style:style style:name="P853" style:parent-style-name="內文Web" style:family="paragraph">
      <style:paragraph-properties fo:margin-top="0in" fo:margin-bottom="0in" fo:text-indent="0.0159in"/>
    </style:style>
    <style:style style:name="T854" style:parent-style-name="預設段落字型" style:family="text">
      <style:text-properties style:font-name="標楷體" style:font-name-asian="標楷體" style:font-name-complex="Times New Roman" fo:color="#000000"/>
    </style:style>
    <style:style style:name="P855" style:parent-style-name="內文Web" style:family="paragraph">
      <style:paragraph-properties fo:margin-top="0in" fo:margin-bottom="0in" fo:text-indent="0.0159in"/>
    </style:style>
    <style:style style:name="T856" style:parent-style-name="預設段落字型" style:family="text">
      <style:text-properties style:font-name="標楷體" style:font-name-asian="標楷體" style:font-name-complex="Times New Roman" fo:color="#000000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Web" style:family="paragraph">
      <style:paragraph-properties fo:text-align="justify" fo:margin-top="0in" fo:margin-bottom="0in" fo:text-indent="0.0159in"/>
    </style:style>
    <style:style style:name="T865" style:parent-style-name="預設段落字型" style:family="text">
      <style:text-properties style:font-name="標楷體" style:font-name-asian="標楷體" style:font-name-complex="Times New Roman" fo:color="#000000"/>
    </style:style>
    <style:style style:name="P866" style:parent-style-name="內文Web" style:family="paragraph">
      <style:paragraph-properties fo:text-align="justify" fo:margin-top="0in" fo:margin-bottom="0in" fo:text-indent="-0.0263in"/>
    </style:style>
    <style:style style:name="T867" style:parent-style-name="預設段落字型" style:family="text">
      <style:text-properties style:font-name="標楷體" style:font-name-asian="標楷體" style:font-name-complex="Times New Roman" fo:color="#000000"/>
    </style:style>
    <style:style style:name="P8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9" style:parent-style-name="內文Web" style:family="paragraph">
      <style:paragraph-properties fo:text-align="justify" fo:margin-top="0in" fo:margin-bottom="0in" fo:text-indent="0.0159in"/>
    </style:style>
    <style:style style:name="T870" style:parent-style-name="預設段落字型" style:family="text">
      <style:text-properties style:font-name="標楷體" style:font-name-asian="標楷體" style:font-name-complex="Times New Roman" fo:color="#000000"/>
    </style:style>
    <style:style style:name="P871" style:parent-style-name="內文Web" style:family="paragraph">
      <style:paragraph-properties fo:text-align="justify" fo:margin-top="0in" fo:margin-bottom="0in" fo:text-indent="0.0159in"/>
    </style:style>
    <style:style style:name="T872" style:parent-style-name="預設段落字型" style:family="text">
      <style:text-properties style:font-name="標楷體" style:font-name-asian="標楷體" style:font-name-complex="Times New Roman" fo:color="#000000"/>
    </style:style>
    <style:style style:name="P873" style:parent-style-name="內文Web" style:family="paragraph">
      <style:paragraph-properties fo:text-align="justify" fo:margin-top="0in" fo:margin-bottom="0in" fo:text-indent="0.0159in"/>
    </style:style>
    <style:style style:name="T874" style:parent-style-name="預設段落字型" style:family="text">
      <style:text-properties style:font-name="標楷體" style:font-name-asian="標楷體" style:font-name-complex="Times New Roman" fo:color="#000000"/>
    </style:style>
    <style:style style:name="P875" style:parent-style-name="內文Web" style:family="paragraph">
      <style:paragraph-properties fo:text-align="justify" fo:margin-top="0in" fo:margin-bottom="0in" fo:text-indent="0.0159in"/>
    </style:style>
    <style:style style:name="T876" style:parent-style-name="預設段落字型" style:family="text">
      <style:text-properties style:font-name="標楷體" style:font-name-asian="標楷體" style:font-name-complex="Times New Roman" fo:color="#000000"/>
    </style:style>
    <style:style style:name="T877" style:parent-style-name="預設段落字型" style:family="text">
      <style:text-properties style:font-name="標楷體" style:font-name-asian="標楷體" style:font-name-complex="Times New Roman" fo:color="#000000"/>
    </style:style>
    <style:style style:name="P878" style:parent-style-name="內文Web" style:family="paragraph">
      <style:paragraph-properties fo:text-align="justify" fo:margin-top="0in" fo:margin-bottom="0in" fo:text-indent="0.0159in"/>
    </style:style>
    <style:style style:name="T879" style:parent-style-name="預設段落字型" style:family="text">
      <style:text-properties style:font-name="標楷體" style:font-name-asian="標楷體" style:font-name-complex="Times New Roman" fo:color="#000000"/>
    </style:style>
    <style:style style:name="P880" style:parent-style-name="內文" style:family="paragraph">
      <style:paragraph-properties fo:margin-left="-0.0152in" fo:text-indent="-0.004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start" style:line-height-at-least="0in" fo:text-indent="-0.0048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ableRow888" style:family="table-row">
      <style:table-row-properties style:min-row-height="0.2305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Web" style:family="paragraph">
      <style:paragraph-properties fo:margin-top="0in" fo:margin-bottom="0in" fo:text-indent="0.0159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style:font-name-complex="Times New Roman" fo:color="#000000"/>
    </style:style>
    <style:style style:name="P899" style:parent-style-name="內文Web" style:family="paragraph">
      <style:paragraph-properties fo:margin-top="0in" fo:margin-bottom="0in" fo:text-indent="0.0159in"/>
    </style:style>
    <style:style style:name="T900" style:parent-style-name="預設段落字型" style:family="text">
      <style:text-properties style:font-name="標楷體" style:font-name-asian="標楷體" style:font-name-complex="Times New Roman" fo:color="#000000"/>
    </style:style>
    <style:style style:name="P901" style:parent-style-name="內文Web" style:family="paragraph">
      <style:paragraph-properties fo:margin-top="0in" fo:margin-bottom="0in" fo:text-indent="0.0159in"/>
    </style:style>
    <style:style style:name="T902" style:parent-style-name="預設段落字型" style:family="text">
      <style:text-properties style:font-name="標楷體" style:font-name-asian="標楷體" style:font-name-complex="Times New Roman" fo:color="#000000"/>
    </style:style>
    <style:style style:name="T903" style:parent-style-name="預設段落字型" style:family="text">
      <style:text-properties style:font-name="標楷體" style:font-name-asian="標楷體" style:font-name-complex="Times New Roman" fo:color="#000000"/>
    </style:style>
    <style:style style:name="P904" style:parent-style-name="內文Web" style:family="paragraph">
      <style:paragraph-properties fo:margin-top="0in" fo:margin-bottom="0in" fo:text-indent="0.0159in"/>
    </style:style>
    <style:style style:name="T905" style:parent-style-name="預設段落字型" style:family="text">
      <style:text-properties style:font-name="標楷體" style:font-name-asian="標楷體" style:font-name-complex="Times New Roman" fo:color="#000000"/>
    </style:style>
    <style:style style:name="P906" style:parent-style-name="內文Web" style:family="paragraph">
      <style:paragraph-properties fo:margin-top="0in" fo:margin-bottom="0in" fo:text-indent="0.0159in"/>
    </style:style>
    <style:style style:name="T907" style:parent-style-name="預設段落字型" style:family="text">
      <style:text-properties style:font-name="標楷體" style:font-name-asian="標楷體" style:font-name-complex="Times New Roman" fo:color="#000000"/>
    </style:style>
    <style:style style:name="P908" style:parent-style-name="內文Web" style:family="paragraph">
      <style:paragraph-properties fo:margin-top="0in" fo:margin-bottom="0in" fo:text-indent="0.0159in"/>
    </style:style>
    <style:style style:name="T909" style:parent-style-name="預設段落字型" style:family="text">
      <style:text-properties style:font-name="標楷體" style:font-name-asian="標楷體" style:font-name-complex="Times New Roman" fo:color="#000000"/>
    </style:style>
    <style:style style:name="P910" style:parent-style-name="內文Web" style:family="paragraph">
      <style:paragraph-properties fo:margin-top="0in" fo:margin-bottom="0in" fo:text-indent="0.0159in"/>
    </style:style>
    <style:style style:name="T911" style:parent-style-name="預設段落字型" style:family="text">
      <style:text-properties style:font-name="標楷體" style:font-name-asian="標楷體" style:font-name-complex="Times New Roman" fo:color="#000000"/>
    </style:style>
    <style:style style:name="P912" style:parent-style-name="內文Web" style:family="paragraph">
      <style:paragraph-properties fo:margin-top="0in" fo:margin-bottom="0in" fo:text-indent="0.0159in"/>
    </style:style>
    <style:style style:name="T913" style:parent-style-name="預設段落字型" style:family="text">
      <style:text-properties style:font-name="標楷體" style:font-name-asian="標楷體" style:font-name-complex="Times New Roman" fo:color="#000000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22" style:parent-style-name="內文Web" style:family="paragraph">
      <style:paragraph-properties fo:margin-top="0in" fo:margin-bottom="0in" fo:text-indent="0.0159in"/>
    </style:style>
    <style:style style:name="T923" style:parent-style-name="預設段落字型" style:family="text">
      <style:text-properties style:font-name="標楷體" style:font-name-asian="標楷體" style:font-name-complex="Times New Roman"/>
    </style:style>
    <style:style style:name="P924" style:parent-style-name="內文Web" style:family="paragraph">
      <style:paragraph-properties fo:margin-top="0in" fo:margin-bottom="0in" fo:text-indent="0.0159in"/>
    </style:style>
    <style:style style:name="T925" style:parent-style-name="預設段落字型" style:family="text">
      <style:text-properties style:font-name="標楷體" style:font-name-asian="標楷體" style:font-name-complex="Times New Roma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name-complex="Times New Roman" fo:color="#000000"/>
    </style:style>
    <style:style style:name="P929" style:parent-style-name="內文" style:family="paragraph">
      <style:text-properties style:font-name="標楷體" style:font-name-asian="標楷體" fo:font-size="12pt" style:font-size-asian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Web" style:family="paragraph">
      <style:paragraph-properties fo:margin-top="0in" fo:margin-bottom="0in" fo:margin-left="0.2847in" fo:text-indent="-0.296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Web" style:family="paragraph">
      <style:paragraph-properties fo:text-align="justify" fo:margin-top="0in" fo:margin-bottom="0in" fo:text-indent="0.0159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Times New Roman" fo:color="#000000"/>
    </style:style>
    <style:style style:name="P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Web" style:family="paragraph">
      <style:paragraph-properties fo:margin-top="0in" fo:margin-bottom="0in" fo:text-indent="0.0159in"/>
    </style:style>
    <style:style style:name="T954" style:parent-style-name="預設段落字型" style:family="text">
      <style:text-properties style:font-name="標楷體" style:font-name-asian="標楷體" style:font-name-complex="Times New Roman" fo:color="#000000"/>
    </style:style>
    <style:style style:name="P955" style:parent-style-name="內文Web" style:family="paragraph">
      <style:paragraph-properties fo:margin-top="0in" fo:margin-bottom="0in" fo:text-indent="0.0159in"/>
    </style:style>
    <style:style style:name="T956" style:parent-style-name="預設段落字型" style:family="text">
      <style:text-properties style:font-name="標楷體" style:font-name-asian="標楷體" style:font-name-complex="Times New Roman" fo:color="#000000"/>
    </style:style>
    <style:style style:name="P957" style:parent-style-name="內文Web" style:family="paragraph">
      <style:paragraph-properties fo:margin-top="0in" fo:margin-bottom="0in" fo:text-indent="0.0159in"/>
    </style:style>
    <style:style style:name="T958" style:parent-style-name="預設段落字型" style:family="text">
      <style:text-properties style:font-name="標楷體" style:font-name-asian="標楷體" style:font-name-complex="Times New Roman" fo:color="#000000"/>
    </style:style>
    <style:style style:name="P959" style:parent-style-name="內文Web" style:family="paragraph">
      <style:paragraph-properties fo:margin-top="0in" fo:margin-bottom="0in" fo:text-indent="0.0159in"/>
    </style:style>
    <style:style style:name="T960" style:parent-style-name="預設段落字型" style:family="text">
      <style:text-properties style:font-name="標楷體" style:font-name-asian="標楷體" style:font-name-complex="Times New Roman" fo:color="#000000"/>
    </style:style>
    <style:style style:name="P961" style:parent-style-name="內文Web" style:family="paragraph">
      <style:paragraph-properties fo:margin-top="0in" fo:margin-bottom="0in" fo:text-indent="0.0159in"/>
    </style:style>
    <style:style style:name="T962" style:parent-style-name="預設段落字型" style:family="text">
      <style:text-properties style:font-name="標楷體" style:font-name-asian="標楷體" style:font-name-complex="Times New Roman" fo:color="#000000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margin-left="-0.0152in" fo:text-indent="-0.004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Web" style:family="paragraph">
      <style:paragraph-properties fo:text-align="justify" fo:margin-top="0in" fo:margin-bottom="0in" fo:text-indent="0.0159in"/>
    </style:style>
    <style:style style:name="T971" style:parent-style-name="預設段落字型" style:family="text">
      <style:text-properties style:font-name="標楷體" style:font-name-asian="標楷體" style:font-name-complex="Times New Roman" fo:color="#000000"/>
    </style:style>
    <style:style style:name="P972" style:parent-style-name="內文Web" style:family="paragraph">
      <style:paragraph-properties fo:text-align="justify" fo:margin-top="0in" fo:margin-bottom="0in" fo:text-indent="0.0159in"/>
    </style:style>
    <style:style style:name="T973" style:parent-style-name="預設段落字型" style:family="text">
      <style:text-properties style:font-name="標楷體" style:font-name-asian="標楷體" style:font-name-complex="Times New Roman" fo:color="#000000"/>
    </style:style>
    <style:style style:name="P974" style:parent-style-name="內文Web" style:family="paragraph">
      <style:paragraph-properties fo:text-align="justify" fo:margin-top="0in" fo:margin-bottom="0in" fo:text-indent="0.0159in"/>
    </style:style>
    <style:style style:name="T975" style:parent-style-name="預設段落字型" style:family="text">
      <style:text-properties style:font-name="標楷體" style:font-name-asian="標楷體" style:font-name-complex="Times New Roman" fo:color="#000000"/>
    </style:style>
    <style:style style:name="P976" style:parent-style-name="內文Web" style:family="paragraph">
      <style:paragraph-properties fo:text-align="justify" fo:margin-top="0in" fo:margin-bottom="0in" fo:text-indent="0.0159in"/>
    </style:style>
    <style:style style:name="T977" style:parent-style-name="預設段落字型" style:family="text">
      <style:text-properties style:font-name="標楷體" style:font-name-asian="標楷體" style:font-name-complex="Times New Roman" fo:color="#000000"/>
    </style:style>
    <style:style style:name="P978" style:parent-style-name="內文Web" style:family="paragraph">
      <style:paragraph-properties fo:text-align="justify" fo:margin-top="0in" fo:margin-bottom="0in" fo:text-indent="0.0159in"/>
    </style:style>
    <style:style style:name="T979" style:parent-style-name="預設段落字型" style:family="text">
      <style:text-properties style:font-name="標楷體" style:font-name-asian="標楷體" style:font-name-complex="Times New Roman" fo:color="#000000"/>
    </style:style>
    <style:style style:name="P980" style:parent-style-name="內文" style:family="paragraph">
      <style:paragraph-properties fo:margin-left="-0.0152in" fo:text-indent="-0.004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start" style:line-height-at-least="0in" fo:text-indent="-0.0048i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start" style:line-height-at-least="0in" fo:text-indent="-0.0048in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Web" style:family="paragraph">
      <style:paragraph-properties fo:margin-top="0in" fo:margin-bottom="0in" fo:text-indent="0.0159in"/>
    </style:style>
    <style:style style:name="T996" style:parent-style-name="預設段落字型" style:family="text">
      <style:text-properties style:font-name="標楷體" style:font-name-asian="標楷體" style:font-name-complex="Times New Roman" fo:color="#000000"/>
    </style:style>
    <style:style style:name="P997" style:parent-style-name="內文Web" style:family="paragraph">
      <style:paragraph-properties fo:margin-top="0in" fo:margin-bottom="0in" fo:text-indent="0.0159in"/>
    </style:style>
    <style:style style:name="T998" style:parent-style-name="預設段落字型" style:family="text">
      <style:text-properties style:font-name="標楷體" style:font-name-asian="標楷體" style:font-name-complex="Times New Roman" fo:color="#000000"/>
    </style:style>
    <style:style style:name="P999" style:parent-style-name="內文Web" style:family="paragraph">
      <style:paragraph-properties fo:margin-top="0in" fo:margin-bottom="0in" fo:text-indent="0.0159in"/>
    </style:style>
    <style:style style:name="T1000" style:parent-style-name="預設段落字型" style:family="text">
      <style:text-properties style:font-name="標楷體" style:font-name-asian="標楷體" style:font-name-complex="Times New Roman" fo:color="#000000"/>
    </style:style>
    <style:style style:name="P1001" style:parent-style-name="內文Web" style:family="paragraph">
      <style:paragraph-properties fo:margin-top="0in" fo:margin-bottom="0in" fo:text-indent="0.0159in"/>
    </style:style>
    <style:style style:name="T1002" style:parent-style-name="預設段落字型" style:family="text">
      <style:text-properties style:font-name="標楷體" style:font-name-asian="標楷體" style:font-name-complex="Times New Roman" fo:color="#000000"/>
    </style:style>
    <style:style style:name="P10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標題1" style:family="paragraph">
      <style:paragraph-properties fo:margin-top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margin-left="-0.0152in" fo:text-indent="-0.004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2" style:parent-style-name="清單段落" style:family="paragraph">
      <style:paragraph-properties fo:margin-left="0.349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35" style:parent-style-name="內文" style:family="paragraph">
      <style:paragraph-properties fo:margin-left="0.0159in" fo:text-indent="0.376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43" style:family="table-column">
      <style:table-column-properties style:column-width="0.8972in"/>
    </style:style>
    <style:style style:name="TableColumn1044" style:family="table-column">
      <style:table-column-properties style:column-width="2.3722in"/>
    </style:style>
    <style:style style:name="TableColumn1045" style:family="table-column">
      <style:table-column-properties style:column-width="2.4395in"/>
    </style:style>
    <style:style style:name="TableColumn1046" style:family="table-column">
      <style:table-column-properties style:column-width="1.5944in"/>
    </style:style>
    <style:style style:name="TableColumn1047" style:family="table-column">
      <style:table-column-properties style:column-width="0.9715in"/>
    </style:style>
    <style:style style:name="TableColumn1048" style:family="table-column">
      <style:table-column-properties style:column-width="2.2166in"/>
    </style:style>
    <style:style style:name="Table1042" style:family="table">
      <style:table-properties style:width="10.4916in" fo:margin-left="-0.200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Web" style:family="paragraph">
      <style:text-properties style:font-name="標楷體" style:font-name-asian="標楷體" style:font-name-complex="標楷體"/>
    </style:style>
    <style:style style:name="P1069" style:parent-style-name="內文Web" style:family="paragraph">
      <style:text-properties style:font-name="標楷體" style:font-name-asian="標楷體" style:font-name-complex="標楷體"/>
    </style:style>
    <style:style style:name="P1070" style:parent-style-name="內文Web" style:family="paragraph">
      <style:text-properties style:font-name="標楷體" style:font-name-asian="標楷體" style:font-name-complex="標楷體"/>
    </style:style>
    <style:style style:name="P1071" style:parent-style-name="內文Web" style:family="paragraph">
      <style:text-properties style:font-name="標楷體" style:font-name-asian="標楷體" style:font-name-complex="標楷體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margin-left="0.0159in" fo:text-indent="0in">
        <style:tab-stops/>
      </style:paragraph-properties>
    </style:style>
    <style:style style:name="T110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_</text:span><text:span text:style-name="T12">八</text:span><text:span text:style-name="T13">_</text:span><text:span text:style-name="T14">年級第</text:span><text:span text:style-name="T15">2</text:span><text:span text:style-name="T16">學期</text:span><text:span text:style-name="T17">部</text:span><text:span text:style-name="T18">定</text:span><text:span text:style-name="T19">課程計畫 <text:s/>設計者：</text:span><text:span text:style-name="T20"><text:s/>_</text:span><text:span text:style-name="T21">于守然</text:span><text:span text:style-name="T22">_</text:span><text:span text:style-name="T23">老師</text:span></text:p>
      <text:list text:style-name="LFO35" text:continue-numbering="true">
        <text:list-item>
          <text:p text:style-name="P24">課程類別：</text:p>
        </text:list-item>
      </text:list>
      <text:p text:style-name="P25"><text:span text:style-name="T26"><text:s text:c="4"/></text:span><text:span text:style-name="T27">1.</text:span><text:span text:style-name="T28">□</text:span><text:span text:style-name="T29">國語文<text:s/></text:span><text:span text:style-name="T30"><text:s/></text:span><text:span text:style-name="T31"><text:s text:c="2"/></text:span><text:span text:style-name="T32">2.</text:span><text:span text:style-name="T33"><text:s/></text:span><text:span text:style-name="T34"></text:span><text:span text:style-name="T35">英語文 <text:s text:c="2"/></text:span><text:span text:style-name="T36">3.</text:span><text:span text:style-name="T37">□</text:span><text:span text:style-name="T38">健康與體育 <text:s/></text:span><text:span text:style-name="T39"><text:s/></text:span><text:span text:style-name="T40">4.</text:span><text:span text:style-name="T41">□</text:span><text:span text:style-name="T42">數學 <text:s text:c="2"/></text:span><text:span text:style-name="T43">5.</text:span><text:span text:style-name="T44">□</text:span><text:span text:style-name="T45">社會 <text:s text:c="2"/></text:span><text:span text:style-name="T46">6.</text:span><text:span text:style-name="T47">□</text:span><text:span text:style-name="T48">藝術 <text:s/></text:span><text:span text:style-name="T49">7.</text:span><text:span text:style-name="T50">□</text:span><text:span text:style-name="T51">自然科學<text:s/></text:span><text:span text:style-name="T52">8.</text:span><text:span text:style-name="T53">□</text:span><text:span text:style-name="T54">科技 <text:s/></text:span><text:span text:style-name="T55">9.</text:span><text:span text:style-name="T56">□</text:span><text:span text:style-name="T57">綜合活動</text:span></text:p>
      <text:p text:style-name="P58"><text:span text:style-name="T59"><text:s text:c="4"/></text:span><text:span text:style-name="T60">10.</text:span><text:span text:style-name="T61">□閩南語文<text:s/></text:span><text:span text:style-name="T62">11.</text:span><text:span text:style-name="T63">□</text:span><text:span text:style-name="T64">客家語文<text:s/></text:span><text:span text:style-name="T65">12.</text:span><text:span text:style-name="T66">□</text:span><text:span text:style-name="T67">原住民族語文：</text:span><text:span text:style-name="T68"><text:s/>____</text:span><text:span text:style-name="T69">族<text:s/></text:span><text:span text:style-name="T70">13.</text:span><text:span text:style-name="T71">□</text:span><text:span text:style-name="T72">新住民語文：</text:span><text:span text:style-name="T73"><text:s/>____</text:span><text:span text:style-name="T74">語 <text:s/></text:span><text:span text:style-name="T75">14.<text:s/></text:span><text:span text:style-name="T76">□臺灣手語</text:span></text:p>
      <text:list text:style-name="LFO35" text:continue-numbering="true">
        <text:list-item>
          <text:p text:style-name="P77"><text:span text:style-name="T78">課程內容修正回復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學年度</text:span><text:span text:style-name="T100">第2學期</text:span><text:span text:style-name="T101">起正式</text:span><text:span text:style-name="T102">列入課程計畫備查必要欄位</text:span><text:span text:style-name="T103">。</text:span></text:p>
      <text:list text:style-name="LFO35" text:continue-numbering="true">
        <text:list-item>
          <text:p text:style-name="P104"><text:span text:style-name="T105">學習節數：</text:span><text:span text:style-name="T106">每週(</text:span><text:span text:style-name="T107"><text:s/></text:span><text:span text:style-name="T108">3</text:span><text:span text:style-name="T109"><text:s/></text:span><text:span text:style-name="T110">)節，實施(</text:span><text:span text:style-name="T111">21</text:span><text:span text:style-name="T112">)週，共(</text:span><text:span text:style-name="T113"><text:s/></text:span><text:span text:style-name="T114"><text:s/></text:span><text:span text:style-name="T115">63</text:span><text:span text:style-name="T116"><text:s/></text:span><text:span text:style-name="T117">)節。</text:span><text:span text:style-name="T118">【</text:span><text:span text:style-name="T119">113學年度第2學期學習節數七、八年級以21週計算，九年級以17週計算</text:span><text:span text:style-name="T120">。】</text:span></text:p>
        </text:list-item>
        <text:list-item>
          <text:p text:style-name="P121"><text:span text:style-name="T122">課程內涵：</text:span><text:span text:style-name="T123"><text:tab/>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總綱核心素養</text:p>
          </table:table-cell>
          <table:table-cell table:style-name="TableCell130">
            <text:p text:style-name="P131">學習領域核心素養</text:p>
          </table:table-cell>
        </table:table-row>
        <table:table-row table:style-name="TableRow132">
          <table:table-cell table:style-name="TableCell133">
            <text:p text:style-name="內文"><text:span text:style-name="T134">■<text:s/></text:span><text:span text:style-name="T135">A1身心素質與自我精進</text:span></text:p>
            <text:p text:style-name="內文"><text:span text:style-name="T136">■<text:s/></text:span><text:span text:style-name="T137">A2系統思考與解決問題</text:span></text:p>
            <text:p text:style-name="內文"><text:span text:style-name="T138">■<text:s/></text:span><text:span text:style-name="T139">A3規劃執行與創新應變</text:span></text:p>
            <text:p text:style-name="內文"><text:span text:style-name="T140">■<text:s/></text:span><text:span text:style-name="T141">B1符號運用與溝通表達</text:span></text:p>
            <text:p text:style-name="內文"><text:span text:style-name="T142">■<text:s/></text:span><text:span text:style-name="T143">B2科技資訊與媒體素養</text:span></text:p>
            <text:p text:style-name="內文"><text:span text:style-name="T144">□<text:s/></text:span><text:span text:style-name="T145">B3藝術涵養與美感素養</text:span></text:p>
            <text:p text:style-name="內文"><text:span text:style-name="T146">□<text:s/></text:span><text:span text:style-name="T147">C1道德實踐與公民意識</text:span></text:p>
            <text:soft-page-break/>
            <text:p text:style-name="內文"><text:span text:style-name="T148">■<text:s/></text:span><text:span text:style-name="T149">C2人際關係與團隊合作</text:span></text:p>
            <text:p text:style-name="P150"><text:span text:style-name="T151">■<text:s/></text:span><text:span text:style-name="T152">C3多元文化與國際理解</text:span></text:p>
          </table:table-cell>
          <table:table-cell table:style-name="TableCell153">
            <text:p text:style-name="P154"><text:span text:style-name="T155">英-J-A1 具備積極主動的學習態度，將學習延伸至課堂外，豐富個人知識。運用各種學習與溝通策略，精進英語文學習與溝通成效。</text:span></text:p>
            <text:p text:style-name="P156"><text:span text:style-name="T157">英-J-A2 具備系統性理解與推演的能力，能釐清文本訊息間的關係進行推論，並能經由訊息的比較，對國內外文化的異同有初步的了解。</text:span></text:p>
            <text:p text:style-name="P158"><text:span text:style-name="T159">英-J-A3 具備簡易規劃英語文學習時程的能力，並能檢討調整。</text:span></text:p>
            <text:p text:style-name="P160"><text:span text:style-name="T161">英-J-B1 具備聽、說、讀、寫英語文的基礎素養，在日常生活常見情境中，能運用所學字詞、句型及肢體語言進行適切合宜的溝通與互動。</text:span></text:p>
            <text:soft-page-break/>
            <text:p text:style-name="P162"><text:span text:style-name="T163">英-J-B2 具備運用各類資訊檢索工具蒐集、整理英語文資料的能力，以擴展學習素材與範疇、提升學習效果，同時養成資訊倫理素養。</text:span></text:p>
            <text:p text:style-name="P164"><text:span text:style-name="T165">英-J-C2 積極參與課內及課外英語文團體學習活動，培養團隊合作精神。</text:span></text:p>
            <text:p text:style-name="P166"><text:span text:style-name="T167">英-J-C3 具備基本的世界觀，能以簡易英語介紹國內外主要節慶習俗及風土民情，並加以比較、尊重、接納。</text:span></text:p>
          </table:table-cell>
        </table:table-row>
      </table:table>
      <text:p text:style-name="P168"/>
      <text:list text:style-name="LFO35" text:continue-numbering="true">
        <text:list-item>
          <text:p text:style-name="P169"><text:span text:style-name="T170">課程架構：</text:span><text:span text:style-name="T171">(自行視需要決定是否呈現</text:span><text:span text:style-name="T172">，但不可刪除。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L1</text:span></text:p>
          </table:table-cell>
          <table:table-cell table:style-name="TableCell181">
            <text:p text:style-name="P182"><text:span text:style-name="T183">1. 形容詞比較級3. 所有格代名詞</text:span><text:span text:style-name="T184"><text:line-break/>2. 形容詞原級</text:span></text:p>
          </table:table-cell>
        </table:table-row>
        <table:table-row table:style-name="TableRow185">
          <table:table-cell table:style-name="TableCell186">
            <text:p text:style-name="P187"><text:span text:style-name="T188">L2</text:span></text:p>
          </table:table-cell>
          <table:table-cell table:style-name="TableCell189">
            <text:p text:style-name="P190"><text:span text:style-name="T191">1. 形容詞最高級2. 連綴動詞</text:span></text:p>
          </table:table-cell>
        </table:table-row>
        <table:table-row table:style-name="TableRow192">
          <table:table-cell table:style-name="TableCell193">
            <text:p text:style-name="P194"><text:span text:style-name="T195">L3</text:span></text:p>
          </table:table-cell>
          <table:table-cell table:style-name="TableCell196">
            <text:p text:style-name="P197"><text:span text:style-name="T198">1. 情狀副詞3. 副詞最高級</text:span><text:span text:style-name="T199"><text:line-break/>2. 副詞比較級</text:span></text:p>
          </table:table-cell>
        </table:table-row>
        <table:table-row table:style-name="TableRow200">
          <table:table-cell table:style-name="TableCell201">
            <text:p text:style-name="P202"><text:span text:style-name="T203">L4</text:span></text:p>
          </table:table-cell>
          <table:table-cell table:style-name="TableCell204">
            <text:p text:style-name="P205"><text:span text:style-name="T206">1. 授與動詞2. 使役動詞</text:span></text:p>
          </table:table-cell>
        </table:table-row>
        <table:table-row table:style-name="TableRow207">
          <table:table-cell table:style-name="TableCell208">
            <text:p text:style-name="P209"><text:span text:style-name="T210">L5</text:span></text:p>
          </table:table-cell>
          <table:table-cell table:style-name="TableCell211">
            <text:p text:style-name="P212"><text:span text:style-name="T213">1. 不定代名詞2. 反身代名詞</text:span></text:p>
          </table:table-cell>
        </table:table-row>
        <table:table-row table:style-name="TableRow214">
          <table:table-cell table:style-name="TableCell215">
            <text:p text:style-name="P216"><text:span text:style-name="T217">L6</text:span></text:p>
          </table:table-cell>
          <table:table-cell table:style-name="TableCell218">
            <text:p text:style-name="P219"><text:span text:style-name="T220"><text:line-break/>1. 連接詞if, although2. 感官動詞</text:span></text:p>
          </table:table-cell>
        </table:table-row>
      </table:table>
      <text:p text:style-name="P221"/>
      <text:p text:style-name="P222"/>
      <text:p text:style-name="P223"/>
      <text:soft-page-break/>
      <text:list text:style-name="LFO35" text:continue-numbering="true">
        <text:list-item>
          <text:p text:style-name="P224"><text:span text:style-name="T225">素養導向教學規劃：</text:span><text:span text:style-name="T226">【</text:span><text:span text:style-name="T227">課程計畫內容</text:span><text:span text:style-name="T228">若為</text:span><text:span text:style-name="T229">自編</text:span><text:span text:style-name="T230">請以</text:span><text:span text:style-name="T231">紅色字</text:span><text:span text:style-name="T232">呈現</text:span><text:span text:style-name="T233">，若引用廠商</text:span><text:span text:style-name="T234">部</text:span><text:span text:style-name="T235">份</text:span><text:span text:style-name="T236">則以</text:span><text:span text:style-name="T237">黑色字</text:span><text:span text:style-name="T238">呈現</text:span><text:span text:style-name="T239">。</text:span><text:span text:style-name="T240">】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教學期程</text:p>
          </table:table-cell>
          <table:table-cell table:style-name="TableCell254" table:number-columns-spanned="2">
            <text:p text:style-name="P255">學習重點</text:p>
          </table:table-cell>
          <table:covered-table-cell/>
          <table:table-cell table:style-name="TableCell256" table:number-rows-spanned="2">
            <text:p text:style-name="P257">單元/主題名稱與活動內容</text:p>
          </table:table-cell>
          <table:table-cell table:style-name="TableCell258" table:number-rows-spanned="2">
            <text:p text:style-name="P259">節數</text:p>
          </table:table-cell>
          <table:table-cell table:style-name="TableCell260" table:number-rows-spanned="2">
            <text:p text:style-name="P261">教學資源/學習策略</text:p>
          </table:table-cell>
          <table:table-cell table:style-name="TableCell262" table:number-rows-spanned="2">
            <text:p text:style-name="P263">評量方式</text:p>
          </table:table-cell>
          <table:table-cell table:style-name="TableCell264" table:number-rows-spanned="2">
            <text:p text:style-name="P265">融入議題</text:p>
          </table:table-cell>
          <table:table-cell table:style-name="TableCell266" table:number-rows-spanned="2">
            <text:p text:style-name="P267">備註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學習表現</text:p>
          </table:table-cell>
          <table:table-cell table:style-name="TableCell272">
            <text:p text:style-name="P273">學習內容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第一週</text:p>
            <text:p text:style-name="P283">2/9-2/15</text:p>
            <text:p text:style-name="P284">第二週 <text:s text:c="2"/>2/16-2/22</text:p>
            <text:p text:style-name="P285"><text:span text:style-name="T286">第三週 <text:s text:c="2"/></text:span><text:span text:style-name="T287">2/23-3/1</text:span></text:p>
          </table:table-cell>
          <table:table-cell table:style-name="TableCell288">
            <text:p text:style-name="P289"><text:span text:style-name="T290">◎</text:span><text:span text:style-name="T291">1-IV-1能聽懂課堂中所學的字詞。</text:span></text:p>
            <text:p text:style-name="P292"><text:span text:style-name="T293">*</text:span><text:span text:style-name="T294">◎</text:span><text:span text:style-name="T295"><text:s/>1-Ⅳ-9能辨識句子語調所表達的情緒和態度。</text:span></text:p>
            <text:p text:style-name="P296"><text:span text:style-name="T297">◎</text:span><text:span text:style-name="T298">2-Ⅳ-1能說出課堂中所學的字詞。</text:span></text:p>
            <text:p text:style-name="P299"><text:span text:style-name="T300">2-IV-6能依人、事、時、地、物做簡易的描述或回答。</text:span></text:p>
            <text:p text:style-name="P301">3-Ⅳ-2  能辨識課堂中所學的字詞。</text:p>
            <text:soft-page-break/>
            <text:p text:style-name="P302"><text:span text:style-name="T303">*3-Ⅳ-12能熟悉重要的閱讀技巧，如擷取大意、猜測字義、推敲文意、預測後續文意及情節發展等。</text:span></text:p>
            <text:p text:style-name="P304"><text:span text:style-name="T305">5-IV-10能讀懂簡易故事及短文，並能以簡短的句子說出或寫出其內容大意。</text:span></text:p>
          </table:table-cell>
          <table:table-cell table:style-name="TableCell306">
            <text:p text:style-name="P307">A.語言知識</text:p>
            <text:p text:style-name="P308">Ac-Ⅳ-4國中階段所學字詞（能聽、讀、說、寫最基本的425~700字詞）。</text:p>
            <text:p text:style-name="P309">Ad-Ⅳ-1國中階段所學的基本文法句型。</text:p>
            <text:p text:style-name="P310">B.溝通功能</text:p>
            <text:p text:style-name="P311"><text:span text:style-name="T312">B-IV-5人、事、時、地、物的描述及問答。</text:span></text:p>
            <text:p text:style-name="P313"/>
          </table:table-cell>
          <table:table-cell table:style-name="TableCell314">
            <text:p text:style-name="P315">Lesson 1 Your House Is Bigger, But I Like Mine</text:p>
            <text:p text:style-name="P316">一、單字:</text:p>
            <text:p text:style-name="P317">1.帶領學生念讀本課生字，並教導學生該生字的中文意義。</text:p>
            <text:p text:style-name="P318">2.教師口頭與利用學習單複習生字內容</text:p>
            <text:p text:style-name="P319">二、文法:</text:p>
            <text:p text:style-name="P320">1.講解課文文法，並與曾經學過的文法做比對。</text:p>
            <text:p text:style-name="P321">2.利用學習單的例句進行學習，並利用作業單進行複習。</text:p>
            <text:p text:style-name="P322">三、閱讀課文:</text:p>
            <text:p text:style-name="P323">1.利用雲端檔案念讀課文並翻譯課文。</text:p>
            <text:p text:style-name="P324">2.利用雲端檔案念讀reading，並翻譯。</text:p>
            <text:p text:style-name="P325">四、學習策略:</text:p>
            <text:p text:style-name="P326">1.分析文法使用時機與方式，引導學生融入過去曾<text:soft-page-break/>經學過的文法來組成句子或文章。</text:p>
            <text:p text:style-name="P327">五、文化學習:</text:p>
            <text:p text:style-name="P328">1.比較本國與外國的文化差異，並利用自身經驗經行分享。</text:p>
          </table:table-cell>
          <table:table-cell table:style-name="TableCell329">
            <text:p text:style-name="P330">3/周</text:p>
          </table:table-cell>
          <table:table-cell table:style-name="TableCell331">
            <text:p text:style-name="P332"><text:span text:style-name="T333">課本</text:span></text:p>
            <text:p text:style-name="P334"><text:span text:style-name="T335">習作</text:span></text:p>
            <text:p text:style-name="P336"><text:span text:style-name="T337">備課用書</text:span></text:p>
            <text:p text:style-name="P338"><text:span text:style-name="T339">南一Nani Book智慧電子書</text:span></text:p>
            <text:p text:style-name="P340"><text:span text:style-name="T341">網路資源</text:span></text:p>
            <text:p text:style-name="P342"/>
          </table:table-cell>
          <table:table-cell table:style-name="TableCell343">
            <text:p text:style-name="P344">口頭評量</text:p>
            <text:p text:style-name="P345">紙筆測驗</text:p>
            <text:p text:style-name="P346"><text:span text:style-name="T347">實作評量</text:span></text:p>
          </table:table-cell>
          <table:table-cell table:style-name="TableCell348">
            <text:p text:style-name="P349"><text:span text:style-name="T350">【閱讀素養教育】</text:span></text:p>
            <text:p text:style-name="P351"><text:span text:style-name="T352">閱J1發展多元文本的閱讀策略。</text:span></text:p>
            <text:p text:style-name="P353"><text:span text:style-name="T354">閱J3理解學科知識內的重要詞彙的意涵，並懂得如何運用該詞彙與他人進行溝通。</text:span></text:p>
            <text:p text:style-name="P355"><text:span text:style-name="T356">【品德教育】</text:span></text:p>
            <text:p text:style-name="P357"><text:span text:style-name="T358">品J1溝通合作與和諧人際關係。</text:span></text:p>
            <text:p text:style-name="P359"><text:span text:style-name="T360">品J6關懷弱勢的意涵、策略，及其</text:span><text:soft-page-break/><text:span text:style-name="T361">實踐與反思。</text:span></text:p>
            <text:p text:style-name="P362"><text:span text:style-name="T363">品J7同理分享與多元接納。</text:span></text:p>
            <text:p text:style-name="P364"/>
          </table:table-cell>
          <table:table-cell table:style-name="TableCell365">
            <text:p text:style-name="P366">11開學 <text:s/></text:p>
            <text:p text:style-name="P367">20寒假作業抽查 <text:s/><text:line-break/>19-20九年級第3次複習考(南一B1-B5)</text:p>
            <text:p text:style-name="P368">25-27國英數學期成績補考 <text:s/><text:line-break/>27寒假作業補抽查 <text:s/></text:p>
            <text:p text:style-name="P369"><text:span text:style-name="T370">28和平紀念日放假</text:span></text:p>
          </table:table-cell>
        </table:table-row>
        <table:table-row table:style-name="TableRow371">
          <table:table-cell table:style-name="TableCell372">
            <text:p text:style-name="P373">第四週</text:p>
            <text:p text:style-name="P374">3/2-3/8</text:p>
            <text:p text:style-name="P375">第五週 <text:s text:c="3"/></text:p>
            <text:p text:style-name="P376">3/9-3/12</text:p>
            <text:p text:style-name="P377">第六週</text:p>
            <text:p text:style-name="P378"><text:span text:style-name="T379">3/16-3/25</text:span></text:p>
          </table:table-cell>
          <table:table-cell table:style-name="TableCell380">
            <text:p text:style-name="P381"><text:span text:style-name="T382">◎</text:span><text:span text:style-name="T383">1-Ⅳ-1能聽懂課堂中所學的字詞。</text:span></text:p>
            <text:p text:style-name="P384"><text:span text:style-name="T385">◎</text:span><text:span text:style-name="T386">1-Ⅳ-6能聽懂簡易故事及短劇的主要內容。</text:span></text:p>
            <text:p text:style-name="P387"><text:span text:style-name="T388">2-IV-6能依人、事、</text:span><text:soft-page-break/><text:span text:style-name="T389">時、地、物做簡易的描述或回答。</text:span></text:p>
            <text:p text:style-name="P390">*2-Ⅳ-14以簡單的字詞或片語或句子描述國內外的風土民情。</text:p>
            <text:p text:style-name="P391">*3-Ⅳ-12 在協助下，能熟悉重要的閱讀技巧，如擷取大意、猜測字義、推敲文意、預測後續文意及情節發展等。</text:p>
            <text:p text:style-name="P392"><text:span text:style-name="T393">4-IV-1能拼寫國中階段基本常用字詞。</text:span></text:p>
            <text:p text:style-name="P394"><text:span text:style-name="T395">5-IV-1能聽懂、讀懂國中階段基本字詞，並使</text:span><text:soft-page-break/><text:span text:style-name="T396">用於簡易日常溝通。</text:span></text:p>
            <text:p text:style-name="P397"><text:span text:style-name="T398">8-IV-4能了解、尊重不同之文化習俗。</text:span></text:p>
          </table:table-cell>
          <table:table-cell table:style-name="TableCell399">
            <text:p text:style-name="P400">A.語言知識</text:p>
            <text:p text:style-name="P401">Ac-Ⅳ-4國中階段所學字詞（能聽、讀、說、寫最基本的425~700字詞）。</text:p>
            <text:p text:style-name="P402">Ad-Ⅳ-1國中階段所學的基本文法句型。</text:p>
            <text:soft-page-break/>
            <text:p text:style-name="P403">B.溝通功能</text:p>
            <text:p text:style-name="內文"><text:span text:style-name="T404">B-IV-4個人的需求、意願和感受的表達。</text:span></text:p>
            <text:p text:style-name="P405"><text:span text:style-name="T406">B-IV-5人、事、時、地、物的描述及問答。</text:span></text:p>
            <text:p text:style-name="P407"><text:span text:style-name="T408">C.文化與習俗</text:span></text:p>
            <text:p text:style-name="P409"><text:span text:style-name="T410">C-IV-2國內外風土民情。</text:span></text:p>
            <text:p text:style-name="P411"><text:span text:style-name="T412">C-IV-3文化習俗的了解及尊重。</text:span></text:p>
            <text:p text:style-name="P413"/>
          </table:table-cell>
          <table:table-cell table:style-name="TableCell414">
            <text:p text:style-name="P415">Lesson 2 The Dish Is the Most Delicious of All</text:p>
            <text:p text:style-name="P416">一、單字:</text:p>
            <text:p text:style-name="P417">1.帶領學生念讀本課生字，並教導學生該生字的中文意義。</text:p>
            <text:p text:style-name="P418">2.教師口頭與利用學習單複習生字內容</text:p>
            <text:soft-page-break/>
            <text:p text:style-name="P419">3.利用雲端小遊戲增加學生對生字的印象。</text:p>
            <text:p text:style-name="P420">二、文法:</text:p>
            <text:p text:style-name="P421">1.講解課文文法，並與曾經學過的文法做比對。</text:p>
            <text:p text:style-name="P422">2.利用學習單的例句進行學習，並利用作業單進行複習。</text:p>
            <text:p text:style-name="P423">3.利用連續圖片或影片，引導學生利用文法敘述看到的事件。</text:p>
            <text:p text:style-name="P424">三、閱讀課文:</text:p>
            <text:p text:style-name="P425">1.利用雲端檔案念讀課文並翻譯課文。</text:p>
            <text:p text:style-name="P426">四、學習策略:</text:p>
            <text:p text:style-name="P427">1.分析文法使用時機與方式，引導學生融入過去曾經學過的文法來組成句子或文章。</text:p>
            <text:p text:style-name="P428">五、文化學習:</text:p>
            <text:p text:style-name="P429">1.比較本國與外國的文化差異，並利用自身經驗經行分享。</text:p>
          </table:table-cell>
          <table:table-cell table:style-name="TableCell430">
            <text:p text:style-name="P431">3/周</text:p>
          </table:table-cell>
          <table:table-cell table:style-name="TableCell432">
            <text:p text:style-name="P433"><text:span text:style-name="T434">課本</text:span></text:p>
            <text:p text:style-name="P435"><text:span text:style-name="T436">習作</text:span></text:p>
            <text:p text:style-name="P437"><text:span text:style-name="T438">備課用書</text:span></text:p>
            <text:p text:style-name="P439"><text:span text:style-name="T440">南一Nani Book智慧電子書</text:span></text:p>
            <text:p text:style-name="P441"><text:span text:style-name="T442">網路資源</text:span></text:p>
            <text:p text:style-name="P443"/>
          </table:table-cell>
          <table:table-cell table:style-name="TableCell444">
            <text:p text:style-name="P445">口頭評量</text:p>
            <text:p text:style-name="P446">紙筆測驗</text:p>
            <text:p text:style-name="P447"><text:span text:style-name="T448">實作評量</text:span></text:p>
          </table:table-cell>
          <table:table-cell table:style-name="TableCell449">
            <text:p text:style-name="P450"><text:span text:style-name="T451">【多元文化教育】</text:span></text:p>
            <text:p text:style-name="P452"><text:span text:style-name="T453">多J4了解不同群體間如何看待彼此的文化。</text:span></text:p>
            <text:p text:style-name="P454"><text:span text:style-name="T455">多J5了解及尊重不同文化的習俗與禁忌。</text:span></text:p>
            <text:soft-page-break/>
            <text:p text:style-name="P456"><text:span text:style-name="T457">多J6分析不同群體的文化如何影響社會與</text:span></text:p>
            <text:p text:style-name="P458"><text:span text:style-name="T459">生活方式。</text:span></text:p>
            <text:p text:style-name="P460"><text:span text:style-name="T461">多J7探討我族文化與他族文化的關聯性。</text:span></text:p>
            <text:p text:style-name="P462"><text:span text:style-name="T463">【國際教育】</text:span></text:p>
            <text:p text:style-name="P464"><text:span text:style-name="T465">國J4尊重與欣賞世界不同文化的價值。</text:span></text:p>
            <text:p text:style-name="P466"/>
          </table:table-cell>
          <table:table-cell table:style-name="TableCell467">
            <text:p text:style-name="P468">4-5社自學期成績補考<text:line-break/>3課輔及學扶開始</text:p>
            <text:p text:style-name="P469">10-14校內語文競賽 <text:s text:c="2"/></text:p>
            <text:p text:style-name="P470">17溪崑文學獎、藝術展收件截止</text:p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<text:span text:style-name="T475">第七週 <text:s text:c="3"/></text:span><text:span text:style-name="T476">3/23-3/29</text:span></text:p>
          </table:table-cell>
          <table:table-cell table:style-name="TableCell477">
            <text:p text:style-name="P478"><text:span text:style-name="T479">◎</text:span><text:span text:style-name="T480">1-IV-1能聽懂課堂中所學的字詞。</text:span></text:p>
            <text:p text:style-name="P481"><text:span text:style-name="T482">2-IV-6能依人、事、時、地、物做簡易的描述或回答。</text:span></text:p>
            <text:p text:style-name="P483"><text:span text:style-name="T484">2-IV-</text:span><text:span text:style-name="T485">6</text:span><text:span text:style-name="T486">能依人、事、時、地、物做簡易的</text:span><text:span text:style-name="T487">回答</text:span><text:span text:style-name="T488">。</text:span></text:p>
          </table:table-cell>
          <table:table-cell table:style-name="TableCell489">
            <text:p text:style-name="P490">A.語言知識</text:p>
            <text:p text:style-name="P491">Ac-Ⅳ-4國中階段所學字詞（能聽、讀、說、寫最基本的425~700字詞）。</text:p>
            <text:p text:style-name="P492">Ad-Ⅳ-1國中階段所學的基本文法句型。</text:p>
            <text:p text:style-name="P493">B.溝通功能</text:p>
            <text:p text:style-name="內文"><text:span text:style-name="T494">B-IV-4個人的需求、意願和感受的表達。</text:span></text:p>
          </table:table-cell>
          <table:table-cell table:style-name="TableCell495">
            <text:h text:style-name="P496" text:outline-level="1">一.段考複習:</text:h>
            <text:p text:style-name="P497">1.利用學習單進行L1與L2複習</text:p>
            <text:p text:style-name="P498">二、閱讀繪本:</text:p>
            <text:h text:style-name="P499" text:outline-level="1"><text:span text:style-name="T500">Stella Brings the Family</text:span></text:h>
            <text:p text:style-name="P501">1.引導同學念讀繪本</text:p>
            <text:p text:style-name="P502">2.利用繪本建立性平概念</text:p>
          </table:table-cell>
          <table:table-cell table:style-name="TableCell503">
            <text:p text:style-name="P504">3/周</text:p>
          </table:table-cell>
          <table:table-cell table:style-name="TableCell505">
            <text:p text:style-name="P506">課本</text:p>
            <text:p text:style-name="P507">自編教材</text:p>
            <text:p text:style-name="P508">繪本</text:p>
          </table:table-cell>
          <table:table-cell table:style-name="TableCell509">
            <text:p text:style-name="P510">口頭評量</text:p>
            <text:p text:style-name="P511">紙筆測驗</text:p>
            <text:p text:style-name="P512"><text:span text:style-name="T513">實作評量</text:span></text:p>
          </table:table-cell>
          <table:table-cell table:style-name="TableCell514">
            <text:p text:style-name="P515"><text:span text:style-name="T516">【</text:span><text:span text:style-name="T517">性別平等教育議題</text:span><text:span text:style-name="T518">】</text:span></text:p>
            <text:p text:style-name="P519"><text:span text:style-name="T520">性J1 接納自我與尊重他人的性傾向、性別特質與性別認同。</text:span></text:p>
            <text:p text:style-name="P521"><text:span text:style-name="T522">性J3 檢視家庭、學校、職場中基於性別刻板印象產生的偏見與歧視。</text:span></text:p>
          </table:table-cell>
          <table:table-cell table:style-name="TableCell523">
            <text:p text:style-name="P524"><text:span text:style-name="T525">26-27第1次定期評量 <text:s/></text:span></text:p>
          </table:table-cell>
        </table:table-row>
        <table:table-row table:style-name="TableRow526">
          <table:table-cell table:style-name="TableCell527">
            <text:p text:style-name="P528">第八週</text:p>
            <text:p text:style-name="P529">3/30-4/5</text:p>
            <text:p text:style-name="P530">第九週</text:p>
            <text:p text:style-name="P531">4/6-4/12</text:p>
            <text:p text:style-name="P532">第十週</text:p>
            <text:p text:style-name="P533"><text:span text:style-name="T534">4/13-4/19</text:span></text:p>
          </table:table-cell>
          <table:table-cell table:style-name="TableCell535">
            <text:p text:style-name="P536"><text:span text:style-name="T537">◎</text:span><text:span text:style-name="T538">1-IV-1能聽懂日常生活對話的主要內容。</text:span></text:p>
            <text:p text:style-name="P539"><text:span text:style-name="T540">2-IV-6能依人、事、</text:span><text:soft-page-break/><text:span text:style-name="T541">時、地、物做簡易的描述或回答。</text:span></text:p>
            <text:p text:style-name="P542"><text:span text:style-name="T543">2-IV-7能依人、事、時、地、物做簡易的提問。</text:span></text:p>
            <text:p text:style-name="P544"><text:span text:style-name="T545">*3-Ⅳ-12能熟悉重要的閱讀技巧，如擷取大意、猜測字義、推敲文意、預測後續文意及情節發展等。</text:span></text:p>
            <text:p text:style-name="P546"><text:span text:style-name="T547">4-IV-1能拼寫國中階段基本常用字詞。</text:span></text:p>
            <text:p text:style-name="P548"><text:span text:style-name="T549">4-IV-5能依提示寫出正確達意的簡單句子。</text:span></text:p>
            <text:p text:style-name="P550"><text:span text:style-name="T551">5-IV-1能聽懂、讀懂國</text:span><text:soft-page-break/><text:span text:style-name="T552">中階段基本字詞，並使用於簡易日常溝通。</text:span></text:p>
            <text:p text:style-name="P553"/>
          </table:table-cell>
          <table:table-cell table:style-name="TableCell554">
            <text:p text:style-name="P555">A.語言知識</text:p>
            <text:p text:style-name="P556">Ac-Ⅳ-4國中階段所學字詞（能聽、讀、說、寫最基本<text:soft-page-break/>的425~700字詞）。</text:p>
            <text:p text:style-name="P557">Ad-Ⅳ-1國中階段所學的基本文法句型。</text:p>
            <text:p text:style-name="P558">B.溝通功能</text:p>
            <text:p text:style-name="P559">B-IV-4個人的需求、意願和感受的表達</text:p>
            <text:p text:style-name="內文"><text:span text:style-name="T560">B-IV-5人、事、時、地、物的描述及問答。</text:span></text:p>
          </table:table-cell>
          <table:table-cell table:style-name="TableCell561">
            <text:p text:style-name="P562"><text:span text:style-name="T563">Lesson 3 I Want to Live More Safely</text:span></text:p>
            <text:p text:style-name="P564">一、單字:</text:p>
            <text:p text:style-name="P565">1.帶領學生念讀本課生字，並教導學生該生字的中文意義。</text:p>
            <text:soft-page-break/>
            <text:p text:style-name="P566">2.教師口頭與利用學習單複習生字內容</text:p>
            <text:p text:style-name="P567">3.利用雲端小遊戲增加學生對生字的印象。</text:p>
            <text:p text:style-name="P568">二、文法:</text:p>
            <text:p text:style-name="P569">1.講解課文文法，並與曾經學過的文法做比對。</text:p>
            <text:p text:style-name="P570">2.利用學習單的例句進行學習，並利用作業單進行複習。</text:p>
            <text:p text:style-name="P571">3.利用連續圖片或影片，引導學生利用文法敘述看到的事件。</text:p>
            <text:p text:style-name="P572">三、閱讀課文:</text:p>
            <text:p text:style-name="P573">1.利用雲端檔案念讀課文並翻譯課文。</text:p>
            <text:p text:style-name="P574">四、學習策略:</text:p>
            <text:p text:style-name="P575">1.分析文法使用時機與方式，引導學生融入過去曾經學過的文法來組成句子或文章。</text:p>
            <text:p text:style-name="P576">五、議題分享:</text:p>
            <text:p text:style-name="P577"><text:span text:style-name="T578">1.</text:span><text:span text:style-name="T579">運用海洋垃圾情境，認識相關字彙。</text:span></text:p>
            <text:p text:style-name="P580">2.利用本課學過的文法與生字，寫下如何保育環境。</text:p>
          </table:table-cell>
          <table:table-cell table:style-name="TableCell581">
            <text:p text:style-name="P582">3/周</text:p>
          </table:table-cell>
          <table:table-cell table:style-name="TableCell583">
            <text:p text:style-name="P584"><text:span text:style-name="T585">課本</text:span></text:p>
            <text:p text:style-name="P586"><text:span text:style-name="T587">習作</text:span></text:p>
            <text:p text:style-name="P588"><text:span text:style-name="T589">備課用書</text:span></text:p>
            <text:p text:style-name="P590"><text:span text:style-name="T591">南一Nani Book智慧電子書</text:span></text:p>
            <text:p text:style-name="P592"><text:span text:style-name="T593">網路資源</text:span></text:p>
            <text:p text:style-name="P594"/>
          </table:table-cell>
          <table:table-cell table:style-name="TableCell595">
            <text:p text:style-name="P596">口頭評量</text:p>
            <text:p text:style-name="P597">紙筆測驗</text:p>
            <text:p text:style-name="P598"><text:span text:style-name="T599">實作評量</text:span></text:p>
          </table:table-cell>
          <table:table-cell table:style-name="TableCell600">
            <text:p text:style-name="P601"><text:span text:style-name="T602">【海洋教育】</text:span></text:p>
            <text:p text:style-name="P603"><text:span text:style-name="T604">海J7探討與海洋相關產業之發展對</text:span><text:soft-page-break/><text:span text:style-name="T605">臺灣經濟的影響。</text:span></text:p>
            <text:p text:style-name="P606"><text:span text:style-name="T607">海J14探討海洋生物與生態環境之關聯。</text:span></text:p>
            <text:p text:style-name="P608"><text:span text:style-name="T609">【環境教育】</text:span></text:p>
            <text:p text:style-name="P610"><text:span text:style-name="T611">環J1了解生物多樣性及環境承載力的重要性。</text:span></text:p>
            <text:p text:style-name="P612"><text:span text:style-name="T613">環J2了解人與周遭動物的互動關係，認識動物需求，並關切動物福</text:span></text:p>
            <text:p text:style-name="P614"><text:span text:style-name="T615">利。</text:span></text:p>
            <text:p text:style-name="P616"><text:span text:style-name="T617">環J4了解永續發展的意義（環境、社會、與經濟的均衡發展）與原則。</text:span></text:p>
            <text:soft-page-break/>
            <text:p text:style-name="P618"><text:span text:style-name="T619">【戶外教育】</text:span></text:p>
            <text:p text:style-name="P620"><text:span text:style-name="T621">戶J3理解知識與生活 環境的關係，獲 得 心靈的喜悅， 培養 積極面對挑戰的能力與態度。</text:span></text:p>
          </table:table-cell>
          <table:table-cell table:style-name="TableCell622">
            <text:p text:style-name="P623">3-5清明節連假12校慶</text:p>
            <text:p text:style-name="P624">14補假</text:p>
            <text:p text:style-name="P625"><text:span text:style-name="T626">17第1次作業抽查</text:span><text:span text:style-name="T627"><text:line-break/>17-18九年級第4</text:span><text:soft-page-break/><text:span text:style-name="T628">次複習考(康軒B1-B6)</text:span></text:p>
          </table:table-cell>
        </table:table-row>
        <text:soft-page-break/>
        <table:table-row table:style-name="TableRow629">
          <table:table-cell table:style-name="TableCell630">
            <text:p text:style-name="P631">第十一週4/20-4/26第十二週</text:p>
            <text:p text:style-name="P632">4/27-5/3</text:p>
            <text:p text:style-name="P633"><text:span text:style-name="T634">第十三週</text:span><text:span text:style-name="T635">5/4-5/10</text:span></text:p>
          </table:table-cell>
          <table:table-cell table:style-name="TableCell636">
            <text:p text:style-name="P637"><text:span text:style-name="T638">◎</text:span><text:span text:style-name="T639">1-Ⅳ-1 能聽懂課堂中所學的字詞。</text:span></text:p>
            <text:p text:style-name="P640"><text:span text:style-name="T641">2-IV-6能依人、事、時、地、物做簡易的描述或回答。</text:span></text:p>
            <text:p text:style-name="P642"><text:span text:style-name="T643">2-IV-7能依人、事、時、地、物做簡易的提問。</text:span></text:p>
            <text:p text:style-name="P644"><text:span text:style-name="T645">*2-Ⅳ-12 能以簡易的英</text:span><text:soft-page-break/><text:span text:style-name="T646">語參與引導式討論。</text:span></text:p>
            <text:p text:style-name="P647"><text:span text:style-name="T648">*3-Ⅳ-12 能熟悉重要的閱讀技巧，如擷取大意、猜測字義、推敲文意、預測後續文意及情節發展等。</text:span></text:p>
            <text:p text:style-name="P649"><text:span text:style-name="T650">4-IV-1能拼寫國中階段基本常用字詞。</text:span></text:p>
            <text:p text:style-name="P651"><text:span text:style-name="T652">4-IV-5能依提示寫出正確達意的簡單句子。</text:span></text:p>
            <text:p text:style-name="P653"><text:span text:style-name="T654">5-IV-1能聽懂、讀懂國中階段基本字詞，並使用於簡易日常溝通。</text:span></text:p>
            <text:p text:style-name="P655"><text:span text:style-name="T656">5-IV-8能聽懂簡易故</text:span><text:soft-page-break/><text:span text:style-name="T657">事，並能以簡單的字詞、句子記下要點。</text:span></text:p>
          </table:table-cell>
          <table:table-cell table:style-name="TableCell658">
            <text:p text:style-name="P659">A.語言知識</text:p>
            <text:p text:style-name="P660">Ac-Ⅳ-4國中階段所學字詞（能聽、讀、說、寫最基本的425~700字詞）。</text:p>
            <text:p text:style-name="P661">Ad-Ⅳ-1國中階段所學的基本文法句型。</text:p>
            <text:p text:style-name="P662">B.溝通功能</text:p>
            <text:p text:style-name="P663">B-IV-4個人的需求、意願和感受的表達</text:p>
            <text:p text:style-name="P664">B-IV-5人、事、時、地、<text:soft-page-break/>物的描述及問答。</text:p>
            <text:p text:style-name="P665"><text:span text:style-name="T666">C.文化與習俗</text:span></text:p>
            <text:p text:style-name="P667"><text:span text:style-name="T668">C-IV-2國內外風土民情。</text:span></text:p>
            <text:p text:style-name="P669"/>
          </table:table-cell>
          <table:table-cell table:style-name="TableCell670">
            <text:p text:style-name="P671">Lesson 4 A Friend Bought Some Fruit for Us</text:p>
            <text:p text:style-name="P672">一、單字:</text:p>
            <text:p text:style-name="P673">1.帶領學生念讀本課生字，並教導學生該生字的中文意義。</text:p>
            <text:p text:style-name="P674">2.教師口頭與利用學習單複習生字內容</text:p>
            <text:p text:style-name="P675">3.利用雲端小遊戲增加學生對生字的印象。</text:p>
            <text:p text:style-name="P676">二、文法:</text:p>
            <text:p text:style-name="P677">1.講解課文文法，並與曾經學過的文法做比對。</text:p>
            <text:soft-page-break/>
            <text:p text:style-name="P678">2.利用學習單的例句進行學習，並利用作業單進行複習。</text:p>
            <text:p text:style-name="P679">3.利用連續圖片或影片，引導學生利用文法敘述看到的事件。</text:p>
            <text:p text:style-name="P680">三、閱讀課文:</text:p>
            <text:p text:style-name="P681">1.利用雲端檔案念讀課文並翻譯課文。</text:p>
            <text:p text:style-name="P682">四、學習策略:</text:p>
            <text:p text:style-name="P683">1.分析文法使用時機與方式，引導學生融入過去曾經學過的文法來組成句子或文章。</text:p>
            <text:p text:style-name="P684"><text:span text:style-name="T685">五、</text:span><text:span text:style-name="T686">文化學習：</text:span></text:p>
            <text:p text:style-name="P687">1就台灣、外國，以及自身經驗的部分進行討論與比較，並引導學生以同理心與尊重去面對討論過程。</text:p>
            <text:p text:style-name="P688"/>
          </table:table-cell>
          <table:table-cell table:style-name="TableCell689">
            <text:p text:style-name="P690">3/周</text:p>
          </table:table-cell>
          <table:table-cell table:style-name="TableCell691">
            <text:p text:style-name="P692"><text:span text:style-name="T693">課本</text:span></text:p>
            <text:p text:style-name="P694"><text:span text:style-name="T695">習作</text:span></text:p>
            <text:p text:style-name="P696"><text:span text:style-name="T697">備課用書</text:span></text:p>
            <text:p text:style-name="P698"><text:span text:style-name="T699">南一Nani Book智慧電子書</text:span></text:p>
            <text:p text:style-name="P700"><text:span text:style-name="T701">網路資源</text:span></text:p>
            <text:p text:style-name="P702"/>
          </table:table-cell>
          <table:table-cell table:style-name="TableCell703">
            <text:p text:style-name="P704">口頭評量</text:p>
            <text:p text:style-name="P705">紙筆測驗</text:p>
            <text:p text:style-name="P706"><text:span text:style-name="T707">實作評量</text:span></text:p>
          </table:table-cell>
          <table:table-cell table:style-name="TableCell708">
            <text:p text:style-name="P709"><text:span text:style-name="T710">【閱讀素養教育】</text:span></text:p>
            <text:p text:style-name="P711"><text:span text:style-name="T712">閱J1發展多元文本的閱讀策略。</text:span></text:p>
            <text:p text:style-name="P713"><text:span text:style-name="T714">閱J3理解學科知識內的重要詞彙的意涵，並懂得如何運用該詞彙與他人進行溝通。</text:span></text:p>
            <text:p text:style-name="P715"><text:span text:style-name="T716">閱J5活用文本，認識並運用滿足基</text:span><text:soft-page-break/><text:span text:style-name="T717">本生活需求所使 用之文本。</text:span></text:p>
            <text:p text:style-name="P718"><text:span text:style-name="T719">【國際教育】</text:span></text:p>
            <text:p text:style-name="P720"><text:span text:style-name="T721">國J6具備參與國際交流活動的能力</text:span></text:p>
            <text:p text:style-name="P722"/>
          </table:table-cell>
          <table:table-cell table:style-name="TableCell723">
            <text:p text:style-name="P724"><text:span text:style-name="T725">教科書評選週</text:span><text:span text:style-name="T726"><text:line-break/></text:span><text:span text:style-name="T727">21-25七年級詩詞吟唱走位 <text:s/></text:span></text:p>
            <text:p text:style-name="P728">24第1次作業補抽查</text:p>
            <text:p text:style-name="P729">29-1總彩排<text:s/></text:p>
            <text:p text:style-name="P730">2七年級詩詞吟唱 <text:s/><text:line-break/>2九年級課輔及學扶結束</text:p>
            <text:p text:style-name="P731"><text:span text:style-name="T732">6-7九年級第2次定期評量 <text:s/></text:span><text:span text:style-name="T733"><text:line-break/>9溪崑文學獎暨視覺藝術展頒獎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第十四週</text:span><text:span text:style-name="T738">5/11-5/17</text:span></text:p>
          </table:table-cell>
          <table:table-cell table:style-name="TableCell739">
            <text:p text:style-name="P740"><text:span text:style-name="T741">1-Ⅳ-3 能聽懂基本或重要句型的句子。</text:span></text:p>
            <text:p text:style-name="P742"><text:span text:style-name="T743">2-Ⅳ-12 能以簡易的英語參與引導式討論。</text:span></text:p>
            <text:p text:style-name="P744"><text:span text:style-name="T745">3-Ⅳ-7 能了解對話的主要內容。</text:span></text:p>
            <text:p text:style-name="P746"><text:span text:style-name="T747">3-Ⅳ-12 能熟悉重要的閱讀技巧，如擷取大意、猜測字義、推敲文意、預測後續文意及情節發展等。</text:span></text:p>
            <text:p text:style-name="P748"><text:span text:style-name="T749">4-Ⅳ-1 能拼寫國中階段</text:span><text:soft-page-break/><text:span text:style-name="T750">基本常用字詞</text:span></text:p>
          </table:table-cell>
          <table:table-cell table:style-name="TableCell751">
            <text:p text:style-name="P752">A.語言知識</text:p>
            <text:p text:style-name="P753">Ac-Ⅳ-4國中階段所學字詞（能聽、讀、說、寫最基本的425~700字詞）。</text:p>
            <text:p text:style-name="P754">Ad-Ⅳ-1國中階段所學的基本文法句型。</text:p>
            <text:p text:style-name="P755">B.溝通功能</text:p>
            <text:p text:style-name="P756">B-IV-4個人的需求、意願和感受的表達</text:p>
            <text:p text:style-name="P757">B-IV-5人、事、時、地、物的描述及問答。</text:p>
            <text:p text:style-name="P758"/>
          </table:table-cell>
          <table:table-cell table:style-name="TableCell759">
            <text:h text:style-name="P760" text:outline-level="1">一.段考複習:</text:h>
            <text:p text:style-name="P761">1.利用學習單進行L3與L4複習</text:p>
            <text:p text:style-name="P762">二、閱讀繪本:</text:p>
            <text:h text:style-name="P763" text:outline-level="2"><text:span text:style-name="T764">Girl Running</text:span></text:h>
            <text:p text:style-name="P765">1.引導同學念讀繪本</text:p>
            <text:p text:style-name="P766">2.利用繪本建立性平概念</text:p>
          </table:table-cell>
          <table:table-cell table:style-name="TableCell767">
            <text:p text:style-name="P768">3/周</text:p>
          </table:table-cell>
          <table:table-cell table:style-name="TableCell769">
            <text:p text:style-name="P770">課本</text:p>
            <text:p text:style-name="P771">自編教材</text:p>
            <text:p text:style-name="P772">繪本</text:p>
          </table:table-cell>
          <table:table-cell table:style-name="TableCell773">
            <text:p text:style-name="P774">口頭評量</text:p>
            <text:p text:style-name="P775">紙筆測驗</text:p>
            <text:p text:style-name="P776"><text:span text:style-name="T777">實作評量</text:span></text:p>
          </table:table-cell>
          <table:table-cell table:style-name="TableCell778">
            <text:p text:style-name="P779"><text:span text:style-name="T780">【</text:span><text:span text:style-name="T781">性別平等教育議題</text:span><text:span text:style-name="T782">】</text:span></text:p>
            <text:p text:style-name="P783"><text:span text:style-name="T784">性J1 接納自我與尊重他人的性傾向、性別特質與性別認同。</text:span></text:p>
            <text:p text:style-name="P785">性J3 檢視家庭、學校、職場中基於性別刻板印象產生的偏見與歧視。</text:p>
            <text:p text:style-name="P786"><text:span text:style-name="T787">性J5 辨識性騷擾、性侵害與性霸凌的樣態，運用資源解決問題。</text:span></text:p>
          </table:table-cell>
          <table:table-cell table:style-name="TableCell788">
            <text:p text:style-name="P789">13-14七八年級第2次定期評量 <text:s/><text:line-break/>16第7節九年級停課查看會考考場 <text:s/></text:p>
            <text:p text:style-name="P790"><text:span text:style-name="T791">17-18教育會考</text:span></text:p>
          </table:table-cell>
        </table:table-row>
        <table:table-row table:style-name="TableRow792">
          <table:table-cell table:style-name="TableCell793">
            <text:p text:style-name="P794">第十五週5/18-5/24</text:p>
            <text:p text:style-name="P795">第十六週5/25-5/31</text:p>
            <text:p text:style-name="P796"><text:span text:style-name="T797">第十七週</text:span><text:span text:style-name="T798">6/1-6/7</text:span></text:p>
          </table:table-cell>
          <table:table-cell table:style-name="TableCell799">
            <text:p text:style-name="P800"><text:span text:style-name="T801">◎</text:span><text:span text:style-name="T802">1-IV-1能聽懂課堂中所學的字詞。</text:span></text:p>
            <text:p text:style-name="P803"><text:span text:style-name="T804">2-IV-6能依人、事、時、地、物做簡易的描述或回答。</text:span></text:p>
            <text:p text:style-name="P805"><text:span text:style-name="T806">2-IV-7能依人、事、時、地、物做簡易的提問。</text:span></text:p>
            <text:p text:style-name="P807"><text:span text:style-name="T808">3-IV-7能了解對話的主要內容。</text:span></text:p>
            <text:p text:style-name="P809"><text:span text:style-name="T810">*3-Ⅳ-12 能熟悉重要的閱讀技巧，如擷取大意、猜測字義、推敲文意、預測後</text:span><text:soft-page-break/><text:span text:style-name="T811">續文意及情節發展等。</text:span></text:p>
            <text:p text:style-name="P812"><text:span text:style-name="T813">4-IV-5能依提示寫出正確達意的簡單句子。</text:span></text:p>
          </table:table-cell>
          <table:table-cell table:style-name="TableCell814">
            <text:p text:style-name="P815">A.語言知識</text:p>
            <text:p text:style-name="P816">Ac-Ⅳ-4國中階段所學字詞（能聽、讀、說、寫最基本的425~700字詞）。</text:p>
            <text:p text:style-name="P817">Ad-Ⅳ-1國中階段所學的基本文法句型。</text:p>
            <text:p text:style-name="P818">B.溝通功能</text:p>
            <text:p text:style-name="P819">B-IV-4個人的需求、意願和感受的表達</text:p>
            <text:p text:style-name="P820">B-IV-5人、事、時、地、物的描述及問答。</text:p>
            <text:p text:style-name="P821"/>
          </table:table-cell>
          <table:table-cell table:style-name="TableCell822">
            <text:p text:style-name="P823">Lesson 5 Some of the Most Useful Ideas Come from Nature</text:p>
            <text:p text:style-name="P824">一、單字:</text:p>
            <text:p text:style-name="P825">1.帶領學生念讀本課生字，並教導學生該生字的中文意義。</text:p>
            <text:p text:style-name="P826">2.教師口頭與利用學習單複習生字內容</text:p>
            <text:p text:style-name="P827">3.利用雲端小遊戲增加學生對生字的印象。</text:p>
            <text:p text:style-name="P828">二、文法:</text:p>
            <text:p text:style-name="P829">1.講解課文文法，並與曾經學過的文法做比對。</text:p>
            <text:p text:style-name="P830">2.利用學習單的例句進行學習，並利用作業單進行複習。</text:p>
            <text:p text:style-name="P831">3.利用連續圖片或影片，引導學生利用文法敘述看到的事件。</text:p>
            <text:p text:style-name="P832">三、閱讀課文:</text:p>
            <text:p text:style-name="P833">1.利用雲端檔案念讀課文並翻譯課文。</text:p>
            <text:p text:style-name="P834">四、學習策略:</text:p>
            <text:soft-page-break/>
            <text:p text:style-name="P835">1.分析文法使用時機與方式，引導學生融入過去曾經學過的文法來組成句子或文章。</text:p>
            <text:p text:style-name="P836"><text:span text:style-name="T837">五、</text:span><text:span text:style-name="T838">新知學習：</text:span></text:p>
            <text:p text:style-name="P839">1.透過課文內容學習到未曾接觸過的大自然知識。</text:p>
            <text:p text:style-name="內文"><text:span text:style-name="T840">2</text:span><text:span text:style-name="T841">.</text:span><text:span text:style-name="T842">閱讀臺北101 相關的仿生科技文章，引導學生更多了解仿生科技新知</text:span></text:p>
            <text:p text:style-name="P843"/>
          </table:table-cell>
          <table:table-cell table:style-name="TableCell844">
            <text:p text:style-name="P845">3/周</text:p>
          </table:table-cell>
          <table:table-cell table:style-name="TableCell846">
            <text:p text:style-name="P847"><text:span text:style-name="T848">課本</text:span></text:p>
            <text:p text:style-name="P849"><text:span text:style-name="T850">習作</text:span></text:p>
            <text:p text:style-name="P851"><text:span text:style-name="T852">備課用書</text:span></text:p>
            <text:p text:style-name="P853"><text:span text:style-name="T854">南一Nani Book智慧電子書</text:span></text:p>
            <text:p text:style-name="P855"><text:span text:style-name="T856">網路資源</text:span></text:p>
            <text:p text:style-name="P857"/>
          </table:table-cell>
          <table:table-cell table:style-name="TableCell858">
            <text:p text:style-name="P859">口頭評量</text:p>
            <text:p text:style-name="P860">紙筆測驗</text:p>
            <text:p text:style-name="P861"><text:span text:style-name="T862">實作評量</text:span></text:p>
          </table:table-cell>
          <table:table-cell table:style-name="TableCell863">
            <text:p text:style-name="P864"><text:span text:style-name="T865">【閱讀素養教育】</text:span></text:p>
            <text:p text:style-name="P866"><text:span text:style-name="T867">閱J1發展多元文本的閱讀策略。</text:span></text:p>
            <text:p text:style-name="P868">閱J2發展跨文本的比對、分析、深究的能力，以判讀文本知識的正確性。</text:p>
            <text:p text:style-name="P869"><text:span text:style-name="T870">【科技教育】</text:span></text:p>
            <text:p text:style-name="P871"><text:span text:style-name="T872">科E1了解平日常見科技產品的用途與運作方式。</text:span></text:p>
            <text:p text:style-name="P873"><text:span text:style-name="T874">科E2了解動手實作的重要性。</text:span></text:p>
            <text:p text:style-name="P875"><text:span text:style-name="T876">科E7依據設計構想以規</text:span><text:soft-page-break/><text:span text:style-name="T877">劃物品的製作步驟。</text:span></text:p>
            <text:p text:style-name="P878"><text:span text:style-name="T879">【戶外教育】</text:span></text:p>
            <text:p text:style-name="P880"><text:span text:style-name="T881">戶J1善用教室外、戶外及校外教學，認識臺灣環境並參訪自然及文化資產，如國家公園、國家風景區及國家森林公園等。</text:span></text:p>
          </table:table-cell>
          <table:table-cell table:style-name="TableCell882">
            <text:p text:style-name="P883">20九年級下學期成績補考(上午) <text:s/>22數學金頭腦<text:s/></text:p>
            <text:p text:style-name="P884">30-31端午節連假</text:p>
            <text:p text:style-name="P885"><text:span text:style-name="T886">3-5七八年級學習扶助篩選測驗 <text:s/>5第2次作業抽查 <text:s/></text:span><text:span text:style-name="T887"><text:line-break/>4-10畢業典禮週(暫訂)</text:span></text:p>
          </table:table-cell>
        </table:table-row>
        <table:table-row table:style-name="TableRow888">
          <table:table-cell table:style-name="TableCell889">
            <text:p text:style-name="P890">第十八週6/8-6/14</text:p>
            <text:p text:style-name="P891">第十九週6/15-6/21</text:p>
            <text:p text:style-name="P892"><text:span text:style-name="T893">第二十週</text:span><text:span text:style-name="T894">6/22-6/28</text:span></text:p>
          </table:table-cell>
          <table:table-cell table:style-name="TableCell895">
            <text:p text:style-name="P896"><text:span text:style-name="T897">◎</text:span><text:span text:style-name="T898">1-Ⅳ-1 能聽懂課堂中所學的字詞。</text:span></text:p>
            <text:p text:style-name="P899"><text:span text:style-name="T900">2-IV-6能依人、事、時、地、物做簡易的描述或回答。</text:span></text:p>
            <text:p text:style-name="P901"><text:span text:style-name="T902">2-IV-7能依人、事、</text:span><text:soft-page-break/><text:span text:style-name="T903">時、地、物做簡易的提問。</text:span></text:p>
            <text:p text:style-name="P904"><text:span text:style-name="T905">*2-Ⅳ-12 能以簡易的英語參與引導式討論。</text:span></text:p>
            <text:p text:style-name="P906"><text:span text:style-name="T907">*3-Ⅳ-12 能熟悉重要的閱讀技巧，如擷取大意、猜測字義、推敲文意、預測後續文意及情節發展等。</text:span></text:p>
            <text:p text:style-name="P908"><text:span text:style-name="T909">4-IV-1能拼寫國中階段基本常用字詞。</text:span></text:p>
            <text:p text:style-name="P910"><text:span text:style-name="T911">5-IV-1能聽懂、讀懂國中階段基本字詞，並使用於簡易日常溝通。</text:span></text:p>
            <text:soft-page-break/>
            <text:p text:style-name="P912"><text:span text:style-name="T913">8-IV-3能了解國內外風土民情及主要節慶習俗，並加以比較。</text:span></text:p>
            <text:p text:style-name="P914"/>
          </table:table-cell>
          <table:table-cell table:style-name="TableCell915">
            <text:p text:style-name="P916">A.語言知識</text:p>
            <text:p text:style-name="P917">Ac-Ⅳ-4國中階段所學字詞（能聽、讀、說、寫最基本的425~700字詞）。</text:p>
            <text:p text:style-name="P918">Ad-Ⅳ-1國中階段所學的基本文法句型。</text:p>
            <text:p text:style-name="P919">B.溝通功能</text:p>
            <text:soft-page-break/>
            <text:p text:style-name="P920">B-IV-4個人的需求、意願和感受的表達</text:p>
            <text:p text:style-name="P921">B-IV-5人、事、時、地、物的描述及問答。</text:p>
            <text:p text:style-name="P922"><text:span text:style-name="T923">C.文化與習俗</text:span></text:p>
            <text:p text:style-name="P924"><text:span text:style-name="T925">C-IV-2國內外風土民情。</text:span></text:p>
            <text:p text:style-name="P926"/>
          </table:table-cell>
          <table:table-cell table:style-name="TableCell927">
            <text:p text:style-name="P928">Lesson 6 If the Ravens Leave the Tower, the Kingdom Will Fall</text:p>
            <text:p text:style-name="P929">一、單字:</text:p>
            <text:p text:style-name="P930">1.帶領學生念讀本課生字，並教導學生該生字的中文意義。</text:p>
            <text:p text:style-name="P931">2.教師口頭與利用學習單複習生字內容</text:p>
            <text:p text:style-name="P932">3.利用雲端小遊戲增加學生對生字的印象。</text:p>
            <text:soft-page-break/>
            <text:p text:style-name="P933">二、文法:</text:p>
            <text:p text:style-name="P934">1.講解課文文法，並與曾經學過的文法做比對。</text:p>
            <text:p text:style-name="P935">2.利用學習單的例句進行學習，並利用作業單進行複習。</text:p>
            <text:p text:style-name="P936">3.利用連續圖片或影片，引導學生利用文法敘述看到的事件。</text:p>
            <text:p text:style-name="P937">三、閱讀課文:</text:p>
            <text:p text:style-name="P938">1.利用雲端檔案念讀課文並翻譯課文。</text:p>
            <text:p text:style-name="P939">四、學習策略:</text:p>
            <text:p text:style-name="P940">1.分析文法使用時機與方式，引導學生融入過去曾經學過的文法來組成句子或文章。</text:p>
            <text:p text:style-name="P941"><text:span text:style-name="T942">五、</text:span><text:span text:style-name="T943">文化</text:span><text:span text:style-name="T944">學習：</text:span></text:p>
            <text:p text:style-name="P945"><text:span text:style-name="T946">1</text:span><text:span text:style-name="T947">.</text:span><text:span text:style-name="T948">引導學生思考不同顏色在不同國家的意義，並完成題目。</text:span></text:p>
            <text:p text:style-name="P949"/>
          </table:table-cell>
          <table:table-cell table:style-name="TableCell950">
            <text:p text:style-name="P951">3/周</text:p>
          </table:table-cell>
          <table:table-cell table:style-name="TableCell952">
            <text:p text:style-name="P953"><text:span text:style-name="T954">課本</text:span></text:p>
            <text:p text:style-name="P955"><text:span text:style-name="T956">習作</text:span></text:p>
            <text:p text:style-name="P957"><text:span text:style-name="T958">備課用書</text:span></text:p>
            <text:p text:style-name="P959"><text:span text:style-name="T960">南一Nani Book智慧電子書</text:span></text:p>
            <text:p text:style-name="P961"><text:span text:style-name="T962">網路資源</text:span></text:p>
            <text:p text:style-name="P963"/>
          </table:table-cell>
          <table:table-cell table:style-name="TableCell964">
            <text:p text:style-name="P965">口頭評量</text:p>
            <text:p text:style-name="P966">紙筆測驗</text:p>
            <text:p text:style-name="P967"><text:span text:style-name="T968">實作評量</text:span></text:p>
          </table:table-cell>
          <table:table-cell table:style-name="TableCell969">
            <text:p text:style-name="P970"><text:span text:style-name="T971">【多元文化教育】</text:span></text:p>
            <text:p text:style-name="P972"><text:span text:style-name="T973">多J4了解不同群體間如何看待彼此的文化。</text:span></text:p>
            <text:p text:style-name="P974"><text:span text:style-name="T975">多J5了解及尊重不同文化的習俗與禁忌。</text:span></text:p>
            <text:soft-page-break/>
            <text:p text:style-name="P976"><text:span text:style-name="T977">多J6分析不同群體的文化如何影響社會與生活方式。</text:span></text:p>
            <text:p text:style-name="P978"><text:span text:style-name="T979">【國際教育】</text:span></text:p>
            <text:p text:style-name="P980"><text:span text:style-name="T981">國J4尊重與欣賞世界不同文化的價值。</text:span></text:p>
          </table:table-cell>
          <table:table-cell table:style-name="TableCell982">
            <text:p text:style-name="P983"><text:span text:style-name="T984">13課輔及學扶結束 <text:s/></text:span><text:span text:style-name="T985"><text:line-break/>12地理知識競賽、第2次作業補抽查<text:s/></text:span><text:span text:style-name="T986"><text:line-break/>13課輔及學扶結束<text:s/></text:span><text:span text:style-name="T987"><text:s text:c="2"/></text:span></text:p>
            <text:p text:style-name="P988">20藝能科期末評量<text:line-break/>七年級小隊旗設計與製作競賽截止</text:p>
            <text:p text:style-name="P989"><text:span text:style-name="T990">26-27七八年級第3次定期評量</text:span></text:p>
          </table:table-cell>
        </table:table-row>
        <text:soft-page-break/>
        <table:table-row table:style-name="TableRow991">
          <table:table-cell table:style-name="TableCell992">
            <text:p text:style-name="P993">第二十一週6/29-7/5</text:p>
          </table:table-cell>
          <table:table-cell table:style-name="TableCell994">
            <text:p text:style-name="P995"><text:span text:style-name="T996">2-IV-6能依人、事、時、地、物做簡易的描述或回答。</text:span></text:p>
            <text:p text:style-name="P997"><text:span text:style-name="T998">2-IV-7能依人、事、時、地、物做簡易的提問。</text:span></text:p>
            <text:p text:style-name="P999"><text:span text:style-name="T1000">3-Ⅳ-12 能熟悉重要的閱讀技巧，如擷取大意、猜測字義、推敲文意、預測後續文意及情節發展等。</text:span></text:p>
            <text:soft-page-break/>
            <text:p text:style-name="P1001"><text:span text:style-name="T1002">4-IV-1能拼寫國中階段基本常用字詞。</text:span></text:p>
            <text:p text:style-name="P1003"/>
          </table:table-cell>
          <table:table-cell table:style-name="TableCell1004">
            <text:p text:style-name="P1005">A.語言知識</text:p>
            <text:p text:style-name="P1006">Ac-Ⅳ-4國中階段所學字詞（能聽、讀、說、寫最基本的425~700字詞）。</text:p>
            <text:p text:style-name="P1007">Ad-Ⅳ-1國中階段所學的基本文法句型。</text:p>
            <text:p text:style-name="P1008">B.溝通功能</text:p>
            <text:p text:style-name="P1009">B-IV-4個人的需求、意願和感受的表達</text:p>
            <text:p text:style-name="P1010">B-IV-5人、事、時、地、物的描述及問答。</text:p>
            <text:p text:style-name="P1011"/>
          </table:table-cell>
          <table:table-cell table:style-name="TableCell1012">
            <text:h text:style-name="P1013" text:outline-level="1">一.段考複習:</text:h>
            <text:p text:style-name="P1014">1.利用學習單進行L5與L6複習</text:p>
            <text:p text:style-name="P1015"/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課本</text:p>
            <text:p text:style-name="P1020">自編教材</text:p>
            <text:p text:style-name="P1021"/>
          </table:table-cell>
          <table:table-cell table:style-name="TableCell1022">
            <text:p text:style-name="P1023">口頭評量</text:p>
            <text:p text:style-name="P1024">紙筆測驗</text:p>
            <text:p text:style-name="P1025"><text:span text:style-name="T1026">實作評量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30休業式、校務會議(13：30)</text:p>
          </table:table-cell>
        </table:table-row>
      </table:table>
      <text:p text:style-name="P1031"/>
      <text:list text:style-name="LFO35" text:continue-numbering="true">
        <text:list-item>
          <text:p text:style-name="P1032"><text:span text:style-name="T1033">本課程是否有校外人士協助教學：</text:span><text:span text:style-name="T1034">(本表格請勿刪除。)</text:span></text:p>
        </text:list-item>
      </text:list>
      <text:p text:style-name="P1035"><text:span text:style-name="T1036">ˇ</text:span><text:span text:style-name="T1037">否，全學年都沒有(</text:span><text:span text:style-name="T1038">以下免填</text:span><text:span text:style-name="T1039">)。</text:span></text:p>
      <text:p text:style-name="P1040">□有，部分班級，實施的班級為：___________。</text:p>
      <text:p text:style-name="P1041">□有，全學年實施。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教學期程</text:p>
          </table:table-cell>
          <table:table-cell table:style-name="TableCell1052">
            <text:p text:style-name="P1053">校外人士協助之課程大綱</text:p>
          </table:table-cell>
          <table:table-cell table:style-name="TableCell1054">
            <text:p text:style-name="P1055">教材形式</text:p>
          </table:table-cell>
          <table:table-cell table:style-name="TableCell1056">
            <text:p text:style-name="P1057">教材內容簡介</text:p>
          </table:table-cell>
          <table:table-cell table:style-name="TableCell1058">
            <text:p text:style-name="P1059">預期成效</text:p>
          </table:table-cell>
          <table:table-cell table:style-name="TableCell1060">
            <text:p text:style-name="P1061">原授課教師角色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□簡報</text:p>
            <text:p text:style-name="P1069">□印刷品</text:p>
            <text:p text:style-name="P1070">□影音光碟</text:p>
            <text:p text:style-name="P1071">□其他於課程或活動中使用之教學資料，請說明：___________________________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<text:span text:style-name="T1105"></text:span><text:span text:style-name="T1106">上述欄位皆與校外人士協助教學</text:span><text:span text:style-name="T1107">及</text:span><text:span text:style-name="T1108">活動之申請表一致</text:span><text:span text:style-name="T1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11:00Z</meta:creation-date>
    <dc:date>2026-02-05T07:1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6" meta:word-count="1270" meta:character-count="8498" meta:row-count="60" meta:non-whitespace-character-count="7244"/>
  </office:meta>
</office:document-meta>
</file>