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border="0in solid #FFFFFF" fo:padding="0.4305in" style:shadow="#000000 0in 0in" fo:margin-top="0.25in" fo:margin-bottom="0.1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margin-top="0.25in" fo:margin-bottom="0.1666in" fo:text-indent="0.3333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內文" style:family="paragraph">
      <style:paragraph-properties fo:border="0in solid #FFFFFF" fo:padding="0.4305in" style:shadow="#000000 0in 0in" fo:margin-top="0.25in" fo:margin-bottom="0.1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3" style:family="table-column">
      <style:table-column-properties style:column-width="2.1506in" style:use-optimal-column-width="false"/>
    </style:style>
    <style:style style:name="TableColumn24" style:family="table-column">
      <style:table-column-properties style:column-width="7.9027in" style:use-optimal-column-width="false"/>
    </style:style>
    <style:style style:name="Table22" style:family="table">
      <style:table-properties style:width="10.0534in" fo:margin-left="0in" table:align="center"/>
    </style:style>
    <style:style style:name="TableRow25" style:family="table-row">
      <style:table-row-properties style:min-row-height="0.5361in" style:use-optimal-row-height="false"/>
    </style:style>
    <style:style style:name="TableCell26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" style:family="table-row">
      <style:table-row-properties style:min-row-height="2.5861in" style:use-optimal-row-height="false"/>
    </style:style>
    <style:style style:name="TableCell31" style:family="table-cell">
      <style:table-cell-properties fo:border="0.0138in solid #000000" fo:background-color="#FFFFFF" style:writing-mode="lr-tb" fo:padding-top="0.0694in" fo:padding-left="0.0625in" fo:padding-bottom="0.0694in" fo:padding-right="0.0694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4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25in" fo:padding-bottom="0.0694in" fo:padding-right="0.0694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margin-left="0.0319in" fo:text-indent="-0.0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5" style:family="table-column">
      <style:table-column-properties style:column-width="1.1743in"/>
    </style:style>
    <style:style style:name="TableColumn96" style:family="table-column">
      <style:table-column-properties style:column-width="2.2416in"/>
    </style:style>
    <style:style style:name="TableColumn97" style:family="table-column">
      <style:table-column-properties style:column-width="1.2041in"/>
    </style:style>
    <style:style style:name="TableColumn98" style:family="table-column">
      <style:table-column-properties style:column-width="2.2111in"/>
    </style:style>
    <style:style style:name="TableColumn99" style:family="table-column">
      <style:table-column-properties style:column-width="1.234in"/>
    </style:style>
    <style:style style:name="TableColumn100" style:family="table-column">
      <style:table-column-properties style:column-width="2.1826in"/>
    </style:style>
    <style:style style:name="Table94" style:family="table">
      <style:table-properties style:width="10.2479in" fo:margin-left="0in" table:align="center"/>
    </style:style>
    <style:style style:name="TableRow101" style:family="table-row">
      <style:table-row-properties style:min-row-height="0.3673in"/>
    </style:style>
    <style:style style:name="TableCell10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in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in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3673in"/>
    </style:style>
    <style:style style:name="TableCell11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in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13in" style:text-scale="200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in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0in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3604in"/>
    </style:style>
    <style:style style:name="TableCell1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1" style:family="table-row">
      <style:table-row-properties style:min-row-height="0.3673in"/>
    </style:style>
    <style:style style:name="TableCell1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in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0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69" style:family="table-column">
      <style:table-column-properties style:column-width="1.0666in"/>
    </style:style>
    <style:style style:name="TableColumn170" style:family="table-column">
      <style:table-column-properties style:column-width="1.3826in"/>
    </style:style>
    <style:style style:name="TableColumn171" style:family="table-column">
      <style:table-column-properties style:column-width="1.3833in"/>
    </style:style>
    <style:style style:name="TableColumn172" style:family="table-column">
      <style:table-column-properties style:column-width="1.9222in"/>
    </style:style>
    <style:style style:name="TableColumn173" style:family="table-column">
      <style:table-column-properties style:column-width="0.3166in"/>
    </style:style>
    <style:style style:name="TableColumn174" style:family="table-column">
      <style:table-column-properties style:column-width="1.0423in"/>
    </style:style>
    <style:style style:name="TableColumn175" style:family="table-column">
      <style:table-column-properties style:column-width="1.0194in"/>
    </style:style>
    <style:style style:name="TableColumn176" style:family="table-column">
      <style:table-column-properties style:column-width="1.2166in"/>
    </style:style>
    <style:style style:name="TableColumn177" style:family="table-column">
      <style:table-column-properties style:column-width="0.9097in"/>
    </style:style>
    <style:style style:name="Table168" style:family="table">
      <style:table-properties style:width="10.2597in" fo:margin-left="0in" table:align="left"/>
    </style:style>
    <style:style style:name="TableRow178" style:family="table-row">
      <style:table-row-properties style:min-row-height="0.402in"/>
    </style:style>
    <style:style style:name="TableCell179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indent="0in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in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6" style:parent-style-name="內文" style:family="paragraph">
      <style:paragraph-properties fo:text-indent="0in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7" style:parent-style-name="內文" style:family="paragraph">
      <style:paragraph-properties fo:text-indent="0in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indent="0in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text-indent="0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start" fo:line-height="0.1944in" fo:text-indent="0in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67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88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indent="0in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52" style:parent-style-name="內文" style:family="paragraph">
      <style:paragraph-properties fo:text-indent="0in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style:text-autospace="none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9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indent="0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72" style:parent-style-name="內文" style:family="paragraph">
      <style:paragraph-properties fo:text-indent="0in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68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737" style:parent-style-name="內文" style:family="paragraph">
      <style:paragraph-properties style:text-autospace="none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fo:text-indent="0in"/>
    </style:style>
    <style:style style:name="T7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77" style:parent-style-name="內文" style:family="paragraph">
      <style:paragraph-properties fo:text-indent="0in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83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8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style:text-autospace="none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889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55" style:parent-style-name="內文" style:family="paragraph">
      <style:paragraph-properties fo:text-indent="0in"/>
    </style:style>
    <style:style style:name="T9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61" style:parent-style-name="內文" style:family="paragraph">
      <style:paragraph-properties fo:text-indent="0in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63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10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67" style:parent-style-name="內文" style:family="paragraph">
      <style:paragraph-properties fo:text-indent="0in"/>
    </style:style>
    <style:style style:name="T10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1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30" style:parent-style-name="內文" style:family="paragraph">
      <style:paragraph-properties fo:text-indent="0in"/>
    </style:style>
    <style:style style:name="T1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5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1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95" style:parent-style-name="內文" style:family="paragraph">
      <style:paragraph-properties fo:text-indent="0in"/>
    </style:style>
    <style:style style:name="T1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0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indent="0in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0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paragraph-properties fo:text-indent="0in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2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6" style:parent-style-name="內文" style:family="paragraph">
      <style:paragraph-properties fo:margin-left="0.1666in" fo:text-indent="-0.166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4" style:parent-style-name="內文" style:family="paragraph">
      <style:paragraph-properties fo:text-align="start" fo:text-indent="0in" fo:background-color="#FFFFFF"/>
    </style:style>
    <style:style style:name="T1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12" style:parent-style-name="內文" style:family="paragraph">
      <style:paragraph-properties fo:text-indent="0in"/>
    </style:style>
    <style:style style:name="T1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7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2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2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2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45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47" style:family="table-column">
      <style:table-column-properties style:column-width="0.584in" style:use-optimal-column-width="false"/>
    </style:style>
    <style:style style:name="TableColumn1348" style:family="table-column">
      <style:table-column-properties style:column-width="2.0673in" style:use-optimal-column-width="false"/>
    </style:style>
    <style:style style:name="TableColumn1349" style:family="table-column">
      <style:table-column-properties style:column-width="0.6888in" style:use-optimal-column-width="false"/>
    </style:style>
    <style:style style:name="TableColumn1350" style:family="table-column">
      <style:table-column-properties style:column-width="1.3777in" style:use-optimal-column-width="false"/>
    </style:style>
    <style:style style:name="TableColumn1351" style:family="table-column">
      <style:table-column-properties style:column-width="1.6736in" style:use-optimal-column-width="false"/>
    </style:style>
    <style:style style:name="TableColumn1352" style:family="table-column">
      <style:table-column-properties style:column-width="0.8861in" style:use-optimal-column-width="false"/>
    </style:style>
    <style:style style:name="TableColumn1353" style:family="table-column">
      <style:table-column-properties style:column-width="2.8548in" style:use-optimal-column-width="false"/>
    </style:style>
    <style:style style:name="Table1346" style:family="table">
      <style:table-properties style:width="10.1326in" fo:margin-left="0in" table:align="center"/>
    </style:style>
    <style:style style:name="TableRow1354" style:family="table-row">
      <style:table-row-properties style:min-row-height="0.2326in" style:use-optimal-row-height="false"/>
    </style:style>
    <style:style style:name="TableCell135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5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5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6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6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6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6" style:family="table-row">
      <style:table-row-properties style:min-row-height="0.2326in" style:use-optimal-row-height="false"/>
    </style:style>
    <style:style style:name="P1367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8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7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7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7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8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9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80" style:family="table-row">
      <style:table-row-properties style:min-row-height="1.052in" style:use-optimal-row-height="false"/>
    </style:style>
    <style:style style:name="TableCell138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8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8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6" style:parent-style-name="內文" style:family="paragraph">
      <style:paragraph-properties fo:border="0in solid #FFFFFF" fo:padding="0.4305in" style:shadow="#000000 0in 0in" fo:text-align="start" fo:line-height="0.25in"/>
    </style:style>
    <style:style style:name="T139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9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0" style:parent-style-name="內文" style:family="paragraph">
      <style:paragraph-properties fo:border="0in solid #FFFFFF" fo:padding="0.4305in" style:shadow="#000000 0in 0in" fo:text-align="start" fo:line-height="0.25in"/>
    </style:style>
    <style:style style:name="T140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3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4" style:parent-style-name="內文" style:family="paragraph">
      <style:paragraph-properties fo:border="0in solid #FFFFFF" fo:padding="0.4305in" style:shadow="#000000 0in 0in" fo:text-align="start" fo:line-height="0.25in"/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6" style:family="table-row">
      <style:table-row-properties style:min-row-height="0.4701in" style:use-optimal-row-height="false"/>
    </style:style>
    <style:style style:name="TableCell140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0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10" style:parent-style-name="內文" style:family="paragraph">
      <style:paragraph-properties fo:border="0in solid #FFFFFF" fo:padding="0.4305in" style:shadow="#000000 0in 0in" fo:text-align="center" fo:line-height="0.25in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15in" fo:padding-bottom="0in" fo:padding-right="0.075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1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2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22" style:parent-style-name="內文" style:family="paragraph">
      <style:paragraph-properties fo:border="0in solid #FFFFFF" fo:padding="0.4305in" style:shadow="#000000 0in 0in" fo:text-align="start" fo:line-height="0.25in"/>
    </style:style>
    <style:style style:name="T142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5" style:parent-style-name="內文" style:family="paragraph">
      <style:paragraph-properties fo:border="0in solid #FFFFFF" fo:padding="0.4305in" style:shadow="#000000 0in 0in" fo:text-align="start" fo:line-height="0.25in"/>
    </style:style>
    <style:style style:name="T14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27" style:family="table-row">
      <style:table-row-properties style:min-row-height="0.0291in" style:use-optimal-row-height="false"/>
    </style:style>
    <style:style style:name="TableCell142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2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2" style:family="table-cell">
      <style:table-cell-properties fo:border="0.0138in solid #000000" style:writing-mode="lr-tb" fo:padding-top="0in" fo:padding-left="0.0715in" fo:padding-bottom="0in" fo:padding-right="0.075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4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42" style:parent-style-name="內文" style:family="paragraph">
      <style:paragraph-properties fo:border="0in solid #FFFFFF" fo:padding="0.4305in" style:shadow="#000000 0in 0in" fo:line-height="0.25in"/>
    </style:style>
    <style:style style:name="T144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5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6" style:parent-style-name="內文" style:family="paragraph">
      <style:paragraph-properties fo:border="0in solid #FFFFFF" fo:padding="0.4305in" style:shadow="#000000 0in 0in" fo:line-height="0.25in"/>
    </style:style>
    <style:style style:name="T14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48" style:family="table-row">
      <style:table-row-properties style:min-row-height="0.2986in" style:use-optimal-row-height="false"/>
    </style:style>
    <style:style style:name="TableCell144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5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52" style:parent-style-name="內文" style:family="paragraph">
      <style:paragraph-properties fo:border="0in solid #FFFFFF" fo:padding="0.4305in" style:shadow="#000000 0in 0in" fo:text-align="center" fo:line-height="0.25in"/>
    </style:style>
    <style:style style:name="T14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4" style:family="table-cell">
      <style:table-cell-properties fo:border="0.0138in solid #000000" style:writing-mode="lr-tb" fo:padding-top="0in" fo:padding-left="0.071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5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6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6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3" style:family="table-cell">
      <style:table-cell-properties fo:border="0.0138in solid #000000" style:writing-mode="lr-tb" fo:padding-top="0in" fo:padding-left="0.0715in" fo:padding-bottom="0in" fo:padding-right="0.075in"/>
    </style:style>
    <style:style style:name="P1464" style:parent-style-name="內文" style:family="paragraph">
      <style:paragraph-properties fo:border="0in solid #FFFFFF" fo:padding="0.4305in" style:shadow="#000000 0in 0in" fo:line-height="0.25in"/>
    </style:style>
    <style:style style:name="T146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7" style:parent-style-name="內文" style:family="paragraph">
      <style:paragraph-properties fo:border="0in solid #FFFFFF" fo:padding="0.4305in" style:shadow="#000000 0in 0in" fo:line-height="0.25in"/>
    </style:style>
    <style:style style:name="T14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9" style:family="table-row">
      <style:table-row-properties style:min-row-height="0.3777in" style:use-optimal-row-height="false"/>
    </style:style>
    <style:style style:name="TableCell147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4" style:family="table-cell">
      <style:table-cell-properties fo:border="0.0138in solid #000000" style:writing-mode="lr-tb" fo:padding-top="0in" fo:padding-left="0.071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8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83" style:parent-style-name="內文" style:family="paragraph">
      <style:paragraph-properties fo:line-height="0.1944in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484" style:family="table-row">
      <style:table-row-properties style:min-row-height="0.1854in" style:use-optimal-row-height="false"/>
    </style:style>
    <style:style style:name="TableCell148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86" style:parent-style-name="內文" style:family="paragraph">
      <style:paragraph-properties fo:border="0in solid #FFFFFF" fo:padding="0.4305in" style:shadow="#000000 0in 0in" fo:text-align="center" fo:line-height="0.25in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89" style:parent-style-name="內文" style:family="paragraph">
      <style:paragraph-properties fo:border="0in solid #FFFFFF" fo:padding="0.4305in" style:shadow="#000000 0in 0in" fo:text-align="center" fo:line-height="0.25in"/>
    </style:style>
    <style:style style:name="T14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1" style:family="table-cell">
      <style:table-cell-properties fo:border="0.0138in solid #000000" style:writing-mode="lr-tb" fo:padding-top="0in" fo:padding-left="0.071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9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01" style:parent-style-name="內文" style:family="paragraph">
      <style:paragraph-properties fo:border="0in solid #FFFFFF" fo:padding="0.4305in" style:shadow="#000000 0in 0in" fo:line-height="0.25in"/>
    </style:style>
    <style:style style:name="T150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4" style:parent-style-name="內文" style:family="paragraph">
      <style:paragraph-properties fo:border="0in solid #FFFFFF" fo:padding="0.4305in" style:shadow="#000000 0in 0in" fo:line-height="0.25in"/>
    </style:style>
    <style:style style:name="T15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6" style:family="table-row">
      <style:table-row-properties style:min-row-height="0.1631in" style:use-optimal-row-height="false"/>
    </style:style>
    <style:style style:name="TableCell150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0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10" style:parent-style-name="內文" style:family="paragraph">
      <style:paragraph-properties fo:border="0in solid #FFFFFF" fo:padding="0.4305in" style:shadow="#000000 0in 0in" fo:text-align="center" fo:line-height="0.25in"/>
    </style:style>
    <style:style style:name="T15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2" style:family="table-cell">
      <style:table-cell-properties fo:border="0.0138in solid #000000" style:writing-mode="lr-tb" fo:padding-top="0in" fo:padding-left="0.071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1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2" style:parent-style-name="內文" style:family="paragraph">
      <style:paragraph-properties fo:border="0in solid #FFFFFF" fo:padding="0.4305in" style:shadow="#000000 0in 0in" fo:text-align="start" fo:line-height="0.25in"/>
    </style:style>
    <style:style style:name="T152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25" style:family="table-row">
      <style:table-row-properties style:min-row-height="0.1979in" style:use-optimal-row-height="false"/>
    </style:style>
    <style:style style:name="TableCell152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9" style:parent-style-name="內文" style:family="paragraph">
      <style:paragraph-properties fo:border="0in solid #FFFFFF" fo:padding="0.4305in" style:shadow="#000000 0in 0in" fo:text-align="center" fo:line-height="0.25in"/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1" style:family="table-cell">
      <style:table-cell-properties fo:border="0.0138in solid #000000" style:writing-mode="lr-tb" fo:padding-top="0in" fo:padding-left="0.071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3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3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3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41" style:parent-style-name="內文" style:family="paragraph">
      <style:paragraph-properties fo:line-height="0.1944in" fo:text-indent="0in"/>
      <style:text-properties style:font-name="標楷體" style:font-name-asian="標楷體" fo:color="#000000" fo:font-size="12pt" style:font-size-asian="12pt" style:font-size-complex="12pt"/>
    </style:style>
    <style:style style:name="TableRow1542" style:family="table-row">
      <style:table-row-properties style:min-row-height="0.0291in" style:use-optimal-row-height="false"/>
    </style:style>
    <style:style style:name="TableCell154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4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46" style:parent-style-name="內文" style:family="paragraph">
      <style:paragraph-properties fo:border="0in solid #FFFFFF" fo:padding="0.4305in" style:shadow="#000000 0in 0in" fo:text-align="center" fo:line-height="0.25in"/>
    </style:style>
    <style:style style:name="T1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8" style:family="table-cell">
      <style:table-cell-properties fo:border="0.0138in solid #000000" style:writing-mode="lr-tb" fo:padding-top="0in" fo:padding-left="0.071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5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5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5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5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58" style:parent-style-name="內文" style:family="paragraph">
      <style:paragraph-properties fo:line-height="0.1944in" fo:text-indent="0in"/>
      <style:text-properties style:font-name="標楷體" style:font-name-asian="標楷體" fo:color="#000000" fo:font-size="12pt" style:font-size-asian="12pt" style:font-size-complex="12pt"/>
    </style:style>
    <style:style style:name="TableRow1559" style:family="table-row">
      <style:table-row-properties style:min-row-height="0.3756in" style:use-optimal-row-height="false"/>
    </style:style>
    <style:style style:name="TableCell156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6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63" style:parent-style-name="內文" style:family="paragraph">
      <style:paragraph-properties fo:border="0in solid #FFFFFF" fo:padding="0.4305in" style:shadow="#000000 0in 0in" fo:text-align="center" fo:line-height="0.25in"/>
    </style:style>
    <style:style style:name="T156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565" style:family="table-cell">
      <style:table-cell-properties fo:border="0.0138in solid #000000" style:writing-mode="lr-tb" fo:padding-top="0in" fo:padding-left="0.071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6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7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7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75" style:parent-style-name="內文" style:family="paragraph">
      <style:paragraph-properties fo:line-height="0.1944in" fo:text-indent="0in"/>
    </style:style>
    <style:style style:name="T157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8" style:family="table-row">
      <style:table-row-properties style:min-row-height="0.1833in" style:use-optimal-row-height="false"/>
    </style:style>
    <style:style style:name="TableCell157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80" style:parent-style-name="內文" style:family="paragraph">
      <style:paragraph-properties fo:border="0in solid #FFFFFF" fo:padding="0.4305in" style:shadow="#000000 0in 0in" fo:text-align="center" fo:line-height="0.25in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83" style:parent-style-name="內文" style:family="paragraph">
      <style:paragraph-properties fo:border="0in solid #FFFFFF" fo:padding="0.4305in" style:shadow="#000000 0in 0in" fo:text-align="center" fo:line-height="0.25in"/>
    </style:style>
    <style:style style:name="T15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85" style:family="table-cell">
      <style:table-cell-properties fo:border="0.0138in solid #000000" style:writing-mode="lr-tb" fo:padding-top="0in" fo:padding-left="0.071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8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9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9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95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color="#000000" fo:font-size="12pt" style:font-size-asian="12pt" style:font-size-complex="12pt"/>
    </style:style>
    <style:style style:name="P1596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601" style:family="table-column">
      <style:table-column-properties style:column-width="0.8972in" style:use-optimal-column-width="false"/>
    </style:style>
    <style:style style:name="TableColumn1602" style:family="table-column">
      <style:table-column-properties style:column-width="2.3722in" style:use-optimal-column-width="false"/>
    </style:style>
    <style:style style:name="TableColumn1603" style:family="table-column">
      <style:table-column-properties style:column-width="2.4395in" style:use-optimal-column-width="false"/>
    </style:style>
    <style:style style:name="TableColumn1604" style:family="table-column">
      <style:table-column-properties style:column-width="1.5944in" style:use-optimal-column-width="false"/>
    </style:style>
    <style:style style:name="TableColumn1605" style:family="table-column">
      <style:table-column-properties style:column-width="0.9715in" style:use-optimal-column-width="false"/>
    </style:style>
    <style:style style:name="TableColumn1606" style:family="table-column">
      <style:table-column-properties style:column-width="2.2166in" style:use-optimal-column-width="false"/>
    </style:style>
    <style:style style:name="Table1600" style:family="table">
      <style:table-properties style:width="10.4916in" fo:margin-left="-0.2006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138in solid #000000" style:writing-mode="lr-tb" fo:padding-top="0in" fo:padding-left="0.068in" fo:padding-bottom="0in" fo:padding-right="0.075in"/>
    </style:style>
    <style:style style:name="P1609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0" style:family="table-cell">
      <style:table-cell-properties fo:border="0.0138in solid #000000" style:writing-mode="lr-tb" fo:padding-top="0in" fo:padding-left="0.068in" fo:padding-bottom="0in" fo:padding-right="0.075in"/>
    </style:style>
    <style:style style:name="P1611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2" style:family="table-cell">
      <style:table-cell-properties fo:border="0.0138in solid #000000" style:writing-mode="lr-tb" fo:padding-top="0in" fo:padding-left="0.068in" fo:padding-bottom="0in" fo:padding-right="0.075in"/>
    </style:style>
    <style:style style:name="P1613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4" style:family="table-cell">
      <style:table-cell-properties fo:border="0.0138in solid #000000" style:writing-mode="lr-tb" fo:padding-top="0in" fo:padding-left="0.068in" fo:padding-bottom="0in" fo:padding-right="0.075in"/>
    </style:style>
    <style:style style:name="P1615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6" style:family="table-cell">
      <style:table-cell-properties fo:border="0.0138in solid #000000" style:writing-mode="lr-tb" fo:padding-top="0in" fo:padding-left="0.068in" fo:padding-bottom="0in" fo:padding-right="0.075in"/>
    </style:style>
    <style:style style:name="P1617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8" style:family="table-cell">
      <style:table-cell-properties fo:border="0.0138in solid #000000" style:writing-mode="lr-tb" fo:padding-top="0in" fo:padding-left="0.068in" fo:padding-bottom="0in" fo:padding-right="0.075in"/>
    </style:style>
    <style:style style:name="P1619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20" style:family="table-row">
      <style:table-row-properties style:min-row-height="0.5902in" style:use-optimal-row-height="false"/>
    </style:style>
    <style:style style:name="TableCell1621" style:family="table-cell">
      <style:table-cell-properties fo:border="0.0138in solid #000000" style:writing-mode="lr-tb" fo:padding-top="0in" fo:padding-left="0.068in" fo:padding-bottom="0in" fo:padding-right="0.075in"/>
    </style:style>
    <style:style style:name="P162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3" style:family="table-cell">
      <style:table-cell-properties fo:border="0.0138in solid #000000" style:writing-mode="lr-tb" fo:padding-top="0in" fo:padding-left="0.068in" fo:padding-bottom="0in" fo:padding-right="0.075in"/>
    </style:style>
    <style:style style:name="P162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5" style:family="table-cell">
      <style:table-cell-properties fo:border="0.0138in solid #000000" style:writing-mode="lr-tb" fo:padding-top="0in" fo:padding-left="0.068in" fo:padding-bottom="0in" fo:padding-right="0.075in"/>
    </style:style>
    <style:style style:name="P1626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7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68in" fo:padding-bottom="0in" fo:padding-right="0.075in"/>
    </style:style>
    <style:style style:name="P162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in" fo:padding-left="0.068in" fo:padding-bottom="0in" fo:padding-right="0.075in"/>
    </style:style>
    <style:style style:name="P163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in" fo:padding-left="0.068in" fo:padding-bottom="0in" fo:padding-right="0.075in"/>
    </style:style>
    <style:style style:name="P163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38in solid #000000" style:writing-mode="lr-tb" fo:padding-top="0in" fo:padding-left="0.068in" fo:padding-bottom="0in" fo:padding-right="0.075in"/>
    </style:style>
    <style:style style:name="P163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7" style:family="table-cell">
      <style:table-cell-properties fo:border="0.0138in solid #000000" style:writing-mode="lr-tb" fo:padding-top="0in" fo:padding-left="0.068in" fo:padding-bottom="0in" fo:padding-right="0.075in"/>
    </style:style>
    <style:style style:name="P163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in" fo:padding-left="0.068in" fo:padding-bottom="0in" fo:padding-right="0.075in"/>
    </style:style>
    <style:style style:name="P164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1" style:family="table-cell">
      <style:table-cell-properties fo:border="0.0138in solid #000000" style:writing-mode="lr-tb" fo:padding-top="0in" fo:padding-left="0.068in" fo:padding-bottom="0in" fo:padding-right="0.075in"/>
    </style:style>
    <style:style style:name="P164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3" style:family="table-cell">
      <style:table-cell-properties fo:border="0.0138in solid #000000" style:writing-mode="lr-tb" fo:padding-top="0in" fo:padding-left="0.068in" fo:padding-bottom="0in" fo:padding-right="0.075in"/>
    </style:style>
    <style:style style:name="P164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5" style:family="table-cell">
      <style:table-cell-properties fo:border="0.0138in solid #000000" style:writing-mode="lr-tb" fo:padding-top="0in" fo:padding-left="0.068in" fo:padding-bottom="0in" fo:padding-right="0.075in"/>
    </style:style>
    <style:style style:name="P164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138in solid #000000" style:writing-mode="lr-tb" fo:padding-top="0in" fo:padding-left="0.068in" fo:padding-bottom="0in" fo:padding-right="0.075in"/>
    </style:style>
    <style:style style:name="P164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0" style:family="table-cell">
      <style:table-cell-properties fo:border="0.0138in solid #000000" style:writing-mode="lr-tb" fo:padding-top="0in" fo:padding-left="0.068in" fo:padding-bottom="0in" fo:padding-right="0.075in"/>
    </style:style>
    <style:style style:name="P165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2" style:family="table-cell">
      <style:table-cell-properties fo:border="0.0138in solid #000000" style:writing-mode="lr-tb" fo:padding-top="0in" fo:padding-left="0.068in" fo:padding-bottom="0in" fo:padding-right="0.075in"/>
    </style:style>
    <style:style style:name="P165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4" style:family="table-cell">
      <style:table-cell-properties fo:border="0.0138in solid #000000" style:writing-mode="lr-tb" fo:padding-top="0in" fo:padding-left="0.068in" fo:padding-bottom="0in" fo:padding-right="0.075in"/>
    </style:style>
    <style:style style:name="P165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6" style:family="table-cell">
      <style:table-cell-properties fo:border="0.0138in solid #000000" style:writing-mode="lr-tb" fo:padding-top="0in" fo:padding-left="0.068in" fo:padding-bottom="0in" fo:padding-right="0.075in"/>
    </style:style>
    <style:style style:name="P165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8" style:family="table-cell">
      <style:table-cell-properties fo:border="0.0138in solid #000000" style:writing-mode="lr-tb" fo:padding-top="0in" fo:padding-left="0.068in" fo:padding-bottom="0in" fo:padding-right="0.075in"/>
    </style:style>
    <style:style style:name="P165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八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陳怡吟</text:span></text:p>
      <text:p text:style-name="P17">一、課程類別：</text:p>
      <text:p text:style-name="P18">1.■國語文 <text:s text:c="2"/>2.□英語文 <text:s text:c="2"/>3.□健康與體育 <text:s text:c="2"/>4.□數學 <text:s text:c="2"/>5.□社會 <text:s text:c="2"/>6.□藝術 <text:s/>7.□自然科學 8.□科技 <text:s/>9.□綜合活動</text:p>
      <text:p text:style-name="P19">二、學習節數：每週(5)節，實施(21)週，共(105)節。</text:p>
      <text:p text:style-name="P20">三、課程內涵：<text:s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總綱核心素養</text:p>
          </table:table-cell>
          <table:table-cell table:style-name="TableCell28">
            <text:p text:style-name="P29">學習領域核心素養</text:p>
          </table:table-cell>
        </table:table-row>
        <table:table-row table:style-name="TableRow30">
          <table:table-cell table:style-name="TableCell31">
            <text:p text:style-name="P32"><text:span text:style-name="T33">■</text:span><text:span text:style-name="T34"><text:s/></text:span><text:span text:style-name="T35">A1</text:span><text:span text:style-name="T36">身心素質與自我精進</text:span></text:p>
            <text:p text:style-name="P37"><text:span text:style-name="T38">□</text:span><text:span text:style-name="T39"><text:s/></text:span><text:span text:style-name="T40">A</text:span><text:span text:style-name="T41">2</text:span><text:span text:style-name="T42">系統思考</text:span><text:span text:style-name="T43">與解決問題</text:span></text:p>
            <text:p text:style-name="P44"><text:span text:style-name="T45">□</text:span><text:span text:style-name="T46"><text:s/></text:span><text:span text:style-name="T47">A</text:span><text:span text:style-name="T48">3</text:span><text:span text:style-name="T49">規劃執行</text:span><text:span text:style-name="T50">與創新應變</text:span></text:p>
            <text:p text:style-name="P51"><text:span text:style-name="T52">■<text:s/></text:span><text:span text:style-name="T53">B</text:span><text:span text:style-name="T54">1</text:span><text:span text:style-name="T55">符號運用</text:span><text:span text:style-name="T56">與溝通表達</text:span></text:p>
            <text:p text:style-name="P57"><text:span text:style-name="T58">■<text:s/></text:span><text:span text:style-name="T59">B2</text:span><text:span text:style-name="T60">科技資訊</text:span><text:span text:style-name="T61">與媒體素養</text:span></text:p>
            <text:p text:style-name="P62"><text:span text:style-name="T63">■<text:s/></text:span><text:span text:style-name="T64">B3</text:span><text:span text:style-name="T65">藝術涵養</text:span><text:span text:style-name="T66">與美感素養</text:span></text:p>
            <text:p text:style-name="P67"><text:span text:style-name="T68">■<text:s/></text:span><text:span text:style-name="T69">C</text:span><text:span text:style-name="T70">1</text:span><text:span text:style-name="T71">道德實踐</text:span><text:span text:style-name="T72">與公民意識</text:span></text:p>
            <text:p text:style-name="P73"><text:span text:style-name="T74">■<text:s/></text:span><text:span text:style-name="T75">C2</text:span><text:span text:style-name="T76">人際關係</text:span><text:span text:style-name="T77">與團隊合作</text:span></text:p>
            <text:p text:style-name="P78"><text:span text:style-name="T79">□</text:span><text:span text:style-name="T80"><text:s/></text:span><text:span text:style-name="T81">C3</text:span><text:span text:style-name="T82">多元文化</text:span><text:span text:style-name="T83">與國際理解</text:span></text:p>
          </table:table-cell>
          <table:table-cell table:style-name="TableCell84">
            <text:p text:style-name="P85">國-J-A1:透過國語文的學習，認識生涯及生命的典範，建立正向價值觀，提高語文自學的興趣。</text:p>
            <text:p text:style-name="P86">國-J-B1:運用國語文表情達意，增進閱讀理解，進而提升欣賞及評析文本的能力，並能傾聽他人的需求、理解他人的觀點，達到良性的人我溝通與互動。</text:p>
            <text:p text:style-name="P87">國-J-B2:運用科技、資訊與各類媒體所提供的素材，進行檢索、統整、解釋及省思，並轉化成生活的能力與素養。</text:p>
            <text:p text:style-name="P88">國-J-B3:具備欣賞文學與相關藝術的能力，並培養創作的興趣，透過對文本的反思與分享，印證生活經驗，提升審美判斷力。</text:p>
            <text:p text:style-name="P89">國-J-C1:閱讀各類文本，從中培養道德觀、責任感、同理心，並能觀察生活環境，主動關懷社會，增進對公共議題的興趣。</text:p>
            <text:p text:style-name="P90"><text:span text:style-name="T91">國-J-C2:在國語文學習情境中，與他人合作學習，增進理解、溝通與包容的能力，在生活中建立友善的人際關係。</text:span></text:p>
          </table:table-cell>
        </table:table-row>
      </table:table>
      <text:p text:style-name="P92"/>
      <text:soft-page-break/>
      <text:p text:style-name="P93">四、課程架構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第一課</text:p>
          </table:table-cell>
          <table:table-cell table:style-name="TableCell104">
            <text:p text:style-name="P105"><text:span text:style-name="T106">一棵開花的樹</text:span></text:p>
          </table:table-cell>
          <table:table-cell table:style-name="TableCell107">
            <text:p text:style-name="P108">第四課</text:p>
          </table:table-cell>
          <table:table-cell table:style-name="TableCell109">
            <text:p text:style-name="P110"><text:span text:style-name="T111">我所知道的康橋</text:span></text:p>
          </table:table-cell>
          <table:table-cell table:style-name="TableCell112">
            <text:p text:style-name="P113">第七課</text:p>
          </table:table-cell>
          <table:table-cell table:style-name="TableCell114">
            <text:p text:style-name="P115"><text:span text:style-name="T116">陋室銘</text:span></text:p>
          </table:table-cell>
        </table:table-row>
        <table:table-row table:style-name="TableRow117">
          <table:table-cell table:style-name="TableCell118">
            <text:p text:style-name="P119">第二課</text:p>
          </table:table-cell>
          <table:table-cell table:style-name="TableCell120">
            <text:p text:style-name="P121"><text:span text:style-name="T122">樂府詩選</text:span><text:span text:style-name="T123">─</text:span><text:span text:style-name="T124">木蘭詩</text:span></text:p>
          </table:table-cell>
          <table:table-cell table:style-name="TableCell125">
            <text:p text:style-name="P126">第五課</text:p>
          </table:table-cell>
          <table:table-cell table:style-name="TableCell127">
            <text:p text:style-name="P128"><text:span text:style-name="T129">張釋之執法</text:span></text:p>
          </table:table-cell>
          <table:table-cell table:style-name="TableCell130">
            <text:p text:style-name="P131">第八課</text:p>
          </table:table-cell>
          <table:table-cell table:style-name="TableCell132">
            <text:p text:style-name="P133"><text:span text:style-name="T134">先學著張開眼睛</text:span></text:p>
          </table:table-cell>
        </table:table-row>
        <table:table-row table:style-name="TableRow135">
          <table:table-cell table:style-name="TableCell136">
            <text:p text:style-name="P137">第三課</text:p>
          </table:table-cell>
          <table:table-cell table:style-name="TableCell138">
            <text:p text:style-name="P139"><text:span text:style-name="T140">漁鎮的孩子</text:span></text:p>
          </table:table-cell>
          <table:table-cell table:style-name="TableCell141">
            <text:p text:style-name="P142">第六課</text:p>
          </table:table-cell>
          <table:table-cell table:style-name="TableCell143">
            <text:p text:style-name="P144"><text:span text:style-name="T145">罐頭由來</text:span></text:p>
          </table:table-cell>
          <table:table-cell table:style-name="TableCell146">
            <text:p text:style-name="P147">第九課</text:p>
          </table:table-cell>
          <table:table-cell table:style-name="TableCell148">
            <text:p text:style-name="P149"><text:span text:style-name="T150">看雲的日子</text:span></text:p>
          </table:table-cell>
        </table:table-row>
        <table:table-row table:style-name="TableRow151">
          <table:table-cell table:style-name="TableCell152">
            <text:p text:style-name="P153">語文天地(一)</text:p>
          </table:table-cell>
          <table:table-cell table:style-name="TableCell154">
            <text:p text:style-name="P155"><text:span text:style-name="T156">書信、便條</text:span></text:p>
          </table:table-cell>
          <table:table-cell table:style-name="TableCell157">
            <text:p text:style-name="P158">語文天地(二)</text:p>
          </table:table-cell>
          <table:table-cell table:style-name="TableCell159">
            <text:p text:style-name="P160"><text:span text:style-name="T161">題辭、柬帖</text:span></text:p>
          </table:table-cell>
          <table:table-cell table:style-name="TableCell162">
            <text:p text:style-name="P163">第十課</text:p>
          </table:table-cell>
          <table:table-cell table:style-name="TableCell164">
            <text:p text:style-name="P165"><text:span text:style-name="T166">項鍊</text:span></text:p>
          </table:table-cell>
        </table:table-row>
      </table:table>
      <text:p text:style-name="P167">五、素養導向教學規劃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rows-spanned="2">
              <text:p text:style-name="P180">教學期程</text:p>
            </table:table-cell>
            <table:table-cell table:style-name="TableCell181" table:number-columns-spanned="2">
              <text:p text:style-name="P182">學習重點</text:p>
            </table:table-cell>
            <table:covered-table-cell/>
            <table:table-cell table:style-name="TableCell183" table:number-rows-spanned="2">
              <text:p text:style-name="P184">單元/主題名稱</text:p>
              <text:p text:style-name="P185">與</text:p>
              <text:p text:style-name="P186">活動內容</text:p>
            </table:table-cell>
            <table:table-cell table:style-name="TableCell187" table:number-rows-spanned="2">
              <text:p text:style-name="P188">節數</text:p>
            </table:table-cell>
            <table:table-cell table:style-name="TableCell189" table:number-rows-spanned="2">
              <text:p text:style-name="P190">教學資源/學習策略</text:p>
            </table:table-cell>
            <table:table-cell table:style-name="TableCell191" table:number-rows-spanned="2">
              <text:p text:style-name="P192">評量方式</text:p>
            </table:table-cell>
            <table:table-cell table:style-name="TableCell193" table:number-rows-spanned="2">
              <text:p text:style-name="P194">融入議題</text:p>
            </table:table-cell>
            <table:table-cell table:style-name="TableCell195" table:number-rows-spanned="2">
              <text:p text:style-name="P196">備註</text:p>
            </table:table-cell>
          </table:table-row>
        </table:table-header-rows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學習內容</text:p>
          </table:table-cell>
          <table:table-cell table:style-name="TableCell201">
            <text:p text:style-name="P202">學習表現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第一週(2/11~12) 第二週(2/13~2/19)</text:p>
          </table:table-cell>
          <table:table-cell table:style-name="TableCell212">
            <text:p text:style-name="P213">Ad-Ⅳ-2 新詩、現代散文、現代小說、劇本。</text:p>
            <text:p text:style-name="P214">Bb-Ⅳ-1 自我及人際交流的感受。</text:p>
            <text:p text:style-name="P215">Bb-Ⅳ-4 直接抒情。</text:p>
            <text:p text:style-name="P216"><text:span text:style-name="T217">Cc-Ⅳ-1 各類文本中的藝術、信仰、思想等文化內涵。</text:span></text:p>
          </table:table-cell>
          <table:table-cell table:style-name="TableCell218">
            <text:p text:style-name="P219">1-Ⅳ-2 依據不同情境，分辨聲情意涵及表達技巧，適切回應。</text:p>
            <text:p text:style-name="P220">2-Ⅳ-1 掌握生活情境，適切表情達意，分享自身經驗。</text:p>
            <text:p text:style-name="P221"><text:span text:style-name="T222">5-Ⅳ-3 理解各類文本內容、形式和寫作特色。</text:span></text:p>
          </table:table-cell>
          <table:table-cell table:style-name="TableCell223">
            <text:p text:style-name="P224">第一課一棵開花的樹</text:p>
            <text:p text:style-name="P225">準備活動</text:p>
            <text:p text:style-name="P226"><text:span text:style-name="T227">1.</text:span><text:span text:style-name="T228">教師挑選席慕蓉的著名作品，事先在</text:span><text:span text:style-name="T229">Google<text:s/></text:span><text:span text:style-name="T230">c</text:span><text:span text:style-name="T231">lassroom</text:span><text:span text:style-name="T232">布置相關資源，利用線上教學引導學生自學，以了解席慕蓉的作品風格，並於課堂上分享感想。</text:span></text:p>
            <text:p text:style-name="P233">2.請學生先行閱讀本詩，思考詩中女子希望在「最美麗的時刻」遇<text:soft-page-break/>見對方，所代表的意涵。</text:p>
            <text:p text:style-name="P234">3.能說明女子為了達成願望，其具體做法為何。</text:p>
            <text:p text:style-name="P235">發展活動</text:p>
            <text:p text:style-name="P236">1.講解「篇章導讀」。</text:p>
            <text:p text:style-name="P237">2.介紹作者席慕蓉。</text:p>
            <text:p text:style-name="P238">3.講解課文生難字詞。</text:p>
            <text:p text:style-name="P239">4.播放課文朗讀音檔，請學生跟著瀏覽課文。</text:p>
            <text:p text:style-name="P240">5.配合課文提問教學學習單，逐段講解課文並提問段落重點。請學生依序完成學習單以掌握各段大意及重點。</text:p>
            <text:p text:style-name="P241">6.講述「鑑賞分析」。</text:p>
            <text:p text:style-name="P242">7.與學生進行「問題思考」之討論。</text:p>
            <text:p text:style-name="P243">8.講解「應用練習」。</text:p>
            <text:p text:style-name="P244">9.引領學生進行「延伸探索」，閱讀文章並回答提問。</text:p>
            <text:soft-page-break/>
            <text:p text:style-name="P245">10.<text:s/>針對詩作中的情感轉折，以朗誦方式傳達。</text:p>
            <text:p text:style-name="P246">綜合活動</text:p>
            <text:p text:style-name="P247"><text:span text:style-name="T248">1</text:span><text:span text:style-name="T249">.</text:span><text:span text:style-name="T250">回家作業：學生練習習作題目並在家進行</text:span><text:span text:style-name="T251">Google<text:s/></text:span><text:span text:style-name="T252">c</text:span><text:span text:style-name="T253">lassroom</text:span><text:span text:style-name="T254">線上學習</text:span><text:span text:style-name="T255">。</text:span></text:p>
            <text:p text:style-name="P256"><text:span text:style-name="T257">2</text:span><text:span text:style-name="T258">.</text:span><text:span text:style-name="T259">請學生以三個植物、三個動物作為象徵，用以形容愛情的不同面貌，</text:span><text:span text:style-name="T260">並將學習單繳交至</text:span><text:span text:style-name="T261">Google<text:s/></text:span><text:span text:style-name="T262">c</text:span><text:span text:style-name="T263">lassroom</text:span><text:span text:style-name="T264">上。</text:span></text:p>
            <text:p text:style-name="P265">3.評量：總結本課已教過的知識，或以口頭提問、學習單的方式檢測學生學習狀況，加強學生不足的地方。</text:p>
            <text:p text:style-name="P266"><text:span text:style-name="T267">作文一</text:span></text:p>
            <text:p text:style-name="P268">參考習作「作文輕鬆練</text:p>
            <text:p text:style-name="P269"><text:span text:style-name="T270">」</text:span><text:span text:style-name="T271">。</text:span></text:p>
          </table:table-cell>
          <table:table-cell table:style-name="TableCell272">
            <text:p text:style-name="P273">5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1</text:p>
            <text:p text:style-name="P330"/>
            <text:p text:style-name="P331"/>
          </table:table-cell>
          <table:table-cell table:style-name="TableCell332">
            <text:p text:style-name="P333">1.教學ppt</text:p>
            <text:p text:style-name="P334">2.學習單</text:p>
            <text:p text:style-name="P335">3.影音資料</text:p>
            <text:p text:style-name="P336">4.網路資料</text:p>
            <text:p text:style-name="P337">5.Google classroom混成教學</text:p>
          </table:table-cell>
          <table:table-cell table:style-name="TableCell338">
            <text:p text:style-name="P339">1.實作評量</text:p>
            <text:p text:style-name="P340">2.口頭評量</text:p>
            <text:p text:style-name="P341">3.自我評量</text:p>
            <text:p text:style-name="P342">4.作業評量</text:p>
            <text:p text:style-name="P343">5.作文評量</text:p>
            <text:p text:style-name="P344"/>
            <text:p text:style-name="P345"/>
          </table:table-cell>
          <table:table-cell table:style-name="TableCell346">
            <text:p text:style-name="P347">生命教育</text:p>
            <text:p text:style-name="P348">生J2:探討完整的人的各個面向，包括身體與心理、理性與感性、自由與命定、境遇與嚮往，理解人的主體能動性，培養適切的自我觀。</text:p>
          </table:table-cell>
          <table:table-cell table:style-name="TableCell349">
            <text:p text:style-name="P350">2/17、18第三次複習考</text:p>
            <text:p text:style-name="P351"/>
          </table:table-cell>
        </table:table-row>
        <table:table-row table:style-name="TableRow352">
          <table:table-cell table:style-name="TableCell353">
            <text:p text:style-name="P354">第三週(2/20~2/26) 第四週(2/27~3/5)</text:p>
          </table:table-cell>
          <table:table-cell table:style-name="TableCell355">
            <text:p text:style-name="P356">Ad-Ⅳ-3 韻文：如古體詩、樂府詩、近體詩、詞、曲等。</text:p>
            <text:soft-page-break/>
            <text:p text:style-name="P357">Bb-Ⅳ-2 對社會群體與家國民族情感的體會。</text:p>
            <text:p text:style-name="內文"><text:span text:style-name="T358">Cb-Ⅳ-2 各類文本中所反映的個人與家庭、鄉里、國族及其他社群的關係。</text:span></text:p>
          </table:table-cell>
          <table:table-cell table:style-name="TableCell359">
            <text:p text:style-name="P360">1-Ⅳ-2 依據不同情境，分辨聲情意涵及表達技巧，適切回應。</text:p>
            <text:soft-page-break/>
            <text:p text:style-name="P361">2-Ⅳ-1 掌握生活情境，適切表情達意，分享自身經驗。</text:p>
            <text:p text:style-name="P362">5-Ⅳ-3 理解各類文本內容、形式和寫作特色。</text:p>
            <text:p text:style-name="P363"/>
          </table:table-cell>
          <table:table-cell table:style-name="TableCell364">
            <text:p text:style-name="P365">第二課樂府詩選─木蘭詩</text:p>
            <text:p text:style-name="P366">準備活動</text:p>
            <text:soft-page-break/>
            <text:p text:style-name="P367"><text:span text:style-name="T368">1.請學生回家先行預習本課教材，並在</text:span><text:span text:style-name="T369">Google<text:s/></text:span><text:span text:style-name="T370">c</text:span><text:span text:style-name="T371">lassroom</text:span><text:span text:style-name="T372">完成近體詩及樂府詩的格律比較之線上測驗。</text:span></text:p>
            <text:p text:style-name="P373">2.標記生難字詞並檢索主要訊息。</text:p>
            <text:p text:style-name="P374">3.鼓勵學生上網蒐集「捕捉」花木蘭資料，從不同角度探索與發現木蘭的形象。</text:p>
            <text:p text:style-name="P375">發展活動</text:p>
            <text:p text:style-name="P376">1.講解樂府詩的特色及格律形式。</text:p>
            <text:p text:style-name="P377">2.講解課文生難字詞。</text:p>
            <text:p text:style-name="P378">3.講解「篇章導讀」。</text:p>
            <text:p text:style-name="P379">4.朗誦課文。</text:p>
            <text:p text:style-name="P380">5.配合課文提問教學學習單，講解課文並提問重點。請學生依序完成學習單以掌握課文大意及重點。</text:p>
            <text:p text:style-name="P381">6.講述「鑑賞分析」。</text:p>
            <text:p text:style-name="P382">7.與學生進行「問題思考」之討論。</text:p>
            <text:soft-page-break/>
            <text:p text:style-name="P383">8.引領學生進行「延伸探索」，閱讀文章並回答提問。</text:p>
            <text:p text:style-name="P384">9.分組誦讀活動，依座位將全班分成四到六組，各組合作以不同誦讀方式朗誦詩句。</text:p>
            <text:p text:style-name="P385">10.講解「應用練習」。</text:p>
            <text:p text:style-name="P386">11.引領學生進行「延伸探索」，閱讀文章並回答提問。<text:s/></text:p>
            <text:p text:style-name="P387">綜合活動</text:p>
            <text:p text:style-name="P388"><text:span text:style-name="T389">1</text:span><text:span text:style-name="T390">.</text:span><text:span text:style-name="T391">回家作業：</text:span><text:span text:style-name="T392">請</text:span><text:span text:style-name="T393">學生練習習作題目。</text:span></text:p>
            <text:p text:style-name="P394"><text:span text:style-name="T395">2</text:span><text:span text:style-name="T396">.</text:span><text:span text:style-name="T397">評量：總結本課已教過的知識，或以口頭提問、學習單的方式檢測學生學習狀況，加強學生不足的地方。</text:span>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1.教學ppt</text:p>
            <text:p text:style-name="P402">2.學習單</text:p>
            <text:p text:style-name="P403">3.影音資料</text:p>
            <text:p text:style-name="P404">4.網路資料</text:p>
            <text:soft-page-break/>
            <text:p text:style-name="P405">5.Google<text:s/>classroom混成教學</text:p>
          </table:table-cell>
          <table:table-cell table:style-name="TableCell406">
            <text:p text:style-name="P407">1.實作評量</text:p>
            <text:p text:style-name="P408">2.口頭評量</text:p>
            <text:p text:style-name="P409">3.自我評量</text:p>
            <text:p text:style-name="P410">4.作業評量</text:p>
            <text:p text:style-name="P411"/>
          </table:table-cell>
          <table:table-cell table:style-name="TableCell412">
            <text:p text:style-name="P413">性別平等教育</text:p>
            <text:p text:style-name="P414">性J3:檢視家庭、學校、職<text:soft-page-break/>場中基於性別刻板印象產生</text:p>
            <text:p text:style-name="P415"><text:s/>的偏見與歧<text:s/></text:p>
            <text:p text:style-name="P416"><text:s/>視。</text:p>
          </table:table-cell>
          <table:table-cell table:style-name="TableCell417">
            <text:p text:style-name="P418">2/28放假</text:p>
            <text:p text:style-name="P419"/>
          </table:table-cell>
        </table:table-row>
        <table:table-row table:style-name="TableRow420">
          <table:table-cell table:style-name="TableCell421">
            <text:p text:style-name="P422">第五週(3/6~3/12) 第六週(3/13~3/19)</text:p>
          </table:table-cell>
          <table:table-cell table:style-name="TableCell423">
            <text:p text:style-name="P424">Ac-Ⅳ-3 文句表達的邏輯與意義。</text:p>
            <text:p text:style-name="P425">Ad-Ⅳ-1 篇章的主旨、結構、寓意與分析。</text:p>
            <text:soft-page-break/>
            <text:p text:style-name="P426">Ad-Ⅳ-2 新詩、現代散文、現代小說、劇本。</text:p>
            <text:p text:style-name="P427">Bb-Ⅳ-1 自我及人際交流的感受。</text:p>
            <text:p text:style-name="P428">Bb-Ⅳ-5 藉由敘述事件與描寫景物間接抒情。</text:p>
            <text:p text:style-name="內文"><text:span text:style-name="T429">Cb-Ⅳ-2 各類文本中所反映的個人與家庭、鄉里、國族及其他社群的關係。</text:span></text:p>
          </table:table-cell>
          <table:table-cell table:style-name="TableCell430">
            <text:p text:style-name="P431">1-Ⅳ-2 依據不同情境，分辨聲情意涵及表達技巧，適切回應。</text:p>
            <text:p text:style-name="P432">2-Ⅳ-2 有效把握聽聞內容的邏<text:soft-page-break/>輯，做出提問或回饋。</text:p>
            <text:p text:style-name="P433">5-Ⅳ-5 大量閱讀多元文本，理解議題內涵及其與個人生活、社會結構的關聯性。</text:p>
            <text:p text:style-name="P434">6-Ⅳ-3 靈活運用仿寫、改寫等技巧，增進寫作能力。</text:p>
            <text:p text:style-name="P435"/>
          </table:table-cell>
          <table:table-cell table:style-name="TableCell436">
            <text:p text:style-name="P437">第三課漁鎮的孩子 <text:s text:c="3"/></text:p>
            <text:p text:style-name="P438">準備活動</text:p>
            <text:p text:style-name="P439">1.請學生從課文標題預想文章內容。</text:p>
            <text:soft-page-break/>
            <text:p text:style-name="P440">2.請學生課前先行預習本課教材，並標記生難字詞。</text:p>
            <text:p text:style-name="P441">發展活動</text:p>
            <text:p text:style-name="P442">1.講解「篇章導讀」。</text:p>
            <text:p text:style-name="P443">2.介紹作者林文義。</text:p>
            <text:p text:style-name="P444">3.講解課文生難字詞。</text:p>
            <text:p text:style-name="P445">4.播放課文朗讀音檔，請學生跟著瀏覽課文。</text:p>
            <text:p text:style-name="P446">5.配合課文提問教學學習單，逐段講解課文並提問段落重點，請學生依序完成學習單以掌握各段大意及重點。</text:p>
            <text:p text:style-name="P447">6.講述「鑑賞分析」。7.與學生進行「問題思考」之討論。</text:p>
            <text:p text:style-name="P448">8.引領學生進行「延伸探索」，閱讀文章並回答提問。</text:p>
            <text:p text:style-name="P449">9.訂定「烏魚的相關資料」、「當前臺灣漁業的困境」、「海洋資源保育」等主題，讓學生事先收集資訊，並鼓勵<text:soft-page-break/>學生進行二至三分鐘的簡要報告。引導學生思考海洋議題，增加對海洋的知識。</text:p>
            <text:p text:style-name="P450">10.補充〈漁鎮的孩子〉的第二、三部分文章，引導學生思考，帶領學生關注「海洋臺灣」的發展議題。</text:p>
            <text:p text:style-name="P451">綜合活動</text:p>
            <text:p text:style-name="P452"><text:span text:style-name="T453">1</text:span><text:span text:style-name="T454">.</text:span><text:span text:style-name="T455">回家作業：</text:span><text:span text:style-name="T456">請</text:span><text:span text:style-name="T457">學生練習習作題目</text:span><text:span text:style-name="T458">。</text:span></text:p>
            <text:p text:style-name="P459">2.評量：總結本課已教過的知識，或以口頭提問、學習單的方式檢測學生學習狀況，加強學生不足的地方。</text:p>
            <text:p text:style-name="P460">作文二</text:p>
            <text:p text:style-name="P461"><text:span text:style-name="T462">本課以「海水的溫度回升，烏魚群轉向的消息」作為結尾，並未描述父親返航的情景。請你續寫結尾讓故事情節更完整，以培養聯想力，文長約5</text:span><text:span text:style-name="T463">00</text:span><text:span text:style-name="T464">字。</text:span></text:p>
          </table:table-cell>
          <table:table-cell table:style-name="TableCell465">
            <text:p text:style-name="P466">9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/></text:p>
            <text:p text:style-name="P514">1</text:p>
          </table:table-cell>
          <table:table-cell table:style-name="TableCell515">
            <text:p text:style-name="P516">1.教學ppt</text:p>
            <text:p text:style-name="P517">2.學習單</text:p>
            <text:p text:style-name="P518">3.影音資料</text:p>
            <text:p text:style-name="P519">4.網路資料</text:p>
            <text:p text:style-name="P520"/>
          </table:table-cell>
          <table:table-cell table:style-name="TableCell521">
            <text:p text:style-name="P522">1.實作評量</text:p>
            <text:p text:style-name="P523">2.口頭評量</text:p>
            <text:p text:style-name="P524">3.自我評量</text:p>
            <text:p text:style-name="P525">4.作業評量</text:p>
            <text:p text:style-name="P526">5.作文評量</text:p>
            <text:p text:style-name="P527"/>
          </table:table-cell>
          <table:table-cell table:style-name="TableCell528">
            <text:p text:style-name="P529">海洋教育</text:p>
            <text:p text:style-name="P530">海J4:了解海洋水產、工程、運輸、能源、與旅遊等<text:soft-page-break/>產業的結構與發展。</text:p>
            <text:p text:style-name="P531">海J8:閱讀、分享及創作以海洋為背景的文學作品。</text:p>
            <text:p text:style-name="P532"><text:span text:style-name="T533">海J19:了解海洋資源之有限性，保護海洋環境。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第七週(3/20~3/26)</text:p>
            <text:p text:style-name="P539">第八週(3/27~4/2)</text:p>
          </table:table-cell>
          <table:table-cell table:style-name="TableCell540">
            <text:p text:style-name="P541">Be-Ⅳ-2 在人際溝通方面，以書信、便條、對聯等之慣用語彙與書寫格式為主。</text:p>
            <text:p text:style-name="內文"><text:span text:style-name="T542">Cb-Ⅳ-2 各類文本中所反映的個人與家庭、鄉里、國族及其他社群的關係。</text:span></text:p>
          </table:table-cell>
          <table:table-cell table:style-name="TableCell543">
            <text:p text:style-name="P544">2-Ⅳ-1 掌握生活情境，適切表情達意，分享自身經驗。</text:p>
            <text:p text:style-name="P545">2-Ⅳ-4 靈活運用科技與資訊，豐富表達內容。</text:p>
            <text:p text:style-name="P546">5-Ⅳ-3 理解各類文本內容、形式和寫作特色。</text:p>
            <text:p text:style-name="內文"><text:span text:style-name="T547">6-Ⅳ-4 依據需求書寫各類文本。</text:span></text:p>
          </table:table-cell>
          <table:table-cell table:style-name="TableCell548">
            <text:p text:style-name="內文"><text:span text:style-name="T549">語文</text:span><text:span text:style-name="T550">天地</text:span><text:span text:style-name="T551">一</text:span><text:span text:style-name="T552">書信</text:span><text:span text:style-name="T553">、</text:span><text:span text:style-name="T554">便條</text:span></text:p>
            <text:p text:style-name="P555">(段考週)</text:p>
            <text:p text:style-name="P556">準備活動</text:p>
            <text:p text:style-name="P557">1.請學生在家先行預習課文內容。</text:p>
            <text:p text:style-name="P558">2.正式進入課程前，可先進行下列提問：你有收過信嗎？是什麼類型的信？你有寄過信嗎？其目的為何？你有寫過便條嗎？利用便條的好處為何？</text:p>
            <text:p text:style-name="P559">發展活動</text:p>
            <text:p text:style-name="P560">1.講解書信寫作要領、結構。</text:p>
            <text:p text:style-name="P561">2.搭配「書信的結構」中的示例，講述書信的撰寫格式。</text:p>
            <text:p text:style-name="P562">3.介紹書信的用語、稱謂。</text:p>
            <text:p text:style-name="P563">4.講述信封寫作方式。</text:p>
            <text:p text:style-name="P564">5.講述電子郵件的寫作方式及注意事項。</text:p>
            <text:p text:style-name="P565">6.講述便條的寫作格式。</text:p>
            <text:soft-page-break/>
            <text:p text:style-name="P566">7.學生練習應用練習及習作。</text:p>
            <text:p text:style-name="P567">綜合活動</text:p>
            <text:p text:style-name="P568">1.回家作業：請學生以小組為單位，依照本課所學，寫一封完整的信並寄給國文老師。</text:p>
            <text:p text:style-name="P569">2.評量：總結本課已教過的知識，或以口頭提問、學習單的方式檢測學生學習狀況，加強學生不足的地方。</text:p>
            <text:p text:style-name="P570"><text:span text:style-name="T571">作文三</text:span></text:p>
            <text:p text:style-name="P572"><text:span text:style-name="T573">參考段考說明</text:span><text:span text:style-name="T574">。</text:span></text:p>
          </table:table-cell>
          <table:table-cell table:style-name="TableCell575">
            <text:p text:style-name="P576">9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1</text:p>
          </table:table-cell>
          <table:table-cell table:style-name="TableCell614">
            <text:p text:style-name="P615">1.教學ppt</text:p>
            <text:p text:style-name="P616">2.學習單</text:p>
            <text:p text:style-name="P617">3.影音資料</text:p>
            <text:p text:style-name="P618">4.網路資料</text:p>
            <text:p text:style-name="P619"/>
          </table:table-cell>
          <table:table-cell table:style-name="TableCell620">
            <text:p text:style-name="P621">1.實作評量</text:p>
            <text:p text:style-name="P622">2.口頭評量</text:p>
            <text:p text:style-name="P623">3.自我評量</text:p>
            <text:p text:style-name="P624">4.作業評量</text:p>
            <text:p text:style-name="P625"/>
          </table:table-cell>
          <table:table-cell table:style-name="TableCell626">
            <text:p text:style-name="P627">資訊教育</text:p>
            <text:p text:style-name="P628">資E6:認識與使用資訊科技以表達想法。</text:p>
            <text:p text:style-name="內文"><text:span text:style-name="T629">資E7:使用資訊科技與他人建立良好的互動關係。</text:span></text:p>
            <text:p text:style-name="P630"/>
          </table:table-cell>
          <table:table-cell table:style-name="TableCell631">
            <text:p text:style-name="P632">3/29、30第一次段考</text:p>
            <text:p text:style-name="P633"/>
          </table:table-cell>
        </table:table-row>
        <table:table-row table:style-name="TableRow634">
          <table:table-cell table:style-name="TableCell635">
            <text:p text:style-name="P636">第九週(4/3~4/9) 第十週(4/10~4/16)</text:p>
          </table:table-cell>
          <table:table-cell table:style-name="TableCell637">
            <text:p text:style-name="P638">Ab-Ⅳ-4 6,500個常用語詞的認念。</text:p>
            <text:p text:style-name="P639">Ad-Ⅳ-2 新詩、現代散文、現代小說、劇本。</text:p>
            <text:p text:style-name="P640">Bb-Ⅳ-3 對物或自然以及生命的感悟。</text:p>
            <text:soft-page-break/>
            <text:p text:style-name="P641">Bb-Ⅳ-5 藉由敘述事件與描寫景物間接抒情。</text:p>
            <text:p text:style-name="內文"><text:span text:style-name="T642">Cc-Ⅳ-1 各類文本中的藝術、信仰、思想等文化內涵。</text:span></text:p>
          </table:table-cell>
          <table:table-cell table:style-name="TableCell643">
            <text:p text:style-name="P644">1-Ⅳ-2 依據不同情境，分辨聲情意涵及表達技巧，適切回應。</text:p>
            <text:p text:style-name="P645">2-Ⅳ-1 掌握生活情境，適切表情達意，分享自身經驗。</text:p>
            <text:p text:style-name="P646">5-Ⅳ-1 比較不同標點符號的表達效果，流暢朗<text:soft-page-break/>讀各類文本，並表現情感的起伏變化。</text:p>
            <text:p text:style-name="P647">6-Ⅳ-2 依據審題、立意、取材、組織、遣詞造句、修改潤飾，寫出結構完整、主旨明確、文辭優美的文章。</text:p>
            <text:p text:style-name="P648">6-Ⅳ-5 主動創作、自訂題目、闡述見解，並發表自己的作品。</text:p>
            <text:p text:style-name="P649"/>
          </table:table-cell>
          <table:table-cell table:style-name="TableCell650">
            <text:p text:style-name="P651">第四課我所知道的康橋</text:p>
            <text:p text:style-name="P652">準備活動</text:p>
            <text:p text:style-name="P653">1.請學生回家先行預習本課課文。</text:p>
            <text:p text:style-name="P654">2.標記生難字詞，並分辨出文中哪些段落分別描寫了康橋的「早晨」與「黃昏」之景。</text:p>
            <text:p text:style-name="P655">3.請學生到「摩摩的四月天」網站，欣賞「摩所知道的康橋」裡的照<text:soft-page-break/>片及文字，試著想像徐志摩在康橋漫步時的喜悅之情。</text:p>
            <text:p text:style-name="P656">發展活動</text:p>
            <text:p text:style-name="P657">1.講解課文生難字詞。</text:p>
            <text:p text:style-name="P658">2.講解「篇章導讀」。</text:p>
            <text:p text:style-name="P659">3.介紹作者徐志摩。</text:p>
            <text:p text:style-name="P660">4.播放課文朗讀音檔，請學生跟著瀏覽課文。</text:p>
            <text:p text:style-name="P661">5.配合課文提問教學學習單，逐段講解課文並提問段落重點。請學生依序完成學習單以掌握各段大意及重點。</text:p>
            <text:p text:style-name="P662">6.講述「鑑賞分析」。</text:p>
            <text:p text:style-name="P663">7.與學生進行「問題思考」之討論。</text:p>
            <text:p text:style-name="P664">8.引領學生進行「延伸探索」，閱讀文章並回答提問。</text:p>
            <text:p text:style-name="P665">9.請學生先就自己對文意的理解，試著在腦海中揣想徐志摩所見的康橋景色。接著請學生自行分組，並相互討論最<text:soft-page-break/>喜歡哪一幅想像的康橋畫面，擇定其中一個畫面後，再合力以畫筆繪出。</text:p>
            <text:p text:style-name="P666">綜合活動</text:p>
            <text:p text:style-name="P667">1.回家作業：學生練習習作題目。</text:p>
            <text:p text:style-name="P668"><text:span text:style-name="T669">2</text:span><text:span text:style-name="T670">.</text:span><text:span text:style-name="T671">評量：總結本課已教過的知識，或以口頭提問、學習單的方式檢測學生學習狀況，加強學生不足的地方。</text:span></text:p>
          </table:table-cell>
          <table:table-cell table:style-name="TableCell672">
            <text:p text:style-name="P673">10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</table:table-cell>
          <table:table-cell table:style-name="TableCell720">
            <text:p text:style-name="P721">1.教學ppt</text:p>
            <text:p text:style-name="P722">2.學習單</text:p>
            <text:p text:style-name="P723">3.影音資料</text:p>
            <text:p text:style-name="P724">4.網路資料</text:p>
            <text:p text:style-name="P725"/>
          </table:table-cell>
          <table:table-cell table:style-name="TableCell726">
            <text:p text:style-name="P727">1.實作評量</text:p>
            <text:p text:style-name="P728">2.口頭評量</text:p>
            <text:p text:style-name="P729">3.自我評量</text:p>
            <text:p text:style-name="P730">4.作業評量</text:p>
            <text:p text:style-name="P731">5.作文評量</text:p>
            <text:p text:style-name="P732"/>
          </table:table-cell>
          <table:table-cell table:style-name="TableCell733">
            <text:p text:style-name="P734">環境教育</text:p>
            <text:p text:style-name="P735">環J3:經由環境美學與自然文學了解自然環境的倫理價值。</text:p>
            <text:p text:style-name="P736">戶外教育</text:p>
            <text:p text:style-name="P737"><text:span text:style-name="T738">戶J3:理解知識與生活環境的關係，獲得心靈的喜悅，</text:span><text:soft-page-break/><text:span text:style-name="T739">培養積極面對挑戰的能力與態度。</text:span></text:p>
          </table:table-cell>
          <table:table-cell table:style-name="TableCell740">
            <text:p text:style-name="P741">4/4</text:p>
            <text:p text:style-name="P742">兒童節放假<text:line-break/>4/5</text:p>
            <text:p text:style-name="P743">清明節放假</text:p>
          </table:table-cell>
        </table:table-row>
        <table:table-row table:style-name="TableRow744">
          <table:table-cell table:style-name="TableCell745">
            <text:p text:style-name="P746">第十一週(4/17~4/23) 第十二週(4/24~4/30)</text:p>
          </table:table-cell>
          <table:table-cell table:style-name="TableCell747">
            <text:p text:style-name="P748">Ac-Ⅳ-3 文句表達的邏輯與意義。</text:p>
            <text:p text:style-name="P749">Ad-Ⅳ-1 篇章的主旨、結構、寓意與分析。</text:p>
            <text:p text:style-name="P750">Bd-Ⅳ-1 以事實、理論為論據，達到說服、建構、批判等目的。</text:p>
            <text:p text:style-name="內文"><text:span text:style-name="T751">Cb-Ⅳ-1 各類文本中的親屬關</text:span><text:soft-page-break/><text:span text:style-name="T752">係、道德倫理、儀式風俗、典章制度等文化內涵。</text:span></text:p>
          </table:table-cell>
          <table:table-cell table:style-name="TableCell753">
            <text:p text:style-name="P754">1-Ⅳ-2 依據不同情境，分辨聲情意涵及表達技巧，適切回應。</text:p>
            <text:p text:style-name="P755">2-Ⅳ-3<text:s/>依理解的內容，明確表達意見，進行有條理的論辯，並注重言談禮貌。</text:p>
            <text:p text:style-name="P756">5-Ⅳ-2 理解各類文本的句子、段落與主要概<text:soft-page-break/>念，指出寫作的目的與觀點。</text:p>
            <text:p text:style-name="P757">6-Ⅳ-5 主動創作、自訂題目、闡述見解，並發表自己的作品。</text:p>
            <text:p text:style-name="P758"/>
          </table:table-cell>
          <table:table-cell table:style-name="TableCell759">
            <text:p text:style-name="P760">第五課張釋之執法</text:p>
            <text:p text:style-name="P761">準備活動</text:p>
            <text:p text:style-name="P762">1.請學生課前先行預習本課教材，並標記生難字詞。</text:p>
            <text:p text:style-name="P763"><text:span text:style-name="T764">2.播放影片《人民法官：「不會讓妳哭著離開法庭」凌駕法律之上的溫暖》，請學生分組討論對人民法官判決的看法。</text:span></text:p>
            <text:p text:style-name="P765">發展活動</text:p>
            <text:p text:style-name="P766">1.介紹作者司馬遷。</text:p>
            <text:soft-page-break/>
            <text:p text:style-name="P767">2.設計提問帶領學生概覽全文。</text:p>
            <text:p text:style-name="P768">3.講解課文生難字詞。</text:p>
            <text:p text:style-name="P769">4.講解課文（深度閱讀──段落理解）。</text:p>
            <text:p text:style-name="P770">5.講解課文（統合閱讀──全文統整）</text:p>
            <text:p text:style-name="P771">6.講解「鑑賞分析」。</text:p>
            <text:p text:style-name="P772">7.提供交通安全或新聞事件案件審理的判決書，讓學生討論判決的依據與合理性。</text:p>
            <text:p text:style-name="P773">8.提供故事體文本，讓學生揣摩故事人物心情，從角色身分思考人物的觀點與立場。</text:p>
            <text:p text:style-name="P774">9.引導學生完成「問題思考」及「應用練習」。</text:p>
            <text:p text:style-name="P775">10.二人一組討論「延伸探索」，教師隨機詢問，進行口語評量。</text:p>
            <text:p text:style-name="P776">綜合活動</text:p>
            <text:p text:style-name="P777"><text:span text:style-name="T778">1</text:span><text:span text:style-name="T779">.</text:span><text:span text:style-name="T780">回家作業：學生練習習作題目</text:span><text:span text:style-name="T781">。</text:span></text:p>
            <text:soft-page-break/>
            <text:p text:style-name="P782">2.評量：總結本課已教過的知識，或以口頭提問、學習單的方式檢測學生學習狀況，加強學生不足的地方。</text:p>
            <text:p text:style-name="P783">作文四</text:p>
            <text:p text:style-name="P784">參考習作「作文輕鬆練</text:p>
            <text:p text:style-name="P785"><text:span text:style-name="T786">」</text:span><text:span text:style-name="T787">。</text:span></text:p>
          </table:table-cell>
          <table:table-cell table:style-name="TableCell788">
            <text:p text:style-name="P789">9</text:p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1</text:p>
            <text:p text:style-name="P833"/>
          </table:table-cell>
          <table:table-cell table:style-name="TableCell834">
            <text:p text:style-name="P835">1.教學ppt</text:p>
            <text:p text:style-name="P836">2.學習單</text:p>
            <text:p text:style-name="P837">3.影音資料</text:p>
            <text:p text:style-name="P838">4.網路資料</text:p>
            <text:p text:style-name="P839"/>
          </table:table-cell>
          <table:table-cell table:style-name="TableCell840">
            <text:p text:style-name="P841">1.實作評量</text:p>
            <text:p text:style-name="P842">2.口頭評量</text:p>
            <text:p text:style-name="P843">3.自我評量</text:p>
            <text:p text:style-name="P844">4.作業評量</text:p>
            <text:p text:style-name="P845">5.作文評量</text:p>
            <text:p text:style-name="P846"/>
            <text:p text:style-name="P847"/>
          </table:table-cell>
          <table:table-cell table:style-name="TableCell848">
            <text:p text:style-name="P849">法治教育</text:p>
            <text:p text:style-name="P850">法J1:探討平等。</text:p>
            <text:p text:style-name="P851"><text:span text:style-name="T852">法J3:認識法律之意義與制定。</text:span></text:p>
            <text:p text:style-name="P853"/>
          </table:table-cell>
          <table:table-cell table:style-name="TableCell854">
            <text:p text:style-name="P855">4/19、20第四次複習考</text:p>
          </table:table-cell>
        </table:table-row>
        <table:table-row table:style-name="TableRow856">
          <table:table-cell table:style-name="TableCell857">
            <text:p text:style-name="P858">第十三週(5/1~5/7)</text:p>
          </table:table-cell>
          <table:table-cell table:style-name="TableCell859">
            <text:p text:style-name="P860">Ac-Ⅳ-3 文句表達的邏輯與意義。</text:p>
            <text:p text:style-name="P861">Ad-Ⅳ-1 篇章的主旨、結構、寓意與分析。</text:p>
            <text:p text:style-name="P862">Bc-Ⅳ-1 具邏輯、客觀、理性的說明，如科學知識、產品、環境、制度等說明。</text:p>
            <text:p text:style-name="P863">Bc-Ⅳ-2 描述、列舉、因果、問題解決、比較、分類、定義等寫作手法。</text:p>
            <text:soft-page-break/>
            <text:p text:style-name="內文"><text:span text:style-name="T864">Ca-Ⅳ-2 各類文本中表現科技文明演進、生存環境發展的文化內涵。</text:span></text:p>
          </table:table-cell>
          <table:table-cell table:style-name="TableCell865">
            <text:p text:style-name="P866">1-Ⅳ-3 分辨聆聽內容的邏輯性，找出解決問題的方法。</text:p>
            <text:p text:style-name="P867">2-Ⅳ-4<text:s/>靈活運用科技與資訊，豐富表達內容。</text:p>
            <text:p text:style-name="P868">5-Ⅳ-3 理解各類文本內容、形式和寫作特色。</text:p>
            <text:p text:style-name="P869">5-Ⅳ-6 運用圖書館(室)、科技工具，蒐集資訊、組織材料，擴充閱讀視野。</text:p>
            <text:soft-page-break/>
            <text:p text:style-name="P870">6-Ⅳ-4 依據需求書寫各類文本。</text:p>
            <text:p text:style-name="P871"/>
          </table:table-cell>
          <table:table-cell table:style-name="TableCell872">
            <text:p text:style-name="P873">第六課罐頭由來</text:p>
            <text:p text:style-name="P874">準備活動</text:p>
            <text:p text:style-name="P875">1.請學生回家先行預習本課教材，將注釋的字詞讀音謄寫在課文該字右邊，再出聲朗讀一遍</text:p>
            <text:p text:style-name="P876">，並標上各段落段號、初步歸納段落重點。</text:p>
            <text:p text:style-name="P877">2.請學生分組查詢說明文的特色及寫作手法，以及歐洲傭兵制度，並在課堂上口頭報告。</text:p>
            <text:p text:style-name="P878">發展活動</text:p>
            <text:p text:style-name="P879">1.講解課文生難字詞。</text:p>
            <text:p text:style-name="P880">2.講解「篇章導讀」。3.介紹作者周惠民。</text:p>
            <text:soft-page-break/>
            <text:p text:style-name="P881">4.播放課文朗讀音檔，請學生跟著瀏覽課文，從朗讀語氣中掌握關鍵詞句並畫線。</text:p>
            <text:p text:style-name="P882">5.配合課文提問教學學習單，逐段講解課文並提問段落重點。請學生依序完成學習單以掌握各段大意及重點。</text:p>
            <text:p text:style-name="P883">6.講述「鑑賞分析」。</text:p>
            <text:p text:style-name="P884">7.與學生進行「問題思考」之討論。</text:p>
            <text:p text:style-name="P885">8.引領學生進行「延伸探索」，閱讀文章並回答提問。</text:p>
            <text:p text:style-name="P886">9.播放影片《如何閱讀說明文──讀通說明文》、《客觀理性說明文》，解析說明文的特色及寫作手法。</text:p>
            <text:p text:style-name="P887">綜合活動</text:p>
            <text:p text:style-name="P888">1.回家作業：學生練習習作及學習單。</text:p>
            <text:p text:style-name="P889">2.評量：總結本課已教過的知識，或以口頭提<text:soft-page-break/>問、學習單的方式檢測學生學習狀況，加強學生不足的地方。</text:p>
          </table:table-cell>
          <table:table-cell table:style-name="TableCell890">
            <text:p text:style-name="P891">5</text:p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>1.教學ppt</text:p>
            <text:p text:style-name="P909">2.學習單</text:p>
            <text:p text:style-name="P910">3.影音資料</text:p>
            <text:p text:style-name="P911">4.網路資料</text:p>
            <text:p text:style-name="P912"/>
          </table:table-cell>
          <table:table-cell table:style-name="TableCell913">
            <text:p text:style-name="P914">1.實作評量</text:p>
            <text:p text:style-name="P915">2.口頭評量</text:p>
            <text:p text:style-name="P916">3.自我評量</text:p>
            <text:p text:style-name="P917">4.作業評量</text:p>
            <text:p text:style-name="P918"/>
          </table:table-cell>
          <table:table-cell table:style-name="TableCell919">
            <text:p text:style-name="P920">資訊教育</text:p>
            <text:p text:style-name="P921">資E10:了解資訊科技於日常生活之重要性。</text:p>
            <text:p text:style-name="P922">閱讀素養</text:p>
            <text:p text:style-name="內文"><text:span text:style-name="T923">閱J2:發展跨文本的比對、分析、深究的能力，以判讀文本知識的正確性。</text:span></text:p>
          </table:table-cell>
          <table:table-cell table:style-name="TableCell924">
            <text:p text:style-name="P925">5/5、6</text:p>
            <text:p text:style-name="P926">九年級第二次段考(含藝能科考試)</text:p>
          </table:table-cell>
        </table:table-row>
        <table:table-row table:style-name="TableRow927">
          <table:table-cell table:style-name="TableCell928">
            <text:p text:style-name="P929">第十四週(5/8~5/14)</text:p>
          </table:table-cell>
          <table:table-cell table:style-name="TableCell930">
            <text:p text:style-name="P931">Ac-Ⅳ-3 文句表達的邏輯與意義。</text:p>
            <text:p text:style-name="P932">Cb-Ⅳ-1 各類文本中的親屬關係、道德倫理、儀式風俗、典章制度等文化內涵。</text:p>
            <text:p text:style-name="內文"><text:span text:style-name="T933">Cb-Ⅳ-2 各類文本中所反映的個人與家庭、鄉里、國族及其他社群的關係。</text:span></text:p>
          </table:table-cell>
          <table:table-cell table:style-name="TableCell934">
            <text:p text:style-name="P935">2-Ⅳ-1 掌握生活情境，適切表情達意，分享自身經驗。</text:p>
            <text:p text:style-name="P936">5-Ⅳ-3 理解各類文本內容、形式和寫作特色。</text:p>
            <text:p text:style-name="P937">6-Ⅳ-4 依據需求書寫各類文本。</text:p>
            <text:p text:style-name="P938"/>
          </table:table-cell>
          <table:table-cell table:style-name="TableCell939">
            <text:p text:style-name="P940">語文常識二題辭、柬帖<text:s/><text:s/>(段考週)</text:p>
            <text:p text:style-name="P941">準備活動</text:p>
            <text:p text:style-name="P942">1.預習課文。</text:p>
            <text:p text:style-name="P943">2.請學生於課前先上網查詢幛軸、獎盃、錦旗、花籃、花圈、匾額等圖片，依「題辭」內容加以歸類，之後講解課文時讓學生上臺分享查詢所得。</text:p>
            <text:p text:style-name="P944">3.請學生於課前先收集家中的柬帖，或上網搜尋。</text:p>
            <text:p text:style-name="P945">發展活動</text:p>
            <text:p text:style-name="P946">1.講解「題辭」概說、種類及作法。</text:p>
            <text:p text:style-name="P947">2.講解「題辭」範例，引導學生藉由注釋一一熟悉題辭的字面意義及其類別。</text:p>
            <text:soft-page-break/>
            <text:p text:style-name="P948">3.講解「柬帖」概說及範例。</text:p>
            <text:p text:style-name="P949">4.運用QuizletAPP設計題辭對對碰遊戲。</text:p>
            <text:p text:style-name="P950">5.將學生分組，每一組設定一種生活情境練習寫作題辭，同一組的學生可互相討論。</text:p>
            <text:p text:style-name="P951"><text:span text:style-name="T952">6</text:span><text:span text:style-name="T953">.請各組拿出課前準備好的柬帖，並以課本提及的格式，檢視其是否正確。再假設要歡送某位同學出國讀書，請各組集思廣益，寫一封格式正確的歡送會柬帖。</text:span><text:span text:style-name="T954">綜合活動</text:span></text:p>
            <text:p text:style-name="P955"><text:span text:style-name="T956">1</text:span><text:span text:style-name="T957">.</text:span><text:span text:style-name="T958">回家作業：學生練習習作題目</text:span><text:span text:style-name="T959">。</text:span></text:p>
            <text:p text:style-name="P960">2.評量：總結本課已教過的知識，或以口頭提問、學習單的方式檢測學生學習狀況，加強學生不足的地方。</text:p>
            <text:p text:style-name="P961"><text:span text:style-name="T962">作文五</text:span></text:p>
            <text:p text:style-name="P963"><text:span text:style-name="T964">參考段考說明</text:span><text:span text:style-name="T965">。</text:span></text:p>
          </table:table-cell>
          <table:table-cell table:style-name="TableCell966">
            <text:p text:style-name="P967">4</text:p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>1</text:p>
          </table:table-cell>
          <table:table-cell table:style-name="TableCell1013">
            <text:p text:style-name="P1014">1.教學ppt</text:p>
            <text:p text:style-name="P1015">2.學習單</text:p>
            <text:p text:style-name="P1016">3.影音資料</text:p>
            <text:p text:style-name="P1017">4.網路資料</text:p>
            <text:p text:style-name="P1018"/>
          </table:table-cell>
          <table:table-cell table:style-name="TableCell1019">
            <text:p text:style-name="P1020">1.實作評量</text:p>
            <text:p text:style-name="P1021">2.口頭評量</text:p>
            <text:p text:style-name="P1022">3.自我評量</text:p>
            <text:p text:style-name="P1023">4.作業評量</text:p>
            <text:p text:style-name="P1024">5.作文評量</text:p>
            <text:p text:style-name="P1025"/>
          </table:table-cell>
          <table:table-cell table:style-name="TableCell1026">
            <text:p text:style-name="P1027">家庭教育</text:p>
            <text:p text:style-name="P1028">家J3:了解人際交往、親密關係的發展，以及溝通與衝突處理。</text:p>
            <text:p text:style-name="P1029">閱讀素養</text:p>
            <text:p text:style-name="P1030">閱J3:理解學科知識內的重要詞彙的意涵，並懂得如何運用該詞彙與他人進行溝通。</text:p>
            <text:p text:style-name="內文"><text:span text:style-name="T1031">閱J9:樂於參與閱讀相關的學習活動，並與他人交流。</text:span></text:p>
          </table:table-cell>
          <table:table-cell table:style-name="TableCell1032">
            <text:p text:style-name="P1033">5/12、13七八年級第二次段考</text:p>
          </table:table-cell>
        </table:table-row>
        <table:table-row table:style-name="TableRow1034">
          <table:table-cell table:style-name="TableCell1035">
            <text:p text:style-name="P1036">第十五週(5/15~5/21) 第十六週(5/22~5/28)</text:p>
          </table:table-cell>
          <table:table-cell table:style-name="TableCell1037">
            <text:p text:style-name="P1038">Ad-Ⅳ-1 篇章的主旨、結構、寓意與分析。</text:p>
            <text:p text:style-name="P1039">Bb-Ⅳ-1 自我及人際交流的感受。</text:p>
            <text:p text:style-name="內文"><text:span text:style-name="T1040">Bd-Ⅳ-2 論證方式如比較、比喻等。</text:span></text:p>
          </table:table-cell>
          <table:table-cell table:style-name="TableCell1041">
            <text:p text:style-name="P1042">1-Ⅳ-2 依據不同情境，分辨聲情意涵及表達技巧，適切回應。</text:p>
            <text:p text:style-name="P1043">1-Ⅳ-4<text:s/>靈活應用科技與資訊，增進聆聽能力，加強互動學習效果。</text:p>
            <text:p text:style-name="P1044">2-Ⅳ-1 掌握生活情境，適切表情達意，分享自身經驗。</text:p>
            <text:p text:style-name="P1045">5-Ⅳ-3 理解各類文本內容、形式和寫作特色。</text:p>
            <text:p text:style-name="P1046">6-Ⅳ-5 主動創作、自訂題目、闡述見解，並發表自己的作品。</text:p>
            <text:p text:style-name="P1047"/>
          </table:table-cell>
          <table:table-cell table:style-name="TableCell1048">
            <text:p text:style-name="P1049">第七課陋室銘</text:p>
            <text:p text:style-name="P1050">準備活動</text:p>
            <text:p text:style-name="P1051">1.先行瀏覽課文，標記生難字詞，並完成習作「靜心戀字」大題。</text:p>
            <text:p text:style-name="P1052">2.查詢諸葛亮、揚雄的生平事蹟。</text:p>
            <text:p text:style-name="P1053">發展活動</text:p>
            <text:p text:style-name="P1054">1.講解課文生難字詞。</text:p>
            <text:p text:style-name="P1055">2.針對「銘文」的源流、演變、性質及特色補充說明。</text:p>
            <text:p text:style-name="P1056">3.介紹作者劉禹錫。</text:p>
            <text:p text:style-name="P1057">4.播放課文朗讀音檔，請學生跟著瀏覽課文。</text:p>
            <text:p text:style-name="P1058">5.講解課文。</text:p>
            <text:p text:style-name="P1059">6.配合課文提問教學學習單，逐段講解課文並提問段落重點。請學生依序完成學習單以掌握各段大意及重點。</text:p>
            <text:p text:style-name="P1060">7.講述「鑑賞分析」。</text:p>
            <text:p text:style-name="P1061">8.與學生進行「問題思考」之討論。</text:p>
            <text:soft-page-break/>
            <text:p text:style-name="P1062">9.引領學生進行「延伸探索」，閱讀文章並回答提問。</text:p>
            <text:p text:style-name="P1063">10.播放網路影片《3M瞬間接著劑──陋室銘篇》。指導學生模仿〈陋室銘〉形式書寫廣告臺詞，並上臺發表。</text:p>
            <text:p text:style-name="P1064">11.指導學生練習書寫「座右銘」，並上臺發表演說。</text:p>
            <text:p text:style-name="P1065">12.請學生收集與「品德」有關的名言錦句及成語，引導學生進行課後延伸學習。</text:p>
            <text:p text:style-name="P1066">綜合活動</text:p>
            <text:p text:style-name="P1067"><text:span text:style-name="T1068">1</text:span><text:span text:style-name="T1069">.</text:span><text:span text:style-name="T1070">回家作業：學生練習習作題目</text:span><text:span text:style-name="T1071">。</text:span></text:p>
            <text:p text:style-name="P1072"><text:span text:style-name="T1073">2</text:span><text:span text:style-name="T1074">.</text:span><text:span text:style-name="T1075">評量：總結本課已教過的知識，或以口頭提問、學習單的方式檢測學生學習狀況，加強學生不足的地方。</text:span></text:p>
          </table:table-cell>
          <table:table-cell table:style-name="TableCell1076">
            <text:p text:style-name="P1077">10</text:p>
          </table:table-cell>
          <table:table-cell table:style-name="TableCell1078">
            <text:p text:style-name="P1079">1.教學ppt</text:p>
            <text:p text:style-name="P1080">2.學習單</text:p>
            <text:p text:style-name="P1081">3.影音資料</text:p>
            <text:p text:style-name="P1082">4.網路資料</text:p>
            <text:p text:style-name="P1083"/>
          </table:table-cell>
          <table:table-cell table:style-name="TableCell1084">
            <text:p text:style-name="P1085">1.實作評量</text:p>
            <text:p text:style-name="P1086">2.口頭評量</text:p>
            <text:p text:style-name="P1087">3.自我評量</text:p>
            <text:p text:style-name="P1088">4.作業評量</text:p>
            <text:p text:style-name="P1089">5.作文評量</text:p>
            <text:p text:style-name="P1090"/>
          </table:table-cell>
          <table:table-cell table:style-name="TableCell1091">
            <text:p text:style-name="P1092">品德教育</text:p>
            <text:p text:style-name="P1093">品EJU5:廉潔自持。</text:p>
            <text:p text:style-name="內文"><text:span text:style-name="T1094">品J9:知行合一與自我反省。</text:span></text:p>
            <text:p text:style-name="P1095"/>
          </table:table-cell>
          <table:table-cell table:style-name="TableCell1096">
            <text:p text:style-name="P1097">5/21、22會考</text:p>
            <text:p text:style-name="P1098">5/24</text:p>
            <text:p text:style-name="P1099">九年級學期成績補考</text:p>
            <text:p text:style-name="P1100">5/27</text:p>
            <text:p text:style-name="P1101">七年級詩詞吟唱比賽</text:p>
          </table:table-cell>
        </table:table-row>
        <table:table-row table:style-name="TableRow1102">
          <table:table-cell table:style-name="TableCell1103">
            <text:p text:style-name="P1104">第十七週(5/29~6/4) 第十八週(6/5~6/11)</text:p>
          </table:table-cell>
          <table:table-cell table:style-name="TableCell1105">
            <text:p text:style-name="P1106">Ad-Ⅳ-1 篇章的主旨、結構、寓意與分析。</text:p>
            <text:p text:style-name="P1107">Bc-Ⅳ-1 具邏輯、客觀、理性的說明，如科學知識、產品、環境、制度等說明。</text:p>
            <text:p text:style-name="內文"><text:span text:style-name="T1108">Ca-Ⅳ-2 各類文本中表現科技文明演進、生存環境發展的文化內涵。</text:span></text:p>
          </table:table-cell>
          <table:table-cell table:style-name="TableCell1109">
            <text:p text:style-name="P1110">1-Ⅳ-3 分辨聆聽內容的邏輯性，找出解決問題的方法。</text:p>
            <text:p text:style-name="P1111">2-Ⅳ-2 有效把握聽聞內容的邏輯，做出提問或回饋。</text:p>
            <text:p text:style-name="P1112">2-Ⅳ-3<text:s/>依理解的內容，明確表達意見，進行有條理的論辯，並注重言談禮貌。</text:p>
            <text:p text:style-name="P1113">5-Ⅳ-2 理解各類文本的句子、段落與主要概念，指出寫作的目的與觀點。</text:p>
            <text:p text:style-name="內文"><text:span text:style-name="T1114">6-Ⅳ-2 依據審題、立意、取材、組織、遣詞造句、修改潤飾，寫出結構完整、主旨明確、</text:span><text:soft-page-break/><text:span text:style-name="T1115">文辭優美的文章。</text:span></text:p>
          </table:table-cell>
          <table:table-cell table:style-name="TableCell1116">
            <text:p text:style-name="P1117">第八課先學著張開眼睛</text:p>
            <text:p text:style-name="P1118">準備活動</text:p>
            <text:p text:style-name="P1119">1.請學生先行預習課文內容。</text:p>
            <text:p text:style-name="P1120">2.請學生將自己認為美的事物帶到課堂，上臺與同學分享，並說明美的原因。</text:p>
            <text:p text:style-name="P1121">發展活動</text:p>
            <text:p text:style-name="P1122">1.講解課文生難字詞。</text:p>
            <text:p text:style-name="P1123">2.講解「篇章導讀」。</text:p>
            <text:p text:style-name="P1124">3.介紹作者漢寶德的生平與理念。播放影片後可搭配提問。</text:p>
            <text:p text:style-name="P1125">4.教師向學生分享自身的美感經驗。</text:p>
            <text:p text:style-name="P1126">5.以提問方式進行課文梳理。</text:p>
            <text:p text:style-name="P1127">6.講解「鑑賞分析」，以PPT呈現課文結構表，提示全文重點。</text:p>
            <text:p text:style-name="P1128">7.小組討論完成「問題思考」、「延伸探索」，教師隨機詢問。</text:p>
            <text:p text:style-name="P1129">綜合活動</text:p>
            <text:soft-page-break/>
            <text:p text:style-name="P1130"><text:span text:style-name="T1131">1</text:span><text:span text:style-name="T1132">.</text:span><text:span text:style-name="T1133">回家作業：學生練習習作題目</text:span><text:span text:style-name="T1134">。</text:span></text:p>
            <text:p text:style-name="P1135"><text:span text:style-name="T1136">2</text:span><text:span text:style-name="T1137">.</text:span><text:span text:style-name="T1138">評量：總結本課已教過的知識，或以口頭提問、學習單的方式檢測學生學習狀況，加強學生不足的地方。</text:span></text:p>
          </table:table-cell>
          <table:table-cell table:style-name="TableCell1139">
            <text:p text:style-name="P1140">10</text:p>
          </table:table-cell>
          <table:table-cell table:style-name="TableCell1141">
            <text:p text:style-name="P1142">1.教學ppt</text:p>
            <text:p text:style-name="P1143">2.學習單</text:p>
            <text:p text:style-name="P1144">3.影音資料</text:p>
            <text:p text:style-name="P1145">4.網路資料</text:p>
            <text:p text:style-name="P1146"/>
          </table:table-cell>
          <table:table-cell table:style-name="TableCell1147">
            <text:p text:style-name="P1148">1.實作評量</text:p>
            <text:p text:style-name="P1149">2.口頭評量</text:p>
            <text:p text:style-name="P1150">3.自我評量</text:p>
            <text:p text:style-name="P1151">4.作業評量</text:p>
            <text:p text:style-name="P1152"/>
          </table:table-cell>
          <table:table-cell table:style-name="TableCell1153">
            <text:p text:style-name="P1154"><text:span text:style-name="T1155">閱讀素養</text:span></text:p>
            <text:p text:style-name="內文"><text:span text:style-name="T1156">閱J6:懂得在不同學習及生活情境中使用文本之規則。</text:span></text:p>
          </table:table-cell>
          <table:table-cell table:style-name="TableCell1157">
            <text:p text:style-name="P1158">6/3</text:p>
            <text:p text:style-name="P1159">端午節放假</text:p>
            <text:p text:style-name="P1160">6/5-6/18畢典週</text:p>
            <text:p text:style-name="P1161"><text:line-break/></text:p>
          </table:table-cell>
        </table:table-row>
        <table:table-row table:style-name="TableRow1162">
          <table:table-cell table:style-name="TableCell1163">
            <text:p text:style-name="P1164">第十九週(6/12~6/18) 第二十週(6/19~6/25)</text:p>
          </table:table-cell>
          <table:table-cell table:style-name="TableCell1165">
            <text:p text:style-name="P1166">Ac-Ⅳ-3 文句表達的邏輯與意義。</text:p>
            <text:p text:style-name="P1167">Ad-Ⅳ-1 篇章的主旨、結構、寓意與分析。</text:p>
            <text:p text:style-name="P1168">Ad-Ⅳ-2 新詩、現代散文、現代小說、劇本。</text:p>
            <text:p text:style-name="P1169">Bb-Ⅳ-3 對物或自然以及生命的感悟。</text:p>
            <text:p text:style-name="內文"><text:span text:style-name="T1170">Cc-Ⅳ-1 各類文本中的藝術、信仰、思想等文化內涵。</text:span></text:p>
          </table:table-cell>
          <table:table-cell table:style-name="TableCell1171">
            <text:p text:style-name="P1172">1-Ⅳ-1 以同理心，聆聽各項發言，並加以記錄、歸納。</text:p>
            <text:p text:style-name="P1173">2-Ⅳ-1 掌握生活情境，適切表情達意，分享自身經驗。</text:p>
            <text:p text:style-name="P1174">5-Ⅳ-2 理解各類文本的句子、段落與主要概念，指出寫作的目的與觀點。</text:p>
            <text:p text:style-name="P1175">5-Ⅳ-3 理解各類文本內容、形式和寫作特色。</text:p>
            <text:soft-page-break/>
            <text:p text:style-name="P1176">6-Ⅳ-4 依據需求書寫各類文本。</text:p>
            <text:p text:style-name="P1177"/>
          </table:table-cell>
          <table:table-cell table:style-name="TableCell1178">
            <text:p text:style-name="P1179">第九課看雲的日子</text:p>
            <text:p text:style-name="P1180">準備活動</text:p>
            <text:p text:style-name="P1181">1.請學生回家先行預習本課教材，將注釋的字詞讀音謄寫在課文該字右邊，再出聲朗讀一遍，並標上各段落段號，初步歸納段落重點。</text:p>
            <text:p text:style-name="P1182">2.請學生四人為一組，到圖書館或上網搜尋和「雲」有關的圖片、文學作品、歌曲及相關知識，以增加對雲的認識。</text:p>
            <text:p text:style-name="P1183">發展活動</text:p>
            <text:p text:style-name="P1184">1.講解課文生難字詞。</text:p>
            <text:p text:style-name="P1185">2.講解「篇章導讀」。</text:p>
            <text:soft-page-break/>
            <text:p text:style-name="P1186">3.介紹作者曉亞。</text:p>
            <text:p text:style-name="P1187">4.播放課文朗讀音檔，請學生跟著瀏覽課文，從朗讀語氣中掌握關鍵詞句並畫線。</text:p>
            <text:p text:style-name="P1188">5.配合課文提問教學學習單，逐段講解課文並提問段落重點。請學生依序完成學習單以掌握各段大意及重點。</text:p>
            <text:p text:style-name="P1189">6.講述「鑑賞分析」。</text:p>
            <text:p text:style-name="P1190">7.與學生進行「問題思考」之討論。</text:p>
            <text:p text:style-name="P1191">8.引領學生進行「延伸探索」，閱讀文章並回答提問。</text:p>
            <text:p text:style-name="P1192">9.分享和「雲」有關的歌曲。</text:p>
            <text:p text:style-name="P1193">10.分享和「雲」有關的知識。</text:p>
            <text:p text:style-name="P1194">綜合活動</text:p>
            <text:p text:style-name="P1195"><text:span text:style-name="T1196">1</text:span><text:span text:style-name="T1197">.</text:span><text:span text:style-name="T1198">回家作業：學生練習習作題目</text:span><text:span text:style-name="T1199">。</text:span></text:p>
            <text:p text:style-name="P1200">2.評量：總結本課已教過的知識，或以口頭提<text:soft-page-break/>問、學習單的方式檢測學生學習狀況，加強學生不足的地方。</text:p>
            <text:p text:style-name="P1201"><text:span text:style-name="T1202">作文六</text:span></text:p>
            <text:p text:style-name="P1203">參考習作「作文輕鬆練</text:p>
            <text:p text:style-name="P1204"><text:span text:style-name="T1205">」</text:span><text:span text:style-name="T1206">。</text:span></text:p>
          </table:table-cell>
          <table:table-cell table:style-name="TableCell1207">
            <text:p text:style-name="P1208">9</text:p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>1</text:p>
          </table:table-cell>
          <table:table-cell table:style-name="TableCell1255">
            <text:p text:style-name="P1256">1.教學ppt</text:p>
            <text:p text:style-name="P1257">2.學習單</text:p>
            <text:p text:style-name="P1258">3.影音資料</text:p>
            <text:p text:style-name="P1259">4.網路資料</text:p>
            <text:p text:style-name="P1260"/>
          </table:table-cell>
          <table:table-cell table:style-name="TableCell1261">
            <text:p text:style-name="P1262">1.實作評量</text:p>
            <text:p text:style-name="P1263">2.口頭評量</text:p>
            <text:p text:style-name="P1264">3.自我評量</text:p>
            <text:p text:style-name="P1265">4.作業評量</text:p>
            <text:p text:style-name="P1266">5.作文評量</text:p>
            <text:p text:style-name="P1267"/>
          </table:table-cell>
          <table:table-cell table:style-name="TableCell1268">
            <text:p text:style-name="P1269">生命教育</text:p>
            <text:p text:style-name="P1270">生J3:反思生老病死與人生無常的現象，探索人生的目的、價值與意義。</text:p>
            <text:p text:style-name="P1271">生J6:察覺知性與感性的衝突，尋求知、情、意、行統整之途徑。</text:p>
            <text:p text:style-name="P1272">閱讀素養</text:p>
            <text:p text:style-name="P1273">閱J6:懂得在不同學習及生活情境中使用文本之規則。</text:p>
            <text:soft-page-break/>
            <text:p text:style-name="P1274">閱J10:主動尋求多元的詮釋，並試著表達自己的想法。</text:p>
            <text:p text:style-name="P1275">戶外教育</text:p>
            <text:p text:style-name="內文"><text:span text:style-name="T1276">戶J2:擴充對環境的理解，運用所學的知識到生活當中，具備觀察、描述、測量、紀錄的能力。</text:span></text:p>
          </table:table-cell>
          <table:table-cell table:style-name="TableCell1277">
            <text:p text:style-name="P1278">6/5-6/18</text:p>
            <text:p text:style-name="P1279">畢典週</text:p>
          </table:table-cell>
        </table:table-row>
        <table:table-row table:style-name="TableRow1280">
          <table:table-cell table:style-name="TableCell1281">
            <text:p text:style-name="P1282">第廿一週(6/26~6/30)</text:p>
          </table:table-cell>
          <table:table-cell table:style-name="TableCell1283">
            <text:p text:style-name="P1284">Ad-Ⅳ-2 新詩、現代散文、現代小說、劇本。</text:p>
            <text:p text:style-name="P1285">Ba-Ⅳ-1 順敘、倒敘、插敘與補敘法。</text:p>
            <text:p text:style-name="P1286"><text:span text:style-name="T1287">Cc-Ⅳ-1 各類文本中的藝術、信仰、思想等文化內涵。</text:span></text:p>
          </table:table-cell>
          <table:table-cell table:style-name="TableCell1288">
            <text:p text:style-name="P1289">1-Ⅳ-2 依據不同情境，分辨聲情意涵及表達技巧，適切回應。</text:p>
            <text:p text:style-name="P1290">2-Ⅳ-2 有效把握聽聞內容的邏輯，做出提問或回饋。</text:p>
            <text:p text:style-name="P1291">5-Ⅳ-2 理解各類文本的句子、段落與主要概念，指出寫作的目的與觀點。</text:p>
            <text:p text:style-name="P1292">6-Ⅳ-4 依據需求書寫各類文本。</text:p>
            <text:p text:style-name="P1293"/>
          </table:table-cell>
          <table:table-cell table:style-name="TableCell1294">
            <text:p text:style-name="P1295">第十課項鍊(段考週)</text:p>
            <text:p text:style-name="P1296">準備活動</text:p>
            <text:p text:style-name="P1297">1.預習課文。</text:p>
            <text:p text:style-name="P1298">2.請學生先揣摩人物性格及情緒，分組分配角色，練習對話。</text:p>
            <text:p text:style-name="P1299">發展活動</text:p>
            <text:p text:style-name="P1300">1.學生閱讀全文後，針對生難字詞與注釋主動提問。或是教師提問，引導學生記錄在課本上</text:p>
            <text:p text:style-name="P1301">。</text:p>
            <text:p text:style-name="P1302">2.講解「篇章導讀」。</text:p>
            <text:p text:style-name="P1303">3.介紹作者莫泊桑。</text:p>
            <text:p text:style-name="P1304"><text:span text:style-name="T1305">4.播放課文朗讀音檔，請學生跟著瀏覽課文。</text:span></text:p>
            <text:p text:style-name="P1306">5.配合課文提問教學學習單，引導閱讀課文並提問段落重點。請學生<text:soft-page-break/>依序完成學習單以掌握全文脈絡及重點。</text:p>
            <text:p text:style-name="P1307">6.講述「鑑賞分析」。</text:p>
            <text:p text:style-name="P1308">7.與學生進行「問題思考」之討論。</text:p>
            <text:p text:style-name="P1309">8.引領學生進行「延伸探索」，閱讀文章並回答提問。</text:p>
            <text:p text:style-name="P1310">9.請學生依課前分組，上臺表演課文中的對話，並請各組依音量、語氣、表情及性格掌握等標準互相評分，並派一代表上臺講評。</text:p>
            <text:p text:style-name="P1311">綜合活動</text:p>
            <text:p text:style-name="P1312"><text:span text:style-name="T1313">1</text:span><text:span text:style-name="T1314">.</text:span><text:span text:style-name="T1315">回家作業：學生練習習作題目</text:span><text:span text:style-name="T1316">。</text:span></text:p>
            <text:p text:style-name="P1317"><text:span text:style-name="T1318">2</text:span><text:span text:style-name="T1319">.</text:span><text:span text:style-name="T1320">評量：總結本課已教過的知識，或以口頭提問、學習單的方式檢測學生學習狀況，加強學生不足的地方。</text:span></text:p>
          </table:table-cell>
          <table:table-cell table:style-name="TableCell1321">
            <text:p text:style-name="P1322">5</text:p>
          </table:table-cell>
          <table:table-cell table:style-name="TableCell1323">
            <text:p text:style-name="P1324">1.教學ppt</text:p>
            <text:p text:style-name="P1325">2.學習單</text:p>
            <text:p text:style-name="P1326">3.影音資料</text:p>
            <text:p text:style-name="P1327">4.網路資料</text:p>
            <text:p text:style-name="P1328"/>
          </table:table-cell>
          <table:table-cell table:style-name="TableCell1329">
            <text:p text:style-name="P1330">1.實作評量</text:p>
            <text:p text:style-name="P1331">2.口頭評量</text:p>
            <text:p text:style-name="P1332">3.自我評量</text:p>
            <text:p text:style-name="P1333">4.作業評量</text:p>
            <text:p text:style-name="P1334"/>
          </table:table-cell>
          <table:table-cell table:style-name="TableCell1335">
            <text:p text:style-name="P1336">品德教育</text:p>
            <text:p text:style-name="P1337">品EJU4:自律負責。</text:p>
            <text:p text:style-name="P1338">閱讀素養教育</text:p>
            <text:p text:style-name="P1339">閱J10:主動尋求多元的詮釋，並試著表達自己的想法。</text:p>
            <text:p text:style-name="P1340">生命教育</text:p>
            <text:p text:style-name="P1341">生J5:覺察生活中的各種迷思，在生活作息、健康促進、飲食運動、休閒娛樂、人我關係等課題上進行<text:soft-page-break/>價值思辨，尋求解決之道。</text:p>
            <text:p text:style-name="內文"><text:span text:style-name="T1342">生J7:面對並超越人生的各種挫折與苦難，探討促進全人健康與幸福的方法。</text:span></text:p>
          </table:table-cell>
          <table:table-cell table:style-name="TableCell1343">
            <text:p text:style-name="P1344">6/29、30第三次段考<text:line-break/>6/30<text:s text:c="5"/>休業式</text:p>
          </table:table-cell>
        </table:table-row>
      </table:table>
      <text:p text:style-name="P1345">六、法律規定教育議題實施規劃：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soft-page-break/>
            <text:p text:style-name="P1356">序號</text:p>
          </table:table-cell>
          <table:table-cell table:style-name="TableCell1357" table:number-rows-spanned="2">
            <text:p text:style-name="P1358">重要教育工作</text:p>
          </table:table-cell>
          <table:table-cell table:style-name="TableCell1359" table:number-columns-spanned="3">
            <text:p text:style-name="P1360">納入課程規劃實施情形</text:p>
          </table:table-cell>
          <table:covered-table-cell/>
          <table:covered-table-cell/>
          <table:table-cell table:style-name="TableCell1361" table:number-rows-spanned="2">
            <text:p text:style-name="P1362">本學期</text:p>
            <text:p text:style-name="P1363">實施時數</text:p>
          </table:table-cell>
          <table:table-cell table:style-name="TableCell1364" table:number-rows-spanned="2">
            <text:p text:style-name="P1365">相關規定說明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實施</text:p>
            <text:p text:style-name="P1371">年級</text:p>
          </table:table-cell>
          <table:table-cell table:style-name="TableCell1372">
            <text:p text:style-name="P1373">領域學習或</text:p>
            <text:p text:style-name="P1374">彈性學習課程別</text:p>
          </table:table-cell>
          <table:table-cell table:style-name="TableCell1375">
            <text:p text:style-name="P1376">實施</text:p>
            <text:p text:style-name="P1377">週次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>性別平等教育課程或活動</text:p>
          </table:table-cell>
          <table:table-cell table:style-name="TableCell1385">
            <text:p text:style-name="P1386"><text:span text:style-name="T1387">八</text:span><text:span text:style-name="T1388">年級</text:span></text:p>
          </table:table-cell>
          <table:table-cell table:style-name="TableCell1389">
            <text:p text:style-name="P1390">國語文領域</text:p>
          </table:table-cell>
          <table:table-cell table:style-name="TableCell1391">
            <text:p text:style-name="P1392">3,4</text:p>
          </table:table-cell>
          <table:table-cell table:style-name="TableCell1393">
            <text:p text:style-name="P1394">7.5</text:p>
          </table:table-cell>
          <table:table-cell table:style-name="TableCell1395">
            <text:p text:style-name="P1396"><text:span text:style-name="T1397">✽</text:span><text:span text:style-name="T1398">性別平等教育法第17條</text:span></text:p>
            <text:p text:style-name="P1399"><text:s text:c="2"/>每學期至少4小時</text:p>
            <text:p text:style-name="P1400"><text:span text:style-name="T1401">✽</text:span><text:span text:style-name="T1402">兒童及少年性剝削防制條例第4條</text:span></text:p>
            <text:p text:style-name="P1403"><text:s text:c="2"/>每學年應辦理兒童及少年性剝削防 <text:s/></text:p>
            <text:p text:style-name="P1404"><text:span text:style-name="T1405"><text:s text:c="2"/>治教育課程或教育宣導(建議融入)</text:span></text:p>
          </table:table-cell>
        </table:table-row>
        <table:table-row table:style-name="TableRow1406">
          <table:table-cell table:style-name="TableCell1407">
            <text:p text:style-name="P1408">2</text:p>
          </table:table-cell>
          <table:table-cell table:style-name="TableCell1409">
            <text:p text:style-name="P1410"><text:span text:style-name="T1411">性侵害防治教育課程</text:span></text:p>
          </table:table-cell>
          <table:table-cell table:style-name="TableCell1412">
            <text:p text:style-name="P1413"><text:span text:style-name="T1414">八年級</text:span></text:p>
          </table:table-cell>
          <table:table-cell table:style-name="TableCell1415">
            <text:p text:style-name="P1416">國語文領域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<text:span text:style-name="T1423">✽</text:span><text:span text:style-name="T1424">性侵害犯罪防治法第7條</text:span></text:p>
            <text:p text:style-name="P1425"><text:span text:style-name="T1426"><text:s text:c="2"/>每學年至少4小時</text:span></text:p>
          </table:table-cell>
        </table:table-row>
        <table:table-row table:style-name="TableRow1427">
          <table:table-cell table:style-name="TableCell1428">
            <text:p text:style-name="P1429">3</text:p>
          </table:table-cell>
          <table:table-cell table:style-name="TableCell1430">
            <text:p text:style-name="P1431">環境教育課程</text:p>
          </table:table-cell>
          <table:table-cell table:style-name="TableCell1432">
            <text:p text:style-name="P1433"><text:span text:style-name="T1434">八年級</text:span></text:p>
          </table:table-cell>
          <table:table-cell table:style-name="TableCell1435">
            <text:p text:style-name="P1436">國語文領域</text:p>
          </table:table-cell>
          <table:table-cell table:style-name="TableCell1437">
            <text:p text:style-name="P1438">5,6,9,10</text:p>
          </table:table-cell>
          <table:table-cell table:style-name="TableCell1439">
            <text:p text:style-name="P1440">15</text:p>
          </table:table-cell>
          <table:table-cell table:style-name="TableCell1441">
            <text:p text:style-name="P1442"><text:span text:style-name="T1443">✽</text:span><text:span text:style-name="T1444">環境教育法第19條</text:span></text:p>
            <text:p text:style-name="P1445"><text:s text:c="2"/>每學年至少4小時</text:p>
            <text:p text:style-name="P1446"><text:span text:style-name="T1447">(含海洋教育1小時，環境倫理、永續發展、氣候變遷、災害防救、能源資源永續利用3小時)</text:span></text:p>
          </table:table-cell>
        </table:table-row>
        <table:table-row table:style-name="TableRow1448">
          <table:table-cell table:style-name="TableCell1449">
            <text:p text:style-name="P1450">4</text:p>
          </table:table-cell>
          <table:table-cell table:style-name="TableCell1451">
            <text:p text:style-name="P1452"><text:span text:style-name="T1453">家庭教育課程及活動</text:span></text:p>
          </table:table-cell>
          <table:table-cell table:style-name="TableCell1454">
            <text:p text:style-name="P1455"><text:span text:style-name="T1456">八年級</text:span></text:p>
          </table:table-cell>
          <table:table-cell table:style-name="TableCell1457">
            <text:p text:style-name="P1458">國語文領域</text:p>
          </table:table-cell>
          <table:table-cell table:style-name="TableCell1459">
            <text:p text:style-name="P1460">14</text:p>
          </table:table-cell>
          <table:table-cell table:style-name="TableCell1461">
            <text:p text:style-name="P1462">3.75</text:p>
          </table:table-cell>
          <table:table-cell table:style-name="TableCell1463">
            <text:p text:style-name="P1464"><text:span text:style-name="T1465">✽</text:span><text:span text:style-name="T1466">家庭教育法第12條</text:span></text:p>
            <text:p text:style-name="P1467"><text:span text:style-name="T1468"><text:s text:c="2"/>每學年至少4小時</text:span></text:p>
          </table:table-cell>
        </table:table-row>
        <table:table-row table:style-name="TableRow1469">
          <table:table-cell table:style-name="TableCell1470">
            <text:p text:style-name="P1471">5</text:p>
          </table:table-cell>
          <table:table-cell table:style-name="TableCell1472">
            <text:p text:style-name="P1473">生涯規劃教育</text:p>
          </table:table-cell>
          <table:table-cell table:style-name="TableCell1474">
            <text:p text:style-name="P1475">八年級</text:p>
          </table:table-cell>
          <table:table-cell table:style-name="TableCell1476">
            <text:p text:style-name="P1477">國語文領域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6</text:span></text:p>
          </table:table-cell>
          <table:table-cell table:style-name="TableCell1488">
            <text:p text:style-name="P1489"><text:span text:style-name="T1490">家庭暴力防治課程</text:span></text:p>
          </table:table-cell>
          <table:table-cell table:style-name="TableCell1491">
            <text:p text:style-name="P1492"><text:span text:style-name="T1493">八年級</text:span></text:p>
          </table:table-cell>
          <table:table-cell table:style-name="TableCell1494">
            <text:p text:style-name="P1495">國語文領域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<text:span text:style-name="T1502">✽</text:span><text:span text:style-name="T1503">家庭暴力防治法第60條</text:span></text:p>
            <text:p text:style-name="P1504"><text:span text:style-name="T1505"><text:s text:c="2"/>每學年至少4小時</text:span></text:p>
          </table:table-cell>
        </table:table-row>
        <table:table-row table:style-name="TableRow1506">
          <table:table-cell table:style-name="TableCell1507">
            <text:p text:style-name="P1508">7</text:p>
          </table:table-cell>
          <table:table-cell table:style-name="TableCell1509">
            <text:p text:style-name="P1510"><text:span text:style-name="T1511">全民國防教育</text:span></text:p>
          </table:table-cell>
          <table:table-cell table:style-name="TableCell1512">
            <text:p text:style-name="P1513"><text:span text:style-name="T1514">八年級</text:span></text:p>
          </table:table-cell>
          <table:table-cell table:style-name="TableCell1515">
            <text:p text:style-name="P1516">國語文領域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<text:span text:style-name="T1523">✽</text:span><text:span text:style-name="T1524">全民國防教育法第7條</text:span></text:p>
          </table:table-cell>
        </table:table-row>
        <table:table-row table:style-name="TableRow1525">
          <table:table-cell table:style-name="TableCell1526">
            <text:p text:style-name="P1527">8</text:p>
          </table:table-cell>
          <table:table-cell table:style-name="TableCell1528">
            <text:p text:style-name="P1529"><text:span text:style-name="T1530">安全教育</text:span></text:p>
          </table:table-cell>
          <table:table-cell table:style-name="TableCell1531">
            <text:p text:style-name="P1532"><text:span text:style-name="T1533">八年級</text:span></text:p>
          </table:table-cell>
          <table:table-cell table:style-name="TableCell1534">
            <text:p text:style-name="P1535">國語文領域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9</text:p>
          </table:table-cell>
          <table:table-cell table:style-name="TableCell1545">
            <text:p text:style-name="P1546"><text:span text:style-name="T1547">生命教育</text:span></text:p>
          </table:table-cell>
          <table:table-cell table:style-name="TableCell1548">
            <text:p text:style-name="P1549"><text:span text:style-name="T1550">八年級</text:span></text:p>
          </table:table-cell>
          <table:table-cell table:style-name="TableCell1551">
            <text:p text:style-name="P1552">國語文領域</text:p>
          </table:table-cell>
          <table:table-cell table:style-name="TableCell1553">
            <text:p text:style-name="P1554">1,2,19,20,21</text:p>
          </table:table-cell>
          <table:table-cell table:style-name="TableCell1555">
            <text:p text:style-name="P1556">18.75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0</text:p>
          </table:table-cell>
          <table:table-cell table:style-name="TableCell1562">
            <text:p text:style-name="P1563"><text:span text:style-name="T1564">國際教育</text:span></text:p>
          </table:table-cell>
          <table:table-cell table:style-name="TableCell1565">
            <text:p text:style-name="P1566"><text:span text:style-name="T1567">八年級</text:span></text:p>
          </table:table-cell>
          <table:table-cell table:style-name="TableCell1568">
            <text:p text:style-name="P1569">國語文領域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<text:span text:style-name="T1576">✽</text:span><text:span text:style-name="T1577">110學年度起全面實施國中小國際教育4堂課</text:span></text:p>
          </table:table-cell>
        </table:table-row>
        <table:table-row table:style-name="TableRow1578">
          <table:table-cell table:style-name="TableCell1579">
            <text:p text:style-name="P1580"><text:span text:style-name="T1581">11</text:span></text:p>
          </table:table-cell>
          <table:table-cell table:style-name="TableCell1582">
            <text:p text:style-name="P1583"><text:span text:style-name="T1584">品德教育</text:span></text:p>
          </table:table-cell>
          <table:table-cell table:style-name="TableCell1585">
            <text:p text:style-name="P1586"><text:span text:style-name="T1587">八年級</text:span></text:p>
          </table:table-cell>
          <table:table-cell table:style-name="TableCell1588">
            <text:p text:style-name="P1589">國語文領域</text:p>
          </table:table-cell>
          <table:table-cell table:style-name="TableCell1590">
            <text:p text:style-name="P1591">15,16,21</text:p>
          </table:table-cell>
          <table:table-cell table:style-name="TableCell1592">
            <text:p text:style-name="P1593">11.25</text:p>
          </table:table-cell>
          <table:table-cell table:style-name="TableCell1594">
            <text:p text:style-name="P1595"/>
          </table:table-cell>
        </table:table-row>
      </table:table>
      <text:p text:style-name="P1596">七、本課程是否有校外人士協助教學：</text:p>
      <text:p text:style-name="P1597">■否，全學年都沒有(以下免填)</text:p>
      <text:p text:style-name="P1598">□有，部分班級，實施的班級為：___________</text:p>
      <text:p text:style-name="P1599">□有，全學年實施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教學期程</text:p>
          </table:table-cell>
          <table:table-cell table:style-name="TableCell1610">
            <text:p text:style-name="P1611">校外人士協助之課程大綱</text:p>
          </table:table-cell>
          <table:table-cell table:style-name="TableCell1612">
            <text:p text:style-name="P1613">教材形式</text:p>
          </table:table-cell>
          <table:table-cell table:style-name="TableCell1614">
            <text:p text:style-name="P1615">教材內容簡介</text:p>
          </table:table-cell>
          <table:table-cell table:style-name="TableCell1616">
            <text:p text:style-name="P1617">預期成效</text:p>
          </table:table-cell>
          <table:table-cell table:style-name="TableCell1618">
            <text:p text:style-name="P1619">原授課教師角色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□簡報□印刷品□影音光碟</text:p>
            <text:p text:style-name="P1627">□其他於課程或活動中使用之教學資料，請說明：<text:s/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</table:table>
      <text:p text:style-name="P1660">*上述欄位皆與校外人士協助教學與活動之申請表一致</text:p>
      <text:p text:style-name="P1661"/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style:vertical-align="baseline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fo:color="#00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ublish" style:display-name="publish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month" style:display-name="month" style:family="text" style:parent-style-name="預設段落字型"/>
    <style:style style:name="日期1" style:display-name="日期1" style:family="text" style:parent-style-name="預設段落字型"/>
    <style:style style:name="year" style:display-name="yea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7in" fo:page-height="8.2687in" style:print-orientation="landscape" fo:margin-top="0.787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border="0in solid #FFFFFF" fo:padding="0.4305in" style:shadow="#000000 0in 0in" fo:margin-bottom="0.688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吟</meta:initial-creator>
    <dc:creator>景信 童</dc:creator>
    <meta:creation-date>2026-02-05T00:45:00Z</meta:creation-date>
    <dc:date>2026-02-05T00:45:00Z</dc:date>
    <meta:template xlink:href="Normal.dotm" xlink:type="simple"/>
    <meta:editing-cycles>2</meta:editing-cycles>
    <meta:editing-duration>PT0S</meta:editing-duration>
    <meta:document-statistic meta:page-count="26" meta:paragraph-count="24" meta:word-count="1805" meta:character-count="12076" meta:row-count="85" meta:non-whitespace-character-count="10295"/>
  </office:meta>
</office:document-meta>
</file>