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border="0in solid #FFFFFF" fo:padding="0.4305in" style:shadow="#000000 0in 0in" fo:margin-top="0.25in" fo:margin-bottom="0.1666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margin-top="0.25in" fo:margin-bottom="0.1666in" fo:text-indent="0.3333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" style:parent-style-name="內文" style:family="paragraph">
      <style:paragraph-properties fo:border="0in solid #FFFFFF" fo:padding="0.4305in" style:shadow="#000000 0in 0in" fo:margin-top="0.25in" fo:margin-bottom="0.1666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2" style:family="table-column">
      <style:table-column-properties style:column-width="2.1604in" style:use-optimal-column-width="false"/>
    </style:style>
    <style:style style:name="TableColumn23" style:family="table-column">
      <style:table-column-properties style:column-width="7.9375in" style:use-optimal-column-width="false"/>
    </style:style>
    <style:style style:name="Table21" style:family="table">
      <style:table-properties style:width="10.0979in" fo:margin-left="0in" table:align="center"/>
    </style:style>
    <style:style style:name="TableRow24" style:family="table-row">
      <style:table-row-properties style:min-row-height="0.3881in" style:use-optimal-row-height="false"/>
    </style:style>
    <style:style style:name="TableCell25" style:family="table-cell">
      <style:table-cell-properties fo:border-top="0.0138in solid #000000" fo:border-left="0.0138in solid #000000" fo:border-bottom="0.0069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" style:family="table-cell">
      <style:table-cell-properties fo:border-top="0.0138in solid #000000" fo:border-left="0.0069in solid #FFFFFF" fo:border-bottom="0.0069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138in solid #000000" fo:background-color="#FFFFFF" style:writing-mode="lr-tb" fo:padding-top="0.0694in" fo:padding-left="0.0625in" fo:padding-bottom="0.0694in" fo:padding-right="0.0694in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9" style:family="table-cell">
      <style:table-cell-properties fo:border-top="0.0138in solid #000000" fo:border-left="0.0069in solid #FFFFFF" fo:border-bottom="0.0138in solid #000000" fo:border-right="0.0138in solid #000000" fo:background-color="#FFFFFF" style:writing-mode="lr-tb" fo:padding-top="0.0694in" fo:padding-left="0.0625in" fo:padding-bottom="0.0694in" fo:padding-right="0.0694in"/>
    </style:style>
    <style:style style:name="P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2" style:family="table-column">
      <style:table-column-properties style:column-width="1.1743in"/>
    </style:style>
    <style:style style:name="TableColumn93" style:family="table-column">
      <style:table-column-properties style:column-width="2.2416in"/>
    </style:style>
    <style:style style:name="TableColumn94" style:family="table-column">
      <style:table-column-properties style:column-width="1.2041in"/>
    </style:style>
    <style:style style:name="TableColumn95" style:family="table-column">
      <style:table-column-properties style:column-width="2.2111in"/>
    </style:style>
    <style:style style:name="TableColumn96" style:family="table-column">
      <style:table-column-properties style:column-width="1.234in"/>
    </style:style>
    <style:style style:name="TableColumn97" style:family="table-column">
      <style:table-column-properties style:column-width="2.1826in"/>
    </style:style>
    <style:style style:name="Table91" style:family="table">
      <style:table-properties style:width="10.2479in" fo:margin-left="0in" table:align="center"/>
    </style:style>
    <style:style style:name="TableRow98" style:family="table-row">
      <style:table-row-properties style:min-row-height="0.3673in"/>
    </style:style>
    <style:style style:name="TableCell9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1" style:family="table-row">
      <style:table-row-properties style:min-row-height="0.3673in"/>
    </style:style>
    <style:style style:name="TableCell11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4" style:family="table-row">
      <style:table-row-properties style:min-row-height="0.3604in"/>
    </style:style>
    <style:style style:name="TableCell12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in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3673in"/>
    </style:style>
    <style:style style:name="TableCell13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text-indent="0in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54" style:family="table-column">
      <style:table-column-properties style:column-width="1.0666in"/>
    </style:style>
    <style:style style:name="TableColumn155" style:family="table-column">
      <style:table-column-properties style:column-width="1.3826in"/>
    </style:style>
    <style:style style:name="TableColumn156" style:family="table-column">
      <style:table-column-properties style:column-width="1.3833in"/>
    </style:style>
    <style:style style:name="TableColumn157" style:family="table-column">
      <style:table-column-properties style:column-width="1.9222in"/>
    </style:style>
    <style:style style:name="TableColumn158" style:family="table-column">
      <style:table-column-properties style:column-width="0.3166in"/>
    </style:style>
    <style:style style:name="TableColumn159" style:family="table-column">
      <style:table-column-properties style:column-width="1.0423in"/>
    </style:style>
    <style:style style:name="TableColumn160" style:family="table-column">
      <style:table-column-properties style:column-width="1.0194in"/>
    </style:style>
    <style:style style:name="TableColumn161" style:family="table-column">
      <style:table-column-properties style:column-width="1.2166in"/>
    </style:style>
    <style:style style:name="TableColumn162" style:family="table-column">
      <style:table-column-properties style:column-width="0.9097in"/>
    </style:style>
    <style:style style:name="Table153" style:family="table">
      <style:table-properties style:width="10.2597in" fo:margin-left="0in" table:align="left"/>
    </style:style>
    <style:style style:name="TableRow163" style:family="table-row">
      <style:table-row-properties style:min-row-height="0.402in"/>
    </style:style>
    <style:style style:name="TableCell164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8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2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0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fo:text-indent="0in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fo:text-indent="0in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5" style:parent-style-name="內文" style:family="paragraph">
      <style:paragraph-properties fo:text-indent="0in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text-indent="0in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indent="0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1" style:parent-style-name="內文" style:family="paragraph">
      <style:paragraph-properties fo:text-indent="0in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359" style:parent-style-name="內文" style:family="paragraph">
      <style:text-properties style:font-name="標楷體" style:font-name-asian="標楷體" style:font-name-complex="DFKaiShu-SB-Estd-BF" fo:font-size="12pt" style:font-size-asian="12pt" style:font-size-complex="12pt"/>
    </style:style>
    <style:style style:name="P360" style:parent-style-name="內文" style:family="paragraph">
      <style:paragraph-properties fo:text-indent="0in"/>
    </style:style>
    <style:style style:name="T36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text-indent="0in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text-indent="0in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indent="0in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paragraph-properties fo:text-indent="0in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25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indent="0in"/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458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45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460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461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462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463" style:parent-style-name="內文" style:family="paragraph">
      <style:paragraph-properties fo:text-indent="0in"/>
    </style:style>
    <style:style style:name="T46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9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text-indent="0in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2" style:parent-style-name="內文" style:family="paragraph">
      <style:paragraph-properties fo:text-indent="0in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17" style:parent-style-name="內文" style:family="paragraph">
      <style:paragraph-properties fo:text-indent="0in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fo:text-indent="0in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text-indent="0in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31" style:parent-style-name="內文" style:family="paragraph">
      <style:paragraph-properties fo:text-indent="0in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3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40" style:parent-style-name="內文" style:family="paragraph">
      <style:paragraph-properties fo:text-indent="0in" fo:background-color="#FFFFFF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622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623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624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625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62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627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628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629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630" style:parent-style-name="內文" style:family="paragraph">
      <style:paragraph-properties style:text-autospace="none" fo:text-align="center"/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67" style:parent-style-name="內文" style:family="paragraph">
      <style:paragraph-properties fo:text-indent="0in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2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text-indent="0in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75" style:parent-style-name="內文" style:family="paragraph">
      <style:paragraph-properties fo:text-indent="0in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7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" style:parent-style-name="預設段落字型" style:family="text">
      <style:text-properties style:font-name-asian="標楷體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paragraph-properties fo:margin-left="0.0159in" fo:text-indent="0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margin-left="0.0159in" fo:text-indent="0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8" style:parent-style-name="內文" style:family="paragraph">
      <style:paragraph-properties fo:margin-left="0.0159in" fo:text-indent="0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0" style:parent-style-name="內文" style:family="paragraph">
      <style:paragraph-properties fo:margin-left="0.0159in" fo:text-indent="0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8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784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margin-left="0.068in" fo:text-indent="-0.06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851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paragraph-properties fo:text-indent="0in"/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0" style:parent-style-name="內文" style:family="paragraph">
      <style:paragraph-properties fo:text-indent="0in"/>
    </style:style>
    <style:style style:name="T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fo:text-indent="0in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1" style:parent-style-name="內文" style:family="paragraph">
      <style:paragraph-properties fo:text-indent="0in"/>
    </style:style>
    <style:style style:name="T9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4" style:parent-style-name="內文" style:family="paragraph">
      <style:paragraph-properties fo:text-indent="0in"/>
    </style:style>
    <style:style style:name="T9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08" style:parent-style-name="內文" style:family="paragraph">
      <style:paragraph-properties fo:text-indent="0in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914" style:parent-style-name="內文" style:family="paragraph">
      <style:paragraph-properties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6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9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9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Default" style:family="paragraph">
      <style:text-properties style:font-name-asian="標楷體" style:use-window-font-color="true"/>
    </style:style>
    <style:style style:name="P993" style:parent-style-name="Default" style:family="paragraph">
      <style:text-properties style:font-name-asian="標楷體" style:use-window-font-color="true"/>
    </style:style>
    <style:style style:name="P994" style:parent-style-name="Default" style:family="paragraph">
      <style:text-properties style:font-name-asian="標楷體" style:use-window-font-color="true"/>
    </style:style>
    <style:style style:name="P995" style:parent-style-name="Default" style:family="paragraph">
      <style:text-properties style:font-name-asian="標楷體" style:use-window-font-color="true"/>
    </style:style>
    <style:style style:name="P996" style:parent-style-name="Default" style:family="paragraph">
      <style:text-properties style:font-name-asian="標楷體" style:use-window-font-color="true"/>
    </style:style>
    <style:style style:name="P997" style:parent-style-name="Default" style:family="paragraph">
      <style:text-properties style:font-name-asian="標楷體" style:use-window-font-color="true"/>
    </style:style>
    <style:style style:name="T9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1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0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8" style:parent-style-name="內文" style:family="paragraph">
      <style:paragraph-properties fo:margin-left="0.0159in" fo:text-indent="0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margin-left="0.0159in" fo:text-indent="0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4" style:parent-style-name="內文" style:family="paragraph">
      <style:paragraph-properties style:snap-to-layout-grid="false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2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026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0" style:family="table-cell">
      <style:table-cell-properties fo:border="0.0104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margin-left="0.068in" fo:text-indent="-0.06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058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05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060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0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06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8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8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8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08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089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10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9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09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09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09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09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096" style:parent-style-name="內文" style:family="paragraph">
      <style:paragraph-properties fo:text-indent="0in"/>
    </style:style>
    <style:style style:name="T10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01" style:parent-style-name="內文" style:family="paragraph">
      <style:paragraph-properties fo:text-indent="0in"/>
    </style:style>
    <style:style style:name="T1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6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07" style:parent-style-name="內文" style:family="paragraph">
      <style:paragraph-properties fo:text-indent="0in"/>
    </style:style>
    <style:style style:name="T1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09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5" style:family="table-cell">
      <style:table-cell-properties fo:border="0.0104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1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="0.0104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195" style:family="table-cell">
      <style:table-cell-properties fo:border="0.0104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6" style:parent-style-name="內文" style:family="paragraph">
      <style:paragraph-properties fo:text-indent="0in"/>
    </style:style>
    <style:style style:name="T1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10" style:parent-style-name="內文" style:family="paragraph">
      <style:paragraph-properties fo:text-indent="0in"/>
    </style:style>
    <style:style style:name="T1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21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21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2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19" style:parent-style-name="內文" style:family="paragraph">
      <style:paragraph-properties fo:text-indent="0in"/>
    </style:style>
    <style:style style:name="T1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6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2" style:family="table-cell">
      <style:table-cell-properties fo:border="0.0104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8" style:family="table-cell">
      <style:table-cell-properties fo:border="0.0104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5" style:family="table-cell">
      <style:table-cell-properties fo:border="0.0104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247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248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249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250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251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252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253" style:parent-style-name="內文" style:family="paragraph">
      <style:paragraph-properties style:text-autospace="none" fo:text-indent="0in"/>
    </style:style>
    <style:style style:name="T125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12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Default" style:family="paragraph">
      <style:text-properties style:font-name-asian="標楷體" style:use-window-font-color="true"/>
    </style:style>
    <style:style style:name="P1266" style:parent-style-name="Default" style:family="paragraph">
      <style:text-properties style:font-name-asian="標楷體" style:use-window-font-color="true"/>
    </style:style>
    <style:style style:name="P1267" style:parent-style-name="Default" style:family="paragraph">
      <style:text-properties style:font-name-asian="標楷體" style:use-window-font-color="true"/>
    </style:style>
    <style:style style:name="P1268" style:parent-style-name="Default" style:family="paragraph">
      <style:text-properties style:font-name-asian="標楷體" style:use-window-font-color="true"/>
    </style:style>
    <style:style style:name="P1269" style:parent-style-name="Default" style:family="paragraph">
      <style:text-properties style:font-name-asian="標楷體" style:use-window-font-color="true"/>
    </style:style>
    <style:style style:name="P1270" style:parent-style-name="Default" style:family="paragraph">
      <style:text-properties style:font-name-asian="標楷體" style:use-window-font-color="true"/>
    </style:style>
    <style:style style:name="P1271" style:parent-style-name="Default" style:family="paragraph">
      <style:text-properties style:font-name-asian="標楷體" style:use-window-font-color="true"/>
    </style:style>
    <style:style style:name="P1272" style:parent-style-name="Default" style:family="paragraph">
      <style:text-properties style:font-name-asian="標楷體" style:use-window-font-color="true"/>
    </style:style>
    <style:style style:name="P1273" style:parent-style-name="Default" style:family="paragraph">
      <style:text-properties style:font-name-asian="標楷體" style:use-window-font-color="true"/>
    </style:style>
    <style:style style:name="P1274" style:parent-style-name="Default" style:family="paragraph">
      <style:text-properties style:font-name-asian="標楷體" style:use-window-font-color="true"/>
    </style:style>
    <style:style style:name="P1275" style:parent-style-name="Default" style:family="paragraph">
      <style:text-properties style:font-name-asian="標楷體" style:use-window-font-color="true"/>
    </style:style>
    <style:style style:name="T1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Default" style:family="paragraph">
      <style:text-properties style:font-name-asian="標楷體" style:use-window-font-color="true"/>
    </style:style>
    <style:style style:name="P1279" style:parent-style-name="Default" style:family="paragraph">
      <style:text-properties style:font-name-asian="標楷體" style:use-window-font-color="true"/>
    </style:style>
    <style:style style:name="P1280" style:parent-style-name="Default" style:family="paragraph">
      <style:text-properties style:font-name-asian="標楷體" style:use-window-font-color="true"/>
    </style:style>
    <style:style style:name="P1281" style:parent-style-name="Default" style:family="paragraph">
      <style:text-properties style:font-name-asian="標楷體" style:use-window-font-color="true"/>
    </style:style>
    <style:style style:name="P1282" style:parent-style-name="Default" style:family="paragraph">
      <style:text-properties style:font-name-asian="標楷體" style:use-window-font-color="true"/>
    </style:style>
    <style:style style:name="P1283" style:parent-style-name="Default" style:family="paragraph">
      <style:text-properties style:font-name-asian="標楷體" style:use-window-font-color="true"/>
    </style:style>
    <style:style style:name="P1284" style:parent-style-name="Default" style:family="paragraph">
      <style:text-properties style:font-name-asian="標楷體" style:use-window-font-color="true"/>
    </style:style>
    <style:style style:name="P1285" style:parent-style-name="Default" style:family="paragraph">
      <style:text-properties style:font-name-asian="標楷體" style:use-window-font-color="true"/>
    </style:style>
    <style:style style:name="P1286" style:parent-style-name="Default" style:family="paragraph">
      <style:text-properties style:font-name-asian="標楷體" style:use-window-font-color="true"/>
    </style:style>
    <style:style style:name="P1287" style:parent-style-name="Default" style:family="paragraph">
      <style:text-properties style:font-name-asian="標楷體" style:use-window-font-color="true"/>
    </style:style>
    <style:style style:name="T1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="0.0104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92" style:parent-style-name="內文" style:family="paragraph">
      <style:paragraph-properties fo:text-indent="0in"/>
    </style:style>
    <style:style style:name="T1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6" style:parent-style-name="內文" style:family="paragraph">
      <style:paragraph-properties fo:text-indent="0in"/>
    </style:style>
    <style:style style:name="T1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2" style:parent-style-name="內文" style:family="paragraph">
      <style:paragraph-properties fo:text-indent="0in"/>
    </style:style>
    <style:style style:name="T1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06" style:parent-style-name="內文" style:family="paragraph">
      <style:paragraph-properties fo:text-indent="0in"/>
    </style:style>
    <style:style style:name="T1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10" style:parent-style-name="內文" style:family="paragraph">
      <style:paragraph-properties fo:text-indent="0in"/>
    </style:style>
    <style:style style:name="T1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1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315" style:parent-style-name="內文" style:family="paragraph">
      <style:paragraph-properties fo:text-indent="0in"/>
    </style:style>
    <style:style style:name="T1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19" style:parent-style-name="內文" style:family="paragraph">
      <style:paragraph-properties fo:text-indent="0in"/>
    </style:style>
    <style:style style:name="T1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23" style:parent-style-name="內文" style:family="paragraph">
      <style:paragraph-properties fo:text-indent="0in"/>
    </style:style>
    <style:style style:name="T1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27" style:parent-style-name="內文" style:family="paragraph">
      <style:paragraph-properties fo:text-indent="0in"/>
    </style:style>
    <style:style style:name="T1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34" style:parent-style-name="內文" style:family="paragraph">
      <style:paragraph-properties fo:text-indent="0in"/>
    </style:style>
    <style:style style:name="T1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9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4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341" style:family="table-cell">
      <style:table-cell-properties fo:border="0.0104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49" style:family="table-cell">
      <style:table-cell-properties fo:border="0.0104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55" style:family="table-cell">
      <style:table-cell-properties fo:border="0.0104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357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358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359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360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361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362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363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6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3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Default" style:family="paragraph">
      <style:text-properties style:font-name-asian="標楷體" style:use-window-font-color="true"/>
    </style:style>
    <style:style style:name="P1375" style:parent-style-name="Default" style:family="paragraph">
      <style:text-properties style:font-name-asian="標楷體" style:use-window-font-color="true"/>
    </style:style>
    <style:style style:name="P1376" style:parent-style-name="Default" style:family="paragraph">
      <style:text-properties style:font-name-asian="標楷體" style:use-window-font-color="true"/>
    </style:style>
    <style:style style:name="P1377" style:parent-style-name="Default" style:family="paragraph">
      <style:text-properties style:font-name-asian="標楷體" style:use-window-font-color="true"/>
    </style:style>
    <style:style style:name="P1378" style:parent-style-name="Default" style:family="paragraph">
      <style:text-properties style:font-name-asian="標楷體" style:use-window-font-color="true"/>
    </style:style>
    <style:style style:name="P1379" style:parent-style-name="Default" style:family="paragraph">
      <style:text-properties style:font-name-asian="標楷體" style:use-window-font-color="true"/>
    </style:style>
    <style:style style:name="P1380" style:parent-style-name="Default" style:family="paragraph">
      <style:text-properties style:font-name-asian="標楷體" style:use-window-font-color="true"/>
    </style:style>
    <style:style style:name="P1381" style:parent-style-name="Default" style:family="paragraph">
      <style:text-properties style:font-name-asian="標楷體" style:use-window-font-color="true"/>
    </style:style>
    <style:style style:name="P1382" style:parent-style-name="Default" style:family="paragraph">
      <style:text-properties style:font-name-asian="標楷體" style:use-window-font-color="true"/>
    </style:style>
    <style:style style:name="P1383" style:parent-style-name="Default" style:family="paragraph">
      <style:text-properties style:font-name-asian="標楷體" style:use-window-font-color="true"/>
    </style:style>
    <style:style style:name="P1384" style:parent-style-name="Default" style:family="paragraph">
      <style:text-properties style:font-name-asian="標楷體" style:use-window-font-color="true"/>
    </style:style>
    <style:style style:name="P1385" style:parent-style-name="Default" style:family="paragraph">
      <style:text-properties style:font-name-asian="標楷體" style:use-window-font-color="true"/>
    </style:style>
    <style:style style:name="P1386" style:parent-style-name="Default" style:family="paragraph">
      <style:text-properties style:font-name-asian="標楷體" style:use-window-font-color="true"/>
    </style:style>
    <style:style style:name="P1387" style:parent-style-name="Default" style:family="paragraph">
      <style:text-properties style:font-name-asian="標楷體" style:use-window-font-color="true"/>
    </style:style>
    <style:style style:name="P13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0" style:parent-style-name="Default" style:family="paragraph">
      <style:text-properties style:font-name-asian="標楷體" style:use-window-font-color="true"/>
    </style:style>
    <style:style style:name="P1391" style:parent-style-name="Default" style:family="paragraph">
      <style:text-properties style:font-name-asian="標楷體" style:use-window-font-color="true"/>
    </style:style>
    <style:style style:name="P1392" style:parent-style-name="Default" style:family="paragraph">
      <style:text-properties style:font-name-asian="標楷體" style:use-window-font-color="true"/>
    </style:style>
    <style:style style:name="P1393" style:parent-style-name="Default" style:family="paragraph">
      <style:text-properties style:font-name-asian="標楷體" style:use-window-font-color="true"/>
    </style:style>
    <style:style style:name="P1394" style:parent-style-name="Default" style:family="paragraph">
      <style:text-properties style:font-name-asian="標楷體" style:use-window-font-color="true"/>
    </style:style>
    <style:style style:name="P1395" style:parent-style-name="Default" style:family="paragraph">
      <style:text-properties style:font-name-asian="標楷體" style:use-window-font-color="true"/>
    </style:style>
    <style:style style:name="P1396" style:parent-style-name="Default" style:family="paragraph">
      <style:text-properties style:font-name-asian="標楷體" style:use-window-font-color="true"/>
    </style:style>
    <style:style style:name="P1397" style:parent-style-name="Default" style:family="paragraph">
      <style:text-properties style:font-name-asian="標楷體" style:use-window-font-color="true"/>
    </style:style>
    <style:style style:name="P1398" style:parent-style-name="Default" style:family="paragraph">
      <style:text-properties style:font-name-asian="標楷體" style:use-window-font-color="true"/>
    </style:style>
    <style:style style:name="P1399" style:parent-style-name="Default" style:family="paragraph">
      <style:text-properties style:font-name-asian="標楷體" style:use-window-font-color="true"/>
    </style:style>
    <style:style style:name="P1400" style:parent-style-name="Default" style:family="paragraph">
      <style:text-properties style:font-name-asian="標楷體" style:use-window-font-color="true"/>
    </style:style>
    <style:style style:name="TableCell1401" style:family="table-cell">
      <style:table-cell-properties fo:border="0.0104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0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40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4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0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40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40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41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41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41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41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41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415" style:parent-style-name="內文" style:family="paragraph">
      <style:paragraph-properties fo:text-indent="0in"/>
    </style:style>
    <style:style style:name="T1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21" style:parent-style-name="內文" style:family="paragraph">
      <style:paragraph-properties fo:text-indent="0in"/>
    </style:style>
    <style:style style:name="T1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6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27" style:parent-style-name="內文" style:family="paragraph">
      <style:paragraph-properties fo:text-indent="0in"/>
    </style:style>
    <style:style style:name="T14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29" style:parent-style-name="內文" style:family="paragraph">
      <style:paragraph-properties fo:text-indent="0in"/>
    </style:style>
    <style:style style:name="T1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="0.0104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9" style:family="table-cell">
      <style:table-cell-properties fo:border="0.0104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75" style:family="table-cell">
      <style:table-cell-properties fo:border="0.0104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484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485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14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/>
    </style:style>
    <style:style style:name="TableCell149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9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494" style:parent-style-name="Default" style:family="paragraph">
      <style:text-properties style:font-name-asian="標楷體" style:use-window-font-color="true"/>
    </style:style>
    <style:style style:name="P1495" style:parent-style-name="Default" style:family="paragraph">
      <style:text-properties style:font-name-asian="標楷體" style:use-window-font-color="true"/>
    </style:style>
    <style:style style:name="P1496" style:parent-style-name="Default" style:family="paragraph">
      <style:text-properties style:font-name-asian="標楷體" style:use-window-font-color="true"/>
    </style:style>
    <style:style style:name="P1497" style:parent-style-name="Default" style:family="paragraph">
      <style:text-properties style:font-name-asian="標楷體" style:use-window-font-color="true"/>
    </style:style>
    <style:style style:name="P1498" style:parent-style-name="Default" style:family="paragraph">
      <style:text-properties style:font-name-asian="標楷體" style:use-window-font-color="true"/>
    </style:style>
    <style:style style:name="P1499" style:parent-style-name="Default" style:family="paragraph">
      <style:text-properties style:font-name-asian="標楷體" style:use-window-font-color="true"/>
    </style:style>
    <style:style style:name="P1500" style:parent-style-name="Default" style:family="paragraph">
      <style:text-properties style:font-name-asian="標楷體" style:use-window-font-color="true"/>
    </style:style>
    <style:style style:name="TableCell150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502" style:parent-style-name="Default" style:family="paragraph">
      <style:text-properties style:font-name-asian="標楷體" style:use-window-font-color="true"/>
    </style:style>
    <style:style style:name="P1503" style:parent-style-name="Default" style:family="paragraph">
      <style:text-properties style:font-name-asian="標楷體" style:use-window-font-color="true"/>
    </style:style>
    <style:style style:name="P1504" style:parent-style-name="Default" style:family="paragraph">
      <style:text-properties style:font-name-asian="標楷體" style:use-window-font-color="true"/>
    </style:style>
    <style:style style:name="P1505" style:parent-style-name="Default" style:family="paragraph">
      <style:text-properties style:font-name-asian="標楷體" style:use-window-font-color="true"/>
    </style:style>
    <style:style style:name="P1506" style:parent-style-name="Default" style:family="paragraph">
      <style:text-properties style:font-name-asian="標楷體" style:use-window-font-color="true"/>
    </style:style>
    <style:style style:name="P1507" style:parent-style-name="Default" style:family="paragraph">
      <style:text-properties style:font-name-asian="標楷體" style:use-window-font-color="true"/>
    </style:style>
    <style:style style:name="P1508" style:parent-style-name="Default" style:family="paragraph">
      <style:text-properties style:font-name-asian="標楷體" style:use-window-font-color="true"/>
    </style:style>
    <style:style style:name="TableCell150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1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13" style:parent-style-name="內文" style:family="paragraph">
      <style:paragraph-properties fo:widows="0" fo:orphans="0" style:snap-to-layout-grid="false" style:contextual-spacing="true" fo:text-align="start" fo:margin-right="0.078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14" style:parent-style-name="內文" style:family="paragraph">
      <style:paragraph-properties fo:widows="0" fo:orphans="0" style:snap-to-layout-grid="false" style:contextual-spacing="true" fo:text-align="start" fo:margin-right="0.078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15" style:parent-style-name="內文" style:family="paragraph">
      <style:paragraph-properties fo:widows="0" fo:orphans="0" style:snap-to-layout-grid="false" style:contextual-spacing="true" fo:text-align="start" fo:margin-right="0.0784in" fo:text-indent="0in"/>
    </style:style>
    <style:style style:name="T1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2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52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52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52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52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52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52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52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5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29" style:parent-style-name="內文" style:family="paragraph">
      <style:paragraph-properties fo:text-indent="0in"/>
    </style:style>
    <style:style style:name="T15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4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53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4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5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554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1555" style:parent-style-name="內文" style:family="paragraph">
      <style:paragraph-properties style:text-autospace="none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T155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155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59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0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562" style:family="table-column">
      <style:table-column-properties style:column-width="0.584in" style:use-optimal-column-width="false"/>
    </style:style>
    <style:style style:name="TableColumn1563" style:family="table-column">
      <style:table-column-properties style:column-width="2.0673in" style:use-optimal-column-width="false"/>
    </style:style>
    <style:style style:name="TableColumn1564" style:family="table-column">
      <style:table-column-properties style:column-width="0.6888in" style:use-optimal-column-width="false"/>
    </style:style>
    <style:style style:name="TableColumn1565" style:family="table-column">
      <style:table-column-properties style:column-width="1.3777in" style:use-optimal-column-width="false"/>
    </style:style>
    <style:style style:name="TableColumn1566" style:family="table-column">
      <style:table-column-properties style:column-width="1.6736in" style:use-optimal-column-width="false"/>
    </style:style>
    <style:style style:name="TableColumn1567" style:family="table-column">
      <style:table-column-properties style:column-width="0.8861in" style:use-optimal-column-width="false"/>
    </style:style>
    <style:style style:name="TableColumn1568" style:family="table-column">
      <style:table-column-properties style:column-width="2.8548in" style:use-optimal-column-width="false"/>
    </style:style>
    <style:style style:name="Table1561" style:family="table">
      <style:table-properties style:width="10.1326in" fo:margin-left="0in" table:align="center"/>
    </style:style>
    <style:style style:name="TableRow1569" style:family="table-row">
      <style:table-row-properties style:min-row-height="0.2326in" style:use-optimal-row-height="false"/>
    </style:style>
    <style:style style:name="TableCell157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7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7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7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7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8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81" style:family="table-row">
      <style:table-row-properties style:min-row-height="0.2326in" style:use-optimal-row-height="false"/>
    </style:style>
    <style:style style:name="P1582" style:parent-style-name="內文" style:family="paragraph">
      <style:paragraph-properties fo:widows="0" fo:orphans="0" fo:border="0in solid #FFFFFF" fo:padding="0.4305in" style:shadow="#000000 0in 0in" fo:text-align="start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3" style:parent-style-name="內文" style:family="paragraph">
      <style:paragraph-properties fo:widows="0" fo:orphans="0" fo:border="0in solid #FFFFFF" fo:padding="0.4305in" style:shadow="#000000 0in 0in" fo:text-align="start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8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8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9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3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4" style:parent-style-name="內文" style:family="paragraph">
      <style:paragraph-properties fo:widows="0" fo:orphans="0" fo:border="0in solid #FFFFFF" fo:padding="0.4305in" style:shadow="#000000 0in 0in" fo:text-align="start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95" style:family="table-row">
      <style:table-row-properties style:min-row-height="1.052in" style:use-optimal-row-height="false"/>
    </style:style>
    <style:style style:name="TableCell159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9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9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0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0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0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10" style:parent-style-name="內文" style:family="paragraph">
      <style:paragraph-properties fo:border="0in solid #FFFFFF" fo:padding="0.4305in" style:shadow="#000000 0in 0in" fo:text-align="start" fo:line-height="0.25in"/>
    </style:style>
    <style:style style:name="T161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3" style:parent-style-name="內文" style:family="paragraph">
      <style:paragraph-properties fo:border="0in solid #FFFFFF" fo:padding="0.4305in" style:shadow="#000000 0in 0in" fo:text-align="start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4" style:parent-style-name="內文" style:family="paragraph">
      <style:paragraph-properties fo:border="0in solid #FFFFFF" fo:padding="0.4305in" style:shadow="#000000 0in 0in" fo:text-align="start" fo:line-height="0.25in"/>
    </style:style>
    <style:style style:name="T161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7" style:parent-style-name="內文" style:family="paragraph">
      <style:paragraph-properties fo:border="0in solid #FFFFFF" fo:padding="0.4305in" style:shadow="#000000 0in 0in" fo:text-align="start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8" style:parent-style-name="內文" style:family="paragraph">
      <style:paragraph-properties fo:border="0in solid #FFFFFF" fo:padding="0.4305in" style:shadow="#000000 0in 0in" fo:text-align="start" fo:line-height="0.25in"/>
    </style:style>
    <style:style style:name="T16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20" style:family="table-row">
      <style:table-row-properties style:min-row-height="0.4701in" style:use-optimal-row-height="false"/>
    </style:style>
    <style:style style:name="TableCell162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2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24" style:parent-style-name="內文" style:family="paragraph">
      <style:paragraph-properties fo:border="0in solid #FFFFFF" fo:padding="0.4305in" style:shadow="#000000 0in 0in" fo:text-align="center" fo:line-height="0.25in"/>
    </style:style>
    <style:style style:name="T16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3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3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3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36" style:parent-style-name="內文" style:family="paragraph">
      <style:paragraph-properties fo:border="0in solid #FFFFFF" fo:padding="0.4305in" style:shadow="#000000 0in 0in" fo:text-align="start" fo:line-height="0.25in"/>
    </style:style>
    <style:style style:name="T163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39" style:parent-style-name="內文" style:family="paragraph">
      <style:paragraph-properties fo:border="0in solid #FFFFFF" fo:padding="0.4305in" style:shadow="#000000 0in 0in" fo:text-align="start" fo:line-height="0.25in"/>
    </style:style>
    <style:style style:name="T16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41" style:family="table-row">
      <style:table-row-properties style:min-row-height="0.0291in" style:use-optimal-row-height="false"/>
    </style:style>
    <style:style style:name="TableCell164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4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4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4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5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5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5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56" style:parent-style-name="內文" style:family="paragraph">
      <style:paragraph-properties fo:border="0in solid #FFFFFF" fo:padding="0.4305in" style:shadow="#000000 0in 0in" fo:line-height="0.25in"/>
    </style:style>
    <style:style style:name="T165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9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0" style:parent-style-name="內文" style:family="paragraph">
      <style:paragraph-properties fo:border="0in solid #FFFFFF" fo:padding="0.4305in" style:shadow="#000000 0in 0in" fo:line-height="0.25in"/>
    </style:style>
    <style:style style:name="T16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62" style:family="table-row">
      <style:table-row-properties style:min-row-height="0.2986in" style:use-optimal-row-height="false"/>
    </style:style>
    <style:style style:name="TableCell166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6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66" style:parent-style-name="內文" style:family="paragraph">
      <style:paragraph-properties fo:border="0in solid #FFFFFF" fo:padding="0.4305in" style:shadow="#000000 0in 0in" fo:text-align="center" fo:line-height="0.25in"/>
    </style:style>
    <style:style style:name="T16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7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7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7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7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7" style:family="table-cell">
      <style:table-cell-properties fo:border="0.0138in solid #000000" style:writing-mode="lr-tb" fo:padding-top="0in" fo:padding-left="0.0715in" fo:padding-bottom="0in" fo:padding-right="0.075in"/>
    </style:style>
    <style:style style:name="P1678" style:parent-style-name="內文" style:family="paragraph">
      <style:paragraph-properties fo:border="0in solid #FFFFFF" fo:padding="0.4305in" style:shadow="#000000 0in 0in" fo:line-height="0.25in"/>
    </style:style>
    <style:style style:name="T167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1" style:parent-style-name="內文" style:family="paragraph">
      <style:paragraph-properties fo:border="0in solid #FFFFFF" fo:padding="0.4305in" style:shadow="#000000 0in 0in" fo:line-height="0.25in"/>
    </style:style>
    <style:style style:name="T16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83" style:family="table-row">
      <style:table-row-properties style:min-row-height="0.3777in" style:use-optimal-row-height="false"/>
    </style:style>
    <style:style style:name="TableCell168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8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8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9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9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9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697" style:parent-style-name="內文" style:family="paragraph">
      <style:paragraph-properties fo:line-height="0.1944in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1698" style:family="table-row">
      <style:table-row-properties style:min-row-height="0.1854in" style:use-optimal-row-height="false"/>
    </style:style>
    <style:style style:name="TableCell169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00" style:parent-style-name="內文" style:family="paragraph">
      <style:paragraph-properties fo:border="0in solid #FFFFFF" fo:padding="0.4305in" style:shadow="#000000 0in 0in" fo:text-align="center" fo:line-height="0.25in"/>
    </style:style>
    <style:style style:name="T1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0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03" style:parent-style-name="內文" style:family="paragraph">
      <style:paragraph-properties fo:border="0in solid #FFFFFF" fo:padding="0.4305in" style:shadow="#000000 0in 0in" fo:text-align="center" fo:line-height="0.25in"/>
    </style:style>
    <style:style style:name="T17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0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0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1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1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15" style:parent-style-name="內文" style:family="paragraph">
      <style:paragraph-properties fo:border="0in solid #FFFFFF" fo:padding="0.4305in" style:shadow="#000000 0in 0in" fo:line-height="0.25in"/>
    </style:style>
    <style:style style:name="T171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8" style:parent-style-name="內文" style:family="paragraph">
      <style:paragraph-properties fo:border="0in solid #FFFFFF" fo:padding="0.4305in" style:shadow="#000000 0in 0in" fo:line-height="0.25in"/>
    </style:style>
    <style:style style:name="T17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20" style:family="table-row">
      <style:table-row-properties style:min-row-height="0.1631in" style:use-optimal-row-height="false"/>
    </style:style>
    <style:style style:name="TableCell172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2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24" style:parent-style-name="內文" style:family="paragraph">
      <style:paragraph-properties fo:border="0in solid #FFFFFF" fo:padding="0.4305in" style:shadow="#000000 0in 0in" fo:text-align="center" fo:line-height="0.25in"/>
    </style:style>
    <style:style style:name="T17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2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3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3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3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36" style:parent-style-name="內文" style:family="paragraph">
      <style:paragraph-properties fo:border="0in solid #FFFFFF" fo:padding="0.4305in" style:shadow="#000000 0in 0in" fo:text-align="start" fo:line-height="0.25in"/>
    </style:style>
    <style:style style:name="T173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39" style:family="table-row">
      <style:table-row-properties style:min-row-height="0.2756in" style:use-optimal-row-height="false"/>
    </style:style>
    <style:style style:name="TableCell174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4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43" style:parent-style-name="內文" style:family="paragraph">
      <style:paragraph-properties fo:border="0in solid #FFFFFF" fo:padding="0.4305in" style:shadow="#000000 0in 0in" fo:text-align="center" fo:line-height="0.25in"/>
    </style:style>
    <style:style style:name="T1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4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4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5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5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55" style:parent-style-name="內文" style:family="paragraph">
      <style:paragraph-properties fo:line-height="0.1944in" fo:text-indent="0in"/>
      <style:text-properties style:font-name="標楷體" style:font-name-asian="標楷體" fo:color="#000000" fo:font-size="12pt" style:font-size-asian="12pt" style:font-size-complex="12pt"/>
    </style:style>
    <style:style style:name="TableRow1756" style:family="table-row">
      <style:table-row-properties style:min-row-height="0.0291in" style:use-optimal-row-height="false"/>
    </style:style>
    <style:style style:name="TableCell175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5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60" style:parent-style-name="內文" style:family="paragraph">
      <style:paragraph-properties fo:border="0in solid #FFFFFF" fo:padding="0.4305in" style:shadow="#000000 0in 0in" fo:text-align="center" fo:line-height="0.25in"/>
    </style:style>
    <style:style style:name="T1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6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6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7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72" style:parent-style-name="內文" style:family="paragraph">
      <style:paragraph-properties fo:line-height="0.1944in" fo:text-indent="0in"/>
      <style:text-properties style:font-name="標楷體" style:font-name-asian="標楷體" fo:color="#000000" fo:font-size="12pt" style:font-size-asian="12pt" style:font-size-complex="12pt"/>
    </style:style>
    <style:style style:name="TableRow1773" style:family="table-row">
      <style:table-row-properties style:min-row-height="0.3756in" style:use-optimal-row-height="false"/>
    </style:style>
    <style:style style:name="TableCell177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7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77" style:parent-style-name="內文" style:family="paragraph">
      <style:paragraph-properties fo:border="0in solid #FFFFFF" fo:padding="0.4305in" style:shadow="#000000 0in 0in" fo:text-align="center" fo:line-height="0.25in"/>
    </style:style>
    <style:style style:name="T177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77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8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8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8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89" style:parent-style-name="內文" style:family="paragraph">
      <style:paragraph-properties fo:line-height="0.1944in" fo:text-indent="0in"/>
    </style:style>
    <style:style style:name="T179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92" style:family="table-row">
      <style:table-row-properties style:min-row-height="0.1833in" style:use-optimal-row-height="false"/>
    </style:style>
    <style:style style:name="TableCell179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94" style:parent-style-name="內文" style:family="paragraph">
      <style:paragraph-properties fo:border="0in solid #FFFFFF" fo:padding="0.4305in" style:shadow="#000000 0in 0in" fo:text-align="center" fo:line-height="0.25in"/>
    </style:style>
    <style:style style:name="T1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9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797" style:parent-style-name="內文" style:family="paragraph">
      <style:paragraph-properties fo:border="0in solid #FFFFFF" fo:padding="0.4305in" style:shadow="#000000 0in 0in" fo:text-align="center" fo:line-height="0.25in"/>
    </style:style>
    <style:style style:name="T179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79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800" style:parent-style-name="內文" style:family="paragraph">
      <style:paragraph-properties fo:text-align="center"/>
    </style:style>
    <style:style style:name="T18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0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80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80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80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809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color="#000000" fo:font-size="12pt" style:font-size-asian="12pt" style:font-size-complex="12pt"/>
    </style:style>
    <style:style style:name="P1810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815" style:family="table-column">
      <style:table-column-properties style:column-width="0.8972in" style:use-optimal-column-width="false"/>
    </style:style>
    <style:style style:name="TableColumn1816" style:family="table-column">
      <style:table-column-properties style:column-width="2.3722in" style:use-optimal-column-width="false"/>
    </style:style>
    <style:style style:name="TableColumn1817" style:family="table-column">
      <style:table-column-properties style:column-width="2.4395in" style:use-optimal-column-width="false"/>
    </style:style>
    <style:style style:name="TableColumn1818" style:family="table-column">
      <style:table-column-properties style:column-width="1.5944in" style:use-optimal-column-width="false"/>
    </style:style>
    <style:style style:name="TableColumn1819" style:family="table-column">
      <style:table-column-properties style:column-width="0.9715in" style:use-optimal-column-width="false"/>
    </style:style>
    <style:style style:name="TableColumn1820" style:family="table-column">
      <style:table-column-properties style:column-width="2.2166in" style:use-optimal-column-width="false"/>
    </style:style>
    <style:style style:name="Table1814" style:family="table">
      <style:table-properties style:width="10.4916in" fo:margin-left="-0.2006in" table:align="lef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138in solid #000000" style:writing-mode="lr-tb" fo:padding-top="0in" fo:padding-left="0.068in" fo:padding-bottom="0in" fo:padding-right="0.075in"/>
    </style:style>
    <style:style style:name="P1823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4" style:family="table-cell">
      <style:table-cell-properties fo:border="0.0138in solid #000000" style:writing-mode="lr-tb" fo:padding-top="0in" fo:padding-left="0.068in" fo:padding-bottom="0in" fo:padding-right="0.075in"/>
    </style:style>
    <style:style style:name="P1825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6" style:family="table-cell">
      <style:table-cell-properties fo:border="0.0138in solid #000000" style:writing-mode="lr-tb" fo:padding-top="0in" fo:padding-left="0.068in" fo:padding-bottom="0in" fo:padding-right="0.075in"/>
    </style:style>
    <style:style style:name="P1827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8" style:family="table-cell">
      <style:table-cell-properties fo:border="0.0138in solid #000000" style:writing-mode="lr-tb" fo:padding-top="0in" fo:padding-left="0.068in" fo:padding-bottom="0in" fo:padding-right="0.075in"/>
    </style:style>
    <style:style style:name="P1829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0" style:family="table-cell">
      <style:table-cell-properties fo:border="0.0138in solid #000000" style:writing-mode="lr-tb" fo:padding-top="0in" fo:padding-left="0.068in" fo:padding-bottom="0in" fo:padding-right="0.075in"/>
    </style:style>
    <style:style style:name="P1831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2" style:family="table-cell">
      <style:table-cell-properties fo:border="0.0138in solid #000000" style:writing-mode="lr-tb" fo:padding-top="0in" fo:padding-left="0.068in" fo:padding-bottom="0in" fo:padding-right="0.075in"/>
    </style:style>
    <style:style style:name="P1833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34" style:family="table-row">
      <style:table-row-properties style:min-row-height="0.5902in" style:use-optimal-row-height="false"/>
    </style:style>
    <style:style style:name="TableCell1835" style:family="table-cell">
      <style:table-cell-properties fo:border="0.0138in solid #000000" style:writing-mode="lr-tb" fo:padding-top="0in" fo:padding-left="0.068in" fo:padding-bottom="0in" fo:padding-right="0.075in"/>
    </style:style>
    <style:style style:name="P183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7" style:family="table-cell">
      <style:table-cell-properties fo:border="0.0138in solid #000000" style:writing-mode="lr-tb" fo:padding-top="0in" fo:padding-left="0.068in" fo:padding-bottom="0in" fo:padding-right="0.075in"/>
    </style:style>
    <style:style style:name="P183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9" style:family="table-cell">
      <style:table-cell-properties fo:border="0.0138in solid #000000" style:writing-mode="lr-tb" fo:padding-top="0in" fo:padding-left="0.068in" fo:padding-bottom="0in" fo:padding-right="0.075in"/>
    </style:style>
    <style:style style:name="P1840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1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2" style:family="table-cell">
      <style:table-cell-properties fo:border="0.0138in solid #000000" style:writing-mode="lr-tb" fo:padding-top="0in" fo:padding-left="0.068in" fo:padding-bottom="0in" fo:padding-right="0.075in"/>
    </style:style>
    <style:style style:name="P184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4" style:family="table-cell">
      <style:table-cell-properties fo:border="0.0138in solid #000000" style:writing-mode="lr-tb" fo:padding-top="0in" fo:padding-left="0.068in" fo:padding-bottom="0in" fo:padding-right="0.075in"/>
    </style:style>
    <style:style style:name="P184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6" style:family="table-cell">
      <style:table-cell-properties fo:border="0.0138in solid #000000" style:writing-mode="lr-tb" fo:padding-top="0in" fo:padding-left="0.068in" fo:padding-bottom="0in" fo:padding-right="0.075in"/>
    </style:style>
    <style:style style:name="P184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138in solid #000000" style:writing-mode="lr-tb" fo:padding-top="0in" fo:padding-left="0.068in" fo:padding-bottom="0in" fo:padding-right="0.075in"/>
    </style:style>
    <style:style style:name="P185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1" style:family="table-cell">
      <style:table-cell-properties fo:border="0.0138in solid #000000" style:writing-mode="lr-tb" fo:padding-top="0in" fo:padding-left="0.068in" fo:padding-bottom="0in" fo:padding-right="0.075in"/>
    </style:style>
    <style:style style:name="P185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3" style:family="table-cell">
      <style:table-cell-properties fo:border="0.0138in solid #000000" style:writing-mode="lr-tb" fo:padding-top="0in" fo:padding-left="0.068in" fo:padding-bottom="0in" fo:padding-right="0.075in"/>
    </style:style>
    <style:style style:name="P185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5" style:family="table-cell">
      <style:table-cell-properties fo:border="0.0138in solid #000000" style:writing-mode="lr-tb" fo:padding-top="0in" fo:padding-left="0.068in" fo:padding-bottom="0in" fo:padding-right="0.075in"/>
    </style:style>
    <style:style style:name="P185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7" style:family="table-cell">
      <style:table-cell-properties fo:border="0.0138in solid #000000" style:writing-mode="lr-tb" fo:padding-top="0in" fo:padding-left="0.068in" fo:padding-bottom="0in" fo:padding-right="0.075in"/>
    </style:style>
    <style:style style:name="P185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9" style:family="table-cell">
      <style:table-cell-properties fo:border="0.0138in solid #000000" style:writing-mode="lr-tb" fo:padding-top="0in" fo:padding-left="0.068in" fo:padding-bottom="0in" fo:padding-right="0.075in"/>
    </style:style>
    <style:style style:name="P186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138in solid #000000" style:writing-mode="lr-tb" fo:padding-top="0in" fo:padding-left="0.068in" fo:padding-bottom="0in" fo:padding-right="0.075in"/>
    </style:style>
    <style:style style:name="P186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4" style:family="table-cell">
      <style:table-cell-properties fo:border="0.0138in solid #000000" style:writing-mode="lr-tb" fo:padding-top="0in" fo:padding-left="0.068in" fo:padding-bottom="0in" fo:padding-right="0.075in"/>
    </style:style>
    <style:style style:name="P186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6" style:family="table-cell">
      <style:table-cell-properties fo:border="0.0138in solid #000000" style:writing-mode="lr-tb" fo:padding-top="0in" fo:padding-left="0.068in" fo:padding-bottom="0in" fo:padding-right="0.075in"/>
    </style:style>
    <style:style style:name="P186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8" style:family="table-cell">
      <style:table-cell-properties fo:border="0.0138in solid #000000" style:writing-mode="lr-tb" fo:padding-top="0in" fo:padding-left="0.068in" fo:padding-bottom="0in" fo:padding-right="0.075in"/>
    </style:style>
    <style:style style:name="P186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0" style:family="table-cell">
      <style:table-cell-properties fo:border="0.0138in solid #000000" style:writing-mode="lr-tb" fo:padding-top="0in" fo:padding-left="0.068in" fo:padding-bottom="0in" fo:padding-right="0.075in"/>
    </style:style>
    <style:style style:name="P187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2" style:family="table-cell">
      <style:table-cell-properties fo:border="0.0138in solid #000000" style:writing-mode="lr-tb" fo:padding-top="0in" fo:padding-left="0.068in" fo:padding-bottom="0in" fo:padding-right="0.075in"/>
    </style:style>
    <style:style style:name="P187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7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0</text:span><text:span text:style-name="T9">學年度</text:span><text:span text:style-name="T10">七</text:span><text:span text:style-name="T11">年級第</text:span><text:span text:style-name="T12">二</text:span><text:span text:style-name="T13">學期</text:span><text:span text:style-name="T14">部定</text:span><text:span text:style-name="T15">課程計畫 <text:s/>設計者：</text:span><text:span text:style-name="T16">陳怡吟</text:span></text:p>
      <text:p text:style-name="P17">一、課程類別：</text:p>
      <text:p text:style-name="P18">1.■國語文 <text:s text:c="2"/>2.□英語文 <text:s text:c="2"/>3.□健康與體育 <text:s text:c="2"/>4.□數學 <text:s text:c="2"/>5.□社會 <text:s text:c="2"/>6.□藝術 <text:s/>7.□自然科學 8.□科技 <text:s/>9.□綜合活動</text:p>
      <text:p text:style-name="P19">二、學習節數：每週(5)節，實施(21)週，共(105)節。</text:p>
      <text:p text:style-name="P20">三、課程內涵：<text:s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總綱核心素養</text:p>
          </table:table-cell>
          <table:table-cell table:style-name="TableCell27">
            <text:p text:style-name="P28">學習領域核心素養</text:p>
          </table:table-cell>
        </table:table-row>
        <table:table-row table:style-name="TableRow29">
          <table:table-cell table:style-name="TableCell30">
            <text:p text:style-name="P31"><text:span text:style-name="T32">■<text:s/></text:span><text:span text:style-name="T33">A1</text:span><text:span text:style-name="T34">身心素質與自我精進</text:span></text:p>
            <text:p text:style-name="P35"><text:span text:style-name="T36">■<text:s/></text:span><text:span text:style-name="T37">A</text:span><text:span text:style-name="T38">2</text:span><text:span text:style-name="T39">系統思考</text:span><text:span text:style-name="T40">與解決問題</text:span></text:p>
            <text:p text:style-name="P41"><text:span text:style-name="T42">■<text:s/></text:span><text:span text:style-name="T43">A</text:span><text:span text:style-name="T44">3</text:span><text:span text:style-name="T45">規劃執行</text:span><text:span text:style-name="T46">與創新應變</text:span></text:p>
            <text:p text:style-name="P47"><text:span text:style-name="T48">■<text:s/></text:span><text:span text:style-name="T49">B</text:span><text:span text:style-name="T50">1</text:span><text:span text:style-name="T51">符號運用</text:span><text:span text:style-name="T52">與溝通表達</text:span></text:p>
            <text:p text:style-name="P53"><text:span text:style-name="T54">■<text:s/></text:span><text:span text:style-name="T55">B2</text:span><text:span text:style-name="T56">科技資訊</text:span><text:span text:style-name="T57">與媒體素養</text:span></text:p>
            <text:p text:style-name="P58"><text:span text:style-name="T59">■<text:s/></text:span><text:span text:style-name="T60">B3</text:span><text:span text:style-name="T61">藝術涵養</text:span><text:span text:style-name="T62">與美感素養</text:span></text:p>
            <text:p text:style-name="P63"><text:span text:style-name="T64">■<text:s/></text:span><text:span text:style-name="T65">C</text:span><text:span text:style-name="T66">1</text:span><text:span text:style-name="T67">道德實踐</text:span><text:span text:style-name="T68">與公民意識</text:span></text:p>
            <text:p text:style-name="P69"><text:span text:style-name="T70">■<text:s/></text:span><text:span text:style-name="T71">C2</text:span><text:span text:style-name="T72">人際關係</text:span><text:span text:style-name="T73">與團隊合作</text:span></text:p>
            <text:p text:style-name="P74"><text:span text:style-name="T75">■<text:s/></text:span><text:span text:style-name="T76">C3</text:span><text:span text:style-name="T77">多元文化</text:span><text:span text:style-name="T78">與國際理解</text:span></text:p>
          </table:table-cell>
          <table:table-cell table:style-name="TableCell79">
            <text:p text:style-name="P80">國-J-A1透過國語文的學習，認識生涯及生命的典範，建立正向價值觀，提高語文自學的興趣。</text:p>
            <text:p text:style-name="P81">國-J-A2透過欣賞各類文本，培養思辨的能力，並能反思內容主題，應用於日常生活中，有效處理問題。</text:p>
            <text:p text:style-name="P82">國-J-A3運用國語文能力吸收新知，並訂定計畫、自主學習，發揮創新精神，增進個人的應變能力。</text:p>
            <text:p text:style-name="P83">國-J-B1運用國語文表情達意，增進閱讀理解，進而提升欣賞及評析文本的能力，並能傾聽他人的需求、理解他人的觀點，達到良性的人我溝通與互動。</text:p>
            <text:p text:style-name="P84">國-J-B2運用科技、資訊與各類媒體所提供的素材，進行檢索、統整、解釋及省思，並轉化成生活的能力與素養。</text:p>
            <text:p text:style-name="P85">國-J-B3具備欣賞文學與相關藝術的能力，並培養創作的興趣，透過對文本的反思與分享，印證生活經驗，提升審美判斷力。</text:p>
            <text:p text:style-name="P86">國-J-C1閱讀各類文本，從中培養道德觀、責任感、同理心，並能觀察生活環境，主動關懷社會，增進對公共議題的興趣。</text:p>
            <text:p text:style-name="P87">國-J-C2在國語文學習情境中，與他人合作學習，增進理解、溝通與包容的能力，在生活中建立友善的人際關係。</text:p>
            <text:p text:style-name="P88">國-J-C3閱讀各類文本，探索不同文化的內涵，欣賞並尊重各國文化的差異性，了解與關懷多元文化的價值與意義。</text:p>
            <text:p text:style-name="P89"/>
          </table:table-cell>
        </table:table-row>
      </table:table>
      <text:p text:style-name="P90">四、課程架構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第一課</text:p>
          </table:table-cell>
          <table:table-cell table:style-name="TableCell101">
            <text:p text:style-name="P102">負荷</text:p>
          </table:table-cell>
          <table:table-cell table:style-name="TableCell103">
            <text:p text:style-name="P104">第四課</text:p>
          </table:table-cell>
          <table:table-cell table:style-name="TableCell105">
            <text:p text:style-name="P106">土芭樂的生存之道</text:p>
          </table:table-cell>
          <table:table-cell table:style-name="TableCell107">
            <text:p text:style-name="P108">第七課</text:p>
          </table:table-cell>
          <table:table-cell table:style-name="TableCell109">
            <text:p text:style-name="P110">謝天</text:p>
          </table:table-cell>
        </table:table-row>
        <table:table-row table:style-name="TableRow111">
          <table:table-cell table:style-name="TableCell112">
            <text:p text:style-name="P113">第二課</text:p>
          </table:table-cell>
          <table:table-cell table:style-name="TableCell114">
            <text:p text:style-name="P115">律詩選</text:p>
          </table:table-cell>
          <table:table-cell table:style-name="TableCell116">
            <text:p text:style-name="P117">第五課</text:p>
          </table:table-cell>
          <table:table-cell table:style-name="TableCell118">
            <text:p text:style-name="P119">兒時記趣</text:p>
          </table:table-cell>
          <table:table-cell table:style-name="TableCell120">
            <text:p text:style-name="P121">第八課</text:p>
          </table:table-cell>
          <table:table-cell table:style-name="TableCell122">
            <text:p text:style-name="P123">視力與偏見</text:p>
          </table:table-cell>
        </table:table-row>
        <table:table-row table:style-name="TableRow124">
          <table:table-cell table:style-name="TableCell125">
            <text:p text:style-name="P126">第三課</text:p>
          </table:table-cell>
          <table:table-cell table:style-name="TableCell127">
            <text:p text:style-name="P128">背影</text:p>
          </table:table-cell>
          <table:table-cell table:style-name="TableCell129">
            <text:p text:style-name="P130">第六課</text:p>
          </table:table-cell>
          <table:table-cell table:style-name="TableCell131">
            <text:p text:style-name="P132">溪頭的竹子</text:p>
          </table:table-cell>
          <table:table-cell table:style-name="TableCell133">
            <text:p text:style-name="P134">第九課</text:p>
          </table:table-cell>
          <table:table-cell table:style-name="TableCell135">
            <text:p text:style-name="P136"><text:span text:style-name="T137">劉墉寓言作品選</text:span></text:p>
          </table:table-cell>
        </table:table-row>
        <table:table-row table:style-name="TableRow138">
          <table:table-cell table:style-name="TableCell139">
            <text:p text:style-name="P140">語文常識(一)</text:p>
          </table:table-cell>
          <table:table-cell table:style-name="TableCell141">
            <text:p text:style-name="P142">認識漢字的造字法則</text:p>
          </table:table-cell>
          <table:table-cell table:style-name="TableCell143">
            <text:p text:style-name="P144">語文常識(二)</text:p>
          </table:table-cell>
          <table:table-cell table:style-name="TableCell145">
            <text:p text:style-name="P146">書法欣賞</text:p>
          </table:table-cell>
          <table:table-cell table:style-name="TableCell147">
            <text:p text:style-name="P148">第十課</text:p>
          </table:table-cell>
          <table:table-cell table:style-name="TableCell149">
            <text:p text:style-name="P150"><text:span text:style-name="T151">跨時空的對望：淺談文言文翻譯</text:span></text:p>
          </table:table-cell>
        </table:table-row>
      </table:table>
      <text:p text:style-name="P152">五、素養導向教學規劃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教學期程</text:p>
            </table:table-cell>
            <table:table-cell table:style-name="TableCell166" table:number-columns-spanned="2">
              <text:p text:style-name="P167">學習重點</text:p>
            </table:table-cell>
            <table:covered-table-cell/>
            <table:table-cell table:style-name="TableCell168" table:number-rows-spanned="2">
              <text:p text:style-name="P169">單元/主題名稱</text:p>
              <text:p text:style-name="P170">與</text:p>
              <text:p text:style-name="P171">活動內容</text:p>
            </table:table-cell>
            <table:table-cell table:style-name="TableCell172" table:number-rows-spanned="2">
              <text:p text:style-name="P173">節數</text:p>
            </table:table-cell>
            <table:table-cell table:style-name="TableCell174" table:number-rows-spanned="2">
              <text:p text:style-name="P175">教學資源/學習策略</text:p>
            </table:table-cell>
            <table:table-cell table:style-name="TableCell176" table:number-rows-spanned="2">
              <text:p text:style-name="P177">評量方式</text:p>
            </table:table-cell>
            <table:table-cell table:style-name="TableCell178" table:number-rows-spanned="2">
              <text:p text:style-name="P179">融入議題</text:p>
            </table:table-cell>
            <table:table-cell table:style-name="TableCell180" table:number-rows-spanned="2">
              <text:p text:style-name="P181">備註</text:p>
            </table:table-cell>
          </table:table-row>
        </table:table-header-rows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學習內容</text:p>
          </table:table-cell>
          <table:table-cell table:style-name="TableCell186">
            <text:p text:style-name="P187">學習表現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第一週(2/11~12) 第二週(2/13~2/19)</text:p>
          </table:table-cell>
          <table:table-cell table:style-name="TableCell197">
            <text:p text:style-name="P198">Ab-IV-1　4,000個常用字的字形、字音與字義。</text:p>
            <text:p text:style-name="P199">Ab-IV-2　3,500個常用字的使用。</text:p>
            <text:p text:style-name="P200">Ab-IV-4　6,500個常用語詞的認念。</text:p>
            <text:p text:style-name="內文"><text:span text:style-name="T201">Ab-IV-5　5,000個常用語詞的使用。</text:span></text:p>
            <text:soft-page-break/>
            <text:p text:style-name="P202">Ad-Ⅳ-1　篇章的主旨、結構、寓意與分析。</text:p>
            <text:p text:style-name="P203">Ac-Ⅳ-2 敘事、有無、判斷、表態等句型。</text:p>
            <text:p text:style-name="P204">Ac-Ⅳ-3 文句表達的邏輯與意義。</text:p>
            <text:p text:style-name="P205">Ad-Ⅳ-2　新詩、現代散文、現代小說、劇本。</text:p>
            <text:p text:style-name="P206">Bb-Ⅳ-1 自我及人際交流的感受。</text:p>
            <text:p text:style-name="P207">Bb-Ⅳ-3　對物或自然以及生命的感悟。</text:p>
            <text:p text:style-name="P208">Bb-Ⅳ-5　藉由敘述事件與描寫景物間接抒情。</text:p>
            <text:p text:style-name="P209"><text:span text:style-name="T210">Cb-Ⅳ-1各類文本中的親屬關係、道德倫理、</text:span><text:soft-page-break/><text:span text:style-name="T211">儀式風俗、典章制度等文化內涵。</text:span></text:p>
          </table:table-cell>
          <table:table-cell table:style-name="TableCell212">
            <text:p text:style-name="P213">1-Ⅳ-1 以同理心，聆聽各項發言，並加以記錄、歸納。</text:p>
            <text:p text:style-name="P214">1-Ⅳ-2 依據不同情境，分辨聲情意涵及表達技巧，適切回應。</text:p>
            <text:p text:style-name="P215">2-Ⅳ-1 掌握生活情境，適切表情達意，分享自身經驗。</text:p>
            <text:soft-page-break/>
            <text:p text:style-name="P216">2-Ⅳ-3<text:s/>依理解的內容，明確表達意見，進行有條理的論辯，並注重言談禮貌。</text:p>
            <text:p text:style-name="P217">5-Ⅳ-2 <text:s/>理解各類文本的句子、段落與主要概念，指出寫作的目的與觀點。</text:p>
            <text:p text:style-name="P218">5-Ⅳ-3 <text:s/>理解各類文本內容、形式和寫作特色。</text:p>
            <text:p text:style-name="P219">6-Ⅳ-3 <text:s/>靈活運用仿寫、改寫等技巧，增進寫作能力。</text:p>
            <text:p text:style-name="P220">6-Ⅳ-4 <text:s/>依據需求書寫各類文本。</text:p>
            <text:p text:style-name="P221">6-Ⅳ-5 <text:s/>主動創作、自訂題目、闡述見解，並發表自己的作品。</text:p>
          </table:table-cell>
          <table:table-cell table:style-name="TableCell222">
            <text:p text:style-name="P223">第一課負荷</text:p>
            <text:p text:style-name="P224">準備活動</text:p>
            <text:p text:style-name="P225">1.教師挑選吳晟的著名作品，事先在Google<text:s/>classroom布置相關資源，利用線上教學引導學生自學，以了解吳晟的作品風格，並於課堂上分享感想。</text:p>
            <text:p text:style-name="P226">2.詢問學生在詩裡讀到什麼，引導到作者將自己譬喻成陀螺，教師介紹陀螺的由來。</text:p>
            <text:soft-page-break/>
            <text:p text:style-name="P227">3.學生分享之前打陀螺的經驗。或是其他玩傳統玩具的經驗(如：飛盤、呼拉圈)。</text:p>
            <text:p text:style-name="P228">發展活動</text:p>
            <text:p text:style-name="P229">1.復習〈夏夜〉一詩，說明新詩的性質、特色。</text:p>
            <text:p text:style-name="P230">2.講述題文大意。</text:p>
            <text:p text:style-name="P231">3.介紹《向孩子說》一書。</text:p>
            <text:p text:style-name="P232">4.介紹作者吳晟。可說一下關於「晟」字的小故事。</text:p>
            <text:p text:style-name="P233">5.略提一下其他鄉土作家或鄉土文學。</text:p>
            <text:p text:style-name="P234">6.播放課文朗讀動畫或朗讀C D。</text:p>
            <text:p text:style-name="P235">7.說明段落大意、注釋、生難字詞等。</text:p>
            <text:p text:style-name="P236">8.可特別加強說明詩中的情意。</text:p>
            <text:p text:style-name="P237">9.以課文賞析復習課文。</text:p>
            <text:soft-page-break/>
            <text:p text:style-name="P238">10.補充關於親情的成語。</text:p>
            <text:p text:style-name="P239">11.帶領學生進行應用與討論。</text:p>
            <text:p text:style-name="P240"><text:span text:style-name="T241">1</text:span><text:span text:style-name="T242">2.</text:span><text:span text:style-name="T243">帶領學生讀延伸閱讀文章〈好媽媽竟都是鴿子〉，與〈負荷〉一詩進行比較閱讀。或請學生自行閱讀，教師以簡單提問檢測學生的閱讀情形。</text:span></text:p>
            <text:p text:style-name="P244">綜合活動</text:p>
            <text:p text:style-name="P245"><text:span text:style-name="T246">1</text:span><text:span text:style-name="T247">.</text:span><text:span text:style-name="T248">回家作業：學生練習習作題目並在家進行</text:span><text:span text:style-name="T249">Google<text:s/></text:span><text:span text:style-name="T250">c</text:span><text:span text:style-name="T251">lassroom</text:span><text:span text:style-name="T252">線上學習</text:span><text:span text:style-name="T253">。</text:span></text:p>
            <text:p text:style-name="P254"><text:span text:style-name="T255">2</text:span><text:span text:style-name="T256">.</text:span><text:span text:style-name="T257"><text:s/>讓學生</text:span><text:span text:style-name="T258">以母親口吻仿照〈負荷〉格式書寫</text:span><text:span text:style-name="T259">小詩</text:span><text:span text:style-name="T260">，至少</text:span><text:span text:style-name="T261">十六</text:span><text:span text:style-name="T262">句</text:span><text:span text:style-name="T263">，並將作品繳交至</text:span><text:span text:style-name="T264">Google<text:s/></text:span><text:span text:style-name="T265">c</text:span><text:span text:style-name="T266">lassroom</text:span><text:span text:style-name="T267">上。</text:span></text:p>
            <text:p text:style-name="P268">3.評量：總結本課已教過的知識，或以口頭提問、學習單的方式檢測<text:soft-page-break/>學生學習狀況，加強學生不足的地方。</text:p>
            <text:p text:style-name="P269"><text:span text:style-name="T270">作文一</text:span></text:p>
            <text:p text:style-name="P271"><text:span text:style-name="T272">參考習作「寫作練功坊」</text:span><text:span text:style-name="T273">。</text:span></text:p>
          </table:table-cell>
          <table:table-cell table:style-name="TableCell274">
            <text:p text:style-name="P275">5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1</text:p>
            <text:p text:style-name="P341"/>
            <text:p text:style-name="P342"/>
          </table:table-cell>
          <table:table-cell table:style-name="TableCell343">
            <text:p text:style-name="P344">1.教學ppt</text:p>
            <text:p text:style-name="P345">2.學習單</text:p>
            <text:p text:style-name="P346">3.影音資料</text:p>
            <text:p text:style-name="P347">4.網路資料</text:p>
            <text:p text:style-name="P348">5.Google classroom混成教學</text:p>
          </table:table-cell>
          <table:table-cell table:style-name="TableCell349">
            <text:p text:style-name="P350">1.實作評量</text:p>
            <text:p text:style-name="P351">2.口頭評量</text:p>
            <text:p text:style-name="P352">3.自我評量</text:p>
            <text:p text:style-name="P353">4.作業評量</text:p>
            <text:p text:style-name="P354">5.作文評量</text:p>
            <text:p text:style-name="P355"/>
            <text:p text:style-name="P356"/>
          </table:table-cell>
          <table:table-cell table:style-name="TableCell357">
            <text:p text:style-name="P358">家庭教育</text:p>
            <text:p text:style-name="P359">家J5 了解與家人溝通互動及相互支持的適切方式。</text:p>
            <text:p text:style-name="P360"><text:span text:style-name="T361">家J6 覺察與實踐青少年在家庭中的角色責任。</text:span></text:p>
          </table:table-cell>
          <table:table-cell table:style-name="TableCell362">
            <text:p text:style-name="P363">2/17、18第三次複習考</text:p>
            <text:p text:style-name="P364"/>
          </table:table-cell>
        </table:table-row>
        <table:table-row table:style-name="TableRow365">
          <table:table-cell table:style-name="TableCell366">
            <text:p text:style-name="P367">第三週(2/20~2/26) 第四週(2/27~3/5)</text:p>
          </table:table-cell>
          <table:table-cell table:style-name="TableCell368">
            <text:p text:style-name="P369">Ab-IV-1　4,000個常用字的字形、字音與字義。</text:p>
            <text:p text:style-name="P370">Ab-IV-2　3,500個常用字的使用。</text:p>
            <text:p text:style-name="P371">Ab-IV-4　6,500個常用語詞的認念。</text:p>
            <text:p text:style-name="P372">Ac-Ⅳ-3 文句表達的邏輯與意義。</text:p>
            <text:p text:style-name="P373">Ad-Ⅳ-3韻文：如古體詩、樂府詩、近體詩、詞、曲等。</text:p>
            <text:p text:style-name="P374">Ba-Ⅳ-2 各種描寫的作用及呈現的效果。</text:p>
            <text:soft-page-break/>
            <text:p text:style-name="P375">Bb-Ⅳ-1 自我及人際交流的感受。</text:p>
            <text:p text:style-name="P376">Bb-Ⅳ-3 對物或自然以及生命的感悟。</text:p>
            <text:p text:style-name="P377">Bb-Ⅳ-5 藉由敘述事件與描寫景物間接抒情。</text:p>
            <text:p text:style-name="P378">Ca-Ⅳ-1 各類文本中的飲食、服飾、建築形式、交通工具、名勝古蹟及休閒娛樂等文化內涵。</text:p>
            <text:p text:style-name="P379">Cb-Ⅳ-1 各類文本中的親屬關係、道德倫理、儀式風俗、典章制度等文化內涵。</text:p>
            <text:p text:style-name="內文"><text:span text:style-name="T380">Cb-Ⅳ-2 各類文本中所反映的個人與家庭、鄉</text:span><text:soft-page-break/><text:span text:style-name="T381">里、國族及其他社群的關係。</text:span></text:p>
          </table:table-cell>
          <table:table-cell table:style-name="TableCell382">
            <text:p text:style-name="P383">1-Ⅳ-1 以同理心，聆聽各項發言，並加以記錄、歸納。</text:p>
            <text:p text:style-name="P384">1-Ⅳ-2 依據不同情境，分辨聲情意涵及表達技巧，適切回應。</text:p>
            <text:p text:style-name="P385">2-Ⅳ-2 有效把握聽聞內容的邏輯，做出提問或回饋。</text:p>
            <text:p text:style-name="P386">4-Ⅳ-1 認識國字至少4,500字，使用3,500字。</text:p>
            <text:p text:style-name="P387">5-Ⅳ-2 <text:s/>理解各類文本的句子、段落與主要概<text:soft-page-break/>念，指出寫作的目的與觀點。</text:p>
            <text:p text:style-name="P388">5-Ⅳ-3 <text:s/>理解各類文本內容、形式和寫作特色。</text:p>
            <text:p text:style-name="P389">6-Ⅳ-2 <text:s/>依據審題、立意、取材、組織、遣詞造句、修改潤飾，寫出結構完整、主旨明確、文辭優美的文章。</text:p>
            <text:p text:style-name="P390">6-Ⅳ-3 <text:s/>靈活運用仿寫、改寫等技巧，增進寫作能力。</text:p>
          </table:table-cell>
          <table:table-cell table:style-name="TableCell391">
            <text:p text:style-name="P392">第二課律詩選</text:p>
            <text:p text:style-name="P393">準備活動</text:p>
            <text:p text:style-name="P394">1.引導學生回憶過去所學過的三首絕句，詢問學生對近體詩的認識。</text:p>
            <text:p text:style-name="內文"><text:span text:style-name="T395">2.</text:span><text:span text:style-name="T396">經由課後線上自學</text:span><text:span text:style-name="T397">，</text:span><text:span text:style-name="T398">請學生介紹本課作者</text:span><text:span text:style-name="T399">孟浩然及杜甫之相關事蹟</text:span><text:span text:style-name="T400">。</text:span></text:p>
            <text:p text:style-name="P401">3.教師補充介紹作者寫作風格及文學成就。</text:p>
            <text:p text:style-name="P402">發展活動</text:p>
            <text:p text:style-name="P403">1.復習近體詩的格律、介紹律詩。</text:p>
            <text:p text:style-name="P404">2.引導學生列舉絕句和律詩的差別。</text:p>
            <text:p text:style-name="P405">3.指名學生說出五律與七律的區別。</text:p>
            <text:p text:style-name="P406">4.播放課文朗讀動畫或朗讀C D。</text:p>
            <text:soft-page-break/>
            <text:p text:style-name="P407"><text:span text:style-name="T408">5.</text:span><text:span text:style-name="T409">介紹第一首詩的大意、注釋、修辭、格律、押韻等。</text:span></text:p>
            <text:p text:style-name="P410">6.播放課文朗讀動畫或朗讀C D。</text:p>
            <text:p text:style-name="P411">7.介紹第二首詩的大意、注釋、修辭、格律、押韻等。</text:p>
            <text:p text:style-name="P412"><text:span text:style-name="T413">8.</text:span><text:span text:style-name="T414">以課文賞析復習兩首詩。</text:span></text:p>
            <text:p text:style-name="P415">9.比較本課兩首詩的異同。</text:p>
            <text:p text:style-name="P416"><text:span text:style-name="T417">10.</text:span><text:span text:style-name="T418">帶領學生進行應用與討論。</text:span></text:p>
            <text:p text:style-name="P419">11.介紹近體詩流派及代表作家、作品。</text:p>
            <text:p text:style-name="P420"><text:span text:style-name="T421">12.</text:span><text:span text:style-name="T422">帶領學生讀延伸閱讀文章〈在這樣的夜晚，我這樣地想起你〉。或請學生自行閱讀，教師以簡單提問檢測學生的閱讀情形。</text:span></text:p>
            <text:p text:style-name="P423">13.帶領學生進行讀後引導與討論。</text:p>
            <text:p text:style-name="P424">綜合活動</text:p>
            <text:soft-page-break/>
            <text:p text:style-name="P425"><text:span text:style-name="T426">1</text:span><text:span text:style-name="T427">.</text:span><text:span text:style-name="T428">回家作業：</text:span><text:span text:style-name="T429">請學生</text:span><text:span text:style-name="T430">在</text:span><text:span text:style-name="T431">Google<text:s/></text:span><text:span text:style-name="T432">c</text:span><text:span text:style-name="T433">lassroom</text:span><text:span text:style-name="T434">線上學習，認識作者孟浩然及杜甫的生平事蹟及詩作，並分析兩人的風格有何不同。</text:span></text:p>
            <text:p text:style-name="P435"><text:span text:style-name="T436">2</text:span><text:span text:style-name="T437">.</text:span><text:span text:style-name="T438">學生練習習作題目。</text:span></text:p>
            <text:p text:style-name="P439"><text:span text:style-name="T440">3.</text:span><text:span text:style-name="T441">評量：總結本課已教過的知識，或以口頭提問、學習單的方式檢測學生學習狀況，加強學生不足的地方。</text:span>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>1.教學ppt</text:p>
            <text:p text:style-name="P446">2.學習單</text:p>
            <text:p text:style-name="P447">3.影音資料</text:p>
            <text:p text:style-name="P448">4.網路資料</text:p>
            <text:p text:style-name="P449">5.Google<text:s/>classroom混成教學</text:p>
          </table:table-cell>
          <table:table-cell table:style-name="TableCell450">
            <text:p text:style-name="P451">1.實作評量</text:p>
            <text:p text:style-name="P452">2.口頭評量</text:p>
            <text:p text:style-name="P453">3.自我評量</text:p>
            <text:p text:style-name="P454">4.作業評量</text:p>
            <text:p text:style-name="P455"/>
          </table:table-cell>
          <table:table-cell table:style-name="TableCell456">
            <text:p text:style-name="P457">家庭教育</text:p>
            <text:p text:style-name="P458">家J2 探討社會與自然環境對個人及家庭的影響。</text:p>
            <text:p text:style-name="P459">品德教育</text:p>
            <text:p text:style-name="P460">品J3 關懷生活環境與自然生態永續發展。</text:p>
            <text:p text:style-name="P461">品J6 關懷弱勢的意涵、策略，及其實踐與反思。</text:p>
            <text:p text:style-name="P462">品J8 理性溝通與問題解決。<text:s/></text:p>
            <text:p text:style-name="P463"><text:span text:style-name="T464">品J9 知行合一與自我反省。</text:span></text:p>
          </table:table-cell>
          <table:table-cell table:style-name="TableCell465">
            <text:p text:style-name="P466">2/28放假</text:p>
            <text:p text:style-name="P467"/>
          </table:table-cell>
        </table:table-row>
        <table:table-row table:style-name="TableRow468">
          <table:table-cell table:style-name="TableCell469">
            <text:p text:style-name="P470">第五週(3/6~3/12) 第六週(3/13~3/19)</text:p>
          </table:table-cell>
          <table:table-cell table:style-name="TableCell471">
            <text:p text:style-name="P472">Ab-IV-1　4,000個常用字的字形、字音與字義。</text:p>
            <text:p text:style-name="P473">Ab-IV-2　3,500個常用字的使用。</text:p>
            <text:p text:style-name="P474">Ab-IV-4　6,500個常用語詞的認念。</text:p>
            <text:p text:style-name="P475">Ab-IV-5　5,000個常用語詞的使用。</text:p>
            <text:soft-page-break/>
            <text:p text:style-name="P476">Ac-Ⅳ-3　文句表達的邏輯與意義。</text:p>
            <text:p text:style-name="P477">Ad-Ⅳ-1　篇章的主旨、結構、寓意與分析。</text:p>
            <text:p text:style-name="P478">Ad-Ⅳ-2　新詩、現代散文、現代小說、劇本。</text:p>
            <text:p text:style-name="P479">Ba-Ⅳ-1<text:s/>順敘、倒敘、插敘與補敘法。</text:p>
            <text:p text:style-name="P480">Bb-Ⅳ-1　自我及人際交流的感受。</text:p>
            <text:p text:style-name="P481">Bb-Ⅳ-3　對物或自然以及生命的感悟。</text:p>
            <text:p text:style-name="P482">Bb-Ⅳ-5　藉由敘述事件與描寫景物間接抒情。</text:p>
            <text:p text:style-name="P483">Ca-Ⅳ-1 各類文本中的飲食、服飾、建築形式、<text:soft-page-break/>交通工具、名勝古蹟及休閒娛樂等文化內涵。</text:p>
            <text:p text:style-name="內文"><text:span text:style-name="T484">Cb-Ⅳ-1 各類文本中的親屬關係、道德倫理、儀式風俗、典章制度等文化內涵。</text:span></text:p>
          </table:table-cell>
          <table:table-cell table:style-name="TableCell485">
            <text:p text:style-name="P486">1-Ⅳ-1 以同理心，聆聽各項發言，並加以記錄、歸納。</text:p>
            <text:p text:style-name="P487">1-Ⅳ-2　依據不同情境，分辨聲情意涵及表達技巧，適切回應。</text:p>
            <text:p text:style-name="P488">2-Ⅳ-1　掌握生活情境，適切表情達意，分享自身經驗。</text:p>
            <text:soft-page-break/>
            <text:p text:style-name="P489">2-Ⅳ-2 有效把握聽聞內容的邏輯，做出提問或回饋。</text:p>
            <text:p text:style-name="P490">5-Ⅳ-2　理解各類文本的句子、段落與主要概念，指出寫作的目的與觀點。</text:p>
            <text:p text:style-name="P491">5-Ⅳ-3　理解各類文本內容、形式和寫作特色。</text:p>
            <text:p text:style-name="P492">6-Ⅳ-1　善用標點符號，增進情感表達及說服力。</text:p>
            <text:p text:style-name="P493">6-Ⅳ-2　依據審題、立意、取材、組織、遣詞造句、修改潤飾，寫出結構完整、主旨明確、文辭優美的文章。</text:p>
            <text:soft-page-break/>
            <text:p text:style-name="P494">6-Ⅳ-3　靈活運用仿寫、改寫等技巧，增進寫作能力。</text:p>
            <text:p text:style-name="內文"><text:span text:style-name="T495">6-Ⅳ-5　主動創作、自訂題目、闡述見解，並發表自己的作品。</text:span></text:p>
          </table:table-cell>
          <table:table-cell table:style-name="TableCell496">
            <text:p text:style-name="P497">第三課背影</text:p>
            <text:p text:style-name="P498">準備活動</text:p>
            <text:p text:style-name="P499">1.準備幾張「背影」的圖片，讓學生說出感覺。</text:p>
            <text:p text:style-name="內文"><text:span text:style-name="T500">2</text:span><text:span text:style-name="T501">.</text:span><text:span text:style-name="T502">詢問學生在〈背影〉一文中，作者幾次寫到父親的背影？這些描寫有何不同？又作者流淚幾次？分別發生在什麼樣的情況？</text:span></text:p>
            <text:p text:style-name="P503">發展活動</text:p>
            <text:soft-page-break/>
            <text:p text:style-name="P504">1.比較之前已學過的親情文學。例如：〈紙船印象〉、〈負荷〉。</text:p>
            <text:p text:style-name="P505">2.講述本課文體，並說明其性質。</text:p>
            <text:p text:style-name="P506">3.講解學習重點。</text:p>
            <text:p text:style-name="P507">4.說明作者寫作此文的動機。</text:p>
            <text:p text:style-name="P508"><text:span text:style-name="T509">5</text:span><text:span text:style-name="T510">.</text:span><text:span text:style-name="T511">介紹作者朱自清。</text:span></text:p>
            <text:p text:style-name="P512"><text:span text:style-name="T513">6</text:span><text:span text:style-name="T514">.</text:span><text:span text:style-name="T515">播放課文朗讀動畫或朗讀C D。</text:span></text:p>
            <text:p text:style-name="P516">7.說明段落大意、注釋、生難字詞等。</text:p>
            <text:p text:style-name="P517"><text:span text:style-name="T518">8.</text:span><text:span text:style-name="T519">整理文中出現的職業名。</text:span></text:p>
            <text:p text:style-name="P520">9.特別說明文中的象徵手法，整理、分析文中父親的舉動等。</text:p>
            <text:p text:style-name="P521">10.以課文賞析復習課文。</text:p>
            <text:p text:style-name="P522">11.帶領學生進行應用與討論。</text:p>
            <text:p text:style-name="P523"><text:span text:style-name="T524">12.</text:span><text:span text:style-name="T525">帶領學生讀延伸閱讀文章〈父親的照片〉，與〈背影〉一文同樣以</text:span><text:soft-page-break/><text:span text:style-name="T526">子女的角度描寫父親，可進行比較閱讀。或請學生自行閱讀，教師以簡單提問檢測學生的閱讀情形。</text:span></text:p>
            <text:p text:style-name="P527"><text:span text:style-name="T528">13.</text:span><text:span text:style-name="T529">請學生挑選課文中不同情境畫成圖畫，或以連環漫畫呈現，並請學生發表為何選擇這些情境。</text:span></text:p>
            <text:p text:style-name="P530">綜合活動</text:p>
            <text:p text:style-name="P531"><text:span text:style-name="T532">1</text:span><text:span text:style-name="T533">.</text:span><text:span text:style-name="T534">回家作業：</text:span><text:span text:style-name="T535">請</text:span><text:span text:style-name="T536">學生練習習作題目並</text:span><text:span text:style-name="T537">再次閱讀課文，並注意作者描寫父親背影以及作者流淚的文字，用不同顏色的色筆標註出來。</text:span></text:p>
            <text:p text:style-name="P538">2.評量：總結本課已教過的知識，或以口頭提問、學習單的方式檢測學生學習狀況，加強學生不足的地方。</text:p>
            <text:p text:style-name="P539">作文二</text:p>
            <text:p text:style-name="P540"><text:span text:style-name="T541">請你想像《背影》一課作者父親上下月台買橘</text:span><text:soft-page-break/><text:span text:style-name="T542">子的經典畫面，並改寫這段：「我說道：『爸爸，您走吧！』他望車外看了一看，說：『我買幾個橘子去，你就在此地不要走動。』我……」之後的一連串動作，使其變成另一個感人的「父與子」的故事……，文長約5</text:span><text:span text:style-name="T543">00</text:span><text:span text:style-name="T544">字。</text:span></text:p>
          </table:table-cell>
          <table:table-cell table:style-name="TableCell545">
            <text:p text:style-name="P546">9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1</text:p>
          </table:table-cell>
          <table:table-cell table:style-name="TableCell607">
            <text:p text:style-name="P608">1.教學ppt</text:p>
            <text:p text:style-name="P609">2.學習單</text:p>
            <text:p text:style-name="P610">3.影音資料</text:p>
            <text:p text:style-name="P611">4.網路資料</text:p>
            <text:p text:style-name="P612"/>
          </table:table-cell>
          <table:table-cell table:style-name="TableCell613">
            <text:p text:style-name="P614">1.實作評量</text:p>
            <text:p text:style-name="P615">2.口頭評量</text:p>
            <text:p text:style-name="P616">3.自我評量</text:p>
            <text:p text:style-name="P617">4.作業評量</text:p>
            <text:p text:style-name="P618">5.作文評量</text:p>
            <text:p text:style-name="P619"/>
          </table:table-cell>
          <table:table-cell table:style-name="TableCell620">
            <text:p text:style-name="P621">家庭教育</text:p>
            <text:p text:style-name="P622">家J3 了解人際交往、親密關係的發展，以及溝通與衝突處理。</text:p>
            <text:p text:style-name="P623">家J4 探討人際交往、約會、婚姻與家庭建立的歷程。</text:p>
            <text:p text:style-name="P624">家J5 了解與家人溝通互動<text:soft-page-break/>及相互支持的適切方式。</text:p>
            <text:p text:style-name="P625">家J6 覺察與實踐青少年在家庭中的角色責任。</text:p>
            <text:p text:style-name="P626">生命教育</text:p>
            <text:p text:style-name="P627">生J2 進行思考時的適當情意與態度。</text:p>
            <text:p text:style-name="P628">生J13 美感經驗的發現與創造。</text:p>
            <text:p text:style-name="P629">生J17 愛自己與愛他人的能力。</text:p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第七週(3/20~3/26)</text:p>
            <text:p text:style-name="P636">第八週(3/27~4/2)</text:p>
          </table:table-cell>
          <table:table-cell table:style-name="TableCell637">
            <text:p text:style-name="P638">Ab-Ⅳ-1 <text:s/>4,000個常用字的字形、字音和字義。</text:p>
            <text:p text:style-name="P639">Ab-Ⅳ-2 <text:s/>3,500個常用字的使用。</text:p>
            <text:p text:style-name="P640">Ab-Ⅳ-3 <text:s/>基本的造字原則：象形、指事、會意、形聲。</text:p>
            <text:p text:style-name="P641">Ab-Ⅳ-4 <text:s/>6,500個常用語詞的認念。</text:p>
            <text:soft-page-break/>
            <text:p text:style-name="P642">Ab-Ⅳ-5 <text:s/>5,000個常用語詞的使用。</text:p>
            <text:p text:style-name="P643">Bc-Ⅳ-3 數據、圖表、圖片、工具列等輔助說明。</text:p>
            <text:p text:style-name="P644">Cc-Ⅳ-1 各類文本中的藝術、信仰、思想等文化內涵。</text:p>
          </table:table-cell>
          <table:table-cell table:style-name="TableCell645">
            <text:p text:style-name="P646">1-Ⅳ-3 分辨聆聽內容的邏輯性，找出解決問題的方法。</text:p>
            <text:p text:style-name="P647">1-Ⅳ-4<text:s/>靈活應用科技與資訊，增進聆聽能力，加強互動學習效果。</text:p>
            <text:p text:style-name="P648">2-Ⅳ-4 靈活運用科技與資訊，豐富表達內容。</text:p>
            <text:p text:style-name="P649">4-Ⅳ-1 認識國字至少4,500<text:soft-page-break/>字，使用3,500字。</text:p>
            <text:p text:style-name="P650">4-Ⅳ-2<text:s/>認識造字的原則，輔助識字，了解文字的形、音、義。</text:p>
            <text:p text:style-name="P651">5-Ⅳ-4 <text:s/>應用閱讀策略增進學習效能，整合跨領域知識轉化為解決問題的能力。</text:p>
            <text:p text:style-name="P652">5-Ⅳ-6運用圖書館(室)、科技工具，蒐集資訊、組織材料，擴充閱讀視野。</text:p>
          </table:table-cell>
          <table:table-cell table:style-name="TableCell653">
            <text:p text:style-name="P654">語文常識一認識漢字的造字法則</text:p>
            <text:p text:style-name="P655">(段考週)</text:p>
            <text:p text:style-name="P656">準備活動</text:p>
            <text:p text:style-name="P657">1.事先將書寫文字的變化製成字卡，讓學生觀看後，猜測是現在的哪個字。</text:p>
            <text:p text:style-name="P658">2.請學生探論古人在造字之初，是根據什麼來造字的。</text:p>
            <text:p text:style-name="P659">發展活動</text:p>
            <text:p text:style-name="P660">1.引導學生討論文字是何人所創。</text:p>
            <text:soft-page-break/>
            <text:p text:style-name="P661">2.說明古人造字的依據、相關傳說及文字整理的過程。</text:p>
            <text:p text:style-name="P662">3.利用圖卡說明書寫文字的演變，認識各類古文字。</text:p>
            <text:p text:style-name="P663">4.簡介許慎《說文解字》。</text:p>
            <text:p text:style-name="P664">5.介紹六書。</text:p>
            <text:p text:style-name="P665">6.學生練習應用練習。</text:p>
            <text:p text:style-name="P666">綜合活動</text:p>
            <text:p text:style-name="P667"><text:span text:style-name="T668">1</text:span><text:span text:style-name="T669">.</text:span><text:span text:style-name="T670">回家作業：學生練習習作題目及段考複習題目</text:span><text:span text:style-name="T671">。</text:span></text:p>
            <text:p text:style-name="P672">2.評量：總結本課已教過的知識，或以口頭提問、學習單的方式檢測學生學習狀況，加強學生不足的地方。</text:p>
            <text:p text:style-name="P673"><text:span text:style-name="T674">作文三</text:span></text:p>
            <text:p text:style-name="P675"><text:span text:style-name="T676">參考段考說明</text:span><text:span text:style-name="T677">。</text:span></text:p>
          </table:table-cell>
          <table:table-cell table:style-name="TableCell678">
            <text:p text:style-name="P679">9</text:p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>1</text:p>
          </table:table-cell>
          <table:table-cell table:style-name="TableCell713">
            <text:p text:style-name="P714">1.教學ppt</text:p>
            <text:p text:style-name="P715">2.學習單</text:p>
            <text:p text:style-name="P716">3.影音資料</text:p>
            <text:p text:style-name="P717">4.網路資料</text:p>
            <text:p text:style-name="P718"/>
          </table:table-cell>
          <table:table-cell table:style-name="TableCell719">
            <text:p text:style-name="P720">1.實作評量</text:p>
            <text:p text:style-name="P721">2.口頭評量</text:p>
            <text:p text:style-name="P722">3.自我評量</text:p>
            <text:p text:style-name="P723">4.作業評量</text:p>
            <text:p text:style-name="P724"/>
          </table:table-cell>
          <table:table-cell table:style-name="TableCell725">
            <text:p text:style-name="P726">閱讀素養</text:p>
            <text:p text:style-name="P727">閱J3 理解學科知識內的重要詞彙的意涵，並懂得如何運用該詞彙與他人進行溝通。</text:p>
            <text:p text:style-name="P728">閱J5 活用文本，認識並運用滿足基本生活需求所使用之文本。</text:p>
            <text:soft-page-break/>
            <text:p text:style-name="P729">閱J6 懂得在不同學習及生活情境中使用文本之規則。</text:p>
            <text:p text:style-name="P730">閱J8 在學習上遇到問題時，願意尋找課外資料，解決困難。</text:p>
          </table:table-cell>
          <table:table-cell table:style-name="TableCell731">
            <text:p text:style-name="P732">3/29、30第一次段考</text:p>
            <text:p text:style-name="P733"/>
          </table:table-cell>
        </table:table-row>
        <table:table-row table:style-name="TableRow734">
          <table:table-cell table:style-name="TableCell735">
            <text:p text:style-name="P736">第九週(4/3~4/9) 第十週(4/10~4/16)</text:p>
          </table:table-cell>
          <table:table-cell table:style-name="TableCell737">
            <text:p text:style-name="P738">Ab-Ⅳ-1 <text:s/>4,000個常用字的字形、字音和字義。</text:p>
            <text:soft-page-break/>
            <text:p text:style-name="P739">Ab-Ⅳ-2 <text:s/>3,500個常用字的使用。</text:p>
            <text:p text:style-name="P740">Ac-Ⅳ-3 文句表達的邏輯與意義。</text:p>
            <text:p text:style-name="P741">Ad-Ⅳ-1篇章的主旨、結構、寓意與分析。</text:p>
            <text:p text:style-name="P742">Ad-Ⅳ-2新詩、現代散文、現代小說、劇本。</text:p>
            <text:p text:style-name="P743">Ba-Ⅳ-2 各種描寫的作用及呈現的效果。</text:p>
            <text:p text:style-name="P744">Bb-Ⅳ-3 對物或自然以及生命的感悟。</text:p>
            <text:p text:style-name="P745">Bc-Ⅳ-2 描述、列舉、因果、問題解決、比較、分類、定義等寫作手法。</text:p>
            <text:p text:style-name="內文"><text:span text:style-name="T746">Ca-</text:span><text:span text:style-name="T747">Ⅳ</text:span><text:span text:style-name="T748">-1各類文本中的飲食、服</text:span><text:soft-page-break/><text:span text:style-name="T749">飾、建築形式、交通工具、名勝古蹟及休閒娛樂等文化內涵。</text:span></text:p>
          </table:table-cell>
          <table:table-cell table:style-name="TableCell750">
            <text:p text:style-name="P751">1-Ⅳ-1 以同理心，聆聽各項發言，並加以記錄、歸納。</text:p>
            <text:soft-page-break/>
            <text:p text:style-name="P752">1-Ⅳ-3 分辨聆聽內容的邏輯性，找出解決問題的方法。</text:p>
            <text:p text:style-name="P753">1-Ⅳ-4<text:s/>靈活應用科技與資訊，增進聆聽能力，加強互動學習效果。</text:p>
            <text:p text:style-name="P754">2-Ⅳ-1 掌握生活情境，適切表情達意，分享自身經驗。</text:p>
            <text:p text:style-name="P755">2-Ⅳ-4 靈活運用科技與資訊，豐富表達內容。</text:p>
            <text:p text:style-name="P756">5-Ⅳ-2 <text:s/>理解各類文本的句子、段落與主要概念，指出寫作的目的與觀點。</text:p>
            <text:p text:style-name="P757">5-Ⅳ-4 <text:s/>應用閱讀策略增進學習效能，整合跨領<text:soft-page-break/>域知識轉化為解決問題的能力。</text:p>
            <text:p text:style-name="P758">5-Ⅳ-5大量閱讀多元文本，理解議題內涵及其與個人生活、社會結構的關聯性。</text:p>
            <text:p text:style-name="P759">5-Ⅳ-6運用圖書館(室)、科技工具，蒐集資訊、組織材料，擴充閱讀視野。</text:p>
            <text:p text:style-name="P760">6-Ⅳ-2 <text:s/>依據審題、立意、取材、組織、遣詞造句、修改潤飾，寫出結構完整、主旨明確、文辭優美的文章。</text:p>
            <text:p text:style-name="P761">6-Ⅳ-4 <text:s/>依據需求書寫各類文本。</text:p>
          </table:table-cell>
          <table:table-cell table:style-name="TableCell762">
            <text:p text:style-name="P763">第四課土芭樂的生存之道</text:p>
            <text:p text:style-name="P764">準備活動</text:p>
            <text:soft-page-break/>
            <text:p text:style-name="P765">1.根據課文題目提問：為何取名為「土芭樂的『生存之道』」？什麼是生存？</text:p>
            <text:p text:style-name="P766">2.除了土芭樂之外，還有哪些物種是臺灣原生物種呢？</text:p>
            <text:p text:style-name="P767">3.請學生分享有哪些物體與自己的個人經驗有關，帶給自己什麼樣的影響或想法？</text:p>
            <text:p text:style-name="P768">發展活動</text:p>
            <text:p text:style-name="P769">1.請學生分組並一同查詢有關作者劉克襄的相關資訊，並一一進行小組報告及分享，透過主動的方式使學生自行探究。</text:p>
            <text:p text:style-name="P770">2.教師帶領學生閱讀課文，補充說明注釋、生難字詞等。</text:p>
            <text:p text:style-name="P771"><text:span text:style-name="T772">3</text:span><text:span text:style-name="T773">.</text:span><text:span text:style-name="T774">教師可利用小組模式進行多面向題型搶答，透過合作學習的方式使學生熟悉內容（如：土</text:span><text:soft-page-break/><text:span text:style-name="T775">芭樂從哪些面向書寫？）</text:span></text:p>
            <text:p text:style-name="P776"><text:span text:style-name="T777">4.以課文賞析復習課文。</text:span></text:p>
            <text:p text:style-name="P778"><text:span text:style-name="T779">5.帶領學生進行應用與討論。</text:span></text:p>
            <text:p text:style-name="P780"><text:span text:style-name="T781">6.帶領學生讀延伸閱讀文章〈愛玉子的由來〉，或請學生自行閱讀，教師以簡單提問檢測學生的閱讀情形。</text:span></text:p>
            <text:p text:style-name="P782">綜合活動</text:p>
            <text:p text:style-name="P783">1.回家作業：學生練習習作題目。</text:p>
            <text:p text:style-name="P784"><text:span text:style-name="T785">2</text:span><text:span text:style-name="T786">.</text:span><text:span text:style-name="T787">評量：總結本課已教過的知識，或以口頭提問、學習單的方式檢測學生學習狀況，加強學生不足的地方。</text:span></text:p>
          </table:table-cell>
          <table:table-cell table:style-name="TableCell788">
            <text:p text:style-name="P789">10</text:p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</table:table-cell>
          <table:table-cell table:style-name="TableCell836">
            <text:p text:style-name="P837">1.教學ppt</text:p>
            <text:p text:style-name="P838">2.學習單</text:p>
            <text:p text:style-name="P839">3.影音資料</text:p>
            <text:p text:style-name="P840">4.網路資料</text:p>
            <text:p text:style-name="P841"/>
          </table:table-cell>
          <table:table-cell table:style-name="TableCell842">
            <text:p text:style-name="P843">1.實作評量</text:p>
            <text:p text:style-name="P844">2.口頭評量</text:p>
            <text:p text:style-name="P845">3.自我評量</text:p>
            <text:p text:style-name="P846">4.作業評量</text:p>
            <text:soft-page-break/>
            <text:p text:style-name="P847">5.作文評量</text:p>
            <text:p text:style-name="P848"/>
          </table:table-cell>
          <table:table-cell table:style-name="TableCell849">
            <text:p text:style-name="P850">品德教育</text:p>
            <text:p text:style-name="P851">品 EJU5 廉潔自持。</text:p>
            <text:soft-page-break/>
            <text:p text:style-name="內文"><text:span text:style-name="T852">品 J9 知行合一與自我反省。</text:span></text:p>
          </table:table-cell>
          <table:table-cell table:style-name="TableCell853">
            <text:p text:style-name="P854">4/4</text:p>
            <text:p text:style-name="P855">兒童節放假<text:line-break/>4/5</text:p>
            <text:soft-page-break/>
            <text:p text:style-name="P856">清明節放假</text:p>
          </table:table-cell>
        </table:table-row>
        <table:table-row table:style-name="TableRow857">
          <table:table-cell table:style-name="TableCell858">
            <text:p text:style-name="P859">第十一週(4/17~4/23) 第十二週(4/24~4/30)</text:p>
          </table:table-cell>
          <table:table-cell table:style-name="TableCell860">
            <text:p text:style-name="P861">Ab-Ⅳ-6 <text:s/>常用文言文的詞義及語詞結構。</text:p>
            <text:p text:style-name="P862">Ab-Ⅳ-7 <text:s/>常用文言文的字詞、虛字、古今義變。</text:p>
            <text:p text:style-name="P863">Ac-Ⅳ-3 文句表達的邏輯與意義。</text:p>
            <text:p text:style-name="P864">Ad-Ⅳ-1篇章的主旨、結構、寓意與分析。</text:p>
            <text:p text:style-name="P865">Ad-Ⅳ-4非韻文：如古文、古典小說、語錄體、寓言等。Ba-Ⅳ-2 各種描寫的作用及呈現的效果。</text:p>
            <text:p text:style-name="內文"><text:span text:style-name="T866">Bb-Ⅳ-3 對物或自然以及生命的感悟。</text:span></text:p>
          </table:table-cell>
          <table:table-cell table:style-name="TableCell867">
            <text:p text:style-name="P868">1-Ⅳ-1 以同理心，聆聽各項發言，並加以記錄、歸納。</text:p>
            <text:p text:style-name="P869">1-Ⅳ-3 分辨聆聽內容的邏輯性，找出解決問題的方法。</text:p>
            <text:p text:style-name="P870">1-Ⅳ-4<text:s/>靈活應用科技與資訊，增進聆聽能力，加強互動學習效果。</text:p>
            <text:p text:style-name="P871">2-Ⅳ-1 掌握生活情境，適切表情達意，分享自身經驗。</text:p>
            <text:p text:style-name="P872">2-Ⅳ-4 靈活運用科技與資訊，豐富表達內容。</text:p>
            <text:p text:style-name="P873">5-Ⅳ-2 <text:s/>理解各類文本的句子、段落與主要概念，指出寫作的目的與觀點。</text:p>
            <text:soft-page-break/>
            <text:p text:style-name="P874">5-Ⅳ-4 <text:s/>應用閱讀策略增進學習效能，整合跨領域知識轉化為解決問題的能力。</text:p>
            <text:p text:style-name="P875">5-Ⅳ-5大量閱讀多元文本，理解議題內涵及其與個人生活、社會結構的關聯性。</text:p>
            <text:p text:style-name="P876">5-Ⅳ-6運用圖書館(室)、科技工具，蒐集資訊、組織材料，擴充閱讀視野。</text:p>
            <text:p text:style-name="P877">6-Ⅳ-2 <text:s/>依據審題、立意、取材、組織、遣詞造句、修改潤飾，寫出結構完整、主旨明確、文辭優美的文章。</text:p>
            <text:soft-page-break/>
            <text:p text:style-name="P878">6-Ⅳ-4 <text:s/>依據需求書寫各類文本。</text:p>
          </table:table-cell>
          <table:table-cell table:style-name="TableCell879">
            <text:p text:style-name="P880">第五課兒時記趣</text:p>
            <text:p text:style-name="P881">準備活動</text:p>
            <text:p text:style-name="P882">1.根據課文題目提問：本文作者寫的是哪個時期？是作者當下的記事或過去的回憶？</text:p>
            <text:p text:style-name="P883">2.請學生分享自己童年時的有趣經驗。</text:p>
            <text:p text:style-name="P884">發展活動</text:p>
            <text:p text:style-name="P885">1.請學生分組並一同查詢有關作者沈復以及他的著作《浮生六記》的相關資訊，並一一進行小組報告及分享，透過主動的方式使學生自行探究。</text:p>
            <text:p text:style-name="P886"><text:span text:style-name="T887">2</text:span><text:span text:style-name="T888">.</text:span><text:span text:style-name="T889">教師帶領學生閱讀課文，補充說明注釋、生難字詞等。</text:span></text:p>
            <text:p text:style-name="P890"><text:span text:style-name="T891">3</text:span><text:span text:style-name="T892">.</text:span><text:span text:style-name="T893">講解課文</text:span><text:span text:style-name="T894">，</text:span><text:span text:style-name="T895">並指導學生閱讀理解文言文篇章的策略</text:span><text:span text:style-name="T896">。</text:span></text:p>
            <text:p text:style-name="P897">4.教師提問：本文中作者有「豐富的想像力」，請問哪些部分屬<text:soft-page-break/>之？請學生列舉文本證據，並說明原因。</text:p>
            <text:p text:style-name="P898"><text:span text:style-name="T899">5.</text:span><text:span text:style-name="T900">以課文賞析復習課文。</text:span></text:p>
            <text:p text:style-name="P901"><text:span text:style-name="T902">6.</text:span><text:span text:style-name="T903">帶領學生進行應用與討論。</text:span></text:p>
            <text:p text:style-name="P904"><text:span text:style-name="T905">7.</text:span><text:span text:style-name="T906">帶領學生讀延伸閱讀文章，或請學生自行閱讀，教師以簡單提問檢測學生的閱讀情形。</text:span></text:p>
            <text:p text:style-name="P907">綜合活動</text:p>
            <text:p text:style-name="P908"><text:span text:style-name="T909">1</text:span><text:span text:style-name="T910">.</text:span><text:span text:style-name="T911">回家作業：學生練習習作題目</text:span><text:span text:style-name="T912">。</text:span></text:p>
            <text:p text:style-name="P913">2.評量：總結本課已教過的知識，或以口頭提問、學習單的方式檢測學生學習狀況，加強學生不足的地方。</text:p>
            <text:p text:style-name="P914">作文四</text:p>
            <text:p text:style-name="P915">參考習作「寫作練功坊」</text:p>
            <text:p text:style-name="P916"><text:span text:style-name="T917">。</text:span></text:p>
          </table:table-cell>
          <table:table-cell table:style-name="TableCell918">
            <text:p text:style-name="P919">9</text:p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><text:s/><text:s/></text:p>
            <text:p text:style-name="P958"/>
            <text:p text:style-name="P959"/>
            <text:p text:style-name="P960"/>
            <text:p text:style-name="P961"/>
            <text:p text:style-name="P962">1</text:p>
            <text:p text:style-name="P963"/>
          </table:table-cell>
          <table:table-cell table:style-name="TableCell964">
            <text:p text:style-name="P965">1.教學ppt</text:p>
            <text:p text:style-name="P966">2.學習單</text:p>
            <text:p text:style-name="P967">3.影音資料</text:p>
            <text:p text:style-name="P968">4.網路資料</text:p>
            <text:p text:style-name="P969"/>
          </table:table-cell>
          <table:table-cell table:style-name="TableCell970">
            <text:p text:style-name="P971">1.實作評量</text:p>
            <text:p text:style-name="P972">2.口頭評量</text:p>
            <text:p text:style-name="P973">3.自我評量</text:p>
            <text:p text:style-name="P974">4.作業評量</text:p>
            <text:p text:style-name="P975">5.作文評量</text:p>
            <text:p text:style-name="P976"/>
            <text:p text:style-name="P977"/>
          </table:table-cell>
          <table:table-cell table:style-name="TableCell978">
            <text:p text:style-name="P979">品德教育</text:p>
            <text:p text:style-name="P980">品 J3 關懷生活環境與自然生態永續發展。</text:p>
            <text:p text:style-name="P981">戶外教育</text:p>
            <text:p text:style-name="P982">戶 J3 理解知識與生活環境的關係，獲得心靈的喜悅，培養積極面對挑戰的能力與態度。</text:p>
          </table:table-cell>
          <table:table-cell table:style-name="TableCell983">
            <text:p text:style-name="P984">4/19、20第四次複習考</text:p>
          </table:table-cell>
        </table:table-row>
        <table:table-row table:style-name="TableRow985">
          <table:table-cell table:style-name="TableCell986">
            <text:p text:style-name="P987">第十三週(5/1~5/7)</text:p>
          </table:table-cell>
          <table:table-cell table:style-name="TableCell988">
            <text:p text:style-name="P989">Ab-IV-1　4,000個常用字的字形、字音與字義。</text:p>
            <text:p text:style-name="P990">Ab-IV-2　3,500個常用字的使用。</text:p>
            <text:p text:style-name="P991">Ab-IV-4　6,500個常用語詞的認念。</text:p>
            <text:p text:style-name="P992">Ab-IV-5　5,000個常用語詞的使用。</text:p>
            <text:p text:style-name="P993">Ac-Ⅳ-3 <text:s/>文句表達的邏輯與意義。</text:p>
            <text:p text:style-name="P994">Ad-Ⅳ-1 <text:s/>篇章的主旨、結構、寓意與分析。</text:p>
            <text:p text:style-name="P995">Ad-Ⅳ-2 <text:s/>新詩、現代散文、現代小說、劇本。</text:p>
            <text:soft-page-break/>
            <text:p text:style-name="P996">Ba-Ⅳ-1 <text:s/>順敘、倒敘、插敘與補敘法。</text:p>
            <text:p text:style-name="P997">Bb-Ⅳ-1 <text:s/>自我及人際交流的感受。</text:p>
            <text:p text:style-name="內文"><text:span text:style-name="T998">Cb-Ⅳ-2 <text:s/>各類文本中所反映的個人與家庭、鄉里、國族及其他社群的關係。</text:span></text:p>
          </table:table-cell>
          <table:table-cell table:style-name="TableCell999">
            <text:p text:style-name="P1000">1-Ⅳ-1 <text:s/>以同理心，聆聽各項發言，並加以記錄、歸納。</text:p>
            <text:p text:style-name="P1001">1-Ⅳ-2 <text:s/>依據不同情境，分辨聲情意涵及表達技巧，適切回應。</text:p>
            <text:p text:style-name="P1002">2-Ⅳ-1 <text:s/>掌握生活情境，適切表情達意，分享自身經驗。</text:p>
            <text:p text:style-name="P1003">2-Ⅳ-3 <text:s/>依理解的內容，明確表達意見，進行有條理的論辯，並注重言談禮貌。</text:p>
            <text:p text:style-name="P1004">5-Ⅳ-2 <text:s/>理解各類文本的句子、段落與主要概念，指出寫作的目的與觀點</text:p>
            <text:soft-page-break/>
            <text:p text:style-name="P1005">6-Ⅳ-3 <text:s/>靈活運用仿寫、改寫等技巧，增進寫作能力。</text:p>
          </table:table-cell>
          <table:table-cell table:style-name="TableCell1006">
            <text:p text:style-name="P1007">第六課溪頭的竹子</text:p>
            <text:p text:style-name="P1008">準備活動</text:p>
            <text:p text:style-name="P1009">1.教師課前提問：「你們有趣過溪頭風景區嗎？</text:p>
            <text:p text:style-name="P1010">」、「那邊的竹子有什麼特性？」、「如果把竹子比擬為人的話，你會如何比擬呢？」，鼓勵學生自由作答。</text:p>
            <text:p text:style-name="P1011">2.教師課前準備幾張「竹子」的圖片，詢問學生這些竹子給你什麼樣的感受？</text:p>
            <text:p text:style-name="P1012">發展活動</text:p>
            <text:p text:style-name="P1013">1.請學生簡單瀏覽課文，完成課前預習。</text:p>
            <text:p text:style-name="P1014">2.教師介紹題解及張騰蛟的生平。</text:p>
            <text:p text:style-name="P1015">3.教師帶領學生閱讀課文，補充說明注釋、生難字詞等。</text:p>
            <text:soft-page-break/>
            <text:p text:style-name="P1016">4.請學生再次閱讀課文，切分文章的意義段，並做出各意義段的摘要。</text:p>
            <text:p text:style-name="P1017">5.以課文賞析復習課文。</text:p>
            <text:p text:style-name="P1018"><text:span text:style-name="T1019">6.帶領學生進行應用與討論，</text:span><text:span text:style-name="T1020">並請學生思考，若作者是你，你會怎麼比擬竹子呢？可以以小組方式討論並進行分享。</text:span></text:p>
            <text:p text:style-name="P1021"><text:span text:style-name="T1022">7.教師可提出環境教育議題專題給學生思考，小組討論並分享。</text:span></text:p>
            <text:p text:style-name="P1023">8.以提問帶領學生複習〈兒時記趣〉，練習以「物」為描寫主題的學習單，請學生挑選一件自己喜歡的物品，並思考如何以擬人化的方式描寫它的外在型態。</text:p>
            <text:p text:style-name="P1024">綜合活動</text:p>
            <text:p text:style-name="P1025">1.回家作業：學生練習習作及學習單。</text:p>
            <text:soft-page-break/>
            <text:p text:style-name="P1026">2.評量：總結本課已教過的知識，或以口頭提問、學習單的方式檢測學生學習狀況，加強學生不足的地方。</text:p>
          </table:table-cell>
          <table:table-cell table:style-name="TableCell1027">
            <text:p text:style-name="P1028">5</text:p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</table:table-cell>
          <table:table-cell table:style-name="TableCell1044">
            <text:p text:style-name="P1045">1.教學ppt</text:p>
            <text:p text:style-name="P1046">2.學習單</text:p>
            <text:p text:style-name="P1047">3.影音資料</text:p>
            <text:p text:style-name="P1048">4.網路資料</text:p>
            <text:p text:style-name="P1049"/>
          </table:table-cell>
          <table:table-cell table:style-name="TableCell1050">
            <text:p text:style-name="P1051">1.實作評量</text:p>
            <text:p text:style-name="P1052">2.口頭評量</text:p>
            <text:p text:style-name="P1053">3.自我評量</text:p>
            <text:p text:style-name="P1054">4.作業評量</text:p>
            <text:p text:style-name="P1055"/>
          </table:table-cell>
          <table:table-cell table:style-name="TableCell1056">
            <text:p text:style-name="P1057">品德教育</text:p>
            <text:p text:style-name="P1058">品 J3 關懷生活環境與自然生態永續發展。</text:p>
            <text:p text:style-name="P1059">戶外教育</text:p>
            <text:p text:style-name="P1060">戶 J3 理解知識與生活環境的關係，獲得心靈的喜悅，培養積極面對挑戰的能力與態度。</text:p>
            <text:p text:style-name="P1061">環境教育</text:p>
            <text:p text:style-name="P1062">環 J3 經由環境美學與自然文學了解自然環境的倫理價值。</text:p>
          </table:table-cell>
          <table:table-cell table:style-name="TableCell1063">
            <text:p text:style-name="P1064">5/5、6</text:p>
            <text:p text:style-name="P1065">九年級第二次段考(含藝能科考試)</text:p>
          </table:table-cell>
        </table:table-row>
        <table:table-row table:style-name="TableRow1066">
          <table:table-cell table:style-name="TableCell1067">
            <text:p text:style-name="P1068">第十四週(5/8~5/14)</text:p>
          </table:table-cell>
          <table:table-cell table:style-name="TableCell1069">
            <text:p text:style-name="P1070">Ab-Ⅳ-6 <text:s/>常用文言文的詞義及語詞結構。</text:p>
            <text:p text:style-name="P1071">Ab-Ⅳ-7 <text:s/>常用文言文的字詞、虛字、古今義變。</text:p>
            <text:p text:style-name="P1072">Ab-Ⅳ-8 <text:s/>各體書法與名家碑帖的認識與欣賞。</text:p>
            <text:p text:style-name="P1073">Bc-Ⅴ-3 數據、圖表、圖片、工具列等輔助說明。</text:p>
            <text:p text:style-name="P1074">Ca-Ⅳ-1各類文本中的飲食、服飾、建築形式、交通工具、名勝古蹟及休閒娛樂等文化內涵。</text:p>
            <text:soft-page-break/>
            <text:p text:style-name="內文"><text:span text:style-name="T1075">Cc-Ⅳ-1 各類文本中的藝術、信仰、思想等文化內涵。</text:span></text:p>
          </table:table-cell>
          <table:table-cell table:style-name="TableCell1076">
            <text:p text:style-name="P1077">1-Ⅳ-4<text:s/>靈活應用科技與資訊，增進聆聽能力，加強互動學習效果。</text:p>
            <text:p text:style-name="P1078">2-Ⅳ-4 靈活運用科技與資訊，豐富表達內容。</text:p>
            <text:p text:style-name="P1079">4-Ⅳ-4 認識各種書體，欣賞名家碑帖。</text:p>
            <text:p text:style-name="P1080">4-Ⅳ-5 欣賞書法的行款和布局、行氣及風格。</text:p>
            <text:p text:style-name="P1081">4-IV-6 能夠寫出正確美觀的硬筆字。</text:p>
            <text:p text:style-name="P1082">5-Ⅳ-5大量閱讀多元文本，理解<text:soft-page-break/>議題內涵及其與個人生活、社會結構的關聯性。</text:p>
            <text:p text:style-name="P1083">5-Ⅳ-6運用圖書館(室)、科技工具，蒐集資訊、組織材料，擴充閱讀視野。</text:p>
          </table:table-cell>
          <table:table-cell table:style-name="TableCell1084">
            <text:p text:style-name="P1085">語文常識二書法欣賞<text:s/><text:s/>(段考週)</text:p>
            <text:p text:style-name="P1086">準備活動</text:p>
            <text:p text:style-name="P1087">1.請學生攜帶自己曾使用的書法碑帖，並分享自己使用的情形為何？</text:p>
            <text:p text:style-name="P1088">2.教師補充說明其他書法名家碑帖。</text:p>
            <text:p text:style-name="P1089">3.教師事前準備幾張各書體的照片，請同學分享各書體的樣子、風格，以及給人的感受，以及學生各書體在哪裡曾經看過。 <text:s/></text:p>
            <text:p text:style-name="P1090">發展活動</text:p>
            <text:p text:style-name="P1091">1.介紹書法應備工具和正確的擺放位置。</text:p>
            <text:p text:style-name="P1092">2.說明書法練習的功用及其影響力。</text:p>
            <text:soft-page-break/>
            <text:p text:style-name="P1093">3.敘述漢字書體的流變及特點何在。</text:p>
            <text:p text:style-name="P1094">4.介紹歷代具代表性的書法名家筆法特色。</text:p>
            <text:p text:style-name="P1095">5.播放王羲之、張旭的動畫C D。</text:p>
            <text:p text:style-name="P1096"><text:span text:style-name="T1097">6</text:span><text:span text:style-name="T1098">.</text:span><text:span text:style-name="T1099">學生練習應用練習。</text:span></text:p>
            <text:p text:style-name="P1100">綜合活動</text:p>
            <text:p text:style-name="P1101"><text:span text:style-name="T1102">1</text:span><text:span text:style-name="T1103">.</text:span><text:span text:style-name="T1104">回家作業：學生練習習作題目</text:span><text:span text:style-name="T1105">。</text:span></text:p>
            <text:p text:style-name="P1106">2.評量：總結本課已教過的知識，或以口頭提問、學習單的方式檢測學生學習狀況，加強學生不足的地方。</text:p>
            <text:p text:style-name="P1107"><text:span text:style-name="T1108">作文五</text:span></text:p>
            <text:p text:style-name="P1109"><text:span text:style-name="T1110">參考段考說明</text:span><text:span text:style-name="T1111">。</text:span></text:p>
          </table:table-cell>
          <table:table-cell table:style-name="TableCell1112">
            <text:p text:style-name="P1113">4</text:p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>1</text:p>
          </table:table-cell>
          <table:table-cell table:style-name="TableCell1149">
            <text:p text:style-name="P1150">1.教學ppt</text:p>
            <text:p text:style-name="P1151">2.學習單</text:p>
            <text:p text:style-name="P1152">3.影音資料</text:p>
            <text:p text:style-name="P1153">4.網路資料</text:p>
            <text:p text:style-name="P1154"/>
          </table:table-cell>
          <table:table-cell table:style-name="TableCell1155">
            <text:p text:style-name="P1156">1.實作評量</text:p>
            <text:p text:style-name="P1157">2.口頭評量</text:p>
            <text:p text:style-name="P1158">3.自我評量</text:p>
            <text:p text:style-name="P1159">4.作業評量</text:p>
            <text:p text:style-name="P1160">5.作文評量</text:p>
            <text:p text:style-name="P1161"/>
          </table:table-cell>
          <table:table-cell table:style-name="TableCell1162">
            <text:p text:style-name="P1163">閱讀素養</text:p>
            <text:p text:style-name="P1164">閱J3 理解學科知識內的重要詞彙的意涵，並懂得如何運用該詞彙與他人進行溝通。</text:p>
            <text:p text:style-name="P1165">閱J5 活用文本，認識並運用滿足基本生活需求所使用之文本。</text:p>
            <text:p text:style-name="P1166">閱J6 懂得在不同學習及生活情境中使用文本之規則。</text:p>
            <text:p text:style-name="P1167">閱J8 在學習上遇到問題時，願意尋找<text:soft-page-break/>課外資料，解決困難。</text:p>
          </table:table-cell>
          <table:table-cell table:style-name="TableCell1168">
            <text:p text:style-name="P1169">5/12、13七八年級第二次段考</text:p>
          </table:table-cell>
        </table:table-row>
        <table:table-row table:style-name="TableRow1170">
          <table:table-cell table:style-name="TableCell1171">
            <text:p text:style-name="P1172">第十五週(5/15~5/21) 第十六週(5/22~5/28)</text:p>
          </table:table-cell>
          <table:table-cell table:style-name="TableCell1173">
            <text:p text:style-name="P1174">Ab-Ⅳ-1 <text:s/>4,000個常用字的字形、字音和字義。</text:p>
            <text:p text:style-name="P1175">Ab-Ⅳ-2 <text:s/>3,500個常用字的使用。</text:p>
            <text:soft-page-break/>
            <text:p text:style-name="P1176">Ac-Ⅳ-2 敘事、有無、判斷、表態等句型。</text:p>
            <text:p text:style-name="P1177">Ac-Ⅳ-3 文句表達的邏輯與意義。</text:p>
            <text:p text:style-name="P1178">Ad-Ⅳ-2新詩、現代散文、現代小說、劇本。</text:p>
            <text:p text:style-name="P1179">Ba-Ⅳ-1 順敘、倒敘、插敘與補敘法。</text:p>
            <text:p text:style-name="P1180">Bb-Ⅳ-1 自我及人際交流的感受。</text:p>
            <text:p text:style-name="P1181">Bb-Ⅳ-2 對社會群體與家國民族情感的體會。</text:p>
            <text:p text:style-name="P1182">Ca-Ⅳ-1 各類文本中的飲食、服飾、建築形式、交通工具、名勝古蹟及休閒娛樂等文化內涵。</text:p>
            <text:soft-page-break/>
            <text:p text:style-name="P1183">Cb-Ⅳ-1 各類文本中的親屬關係、道德倫理、儀式風俗、典章制度等文化內涵。</text:p>
            <text:p text:style-name="內文"><text:span text:style-name="T1184">Cc-Ⅳ-1 各類文本中的藝術、信仰、思想等文化內涵。</text:span></text:p>
          </table:table-cell>
          <table:table-cell table:style-name="TableCell1185">
            <text:p text:style-name="P1186">1-Ⅳ-1 以同理心，聆聽各項發言，並加以記錄、歸納。</text:p>
            <text:p text:style-name="P1187">1-Ⅳ-2 依據不同情境，分辨聲情意涵及表達技巧，適切回應。</text:p>
            <text:soft-page-break/>
            <text:p text:style-name="P1188">2-Ⅳ-2 有效把握聽聞內容的邏輯，做出提問或回饋。</text:p>
            <text:p text:style-name="P1189">2-Ⅳ-3<text:s/>依理解的內容，明確表達意見，進行有條理的論辯，並注重言談禮貌。</text:p>
            <text:p text:style-name="P1190">4-Ⅳ-1 認識國字至少4,500字，使用3,500字。</text:p>
            <text:p text:style-name="P1191">5-Ⅳ-2 <text:s/>理解各類文本的句子、段落與主要概念，指出寫作的目的與觀點。</text:p>
            <text:p text:style-name="P1192">5-Ⅳ-3 <text:s/>理解各類文本內容、形式和寫作特色。</text:p>
            <text:p text:style-name="P1193">5-Ⅳ-5大量閱讀多元文本，理解議題內涵及其與<text:soft-page-break/>個人生活、社會結構的關聯性。</text:p>
            <text:p text:style-name="P1194">6-Ⅳ-2 <text:s/>依據審題、立意、取材、組織、遣詞造句、修改潤飾，寫出結構完整、主旨明確、文辭優美的文章。</text:p>
          </table:table-cell>
          <table:table-cell table:style-name="TableCell1195">
            <text:p text:style-name="P1196">第七課謝天</text:p>
            <text:p text:style-name="P1197">準備活動</text:p>
            <text:p text:style-name="P1198">1.請學生記錄一天從刷牙、用餐、上學等所使用的器具，怎麼來的。需要多少人準備。</text:p>
            <text:soft-page-break/>
            <text:p text:style-name="P1199">2.老師歸結說明「一日之所需，百工斯為備」的道理。</text:p>
            <text:p text:style-name="P1200">3.播放歌曲翁倩玉 〈感恩的心〉或講述與感恩相關的故事（一飯千金、結草銜環）。</text:p>
            <text:p text:style-name="P1201">4.老師補充關於感恩、不居功的名人事蹟、故事。</text:p>
            <text:p text:style-name="P1202">發展活動</text:p>
            <text:p text:style-name="P1203">1.解釋題文，介紹謝天中西不同的看法與定義。</text:p>
            <text:p text:style-name="P1204">2.講述本文大要。</text:p>
            <text:p text:style-name="P1205">3.介紹作者陳之藩，簡介《在春風裡》一書。</text:p>
            <text:p text:style-name="P1206"><text:span text:style-name="T1207">4</text:span><text:span text:style-name="T1208">.</text:span><text:span text:style-name="T1209">播放課文朗讀動畫或朗讀C D。</text:span></text:p>
            <text:p text:style-name="P1210"><text:span text:style-name="T1211">5</text:span><text:span text:style-name="T1212">.</text:span><text:span text:style-name="T1213">說明段落大意、注釋、生難字詞等。</text:span></text:p>
            <text:p text:style-name="P1214">6.可補充關於周倉、關平、愛因斯坦的故事。</text:p>
            <text:p text:style-name="P1215">7.以課文賞析再次復習課文。</text:p>
            <text:soft-page-break/>
            <text:p text:style-name="P1216">8.帶領學生進行應用與討論。</text:p>
            <text:p text:style-name="P1217">9.帶領學生讀延伸閱讀文章〈飲水思源〉，同樣以「感恩」為主題，可進行比較閱讀。或請學生自行閱讀，教師以簡單提問檢測學生的閱讀情形。</text:p>
            <text:p text:style-name="P1218">綜合活動</text:p>
            <text:p text:style-name="P1219"><text:span text:style-name="T1220">1</text:span><text:span text:style-name="T1221">.</text:span><text:span text:style-name="T1222">回家作業：學生練習習作題目並分組搜尋關於感恩的成語、佳句</text:span><text:span text:style-name="T1223">、事例以及反例（可一組蒐集一種，或是指定每組必須搜尋五個成語、三個佳句等）</text:span><text:span text:style-name="T1224">於課堂上發表</text:span><text:span text:style-name="T1225">。</text:span></text:p>
            <text:p text:style-name="P1226"><text:span text:style-name="T1227">2</text:span><text:span text:style-name="T1228">.</text:span><text:span text:style-name="T1229">評量：總結本課已教過的知識，或以口頭提問、學習單的方式檢測學生學習狀況，加強學生不足的地方。</text:span></text:p>
          </table:table-cell>
          <table:table-cell table:style-name="TableCell1230">
            <text:p text:style-name="P1231">10</text:p>
          </table:table-cell>
          <table:table-cell table:style-name="TableCell1232">
            <text:p text:style-name="P1233">1.教學ppt</text:p>
            <text:p text:style-name="P1234">2.學習單</text:p>
            <text:p text:style-name="P1235">3.影音資料</text:p>
            <text:p text:style-name="P1236">4.網路資料</text:p>
            <text:p text:style-name="P1237"/>
          </table:table-cell>
          <table:table-cell table:style-name="TableCell1238">
            <text:p text:style-name="P1239">1.實作評量</text:p>
            <text:p text:style-name="P1240">2.口頭評量</text:p>
            <text:p text:style-name="P1241">3.自我評量</text:p>
            <text:p text:style-name="P1242">4.作業評量</text:p>
            <text:p text:style-name="P1243">5.作文評量</text:p>
            <text:p text:style-name="P1244"/>
          </table:table-cell>
          <table:table-cell table:style-name="TableCell1245">
            <text:p text:style-name="P1246">品德教育</text:p>
            <text:p text:style-name="P1247">品 EJU7 欣賞感恩。</text:p>
            <text:p text:style-name="P1248">品 J9 知行合一與自我反省。</text:p>
            <text:p text:style-name="P1249">國際教育</text:p>
            <text:soft-page-break/>
            <text:p text:style-name="P1250">國 J9 尊重與維護不同文化群體的人權與尊嚴。</text:p>
            <text:p text:style-name="P1251">多元文化教育</text:p>
            <text:p text:style-name="P1252">多J4 了解不同群體間如何看待彼此的文化。</text:p>
            <text:p text:style-name="P1253"><text:span text:style-name="T1254">多J5 了解及尊重不同文化的習俗與禁忌。</text:span></text:p>
          </table:table-cell>
          <table:table-cell table:style-name="TableCell1255">
            <text:p text:style-name="P1256">5/21、22會考</text:p>
            <text:p text:style-name="P1257">5/24</text:p>
            <text:p text:style-name="P1258">九年級學期成績補考</text:p>
            <text:p text:style-name="P1259">5/27</text:p>
            <text:soft-page-break/>
            <text:p text:style-name="P1260">七年級詩詞吟唱比賽</text:p>
          </table:table-cell>
        </table:table-row>
        <table:table-row table:style-name="TableRow1261">
          <table:table-cell table:style-name="TableCell1262">
            <text:p text:style-name="P1263">第十七週(5/29~6/4)<text:s/><text:soft-page-break/>第十八週(6/5~6/11)</text:p>
          </table:table-cell>
          <table:table-cell table:style-name="TableCell1264">
            <text:p text:style-name="P1265">Ab-Ⅳ-1 <text:s/>4,000個常用字的字<text:soft-page-break/>形、字音和字義。</text:p>
            <text:p text:style-name="P1266">Ab-Ⅳ-2 <text:s/>3,500個常用字的使用。</text:p>
            <text:p text:style-name="P1267">Ac-Ⅳ-2 敘事、有無、判斷、表態等句型。</text:p>
            <text:p text:style-name="P1268">Ac-Ⅳ-3 文句表達的邏輯與意義。</text:p>
            <text:p text:style-name="P1269">Ad-Ⅳ-2新詩、現代散文、現代小說、劇本。</text:p>
            <text:p text:style-name="P1270">Ba-Ⅳ-1 順敘、倒敘、插敘與補敘法。</text:p>
            <text:p text:style-name="P1271">Ba-Ⅳ-2 各種描寫的作用及呈現的效果。</text:p>
            <text:p text:style-name="P1272">Bb-Ⅳ-1 自我及人際交流的感受。</text:p>
            <text:soft-page-break/>
            <text:p text:style-name="P1273">Bb-Ⅳ-3 對物或自然以及生命的感悟。</text:p>
            <text:p text:style-name="P1274">Ca-Ⅳ-1各類文本中的飲食、服飾、建築形式、交通工具、名勝古蹟及休閒娛樂等文化內涵。</text:p>
            <text:p text:style-name="P1275">Cb-Ⅳ-1 各類文本中的親屬關係、道德倫理、儀式風俗、典章制度等文化內涵。</text:p>
            <text:p text:style-name="內文"><text:span text:style-name="T1276">Cc-Ⅳ-1 各類文本中的藝術、信仰、思想等文化內涵。</text:span></text:p>
          </table:table-cell>
          <table:table-cell table:style-name="TableCell1277">
            <text:p text:style-name="P1278">1-Ⅳ-1 以同理心，聆聽各項發<text:soft-page-break/>言，並加以記錄、歸納。</text:p>
            <text:p text:style-name="P1279">1-Ⅳ-3 分辨聆聽內容的邏輯性，找出解決問題的方法。</text:p>
            <text:p text:style-name="P1280">2-Ⅳ-2 有效把握聽聞內容的邏輯，做出提問或回饋。</text:p>
            <text:p text:style-name="P1281">2-Ⅳ-3<text:s/>依理解的內容，明確表達意見，進行有條理的論辯，並注重言談禮貌。</text:p>
            <text:p text:style-name="P1282">4-Ⅳ-1 認識國字至少4,500字，使用3,500字。</text:p>
            <text:p text:style-name="P1283">5-Ⅳ-2 <text:s/>理解各類文本的句子、段落與主要概念，指出寫作的目的與觀點。</text:p>
            <text:soft-page-break/>
            <text:p text:style-name="P1284">5-Ⅳ-3 <text:s/>理解各類文本內容、形式和寫作特色。</text:p>
            <text:p text:style-name="P1285">5-Ⅳ-4 <text:s/>應用閱讀策略增進學習效能，整合跨領域知識轉化為解決問題的能力。</text:p>
            <text:p text:style-name="P1286">6-Ⅳ-2 <text:s/>依據審題、立意、取材、組織、遣詞造句、修改潤飾，寫出結構完整、主旨明確、文辭優美的文章。</text:p>
            <text:p text:style-name="P1287">6-Ⅳ-4 <text:s/>依據需求書寫各類文本。</text:p>
            <text:p text:style-name="內文"><text:span text:style-name="T1288">6-Ⅳ-5 <text:s/>主動創作、自訂題目、闡述見解，並發表自己的作品。</text:span></text:p>
          </table:table-cell>
          <table:table-cell table:style-name="TableCell1289">
            <text:p text:style-name="P1290">第八課視力與偏見</text:p>
            <text:p text:style-name="P1291">準備活動</text:p>
            <text:soft-page-break/>
            <text:p text:style-name="P1292"><text:span text:style-name="T1293">1</text:span><text:span text:style-name="T1294">.</text:span><text:span text:style-name="T1295">學生分組然後輪流將眼睛矇住，並嘗不同的食物或玩恐怖箱，體會盲人的感覺。</text:span></text:p>
            <text:p text:style-name="P1296"><text:span text:style-name="T1297">2</text:span><text:span text:style-name="T1298">.</text:span><text:span text:style-name="T1299">學生分享推荐李家同的作品。</text:span></text:p>
            <text:p text:style-name="P1300">發展活動</text:p>
            <text:p text:style-name="P1301">1.講述本課題文大意。</text:p>
            <text:p text:style-name="P1302"><text:span text:style-name="T1303">2</text:span><text:span text:style-name="T1304">.</text:span><text:span text:style-name="T1305">教師補充關於「上帝造人」的各種神話。</text:span></text:p>
            <text:p text:style-name="P1306"><text:span text:style-name="T1307">3</text:span><text:span text:style-name="T1308">.</text:span><text:span text:style-name="T1309">介紹作者李家同。</text:span></text:p>
            <text:p text:style-name="P1310"><text:span text:style-name="T1311">4</text:span><text:span text:style-name="T1312">.</text:span><text:span text:style-name="T1313">介紹李家同的盲人指導教授。</text:span></text:p>
            <text:p text:style-name="P1314">5.說明段落大意、注釋、生難字詞等。</text:p>
            <text:p text:style-name="P1315"><text:span text:style-name="T1316">6</text:span><text:span text:style-name="T1317">.</text:span><text:span text:style-name="T1318">請學生再次閱讀課文，切分文章的意義段，並做出各意義段的摘要。</text:span></text:p>
            <text:p text:style-name="P1319"><text:span text:style-name="T1320">7</text:span><text:span text:style-name="T1321">.</text:span><text:span text:style-name="T1322">以課文賞析復習課文。</text:span></text:p>
            <text:p text:style-name="P1323"><text:span text:style-name="T1324">8</text:span><text:span text:style-name="T1325">.</text:span><text:span text:style-name="T1326">帶領學生進行應用與討論。</text:span></text:p>
            <text:p text:style-name="P1327"><text:span text:style-name="T1328">9</text:span><text:span text:style-name="T1329">.</text:span><text:span text:style-name="T1330">帶領學生讀延伸閱讀文章〈賣油翁〉，深化</text:span><text:soft-page-break/><text:span text:style-name="T1331">對「以故事人物說明道理」寫作手法的理解。或請學生自行閱讀，教師以簡單提問檢測學生的閱讀情形。</text:span></text:p>
            <text:p text:style-name="P1332">10.教師分享與種族偏見有關的時事新聞，引導討論。</text:p>
            <text:p text:style-name="P1333">綜合活動</text:p>
            <text:p text:style-name="P1334"><text:span text:style-name="T1335">1</text:span><text:span text:style-name="T1336">.</text:span><text:span text:style-name="T1337">回家作業：學生練習習作題目</text:span><text:span text:style-name="T1338">。</text:span></text:p>
            <text:p text:style-name="P1339">2.評量：總結本課已教過的知識，或以口頭提問、學習單的方式檢測學生學習狀況，加強學生不足的地方。</text:p>
            <text:p text:style-name="P1340"/>
          </table:table-cell>
          <table:table-cell table:style-name="TableCell1341">
            <text:p text:style-name="P1342">10</text:p>
          </table:table-cell>
          <table:table-cell table:style-name="TableCell1343">
            <text:p text:style-name="P1344">1.教學ppt</text:p>
            <text:p text:style-name="P1345">2.學習單</text:p>
            <text:soft-page-break/>
            <text:p text:style-name="P1346">3.影音資料</text:p>
            <text:p text:style-name="P1347">4.網路資料</text:p>
            <text:p text:style-name="P1348"/>
          </table:table-cell>
          <table:table-cell table:style-name="TableCell1349">
            <text:p text:style-name="P1350">1.實作評量</text:p>
            <text:p text:style-name="P1351">2.口頭評量</text:p>
            <text:soft-page-break/>
            <text:p text:style-name="P1352">3.自我評量</text:p>
            <text:p text:style-name="P1353">4.作業評量</text:p>
            <text:p text:style-name="P1354"/>
          </table:table-cell>
          <table:table-cell table:style-name="TableCell1355">
            <text:p text:style-name="P1356">品德教育</text:p>
            <text:soft-page-break/>
            <text:p text:style-name="P1357">品 EJU7 欣賞感恩。</text:p>
            <text:p text:style-name="P1358">品 J9 知行合一與自我反省。</text:p>
            <text:p text:style-name="P1359">國際教育</text:p>
            <text:p text:style-name="P1360">國 J9 尊重與維護不同文化群體的人權與尊嚴。</text:p>
            <text:p text:style-name="P1361">多元文化教育</text:p>
            <text:p text:style-name="P1362">多J4 了解不同群體間如何看待彼此的文化。</text:p>
            <text:p text:style-name="P1363">多J5 了解及尊重不同文化的習俗與禁忌。</text:p>
            <text:p text:style-name="P1364"/>
          </table:table-cell>
          <table:table-cell table:style-name="TableCell1365">
            <text:p text:style-name="P1366">6/3</text:p>
            <text:soft-page-break/>
            <text:p text:style-name="P1367">端午節放假</text:p>
            <text:p text:style-name="P1368">6/5-6/18畢典週</text:p>
            <text:p text:style-name="P1369"><text:line-break/></text:p>
          </table:table-cell>
        </table:table-row>
        <table:table-row table:style-name="TableRow1370">
          <table:table-cell table:style-name="TableCell1371">
            <text:p text:style-name="P1372">第十九週(6/12~6/18)<text:s/><text:soft-page-break/>第二十週(6/19~6/25)</text:p>
          </table:table-cell>
          <table:table-cell table:style-name="TableCell1373">
            <text:p text:style-name="P1374">Ab-Ⅳ-1 <text:s/>4,000個常用字的字<text:soft-page-break/>形、字音和字義。</text:p>
            <text:p text:style-name="P1375">Ab-Ⅳ-2 <text:s/>3,500個常用字的使用。</text:p>
            <text:p text:style-name="P1376">Ac-Ⅳ-2 敘事、有無、判斷、表態等句型。</text:p>
            <text:p text:style-name="P1377">Ac-Ⅳ-3 文句表達的邏輯與意義。</text:p>
            <text:p text:style-name="P1378">Ad-Ⅳ-1篇章的主旨、結構、寓意與分析。</text:p>
            <text:p text:style-name="P1379">Ad-Ⅳ-2新詩、現代散文、現代小說、劇本。</text:p>
            <text:p text:style-name="P1380">Ad-Ⅳ-4非韻文：如古文、古典小說、語錄體、寓言等。</text:p>
            <text:p text:style-name="P1381">Ba-Ⅳ-1 順敘、倒敘、插敘與補敘法。</text:p>
            <text:soft-page-break/>
            <text:p text:style-name="P1382">Ba-Ⅳ-2 各種描寫的作用及呈現的效果。</text:p>
            <text:p text:style-name="P1383">Bc-Ⅳ-2 描述、列舉、因果、問題解決、比較、分類、定義等寫作手法。</text:p>
            <text:p text:style-name="P1384">Bd-Ⅳ-1以事實、理論為論據，達到說服、建構、批判等目的。</text:p>
            <text:p text:style-name="P1385">Ca-Ⅳ-1 各類文本中的飲食、服飾、建築形式、交通工具、名勝古蹟及休閒娛樂等文化內涵。</text:p>
            <text:p text:style-name="P1386">Cb-Ⅳ-1 各類文本中的親屬關係、道德倫理、儀式風俗、典章制度等文化內涵。</text:p>
            <text:soft-page-break/>
            <text:p text:style-name="P1387">Cb-Ⅳ-2 各類文本中所反映的個人與家庭、鄉里、國族及其他社群的關係。</text:p>
            <text:p text:style-name="P1388">Cc-Ⅳ-1 各類文本中的藝術、信仰、思想等文化內涵。</text:p>
          </table:table-cell>
          <table:table-cell table:style-name="TableCell1389">
            <text:p text:style-name="P1390">1-Ⅳ-1 以同理心，聆聽各項發<text:soft-page-break/>言，並加以記錄、歸納。</text:p>
            <text:p text:style-name="P1391">1-Ⅳ-2 依據不同情境，分辨聲情意涵及表達技巧，適切回應。</text:p>
            <text:p text:style-name="P1392">1-Ⅳ-3 分辨聆聽內容的邏輯性，找出解決問題的方法。</text:p>
            <text:p text:style-name="P1393">2-Ⅳ-2 有效把握聽聞內容的邏輯，做出提問或回饋。</text:p>
            <text:p text:style-name="P1394">2-Ⅳ-3<text:s/>依理解的內容，明確表達意見，進行有條理的論辯，並注重言談禮貌。</text:p>
            <text:p text:style-name="P1395">4-Ⅳ-1 認識國字至少4,500字，使用3,500字。</text:p>
            <text:p text:style-name="P1396">5-Ⅳ-2 <text:s/>理解各類文本的句子、<text:soft-page-break/>段落與主要概念，指出寫作的目的與觀點。</text:p>
            <text:p text:style-name="P1397">5-Ⅳ-3 <text:s/>理解各類文本內容、形式和寫作特色。</text:p>
            <text:p text:style-name="P1398">5-Ⅳ-5大量閱讀多元文本，理解議題內涵及其與個人生活、社會結構的關聯性。</text:p>
            <text:p text:style-name="P1399">6-Ⅳ-2 <text:s/>依據審題、立意、取材、組織、遣詞造句、修改潤飾，寫出結構完整、主旨明確、文辭優美的文章。</text:p>
            <text:p text:style-name="P1400">6-Ⅳ-4 <text:s/>依據需求書寫各類文本。</text:p>
          </table:table-cell>
          <table:table-cell table:style-name="TableCell1401">
            <text:p text:style-name="P1402">第九課劉墉寓言作品選</text:p>
            <text:p text:style-name="P1403">準備活動</text:p>
            <text:soft-page-break/>
            <text:p text:style-name="P1404">1.課前先讓學生預習本課，課堂檢討預習題目。</text:p>
            <text:p text:style-name="P1405">2.請學生分享寓言故事有哪些特色。</text:p>
            <text:p text:style-name="P1406">發展活動</text:p>
            <text:p text:style-name="P1407">1.教師說明寓言特色。</text:p>
            <text:p text:style-name="P1408">2.介紹作者。</text:p>
            <text:p text:style-name="P1409">3.說明課文注釋、生難</text:p>
            <text:p text:style-name="P1410">字詞等。</text:p>
            <text:p text:style-name="P1411">4.講解段落大意。</text:p>
            <text:p text:style-name="P1412">5.以課文賞析復習課文。</text:p>
            <text:p text:style-name="P1413">6.帶領學生進行應用與討論。</text:p>
            <text:p text:style-name="P1414">7.帶領學生讀延伸閱讀文章。</text:p>
            <text:p text:style-name="P1415"><text:span text:style-name="T1416">8</text:span><text:span text:style-name="T1417">.</text:span><text:span text:style-name="T1418">教師可補充其他寓言故事，如伊索寓言，或挑選簡單易懂的文言寓言故</text:span><text:span text:style-name="T1419">事（如：揠苗助長、鄭人買履、刻舟求劍等）作為類文延伸閱讀，讓學生更了解寓言特色。</text:span></text:p>
            <text:soft-page-break/>
            <text:p text:style-name="P1420">綜合活動</text:p>
            <text:p text:style-name="P1421"><text:span text:style-name="T1422">1</text:span><text:span text:style-name="T1423">.</text:span><text:span text:style-name="T1424">回家作業：學生練習習作題目</text:span><text:span text:style-name="T1425">。</text:span></text:p>
            <text:p text:style-name="P1426">2.評量：總結本課已教過的知識，或以口頭提問、學習單的方式檢測學生學習狀況，加強學生不足的地方。</text:p>
            <text:p text:style-name="P1427"><text:span text:style-name="T1428">作文六</text:span></text:p>
            <text:p text:style-name="P1429"><text:span text:style-name="T1430">參考習作「寫作練功坊」</text:span><text:span text:style-name="T1431">。</text:span></text:p>
          </table:table-cell>
          <table:table-cell table:style-name="TableCell1432">
            <text:p text:style-name="P1433">9</text:p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>1</text:p>
          </table:table-cell>
          <table:table-cell table:style-name="TableCell1469">
            <text:p text:style-name="P1470">1.教學ppt</text:p>
            <text:p text:style-name="P1471">2.學習單</text:p>
            <text:soft-page-break/>
            <text:p text:style-name="P1472">3.影音資料</text:p>
            <text:p text:style-name="P1473">4.網路資料</text:p>
            <text:p text:style-name="P1474"/>
          </table:table-cell>
          <table:table-cell table:style-name="TableCell1475">
            <text:p text:style-name="P1476">1.實作評量</text:p>
            <text:p text:style-name="P1477">2.口頭評量</text:p>
            <text:soft-page-break/>
            <text:p text:style-name="P1478">3.自我評量</text:p>
            <text:p text:style-name="P1479">4.作業評量</text:p>
            <text:p text:style-name="P1480">5.作文評量</text:p>
            <text:p text:style-name="P1481"/>
          </table:table-cell>
          <table:table-cell table:style-name="TableCell1482">
            <text:p text:style-name="P1483">品德教育</text:p>
            <text:soft-page-break/>
            <text:p text:style-name="P1484">品 J9 知行合一與自我反省。</text:p>
            <text:p text:style-name="P1485">閱讀素養</text:p>
            <text:p text:style-name="內文"><text:span text:style-name="T1486">閱 J1 發展多元文本的閱讀策略。</text:span></text:p>
          </table:table-cell>
          <table:table-cell table:style-name="TableCell1487">
            <text:p text:style-name="P1488">6/5-6/18</text:p>
            <text:p text:style-name="P1489">畢典週</text:p>
          </table:table-cell>
        </table:table-row>
        <table:table-row table:style-name="TableRow1490">
          <table:table-cell table:style-name="TableCell1491">
            <text:p text:style-name="P1492">第廿一週(6/26~6/30)</text:p>
          </table:table-cell>
          <table:table-cell table:style-name="TableCell1493">
            <text:p text:style-name="P1494">Ab-Ⅳ-6 常用文言文的詞義及語詞結構。</text:p>
            <text:p text:style-name="P1495">Ab-Ⅳ-7 常用文言文的字詞、虛字、古今義變。</text:p>
            <text:p text:style-name="P1496">Ac-Ⅳ-3 文句表達的邏輯與意義。<text:line-break/>Ad-Ⅳ-1 篇章的主旨、結構、寓意與分析。</text:p>
            <text:p text:style-name="P1497">Ad-Ⅳ-4 非韻文：如古文、古典小說、語錄體、寓言等。</text:p>
            <text:soft-page-break/>
            <text:p text:style-name="P1498">Ba-Ⅳ-2 各種描寫的作用及呈現的效果。</text:p>
            <text:p text:style-name="P1499">Cb-Ⅳ-2 各類文本中所反映的個人與家庭、鄉里、國族及其他社群的關係。</text:p>
            <text:p text:style-name="P1500">Cc-Ⅳ-1 各類文本中的藝術、信仰、思想等文化內涵。</text:p>
          </table:table-cell>
          <table:table-cell table:style-name="TableCell1501">
            <text:p text:style-name="P1502">1-Ⅳ-2 依據不同情境，分辨聲情意涵及表達技巧，適切回應。</text:p>
            <text:p text:style-name="P1503">2-Ⅳ-3 依理解的內容，明確表達意見，進行有條理的論辯，並注重言談禮貌。</text:p>
            <text:p text:style-name="P1504">2-Ⅳ-5 視不同情境，進行報告、評論、演說及論辯。</text:p>
            <text:p text:style-name="P1505">4-Ⅳ-3 能運用字典或辭典了解<text:soft-page-break/>一字多音及一字多義的現象。</text:p>
            <text:p text:style-name="P1506">5-Ⅳ-2 理解各類文本的句子、段落與主要概念，指出寫作的目的與觀點。</text:p>
            <text:p text:style-name="P1507">5-Ⅳ-3 理解各類文本內容、形式和寫作特色。</text:p>
            <text:p text:style-name="P1508">5-Ⅳ-4 應用閱讀策略增進學習效能，整合跨領域知識轉化為解決問題的能力。</text:p>
          </table:table-cell>
          <table:table-cell table:style-name="TableCell1509">
            <text:p text:style-name="P1510">第十課跨時空的對望：淺談文言文翻譯</text:p>
            <text:p text:style-name="P1511">(段考週)</text:p>
            <text:p text:style-name="P1512">準備活動</text:p>
            <text:p text:style-name="P1513">1.請學生分辨現代流行用語與古代用語的差異</text:p>
            <text:p text:style-name="P1514">，引起學生學習動機。</text:p>
            <text:p text:style-name="P1515"><text:span text:style-name="T1516">2</text:span><text:span text:style-name="T1517">.</text:span><text:span text:style-name="T1518">播放影片：記承天寺夜遊。</text:span></text:p>
            <text:p text:style-name="P1519">發展活動</text:p>
            <text:p text:style-name="P1520">1.進行課前暖身，講解課本預習內容的答案。</text:p>
            <text:p text:style-name="P1521">2.簡單介紹作者的學經歷，以及其教師生涯。</text:p>
            <text:p text:style-name="P1522">3.講解文言文的特性</text:p>
            <text:soft-page-break/>
            <text:p text:style-name="P1523">4.分組活動：每一組推派一位組員上台所翻譯的分享網路流行用語，並讓其他組猜猜看該句文言文流行用語的意思。</text:p>
            <text:p text:style-name="P1524">5.請學生針對各組討論的結果，票選出最佳翻譯。</text:p>
            <text:p text:style-name="P1525">6.講解文言文翻譯步驟</text:p>
            <text:p text:style-name="P1526">7.講解記承天寺夜遊作者與文章內容</text:p>
            <text:p text:style-name="P1527">8.帶領學生進行應用與討論。</text:p>
            <text:p text:style-name="P1528">綜合活動</text:p>
            <text:p text:style-name="P1529"><text:span text:style-name="T1530">1</text:span><text:span text:style-name="T1531">.</text:span><text:span text:style-name="T1532">回家作業：學生練習習作題目</text:span><text:span text:style-name="T1533">。</text:span></text:p>
            <text:p text:style-name="P1534"><text:span text:style-name="T1535">2</text:span><text:span text:style-name="T1536">.</text:span><text:span text:style-name="T1537">評量：總結本課已教過的知識，或以口頭提問、學習單的方式檢測學生學習狀況，加強學生不足的地方。</text:span></text:p>
          </table:table-cell>
          <table:table-cell table:style-name="TableCell1538">
            <text:p text:style-name="P1539">5</text:p>
          </table:table-cell>
          <table:table-cell table:style-name="TableCell1540">
            <text:p text:style-name="P1541">1.教學ppt</text:p>
            <text:p text:style-name="P1542">2.學習單</text:p>
            <text:p text:style-name="P1543">3.影音資料</text:p>
            <text:p text:style-name="P1544">4.網路資料</text:p>
            <text:p text:style-name="P1545"/>
          </table:table-cell>
          <table:table-cell table:style-name="TableCell1546">
            <text:p text:style-name="P1547">1.實作評量</text:p>
            <text:p text:style-name="P1548">2.口頭評量</text:p>
            <text:p text:style-name="P1549">3.自我評量</text:p>
            <text:p text:style-name="P1550">4.作業評量</text:p>
            <text:p text:style-name="P1551"/>
          </table:table-cell>
          <table:table-cell table:style-name="TableCell1552">
            <text:p text:style-name="P1553">閱讀素養</text:p>
            <text:p text:style-name="P1554">閱 J1 發展多元文本的閱讀策略。</text:p>
            <text:p text:style-name="P1555">閱 J5 活用文本，認識並運用滿足基本生活需求所使用之文本。</text:p>
            <text:p text:style-name="內文"><text:span text:style-name="T1556">閱J6 懂得在不同學習及生活情境中使用文本之規則。</text:span></text:p>
          </table:table-cell>
          <table:table-cell table:style-name="TableCell1557">
            <text:p text:style-name="P1558">6/29、30第三次段考<text:line-break/>6/30<text:s text:c="5"/>休業式</text:p>
          </table:table-cell>
        </table:table-row>
      </table:table>
      <text:p text:style-name="P1559"/>
      <text:soft-page-break/>
      <text:p text:style-name="P1560">六、法律規定教育議題實施規劃：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 table:number-rows-spanned="2">
            <text:p text:style-name="P1571">序號</text:p>
          </table:table-cell>
          <table:table-cell table:style-name="TableCell1572" table:number-rows-spanned="2">
            <text:p text:style-name="P1573">重要教育工作</text:p>
          </table:table-cell>
          <table:table-cell table:style-name="TableCell1574" table:number-columns-spanned="3">
            <text:p text:style-name="P1575">納入課程規劃實施情形</text:p>
          </table:table-cell>
          <table:covered-table-cell/>
          <table:covered-table-cell/>
          <table:table-cell table:style-name="TableCell1576" table:number-rows-spanned="2">
            <text:p text:style-name="P1577">本學期</text:p>
            <text:p text:style-name="P1578">實施時數</text:p>
          </table:table-cell>
          <table:table-cell table:style-name="TableCell1579" table:number-rows-spanned="2">
            <text:p text:style-name="P1580">相關規定說明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實施</text:p>
            <text:p text:style-name="P1586">年級</text:p>
          </table:table-cell>
          <table:table-cell table:style-name="TableCell1587">
            <text:p text:style-name="P1588">領域學習或</text:p>
            <text:p text:style-name="P1589">彈性學習課程別</text:p>
          </table:table-cell>
          <table:table-cell table:style-name="TableCell1590">
            <text:p text:style-name="P1591">實施</text:p>
            <text:p text:style-name="P1592">週次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1</text:p>
          </table:table-cell>
          <table:table-cell table:style-name="TableCell1598">
            <text:p text:style-name="P1599">性別平等教育課程或活動</text:p>
          </table:table-cell>
          <table:table-cell table:style-name="TableCell1600">
            <text:p text:style-name="P1601"><text:span text:style-name="T1602">七年級</text:span></text:p>
          </table:table-cell>
          <table:table-cell table:style-name="TableCell1603">
            <text:p text:style-name="P1604">國語文領域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<text:span text:style-name="T1611">✽</text:span><text:span text:style-name="T1612">性別平等教育法第17條</text:span></text:p>
            <text:p text:style-name="P1613"><text:s text:c="2"/>每學期至少4小時</text:p>
            <text:p text:style-name="P1614"><text:span text:style-name="T1615">✽</text:span><text:span text:style-name="T1616">兒童及少年性剝削防制條例第4條</text:span></text:p>
            <text:p text:style-name="P1617"><text:s text:c="2"/>每學年應辦理兒童及少年性剝削防 <text:s/></text:p>
            <text:p text:style-name="P1618"><text:span text:style-name="T1619"><text:s text:c="2"/>治教育課程或教育宣導(建議融入)</text:span></text:p>
          </table:table-cell>
        </table:table-row>
        <table:table-row table:style-name="TableRow1620">
          <table:table-cell table:style-name="TableCell1621">
            <text:p text:style-name="P1622">2</text:p>
          </table:table-cell>
          <table:table-cell table:style-name="TableCell1623">
            <text:p text:style-name="P1624"><text:span text:style-name="T1625">性侵害防治教育課程</text:span></text:p>
          </table:table-cell>
          <table:table-cell table:style-name="TableCell1626">
            <text:p text:style-name="P1627"><text:span text:style-name="T1628">七年級</text:span></text:p>
          </table:table-cell>
          <table:table-cell table:style-name="TableCell1629">
            <text:p text:style-name="P1630">國語文領域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<text:span text:style-name="T1637">✽</text:span><text:span text:style-name="T1638">性侵害犯罪防治法第7條</text:span></text:p>
            <text:p text:style-name="P1639"><text:span text:style-name="T1640"><text:s text:c="2"/>每學年至少4小時</text:span></text:p>
          </table:table-cell>
        </table:table-row>
        <table:table-row table:style-name="TableRow1641">
          <table:table-cell table:style-name="TableCell1642">
            <text:p text:style-name="P1643">3</text:p>
          </table:table-cell>
          <table:table-cell table:style-name="TableCell1644">
            <text:p text:style-name="P1645">環境教育課程</text:p>
          </table:table-cell>
          <table:table-cell table:style-name="TableCell1646">
            <text:p text:style-name="P1647"><text:span text:style-name="T1648">七年級</text:span></text:p>
          </table:table-cell>
          <table:table-cell table:style-name="TableCell1649">
            <text:p text:style-name="P1650">國語文領域</text:p>
          </table:table-cell>
          <table:table-cell table:style-name="TableCell1651">
            <text:p text:style-name="P1652">13</text:p>
          </table:table-cell>
          <table:table-cell table:style-name="TableCell1653">
            <text:p text:style-name="P1654">3.75</text:p>
          </table:table-cell>
          <table:table-cell table:style-name="TableCell1655">
            <text:p text:style-name="P1656"><text:span text:style-name="T1657">✽</text:span><text:span text:style-name="T1658">環境教育法第19條</text:span></text:p>
            <text:p text:style-name="P1659"><text:s text:c="2"/>每學年至少4小時</text:p>
            <text:p text:style-name="P1660"><text:span text:style-name="T1661">(含海洋教育1小時，環境倫理、永續發展、氣候變遷、災害防救、能源資源永續利用3小時)</text:span></text:p>
          </table:table-cell>
        </table:table-row>
        <table:table-row table:style-name="TableRow1662">
          <table:table-cell table:style-name="TableCell1663">
            <text:p text:style-name="P1664">4</text:p>
          </table:table-cell>
          <table:table-cell table:style-name="TableCell1665">
            <text:p text:style-name="P1666"><text:span text:style-name="T1667">家庭教育課程及活動</text:span></text:p>
          </table:table-cell>
          <table:table-cell table:style-name="TableCell1668">
            <text:p text:style-name="P1669"><text:span text:style-name="T1670">七年級</text:span></text:p>
          </table:table-cell>
          <table:table-cell table:style-name="TableCell1671">
            <text:p text:style-name="P1672">國語文領域</text:p>
          </table:table-cell>
          <table:table-cell table:style-name="TableCell1673">
            <text:p text:style-name="P1674">1,2,3,4,5,6</text:p>
          </table:table-cell>
          <table:table-cell table:style-name="TableCell1675">
            <text:p text:style-name="P1676">22.5</text:p>
          </table:table-cell>
          <table:table-cell table:style-name="TableCell1677">
            <text:p text:style-name="P1678"><text:span text:style-name="T1679">✽</text:span><text:span text:style-name="T1680">家庭教育法第12條</text:span></text:p>
            <text:p text:style-name="P1681"><text:span text:style-name="T1682"><text:s text:c="2"/>每學年至少4小時</text:span></text:p>
          </table:table-cell>
        </table:table-row>
        <table:table-row table:style-name="TableRow1683">
          <table:table-cell table:style-name="TableCell1684">
            <text:p text:style-name="P1685">5</text:p>
          </table:table-cell>
          <table:table-cell table:style-name="TableCell1686">
            <text:p text:style-name="P1687">生涯規劃教育</text:p>
          </table:table-cell>
          <table:table-cell table:style-name="TableCell1688">
            <text:p text:style-name="P1689">七年級</text:p>
          </table:table-cell>
          <table:table-cell table:style-name="TableCell1690">
            <text:p text:style-name="P1691">國語文領域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6</text:span></text:p>
          </table:table-cell>
          <table:table-cell table:style-name="TableCell1702">
            <text:p text:style-name="P1703"><text:span text:style-name="T1704">家庭暴力防治課程</text:span></text:p>
          </table:table-cell>
          <table:table-cell table:style-name="TableCell1705">
            <text:p text:style-name="P1706"><text:span text:style-name="T1707">七年級</text:span></text:p>
          </table:table-cell>
          <table:table-cell table:style-name="TableCell1708">
            <text:p text:style-name="P1709">國語文領域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<text:span text:style-name="T1716">✽</text:span><text:span text:style-name="T1717">家庭暴力防治法第60條</text:span></text:p>
            <text:p text:style-name="P1718"><text:span text:style-name="T1719"><text:s text:c="2"/>每學年至少4小時</text:span></text:p>
          </table:table-cell>
        </table:table-row>
        <table:table-row table:style-name="TableRow1720">
          <table:table-cell table:style-name="TableCell1721">
            <text:p text:style-name="P1722">7</text:p>
          </table:table-cell>
          <table:table-cell table:style-name="TableCell1723">
            <text:p text:style-name="P1724"><text:span text:style-name="T1725">全民國防教育</text:span></text:p>
          </table:table-cell>
          <table:table-cell table:style-name="TableCell1726">
            <text:p text:style-name="P1727"><text:span text:style-name="T1728">七年級</text:span></text:p>
          </table:table-cell>
          <table:table-cell table:style-name="TableCell1729">
            <text:p text:style-name="P1730">國語文領域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0</text:p>
          </table:table-cell>
          <table:table-cell table:style-name="TableCell1735">
            <text:p text:style-name="P1736"><text:span text:style-name="T1737">✽</text:span><text:span text:style-name="T1738">全民國防教育法第7條</text:span></text:p>
          </table:table-cell>
        </table:table-row>
        <table:table-row table:style-name="TableRow1739">
          <table:table-cell table:style-name="TableCell1740">
            <text:p text:style-name="P1741">8</text:p>
          </table:table-cell>
          <table:table-cell table:style-name="TableCell1742">
            <text:p text:style-name="P1743"><text:span text:style-name="T1744">安全教育</text:span></text:p>
          </table:table-cell>
          <table:table-cell table:style-name="TableCell1745">
            <text:p text:style-name="P1746"><text:span text:style-name="T1747">七年級</text:span></text:p>
          </table:table-cell>
          <table:table-cell table:style-name="TableCell1748">
            <text:p text:style-name="P1749">國語文領域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9</text:p>
          </table:table-cell>
          <table:table-cell table:style-name="TableCell1759">
            <text:p text:style-name="P1760"><text:span text:style-name="T1761">生命教育</text:span></text:p>
          </table:table-cell>
          <table:table-cell table:style-name="TableCell1762">
            <text:p text:style-name="P1763"><text:span text:style-name="T1764">七年級</text:span></text:p>
          </table:table-cell>
          <table:table-cell table:style-name="TableCell1765">
            <text:p text:style-name="P1766">國語文領域</text:p>
          </table:table-cell>
          <table:table-cell table:style-name="TableCell1767">
            <text:p text:style-name="P1768">5,6</text:p>
          </table:table-cell>
          <table:table-cell table:style-name="TableCell1769">
            <text:p text:style-name="P1770">7.5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0</text:p>
          </table:table-cell>
          <table:table-cell table:style-name="TableCell1776">
            <text:p text:style-name="P1777"><text:span text:style-name="T1778">國際教育</text:span></text:p>
          </table:table-cell>
          <table:table-cell table:style-name="TableCell1779">
            <text:p text:style-name="P1780"><text:span text:style-name="T1781">七年級</text:span></text:p>
          </table:table-cell>
          <table:table-cell table:style-name="TableCell1782">
            <text:p text:style-name="P1783">國語文領域</text:p>
          </table:table-cell>
          <table:table-cell table:style-name="TableCell1784">
            <text:p text:style-name="P1785">15,16,17,18</text:p>
          </table:table-cell>
          <table:table-cell table:style-name="TableCell1786">
            <text:p text:style-name="P1787">15</text:p>
          </table:table-cell>
          <table:table-cell table:style-name="TableCell1788">
            <text:p text:style-name="P1789"><text:span text:style-name="T1790">✽</text:span><text:span text:style-name="T1791">110學年度起全面實施國中小國際教育4堂課</text:span></text:p>
          </table:table-cell>
        </table:table-row>
        <table:table-row table:style-name="TableRow1792">
          <table:table-cell table:style-name="TableCell1793">
            <text:p text:style-name="P1794"><text:span text:style-name="T1795">11</text:span></text:p>
          </table:table-cell>
          <table:table-cell table:style-name="TableCell1796">
            <text:p text:style-name="P1797"><text:span text:style-name="T1798">品德教育</text:span></text:p>
          </table:table-cell>
          <table:table-cell table:style-name="TableCell1799">
            <text:p text:style-name="P1800"><text:span text:style-name="T1801">七年級</text:span></text:p>
          </table:table-cell>
          <table:table-cell table:style-name="TableCell1802">
            <text:p text:style-name="P1803">國語文領域</text:p>
          </table:table-cell>
          <table:table-cell table:style-name="TableCell1804">
            <text:p text:style-name="P1805">3,4,9,10<text:s/>11,12,13,15,16,17,18,19,20</text:p>
          </table:table-cell>
          <table:table-cell table:style-name="TableCell1806">
            <text:p text:style-name="P1807">48.75</text:p>
          </table:table-cell>
          <table:table-cell table:style-name="TableCell1808">
            <text:p text:style-name="P1809"/>
          </table:table-cell>
        </table:table-row>
      </table:table>
      <text:p text:style-name="P1810">七、本課程是否有校外人士協助教學：</text:p>
      <text:p text:style-name="P1811">■否，全學年都沒有(以下免填)</text:p>
      <text:p text:style-name="P1812">□有，部分班級，實施的班級為：___________</text:p>
      <text:p text:style-name="P1813">□有，全學年實施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教學期程</text:p>
          </table:table-cell>
          <table:table-cell table:style-name="TableCell1824">
            <text:p text:style-name="P1825">校外人士協助之課程大綱</text:p>
          </table:table-cell>
          <table:table-cell table:style-name="TableCell1826">
            <text:p text:style-name="P1827">教材形式</text:p>
          </table:table-cell>
          <table:table-cell table:style-name="TableCell1828">
            <text:p text:style-name="P1829">教材內容簡介</text:p>
          </table:table-cell>
          <table:table-cell table:style-name="TableCell1830">
            <text:p text:style-name="P1831">預期成效</text:p>
          </table:table-cell>
          <table:table-cell table:style-name="TableCell1832">
            <text:p text:style-name="P1833">原授課教師角色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□簡報□印刷品□影音光碟</text:p>
            <text:p text:style-name="P1841">□其他於課程或活動中使用之教學資料，請說明：<text:s/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</table:table>
      <text:p text:style-name="P1874">*上述欄位皆與校外人士協助教學與活動之申請表一致</text:p>
      <text:p text:style-name="P1875"/>
      <text:p text:style-name="P1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style:vertical-align="baseline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fo:color="#00000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ublish" style:display-name="publish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month" style:display-name="month" style:family="text" style:parent-style-name="預設段落字型"/>
    <style:style style:name="日期1" style:display-name="日期1" style:family="text" style:parent-style-name="預設段落字型"/>
    <style:style style:name="year" style:display-name="yea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7875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border="0in solid #FFFFFF" fo:padding="0.4305in" style:shadow="#000000 0in 0in" fo:margin-bottom="0.688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怡吟</meta:initial-creator>
    <dc:creator>景信 童</dc:creator>
    <meta:creation-date>2026-02-05T00:45:00Z</meta:creation-date>
    <dc:date>2026-02-05T00:45:00Z</dc:date>
    <meta:template xlink:href="Normal.dotm" xlink:type="simple"/>
    <meta:editing-cycles>2</meta:editing-cycles>
    <meta:editing-duration>PT60S</meta:editing-duration>
    <meta:document-statistic meta:page-count="29" meta:paragraph-count="32" meta:word-count="2457" meta:character-count="16436" meta:row-count="116" meta:non-whitespace-character-count="14011"/>
  </office:meta>
</office:document-meta>
</file>