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金梅重黑立體陰影" svg:font-family="金梅重黑立體陰影" style:font-family-generic="modern" style:font-pitch="fixed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border="0in solid #FFFFFF" fo:padding="0.4305in" style:shadow="#000000 0in 0in" fo:margin-top="0.25in" fo:margin-bottom="0.1666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margin-top="0.25in" fo:margin-bottom="0.1666in" fo:text-indent="0.3333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" style:parent-style-name="內文" style:family="paragraph">
      <style:paragraph-properties fo:border="0in solid #FFFFFF" fo:padding="0.4305in" style:shadow="#000000 0in 0in" fo:margin-top="0.25in" fo:margin-bottom="0.1666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2" style:family="table-column">
      <style:table-column-properties style:column-width="2.1604in" style:use-optimal-column-width="false"/>
    </style:style>
    <style:style style:name="TableColumn23" style:family="table-column">
      <style:table-column-properties style:column-width="7.9375in" style:use-optimal-column-width="false"/>
    </style:style>
    <style:style style:name="Table21" style:family="table">
      <style:table-properties style:width="10.0979in" fo:margin-left="0in" table:align="center"/>
    </style:style>
    <style:style style:name="TableRow24" style:family="table-row">
      <style:table-row-properties style:min-row-height="0.3881in" style:use-optimal-row-height="false"/>
    </style:style>
    <style:style style:name="TableCell25" style:family="table-cell">
      <style:table-cell-properties fo:border-top="0.0138in solid #000000" fo:border-left="0.0138in solid #000000" fo:border-bottom="0.0069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" style:family="table-cell">
      <style:table-cell-properties fo:border-top="0.0138in solid #000000" fo:border-left="0.0069in solid #FFFFFF" fo:border-bottom="0.0069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138in solid #000000" fo:background-color="#FFFFFF" style:writing-mode="lr-tb" fo:padding-top="0.0694in" fo:padding-left="0.0625in" fo:padding-bottom="0.0694in" fo:padding-right="0.0694in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5" style:parent-style-name="內文" style:family="paragraph">
      <style:paragraph-properties fo:border="0in solid #FFFFFF" fo:padding="0.4305in" style:shadow="#000000 0in 0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0" style:family="table-cell">
      <style:table-cell-properties fo:border-top="0.0138in solid #000000" fo:border-left="0.0069in solid #FFFFFF" fo:border-bottom="0.0138in solid #000000" fo:border-right="0.0138in solid #000000" fo:background-color="#FFFFFF" style:writing-mode="lr-tb" fo:padding-top="0.0694in" fo:padding-left="0.0625in" fo:padding-bottom="0.0694in" fo:padding-right="0.0694in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margin-left="0.0319in" fo:text-indent="-0.008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3" style:family="table-column">
      <style:table-column-properties style:column-width="1.7472in"/>
    </style:style>
    <style:style style:name="TableColumn94" style:family="table-column">
      <style:table-column-properties style:column-width="3.3361in"/>
    </style:style>
    <style:style style:name="TableColumn95" style:family="table-column">
      <style:table-column-properties style:column-width="1.7923in"/>
    </style:style>
    <style:style style:name="TableColumn96" style:family="table-column">
      <style:table-column-properties style:column-width="3.2909in"/>
    </style:style>
    <style:style style:name="Table92" style:family="table">
      <style:table-properties style:width="10.1666in" fo:margin-left="-0.0069in" table:align="left"/>
    </style:style>
    <style:style style:name="TableRow97" style:family="table-row">
      <style:table-row-properties style:min-row-height="0.493in"/>
    </style:style>
    <style:style style:name="TableCell98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6" style:family="table-row">
      <style:table-row-properties style:min-row-height="0.493in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5" style:family="table-row">
      <style:table-row-properties style:min-row-height="0.484in"/>
    </style:style>
    <style:style style:name="TableCell116" style:family="table-cell">
      <style:table-cell-properties fo:border-top="0.0104in solid #000000" fo:border-left="0.0138in solid #000000" fo:border-bottom="0.013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3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26" style:family="table-column">
      <style:table-column-properties style:column-width="1.068in"/>
    </style:style>
    <style:style style:name="TableColumn127" style:family="table-column">
      <style:table-column-properties style:column-width="1.2256in"/>
    </style:style>
    <style:style style:name="TableColumn128" style:family="table-column">
      <style:table-column-properties style:column-width="1.2256in"/>
    </style:style>
    <style:style style:name="TableColumn129" style:family="table-column">
      <style:table-column-properties style:column-width="2.3534in"/>
    </style:style>
    <style:style style:name="TableColumn130" style:family="table-column">
      <style:table-column-properties style:column-width="0.3222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0.9847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0.9145in"/>
    </style:style>
    <style:style style:name="Table125" style:family="table">
      <style:table-properties style:width="10.2597in" fo:margin-left="0in" table:align="left"/>
    </style:style>
    <style:style style:name="TableRow135" style:family="table-row">
      <style:table-row-properties style:min-row-height="0.402in"/>
    </style:style>
    <style:style style:name="TableCell136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0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2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indent="0in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8" style:parent-style-name="內文" style:family="paragraph">
      <style:paragraph-properties fo:text-indent="0in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2" style:parent-style-name="內文" style:family="paragraph">
      <style:paragraph-properties fo:text-align="star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2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1" style:parent-style-name="內文" style:family="paragraph">
      <style:paragraph-properties fo:text-indent="0in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text-indent="0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3" style:parent-style-name="內文" style:family="paragraph">
      <style:paragraph-properties fo:text-indent="0in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279" style:parent-style-name="內文" style:family="paragraph">
      <style:paragraph-properties fo:text-indent="0in"/>
    </style:style>
    <style:style style:name="T28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8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star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paragraph-properties fo:text-align="star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text-align="star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text-align="star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paragraph-properties fo:text-align="star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star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text-align="star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fo:text-align="start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33" style:parent-style-name="內文" style:family="paragraph">
      <style:paragraph-properties fo:text-align="star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35" style:parent-style-name="內文" style:family="paragraph">
      <style:paragraph-properties fo:text-align="star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42" style:parent-style-name="內文" style:family="paragraph">
      <style:paragraph-properties fo:text-align="star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46" style:parent-style-name="內文" style:family="paragraph">
      <style:paragraph-properties fo:text-align="star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51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text-indent="0in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/>
    </style:style>
    <style:style style:name="T3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373" style:parent-style-name="內文" style:family="paragraph">
      <style:paragraph-properties fo:text-align="start"/>
    </style:style>
    <style:style style:name="T37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375" style:parent-style-name="內文" style:family="paragraph">
      <style:paragraph-properties fo:text-align="start"/>
    </style:style>
    <style:style style:name="T37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377" style:parent-style-name="內文" style:family="paragraph">
      <style:paragraph-properties fo:text-align="start"/>
    </style:style>
    <style:style style:name="T3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381" style:parent-style-name="內文" style:family="paragraph">
      <style:paragraph-properties fo:text-align="start"/>
    </style:style>
    <style:style style:name="T3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383" style:parent-style-name="內文" style:family="paragraph">
      <style:paragraph-properties fo:text-align="start"/>
    </style:style>
    <style:style style:name="T38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385" style:parent-style-name="內文" style:family="paragraph">
      <style:paragraph-properties fo:text-align="start"/>
    </style:style>
    <style:style style:name="T38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388" style:parent-style-name="內文" style:family="paragraph">
      <style:paragraph-properties fo:text-align="start"/>
    </style:style>
    <style:style style:name="T38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390" style:parent-style-name="內文" style:family="paragraph">
      <style:paragraph-properties fo:text-align="start"/>
    </style:style>
    <style:style style:name="T39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392" style:parent-style-name="內文" style:family="paragraph">
      <style:paragraph-properties fo:text-align="start"/>
    </style:style>
    <style:style style:name="T39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394" style:parent-style-name="內文" style:family="paragraph">
      <style:paragraph-properties fo:text-align="start"/>
    </style:style>
    <style:style style:name="T39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405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406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407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408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409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15" style:parent-style-name="內文" style:family="paragraph">
      <style:paragraph-properties fo:text-align="star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17" style:parent-style-name="內文" style:family="paragraph">
      <style:paragraph-properties fo:text-align="star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19" style:parent-style-name="內文" style:family="paragraph">
      <style:paragraph-properties fo:text-align="start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28" style:parent-style-name="內文" style:family="paragraph">
      <style:paragraph-properties fo:text-align="start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30" style:parent-style-name="內文" style:family="paragraph">
      <style:paragraph-properties fo:text-align="start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3" style:parent-style-name="內文" style:family="paragraph">
      <style:paragraph-properties fo:text-align="start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37" style:parent-style-name="內文" style:family="paragraph">
      <style:paragraph-properties fo:text-align="start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40" style:parent-style-name="內文" style:family="paragraph">
      <style:paragraph-properties fo:text-align="start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42" style:parent-style-name="內文" style:family="paragraph">
      <style:paragraph-properties fo:text-align="start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44" style:parent-style-name="內文" style:family="paragraph">
      <style:paragraph-properties fo:text-align="start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46" style:parent-style-name="內文" style:family="paragraph">
      <style:paragraph-properties fo:text-align="start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48" style:parent-style-name="內文" style:family="paragraph">
      <style:paragraph-properties fo:text-align="star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51" style:parent-style-name="內文" style:family="paragraph">
      <style:paragraph-properties fo:text-indent="0in"/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60" style:parent-style-name="內文" style:family="paragraph">
      <style:paragraph-properties fo:text-indent="0in" fo:background-color="#FFFFFF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/>
    </style:style>
    <style:style style:name="T5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533" style:parent-style-name="內文" style:family="paragraph">
      <style:paragraph-properties fo:text-align="start"/>
    </style:style>
    <style:style style:name="T53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537" style:parent-style-name="內文" style:family="paragraph">
      <style:paragraph-properties fo:text-align="start"/>
    </style:style>
    <style:style style:name="T53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541" style:parent-style-name="內文" style:family="paragraph">
      <style:paragraph-properties fo:text-align="start"/>
    </style:style>
    <style:style style:name="T54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545" style:parent-style-name="內文" style:family="paragraph">
      <style:paragraph-properties fo:text-align="start"/>
    </style:style>
    <style:style style:name="T5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547" style:parent-style-name="內文" style:family="paragraph">
      <style:paragraph-properties fo:text-align="start"/>
    </style:style>
    <style:style style:name="T54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549" style:parent-style-name="內文" style:family="paragraph">
      <style:paragraph-properties fo:text-align="start"/>
    </style:style>
    <style:style style:name="T55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551" style:parent-style-name="內文" style:family="paragraph">
      <style:paragraph-properties fo:text-align="start"/>
    </style:style>
    <style:style style:name="T55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553" style:parent-style-name="內文" style:family="paragraph">
      <style:paragraph-properties fo:text-align="start"/>
    </style:style>
    <style:style style:name="T55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555" style:parent-style-name="內文" style:family="paragraph">
      <style:paragraph-properties fo:text-align="start"/>
    </style:style>
    <style:style style:name="T5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557" style:parent-style-name="內文" style:family="paragraph">
      <style:paragraph-properties fo:text-align="start"/>
    </style:style>
    <style:style style:name="T55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559" style:parent-style-name="內文" style:family="paragraph">
      <style:paragraph-properties fo:text-align="start"/>
    </style:style>
    <style:style style:name="T56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561" style:parent-style-name="內文" style:family="paragraph">
      <style:paragraph-properties style:text-autospace="none"/>
    </style:style>
    <style:style style:name="T56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start"/>
    </style:style>
    <style:style style:name="T5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text-align="start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text-align="start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2" style:parent-style-name="內文" style:family="paragraph">
      <style:paragraph-properties fo:text-align="start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start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align="start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05" style:parent-style-name="內文" style:family="paragraph">
      <style:paragraph-properties fo:text-align="star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07" style:parent-style-name="內文" style:family="paragraph">
      <style:paragraph-properties fo:text-align="start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0" style:parent-style-name="內文" style:family="paragraph">
      <style:paragraph-properties fo:text-align="star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12" style:parent-style-name="內文" style:family="paragraph">
      <style:paragraph-properties fo:text-align="start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paragraph-properties fo:text-align="start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18" style:parent-style-name="內文" style:family="paragraph">
      <style:paragraph-properties fo:text-align="start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21" style:parent-style-name="內文" style:family="paragraph">
      <style:paragraph-properties fo:text-align="start"/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624" style:parent-style-name="內文" style:family="paragraph">
      <style:paragraph-properties fo:margin-left="0.0159in" fo:text-indent="0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7" style:parent-style-name="內文" style:family="paragraph">
      <style:paragraph-properties fo:margin-left="0.0159in" fo:text-indent="0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3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633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start"/>
    </style:style>
    <style:style style:name="T6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672" style:parent-style-name="內文" style:family="paragraph">
      <style:paragraph-properties fo:text-align="start"/>
    </style:style>
    <style:style style:name="T67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674" style:parent-style-name="內文" style:family="paragraph">
      <style:paragraph-properties fo:text-align="start"/>
    </style:style>
    <style:style style:name="T6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676" style:parent-style-name="內文" style:family="paragraph">
      <style:paragraph-properties style:text-autospace="none"/>
    </style:style>
    <style:style style:name="T67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6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start"/>
    </style:style>
    <style:style style:name="T68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90" style:parent-style-name="內文" style:family="paragraph">
      <style:paragraph-properties fo:text-align="start"/>
    </style:style>
    <style:style style:name="T69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94" style:parent-style-name="內文" style:family="paragraph">
      <style:paragraph-properties fo:text-align="start"/>
    </style:style>
    <style:style style:name="T69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98" style:parent-style-name="內文" style:family="paragraph">
      <style:paragraph-properties fo:text-align="start"/>
    </style:style>
    <style:style style:name="T69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start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9" style:parent-style-name="內文" style:family="paragraph">
      <style:paragraph-properties fo:text-align="start"/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align="start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text-align="start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22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24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27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31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33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35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37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39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41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43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45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47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51" style:parent-style-name="內文" style:family="paragraph">
      <style:paragraph-properties fo:text-align="start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53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55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57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59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61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63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65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67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70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74" style:parent-style-name="內文" style:family="paragraph">
      <style:paragraph-properties fo:text-indent="0in"/>
    </style:style>
    <style:style style:name="T7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780" style:parent-style-name="內文" style:family="paragraph">
      <style:paragraph-properties fo:text-indent="0in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82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1" style:family="table-cell">
      <style:table-cell-properties fo:border="0.0104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9" style:family="table-cell">
      <style:table-cell-properties fo:border="0.0104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start"/>
    </style:style>
    <style:style style:name="T8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E36C0A" fo:font-size="12pt" style:font-size-asian="12pt" style:font-size-complex="12pt"/>
    </style:style>
    <style:style style:name="P872" style:parent-style-name="內文" style:family="paragraph">
      <style:paragraph-properties fo:text-align="start"/>
    </style:style>
    <style:style style:name="T87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874" style:parent-style-name="內文" style:family="paragraph">
      <style:paragraph-properties fo:text-align="start"/>
    </style:style>
    <style:style style:name="T8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876" style:parent-style-name="內文" style:family="paragraph">
      <style:paragraph-properties fo:text-align="start"/>
    </style:style>
    <style:style style:name="T87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878" style:parent-style-name="內文" style:family="paragraph">
      <style:paragraph-properties style:text-autospace="none"/>
    </style:style>
    <style:style style:name="T87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8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887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888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start"/>
    </style:style>
    <style:style style:name="T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align="start"/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5" style:parent-style-name="內文" style:family="paragraph">
      <style:paragraph-properties fo:text-align="start"/>
    </style:style>
    <style:style style:name="T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01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03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0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06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08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10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12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14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16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18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20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22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24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26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28" style:parent-style-name="內文" style:family="paragraph">
      <style:paragraph-properties fo:text-align="start" fo:margin-left="0.1201in" fo:text-indent="-0.1201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30" style:parent-style-name="內文" style:family="paragraph">
      <style:paragraph-properties style:snap-to-layout-grid="false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93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932" style:parent-style-name="清單段落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start"/>
    </style:style>
    <style:style style:name="T9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965" style:parent-style-name="內文" style:family="paragraph">
      <style:paragraph-properties fo:text-align="start"/>
    </style:style>
    <style:style style:name="T96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967" style:parent-style-name="內文" style:family="paragraph">
      <style:paragraph-properties fo:text-align="start"/>
    </style:style>
    <style:style style:name="T9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969" style:parent-style-name="內文" style:family="paragraph">
      <style:paragraph-properties fo:text-align="start"/>
    </style:style>
    <style:style style:name="T97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971" style:parent-style-name="內文" style:family="paragraph">
      <style:paragraph-properties fo:text-align="start"/>
    </style:style>
    <style:style style:name="T97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973" style:parent-style-name="內文" style:family="paragraph">
      <style:paragraph-properties fo:text-align="start"/>
    </style:style>
    <style:style style:name="T97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979" style:parent-style-name="內文" style:family="paragraph">
      <style:paragraph-properties fo:text-align="start"/>
    </style:style>
    <style:style style:name="T98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981" style:parent-style-name="內文" style:family="paragraph">
      <style:paragraph-properties fo:text-align="start"/>
    </style:style>
    <style:style style:name="T98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983" style:parent-style-name="內文" style:family="paragraph">
      <style:paragraph-properties fo:text-align="start"/>
    </style:style>
    <style:style style:name="T98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9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1000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1001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P1002" style:parent-style-name="內文" style:family="paragraph">
      <style:paragraph-properties fo:text-align="start"/>
      <style:text-properties style:font-name="標楷體" style:font-name-asian="標楷體" style:font-weight-complex="bold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0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start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fo:text-align="start"/>
    </style:style>
    <style:style style:name="T101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12" style:parent-style-name="內文" style:family="paragraph">
      <style:paragraph-properties fo:text-align="start"/>
    </style:style>
    <style:style style:name="T101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14" style:parent-style-name="內文" style:family="paragraph">
      <style:paragraph-properties fo:text-align="start"/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start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21" style:parent-style-name="內文" style:family="paragraph">
      <style:paragraph-properties fo:text-align="start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23" style:parent-style-name="內文" style:family="paragraph">
      <style:paragraph-properties fo:text-align="start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25" style:parent-style-name="內文" style:family="paragraph">
      <style:paragraph-properties fo:text-align="start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27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text-indent="0in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start"/>
    </style:style>
    <style:style style:name="T10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35" style:parent-style-name="內文" style:family="paragraph">
      <style:paragraph-properties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indent="0in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044" style:parent-style-name="內文" style:family="paragraph">
      <style:paragraph-properties fo:text-align="start"/>
    </style:style>
    <style:style style:name="T104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46" style:parent-style-name="內文" style:family="paragraph">
      <style:paragraph-properties fo:text-align="start"/>
    </style:style>
    <style:style style:name="T104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48" style:parent-style-name="內文" style:family="paragraph">
      <style:paragraph-properties fo:text-align="start"/>
    </style:style>
    <style:style style:name="T104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50" style:parent-style-name="內文" style:family="paragraph">
      <style:paragraph-properties fo:text-align="start"/>
    </style:style>
    <style:style style:name="T105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052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10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6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start"/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內文" style:family="paragraph">
      <style:paragraph-properties fo:text-align="star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070" style:family="table-cell">
      <style:table-cell-properties fo:border="0.0104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1944in"/>
      <style:text-properties style:font-name="標楷體" style:font-name-asian="標楷體" style:font-weight-complex="bold" fo:font-size="12pt" style:font-size-asian="12pt" style:font-size-complex="12pt"/>
    </style:style>
    <style:style style:name="P1072" style:parent-style-name="內文" style:family="paragraph">
      <style:paragraph-properties fo:line-height="0.1944in"/>
    </style:style>
    <style:style style:name="T10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86" style:parent-style-name="清單段落" style:family="paragraph">
      <style:paragraph-properties style:snap-to-layout-grid="false" fo:margin-left="0in" fo:text-indent="0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90" style:family="table-cell">
      <style:table-cell-properties fo:border="0.0104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indent="0in"/>
    </style:style>
    <style:style style:name="T10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095" style:parent-style-name="內文" style:family="paragraph">
      <style:paragraph-properties fo:text-indent="0in"/>
    </style:style>
    <style:style style:name="T10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start"/>
    </style:style>
    <style:style style:name="T110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E36C0A" fo:font-size="12pt" style:font-size-asian="12pt" style:font-size-complex="12pt"/>
    </style:style>
    <style:style style:name="P1105" style:parent-style-name="內文" style:family="paragraph">
      <style:paragraph-properties fo:text-align="start"/>
    </style:style>
    <style:style style:name="T110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07" style:parent-style-name="內文" style:family="paragraph">
      <style:paragraph-properties fo:text-align="start"/>
    </style:style>
    <style:style style:name="T110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09" style:parent-style-name="內文" style:family="paragraph">
      <style:paragraph-properties fo:text-align="start"/>
    </style:style>
    <style:style style:name="T111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11" style:parent-style-name="內文" style:family="paragraph">
      <style:paragraph-properties fo:text-align="start"/>
    </style:style>
    <style:style style:name="T11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113" style:parent-style-name="內文" style:family="paragraph">
      <style:paragraph-properties fo:text-align="start"/>
    </style:style>
    <style:style style:name="T111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15" style:parent-style-name="內文" style:family="paragraph">
      <style:paragraph-properties fo:text-align="start"/>
    </style:style>
    <style:style style:name="T111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17" style:parent-style-name="內文" style:family="paragraph">
      <style:paragraph-properties fo:text-align="start"/>
    </style:style>
    <style:style style:name="T111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19" style:parent-style-name="內文" style:family="paragraph">
      <style:paragraph-properties fo:text-align="start"/>
    </style:style>
    <style:style style:name="T112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21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1122" style:parent-style-name="內文" style:family="paragraph">
      <style:paragraph-properties fo:text-align="start"/>
    </style:style>
    <style:style style:name="T11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1124" style:parent-style-name="內文" style:family="paragraph">
      <style:paragraph-properties fo:text-align="start"/>
    </style:style>
    <style:style style:name="T112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26" style:parent-style-name="內文" style:family="paragraph">
      <style:paragraph-properties fo:text-align="start"/>
    </style:style>
    <style:style style:name="T112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11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3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start"/>
    </style:style>
    <style:style style:name="T1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4" style:parent-style-name="內文" style:family="paragraph">
      <style:paragraph-properties fo:text-align="start"/>
    </style:style>
    <style:style style:name="T1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start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49" style:parent-style-name="內文" style:family="paragraph">
      <style:paragraph-properties fo:text-align="start"/>
    </style:style>
    <style:style style:name="T115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152" style:parent-style-name="內文" style:family="paragraph">
      <style:paragraph-properties fo:text-align="start"/>
    </style:style>
    <style:style style:name="T115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54" style:parent-style-name="內文" style:family="paragraph">
      <style:paragraph-properties fo:text-align="start"/>
    </style:style>
    <style:style style:name="T115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56" style:parent-style-name="內文" style:family="paragraph">
      <style:paragraph-properties fo:text-align="start"/>
    </style:style>
    <style:style style:name="T115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5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159" style:family="table-cell">
      <style:table-cell-properties fo:border="0.0104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indent="0in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start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65" style:parent-style-name="內文" style:family="paragraph">
      <style:paragraph-properties fo:text-indent="0in"/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167" style:family="table-cell">
      <style:table-cell-properties fo:border="0.0104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start"/>
    </style:style>
    <style:style style:name="T11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173" style:parent-style-name="內文" style:family="paragraph">
      <style:paragraph-properties fo:text-align="start"/>
    </style:style>
    <style:style style:name="T117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75" style:parent-style-name="內文" style:family="paragraph">
      <style:paragraph-properties fo:text-align="start"/>
    </style:style>
    <style:style style:name="T117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77" style:parent-style-name="內文" style:family="paragraph">
      <style:paragraph-properties fo:text-align="start"/>
    </style:style>
    <style:style style:name="T117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179" style:parent-style-name="內文" style:family="paragraph">
      <style:paragraph-properties fo:text-align="start"/>
    </style:style>
    <style:style style:name="T118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11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9" style:family="table-cell">
      <style:table-cell-properties fo:border="0.0104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9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3" style:family="table-cell">
      <style:table-cell-properties fo:border="0.0104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start"/>
    </style:style>
    <style:style style:name="T1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6" style:parent-style-name="內文" style:family="paragraph">
      <style:paragraph-properties fo:text-align="start"/>
    </style:style>
    <style:style style:name="T1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199" style:family="table-cell">
      <style:table-cell-properties fo:border="0.0104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20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20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20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20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1205" style:family="table-cell">
      <style:table-cell-properties fo:border="0.0104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indent="0in"/>
    </style:style>
    <style:style style:name="T120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start"/>
    </style:style>
    <style:style style:name="T121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211" style:parent-style-name="內文" style:family="paragraph">
      <style:paragraph-properties fo:text-indent="0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212" style:parent-style-name="內文" style:family="paragraph">
      <style:paragraph-properties fo:text-indent="0in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18" style:family="table-cell">
      <style:table-cell-properties fo:border="0.0104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223" style:parent-style-name="內文" style:family="paragraph">
      <style:paragraph-properties fo:text-align="start"/>
      <style:text-properties style:font-name="標楷體" style:font-name-asian="標楷體" style:font-name-complex="DFKaiShu-SB-Estd-BF" fo:font-size="12pt" style:font-size-asian="12pt" style:font-size-complex="12pt"/>
    </style:style>
    <style:style style:name="P1224" style:parent-style-name="內文" style:family="paragraph">
      <style:paragraph-properties fo:text-align="start"/>
      <style:text-properties style:font-name="標楷體" style:font-name-asian="標楷體" style:font-name-complex="DFKaiShu-SB-Estd-BF" fo:font-size="12pt" style:font-size-asian="12pt" style:font-size-complex="12pt"/>
    </style:style>
    <style:style style:name="P1225" style:parent-style-name="內文" style:family="paragraph">
      <style:paragraph-properties fo:text-align="start"/>
      <style:text-properties style:font-name="標楷體" style:font-name-asian="標楷體" style:font-name-complex="DFKaiShu-SB-Estd-BF" fo:font-size="12pt" style:font-size-asian="12pt" style:font-size-complex="12pt"/>
    </style:style>
    <style:style style:name="P1226" style:parent-style-name="內文" style:family="paragraph">
      <style:paragraph-properties fo:text-align="start"/>
      <style:text-properties style:font-name="標楷體" style:font-name-asian="標楷體" style:font-name-complex="DFKaiShu-SB-Estd-BF" fo:font-size="12pt" style:font-size-asian="12pt" style:font-size-complex="12pt"/>
    </style:style>
    <style:style style:name="P1227" style:parent-style-name="內文" style:family="paragraph">
      <style:paragraph-properties style:text-autospace="none"/>
      <style:text-properties style:font-name="標楷體" style:font-name-asian="標楷體" style:font-name-complex="DFKaiShu-SB-Estd-BF" fo:font-size="12pt" style:font-size-asian="12pt" style:font-size-complex="12pt"/>
    </style:style>
    <style:style style:name="P1228" style:parent-style-name="內文" style:family="paragraph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229" style:parent-style-name="內文" style:family="paragraph">
      <style:text-properties style:font-name="標楷體" style:font-name-asian="標楷體" style:font-name-complex="DFKaiShu-SB-Estd-BF" fo:font-size="12pt" style:font-size-asian="12pt" style:font-size-complex="12pt"/>
    </style:style>
    <style:style style:name="P1230" style:parent-style-name="內文" style:family="paragraph">
      <style:text-properties style:font-name="標楷體" style:font-name-asian="標楷體" style:font-name-complex="DFKaiShu-SB-Estd-BF" fo:font-size="12pt" style:font-size-asian="12pt" style:font-size-complex="12pt"/>
    </style:style>
    <style:style style:name="P1231" style:parent-style-name="內文" style:family="paragraph">
      <style:text-properties style:font-name="標楷體" style:font-name-asian="標楷體" style:font-name-complex="DFKaiShu-SB-Estd-BF" fo:font-size="12pt" style:font-size-asian="12pt" style:font-size-complex="12pt"/>
    </style:style>
    <style:style style:name="P1232" style:parent-style-name="內文" style:family="paragraph">
      <style:text-properties style:font-name="標楷體" style:font-name-asian="標楷體" style:font-name-complex="DFKaiShu-SB-Estd-BF" fo:font-size="12pt" style:font-size-asian="12pt" style:font-size-complex="12pt"/>
    </style:style>
    <style:style style:name="P1233" style:parent-style-name="內文" style:family="paragraph">
      <style:text-properties style:font-name="標楷體" style:font-name-asian="標楷體" style:font-name-complex="DFKaiShu-SB-Estd-BF" fo:font-size="12pt" style:font-size-asian="12pt" style:font-size-complex="12pt"/>
    </style:style>
    <style:style style:name="P1234" style:parent-style-name="內文" style:family="paragraph">
      <style:text-properties style:font-name="標楷體" style:font-name-asian="標楷體" style:font-name-complex="DFKaiShu-SB-Estd-BF" fo:font-weight="bold" style:font-weight-asian="bold" style:font-weight-complex="bold" fo:font-size="12pt" style:font-size-asian="12pt" style:font-size-complex="12pt"/>
    </style:style>
    <style:style style:name="P1235" style:parent-style-name="內文" style:family="paragraph">
      <style:paragraph-properties fo:text-align="start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12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4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start"/>
    </style:style>
    <style:style style:name="T1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9" style:parent-style-name="內文" style:family="paragraph">
      <style:paragraph-properties fo:text-align="start"/>
    </style:style>
    <style:style style:name="T1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5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1944in"/>
    </style:style>
    <style:style style:name="T12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256" style:parent-style-name="預設段落字型" style:family="text">
      <style:text-properties style:font-name="金梅重黑立體陰影" style:font-name-asian="金梅重黑立體陰影" style:font-weight-complex="bold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259" style:parent-style-name="內文" style:family="paragraph">
      <style:paragraph-properties fo:line-height="0.1944in"/>
    </style:style>
    <style:style style:name="T1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64" style:parent-style-name="內文" style:family="paragraph">
      <style:paragraph-properties fo:text-indent="0in"/>
    </style:style>
    <style:style style:name="T1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26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indent="0in"/>
    </style:style>
    <style:style style:name="T1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7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7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75" style:parent-style-name="內文" style:family="paragraph">
      <style:paragraph-properties fo:text-indent="0in"/>
    </style:style>
    <style:style style:name="T1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79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8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81" style:parent-style-name="內文" style:family="paragraph">
      <style:paragraph-properties fo:text-indent="0in"/>
    </style:style>
    <style:style style:name="T1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8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84" style:parent-style-name="內文Web" style:family="paragraph">
      <style:paragraph-properties fo:text-align="justify" fo:margin-top="0in" fo:margin-bottom="0in" fo:line-height="0.1944in"/>
      <style:text-properties style:font-name="標楷體" style:font-name-asian="標楷體" style:font-name-complex="DFKaiShu-SB-Estd-BF" fo:font-weight="bold" style:font-weight-asian="bold" style:font-weight-complex="bold"/>
    </style:style>
    <style:style style:name="P1285" style:parent-style-name="內文" style:family="paragraph">
      <style:text-properties style:font-name="標楷體" style:font-name-asian="標楷體" style:font-name-complex="DFKaiShu-SB-Estd-BF" fo:font-size="12pt" style:font-size-asian="12pt" style:font-size-complex="12pt"/>
    </style:style>
    <style:style style:name="P1286" style:parent-style-name="內文" style:family="paragraph">
      <style:text-properties style:font-name="標楷體" style:font-name-asian="標楷體" style:font-name-complex="DFKaiShu-SB-Estd-BF" fo:font-size="12pt" style:font-size-asian="12pt" style:font-size-complex="12pt"/>
    </style:style>
    <style:style style:name="P1287" style:parent-style-name="內文" style:family="paragraph">
      <style:paragraph-properties fo:line-height="0.1944in"/>
      <style:text-properties style:font-name="標楷體" style:font-name-asian="標楷體" style:font-name-complex="DFKaiShu-SB-Estd-BF" fo:font-weight="bold" style:font-weight-asian="bold" style:font-weight-complex="bold" fo:color="#FF0000" fo:font-size="12pt" style:font-size-asian="12pt" style:font-size-complex="12pt"/>
    </style:style>
    <style:style style:name="P1288" style:parent-style-name="內文" style:family="paragraph">
      <style:paragraph-properties fo:text-align="start"/>
    </style:style>
    <style:style style:name="T128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291" style:parent-style-name="內文" style:family="paragraph">
      <style:paragraph-properties fo:text-align="start"/>
    </style:style>
    <style:style style:name="T129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293" style:parent-style-name="內文" style:family="paragraph">
      <style:paragraph-properties fo:line-height="0.1944in"/>
      <style:text-properties style:font-name="標楷體" style:font-name-asian="標楷體" style:font-name-complex="DFKaiShu-SB-Estd-BF" fo:font-weight="bold" style:font-weight-asian="bold" style:font-weight-complex="bold" fo:color="#E36C0A" fo:font-size="12pt" style:font-size-asian="12pt" style:font-size-complex="12pt"/>
    </style:style>
    <style:style style:name="P1294" style:parent-style-name="內文" style:family="paragraph">
      <style:paragraph-properties fo:text-align="start"/>
    </style:style>
    <style:style style:name="T129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296" style:parent-style-name="內文" style:family="paragraph">
      <style:paragraph-properties fo:text-align="start"/>
    </style:style>
    <style:style style:name="T129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1298" style:parent-style-name="內文" style:family="paragraph">
      <style:paragraph-properties fo:text-align="start"/>
    </style:style>
    <style:style style:name="T129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ableCell130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03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305" style:family="table-column">
      <style:table-column-properties style:column-width="0.584in" style:use-optimal-column-width="false"/>
    </style:style>
    <style:style style:name="TableColumn1306" style:family="table-column">
      <style:table-column-properties style:column-width="2.0673in" style:use-optimal-column-width="false"/>
    </style:style>
    <style:style style:name="TableColumn1307" style:family="table-column">
      <style:table-column-properties style:column-width="0.6888in" style:use-optimal-column-width="false"/>
    </style:style>
    <style:style style:name="TableColumn1308" style:family="table-column">
      <style:table-column-properties style:column-width="1.3777in" style:use-optimal-column-width="false"/>
    </style:style>
    <style:style style:name="TableColumn1309" style:family="table-column">
      <style:table-column-properties style:column-width="1.575in" style:use-optimal-column-width="false"/>
    </style:style>
    <style:style style:name="TableColumn1310" style:family="table-column">
      <style:table-column-properties style:column-width="0.8861in" style:use-optimal-column-width="false"/>
    </style:style>
    <style:style style:name="TableColumn1311" style:family="table-column">
      <style:table-column-properties style:column-width="2.8583in" style:use-optimal-column-width="false"/>
    </style:style>
    <style:style style:name="Table1304" style:family="table">
      <style:table-properties style:width="10.0375in" fo:margin-left="0in" table:align="center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1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1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1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2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2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P1325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6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2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3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3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6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7" style:parent-style-name="內文" style:family="paragraph">
      <style:paragraph-properties fo:widows="0" fo:orphans="0" fo:border="0in solid #FFFFFF" fo:padding="0.4305in" style:shadow="#000000 0in 0in" fo:text-align="center" fo:line-height="0.25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38" style:family="table-row">
      <style:table-row-properties style:min-row-height="0.7013in" style:use-optimal-row-height="false"/>
    </style:style>
    <style:style style:name="TableCell133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4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4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4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4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4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5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2" style:family="table-cell">
      <style:table-cell-properties fo:border="0.0138in solid #000000" style:writing-mode="lr-tb" fo:padding-top="0in" fo:padding-left="0.0715in" fo:padding-bottom="0in" fo:padding-right="0.075in"/>
    </style:style>
    <style:style style:name="P1353" style:parent-style-name="內文" style:family="paragraph">
      <style:paragraph-properties fo:border="0in solid #FFFFFF" fo:padding="0.4305in" style:shadow="#000000 0in 0in" fo:line-height="0.25in"/>
    </style:style>
    <style:style style:name="T135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6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7" style:parent-style-name="內文" style:family="paragraph">
      <style:paragraph-properties fo:border="0in solid #FFFFFF" fo:padding="0.4305in" style:shadow="#000000 0in 0in" fo:line-height="0.25in"/>
    </style:style>
    <style:style style:name="T135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0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1" style:parent-style-name="內文" style:family="paragraph">
      <style:paragraph-properties fo:border="0in solid #FFFFFF" fo:padding="0.4305in" style:shadow="#000000 0in 0in" fo:line-height="0.25in"/>
    </style:style>
    <style:style style:name="T13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63" style:family="table-row">
      <style:table-row-properties style:min-row-height="0.0291in" style:use-optimal-row-height="false"/>
    </style:style>
    <style:style style:name="TableCell136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6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67" style:parent-style-name="內文" style:family="paragraph">
      <style:paragraph-properties fo:border="0in solid #FFFFFF" fo:padding="0.4305in" style:shadow="#000000 0in 0in" fo:text-align="center" fo:line-height="0.25in"/>
    </style:style>
    <style:style style:name="T13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7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7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7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9" style:family="table-cell">
      <style:table-cell-properties fo:border="0.0138in solid #000000" style:writing-mode="lr-tb" fo:padding-top="0in" fo:padding-left="0.0715in" fo:padding-bottom="0in" fo:padding-right="0.075in"/>
    </style:style>
    <style:style style:name="P1380" style:parent-style-name="內文" style:family="paragraph">
      <style:paragraph-properties fo:border="0in solid #FFFFFF" fo:padding="0.4305in" style:shadow="#000000 0in 0in" fo:line-height="0.25in"/>
    </style:style>
    <style:style style:name="T138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3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3" style:parent-style-name="內文" style:family="paragraph">
      <style:paragraph-properties fo:border="0in solid #FFFFFF" fo:padding="0.4305in" style:shadow="#000000 0in 0in" fo:line-height="0.25in"/>
    </style:style>
    <style:style style:name="T13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85" style:family="table-row">
      <style:table-row-properties style:min-row-height="0.859in" style:use-optimal-row-height="false"/>
    </style:style>
    <style:style style:name="TableCell138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8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8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9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9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39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9" style:family="table-cell">
      <style:table-cell-properties fo:border="0.0138in solid #000000" style:writing-mode="lr-tb" fo:padding-top="0in" fo:padding-left="0.0715in" fo:padding-bottom="0in" fo:padding-right="0.075in"/>
    </style:style>
    <style:style style:name="P1400" style:parent-style-name="內文" style:family="paragraph">
      <style:paragraph-properties fo:border="0in solid #FFFFFF" fo:padding="0.4305in" style:shadow="#000000 0in 0in" fo:line-height="0.25in"/>
    </style:style>
    <style:style style:name="T140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3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4" style:parent-style-name="內文" style:family="paragraph">
      <style:paragraph-properties fo:border="0in solid #FFFFFF" fo:padding="0.4305in" style:shadow="#000000 0in 0in" fo:line-height="0.25in"/>
    </style:style>
    <style:style style:name="T14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06" style:family="table-row">
      <style:table-row-properties style:min-row-height="0.0847in" style:use-optimal-row-height="false"/>
    </style:style>
    <style:style style:name="TableCell140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0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10" style:parent-style-name="內文" style:family="paragraph">
      <style:paragraph-properties fo:border="0in solid #FFFFFF" fo:padding="0.4305in" style:shadow="#000000 0in 0in" fo:text-align="center" fo:line-height="0.25in"/>
    </style:style>
    <style:style style:name="T14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1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1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2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1" style:family="table-cell">
      <style:table-cell-properties fo:border="0.0138in solid #000000" style:writing-mode="lr-tb" fo:padding-top="0in" fo:padding-left="0.0715in" fo:padding-bottom="0in" fo:padding-right="0.075in"/>
    </style:style>
    <style:style style:name="P1422" style:parent-style-name="內文" style:family="paragraph">
      <style:paragraph-properties fo:border="0in solid #FFFFFF" fo:padding="0.4305in" style:shadow="#000000 0in 0in" fo:line-height="0.25in"/>
    </style:style>
    <style:style style:name="T142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5" style:parent-style-name="內文" style:family="paragraph">
      <style:paragraph-properties fo:border="0in solid #FFFFFF" fo:padding="0.4305in" style:shadow="#000000 0in 0in" fo:line-height="0.25in"/>
    </style:style>
    <style:style style:name="T14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27" style:family="table-row">
      <style:table-row-properties style:min-row-height="0.1909in" style:use-optimal-row-height="false"/>
    </style:style>
    <style:style style:name="TableCell142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2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3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3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3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3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0" style:family="table-cell">
      <style:table-cell-properties fo:border="0.0138in solid #000000" style:writing-mode="lr-tb" fo:padding-top="0in" fo:padding-left="0.0715in" fo:padding-bottom="0in" fo:padding-right="0.075in"/>
    </style:style>
    <style:style style:name="P1441" style:parent-style-name="內文" style:family="paragraph">
      <style:paragraph-properties fo:line-height="0.1944in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1442" style:family="table-row">
      <style:table-row-properties style:min-row-height="0.0701in" style:use-optimal-row-height="false"/>
    </style:style>
    <style:style style:name="TableCell144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44" style:parent-style-name="內文" style:family="paragraph">
      <style:paragraph-properties fo:border="0in solid #FFFFFF" fo:padding="0.4305in" style:shadow="#000000 0in 0in" fo:text-align="center" fo:line-height="0.25in"/>
    </style:style>
    <style:style style:name="T1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47" style:parent-style-name="內文" style:family="paragraph">
      <style:paragraph-properties fo:border="0in solid #FFFFFF" fo:padding="0.4305in" style:shadow="#000000 0in 0in" fo:text-align="center" fo:line-height="0.25in"/>
    </style:style>
    <style:style style:name="T14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5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5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5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8" style:family="table-cell">
      <style:table-cell-properties fo:border="0.0138in solid #000000" style:writing-mode="lr-tb" fo:padding-top="0in" fo:padding-left="0.0715in" fo:padding-bottom="0in" fo:padding-right="0.075in"/>
    </style:style>
    <style:style style:name="P1459" style:parent-style-name="內文" style:family="paragraph">
      <style:paragraph-properties fo:border="0in solid #FFFFFF" fo:padding="0.4305in" style:shadow="#000000 0in 0in" fo:line-height="0.25in"/>
    </style:style>
    <style:style style:name="T146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2" style:parent-style-name="內文" style:family="paragraph">
      <style:paragraph-properties fo:border="0in solid #FFFFFF" fo:padding="0.4305in" style:shadow="#000000 0in 0in" fo:line-height="0.25in"/>
    </style:style>
    <style:style style:name="T14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64" style:family="table-row">
      <style:table-row-properties style:min-row-height="0.1465in" style:use-optimal-row-height="false"/>
    </style:style>
    <style:style style:name="TableCell146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6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68" style:parent-style-name="內文" style:family="paragraph">
      <style:paragraph-properties fo:border="0in solid #FFFFFF" fo:padding="0.4305in" style:shadow="#000000 0in 0in" fo:text-align="center" fo:line-height="0.25in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7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7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5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7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7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9" style:family="table-cell">
      <style:table-cell-properties fo:border="0.0138in solid #000000" style:writing-mode="lr-tb" fo:padding-top="0in" fo:padding-left="0.0715in" fo:padding-bottom="0in" fo:padding-right="0.075in"/>
    </style:style>
    <style:style style:name="P1480" style:parent-style-name="內文" style:family="paragraph">
      <style:paragraph-properties fo:border="0in solid #FFFFFF" fo:padding="0.4305in" style:shadow="#000000 0in 0in" fo:line-height="0.25in"/>
    </style:style>
    <style:style style:name="T148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83" style:family="table-row">
      <style:table-row-properties style:min-row-height="0.0291in" style:use-optimal-row-height="false"/>
    </style:style>
    <style:style style:name="TableCell148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8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87" style:parent-style-name="內文" style:family="paragraph">
      <style:paragraph-properties fo:border="0in solid #FFFFFF" fo:padding="0.4305in" style:shadow="#000000 0in 0in" fo:text-align="center" fo:line-height="0.25in"/>
    </style:style>
    <style:style style:name="T1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92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93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4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95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49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8" style:family="table-cell">
      <style:table-cell-properties fo:border="0.0138in solid #000000" style:writing-mode="lr-tb" fo:padding-top="0in" fo:padding-left="0.0715in" fo:padding-bottom="0in" fo:padding-right="0.075in"/>
    </style:style>
    <style:style style:name="P1499" style:parent-style-name="內文" style:family="paragraph">
      <style:paragraph-properties fo:line-height="0.1944in" fo:text-indent="0in"/>
      <style:text-properties style:font-name="標楷體" style:font-name-asian="標楷體" fo:color="#000000" fo:font-size="12pt" style:font-size-asian="12pt" style:font-size-complex="12pt"/>
    </style:style>
    <style:style style:name="TableRow1500" style:family="table-row">
      <style:table-row-properties style:min-row-height="0.2451in" style:use-optimal-row-height="false"/>
    </style:style>
    <style:style style:name="TableCell150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02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04" style:parent-style-name="內文" style:family="paragraph">
      <style:paragraph-properties fo:border="0in solid #FFFFFF" fo:padding="0.4305in" style:shadow="#000000 0in 0in" fo:text-align="center" fo:line-height="0.25in"/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0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09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1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1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12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1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5" style:family="table-cell">
      <style:table-cell-properties fo:border="0.0138in solid #000000" style:writing-mode="lr-tb" fo:padding-top="0in" fo:padding-left="0.0715in" fo:padding-bottom="0in" fo:padding-right="0.075in"/>
    </style:style>
    <style:style style:name="P1516" style:parent-style-name="內文" style:family="paragraph">
      <style:paragraph-properties fo:line-height="0.1944in" fo:text-indent="0in"/>
      <style:text-properties style:font-name="標楷體" style:font-name-asian="標楷體" fo:color="#000000" fo:font-size="12pt" style:font-size-asian="12pt" style:font-size-complex="12pt"/>
    </style:style>
    <style:style style:name="TableRow1517" style:family="table-row">
      <style:table-row-properties style:min-row-height="0.1006in" style:use-optimal-row-height="false"/>
    </style:style>
    <style:style style:name="TableCell151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1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21" style:parent-style-name="內文" style:family="paragraph">
      <style:paragraph-properties fo:border="0in solid #FFFFFF" fo:padding="0.4305in" style:shadow="#000000 0in 0in" fo:text-align="center" fo:line-height="0.25in"/>
    </style:style>
    <style:style style:name="T152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52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2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2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29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3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2" style:family="table-cell">
      <style:table-cell-properties fo:border="0.0138in solid #000000" style:writing-mode="lr-tb" fo:padding-top="0in" fo:padding-left="0.0715in" fo:padding-bottom="0in" fo:padding-right="0.075in"/>
    </style:style>
    <style:style style:name="P1533" style:parent-style-name="內文" style:family="paragraph">
      <style:paragraph-properties fo:line-height="0.1944in" fo:text-indent="0in"/>
    </style:style>
    <style:style style:name="T153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36" style:family="table-row">
      <style:table-row-properties style:min-row-height="0.0291in" style:use-optimal-row-height="false"/>
    </style:style>
    <style:style style:name="TableCell1537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38" style:parent-style-name="內文" style:family="paragraph">
      <style:paragraph-properties fo:border="0in solid #FFFFFF" fo:padding="0.4305in" style:shadow="#000000 0in 0in" fo:text-align="center" fo:line-height="0.25in"/>
    </style:style>
    <style:style style:name="T1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41" style:parent-style-name="內文" style:family="paragraph">
      <style:paragraph-properties fo:border="0in solid #FFFFFF" fo:padding="0.4305in" style:shadow="#000000 0in 0in" fo:text-align="center" fo:line-height="0.25in"/>
    </style:style>
    <style:style style:name="T154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543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46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4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8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4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0" style:family="table-cell">
      <style:table-cell-properties fo:border="0.0138in solid #000000" style:writing-mode="lr-tb" style:vertical-align="middle" fo:padding-top="0in" fo:padding-left="0.0715in" fo:padding-bottom="0in" fo:padding-right="0.075in"/>
    </style:style>
    <style:style style:name="P1551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2" style:family="table-cell">
      <style:table-cell-properties fo:border="0.0138in solid #000000" style:writing-mode="lr-tb" fo:padding-top="0in" fo:padding-left="0.0715in" fo:padding-bottom="0in" fo:padding-right="0.075in"/>
    </style:style>
    <style:style style:name="P1553" style:parent-style-name="內文" style:family="paragraph">
      <style:paragraph-properties fo:border="0in solid #FFFFFF" fo:padding="0.4305in" style:shadow="#000000 0in 0in" fo:line-height="0.25in"/>
      <style:text-properties style:font-name="標楷體" style:font-name-asian="標楷體" fo:color="#000000" fo:font-size="12pt" style:font-size-asian="12pt" style:font-size-complex="12pt"/>
    </style:style>
    <style:style style:name="P1554" style:parent-style-name="內文" style:family="paragraph">
      <style:paragraph-properties fo:border="0in solid #FFFFFF" fo:padding="0.4305in" style:shadow="#000000 0in 0in" fo:margin-top="0.25in" fo:margin-bottom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559" style:family="table-column">
      <style:table-column-properties style:column-width="0.802in" style:use-optimal-column-width="false"/>
    </style:style>
    <style:style style:name="TableColumn1560" style:family="table-column">
      <style:table-column-properties style:column-width="2.3722in" style:use-optimal-column-width="false"/>
    </style:style>
    <style:style style:name="TableColumn1561" style:family="table-column">
      <style:table-column-properties style:column-width="2.4395in" style:use-optimal-column-width="false"/>
    </style:style>
    <style:style style:name="TableColumn1562" style:family="table-column">
      <style:table-column-properties style:column-width="1.5944in" style:use-optimal-column-width="false"/>
    </style:style>
    <style:style style:name="TableColumn1563" style:family="table-column">
      <style:table-column-properties style:column-width="0.9715in" style:use-optimal-column-width="false"/>
    </style:style>
    <style:style style:name="TableColumn1564" style:family="table-column">
      <style:table-column-properties style:column-width="2.2166in" style:use-optimal-column-width="false"/>
    </style:style>
    <style:style style:name="Table1558" style:family="table">
      <style:table-properties style:width="10.3965in" fo:margin-left="-0.1055in" table:align="lef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138in solid #000000" style:writing-mode="lr-tb" fo:padding-top="0in" fo:padding-left="0.068in" fo:padding-bottom="0in" fo:padding-right="0.075in"/>
    </style:style>
    <style:style style:name="P1567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8" style:family="table-cell">
      <style:table-cell-properties fo:border="0.0138in solid #000000" style:writing-mode="lr-tb" fo:padding-top="0in" fo:padding-left="0.068in" fo:padding-bottom="0in" fo:padding-right="0.075in"/>
    </style:style>
    <style:style style:name="P1569" style:parent-style-name="內文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0" style:family="table-cell">
      <style:table-cell-properties fo:border="0.0138in solid #000000" style:writing-mode="lr-tb" fo:padding-top="0in" fo:padding-left="0.068in" fo:padding-bottom="0in" fo:padding-right="0.075in"/>
    </style:style>
    <style:style style:name="P1571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2" style:family="table-cell">
      <style:table-cell-properties fo:border="0.0138in solid #000000" style:writing-mode="lr-tb" fo:padding-top="0in" fo:padding-left="0.068in" fo:padding-bottom="0in" fo:padding-right="0.075in"/>
    </style:style>
    <style:style style:name="P1573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4" style:family="table-cell">
      <style:table-cell-properties fo:border="0.0138in solid #000000" style:writing-mode="lr-tb" fo:padding-top="0in" fo:padding-left="0.068in" fo:padding-bottom="0in" fo:padding-right="0.075in"/>
    </style:style>
    <style:style style:name="P1575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6" style:family="table-cell">
      <style:table-cell-properties fo:border="0.0138in solid #000000" style:writing-mode="lr-tb" fo:padding-top="0in" fo:padding-left="0.068in" fo:padding-bottom="0in" fo:padding-right="0.075in"/>
    </style:style>
    <style:style style:name="P1577" style:parent-style-name="內文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138in solid #000000" style:writing-mode="lr-tb" fo:padding-top="0in" fo:padding-left="0.068in" fo:padding-bottom="0in" fo:padding-right="0.075in"/>
    </style:style>
    <style:style style:name="P158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1" style:family="table-cell">
      <style:table-cell-properties fo:border="0.0138in solid #000000" style:writing-mode="lr-tb" fo:padding-top="0in" fo:padding-left="0.068in" fo:padding-bottom="0in" fo:padding-right="0.075in"/>
    </style:style>
    <style:style style:name="P158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3" style:family="table-cell">
      <style:table-cell-properties fo:border="0.0138in solid #000000" style:writing-mode="lr-tb" fo:padding-top="0in" fo:padding-left="0.068in" fo:padding-bottom="0in" fo:padding-right="0.075in"/>
    </style:style>
    <style:style style:name="P1584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5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6" style:family="table-cell">
      <style:table-cell-properties fo:border="0.0138in solid #000000" style:writing-mode="lr-tb" fo:padding-top="0in" fo:padding-left="0.068in" fo:padding-bottom="0in" fo:padding-right="0.075in"/>
    </style:style>
    <style:style style:name="P158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8" style:family="table-cell">
      <style:table-cell-properties fo:border="0.0138in solid #000000" style:writing-mode="lr-tb" fo:padding-top="0in" fo:padding-left="0.068in" fo:padding-bottom="0in" fo:padding-right="0.075in"/>
    </style:style>
    <style:style style:name="P158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0" style:family="table-cell">
      <style:table-cell-properties fo:border="0.0138in solid #000000" style:writing-mode="lr-tb" fo:padding-top="0in" fo:padding-left="0.068in" fo:padding-bottom="0in" fo:padding-right="0.075in"/>
    </style:style>
    <style:style style:name="P159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138in solid #000000" style:writing-mode="lr-tb" fo:padding-top="0in" fo:padding-left="0.068in" fo:padding-bottom="0in" fo:padding-right="0.075in"/>
    </style:style>
    <style:style style:name="P159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5" style:family="table-cell">
      <style:table-cell-properties fo:border="0.0138in solid #000000" style:writing-mode="lr-tb" fo:padding-top="0in" fo:padding-left="0.068in" fo:padding-bottom="0in" fo:padding-right="0.075in"/>
    </style:style>
    <style:style style:name="P159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7" style:family="table-cell">
      <style:table-cell-properties fo:border="0.0138in solid #000000" style:writing-mode="lr-tb" fo:padding-top="0in" fo:padding-left="0.068in" fo:padding-bottom="0in" fo:padding-right="0.075in"/>
    </style:style>
    <style:style style:name="P159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9" style:family="table-cell">
      <style:table-cell-properties fo:border="0.0138in solid #000000" style:writing-mode="lr-tb" fo:padding-top="0in" fo:padding-left="0.068in" fo:padding-bottom="0in" fo:padding-right="0.075in"/>
    </style:style>
    <style:style style:name="P160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1" style:family="table-cell">
      <style:table-cell-properties fo:border="0.0138in solid #000000" style:writing-mode="lr-tb" fo:padding-top="0in" fo:padding-left="0.068in" fo:padding-bottom="0in" fo:padding-right="0.075in"/>
    </style:style>
    <style:style style:name="P160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3" style:family="table-cell">
      <style:table-cell-properties fo:border="0.0138in solid #000000" style:writing-mode="lr-tb" fo:padding-top="0in" fo:padding-left="0.068in" fo:padding-bottom="0in" fo:padding-right="0.075in"/>
    </style:style>
    <style:style style:name="P160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138in solid #000000" style:writing-mode="lr-tb" fo:padding-top="0in" fo:padding-left="0.068in" fo:padding-bottom="0in" fo:padding-right="0.075in"/>
    </style:style>
    <style:style style:name="P160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8" style:family="table-cell">
      <style:table-cell-properties fo:border="0.0138in solid #000000" style:writing-mode="lr-tb" fo:padding-top="0in" fo:padding-left="0.068in" fo:padding-bottom="0in" fo:padding-right="0.075in"/>
    </style:style>
    <style:style style:name="P160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0" style:family="table-cell">
      <style:table-cell-properties fo:border="0.0138in solid #000000" style:writing-mode="lr-tb" fo:padding-top="0in" fo:padding-left="0.068in" fo:padding-bottom="0in" fo:padding-right="0.075in"/>
    </style:style>
    <style:style style:name="P161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2" style:family="table-cell">
      <style:table-cell-properties fo:border="0.0138in solid #000000" style:writing-mode="lr-tb" fo:padding-top="0in" fo:padding-left="0.068in" fo:padding-bottom="0in" fo:padding-right="0.075in"/>
    </style:style>
    <style:style style:name="P161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4" style:family="table-cell">
      <style:table-cell-properties fo:border="0.0138in solid #000000" style:writing-mode="lr-tb" fo:padding-top="0in" fo:padding-left="0.068in" fo:padding-bottom="0in" fo:padding-right="0.075in"/>
    </style:style>
    <style:style style:name="P161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6" style:family="table-cell">
      <style:table-cell-properties fo:border="0.0138in solid #000000" style:writing-mode="lr-tb" fo:padding-top="0in" fo:padding-left="0.068in" fo:padding-bottom="0in" fo:padding-right="0.075in"/>
    </style:style>
    <style:style style:name="P161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620" style:parent-style-name="內文" style:family="paragraph">
      <style:paragraph-properties style:snap-to-layout-grid="false"/>
    </style:style>
    <style:style style:name="T16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623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624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626" style:family="table-column">
      <style:table-column-properties style:column-width="0.4923in" style:use-optimal-column-width="false"/>
    </style:style>
    <style:style style:name="TableColumn1627" style:family="table-column">
      <style:table-column-properties style:column-width="1.8708in" style:use-optimal-column-width="false"/>
    </style:style>
    <style:style style:name="TableColumn1628" style:family="table-column">
      <style:table-column-properties style:column-width="0.6888in" style:use-optimal-column-width="false"/>
    </style:style>
    <style:style style:name="TableColumn1629" style:family="table-column">
      <style:table-column-properties style:column-width="0.868in" style:use-optimal-column-width="false"/>
    </style:style>
    <style:style style:name="TableColumn1630" style:family="table-column">
      <style:table-column-properties style:column-width="0.8333in" style:use-optimal-column-width="false"/>
    </style:style>
    <style:style style:name="TableColumn1631" style:family="table-column">
      <style:table-column-properties style:column-width="1.1458in" style:use-optimal-column-width="false"/>
    </style:style>
    <style:style style:name="TableColumn1632" style:family="table-column">
      <style:table-column-properties style:column-width="0.9368in" style:use-optimal-column-width="false"/>
    </style:style>
    <style:style style:name="TableColumn1633" style:family="table-column">
      <style:table-column-properties style:column-width="1.0416in" style:use-optimal-column-width="false"/>
    </style:style>
    <style:style style:name="TableColumn1634" style:family="table-column">
      <style:table-column-properties style:column-width="0.9375in" style:use-optimal-column-width="false"/>
    </style:style>
    <style:style style:name="TableColumn1635" style:family="table-column">
      <style:table-column-properties style:column-width="0.8333in" style:use-optimal-column-width="false"/>
    </style:style>
    <style:style style:name="TableColumn1636" style:family="table-column">
      <style:table-column-properties style:column-width="0.627in" style:use-optimal-column-width="false"/>
    </style:style>
    <style:style style:name="Table1625" style:family="table">
      <style:table-properties style:width="10.2756in" fo:margin-left="-0.102in" table:align="left"/>
    </style:style>
    <style:style style:name="TableRow1637" style:family="table-row">
      <style:table-row-properties style:min-row-height="0.3805in" style:use-optimal-row-height="false"/>
    </style:style>
    <style:style style:name="TableCell1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663" style:family="table-row">
      <style:table-row-properties style:min-row-height="0.15in"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7" style:parent-style-name="內文" style:family="paragraph">
      <style:paragraph-properties fo:line-height="0.1944in"/>
    </style:style>
    <style:style style:name="T16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687" style:family="table-row">
      <style:table-row-properties style:min-row-height="0.15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1" style:parent-style-name="內文" style:family="paragraph">
      <style:paragraph-properties fo:text-align="start"/>
    </style:style>
    <style:style style:name="T169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Cell16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0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713" style:family="table-row">
      <style:table-row-properties style:min-row-height="0.15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7" style:parent-style-name="內文" style:family="paragraph">
      <style:paragraph-properties fo:text-align="start"/>
    </style:style>
    <style:style style:name="T1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3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740" style:family="table-row">
      <style:table-row-properties style:min-row-height="0.15in"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4" style:parent-style-name="內文" style:family="paragraph">
      <style:paragraph-properties fo:line-height="0.1944in"/>
    </style:style>
    <style:style style:name="T174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4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47" style:parent-style-name="預設段落字型" style:family="text">
      <style:text-properties style:font-name="金梅重黑立體陰影" style:font-name-asian="金梅重黑立體陰影" style:font-weight-complex="bold" fo:font-size="16pt" style:font-size-asian="16pt" style:font-size-complex="16pt"/>
    </style:style>
    <style:style style:name="T174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4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7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768" style:family="table-row">
      <style:table-row-properties style:min-row-height="0.3805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77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0</text:span><text:span text:style-name="T9">學年度</text:span><text:span text:style-name="T10">九</text:span><text:span text:style-name="T11">年級第</text:span><text:span text:style-name="T12">二</text:span><text:span text:style-name="T13">學期</text:span><text:span text:style-name="T14">部定</text:span><text:span text:style-name="T15">課程計畫 <text:s/>設計者：</text:span><text:span text:style-name="T16">陳怡吟</text:span></text:p>
      <text:p text:style-name="P17">一、課程類別：</text:p>
      <text:p text:style-name="P18">1.■國語文 <text:s text:c="2"/>2.□英語文 <text:s text:c="2"/>3.□健康與體育 <text:s text:c="2"/>4.□數學 <text:s text:c="2"/>5.□社會 <text:s text:c="2"/>6.□藝術 <text:s/>7.□自然科學 8.□科技 <text:s/>9.□綜合活動</text:p>
      <text:p text:style-name="P19">二、學習節數：每週(5)節，實施(19)週，共(95)節。</text:p>
      <text:p text:style-name="P20">三、課程內涵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總綱核心素養</text:p>
          </table:table-cell>
          <table:table-cell table:style-name="TableCell27">
            <text:p text:style-name="P28">學習領域核心素養</text:p>
          </table:table-cell>
        </table:table-row>
        <table:table-row table:style-name="TableRow29">
          <table:table-cell table:style-name="TableCell30">
            <text:p text:style-name="P31"><text:span text:style-name="T32">■<text:s/></text:span><text:span text:style-name="T33">A1</text:span><text:span text:style-name="T34">身心素質與自我精進</text:span></text:p>
            <text:p text:style-name="P35"><text:span text:style-name="T36">■<text:s/></text:span><text:span text:style-name="T37">A</text:span><text:span text:style-name="T38">2</text:span><text:span text:style-name="T39">系統思考</text:span><text:span text:style-name="T40">與解決問題</text:span></text:p>
            <text:p text:style-name="P41"><text:span text:style-name="T42">■<text:s/></text:span><text:span text:style-name="T43">A</text:span><text:span text:style-name="T44">3</text:span><text:span text:style-name="T45">規劃執行</text:span><text:span text:style-name="T46">與創新應變</text:span></text:p>
            <text:p text:style-name="P47"><text:span text:style-name="T48">■<text:s/></text:span><text:span text:style-name="T49">B</text:span><text:span text:style-name="T50">1</text:span><text:span text:style-name="T51">符號運用</text:span><text:span text:style-name="T52">與溝通表達</text:span></text:p>
            <text:p text:style-name="P53"><text:span text:style-name="T54">□</text:span><text:span text:style-name="T55"><text:s/></text:span><text:span text:style-name="T56">B2</text:span><text:span text:style-name="T57">科技資訊</text:span><text:span text:style-name="T58">與媒體素養</text:span></text:p>
            <text:p text:style-name="P59"><text:span text:style-name="T60">■<text:s/></text:span><text:span text:style-name="T61">B3</text:span><text:span text:style-name="T62">藝術涵養</text:span><text:span text:style-name="T63">與美感素養</text:span></text:p>
            <text:p text:style-name="P64"><text:span text:style-name="T65">■<text:s/></text:span><text:span text:style-name="T66">C</text:span><text:span text:style-name="T67">1</text:span><text:span text:style-name="T68">道德實踐</text:span><text:span text:style-name="T69">與公民意識</text:span></text:p>
            <text:p text:style-name="P70"><text:span text:style-name="T71">■<text:s/></text:span><text:span text:style-name="T72">C2</text:span><text:span text:style-name="T73">人際關係</text:span><text:span text:style-name="T74">與團隊合作</text:span></text:p>
            <text:p text:style-name="P75"><text:span text:style-name="T76">■<text:s/></text:span><text:span text:style-name="T77">C3</text:span><text:span text:style-name="T78">多元文化</text:span><text:span text:style-name="T79">與國際理解</text:span></text:p>
          </table:table-cell>
          <table:table-cell table:style-name="TableCell80">
            <text:p text:style-name="P81">國-J-A1透過國語文的學習，認識生涯及生命的典範，建立正向價值觀，提高語文自學的興趣。</text:p>
            <text:p text:style-name="P82">國-J-A2透過欣賞各類文本，培養思辨的能力，並能反思內容主題，應用於日常生活中，有效處理問題。</text:p>
            <text:p text:style-name="P83">國-J-A3運用國語文能力吸收新知，並訂定計畫、自主學習，發揮創新精神，增進個人的應變能力。</text:p>
            <text:p text:style-name="P84">國-J-B1運用國語文表情達意，增進閱讀理解，進而提升欣賞及評析文本的能力，並能傾聽他人的需求、理解他人的觀點，達到良性的人我溝通與互動。</text:p>
            <text:p text:style-name="P85">國-J-B2運用科技、資訊與各類媒體所提供的素材，進行檢索、統整、解釋及省思，並轉化成生活的能力與素養。</text:p>
            <text:p text:style-name="P86">國-J-B3具備欣賞文學與相關藝術的能力，並培養創作的興趣，透過對文本的反思與分享，印證生活經驗，提升審美判斷力。</text:p>
            <text:p text:style-name="P87">國-J-C1閱讀各類文本，從中培養道德觀、責任感、同理心，並能觀察生活環境，主動關懷社會，增進對公共議題的興趣。</text:p>
            <text:p text:style-name="P88">國-J-C2在國語文學習情境中，與他人合作學習，增進理解、溝通與包容的能力，在生活中建立友善的人際關係。</text:p>
            <text:p text:style-name="P89">國-J-C3閱讀各類文本，探索不同文化的內涵，欣賞並尊重各國文化的差異性，了解與關懷多元文化的價值與意義。</text:p>
            <text:p text:style-name="P90"/>
          </table:table-cell>
        </table:table-row>
      </table:table>
      <text:p text:style-name="P91">四、課程架構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第一課</text:p>
          </table:table-cell>
          <table:table-cell table:style-name="TableCell100">
            <text:p text:style-name="P101">元曲選</text:p>
          </table:table-cell>
          <table:table-cell table:style-name="TableCell102">
            <text:p text:style-name="P103">第四課</text:p>
          </table:table-cell>
          <table:table-cell table:style-name="TableCell104">
            <text:p text:style-name="P105">鄒忌諷齊王納諫</text:p>
          </table:table-cell>
        </table:table-row>
        <table:table-row table:style-name="TableRow106">
          <table:table-cell table:style-name="TableCell107">
            <text:p text:style-name="P108">第二課</text:p>
          </table:table-cell>
          <table:table-cell table:style-name="TableCell109">
            <text:p text:style-name="P110">石滬</text:p>
          </table:table-cell>
          <table:table-cell table:style-name="TableCell111">
            <text:p text:style-name="P112">第五課</text:p>
          </table:table-cell>
          <table:table-cell table:style-name="TableCell113">
            <text:p text:style-name="P114">人不可以無癖</text:p>
          </table:table-cell>
        </table:table-row>
        <table:table-row table:style-name="TableRow115">
          <table:table-cell table:style-name="TableCell116">
            <text:p text:style-name="P117">第三課</text:p>
          </table:table-cell>
          <table:table-cell table:style-name="TableCell118">
            <text:p text:style-name="P119">一家手語餐廳的誕生</text:p>
          </table:table-cell>
          <table:table-cell table:style-name="TableCell120">
            <text:p text:style-name="P121">第六課</text:p>
          </table:table-cell>
          <table:table-cell table:style-name="TableCell122">
            <text:p text:style-name="P123">羅密歐與茱麗葉樓臺會</text:p>
          </table:table-cell>
        </table:table-row>
      </table:table>
      <text:p text:style-name="P124">五、素養導向教學規劃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2">
              <text:p text:style-name="P137">教學期程</text:p>
            </table:table-cell>
            <table:table-cell table:style-name="TableCell138" table:number-columns-spanned="2">
              <text:p text:style-name="P139">學習重點</text:p>
            </table:table-cell>
            <table:covered-table-cell/>
            <table:table-cell table:style-name="TableCell140" table:number-rows-spanned="2">
              <text:p text:style-name="P141">單元/主題名稱</text:p>
              <text:p text:style-name="P142">與</text:p>
              <text:p text:style-name="P143">活動內容</text:p>
            </table:table-cell>
            <table:table-cell table:style-name="TableCell144" table:number-rows-spanned="2">
              <text:p text:style-name="P145">節數</text:p>
            </table:table-cell>
            <table:table-cell table:style-name="TableCell146" table:number-rows-spanned="2">
              <text:p text:style-name="P147">教學資源/學習策略</text:p>
            </table:table-cell>
            <table:table-cell table:style-name="TableCell148" table:number-rows-spanned="2">
              <text:p text:style-name="P149">評量方式</text:p>
            </table:table-cell>
            <table:table-cell table:style-name="TableCell150" table:number-rows-spanned="2">
              <text:p text:style-name="P151">融入議題</text:p>
            </table:table-cell>
            <table:table-cell table:style-name="TableCell152" table:number-rows-spanned="2">
              <text:p text:style-name="P153">備註</text:p>
            </table:table-cell>
          </table:table-row>
        </table:table-header-rows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學習內容</text:p>
          </table:table-cell>
          <table:table-cell table:style-name="TableCell158">
            <text:p text:style-name="P159">學習表現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第一週(2/11~12) 第二週(2/13~2/19) 第三週(2/20~2/26)</text:p>
          </table:table-cell>
          <table:table-cell table:style-name="TableCell169">
            <text:p text:style-name="P170">Ad-IV-1 篇章的主旨、結構、寓意與分析。</text:p>
            <text:p text:style-name="P171">Ad-IV-3 韻文：如古體詩、樂府詩、近體詩、詞、曲等。</text:p>
            <text:p text:style-name="P172">Bb-IV-3 對物或自然以及生命的感悟。</text:p>
            <text:p text:style-name="P173"><text:span text:style-name="T174">Bb-IV-5 藉由敘述事件與描</text:span><text:soft-page-break/><text:span text:style-name="T175">寫景物間接抒情。</text:span></text:p>
          </table:table-cell>
          <table:table-cell table:style-name="TableCell176">
            <text:p text:style-name="P177"><text:span text:style-name="T178">2-IV-1 掌握生活情境，適切表情達意，分享自身經驗。</text:span></text:p>
            <text:p text:style-name="P179"><text:span text:style-name="T180">2-IV-4 靈活運用科技與資訊，豐富表達內容。</text:span></text:p>
            <text:p text:style-name="P181"><text:span text:style-name="T182">5-IV-1 比較不同標點符號的表達效果，流暢朗讀各類文本，並表現</text:span><text:soft-page-break/><text:span text:style-name="T183">情感的起伏變化。</text:span></text:p>
            <text:p text:style-name="P184">5-IV-6 運用圖書館(室)、科技工具，蒐集資訊、組織材料，擴充閱讀視野。</text:p>
          </table:table-cell>
          <table:table-cell table:style-name="TableCell185">
            <text:p text:style-name="P186">第一課元曲選</text:p>
            <text:p text:style-name="P187">準備活動</text:p>
            <text:p text:style-name="P188"><text:span text:style-name="T189">1</text:span><text:span text:style-name="T190">.</text:span><text:span text:style-name="T191">請學生回家先行預習本課教材，並在</text:span><text:span text:style-name="T192">Google<text:s/></text:span><text:span text:style-name="T193">c</text:span><text:span text:style-name="T194">lassroom</text:span><text:span text:style-name="T195">完成韻文的格律比較之線上測驗。</text:span></text:p>
            <text:p text:style-name="P196">2.在Google<text:s/>classroom事先布置相關資源，利用線上教學引導學生自學，以比較宋詞與元曲的差異。</text:p>
            <text:p text:style-name="P197"><text:span text:style-name="T198">3</text:span><text:span text:style-name="T199">.</text:span><text:span text:style-name="T200">請學生分享喜歡的歌曲，並說明喜歡原因。</text:span></text:p>
            <text:p text:style-name="P201">發展活動</text:p>
            <text:soft-page-break/>
            <text:p text:style-name="P202"><text:span text:style-name="T203">1.介紹元曲特色：元曲由詞演變而來，風格逐漸走入民間，與文人詞不同，不避俚俗，更多了「襯字」運用。</text:span></text:p>
            <text:p text:style-name="P204"><text:span text:style-name="T205">2.〈天淨沙〉：說明景物層次，以及遊子心理，了解情景交融的寫作手法。</text:span></text:p>
            <text:p text:style-name="P206"><text:span text:style-name="T207">3.〈沉醉東風〉：透過顏色帶出秋天活潑之感，並描繪出漁父閒適自在的簡單生活。</text:span></text:p>
            <text:p text:style-name="P208"><text:span text:style-name="T209">4.練習：分享討論，關鍵字判讀，課本應用練習。</text:span></text:p>
            <text:p text:style-name="P210">綜合活動</text:p>
            <text:p text:style-name="P211"><text:span text:style-name="T212">1</text:span><text:span text:style-name="T213">.</text:span><text:span text:style-name="T214">回家作業：學生練習習作題目並在家進行</text:span><text:span text:style-name="T215">Google<text:s/></text:span><text:span text:style-name="T216">c</text:span><text:span text:style-name="T217">lassroom</text:span><text:span text:style-name="T218">線上學習</text:span><text:span text:style-name="T219">。</text:span></text:p>
            <text:p text:style-name="P220">2.評量：總結本課已教過的知識，或以口頭提問、學習單的方式檢測學生學習狀況，加強學生不足的地方。</text:p>
            <text:p text:style-name="P221"><text:span text:style-name="T222">作文一</text:span></text:p>
            <text:p text:style-name="P223"><text:span text:style-name="T224">參考習作「點線面寫作策略」</text:span><text:span text:style-name="T225">。</text:span></text:p>
          </table:table-cell>
          <table:table-cell table:style-name="TableCell226">
            <text:p text:style-name="P227">10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/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1</text:p>
          </table:table-cell>
          <table:table-cell table:style-name="TableCell262">
            <text:p text:style-name="P263">1.教學ppt</text:p>
            <text:p text:style-name="P264">2.學習單</text:p>
            <text:p text:style-name="P265">3.影音資料</text:p>
            <text:p text:style-name="P266">4.網路資料</text:p>
            <text:p text:style-name="P267">5.Google<text:s/>classroom混成教學</text:p>
          </table:table-cell>
          <table:table-cell table:style-name="TableCell268">
            <text:p text:style-name="P269">1.實作評量</text:p>
            <text:p text:style-name="P270">2.口頭評量</text:p>
            <text:p text:style-name="P271">3.自我評量</text:p>
            <text:p text:style-name="P272">4.作業評量</text:p>
            <text:p text:style-name="P273">5.作文評量</text:p>
            <text:p text:style-name="P274"/>
            <text:p text:style-name="P275"/>
          </table:table-cell>
          <table:table-cell table:style-name="TableCell276">
            <text:p text:style-name="內文"><text:span text:style-name="T277">生命教育</text:span></text:p>
            <text:p text:style-name="內文"><text:span text:style-name="T278">生J2 探討完整的人的各個面向，包括身體與心理、理性與感性、自由與命定、境遇與嚮往，理解人的主體能動性，培養適切的自我觀。</text:span></text:p>
            <text:p text:style-name="P279"><text:span text:style-name="T280">生J4 分析快樂、幸福與生</text:span><text:soft-page-break/><text:span text:style-name="T281">命意義之間的關係。</text:span></text:p>
          </table:table-cell>
          <table:table-cell table:style-name="TableCell282">
            <text:p text:style-name="P283">2/17、18第三次複習考</text:p>
            <text:p text:style-name="P284">2/28放假</text:p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第四週(2/27~3/5) 第五週(3/6~3/12)</text:p>
          </table:table-cell>
          <table:table-cell table:style-name="TableCell290">
            <text:p text:style-name="P291"><text:span text:style-name="T292">Ab-Ⅳ-4 6,500個常用語詞的認念。</text:span></text:p>
            <text:p text:style-name="P293"><text:span text:style-name="T294">Ab-Ⅳ-5 5,000個常用語詞的使用。</text:span></text:p>
            <text:p text:style-name="P295"><text:span text:style-name="T296">Ac-Ⅳ-3 文句表達的邏輯與意義。</text:span></text:p>
            <text:p text:style-name="P297"><text:span text:style-name="T298">Ad-Ⅳ-2新詩、現代散文、現代小說、劇本。</text:span></text:p>
            <text:p text:style-name="P299"><text:span text:style-name="T300">Ba-Ⅳ-2各種描寫的作用及呈現的效果。</text:span></text:p>
            <text:p text:style-name="P301"><text:span text:style-name="T302">Bb-Ⅳ-3對物或自然以及生命的感悟。</text:span></text:p>
            <text:p text:style-name="P303"><text:span text:style-name="T304">Cb-Ⅳ-1各類文本中的親屬關係、道德倫理、儀式風俗、典章制度等文化內涵。</text:span></text:p>
            <text:soft-page-break/>
            <text:p text:style-name="內文"><text:span text:style-name="T305">Cb-Ⅳ-2各類文本中所反映的個人與家庭、鄉里、國族及其他社群的關係。</text:span></text:p>
          </table:table-cell>
          <table:table-cell table:style-name="TableCell306">
            <text:p text:style-name="P307"><text:span text:style-name="T308">1-Ⅳ-2 依據不同情境，分辨聲情意涵及表達技巧，適切回應。</text:span></text:p>
            <text:p text:style-name="P309"><text:span text:style-name="T310">1-Ⅳ-3 分辨聆聽內容的邏輯性，找出解決問題的方法。</text:span></text:p>
            <text:p text:style-name="P311"><text:span text:style-name="T312">2-Ⅳ-2 有效把握聽聞內容的邏輯，做出提問或回饋。</text:span></text:p>
            <text:p text:style-name="P313"><text:span text:style-name="T314">2-Ⅳ-3依理解的內容，明確表達意見，進行有條理的論辯，並注重言談禮貌。</text:span></text:p>
            <text:p text:style-name="P315"><text:span text:style-name="T316">5-Ⅳ-2 理解各類文本的句子、段落與主要概念，指出</text:span><text:soft-page-break/><text:span text:style-name="T317">寫作的目的與觀點。</text:span></text:p>
            <text:p text:style-name="P318"><text:span text:style-name="T319">5-Ⅳ-3 <text:s/>理解各類文本內容、形式和寫作特色。</text:span></text:p>
            <text:p text:style-name="P320"><text:span text:style-name="T321">5-Ⅳ-5大量閱讀多元文本，理解議題內涵及其與個人生活、社會結構的關聯性。</text:span></text:p>
            <text:p text:style-name="P322">6-Ⅳ-3 靈活運用仿寫、改寫等技巧，增進寫作能力。</text:p>
          </table:table-cell>
          <table:table-cell table:style-name="TableCell323">
            <text:p text:style-name="P324">第二課石滬</text:p>
            <text:p text:style-name="P325">準備活動</text:p>
            <text:p text:style-name="P326"><text:span text:style-name="T327">1.</text:span><text:span text:style-name="T328">播放澎湖風土民情介紹影片，藉旅遊觀光話題引起學生興趣，並帶出著名的七美嶼雙心石滬，以此進入課文。</text:span></text:p>
            <text:p text:style-name="P329"><text:span text:style-name="T330">2.</text:span><text:span text:style-name="T331">發表學生之前的小詩模擬實作。教師可先展示1、2篇優秀的文章讓學生欣賞，直接唸出題目並表揚其中佳句。再換另外幾篇小詩，不念題目只念內文，請學生根據詩作上下文內容進行推斷，猜測是哪種地景、哪些地貌，帶出班級氣氛。</text:span></text:p>
            <text:p text:style-name="P332">發展活動</text:p>
            <text:p text:style-name="P333"><text:span text:style-name="T334">1.介紹藉地景抒懷的詩作之概念及特色，補充相關創作。</text:span></text:p>
            <text:p text:style-name="P335"><text:span text:style-name="T336">2.連結海洋教育議題，讓學生了解人類與動物彼此的互動關係，藉此延伸至沿海的環境及居民生活模式，與本文背景相結合。</text:span></text:p>
            <text:p text:style-name="P337"><text:span text:style-name="T338">3.文章段落分析及不同角度詮釋，引導學生體會不同個體於</text:span><text:soft-page-break/><text:span text:style-name="T339">面對同一情境時，因身分差異而迥異的心聲。</text:span></text:p>
            <text:p text:style-name="P340"><text:span text:style-name="T341">4.文意延伸，依據詩作內容補充相關名言佳句、成語詞彙。</text:span></text:p>
            <text:p text:style-name="P342"><text:span text:style-name="T343">5.短篇小詩模擬實作，限定學生以地景為創作方向，模仿本文結構，訓練學生寫作力及創造力。</text:span></text:p>
            <text:p text:style-name="P344"><text:span text:style-name="T345">6.根據學習單進行提問教學，對文本內容進行更深入的了解。</text:span></text:p>
            <text:p text:style-name="P346"><text:span text:style-name="T347">7.學生能透過分享同學的作品及教師的引導，接觸更多地景地貌相關描述，見賢思齊，進一步運用於各類文體中。</text:span></text:p>
            <text:p text:style-name="P348"><text:span text:style-name="T349">8.學生能藉此連結社會時事議題，甚至分享自身或周遭親友受騙經驗，培養防範各種陷阱的警覺心。</text:span></text:p>
            <text:p text:style-name="P350">綜合活動</text:p>
            <text:p text:style-name="P351">1.回家作業：學生練習習作題目。</text:p>
            <text:p text:style-name="P352"><text:span text:style-name="T353">2.</text:span><text:span text:style-name="T354">評量：總結本課已教過的知識，或以口頭提問、學習單的</text:span><text:soft-page-break/><text:span text:style-name="T355">方式檢測學生學習狀況，加強學生不足的地方。</text:span></text:p>
          </table:table-cell>
          <table:table-cell table:style-name="TableCell356">
            <text:p text:style-name="P357">10</text:p>
          </table:table-cell>
          <table:table-cell table:style-name="TableCell358">
            <text:p text:style-name="P359">1.教學ppt</text:p>
            <text:p text:style-name="P360">2.學習單</text:p>
            <text:p text:style-name="P361">3.影音資料</text:p>
            <text:p text:style-name="P362">4.網路資料</text:p>
            <text:p text:style-name="P363">5.Google<text:s/>classroom混成教學</text:p>
          </table:table-cell>
          <table:table-cell table:style-name="TableCell364">
            <text:p text:style-name="P365">1.實作評量</text:p>
            <text:p text:style-name="P366">2.口頭評量</text:p>
            <text:p text:style-name="P367">3.自我評量</text:p>
            <text:p text:style-name="P368">4.作業評量</text:p>
            <text:p text:style-name="P369"/>
          </table:table-cell>
          <table:table-cell table:style-name="TableCell370">
            <text:p text:style-name="P371"><text:span text:style-name="T372">人權教育</text:span></text:p>
            <text:p text:style-name="P373"><text:span text:style-name="T374">人J5了解社會上有不同的群體和文化，尊重並欣賞其差異。</text:span></text:p>
            <text:p text:style-name="P375"><text:span text:style-name="T376">人J8了解人身自由權，並具有自我保護的知能。</text:span></text:p>
            <text:p text:style-name="P377"><text:span text:style-name="T378">環境教育</text:span></text:p>
            <text:p text:style-name="P379"><text:span text:style-name="T380">環J2了解人與周遭動物的互動關係，認識動物需求，並關切動物福利。</text:span></text:p>
            <text:p text:style-name="P381"><text:span text:style-name="T382">海洋教育</text:span></text:p>
            <text:p text:style-name="P383"><text:span text:style-name="T384">海J3了解沿海或河岸的環境與居民生活及休閒方式。</text:span></text:p>
            <text:p text:style-name="P385"><text:span text:style-name="T386">海J8閱讀、分享及創作以</text:span><text:soft-page-break/><text:span text:style-name="T387">海洋為背景的文學作品。</text:span></text:p>
            <text:p text:style-name="P388"><text:span text:style-name="T389">海J10運用各種媒材與形式，從事以海洋為主題的藝術表現。</text:span></text:p>
            <text:p text:style-name="P390"><text:span text:style-name="T391">海J18探討人類活動對海洋生態的影響。</text:span></text:p>
            <text:p text:style-name="P392"><text:span text:style-name="T393">閱讀素養</text:span></text:p>
            <text:p text:style-name="P394"><text:span text:style-name="T395">閱J6懂得在不同學習及生活情境中使用文本之規則。</text:span></text:p>
            <text:p text:style-name="內文"><text:span text:style-name="T396">閱J10主動尋求多元的詮釋，並試著表達自己的想法。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第六週(3/13~3/19) 第七週(3/20~3/26) 第八週(3/27~4/2)</text:p>
            <text:p text:style-name="P402"/>
          </table:table-cell>
          <table:table-cell table:style-name="TableCell403">
            <text:p text:style-name="P404">Ac-Ⅳ-3 文句表達的邏輯與意義。</text:p>
            <text:p text:style-name="P405">Ad-Ⅳ-2 新詩、現代散文、現代小說、劇本。</text:p>
            <text:p text:style-name="P406">Ba-Ⅳ-2 各種描寫的作用及呈現的效果。</text:p>
            <text:p text:style-name="P407">Bb-Ⅳ-1 自我及人際交流的感受。</text:p>
            <text:p text:style-name="P408">Bb-Ⅳ-4 直接抒情。</text:p>
            <text:p text:style-name="P409">Cb-Ⅳ-2 各類文本中所反映的個人與家庭、鄉里、國族及其他社群的關係。</text:p>
            <text:p text:style-name="內文"><text:span text:style-name="T410">Cb-Ⅴ-3 各類文本中所反映</text:span><text:soft-page-break/><text:span text:style-name="T411">不同社群間的文化差異、交互影響等現象。</text:span></text:p>
          </table:table-cell>
          <table:table-cell table:style-name="TableCell412">
            <text:p text:style-name="P413"><text:span text:style-name="T414">1-Ⅳ-1 以同理心，聆聽各項發言，並加以記錄、歸納。</text:span></text:p>
            <text:p text:style-name="P415"><text:span text:style-name="T416">1-Ⅳ-3 分辨聆聽內容的邏輯性，找出解決問題的方法。</text:span></text:p>
            <text:p text:style-name="P417"><text:span text:style-name="T418">2-Ⅳ-1 掌握生活情境，適切表情達意，分享自身經驗。</text:span></text:p>
            <text:p text:style-name="P419"><text:span text:style-name="T420">2-Ⅳ-4 靈活運用科技與資訊，豐富表達內容。</text:span></text:p>
            <text:p text:style-name="P421"><text:span text:style-name="T422">5-Ⅳ-5大量閱讀多元文本，理解議題內涵及其與個人生</text:span><text:soft-page-break/><text:span text:style-name="T423">活、社會結構的關聯性。</text:span></text:p>
            <text:p text:style-name="內文"><text:span text:style-name="T424">6-Ⅳ-5 主動創作、自訂題目、闡述見解，並發表自己的作品。</text:span></text:p>
          </table:table-cell>
          <table:table-cell table:style-name="TableCell425">
            <text:p text:style-name="P426">第三課一家手語餐廳的誕生</text:p>
            <text:p text:style-name="P427">準備活動</text:p>
            <text:p text:style-name="P428"><text:span text:style-name="T429">1.透過播放「手語歌」活動，引起學生注意。教師先行剪輯，不要讓MV畫面中出現歌詞，而是直接讓學生透過畫面中的手語來猜測歌詞內容，引導學生進入本課。</text:span></text:p>
            <text:p text:style-name="P430"><text:span text:style-name="T431">2.情境模擬「黑暗餐廳」，請一部分學生假設自己為黑暗餐廳的服務員、另一部分學生假設自己為進入黑暗餐廳的消費者。兩者皆可蒙上黑布，在教師先行布置完畢的安全空間內進行模擬，切身體會本文中提及的狀況，並請學生分享實作心得。</text:span></text:p>
            <text:p text:style-name="P432">發展活動</text:p>
            <text:p text:style-name="P433"><text:span text:style-name="T434">1.認識作者</text:span><text:span text:style-name="T435">王壽來</text:span><text:span text:style-name="T436">及其作品簡略，播放作者介紹影片加深印象。</text:span></text:p>
            <text:p text:style-name="P437"><text:span text:style-name="T438">2.透過聽障或視障的宣導影片，或聽障者、視障者的生活</text:span><text:soft-page-break/><text:span text:style-name="T439">影片、現身說法，讓學生更進一步了解身障者的環境及困境。</text:span></text:p>
            <text:p text:style-name="P440"><text:span text:style-name="T441">3.文意延伸，補充與肢體或身障相關的成語、名言佳句、故事。</text:span></text:p>
            <text:p text:style-name="P442"><text:span text:style-name="T443">4.情境模擬，讓學生戴上口罩禁止交談，透過比手畫腳來傳達意念，藉此體會身障者的不便，也更能理解本文背後的深意。</text:span></text:p>
            <text:p text:style-name="P444"><text:span text:style-name="T445">5.根據學習單進行提問教學，對文本內容進行更深入的了解。</text:span></text:p>
            <text:p text:style-name="P446"><text:span text:style-name="T447">6.學生分享自己的生活經驗或心得感想，進一步引導學生關懷及重視身障者。</text:span></text:p>
            <text:p text:style-name="P448"><text:span text:style-name="T449">7.學習公共空間中出現的任何「無障礙設施」，讓學生懂得若遇上身障者可以如何幫忙、即時協助。</text:span></text:p>
            <text:p text:style-name="P450">綜合活動</text:p>
            <text:p text:style-name="P451"><text:span text:style-name="T452">1</text:span><text:span text:style-name="T453">.</text:span><text:span text:style-name="T454">回家作業：</text:span><text:span text:style-name="T455">請</text:span><text:span text:style-name="T456">學生練習習作題目</text:span><text:span text:style-name="T457">。</text:span></text:p>
            <text:soft-page-break/>
            <text:p text:style-name="P458">2.評量：總結本課已教過的知識，或以口頭提問、學習單的方式檢測學生學習狀況，加強學生不足的地方。</text:p>
            <text:p text:style-name="P459">作文二</text:p>
            <text:p text:style-name="P460"><text:span text:style-name="T461">參考段考說明</text:span><text:span text:style-name="T462">。</text:span></text:p>
          </table:table-cell>
          <table:table-cell table:style-name="TableCell463">
            <text:p text:style-name="P464">14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1</text:p>
          </table:table-cell>
          <table:table-cell table:style-name="TableCell517">
            <text:p text:style-name="P518">1.教學ppt</text:p>
            <text:p text:style-name="P519">2.學習單</text:p>
            <text:p text:style-name="P520">3.影音資料</text:p>
            <text:p text:style-name="P521">4.網路資料</text:p>
            <text:p text:style-name="P522"/>
          </table:table-cell>
          <table:table-cell table:style-name="TableCell523">
            <text:p text:style-name="P524">1.實作評量</text:p>
            <text:p text:style-name="P525">2.口頭評量</text:p>
            <text:p text:style-name="P526">3.自我評量</text:p>
            <text:p text:style-name="P527">4.作業評量</text:p>
            <text:p text:style-name="P528">5.作文評量</text:p>
            <text:p text:style-name="P529"/>
          </table:table-cell>
          <table:table-cell table:style-name="TableCell530">
            <text:p text:style-name="P531"><text:span text:style-name="T532">人權教育</text:span></text:p>
            <text:p text:style-name="P533"><text:span text:style-name="T534">人J4<text:s/></text:span><text:span text:style-name="T535">了解</text:span><text:span text:style-name="T536">平等、正義的原則，並在生活中實踐。</text:span></text:p>
            <text:p text:style-name="P537"><text:span text:style-name="T538">人J5 了解</text:span><text:span text:style-name="T539">社</text:span><text:span text:style-name="T540">會上有不同的群體和文化，尊重並欣賞其差異。</text:span></text:p>
            <text:p text:style-name="P541"><text:span text:style-name="T542">人J6 正視</text:span><text:span text:style-name="T543">社</text:span><text:span text:style-name="T544">會中的各種歧視，並採取行動來關懷與保護弱勢。</text:span></text:p>
            <text:p text:style-name="P545"><text:span text:style-name="T546">品德教育</text:span></text:p>
            <text:p text:style-name="P547"><text:span text:style-name="T548">品J1 溝通合作與和諧人際關係。</text:span></text:p>
            <text:p text:style-name="P549"><text:span text:style-name="T550">品J4 族群差異與平等的道德議題。</text:span></text:p>
            <text:soft-page-break/>
            <text:p text:style-name="P551"><text:span text:style-name="T552">品J7 同理分享與多元接納。</text:span></text:p>
            <text:p text:style-name="P553"><text:span text:style-name="T554">品J8理性溝通與問題解決。</text:span></text:p>
            <text:p text:style-name="P555"><text:span text:style-name="T556">生命教育</text:span></text:p>
            <text:p text:style-name="P557"><text:span text:style-name="T558">生J1 思考生活、學校與社區的公共議題，培養與他人理性溝通的素養。</text:span></text:p>
            <text:p text:style-name="P559"><text:span text:style-name="T560">多元文化教育</text:span></text:p>
            <text:p text:style-name="P561"><text:span text:style-name="T562">多J3 提高對弱勢或少數群體文化的覺察與省思。</text:span></text:p>
          </table:table-cell>
          <table:table-cell table:style-name="TableCell563">
            <text:p text:style-name="P564">3/29、30第一次段考</text:p>
            <text:p text:style-name="P565"/>
          </table:table-cell>
        </table:table-row>
        <table:table-row table:style-name="TableRow566">
          <table:table-cell table:style-name="TableCell567">
            <text:p text:style-name="P568">第九週(4/3~4/9) 第十週(4/10~4/16)</text:p>
          </table:table-cell>
          <table:table-cell table:style-name="TableCell569">
            <text:p text:style-name="P570"><text:span text:style-name="T571">Ad-IV-1 篇章</text:span><text:span text:style-name="T572">的</text:span><text:span text:style-name="T573">主旨、結構、寓意與分析。</text:span></text:p>
            <text:p text:style-name="P574"><text:span text:style-name="T575">Ad-IV-4 非</text:span><text:span text:style-name="T576">韻</text:span><text:span text:style-name="T577">文：如古文、古典小說、語錄體、寓言等。</text:span></text:p>
            <text:p text:style-name="P578"><text:span text:style-name="T579">Bb-IV-5 藉</text:span><text:span text:style-name="T580">由</text:span><text:span text:style-name="T581">敘述事件與描寫景物間接抒情。</text:span></text:p>
            <text:p text:style-name="P582"><text:span text:style-name="T583">Bd-IV-1 以事</text:span><text:span text:style-name="T584">實</text:span><text:span text:style-name="T585">、理論為論據，達到說服、建構、批判等目的。</text:span></text:p>
            <text:soft-page-break/>
            <text:p text:style-name="內文"><text:span text:style-name="T586">Cb-IV-1 各類</text:span><text:span text:style-name="T587">文本</text:span><text:span text:style-name="T588">中的親屬關係、道德倫理、儀式風俗、典章制度等文化內涵。</text:span></text:p>
          </table:table-cell>
          <table:table-cell table:style-name="TableCell589">
            <text:p text:style-name="P590"><text:span text:style-name="T591">1-IV-3 分辨</text:span><text:span text:style-name="T592">聆</text:span><text:span text:style-name="T593">聽內容的邏輯性，找出解決問題的方法。</text:span></text:p>
            <text:p text:style-name="P594"><text:span text:style-name="T595">2-IV-3 依</text:span><text:span text:style-name="T596">理解</text:span><text:span text:style-name="T597">的內容，明確表達意見，進行有條理的論辯，並注重言談禮貌。</text:span></text:p>
            <text:p text:style-name="內文"><text:span text:style-name="T598">5-IV-4 應</text:span><text:span text:style-name="T599">用</text:span><text:span text:style-name="T600">閱讀策略增進學習效能，整合跨領域知識轉化為解決問題的能力。</text:span></text:p>
          </table:table-cell>
          <table:table-cell table:style-name="TableCell601">
            <text:p text:style-name="P602">第四課鄒忌諷齊王納諫</text:p>
            <text:p text:style-name="P603">準備活動</text:p>
            <text:p text:style-name="P604">1.請同學翻閱《戰國策</text:p>
            <text:p text:style-name="P605"><text:span text:style-name="T606">》，每組報告一則與齊國有關的小故事。</text:span></text:p>
            <text:p text:style-name="P607"><text:span text:style-name="T608">2.配合課文朗讀CD，引導學生誦讀。</text:span></text:p>
            <text:p text:style-name="P609">發展活動</text:p>
            <text:p text:style-name="P610"><text:span text:style-name="T611">1.介紹《戰國策》特色：主要記錄戰國策士謀臣的言談活動，善用譬喻說理。</text:span></text:p>
            <text:p text:style-name="P612"><text:span text:style-name="T613">2.</text:span><text:span text:style-name="T614">教師帶領學生閱讀課文，補充說明注釋、生難字詞等。</text:span></text:p>
            <text:p text:style-name="P615"><text:span text:style-name="T616">3.</text:span><text:span text:style-name="T617">透過主角的言行舉止觀察其心理活動。</text:span></text:p>
            <text:p text:style-name="P618"><text:span text:style-name="T619">4</text:span><text:span text:style-name="T620">.由親身經歷類推到朝政，並以小喻大的方式諫言。</text:span></text:p>
            <text:p text:style-name="P621"><text:span text:style-name="T622">5</text:span><text:span text:style-name="T623">.層遞修辭特色與用法。</text:span></text:p>
            <text:p text:style-name="P624"><text:span text:style-name="T625">6</text:span><text:span text:style-name="T626">.以課文賞析復習課文。</text:span></text:p>
            <text:soft-page-break/>
            <text:p text:style-name="P627"><text:span text:style-name="T628">7</text:span><text:span text:style-name="T629">.帶領學生進行應用與討論。</text:span><text:span text:style-name="T630"><text:s/></text:span></text:p>
            <text:p text:style-name="P631">綜合活動</text:p>
            <text:p text:style-name="P632">1.回家作業：學生練習習作題目。</text:p>
            <text:p text:style-name="P633"><text:span text:style-name="T634">2</text:span><text:span text:style-name="T635">.</text:span><text:span text:style-name="T636">評量：總結本課已教過的知識，或以口頭提問、學習單的方式檢測學生學習狀況，加強學生不足的地方。</text:span></text:p>
          </table:table-cell>
          <table:table-cell table:style-name="TableCell637">
            <text:p text:style-name="P638">10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  <table:table-cell table:style-name="TableCell656">
            <text:p text:style-name="P657">1.教學ppt</text:p>
            <text:p text:style-name="P658">2.學習單</text:p>
            <text:p text:style-name="P659">3.影音資料</text:p>
            <text:p text:style-name="P660">4.網路資料</text:p>
            <text:p text:style-name="P661"/>
          </table:table-cell>
          <table:table-cell table:style-name="TableCell662">
            <text:p text:style-name="P663">1.實作評量</text:p>
            <text:p text:style-name="P664">2.口頭評量</text:p>
            <text:p text:style-name="P665">3.自我評量</text:p>
            <text:p text:style-name="P666">4.作業評量</text:p>
            <text:p text:style-name="P667">5.作文評量</text:p>
            <text:p text:style-name="P668"/>
          </table:table-cell>
          <table:table-cell table:style-name="TableCell669">
            <text:p text:style-name="P670"><text:span text:style-name="T671">品德教育</text:span></text:p>
            <text:p text:style-name="P672"><text:span text:style-name="T673">品J8 理性溝通與問題解決。</text:span></text:p>
            <text:p text:style-name="P674"><text:span text:style-name="T675">家庭教育</text:span></text:p>
            <text:p text:style-name="P676"><text:span text:style-name="T677">家J3 了解人際交往、親密關係的發展，以及溝通與衝突處理。</text:span></text:p>
          </table:table-cell>
          <table:table-cell table:style-name="TableCell678">
            <text:p text:style-name="P679">4/4</text:p>
            <text:p text:style-name="P680">兒童節放假<text:line-break/>4/5</text:p>
            <text:p text:style-name="P681">清明節放假</text:p>
          </table:table-cell>
        </table:table-row>
        <table:table-row table:style-name="TableRow682">
          <table:table-cell table:style-name="TableCell683">
            <text:p text:style-name="P684">第十一週(4/17~4/23) 第十二週(4/24~4/30)</text:p>
          </table:table-cell>
          <table:table-cell table:style-name="TableCell685">
            <text:p text:style-name="P686"><text:span text:style-name="T687">Ab-IV-1 4,000個常用字的字形、</text:span><text:span text:style-name="T688">字音</text:span><text:span text:style-name="T689">和字義。</text:span></text:p>
            <text:p text:style-name="P690"><text:span text:style-name="T691">Ac-Ⅳ-3文</text:span><text:span text:style-name="T692">句</text:span><text:span text:style-name="T693">表達的邏輯與意義。</text:span></text:p>
            <text:p text:style-name="P694"><text:span text:style-name="T695">Ad-Ⅳ-1篇章的主旨、結構、</text:span><text:span text:style-name="T696">寓意</text:span><text:span text:style-name="T697">與分析。</text:span></text:p>
            <text:p text:style-name="P698"><text:span text:style-name="T699">Ad-Ⅳ-2 新詩、現代散文、現代</text:span><text:span text:style-name="T700">小</text:span><text:span text:style-name="T701">說、劇本。</text:span></text:p>
            <text:p text:style-name="內文"><text:span text:style-name="T702">Bc-Ⅳ-2 描述、列舉、因</text:span><text:soft-page-break/><text:span text:style-name="T703">果、問</text:span><text:span text:style-name="T704">題</text:span><text:span text:style-name="T705">解決、比較、分類、定義等寫作手法。</text:span></text:p>
          </table:table-cell>
          <table:table-cell table:style-name="TableCell706">
            <text:p text:style-name="P707"><text:span text:style-name="T708">2-IV-1 掌握生活情境，適切表情達意，分享自身經驗。</text:span></text:p>
            <text:p text:style-name="P709"><text:span text:style-name="T710">5-Ⅳ-1 比較不同標點符號的表達效果，流暢朗讀各類文本並表現情情感的起伏變化。</text:span></text:p>
            <text:p text:style-name="P711"><text:span text:style-name="T712">5-Ⅳ-2 理解各類文本的句子、段落與主要概念，指出</text:span><text:soft-page-break/><text:span text:style-name="T713">寫作的目的與觀點。</text:span></text:p>
            <text:p text:style-name="P714"><text:span text:style-name="T715">5-Ⅳ-3 理解各類文本內容、形式和寫作特色。 理解各類文本內容、形式和寫作特色。</text:span></text:p>
            <text:p text:style-name="P716">6-Ⅳ-5 主動創作、自訂題目闡述見解，並發表自己的作品。</text:p>
          </table:table-cell>
          <table:table-cell table:style-name="TableCell717">
            <text:p text:style-name="P718"><text:span text:style-name="T719">第五課</text:span><text:span text:style-name="T720">人不可以無癖</text:span></text:p>
            <text:p text:style-name="P721">準備活動</text:p>
            <text:p text:style-name="P722"><text:span text:style-name="T723">1.播放影片：TEDxProvidenceUniversity|興趣沒有目的地|曾博恩影片。</text:span></text:p>
            <text:p text:style-name="P724"><text:span text:style-name="T725">2.引起學生思考自己的興趣。</text:span></text:p>
            <text:p text:style-name="P726">發展活動</text:p>
            <text:p text:style-name="P727"><text:span text:style-name="T728">1</text:span><text:span text:style-name="T729">.</text:span><text:span text:style-name="T730">課文前哨站：請學生分享曾閱讀的《幽夢影》文句。並說明《幽夢影》內容及特色。</text:span></text:p>
            <text:p text:style-name="P731"><text:span text:style-name="T732">2.題旨討論：請學生討論「人不可無癖」的意義，以及學生對此題目的想法。</text:span></text:p>
            <text:p text:style-name="P733"><text:span text:style-name="T734">3.作者介紹：分享作者楊俊毓先生的生平及成就。</text:span></text:p>
            <text:soft-page-break/>
            <text:p text:style-name="P735"><text:span text:style-name="T736">4.文本探究</text:span></text:p>
            <text:p text:style-name="P737"><text:span text:style-name="T738">（1）第一段：說明何謂癖好。</text:span></text:p>
            <text:p text:style-name="P739"><text:span text:style-name="T740">（2）第二段：舉例說明「事到可傳皆具癖」。</text:span></text:p>
            <text:p text:style-name="P741"><text:span text:style-name="T742">（3）第三段：舉例說明「戀物是癖，深情愛人也是癖」。</text:span></text:p>
            <text:p text:style-name="P743"><text:span text:style-name="T744">（4）第四段：舉歐陽脩與白居易為例說明人生多苦難，癖好成了寄託之所在。</text:span></text:p>
            <text:p text:style-name="P745"><text:span text:style-name="T746">（5）第五段：說明人不能夠沒有自己的嗜好，否則無法顯示生活的情趣。</text:span></text:p>
            <text:p text:style-name="P747"><text:span text:style-name="T748">（</text:span><text:span text:style-name="T749">6</text:span><text:span text:style-name="T750">）第六段：總結說明平日多多培養雅趣，增進生活的情趣，與人相交也可增加深度與趣味，友誼長青。</text:span></text:p>
            <text:p text:style-name="P751"><text:span text:style-name="T752">5.注釋及字詞教學。</text:span></text:p>
            <text:p text:style-name="P753"><text:span text:style-name="T754">6.課文賞析：本文特色為主題明確，層次清晰，論述完整。善引名言事例，既添文采，又具說服力。</text:span></text:p>
            <text:p text:style-name="P755"><text:span text:style-name="T756">7.課後檢測站：理解本課內涵及寫作手法。</text:span></text:p>
            <text:soft-page-break/>
            <text:p text:style-name="P757"><text:span text:style-name="T758">8.應用練習「古今詞義大不同」、「『癖』中有真意」：引導學生閱讀題目及文章，運用閱讀策略並完成題目。</text:span></text:p>
            <text:p text:style-name="P759"><text:span text:style-name="T760">9. 「當我們同在一起」活動</text:span></text:p>
            <text:p text:style-name="P761"><text:span text:style-name="T762">（1）引導學生透過活動尋找與自己同興趣或專長的同學，並組成一隊。</text:span></text:p>
            <text:p text:style-name="P763"><text:span text:style-name="T764">（2）引導學生思考展現該小隊共同興趣或專長的方法。</text:span></text:p>
            <text:p text:style-name="P765"><text:span text:style-name="T766">（3）引導學生展現小隊專長或興趣，並探索未來可能的發展方向。</text:span></text:p>
            <text:p text:style-name="P767"><text:span text:style-name="T768">10</text:span><text:span text:style-name="T769">.引導創作：引導學生以個人興趣為主題進行創作。</text:span></text:p>
            <text:p text:style-name="P770"><text:span text:style-name="T771">11.</text:span><text:span text:style-name="T772">總結本課的主旨及寫作手法。</text:span></text:p>
            <text:p text:style-name="P773">綜合活動</text:p>
            <text:p text:style-name="P774"><text:span text:style-name="T775">1</text:span><text:span text:style-name="T776">.</text:span><text:span text:style-name="T777">回家作業：學生練習習作題目</text:span><text:span text:style-name="T778">。</text:span></text:p>
            <text:p text:style-name="P779">2.評量：總結本課已教過的知識，或以口頭提問、學習單的方式檢測學生學習狀況，加強學生不足的地方。</text:p>
            <text:soft-page-break/>
            <text:p text:style-name="P780"><text:span text:style-name="T781">作文三</text:span></text:p>
            <text:p text:style-name="P782"><text:span text:style-name="T783">參考習作「點線面寫作策略」</text:span><text:span text:style-name="T784">。</text:span></text:p>
          </table:table-cell>
          <table:table-cell table:style-name="TableCell785">
            <text:p text:style-name="P786">9</text:p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soft-page-break/>
            <text:p text:style-name="P853">1</text:p>
            <text:p text:style-name="P854"/>
          </table:table-cell>
          <table:table-cell table:style-name="TableCell855">
            <text:p text:style-name="P856">1.教學ppt</text:p>
            <text:p text:style-name="P857">2.學習單</text:p>
            <text:p text:style-name="P858">3.影音資料</text:p>
            <text:p text:style-name="P859">4.網路資料</text:p>
            <text:p text:style-name="P860"/>
          </table:table-cell>
          <table:table-cell table:style-name="TableCell861">
            <text:p text:style-name="P862">1.實作評量</text:p>
            <text:p text:style-name="P863">2.口頭評量</text:p>
            <text:p text:style-name="P864">3.自我評量</text:p>
            <text:p text:style-name="P865">4.作業評量</text:p>
            <text:p text:style-name="P866">5.作文評量</text:p>
            <text:p text:style-name="P867"/>
            <text:p text:style-name="P868"/>
          </table:table-cell>
          <table:table-cell table:style-name="TableCell869">
            <text:p text:style-name="P870"><text:span text:style-name="T871">生涯規劃教育</text:span></text:p>
            <text:p text:style-name="P872"><text:span text:style-name="T873">涯J3 覺察自己的能力與興趣。</text:span></text:p>
            <text:p text:style-name="P874"><text:span text:style-name="T875">閱讀素養</text:span></text:p>
            <text:p text:style-name="P876"><text:span text:style-name="T877">閱J1 發展多元文本的閱讀策略。</text:span></text:p>
            <text:p text:style-name="P878"><text:span text:style-name="T879">閱J10 主動尋求多元的詮釋，並試著表達自己的想法。</text:span></text:p>
          </table:table-cell>
          <table:table-cell table:style-name="TableCell880">
            <text:p text:style-name="P881">4/19、20第四次複習考</text:p>
          </table:table-cell>
        </table:table-row>
        <table:table-row table:style-name="TableRow882">
          <table:table-cell table:style-name="TableCell883">
            <text:p text:style-name="P884">第十三週(5/1~5/7)</text:p>
          </table:table-cell>
          <table:table-cell table:style-name="TableCell885">
            <text:p text:style-name="P886">Ab-IV-1 4,000個常用字的字形、字音和字義。</text:p>
            <text:p text:style-name="P887">Ac-Ⅳ-3 文句表達的邏輯與意義。</text:p>
            <text:p text:style-name="P888">Ad-Ⅳ-1篇章的主旨、結構、寓意與分析。</text:p>
            <text:p text:style-name="內文"><text:span text:style-name="T889">Ad-Ⅳ-2 新詩、現代散文、現代小說、劇本。</text:span></text:p>
          </table:table-cell>
          <table:table-cell table:style-name="TableCell890">
            <text:p text:style-name="P891"><text:span text:style-name="T892">2-IV-1 掌握生活情境，適切表情達意，分享自身經驗。</text:span></text:p>
            <text:p text:style-name="P893"><text:span text:style-name="T894">5-Ⅳ-1 比較不同標點符號的表達效果，流暢朗讀各類文本並表現情情感的起伏變化。</text:span></text:p>
            <text:p text:style-name="P895"><text:span text:style-name="T896">5-Ⅳ-2 理解各類文本的句子、段落與主要概念，指出寫作的目的與觀點。</text:span></text:p>
            <text:p text:style-name="P897">5-Ⅳ-3 理解各類文本內容、形式和寫作特色。 理解<text:soft-page-break/>各類文本內容、形式和寫作特色</text:p>
          </table:table-cell>
          <table:table-cell table:style-name="TableCell898">
            <text:p text:style-name="P899">第六課羅密歐與茱麗葉樓臺會(段考週)</text:p>
            <text:p text:style-name="P900">準備活動</text:p>
            <text:p text:style-name="P901"><text:span text:style-name="T902">1.播放羅密歐與茱麗葉相關影片。</text:span></text:p>
            <text:p text:style-name="P903"><text:span text:style-name="T904">2.請學生查找並分享羅密歐與茱麗葉的故事。</text:span></text:p>
            <text:p text:style-name="P905">發展活動</text:p>
            <text:p text:style-name="P906"><text:span text:style-name="T907">1.介紹作家莎士比亞的劇本特色及其文學成就。</text:span></text:p>
            <text:p text:style-name="P908"><text:span text:style-name="T909">2.劇本簡介：說明劇本是戲劇表演的文本基礎，主要藉由臺詞來推展情節及凸顯角色性格特質。</text:span></text:p>
            <text:p text:style-name="P910"><text:span text:style-name="T911">3.文本探究</text:span></text:p>
            <text:p text:style-name="P912"><text:span text:style-name="T913">（1）前情提要說明文本發展的背景。</text:span></text:p>
            <text:p text:style-name="P914"><text:span text:style-name="T915">（2）從羅密歐的獨白討論其如何表現對茱麗葉的愛。</text:span></text:p>
            <text:p text:style-name="P916"><text:span text:style-name="T917">（3）從茱麗葉的獨白討論其如何表現對羅密歐的愛。</text:span></text:p>
            <text:soft-page-break/>
            <text:p text:style-name="P918"><text:span text:style-name="T919">（4）從羅密歐及茱麗葉的獨白和對話探討其性格特質。</text:span></text:p>
            <text:p text:style-name="P920"><text:span text:style-name="T921">（5）從羅密歐及茱麗葉的對話探討他們對愛情的態度。</text:span></text:p>
            <text:p text:style-name="P922"><text:span text:style-name="T923">（6）探討家族世仇對羅密歐與茱麗葉愛情發展的影響，以及他們應對的態度。</text:span></text:p>
            <text:p text:style-name="P924"><text:span text:style-name="T925">4.注釋及字詞教學。</text:span></text:p>
            <text:p text:style-name="P926"><text:span text:style-name="T927">5.課文賞析：本文特色在於透過角色獨白與對話，呈顯人物性格本文特色，文句淺顯優美，隱含生活哲理。</text:span></text:p>
            <text:p text:style-name="P928"><text:span text:style-name="T929">6.應用練習「臺詞透視鏡」、「角色判讀」：引導學生運用閱讀策略完成題目。</text:span></text:p>
            <text:p text:style-name="P930">綜合活動</text:p>
            <text:p text:style-name="P931">1.回家作業：學生練習習作題目。</text:p>
            <text:p text:style-name="P932">2.評量：總結本課已教過的知識，或以口頭提問、學習單的方式檢測學生學習狀況，加強學生不足的地方。</text:p>
          </table:table-cell>
          <table:table-cell table:style-name="TableCell933">
            <text:p text:style-name="P934">5</text:p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</table:table-cell>
          <table:table-cell table:style-name="TableCell950">
            <text:p text:style-name="P951">1.教學ppt</text:p>
            <text:p text:style-name="P952">2.學習單</text:p>
            <text:p text:style-name="P953">3.影音資料</text:p>
            <text:p text:style-name="P954">4.網路資料</text:p>
            <text:p text:style-name="P955"/>
          </table:table-cell>
          <table:table-cell table:style-name="TableCell956">
            <text:p text:style-name="P957">1.實作評量</text:p>
            <text:p text:style-name="P958">2.口頭評量</text:p>
            <text:p text:style-name="P959">3.自我評量</text:p>
            <text:p text:style-name="P960">4.作業評量</text:p>
            <text:p text:style-name="P961"/>
          </table:table-cell>
          <table:table-cell table:style-name="TableCell962">
            <text:p text:style-name="P963"><text:span text:style-name="T964">性別平等教育</text:span></text:p>
            <text:p text:style-name="P965"><text:span text:style-name="T966">性J4 認識身體自主權相關議題，維護自己與尊重他人的身體自主權。</text:span></text:p>
            <text:p text:style-name="P967"><text:span text:style-name="T968">家庭教育</text:span></text:p>
            <text:p text:style-name="P969"><text:span text:style-name="T970">家J3 了解人際交往、親密關係的發展，以及溝通與衝突處理。</text:span></text:p>
            <text:p text:style-name="P971"><text:span text:style-name="T972">家J4 探討約會、婚姻與家庭建立的歷程。</text:span></text:p>
            <text:p text:style-name="P973"><text:span text:style-name="T974">家J5 了解與</text:span><text:span text:style-name="T975">家人</text:span><text:span text:style-name="T976">溝通互動及相互支持的適切</text:span><text:span text:style-name="T977">方式</text:span><text:span text:style-name="T978">。</text:span></text:p>
            <text:p text:style-name="P979"><text:span text:style-name="T980">閱讀素養</text:span></text:p>
            <text:soft-page-break/>
            <text:p text:style-name="P981"><text:span text:style-name="T982">閱J1 發展多元文本的閱讀策略。</text:span></text:p>
            <text:p text:style-name="P983"><text:span text:style-name="T984">閱J2 發展跨文本的比對、分析、深究的能力，以判讀文本知識的正確性。</text:span></text:p>
            <text:p text:style-name="內文"><text:span text:style-name="T985">閱J4 除紙</text:span><text:span text:style-name="T986">本</text:span><text:span text:style-name="T987">閱讀之外，依學習需求選擇適當</text:span><text:span text:style-name="T988">的</text:span><text:span text:style-name="T989">閱讀媒材，並了解如何利用適</text:span><text:span text:style-name="T990">當</text:span><text:span text:style-name="T991">的管道獲得文本資源。</text:span></text:p>
          </table:table-cell>
          <table:table-cell table:style-name="TableCell992">
            <text:p text:style-name="P993">5/5、6</text:p>
            <text:p text:style-name="P994">九年級第二次段考(含藝能科考試)</text:p>
          </table:table-cell>
        </table:table-row>
        <table:table-row table:style-name="TableRow995">
          <table:table-cell table:style-name="TableCell996">
            <text:p text:style-name="P997">第十四週(5/8~5/14)<text:s/><text:soft-page-break/>第十五週(5/15~5/21)</text:p>
          </table:table-cell>
          <table:table-cell table:style-name="TableCell998">
            <text:p text:style-name="P999">Ac-IV-3 文句表達的邏輯與意義。</text:p>
            <text:soft-page-break/>
            <text:p text:style-name="P1000">Ad-IV-2 新詩、現代散文、現代小說、劇本。</text:p>
            <text:p text:style-name="P1001">Ba-IV-2 各種描寫的作用及呈現的效果。</text:p>
            <text:p text:style-name="P1002">Bb-IV-5 藉由敘述事件與描寫景物間接抒情。</text:p>
            <text:p text:style-name="內文"><text:span text:style-name="T1003">Cc-IV-1 各類</text:span><text:span text:style-name="T1004">文本</text:span><text:span text:style-name="T1005">中的藝術、信仰、思想等文化內涵。</text:span></text:p>
          </table:table-cell>
          <table:table-cell table:style-name="TableCell1006">
            <text:p text:style-name="P1007"><text:span text:style-name="T1008">2-IV-5 視不同情境，進行</text:span><text:soft-page-break/><text:span text:style-name="T1009">報告、評論、演說及論辯。</text:span></text:p>
            <text:p text:style-name="P1010"><text:span text:style-name="T1011">5-IV-1 比較不同標點符號的表達效果，流暢朗讀各類文本，並表現情感的起伏變化。</text:span></text:p>
            <text:p text:style-name="P1012"><text:span text:style-name="T1013">5-IV-2 理解各類文本的句子、段落與主要概念，指出寫作的目的與觀點。</text:span></text:p>
            <text:p text:style-name="P1014"><text:span text:style-name="T1015">5-IV-3 理解各類文本內容、形式和寫作特色。</text:span></text:p>
            <text:p text:style-name="內文"><text:span text:style-name="T1016">5-IV-5 大量閱讀多元文本，理解議題內涵及其與個人生活、社會</text:span><text:soft-page-break/><text:span text:style-name="T1017">結構的關聯性。</text:span></text:p>
          </table:table-cell>
          <table:table-cell table:style-name="TableCell1018">
            <text:p text:style-name="P1019"><text:span text:style-name="T1020">會考衝刺總複習</text:span></text:p>
            <text:p text:style-name="P1021"><text:span text:style-name="T1022">1.準備一至六冊的習作、學習單。</text:span></text:p>
            <text:soft-page-break/>
            <text:p text:style-name="P1023"><text:span text:style-name="T1024">2.由學生針對不了解的課程進行提問。</text:span></text:p>
            <text:p text:style-name="P1025"><text:span text:style-name="T1026">3.教師講解學生容易犯錯或疑惑的內容。</text:span></text:p>
            <text:p text:style-name="P1027"><text:span text:style-name="T1028">4.教師列印命題光碟裡的題目，作為綜合練習的參考。</text:span></text:p>
          </table:table-cell>
          <table:table-cell table:style-name="TableCell1029">
            <text:p text:style-name="P1030"><text:span text:style-name="T1031">10</text:span></text:p>
          </table:table-cell>
          <table:table-cell table:style-name="TableCell1032">
            <text:p text:style-name="P1033"><text:span text:style-name="T1034">1.習作</text:span></text:p>
            <text:p text:style-name="P1035">2.命題光碟</text:p>
            <text:p text:style-name="P1036">3.教學ppt</text:p>
            <text:soft-page-break/>
            <text:p text:style-name="P1037">4.學習單</text:p>
            <text:p text:style-name="P1038"/>
          </table:table-cell>
          <table:table-cell table:style-name="TableCell1039">
            <text:p text:style-name="P1040"><text:span text:style-name="T1041">1.紙筆測驗</text:span></text:p>
          </table:table-cell>
          <table:table-cell table:style-name="TableCell1042">
            <text:p text:style-name="內文"><text:span text:style-name="T1043">閱讀素養</text:span></text:p>
            <text:soft-page-break/>
            <text:p text:style-name="P1044"><text:span text:style-name="T1045">閱J1 發展多元文本的閱讀策略。</text:span></text:p>
            <text:p text:style-name="P1046"><text:span text:style-name="T1047">閱J3 理解學科知識內的重要詞彙的意涵，並懂得如何運用該詞彙與他人進行溝通。</text:span></text:p>
            <text:p text:style-name="P1048"><text:span text:style-name="T1049">閱J5 活用文本，認識並運用滿足基本生活需求所使用之文本。</text:span></text:p>
            <text:p text:style-name="P1050"><text:span text:style-name="T1051">閱J6 懂得在不同學習及生活情境中使用文本之規則。</text:span></text:p>
            <text:p text:style-name="P1052">閱J10 主動尋求多元的詮釋，並試著表達自己的想法。</text:p>
            <text:p text:style-name="P1053"/>
          </table:table-cell>
          <table:table-cell table:style-name="TableCell1054">
            <text:p text:style-name="P1055">5/12、13七八年級<text:soft-page-break/>第二次段考</text:p>
            <text:p text:style-name="P1056">5/21、22教育會考</text:p>
          </table:table-cell>
        </table:table-row>
        <table:table-row table:style-name="TableRow1057">
          <table:table-cell table:style-name="TableCell1058">
            <text:p text:style-name="P1059">第十六週(5/22~5/28)</text:p>
          </table:table-cell>
          <table:table-cell table:style-name="TableCell1060">
            <text:p text:style-name="P1061">Ad-IV-1 篇章的主旨、結構、寓意與分析。</text:p>
            <text:p text:style-name="P1062">Bb-IV-3 對物或自然以及生命的感悟。</text:p>
            <text:p text:style-name="內文"><text:span text:style-name="T1063">Cc-IV-1 各類文本中的藝術、信仰、思想等文化內涵。</text:span></text:p>
          </table:table-cell>
          <table:table-cell table:style-name="TableCell1064">
            <text:p text:style-name="P1065"><text:span text:style-name="T1066">5-IV-2 理解各類文本的句子、段落與主要概念，指出寫作的目的與觀點。</text:span></text:p>
            <text:p text:style-name="P1067"><text:span text:style-name="T1068">5-IV-5 大量閱讀多元文本，理解議題內涵及其與個人生活、社會結構的關聯性。</text:span></text:p>
            <text:p text:style-name="P1069">6-IV-5 主動創作、自訂題目、闡述見解，並發表自己的作品。</text:p>
          </table:table-cell>
          <table:table-cell table:style-name="TableCell1070">
            <text:p text:style-name="P1071">文學與電影對話</text:p>
            <text:p text:style-name="P1072"><text:span text:style-name="T1073">1.教師</text:span><text:span text:style-name="T1074">介紹由</text:span><text:span text:style-name="T1075">小說、劇本改編</text:span><text:span text:style-name="T1076">而</text:span><text:span text:style-name="T1077">成</text:span><text:span text:style-name="T1078">的</text:span><text:span text:style-name="T1079">電影或電視劇，</text:span><text:span text:style-name="T1080">讓學生藉由影片欣賞</text:span><text:span text:style-name="T1081">，</text:span><text:span text:style-name="T1082">解讀文</text:span><text:span text:style-name="T1083">學與電影</text:span><text:span text:style-name="T1084">之間的</text:span><text:span text:style-name="T1085">關係。</text:span></text:p>
            <text:p text:style-name="P1086"><text:span text:style-name="T1087">2.電影</text:span><text:span text:style-name="T1088">欣賞及心得分享</text:span><text:span text:style-name="T1089">。</text:span></text:p>
          </table:table-cell>
          <table:table-cell table:style-name="TableCell1090">
            <text:p text:style-name="P1091"><text:span text:style-name="T1092">5</text:span></text:p>
          </table:table-cell>
          <table:table-cell table:style-name="TableCell1093">
            <text:p text:style-name="P1094">1.多媒體</text:p>
            <text:p text:style-name="P1095"><text:span text:style-name="T1096">2</text:span><text:span text:style-name="T1097">.</text:span><text:span text:style-name="T1098">網路資料</text:span></text:p>
          </table:table-cell>
          <table:table-cell table:style-name="TableCell1099">
            <text:p text:style-name="P1100">1.影片欣賞</text:p>
            <text:p text:style-name="P1101">2.分組討論</text:p>
          </table:table-cell>
          <table:table-cell table:style-name="TableCell1102">
            <text:p text:style-name="P1103"><text:span text:style-name="T1104">生涯規劃教育</text:span></text:p>
            <text:p text:style-name="P1105"><text:span text:style-name="T1106">涯J4 了解自己的人格特質與價值觀。</text:span></text:p>
            <text:p text:style-name="P1107"><text:span text:style-name="T1108">涯J14 培養並涵化道德倫理意義於日常生活。</text:span></text:p>
            <text:p text:style-name="P1109"><text:span text:style-name="T1110">涯J7 學習蒐集與分析工作/教育環境的資料。</text:span></text:p>
            <text:p text:style-name="P1111"><text:span text:style-name="T1112">閱讀素養</text:span></text:p>
            <text:p text:style-name="P1113"><text:span text:style-name="T1114">閱J1 發展多元文本的閱讀策略。</text:span></text:p>
            <text:p text:style-name="P1115"><text:span text:style-name="T1116">閱J3 理解學科知識內的重要詞彙的意涵，並懂得如何運用該詞彙與他人進行溝通。</text:span></text:p>
            <text:soft-page-break/>
            <text:p text:style-name="P1117"><text:span text:style-name="T1118">閱J5 活用文本，認識並運用滿足基本生活需求所使用之文本。</text:span></text:p>
            <text:p text:style-name="P1119"><text:span text:style-name="T1120">閱J6 懂得在不同學習及生活情境中使用文本之規則。</text:span></text:p>
            <text:p text:style-name="P1121">閱J10 主動尋求多元的詮釋，並試著表達自己的想法。</text:p>
            <text:p text:style-name="P1122"><text:span text:style-name="T1123">性別平等教育</text:span></text:p>
            <text:p text:style-name="P1124"><text:span text:style-name="T1125">性J7 解析各種媒體所傳遞的性別迷思、偏見與歧視。</text:span></text:p>
            <text:p text:style-name="P1126"><text:span text:style-name="T1127">性J11 去除性別刻板與性別偏見的情感表達與溝通，具備與他人平</text:span><text:soft-page-break/><text:span text:style-name="T1128">等互動的能力。</text:span></text:p>
          </table:table-cell>
          <table:table-cell table:style-name="TableCell1129">
            <text:p text:style-name="P1130">5/24</text:p>
            <text:p text:style-name="P1131">九年級學期成績補考</text:p>
            <text:p text:style-name="P1132">5/27</text:p>
            <text:p text:style-name="P1133">七年級詩詞吟唱比賽</text:p>
          </table:table-cell>
        </table:table-row>
        <table:table-row table:style-name="TableRow1134">
          <table:table-cell table:style-name="TableCell1135">
            <text:p text:style-name="P1136">第十七週(5/29~6/4)<text:s/></text:p>
          </table:table-cell>
          <table:table-cell table:style-name="TableCell1137">
            <text:p text:style-name="P1138">Ad-IV-1 篇章的主旨、結構、寓意與分析。</text:p>
            <text:p text:style-name="P1139">Bb-IV-3 對物或自然以及生命的感悟。</text:p>
            <text:p text:style-name="內文"><text:span text:style-name="T1140">Cc-IV-1 各類文本中的藝術、信仰、思想等文化內涵。</text:span></text:p>
          </table:table-cell>
          <table:table-cell table:style-name="TableCell1141">
            <text:p text:style-name="P1142"><text:span text:style-name="T1143">5-IV-2 理解各類文本的句子、段落與主要概念，指出寫作的目的與觀點。</text:span></text:p>
            <text:p text:style-name="P1144"><text:span text:style-name="T1145">5-IV-5 大量閱讀多元文本，理解議題內涵及其與個人生活、社會結構的關聯性。</text:span></text:p>
            <text:p text:style-name="P1146">6-IV-5 主動創作、自訂題目、闡述見解，並發表自己的作品。</text:p>
          </table:table-cell>
          <table:table-cell table:style-name="TableCell1147">
            <text:p text:style-name="P1148">《我們這一班》繪本創作</text:p>
            <text:p text:style-name="P1149"><text:span text:style-name="T1150">1.教師帶領學生閱讀世界各國不同繪本，比較不同繪本探討的議題、文本表現手法、構圖方式等</text:span><text:span text:style-name="T1151">。</text:span></text:p>
            <text:p text:style-name="P1152"><text:span text:style-name="T1153">2.請學生分享自己喜歡的繪本類型及表現手法，並說一說原因。</text:span></text:p>
            <text:p text:style-name="P1154"><text:span text:style-name="T1155">3.將學生分組，請小組一起回憶在溪崑三年來的班級生活點滴，上網蒐集資料，並進行繪本構思。</text:span></text:p>
            <text:p text:style-name="P1156"><text:span text:style-name="T1157">4.小組共同完成《我們這一班》繪本並與其他同學分享。</text:span></text:p>
            <text:p text:style-name="P1158"/>
          </table:table-cell>
          <table:table-cell table:style-name="TableCell1159">
            <text:p text:style-name="P1160"><text:span text:style-name="T1161">5</text:span></text:p>
          </table:table-cell>
          <table:table-cell table:style-name="TableCell1162">
            <text:p text:style-name="P1163"><text:span text:style-name="T1164">1.多媒體</text:span></text:p>
            <text:p text:style-name="P1165"><text:span text:style-name="T1166">2.學習單</text:span></text:p>
          </table:table-cell>
          <table:table-cell table:style-name="TableCell1167">
            <text:p text:style-name="P1168">1.影片欣賞</text:p>
            <text:p text:style-name="P1169">2.分組討論</text:p>
          </table:table-cell>
          <table:table-cell table:style-name="TableCell1170">
            <text:p text:style-name="P1171"><text:span text:style-name="T1172">閱讀素養</text:span></text:p>
            <text:p text:style-name="P1173"><text:span text:style-name="T1174">閱J1 發展多元文本的閱讀策略。</text:span></text:p>
            <text:p text:style-name="P1175"><text:span text:style-name="T1176">閱J3 理解學科知識內的重要詞彙的意涵，並懂得如何運用該詞彙與他人進行溝通。</text:span></text:p>
            <text:p text:style-name="P1177"><text:span text:style-name="T1178">閱J5 活用文本，認識並運用滿足基本生活需求所使用之文本。</text:span></text:p>
            <text:p text:style-name="P1179"><text:span text:style-name="T1180">閱J6 懂得在不同學習及生活情境中使用文本之規則。</text:span></text:p>
            <text:p text:style-name="內文"><text:span text:style-name="T1181">閱J10 主動尋求多元的詮釋，並試著表</text:span><text:soft-page-break/><text:span text:style-name="T1182">達自己的想法。</text:span></text:p>
          </table:table-cell>
          <table:table-cell table:style-name="TableCell1183">
            <text:p text:style-name="P1184">6/3</text:p>
            <text:p text:style-name="P1185">端午節放假</text:p>
          </table:table-cell>
        </table:table-row>
        <table:table-row table:style-name="TableRow1186">
          <table:table-cell table:style-name="TableCell1187">
            <text:p text:style-name="P1188">第十八週(6/5~6/11)</text:p>
          </table:table-cell>
          <table:table-cell table:style-name="TableCell1189">
            <text:p text:style-name="P1190">Ac-IV-3 文句表達的邏輯與意義。</text:p>
            <text:p text:style-name="P1191">Bb-IV-3 對物或自然以及生命的感悟。</text:p>
            <text:p text:style-name="內文"><text:span text:style-name="T1192">Cc-IV-1 各類文本中的藝術、信仰、思想等文化內涵。</text:span></text:p>
          </table:table-cell>
          <table:table-cell table:style-name="TableCell1193">
            <text:p text:style-name="P1194"><text:span text:style-name="T1195">5-IV-2 理解各類文本的句子、段落與主要概念，指出寫作的目的與觀點。</text:span></text:p>
            <text:p text:style-name="P1196"><text:span text:style-name="T1197">5-IV-6 運用圖書館(室)、科技工具，蒐集資訊、組織材料，擴充閱讀視野。</text:span></text:p>
            <text:p text:style-name="P1198">6-IV-5 主動創作、自訂題目、闡述見解，並發表自己的作品。</text:p>
          </table:table-cell>
          <table:table-cell table:style-name="TableCell1199">
            <text:p text:style-name="P1200">「疫」起畢業吧!--線上畢業典禮活動設計</text:p>
            <text:p text:style-name="P1201">1.播放幾屆畢業典禮的畫面，</text:p>
            <text:p text:style-name="P1202">讓學生比較不同的主題標語及情境佈置，有何不同的感受？</text:p>
            <text:p text:style-name="P1203">2.如果再回到2021年的疫情時代，畢業生沒辦法回到學校一起說再見，你心目中的線上畢業典禮是何模樣?</text:p>
            <text:p text:style-name="P1204">3.為了好好說再見，請同學運用線上Jamboard白板，設計獨一無二的線上畢典，讓同學們再次相聚，收藏回憶。</text:p>
          </table:table-cell>
          <table:table-cell table:style-name="TableCell1205">
            <text:p text:style-name="P1206"><text:span text:style-name="T1207">5</text:span></text:p>
          </table:table-cell>
          <table:table-cell table:style-name="TableCell1208">
            <text:p text:style-name="P1209"><text:span text:style-name="T1210">1.多媒體</text:span></text:p>
            <text:p text:style-name="P1211">2.學習單</text:p>
            <text:p text:style-name="P1212"><text:span text:style-name="T1213">3.</text:span><text:span text:style-name="T1214">Google</text:span><text:span text:style-name="T1215"><text:s/>Jamboard</text:span><text:span text:style-name="T1216">線上</text:span><text:span text:style-name="T1217">白板</text:span></text:p>
          </table:table-cell>
          <table:table-cell table:style-name="TableCell1218">
            <text:p text:style-name="P1219">1.影片欣賞</text:p>
            <text:p text:style-name="P1220">2.分組討論</text:p>
          </table:table-cell>
          <table:table-cell table:style-name="TableCell1221">
            <text:p text:style-name="P1222">閱讀素養</text:p>
            <text:p text:style-name="P1223">閱J1 發展多元文本的閱讀策略。</text:p>
            <text:p text:style-name="P1224">閱J3 理解學科知識內的重要詞彙的意涵，並懂得如何運用該詞彙與他人進行溝通。</text:p>
            <text:p text:style-name="P1225">閱J5 活用文本，認識並運用滿足基本生活需求所使用之文本。</text:p>
            <text:p text:style-name="P1226">閱J6 懂得在不同學習及生活情境中使用文本之規則。</text:p>
            <text:p text:style-name="P1227">閱J10 主動尋求多元的詮釋，並試著表<text:soft-page-break/>達自己的想法。</text:p>
            <text:p text:style-name="P1228">資訊教育</text:p>
            <text:p text:style-name="P1229">資 J5 熟悉資訊科技共創工具的使用方法。<text:s/></text:p>
            <text:p text:style-name="P1230">資 J6 選用適當的資訊科技與他人合作完成作品。</text:p>
            <text:p text:style-name="P1231">資 J7 應用資訊科技與他人合作進行數位創作。</text:p>
            <text:p text:style-name="P1232">資 J8 選用適當的資訊科技組織思維，並進行有 效的表達。<text:s/></text:p>
            <text:p text:style-name="P1233">資 J9 利用資訊科技與他人進行有效的互動。<text:s/></text:p>
            <text:p text:style-name="P1234">生命教育</text:p>
            <text:soft-page-break/>
            <text:p text:style-name="P1235">生J2 探討完整的人的各個面向，包括身體與心理、理性與感性、自由與命定、境遇與嚮往，理解人的主體能動性，培養適切的自我觀。</text:p>
          </table:table-cell>
          <table:table-cell table:style-name="TableCell1236">
            <text:p text:style-name="P1237">畢典週</text:p>
            <text:p text:style-name="P1238"/>
          </table:table-cell>
        </table:table-row>
        <table:table-row table:style-name="TableRow1239">
          <table:table-cell table:style-name="TableCell1240">
            <text:p text:style-name="P1241">第十九週(6/12~6/18)<text:s/></text:p>
          </table:table-cell>
          <table:table-cell table:style-name="TableCell1242">
            <text:p text:style-name="P1243">Ad-IV-1 篇章的主旨、結構、寓意與分析。</text:p>
            <text:p text:style-name="P1244">Bb-IV-3 對物或自然以及生命的感悟。</text:p>
            <text:p text:style-name="內文"><text:span text:style-name="T1245">Cc-IV-1 各類文本中的藝術、信仰、思想等文化內涵。</text:span></text:p>
          </table:table-cell>
          <table:table-cell table:style-name="TableCell1246">
            <text:p text:style-name="P1247"><text:span text:style-name="T1248">5-IV-2 理解各類文本的句子、段落與主要概念，指出寫作的目的與觀點。</text:span></text:p>
            <text:p text:style-name="P1249"><text:span text:style-name="T1250">5-IV-5 大量閱讀多元文本，理解議題內涵及其與個人生活、社會結構的關聯性。</text:span></text:p>
            <text:p text:style-name="P1251">6-IV-5 主動創作、自訂題<text:soft-page-break/>目、闡述見解，並發表自己的作品。</text:p>
          </table:table-cell>
          <table:table-cell table:style-name="TableCell1252">
            <text:p text:style-name="P1253"><text:span text:style-name="T1254">畢業傳情</text:span><text:span text:style-name="T1255">“</text:span><text:span text:style-name="T1256">巧巧</text:span><text:span text:style-name="T1257">”</text:span><text:span text:style-name="T1258">說</text:span></text:p>
            <text:p text:style-name="P1259"><text:span text:style-name="T1260">1.</text:span><text:span text:style-name="T1261">畢業前夕，透過</text:span><text:span text:style-name="T1262">傳情</text:span><text:span text:style-name="T1263">卡，讓畢業生表達對母校及師長的感謝之意、對同學的祝福，也培養同學時懷感恩之心。</text:span></text:p>
            <text:p text:style-name="P1264"><text:span text:style-name="T1265">2.教師發給每位同學卡片</text:span><text:span text:style-name="T1266">，</text:span><text:span text:style-name="T1267">請同學將心中的感謝及祝福訴諸文字表達</text:span><text:span text:style-name="T1268">。</text:span></text:p>
          </table:table-cell>
          <table:table-cell table:style-name="TableCell1269">
            <text:p text:style-name="P1270"><text:span text:style-name="T1271">5</text:span></text:p>
          </table:table-cell>
          <table:table-cell table:style-name="TableCell1272">
            <text:p text:style-name="P1273">多媒體</text:p>
            <text:p text:style-name="P1274">網路資料</text:p>
            <text:p text:style-name="P1275"><text:span text:style-name="T1276">傳情卡</text:span></text:p>
          </table:table-cell>
          <table:table-cell table:style-name="TableCell1277">
            <text:p text:style-name="P1278">口頭評量</text:p>
            <text:p text:style-name="P1279">自我評量</text:p>
            <text:p text:style-name="P1280">資料蒐集</text:p>
            <text:p text:style-name="P1281"><text:span text:style-name="T1282">課堂表現</text:span></text:p>
          </table:table-cell>
          <table:table-cell table:style-name="TableCell1283">
            <text:p text:style-name="P1284">家政教育</text:p>
            <text:p text:style-name="P1285">家J3 了解人際交往、親密關係的發展，以及溝通與衝突處理。</text:p>
            <text:p text:style-name="P1286">家J11 規劃與執行家庭的各種活動(休閒、節慶等)。</text:p>
            <text:p text:style-name="P1287">性別平等教育</text:p>
            <text:p text:style-name="P1288"><text:span text:style-name="T1289">性J7 解析各種媒體所傳遞</text:span><text:soft-page-break/><text:span text:style-name="T1290">的性別迷思、偏見與歧視。</text:span></text:p>
            <text:p text:style-name="P1291"><text:span text:style-name="T1292">性J11 去除性別刻板與性別偏見的情感表達與溝通，具備與他人平等互動的能力。</text:span></text:p>
            <text:p text:style-name="P1293">生涯規劃教育</text:p>
            <text:p text:style-name="P1294"><text:span text:style-name="T1295">涯J4 了解自己的人格特質與價值觀。</text:span></text:p>
            <text:p text:style-name="P1296"><text:span text:style-name="T1297">涯J14 培養並涵化道德倫理意義於日常生活。</text:span></text:p>
            <text:p text:style-name="P1298"><text:span text:style-name="T1299">涯J7 學習蒐集與分析工作/教育環境的資料。</text:span></text:p>
          </table:table-cell>
          <table:table-cell table:style-name="TableCell1300">
            <text:p text:style-name="P1301">畢典週</text:p>
            <text:p text:style-name="P1302"/>
          </table:table-cell>
        </table:table-row>
      </table:table>
      <text:p text:style-name="P1303">六、法律規定教育議題實施規劃：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rows-spanned="2">
            <text:p text:style-name="P1314">序號</text:p>
          </table:table-cell>
          <table:table-cell table:style-name="TableCell1315" table:number-rows-spanned="2">
            <text:p text:style-name="P1316">重要教育工作</text:p>
          </table:table-cell>
          <table:table-cell table:style-name="TableCell1317" table:number-columns-spanned="3">
            <text:p text:style-name="P1318">納入課程規劃實施情形</text:p>
          </table:table-cell>
          <table:covered-table-cell/>
          <table:covered-table-cell/>
          <table:table-cell table:style-name="TableCell1319" table:number-rows-spanned="2">
            <text:p text:style-name="P1320">本學期</text:p>
            <text:soft-page-break/>
            <text:p text:style-name="P1321">實施時數</text:p>
          </table:table-cell>
          <table:table-cell table:style-name="TableCell1322" table:number-rows-spanned="2">
            <text:p text:style-name="P1323">相關規定說明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實施</text:p>
            <text:p text:style-name="P1329">年級</text:p>
          </table:table-cell>
          <table:table-cell table:style-name="TableCell1330">
            <text:p text:style-name="P1331">領域學習或</text:p>
            <text:p text:style-name="P1332">彈性學習課程別</text:p>
          </table:table-cell>
          <table:table-cell table:style-name="TableCell1333">
            <text:p text:style-name="P1334">實施</text:p>
            <text:p text:style-name="P1335">週次</text:p>
          </table:table-cell>
          <table:covered-table-cell>
            <text:p text:style-name="P1336"/>
          </table:covered-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1</text:p>
          </table:table-cell>
          <table:table-cell table:style-name="TableCell1341">
            <text:p text:style-name="P1342">性別平等教育課程或活動</text:p>
          </table:table-cell>
          <table:table-cell table:style-name="TableCell1343">
            <text:p text:style-name="P1344"><text:span text:style-name="T1345">九年級</text:span></text:p>
          </table:table-cell>
          <table:table-cell table:style-name="TableCell1346">
            <text:p text:style-name="P1347">國語文領域</text:p>
          </table:table-cell>
          <table:table-cell table:style-name="TableCell1348">
            <text:p text:style-name="P1349">13,16,19</text:p>
          </table:table-cell>
          <table:table-cell table:style-name="TableCell1350">
            <text:p text:style-name="P1351">11.25</text:p>
          </table:table-cell>
          <table:table-cell table:style-name="TableCell1352">
            <text:p text:style-name="P1353"><text:span text:style-name="T1354">✽</text:span><text:span text:style-name="T1355">性別平等教育法第17條</text:span></text:p>
            <text:p text:style-name="P1356">每學期至少4小時</text:p>
            <text:p text:style-name="P1357"><text:span text:style-name="T1358">✽</text:span><text:span text:style-name="T1359">兒童及少年性剝削防制條例第4條</text:span></text:p>
            <text:p text:style-name="P1360">每學年應辦理兒童及少年性剝削防</text:p>
            <text:p text:style-name="P1361"><text:span text:style-name="T1362">治教育課程或教育宣導(建議融入)</text:span></text:p>
          </table:table-cell>
        </table:table-row>
        <table:table-row table:style-name="TableRow1363">
          <table:table-cell table:style-name="TableCell1364">
            <text:p text:style-name="P1365">2</text:p>
          </table:table-cell>
          <table:table-cell table:style-name="TableCell1366">
            <text:p text:style-name="P1367"><text:span text:style-name="T1368">性侵害</text:span><text:span text:style-name="T1369">防治教育課程</text:span></text:p>
          </table:table-cell>
          <table:table-cell table:style-name="TableCell1370">
            <text:p text:style-name="P1371"><text:span text:style-name="T1372">九年級</text:span></text:p>
          </table:table-cell>
          <table:table-cell table:style-name="TableCell1373">
            <text:p text:style-name="P1374">國語文領域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<text:span text:style-name="T1381">✽</text:span><text:span text:style-name="T1382">性侵害犯罪防治法第7條</text:span></text:p>
            <text:p text:style-name="P1383"><text:span text:style-name="T1384">每學年至少4小時</text:span></text:p>
          </table:table-cell>
        </table:table-row>
        <table:table-row table:style-name="TableRow1385">
          <table:table-cell table:style-name="TableCell1386">
            <text:p text:style-name="P1387">3</text:p>
          </table:table-cell>
          <table:table-cell table:style-name="TableCell1388">
            <text:p text:style-name="P1389">環境教育課程</text:p>
          </table:table-cell>
          <table:table-cell table:style-name="TableCell1390">
            <text:p text:style-name="P1391"><text:span text:style-name="T1392">九年級</text:span></text:p>
          </table:table-cell>
          <table:table-cell table:style-name="TableCell1393">
            <text:p text:style-name="P1394">國語文領域</text:p>
          </table:table-cell>
          <table:table-cell table:style-name="TableCell1395">
            <text:p text:style-name="P1396">4</text:p>
          </table:table-cell>
          <table:table-cell table:style-name="TableCell1397">
            <text:p text:style-name="P1398">3.75</text:p>
          </table:table-cell>
          <table:table-cell table:style-name="TableCell1399">
            <text:p text:style-name="P1400"><text:span text:style-name="T1401">✽</text:span><text:span text:style-name="T1402">環境教育法第19條</text:span></text:p>
            <text:p text:style-name="P1403">每學年至少4小時</text:p>
            <text:p text:style-name="P1404"><text:span text:style-name="T1405">(含海洋教育1小時，環境倫理、永續發展、氣候變遷、災害防救、能源資源永續利用3小時)</text:span></text:p>
          </table:table-cell>
        </table:table-row>
        <table:table-row table:style-name="TableRow1406">
          <table:table-cell table:style-name="TableCell1407">
            <text:p text:style-name="P1408">4</text:p>
          </table:table-cell>
          <table:table-cell table:style-name="TableCell1409">
            <text:p text:style-name="P1410"><text:span text:style-name="T1411">家庭教育課程及活動</text:span></text:p>
          </table:table-cell>
          <table:table-cell table:style-name="TableCell1412">
            <text:p text:style-name="P1413"><text:span text:style-name="T1414">九年級</text:span></text:p>
          </table:table-cell>
          <table:table-cell table:style-name="TableCell1415">
            <text:p text:style-name="P1416">國語文領域</text:p>
          </table:table-cell>
          <table:table-cell table:style-name="TableCell1417">
            <text:p text:style-name="P1418">9,10,13</text:p>
          </table:table-cell>
          <table:table-cell table:style-name="TableCell1419">
            <text:p text:style-name="P1420">11.25</text:p>
          </table:table-cell>
          <table:table-cell table:style-name="TableCell1421">
            <text:p text:style-name="P1422"><text:span text:style-name="T1423">✽</text:span><text:span text:style-name="T1424">家庭教育法第12條</text:span></text:p>
            <text:p text:style-name="P1425"><text:span text:style-name="T1426">每學年至少4小時</text:span></text:p>
          </table:table-cell>
        </table:table-row>
        <table:table-row table:style-name="TableRow1427">
          <table:table-cell table:style-name="TableCell1428">
            <text:p text:style-name="P1429">5</text:p>
          </table:table-cell>
          <table:table-cell table:style-name="TableCell1430">
            <text:p text:style-name="P1431">生涯規劃教育</text:p>
          </table:table-cell>
          <table:table-cell table:style-name="TableCell1432">
            <text:p text:style-name="P1433">九年級</text:p>
          </table:table-cell>
          <table:table-cell table:style-name="TableCell1434">
            <text:p text:style-name="P1435">國語文領域</text:p>
          </table:table-cell>
          <table:table-cell table:style-name="TableCell1436">
            <text:p text:style-name="P1437">11,12,16,19</text:p>
          </table:table-cell>
          <table:table-cell table:style-name="TableCell1438">
            <text:p text:style-name="P1439">15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6</text:span></text:p>
          </table:table-cell>
          <table:table-cell table:style-name="TableCell1446">
            <text:p text:style-name="P1447"><text:span text:style-name="T1448">家庭暴力防治課程</text:span></text:p>
          </table:table-cell>
          <table:table-cell table:style-name="TableCell1449">
            <text:p text:style-name="P1450"><text:span text:style-name="T1451">九年級</text:span></text:p>
          </table:table-cell>
          <table:table-cell table:style-name="TableCell1452">
            <text:p text:style-name="P1453">國語文領域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<text:span text:style-name="T1460">✽</text:span><text:span text:style-name="T1461">家庭暴力防治法第60條</text:span></text:p>
            <text:p text:style-name="P1462"><text:span text:style-name="T1463">每學年至少4小時</text:span></text:p>
          </table:table-cell>
        </table:table-row>
        <table:table-row table:style-name="TableRow1464">
          <table:table-cell table:style-name="TableCell1465">
            <text:p text:style-name="P1466">7</text:p>
          </table:table-cell>
          <table:table-cell table:style-name="TableCell1467">
            <text:p text:style-name="P1468"><text:span text:style-name="T1469">全民國防教育</text:span></text:p>
          </table:table-cell>
          <table:table-cell table:style-name="TableCell1470">
            <text:p text:style-name="P1471"><text:span text:style-name="T1472">九年級</text:span></text:p>
          </table:table-cell>
          <table:table-cell table:style-name="TableCell1473">
            <text:p text:style-name="P1474">國語文領域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<text:span text:style-name="T1481">✽</text:span><text:span text:style-name="T1482">全民國防教育法第7條</text:span></text:p>
          </table:table-cell>
        </table:table-row>
        <table:table-row table:style-name="TableRow1483">
          <table:table-cell table:style-name="TableCell1484">
            <text:p text:style-name="P1485">8</text:p>
          </table:table-cell>
          <table:table-cell table:style-name="TableCell1486">
            <text:p text:style-name="P1487"><text:span text:style-name="T1488">安全教育</text:span></text:p>
          </table:table-cell>
          <table:table-cell table:style-name="TableCell1489">
            <text:p text:style-name="P1490"><text:span text:style-name="T1491">九年級</text:span></text:p>
          </table:table-cell>
          <table:table-cell table:style-name="TableCell1492">
            <text:p text:style-name="P1493">國語文領域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9</text:p>
          </table:table-cell>
          <table:table-cell table:style-name="TableCell1503">
            <text:p text:style-name="P1504"><text:span text:style-name="T1505">生命教育</text:span></text:p>
          </table:table-cell>
          <table:table-cell table:style-name="TableCell1506">
            <text:p text:style-name="P1507"><text:span text:style-name="T1508">九年級</text:span></text:p>
          </table:table-cell>
          <table:table-cell table:style-name="TableCell1509">
            <text:p text:style-name="P1510">國語文領域</text:p>
          </table:table-cell>
          <table:table-cell table:style-name="TableCell1511">
            <text:p text:style-name="P1512">1,2,3,6,7,8,18</text:p>
          </table:table-cell>
          <table:table-cell table:style-name="TableCell1513">
            <text:p text:style-name="P1514">26.25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0</text:p>
          </table:table-cell>
          <table:table-cell table:style-name="TableCell1520">
            <text:p text:style-name="P1521"><text:span text:style-name="T1522">國際教育</text:span></text:p>
          </table:table-cell>
          <table:table-cell table:style-name="TableCell1523">
            <text:p text:style-name="P1524"><text:span text:style-name="T1525">九年級</text:span></text:p>
          </table:table-cell>
          <table:table-cell table:style-name="TableCell1526">
            <text:p text:style-name="P1527">國語文領域</text:p>
          </table:table-cell>
          <table:table-cell table:style-name="TableCell1528">
            <text:p text:style-name="P1529">8,9</text:p>
          </table:table-cell>
          <table:table-cell table:style-name="TableCell1530">
            <text:p text:style-name="P1531">7.5</text:p>
          </table:table-cell>
          <table:table-cell table:style-name="TableCell1532">
            <text:p text:style-name="P1533"><text:span text:style-name="T1534">✽</text:span><text:span text:style-name="T1535">110學年度起全面實施國中小國際教育4堂課，</text:span></text:p>
          </table:table-cell>
        </table:table-row>
        <table:table-row table:style-name="TableRow1536">
          <table:table-cell table:style-name="TableCell1537">
            <text:p text:style-name="P1538"><text:span text:style-name="T1539">11</text:span></text:p>
          </table:table-cell>
          <table:table-cell table:style-name="TableCell1540">
            <text:p text:style-name="P1541"><text:span text:style-name="T1542">品德教育</text:span></text:p>
          </table:table-cell>
          <table:table-cell table:style-name="TableCell1543">
            <text:p text:style-name="P1544"><text:span text:style-name="T1545">九年級</text:span></text:p>
          </table:table-cell>
          <table:table-cell table:style-name="TableCell1546">
            <text:p text:style-name="P1547">國語文領域</text:p>
          </table:table-cell>
          <table:table-cell table:style-name="TableCell1548">
            <text:p text:style-name="P1549">6,7,8,9,10</text:p>
          </table:table-cell>
          <table:table-cell table:style-name="TableCell1550">
            <text:p text:style-name="P1551">18.75</text:p>
          </table:table-cell>
          <table:table-cell table:style-name="TableCell1552">
            <text:p text:style-name="P1553"/>
          </table:table-cell>
        </table:table-row>
      </table:table>
      <text:p text:style-name="P1554">七、本課程是否有校外人士協助教學：</text:p>
      <text:p text:style-name="P1555">■否，全學年都沒有(以下免填)</text:p>
      <text:p text:style-name="P1556">□有，部分班級，實施的班級為：___________</text:p>
      <text:p text:style-name="P1557">□有，全學年實施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教學期程</text:p>
          </table:table-cell>
          <table:table-cell table:style-name="TableCell1568">
            <text:p text:style-name="P1569">校外人士協助之課程大綱</text:p>
          </table:table-cell>
          <table:table-cell table:style-name="TableCell1570">
            <text:p text:style-name="P1571">教材形式</text:p>
          </table:table-cell>
          <table:table-cell table:style-name="TableCell1572">
            <text:p text:style-name="P1573">教材內容簡介</text:p>
          </table:table-cell>
          <table:table-cell table:style-name="TableCell1574">
            <text:p text:style-name="P1575">預期成效</text:p>
          </table:table-cell>
          <table:table-cell table:style-name="TableCell1576">
            <text:p text:style-name="P1577">原授課教師角色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□簡報□印刷品□影音光碟</text:p>
            <text:p text:style-name="P1585">□其他於課程或活動中使用之教學資料，請說明：<text:s/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</table:table>
      <text:p text:style-name="P1618">*上述欄位皆與校外人士協助教學與活動之申請表一致</text:p>
      <text:p text:style-name="P1619"/>
      <text:p text:style-name="P1620"><text:span text:style-name="T1621">國中會考後至畢業典禮前課程活動規劃安排</text:span><text:span text:style-name="T1622">(得彈性調整表格敘寫)</text:span></text:p>
      <text:p text:style-name="P1623"><text:span text:style-name="T1624"><text:tab/></text:span>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週次</text:p>
          </table:table-cell>
          <table:table-cell table:style-name="TableCell1640">
            <text:p text:style-name="P1641">國語文</text:p>
          </table:table-cell>
          <table:table-cell table:style-name="TableCell1642">
            <text:p text:style-name="P1643">英語文</text:p>
          </table:table-cell>
          <table:table-cell table:style-name="TableCell1644">
            <text:p text:style-name="P1645">數學</text:p>
          </table:table-cell>
          <table:table-cell table:style-name="TableCell1646">
            <text:p text:style-name="P1647">社會</text:p>
          </table:table-cell>
          <table:table-cell table:style-name="TableCell1648">
            <text:p text:style-name="P1649">自然與生活科技</text:p>
          </table:table-cell>
          <table:table-cell table:style-name="TableCell1650">
            <text:p text:style-name="P1651">藝術與</text:p>
            <text:p text:style-name="P1652">人文</text:p>
          </table:table-cell>
          <table:table-cell table:style-name="TableCell1653">
            <text:p text:style-name="P1654">綜合活動</text:p>
          </table:table-cell>
          <table:table-cell table:style-name="TableCell1655">
            <text:p text:style-name="P1656">健康與</text:p>
            <text:p text:style-name="P1657">體育</text:p>
          </table:table-cell>
          <table:table-cell table:style-name="TableCell1658">
            <text:p text:style-name="P1659">共同</text:p>
            <text:p text:style-name="P1660">活動</text:p>
          </table:table-cell>
          <table:table-cell table:style-name="TableCell1661">
            <text:p text:style-name="P1662">其他</text:p>
          </table:table-cell>
        </table:table-row>
        <table:table-row table:style-name="TableRow1663">
          <table:table-cell table:style-name="TableCell1664">
            <text:p text:style-name="P1665">16</text:p>
          </table:table-cell>
          <table:table-cell table:style-name="TableCell1666">
            <text:p text:style-name="P1667"><text:span text:style-name="T1668">文學與電影對話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7</text:p>
          </table:table-cell>
          <table:table-cell table:style-name="TableCell1690">
            <text:p text:style-name="P1691"><text:span text:style-name="T1692">《我們這一班》</text:span><text:span text:style-name="T1693">繪本</text:span><text:span text:style-name="T1694">創作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8</text:p>
          </table:table-cell>
          <table:table-cell table:style-name="TableCell1716">
            <text:p text:style-name="P1717"><text:span text:style-name="T1718">「疫」</text:span><text:span text:style-name="T1719">起畢業吧!-</text:span><text:span text:style-name="T1720">-</text:span><text:span text:style-name="T1721">線上畢業典禮活動設計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ext:soft-page-break/>
        <table:table-row table:style-name="TableRow1740">
          <table:table-cell table:style-name="TableCell1741">
            <text:p text:style-name="P1742">19</text:p>
          </table:table-cell>
          <table:table-cell table:style-name="TableCell1743">
            <text:p text:style-name="P1744"><text:span text:style-name="T1745">畢業傳情</text:span><text:span text:style-name="T1746">“</text:span><text:span text:style-name="T1747">巧巧</text:span><text:span text:style-name="T1748">”</text:span><text:span text:style-name="T1749">說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 table:number-columns-spanned="11">
            <text:p text:style-name="P1770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1"/>
      <text:p text:style-name="P1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金梅重黑立體陰影" svg:font-family="金梅重黑立體陰影" style:font-family-generic="modern" style:font-pitch="fixed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style:vertical-align="baseline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fo:color="#00000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ublish" style:display-name="publish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month" style:display-name="month" style:family="text" style:parent-style-name="預設段落字型"/>
    <style:style style:name="日期1" style:display-name="日期1" style:family="text" style:parent-style-name="預設段落字型"/>
    <style:style style:name="year" style:display-name="yea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7875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border="0in solid #FFFFFF" fo:padding="0.4305in" style:shadow="#000000 0in 0in" fo:margin-bottom="0.688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怡吟</meta:initial-creator>
    <dc:creator>景信 童</dc:creator>
    <meta:creation-date>2026-02-05T00:45:00Z</meta:creation-date>
    <dc:date>2026-02-05T00:45:00Z</dc:date>
    <meta:print-date>2021-12-08T02:02:00Z</meta:print-date>
    <meta:template xlink:href="Normal.dotm" xlink:type="simple"/>
    <meta:editing-cycles>2</meta:editing-cycles>
    <meta:editing-duration>PT0S</meta:editing-duration>
    <meta:document-statistic meta:page-count="24" meta:paragraph-count="23" meta:word-count="1765" meta:character-count="11804" meta:row-count="83" meta:non-whitespace-character-count="10062"/>
  </office:meta>
</office:document-meta>
</file>