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style:snap-to-layout-grid="false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4" style:parent-style-name="內文Web" style:family="paragraph">
      <style:paragraph-properties style:snap-to-layout-grid="false" fo:margin-top="0in" fo:margin-bottom="0i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清單段落" style:family="paragraph">
      <style:paragraph-properties fo:border="0in solid #FFFFFF" fo:padding="0.4305in" style:shadow="#000000 0in 0in" style:snap-to-layout-grid="false" fo:margin-left="0.3493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42" style:family="table-column">
      <style:table-column-properties style:column-width="5.1187in"/>
    </style:style>
    <style:style style:name="TableColumn43" style:family="table-column">
      <style:table-column-properties style:column-width="4.9965in"/>
    </style:style>
    <style:style style:name="Table41" style:family="table">
      <style:table-properties style:width="10.1152in" fo:margin-left="-0.0034in" table:align="left"/>
    </style:style>
    <style:style style:name="TableRow44" style:family="table-row">
      <style:table-row-properties style:min-row-height="0.365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.0159in" fo:text-indent="0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left="0in" fo:text-indent="0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4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56" style:family="table-row">
      <style:table-row-properties style:min-row-height="0.479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in" fo:text-indent="0in">
        <style:tab-stops/>
      </style:paragraph-properties>
    </style:style>
    <style:style style:name="T59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60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61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62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63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64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65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66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67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68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69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72" style:parent-style-name="清單段落" style:family="paragraph">
      <style:paragraph-properties fo:border="0in solid #FFFFFF" fo:padding="0.4305in" style:shadow="#000000 0in 0in" style:snap-to-layout-grid="false" fo:margin-left="0.3506in" fo:text-indent="0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79" style:parent-style-name="清單段落" style:family="paragraph">
      <style:paragraph-properties fo:border="0in solid #FFFFFF" fo:padding="0.4305in" style:shadow="#000000 0in 0in" style:snap-to-layout-grid="false" fo:margin-left="0.3493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P98" style:parent-style-name="清單段落" style:family="paragraph">
      <style:paragraph-properties fo:border="0in solid #FFFFFF" fo:padding="0.4305in" style:shadow="#000000 0in 0in" style:snap-to-layout-grid="false" fo:margin-left="0.3493in">
        <style:tab-stops>
          <style:tab-stop style:type="left" style:position="5.8868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ableColumn102" style:family="table-column">
      <style:table-column-properties style:column-width="2.1604in" style:use-optimal-column-width="false"/>
    </style:style>
    <style:style style:name="TableColumn103" style:family="table-column">
      <style:table-column-properties style:column-width="7.9375in" style:use-optimal-column-width="false"/>
    </style:style>
    <style:style style:name="Table101" style:family="table">
      <style:table-properties style:width="10.0979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10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style:text-autospace="none" style:snap-to-layout-grid="false"/>
    </style:style>
    <style:style style:name="T11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 style:snap-to-layout-grid="false"/>
    </style:style>
    <style:style style:name="T11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 style:snap-to-layout-grid="false"/>
    </style:style>
    <style:style style:name="T12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 style:snap-to-layout-grid="false"/>
    </style:style>
    <style:style style:name="T124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 style:snap-to-layout-grid="false"/>
    </style:style>
    <style:style style:name="T12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 style:snap-to-layout-grid="false"/>
    </style:style>
    <style:style style:name="T13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35" style:parent-style-name="內文" style:family="paragraph">
      <style:paragraph-properties style:text-autospace="none" style:snap-to-layout-grid="false"/>
    </style:style>
    <style:style style:name="T13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 style:snap-to-layout-grid="false"/>
    </style:style>
    <style:style style:name="T14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 style:snap-to-layout-grid="false"/>
    </style:style>
    <style:style style:name="T144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8" style:parent-style-name="內文" style:family="paragraph">
      <style:paragraph-properties style:snap-to-layout-grid="false"/>
      <style:text-properties style:font-name-asian="標楷體" style:use-window-font-color="true" fo:font-size="12pt" style:font-size-asian="12pt" style:font-size-complex="12pt" fo:background-color="#FFFFFF"/>
    </style:style>
    <style:style style:name="P149" style:parent-style-name="內文" style:family="paragraph">
      <style:paragraph-properties style:snap-to-layout-grid="false"/>
      <style:text-properties style:font-name-asian="標楷體" style:use-window-font-color="true" fo:font-size="12pt" style:font-size-asian="12pt" style:font-size-complex="12pt" fo:background-color="#FFFFFF"/>
    </style:style>
    <style:style style:name="P150" style:parent-style-name="內文" style:family="paragraph">
      <style:paragraph-properties style:snap-to-layout-grid="false"/>
      <style:text-properties style:font-name-asian="標楷體" style:use-window-font-color="true" fo:font-size="12pt" style:font-size-asian="12pt" style:font-size-complex="12pt" fo:background-color="#FFFFFF"/>
    </style:style>
    <style:style style:name="P151" style:parent-style-name="內文" style:family="paragraph">
      <style:paragraph-properties style:snap-to-layout-grid="false"/>
      <style:text-properties style:font-name-asian="標楷體" style:use-window-font-color="true" fo:font-size="12pt" style:font-size-asian="12pt" style:font-size-complex="12pt" fo:background-color="#FFFFFF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 fo:background-color="#FFFFFF"/>
    </style:style>
    <style:style style:name="T154" style:parent-style-name="預設段落字型" style:family="text">
      <style:text-properties style:font-name-asian="標楷體" style:use-window-font-color="true" fo:font-size="12pt" style:font-size-asian="12pt" style:font-size-complex="12pt" fo:background-color="#FFFFFF"/>
    </style:style>
    <style:style style:name="T155" style:parent-style-name="預設段落字型" style:family="text">
      <style:text-properties style:font-name-asian="標楷體" style:use-window-font-color="true" fo:font-size="12pt" style:font-size-asian="12pt" style:font-size-complex="12pt" fo:background-color="#FFFFFF"/>
    </style:style>
    <style:style style:name="P156" style:parent-style-name="內文" style:family="paragraph">
      <style:paragraph-properties style:snap-to-layout-grid="false"/>
      <style:text-properties style:font-name-asian="標楷體" style:use-window-font-color="true" fo:font-size="12pt" style:font-size-asian="12pt" style:font-size-complex="12pt" fo:background-color="#FFFFFF"/>
    </style:style>
    <style:style style:name="P157" style:parent-style-name="內文Web" style:family="paragraph">
      <style:paragraph-properties style:snap-to-layout-grid="false" fo:margin-top="0in" fo:margin-bottom="0in"/>
    </style:style>
    <style:style style:name="T15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61" style:parent-style-name="內文" style:family="paragraph">
      <style:paragraph-properties fo:border="0in solid #FFFFFF" fo:padding="0.4305in" style:shadow="#000000 0in 0in" style:snap-to-layout-grid="false" fo:text-indent="0in"/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清單段落" style:family="paragraph">
      <style:paragraph-properties fo:border="0in solid #FFFFFF" fo:padding="0.4305in" style:shadow="#000000 0in 0in" style:snap-to-layout-grid="false" fo:margin-left="0.3493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ableColumn169" style:family="table-column">
      <style:table-column-properties style:column-width="1.0694in"/>
    </style:style>
    <style:style style:name="TableColumn170" style:family="table-column">
      <style:table-column-properties style:column-width="3.4694in"/>
    </style:style>
    <style:style style:name="TableColumn171" style:family="table-column">
      <style:table-column-properties style:column-width="3.4694in"/>
    </style:style>
    <style:style style:name="Table168" style:family="table">
      <style:table-properties style:width="8.0083in" fo:margin-left="0in" table:align="lef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17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text-inden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text-inden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179" style:family="table-row">
      <style:table-row-properties style:min-row-height="0.5861in"/>
    </style:style>
    <style:style style:name="TableCell180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text-inden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 style:min-row-height="0.7812in"/>
    </style:style>
    <style:style style:name="TableCell188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text-inden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9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9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9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style:min-row-height="0.6854in"/>
    </style:style>
    <style:style style:name="TableCell198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text-inden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0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0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06" style:family="table-row">
      <style:table-row-properties style:min-row-height="0.7131in"/>
    </style:style>
    <style:style style:name="TableCell207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text-inden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fo:background-color="#DBEEF4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1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1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15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P216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P217" style:parent-style-name="清單段落" style:family="paragraph">
      <style:paragraph-properties style:snap-to-layout-grid="false" fo:margin-left="0.3493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220" style:family="table-column">
      <style:table-column-properties style:column-width="1.0763in" style:use-optimal-column-width="false"/>
    </style:style>
    <style:style style:name="TableColumn221" style:family="table-column">
      <style:table-column-properties style:column-width="1.0826in" style:use-optimal-column-width="false"/>
    </style:style>
    <style:style style:name="TableColumn222" style:family="table-column">
      <style:table-column-properties style:column-width="1.0694in" style:use-optimal-column-width="false"/>
    </style:style>
    <style:style style:name="TableColumn223" style:family="table-column">
      <style:table-column-properties style:column-width="1.9687in" style:use-optimal-column-width="false"/>
    </style:style>
    <style:style style:name="TableColumn224" style:family="table-column">
      <style:table-column-properties style:column-width="0.4916in" style:use-optimal-column-width="false"/>
    </style:style>
    <style:style style:name="TableColumn225" style:family="table-column">
      <style:table-column-properties style:column-width="1.575in" style:use-optimal-column-width="false"/>
    </style:style>
    <style:style style:name="TableColumn226" style:family="table-column">
      <style:table-column-properties style:column-width="0.9847in" style:use-optimal-column-width="false"/>
    </style:style>
    <style:style style:name="TableColumn227" style:family="table-column">
      <style:table-column-properties style:column-width="0.984in" style:use-optimal-column-width="false"/>
    </style:style>
    <style:style style:name="TableColumn228" style:family="table-column">
      <style:table-column-properties style:column-width="1.2388in" style:use-optimal-column-width="false"/>
    </style:style>
    <style:style style:name="Table219" style:family="table">
      <style:table-properties style:width="10.4715in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5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7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9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1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3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252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P253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P254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P256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P257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TableRow258" style:family="table-row">
      <style:table-row-properties style:min-row-height="0.6111in" style:use-optimal-row-height="false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261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262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263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264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style:snap-to-layout-grid="false"/>
      <style:text-properties style:font-name="Times New Roman" style:font-name-asian="標楷體" style:font-name-complex="Times New Roman" style:use-window-font-color="true"/>
    </style:style>
    <style:style style:name="TableCell2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style:snap-to-layout-grid="false"/>
      <style:text-properties style:font-name-asian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style:snap-to-layout-grid="false"/>
      <style:text-properties style:font-name-asian="標楷體" fo:color="#FF0000" fo:font-size="12pt" style:font-size-asian="12pt" style:font-size-complex="12pt"/>
    </style:style>
    <style:style style:name="P271" style:parent-style-name="內文" style:family="paragraph">
      <style:paragraph-properties style:snap-to-layout-grid="false"/>
      <style:text-properties style:font-name-asian="標楷體" fo:color="#FF0000" fo:font-size="12pt" style:font-size-asian="12pt" style:font-size-complex="12pt"/>
    </style:style>
    <style:style style:name="P272" style:parent-style-name="內文" style:family="paragraph">
      <style:paragraph-properties style:snap-to-layout-grid="false"/>
      <style:text-properties style:font-name-asian="標楷體" fo:color="#FF0000" fo:font-size="12pt" style:font-size-asian="12pt" style:font-size-complex="12pt"/>
    </style:style>
    <style:style style:name="P273" style:parent-style-name="內文" style:family="paragraph">
      <style:paragraph-properties style:snap-to-layout-grid="false"/>
      <style:text-properties style:font-name-asian="標楷體" fo:color="#FF0000" fo:font-size="12pt" style:font-size-asian="12pt" style:font-size-complex="12pt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style:snap-to-layout-grid="false" fo:text-align="start" fo:margin-left="0.2201in" fo:text-indent="-0.2201in">
        <style:tab-stops/>
      </style:paragraph-properties>
    </style:style>
    <style:style style:name="T27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277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style:snap-to-layout-grid="false" fo:text-align="start" fo:margin-left="0.0638in" fo:text-indent="-0.0048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style:snap-to-layout-grid="false" fo:margin-left="-0.0152in" fo:text-indent="-0.0048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282" style:parent-style-name="內文" style:family="paragraph">
      <style:paragraph-properties style:snap-to-layout-grid="false" fo:margin-left="0.2159in" fo:text-indent="-0.152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283" style:parent-style-name="內文" style:family="paragraph">
      <style:paragraph-properties style:snap-to-layout-grid="false" fo:margin-left="0.2159in" fo:text-indent="-0.152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284" style:parent-style-name="內文" style:family="paragraph">
      <style:paragraph-properties style:snap-to-layout-grid="false" fo:margin-left="0.0638in" fo:text-indent="-0.0048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285" style:parent-style-name="內文" style:family="paragraph">
      <style:paragraph-properties style:snap-to-layout-grid="false" fo:margin-left="0.0638in" fo:text-indent="-0.0048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TableCell2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style:text-autospace="none" style:snap-to-layout-grid="false"/>
      <style:text-properties style:font-name-asian="標楷體" fo:color="#FF0000" fo:font-size="12pt" style:font-size-asian="12pt" style:font-size-complex="12pt"/>
    </style:style>
    <style:style style:name="P288" style:parent-style-name="內文" style:family="paragraph">
      <style:paragraph-properties style:text-autospace="none" style:snap-to-layout-grid="false"/>
      <style:text-properties style:font-name-asian="標楷體" fo:color="#FF0000" fo:font-size="12pt" style:font-size-asian="12pt" style:font-size-complex="12pt"/>
    </style:style>
    <style:style style:name="P289" style:parent-style-name="內文" style:family="paragraph">
      <style:paragraph-properties style:text-autospace="none" style:snap-to-layout-grid="false"/>
      <style:text-properties style:font-name-asian="標楷體" fo:color="#FF0000" fo:font-size="12pt" style:font-size-asian="12pt" style:font-size-complex="12pt"/>
    </style:style>
    <style:style style:name="P290" style:parent-style-name="內文" style:family="paragraph">
      <style:paragraph-properties style:text-autospace="none" style:snap-to-layout-grid="false"/>
      <style:text-properties style:font-name-asian="標楷體" fo:color="#FF0000" fo:font-size="12pt" style:font-size-asian="12pt" style:font-size-complex="12pt"/>
    </style:style>
    <style:style style:name="P291" style:parent-style-name="內文" style:family="paragraph">
      <style:paragraph-properties style:text-autospace="none" style:snap-to-layout-grid="false"/>
      <style:text-properties style:font-name-asian="標楷體" fo:color="#FF0000" fo:font-size="12pt" style:font-size-asian="12pt" style:font-size-complex="12pt"/>
    </style:style>
    <style:style style:name="P292" style:parent-style-name="內文" style:family="paragraph">
      <style:paragraph-properties style:text-autospace="none" style:snap-to-layout-grid="false"/>
      <style:text-properties style:font-name-asian="標楷體" fo:color="#FF0000" fo:font-size="12pt" style:font-size-asian="12pt" style:font-size-complex="12pt"/>
    </style:style>
    <style:style style:name="P293" style:parent-style-name="內文" style:family="paragraph">
      <style:paragraph-properties style:text-autospace="none" style:snap-to-layout-grid="false"/>
      <style:text-properties style:font-name-asian="標楷體" fo:color="#FF0000" fo:font-size="12pt" style:font-size-asian="12pt" style:font-size-complex="12pt"/>
    </style:style>
    <style:style style:name="P294" style:parent-style-name="內文" style:family="paragraph">
      <style:paragraph-properties style:text-autospace="none" style:snap-to-layout-grid="false"/>
      <style:text-properties style:font-name-asian="標楷體" fo:color="#FF0000" fo:font-size="12pt" style:font-size-asian="12pt" style:font-size-complex="12pt"/>
    </style:style>
    <style:style style:name="P295" style:parent-style-name="內文" style:family="paragraph">
      <style:paragraph-properties style:text-autospace="none" style:snap-to-layout-grid="false"/>
      <style:text-properties style:font-name-asian="標楷體" fo:color="#FF0000" fo:font-size="12pt" style:font-size-asian="12pt" style:font-size-complex="12pt"/>
    </style:style>
    <style:style style:name="P296" style:parent-style-name="內文" style:family="paragraph">
      <style:paragraph-properties style:text-autospace="none" style:snap-to-layout-grid="false"/>
      <style:text-properties style:font-name-asian="標楷體" fo:color="#FF0000" fo:font-size="12pt" style:font-size-asian="12pt" style:font-size-complex="12pt"/>
    </style:style>
    <style:style style:name="P297" style:parent-style-name="內文" style:family="paragraph">
      <style:paragraph-properties style:text-autospace="none" style:snap-to-layout-grid="false"/>
      <style:text-properties style:font-name-asian="標楷體" fo:color="#FF0000" fo:font-size="12pt" style:font-size-asian="12pt" style:font-size-complex="12pt"/>
    </style:style>
    <style:style style:name="P298" style:parent-style-name="內文" style:family="paragraph">
      <style:paragraph-properties style:text-autospace="none" style:snap-to-layout-grid="false"/>
      <style:text-properties style:font-name-asian="標楷體" fo:color="#FF0000" fo:font-size="12pt" style:font-size-asian="12pt" style:font-size-complex="12pt"/>
    </style:style>
    <style:style style:name="P299" style:parent-style-name="內文" style:family="paragraph">
      <style:paragraph-properties style:text-autospace="none" style:snap-to-layout-grid="false"/>
      <style:text-properties style:font-name-asian="標楷體" fo:color="#FF0000" fo:font-size="12pt" style:font-size-asian="12pt" style:font-size-complex="12pt"/>
    </style:style>
    <style:style style:name="P300" style:parent-style-name="內文" style:family="paragraph">
      <style:paragraph-properties style:text-autospace="none" style:snap-to-layout-grid="false"/>
      <style:text-properties style:font-name-asian="標楷體" fo:color="#FF0000" fo:font-size="12pt" style:font-size-asian="12pt" style:font-size-complex="12pt"/>
    </style:style>
    <style:style style:name="P301" style:parent-style-name="內文" style:family="paragraph">
      <style:paragraph-properties style:text-autospace="none" style:snap-to-layout-grid="false"/>
    </style:style>
    <style:style style:name="T30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P305" style:parent-style-name="清單段落" style:family="paragraph">
      <style:paragraph-properties style:snap-to-layout-grid="false" fo:text-align="start" fo:margin-left="0.0402in" fo:text-indent="0in">
        <style:tab-stops>
          <style:tab-stop style:type="left" style:position="0.1548in"/>
        </style:tab-stops>
      </style:paragraph-properties>
      <style:text-properties style:font-name-asian="標楷體" fo:font-size="12pt" style:font-size-asian="12pt" style:font-size-complex="12pt"/>
    </style:style>
    <style:style style:name="P306" style:parent-style-name="內文" style:family="paragraph">
      <style:paragraph-properties style:snap-to-layout-grid="false" fo:text-align="start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7" style:parent-style-name="清單段落" style:family="paragraph">
      <style:paragraph-properties style:snap-to-layout-grid="false" fo:text-align="start" fo:margin-left="0.0402in" fo:text-indent="0in">
        <style:tab-stops>
          <style:tab-stop style:type="left" style:position="0.1548in"/>
        </style:tab-stops>
      </style:paragraph-properties>
      <style:text-properties style:font-name-asian="標楷體" fo:font-size="12pt" style:font-size-asian="12pt" style:font-size-complex="12pt"/>
    </style:style>
    <style:style style:name="P308" style:parent-style-name="內文" style:family="paragraph">
      <style:paragraph-properties style:snap-to-layout-grid="false" fo:text-align="start" fo:text-indent="-0.0048in"/>
    </style:style>
    <style:style style:name="T30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2305in" style:use-optimal-row-height="false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FF0000" fo:font-size="12pt" style:font-size-asian="12pt" style:font-size-complex="12pt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color="#FF0000" fo:font-size="12pt" style:font-size-asian="12pt" style:font-size-complex="12pt"/>
    </style:style>
    <style:style style:name="TableCell31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18" style:parent-style-name="內文" style:family="paragraph">
      <style:paragraph-properties style:snap-to-layout-grid="false" fo:text-align="center"/>
      <style:text-properties style:font-name-asian="標楷體" fo:color="#FF0000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style:snap-to-layout-grid="false"/>
      <style:text-properties style:font-name-asian="標楷體" fo:color="#FF0000" fo:font-size="12pt" style:font-size-asian="12pt" style:font-size-complex="12pt"/>
    </style:style>
    <style:style style:name="TableCell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style:snap-to-layout-grid="false" fo:text-align="center" fo:margin-left="0.2201in" fo:text-indent="-0.2201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style:snap-to-layout-grid="false" fo:margin-left="-0.0152in" fo:text-indent="-0.0048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style:snap-to-layout-grid="false" fo:margin-left="-0.0152in" fo:text-indent="-0.0048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P333" style:parent-style-name="清單段落" style:family="paragraph">
      <style:paragraph-properties style:snap-to-layout-grid="false" fo:text-align="start" fo:margin-left="0.0493in" fo:text-indent="-0.0097in">
        <style:tab-stops>
          <style:tab-stop style:type="left" style:position="0.1458in"/>
        </style:tab-stops>
      </style:paragraph-properties>
      <style:text-properties style:font-name-asian="標楷體" fo:font-size="12pt" style:font-size-asian="12pt" style:font-size-complex="12pt"/>
    </style:style>
    <style:style style:name="P334" style:parent-style-name="內文" style:family="paragraph">
      <style:paragraph-properties style:snap-to-layout-grid="false" fo:text-align="start" fo:margin-left="0.0493in" fo:text-indent="-0.0097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style:snap-to-layout-grid="false" fo:text-align="start" fo:margin-left="0.0493in" fo:text-indent="-0.0097in">
        <style:tab-stops>
          <style:tab-stop style:type="left" style:position="0.1458in"/>
        </style:tab-stops>
      </style:paragraph-properties>
      <style:text-properties style:font-name-asian="標楷體" fo:font-size="12pt" style:font-size-asian="12pt" style:font-size-complex="12pt"/>
    </style:style>
    <style:style style:name="P336" style:parent-style-name="內文" style:family="paragraph">
      <style:paragraph-properties style:snap-to-layout-grid="false" fo:text-align="start" fo:margin-left="0.0493in" fo:text-indent="-0.0097in">
        <style:tab-stops/>
      </style:paragraph-properties>
    </style:style>
    <style:style style:name="T33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2305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/>
    </style:style>
    <style:style style:name="T3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50" style:parent-style-name="內文" style:family="paragraph">
      <style:paragraph-properties style:snap-to-layout-grid="false" fo:text-align="start"/>
    </style:style>
    <style:style style:name="T3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53" style:parent-style-name="內文" style:family="paragraph">
      <style:paragraph-properties style:snap-to-layout-grid="false" fo:text-align="start"/>
    </style:style>
    <style:style style:name="T3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56" style:parent-style-name="內文" style:family="paragraph">
      <style:paragraph-properties style:snap-to-layout-grid="false" fo:text-align="start"/>
    </style:style>
    <style:style style:name="T357" style:parent-style-name="預設段落字型" style:family="text">
      <style:text-properties style:font-name="Cambria Math" style:font-name-asian="標楷體" style:font-name-complex="Cambria Math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60" style:parent-style-name="內文" style:family="paragraph">
      <style:paragraph-properties style:snap-to-layout-grid="false" fo:text-align="start"/>
    </style:style>
    <style:style style:name="T3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63" style:parent-style-name="內文" style:family="paragraph">
      <style:paragraph-properties style:snap-to-layout-grid="false" fo:text-align="start"/>
    </style:style>
    <style:style style:name="T3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66" style:parent-style-name="內文" style:family="paragraph">
      <style:paragraph-properties style:snap-to-layout-grid="false" fo:text-align="start"/>
    </style:style>
    <style:style style:name="T3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69" style:parent-style-name="內文" style:family="paragraph">
      <style:paragraph-properties style:snap-to-layout-grid="false" fo:text-align="start"/>
    </style:style>
    <style:style style:name="T3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2" style:parent-style-name="內文" style:family="paragraph">
      <style:paragraph-properties style:snap-to-layout-grid="false" fo:text-align="start"/>
    </style:style>
    <style:style style:name="T3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style:snap-to-layout-grid="false" fo:text-align="start"/>
    </style:style>
    <style:style style:name="T38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8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91" style:parent-style-name="內文" style:family="paragraph">
      <style:paragraph-properties style:snap-to-layout-grid="false" fo:text-align="start"/>
    </style:style>
    <style:style style:name="T39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94" style:parent-style-name="內文" style:family="paragraph">
      <style:paragraph-properties style:snap-to-layout-grid="false" fo:text-align="start"/>
    </style:style>
    <style:style style:name="T39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4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style:snap-to-layout-grid="false" fo:text-align="start"/>
    </style:style>
    <style:style style:name="T4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03" style:parent-style-name="內文" style:family="paragraph">
      <style:paragraph-properties style:snap-to-layout-grid="false" fo:text-align="start"/>
    </style:style>
    <style:style style:name="T40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05" style:parent-style-name="內文" style:family="paragraph">
      <style:paragraph-properties style:snap-to-layout-grid="false" fo:text-align="start"/>
    </style:style>
    <style:style style:name="T4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09" style:parent-style-name="內文" style:family="paragraph">
      <style:paragraph-properties style:snap-to-layout-grid="false" fo:text-align="start"/>
    </style:style>
    <style:style style:name="T4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12" style:parent-style-name="內文" style:family="paragraph">
      <style:paragraph-properties style:snap-to-layout-grid="false" fo:text-align="start"/>
    </style:style>
    <style:style style:name="T4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15" style:parent-style-name="內文" style:family="paragraph">
      <style:paragraph-properties style:snap-to-layout-grid="false" fo:text-align="start"/>
    </style:style>
    <style:style style:name="T4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19" style:parent-style-name="內文" style:family="paragraph">
      <style:paragraph-properties style:snap-to-layout-grid="false" fo:text-align="start"/>
    </style:style>
    <style:style style:name="T4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24" style:parent-style-name="內文" style:family="paragraph">
      <style:paragraph-properties style:snap-to-layout-grid="false" fo:text-align="start"/>
    </style:style>
    <style:style style:name="T42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27" style:parent-style-name="內文" style:family="paragraph">
      <style:paragraph-properties style:snap-to-layout-grid="false" fo:text-align="start"/>
    </style:style>
    <style:style style:name="T4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32" style:parent-style-name="內文" style:family="paragraph">
      <style:paragraph-properties style:snap-to-layout-grid="false" fo:text-align="start"/>
    </style:style>
    <style:style style:name="T43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3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36" style:parent-style-name="內文" style:family="paragraph">
      <style:paragraph-properties style:snap-to-layout-grid="false" fo:text-align="start"/>
    </style:style>
    <style:style style:name="T4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39" style:parent-style-name="內文" style:family="paragraph">
      <style:paragraph-properties style:snap-to-layout-grid="false" fo:text-align="start"/>
    </style:style>
    <style:style style:name="T44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4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44" style:parent-style-name="內文" style:family="paragraph">
      <style:paragraph-properties style:snap-to-layout-grid="false" fo:text-align="start"/>
    </style:style>
    <style:style style:name="T44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47" style:parent-style-name="內文" style:family="paragraph">
      <style:paragraph-properties style:snap-to-layout-grid="false" fo:text-align="start"/>
    </style:style>
    <style:style style:name="T4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52" style:parent-style-name="內文" style:family="paragraph">
      <style:paragraph-properties style:snap-to-layout-grid="false" fo:text-align="start"/>
    </style:style>
    <style:style style:name="T4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57" style:parent-style-name="內文" style:family="paragraph">
      <style:paragraph-properties style:snap-to-layout-grid="false" fo:text-align="start"/>
    </style:style>
    <style:style style:name="T4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5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60" style:parent-style-name="內文" style:family="paragraph">
      <style:paragraph-properties style:snap-to-layout-grid="false" fo:text-align="start"/>
    </style:style>
    <style:style style:name="T46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6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6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6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66" style:parent-style-name="內文" style:family="paragraph">
      <style:paragraph-properties style:snap-to-layout-grid="false" fo:text-align="start"/>
    </style:style>
    <style:style style:name="T46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68" style:parent-style-name="內文" style:family="paragraph">
      <style:paragraph-properties style:snap-to-layout-grid="false" fo:text-align="start"/>
    </style:style>
    <style:style style:name="T46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70" style:parent-style-name="內文" style:family="paragraph">
      <style:paragraph-properties style:snap-to-layout-grid="false" fo:text-align="start"/>
    </style:style>
    <style:style style:name="T4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72" style:parent-style-name="內文" style:family="paragraph">
      <style:paragraph-properties style:snap-to-layout-grid="false" fo:text-align="start"/>
    </style:style>
    <style:style style:name="T4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76" style:parent-style-name="內文" style:family="paragraph">
      <style:paragraph-properties style:snap-to-layout-grid="false" fo:text-align="start"/>
    </style:style>
    <style:style style:name="T4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489" style:parent-style-name="內文" style:family="paragraph">
      <style:paragraph-properties style:snap-to-layout-grid="false" fo:text-align="start"/>
    </style:style>
    <style:style style:name="T4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9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9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494" style:parent-style-name="內文" style:family="paragraph">
      <style:paragraph-properties style:snap-to-layout-grid="false" fo:text-align="start"/>
    </style:style>
    <style:style style:name="T49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498" style:parent-style-name="內文" style:family="paragraph">
      <style:paragraph-properties style:snap-to-layout-grid="false" fo:text-align="start"/>
    </style:style>
    <style:style style:name="T4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1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11" style:parent-style-name="內文" style:family="paragraph">
      <style:paragraph-properties style:snap-to-layout-grid="false" fo:text-align="start"/>
    </style:style>
    <style:style style:name="T51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1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1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2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5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style:snap-to-layout-grid="false" fo:text-align="start"/>
    </style:style>
    <style:style style:name="T5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5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531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53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53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style:snap-to-layout-grid="false" fo:text-align="start"/>
    </style:style>
    <style:style style:name="T5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38" style:parent-style-name="內文" style:family="paragraph">
      <style:paragraph-properties style:snap-to-layout-grid="false" fo:text-align="start"/>
    </style:style>
    <style:style style:name="T5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41" style:parent-style-name="內文" style:family="paragraph">
      <style:paragraph-properties style:snap-to-layout-grid="false" fo:text-align="start"/>
    </style:style>
    <style:style style:name="T5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4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44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5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style:snap-to-layout-grid="false" fo:text-align="start"/>
    </style:style>
    <style:style style:name="T54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550" style:parent-style-name="內文" style:family="paragraph">
      <style:paragraph-properties style:snap-to-layout-grid="false" fo:text-align="start"/>
    </style:style>
    <style:style style:name="T5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54" style:parent-style-name="內文" style:family="paragraph">
      <style:paragraph-properties style:snap-to-layout-grid="false" fo:text-align="start"/>
    </style:style>
    <style:style style:name="T5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58" style:parent-style-name="內文" style:family="paragraph">
      <style:paragraph-properties style:snap-to-layout-grid="false" fo:text-align="start"/>
    </style:style>
    <style:style style:name="T5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62" style:parent-style-name="內文" style:family="paragraph">
      <style:paragraph-properties style:snap-to-layout-grid="false" fo:text-align="start"/>
    </style:style>
    <style:style style:name="T5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66" style:parent-style-name="內文" style:family="paragraph">
      <style:paragraph-properties style:snap-to-layout-grid="false" fo:text-align="start"/>
    </style:style>
    <style:style style:name="T5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70" style:parent-style-name="內文" style:family="paragraph">
      <style:paragraph-properties style:snap-to-layout-grid="false" fo:text-align="start"/>
    </style:style>
    <style:style style:name="T5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74" style:parent-style-name="內文" style:family="paragraph">
      <style:paragraph-properties style:snap-to-layout-grid="false" fo:text-align="start"/>
    </style:style>
    <style:style style:name="T5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78" style:parent-style-name="內文" style:family="paragraph">
      <style:paragraph-properties style:snap-to-layout-grid="false" fo:text-align="start"/>
    </style:style>
    <style:style style:name="T5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82" style:parent-style-name="內文" style:family="paragraph">
      <style:paragraph-properties style:snap-to-layout-grid="false" fo:text-align="start"/>
    </style:style>
    <style:style style:name="T5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86" style:parent-style-name="內文" style:family="paragraph">
      <style:paragraph-properties style:snap-to-layout-grid="false" fo:text-align="start"/>
    </style:style>
    <style:style style:name="T5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8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589" style:parent-style-name="內文" style:family="paragraph">
      <style:paragraph-properties style:snap-to-layout-grid="false" fo:text-align="start"/>
    </style:style>
    <style:style style:name="T5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9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93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5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9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5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599" style:family="table-row">
      <style:table-row-properties style:min-row-height="0.2305in" style:use-optimal-row-height="false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start"/>
    </style:style>
    <style:style style:name="T6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0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608" style:parent-style-name="內文" style:family="paragraph">
      <style:paragraph-properties style:snap-to-layout-grid="false" fo:text-align="start"/>
    </style:style>
    <style:style style:name="T60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1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611" style:parent-style-name="內文" style:family="paragraph">
      <style:paragraph-properties style:snap-to-layout-grid="false" fo:text-align="start"/>
    </style:style>
    <style:style style:name="T61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1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615" style:parent-style-name="內文" style:family="paragraph">
      <style:paragraph-properties style:snap-to-layout-grid="false" fo:text-align="start"/>
    </style:style>
    <style:style style:name="T616" style:parent-style-name="預設段落字型" style:family="text">
      <style:text-properties style:font-name="Cambria Math" style:font-name-asian="標楷體" style:font-name-complex="Cambria Math" style:use-window-font-color="true" fo:font-size="12pt" style:font-size-asian="12pt" style:font-size-complex="12pt"/>
    </style:style>
    <style:style style:name="T61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619" style:parent-style-name="內文" style:family="paragraph">
      <style:paragraph-properties style:snap-to-layout-grid="false" fo:text-align="start"/>
    </style:style>
    <style:style style:name="T62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622" style:parent-style-name="內文" style:family="paragraph">
      <style:paragraph-properties style:snap-to-layout-grid="false" fo:text-align="start"/>
    </style:style>
    <style:style style:name="T6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625" style:parent-style-name="內文" style:family="paragraph">
      <style:paragraph-properties style:snap-to-layout-grid="false" fo:text-align="start"/>
    </style:style>
    <style:style style:name="T6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2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628" style:parent-style-name="內文" style:family="paragraph">
      <style:paragraph-properties style:snap-to-layout-grid="false" fo:text-align="start"/>
    </style:style>
    <style:style style:name="T6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631" style:parent-style-name="內文" style:family="paragraph">
      <style:paragraph-properties style:snap-to-layout-grid="false" fo:text-align="start"/>
    </style:style>
    <style:style style:name="T6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634" style:parent-style-name="內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3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6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style:snap-to-layout-grid="false" fo:text-align="start"/>
    </style:style>
    <style:style style:name="T64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4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649" style:parent-style-name="內文" style:family="paragraph">
      <style:paragraph-properties style:snap-to-layout-grid="false" fo:text-align="start"/>
    </style:style>
    <style:style style:name="T6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652" style:parent-style-name="內文" style:family="paragraph">
      <style:paragraph-properties style:snap-to-layout-grid="false" fo:text-align="start"/>
    </style:style>
    <style:style style:name="T6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655" style:parent-style-name="內文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5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6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style:snap-to-layout-grid="false" fo:text-align="start"/>
    </style:style>
    <style:style style:name="T66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661" style:parent-style-name="內文" style:family="paragraph">
      <style:paragraph-properties style:snap-to-layout-grid="false" fo:text-align="start"/>
    </style:style>
    <style:style style:name="T66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663" style:parent-style-name="內文" style:family="paragraph">
      <style:paragraph-properties style:snap-to-layout-grid="false" fo:text-align="start"/>
    </style:style>
    <style:style style:name="T66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667" style:parent-style-name="內文" style:family="paragraph">
      <style:paragraph-properties style:snap-to-layout-grid="false" fo:text-align="start"/>
    </style:style>
    <style:style style:name="T6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6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670" style:parent-style-name="內文" style:family="paragraph">
      <style:paragraph-properties style:snap-to-layout-grid="false" fo:text-align="start"/>
    </style:style>
    <style:style style:name="T6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7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675" style:parent-style-name="內文" style:family="paragraph">
      <style:paragraph-properties style:snap-to-layout-grid="false" fo:text-align="start"/>
    </style:style>
    <style:style style:name="T67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7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7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7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680" style:parent-style-name="內文" style:family="paragraph">
      <style:paragraph-properties style:snap-to-layout-grid="false" fo:text-align="start"/>
    </style:style>
    <style:style style:name="T68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684" style:parent-style-name="內文" style:family="paragraph">
      <style:paragraph-properties style:snap-to-layout-grid="false" fo:text-align="start"/>
    </style:style>
    <style:style style:name="T68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8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688" style:parent-style-name="內文" style:family="paragraph">
      <style:paragraph-properties style:snap-to-layout-grid="false" fo:text-align="start"/>
    </style:style>
    <style:style style:name="T68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9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9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9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9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697" style:parent-style-name="內文" style:family="paragraph">
      <style:paragraph-properties style:snap-to-layout-grid="false" fo:text-align="start"/>
    </style:style>
    <style:style style:name="T6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02" style:parent-style-name="內文" style:family="paragraph">
      <style:paragraph-properties style:snap-to-layout-grid="false" fo:text-align="start"/>
    </style:style>
    <style:style style:name="T7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0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705" style:parent-style-name="內文" style:family="paragraph">
      <style:paragraph-properties style:snap-to-layout-grid="false" fo:text-align="start"/>
    </style:style>
    <style:style style:name="T7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712" style:parent-style-name="內文" style:family="paragraph">
      <style:paragraph-properties style:snap-to-layout-grid="false" fo:text-align="start"/>
    </style:style>
    <style:style style:name="T7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715" style:parent-style-name="內文" style:family="paragraph">
      <style:paragraph-properties style:snap-to-layout-grid="false" fo:text-align="start"/>
    </style:style>
    <style:style style:name="T7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722" style:parent-style-name="內文" style:family="paragraph">
      <style:paragraph-properties style:snap-to-layout-grid="false" fo:text-align="start"/>
    </style:style>
    <style:style style:name="T7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2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725" style:parent-style-name="內文" style:family="paragraph">
      <style:paragraph-properties style:snap-to-layout-grid="false" fo:text-align="start"/>
    </style:style>
    <style:style style:name="T7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729" style:parent-style-name="內文" style:family="paragraph">
      <style:paragraph-properties style:snap-to-layout-grid="false" fo:text-align="start"/>
    </style:style>
    <style:style style:name="T7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3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3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3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4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7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style:snap-to-layout-grid="false" fo:text-align="start"/>
    </style:style>
    <style:style style:name="T7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4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748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7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7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style:snap-to-layout-grid="false" fo:text-align="start"/>
    </style:style>
    <style:style style:name="T7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55" style:parent-style-name="內文" style:family="paragraph">
      <style:paragraph-properties style:snap-to-layout-grid="false" fo:text-align="start"/>
    </style:style>
    <style:style style:name="T7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58" style:parent-style-name="內文" style:family="paragraph">
      <style:paragraph-properties style:snap-to-layout-grid="false" fo:text-align="start"/>
    </style:style>
    <style:style style:name="T7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61" style:parent-style-name="內文" style:family="paragraph">
      <style:paragraph-properties style:snap-to-layout-grid="false" fo:text-align="start"/>
    </style:style>
    <style:style style:name="T7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64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7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style:snap-to-layout-grid="false" fo:text-align="start"/>
    </style:style>
    <style:style style:name="T76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770" style:parent-style-name="內文" style:family="paragraph">
      <style:paragraph-properties style:snap-to-layout-grid="false" fo:text-align="start"/>
    </style:style>
    <style:style style:name="T7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74" style:parent-style-name="內文" style:family="paragraph">
      <style:paragraph-properties style:snap-to-layout-grid="false" fo:text-align="start"/>
    </style:style>
    <style:style style:name="T7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78" style:parent-style-name="內文" style:family="paragraph">
      <style:paragraph-properties style:snap-to-layout-grid="false" fo:text-align="start"/>
    </style:style>
    <style:style style:name="T7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82" style:parent-style-name="內文" style:family="paragraph">
      <style:paragraph-properties style:snap-to-layout-grid="false" fo:text-align="start"/>
    </style:style>
    <style:style style:name="T7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87" style:parent-style-name="內文" style:family="paragraph">
      <style:paragraph-properties style:snap-to-layout-grid="false" fo:text-align="start"/>
    </style:style>
    <style:style style:name="T7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91" style:parent-style-name="內文" style:family="paragraph">
      <style:paragraph-properties style:snap-to-layout-grid="false" fo:text-align="start"/>
    </style:style>
    <style:style style:name="T79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9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95" style:parent-style-name="內文" style:family="paragraph">
      <style:paragraph-properties style:snap-to-layout-grid="false" fo:text-align="start"/>
    </style:style>
    <style:style style:name="T7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99" style:parent-style-name="內文" style:family="paragraph">
      <style:paragraph-properties style:snap-to-layout-grid="false" fo:text-align="start"/>
    </style:style>
    <style:style style:name="T8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03" style:parent-style-name="內文" style:family="paragraph">
      <style:paragraph-properties style:snap-to-layout-grid="false" fo:text-align="start"/>
    </style:style>
    <style:style style:name="T8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07" style:parent-style-name="內文" style:family="paragraph">
      <style:paragraph-properties style:snap-to-layout-grid="false" fo:text-align="start"/>
    </style:style>
    <style:style style:name="T80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0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810" style:parent-style-name="內文" style:family="paragraph">
      <style:paragraph-properties style:snap-to-layout-grid="false" fo:text-align="start"/>
    </style:style>
    <style:style style:name="T81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1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1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14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81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1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1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8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820" style:family="table-row">
      <style:table-row-properties style:min-row-height="0.2305in" style:use-optimal-row-height="false"/>
    </style:style>
    <style:style style:name="TableCell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825" style:family="table-cell">
      <style:table-cell-properties fo:border="0.013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start"/>
    </style:style>
    <style:style style:name="T82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29" style:parent-style-name="內文" style:family="paragraph">
      <style:paragraph-properties style:snap-to-layout-grid="false" fo:text-align="start"/>
    </style:style>
    <style:style style:name="T8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32" style:parent-style-name="內文" style:family="paragraph">
      <style:paragraph-properties style:snap-to-layout-grid="false" fo:text-align="start"/>
    </style:style>
    <style:style style:name="T8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36" style:parent-style-name="內文" style:family="paragraph">
      <style:paragraph-properties style:snap-to-layout-grid="false" fo:text-align="start"/>
    </style:style>
    <style:style style:name="T837" style:parent-style-name="預設段落字型" style:family="text">
      <style:text-properties style:font-name="Cambria Math" style:font-name-asian="標楷體" style:font-name-complex="Cambria Math" style:use-window-font-color="true" fo:font-size="12pt" style:font-size-asian="12pt" style:font-size-complex="12pt"/>
    </style:style>
    <style:style style:name="T83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40" style:parent-style-name="內文" style:family="paragraph">
      <style:paragraph-properties style:snap-to-layout-grid="false" fo:text-align="start"/>
    </style:style>
    <style:style style:name="T8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43" style:parent-style-name="內文" style:family="paragraph">
      <style:paragraph-properties style:snap-to-layout-grid="false" fo:text-align="start"/>
    </style:style>
    <style:style style:name="T8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46" style:parent-style-name="內文" style:family="paragraph">
      <style:paragraph-properties style:snap-to-layout-grid="false" fo:text-align="start"/>
    </style:style>
    <style:style style:name="T8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49" style:parent-style-name="內文" style:family="paragraph">
      <style:paragraph-properties style:snap-to-layout-grid="false" fo:text-align="start"/>
    </style:style>
    <style:style style:name="T8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53" style:parent-style-name="內文" style:family="paragraph">
      <style:paragraph-properties style:snap-to-layout-grid="false" fo:text-align="start"/>
    </style:style>
    <style:style style:name="T8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56" style:parent-style-name="內文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8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style:snap-to-layout-grid="false" fo:text-align="start"/>
    </style:style>
    <style:style style:name="T86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8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86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8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871" style:parent-style-name="內文" style:family="paragraph">
      <style:paragraph-properties style:snap-to-layout-grid="false" fo:text-align="start"/>
    </style:style>
    <style:style style:name="T87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8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874" style:parent-style-name="內文" style:family="paragraph">
      <style:paragraph-properties style:snap-to-layout-grid="false" fo:text-align="start"/>
    </style:style>
    <style:style style:name="T8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87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87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8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style:snap-to-layout-grid="false" fo:text-align="start"/>
    </style:style>
    <style:style style:name="T8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883" style:parent-style-name="內文" style:family="paragraph">
      <style:paragraph-properties style:snap-to-layout-grid="false" fo:text-align="start"/>
    </style:style>
    <style:style style:name="T88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885" style:parent-style-name="內文" style:family="paragraph">
      <style:paragraph-properties style:snap-to-layout-grid="false" fo:text-align="start"/>
    </style:style>
    <style:style style:name="T88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8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88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88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890" style:parent-style-name="內文" style:family="paragraph">
      <style:paragraph-properties style:snap-to-layout-grid="false" fo:text-align="start"/>
    </style:style>
    <style:style style:name="T89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8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8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895" style:parent-style-name="內文" style:family="paragraph">
      <style:paragraph-properties style:snap-to-layout-grid="false" fo:text-align="start"/>
    </style:style>
    <style:style style:name="T8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8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8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8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01" style:parent-style-name="內文" style:family="paragraph">
      <style:paragraph-properties style:snap-to-layout-grid="false" fo:text-align="start"/>
    </style:style>
    <style:style style:name="T9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04" style:parent-style-name="內文" style:family="paragraph">
      <style:paragraph-properties style:snap-to-layout-grid="false" fo:text-align="start"/>
    </style:style>
    <style:style style:name="T9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09" style:parent-style-name="內文" style:family="paragraph">
      <style:paragraph-properties style:snap-to-layout-grid="false" fo:text-align="start"/>
    </style:style>
    <style:style style:name="T9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1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16" style:parent-style-name="內文" style:family="paragraph">
      <style:paragraph-properties style:snap-to-layout-grid="false" fo:text-align="start"/>
    </style:style>
    <style:style style:name="T9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21" style:parent-style-name="內文" style:family="paragraph">
      <style:paragraph-properties style:snap-to-layout-grid="false" fo:text-align="start"/>
    </style:style>
    <style:style style:name="T9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2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2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26" style:parent-style-name="內文" style:family="paragraph">
      <style:paragraph-properties style:snap-to-layout-grid="false" fo:text-align="start"/>
    </style:style>
    <style:style style:name="T9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29" style:parent-style-name="內文" style:family="paragraph">
      <style:paragraph-properties style:snap-to-layout-grid="false" fo:text-align="start"/>
    </style:style>
    <style:style style:name="T9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32" style:parent-style-name="內文" style:family="paragraph">
      <style:paragraph-properties style:snap-to-layout-grid="false" fo:text-align="start"/>
    </style:style>
    <style:style style:name="T93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34" style:parent-style-name="內文" style:family="paragraph">
      <style:paragraph-properties style:snap-to-layout-grid="false" fo:text-align="start"/>
    </style:style>
    <style:style style:name="T9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37" style:parent-style-name="內文" style:family="paragraph">
      <style:paragraph-properties style:snap-to-layout-grid="false" fo:text-align="start"/>
    </style:style>
    <style:style style:name="T9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40" style:parent-style-name="內文" style:family="paragraph">
      <style:paragraph-properties style:snap-to-layout-grid="false"/>
    </style:style>
    <style:style style:name="T94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94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style:snap-to-layout-grid="false" fo:text-align="start"/>
    </style:style>
    <style:style style:name="T9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50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9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5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9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style:snap-to-layout-grid="false" fo:text-align="start"/>
    </style:style>
    <style:style style:name="T9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57" style:parent-style-name="內文" style:family="paragraph">
      <style:paragraph-properties style:snap-to-layout-grid="false" fo:text-align="start"/>
    </style:style>
    <style:style style:name="T9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60" style:parent-style-name="內文" style:family="paragraph">
      <style:paragraph-properties style:snap-to-layout-grid="false" fo:text-align="start"/>
    </style:style>
    <style:style style:name="T9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63" style:parent-style-name="內文" style:family="paragraph">
      <style:paragraph-properties style:snap-to-layout-grid="false" fo:text-align="start"/>
    </style:style>
    <style:style style:name="T9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66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9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9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style:snap-to-layout-grid="false" fo:text-align="start"/>
    </style:style>
    <style:style style:name="T97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972" style:parent-style-name="內文" style:family="paragraph">
      <style:paragraph-properties style:snap-to-layout-grid="false" fo:text-align="start"/>
    </style:style>
    <style:style style:name="T9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76" style:parent-style-name="內文" style:family="paragraph">
      <style:paragraph-properties style:snap-to-layout-grid="false" fo:text-align="start"/>
    </style:style>
    <style:style style:name="T9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80" style:parent-style-name="內文" style:family="paragraph">
      <style:paragraph-properties style:snap-to-layout-grid="false" fo:text-align="start"/>
    </style:style>
    <style:style style:name="T9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84" style:parent-style-name="內文" style:family="paragraph">
      <style:paragraph-properties style:snap-to-layout-grid="false" fo:text-align="start"/>
    </style:style>
    <style:style style:name="T9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88" style:parent-style-name="內文" style:family="paragraph">
      <style:paragraph-properties style:snap-to-layout-grid="false" fo:text-align="start"/>
    </style:style>
    <style:style style:name="T9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92" style:parent-style-name="內文" style:family="paragraph">
      <style:paragraph-properties style:snap-to-layout-grid="false" fo:text-align="start"/>
    </style:style>
    <style:style style:name="T99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9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96" style:parent-style-name="內文" style:family="paragraph">
      <style:paragraph-properties style:snap-to-layout-grid="false" fo:text-align="start"/>
    </style:style>
    <style:style style:name="T9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00" style:parent-style-name="內文" style:family="paragraph">
      <style:paragraph-properties style:snap-to-layout-grid="false" fo:text-align="start"/>
    </style:style>
    <style:style style:name="T10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04" style:parent-style-name="內文" style:family="paragraph">
      <style:paragraph-properties style:snap-to-layout-grid="false" fo:text-align="start"/>
    </style:style>
    <style:style style:name="T10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0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08" style:parent-style-name="內文" style:family="paragraph">
      <style:paragraph-properties style:snap-to-layout-grid="false" fo:text-align="start"/>
    </style:style>
    <style:style style:name="T100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1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1011" style:parent-style-name="內文" style:family="paragraph">
      <style:paragraph-properties style:snap-to-layout-grid="false" fo:text-align="start"/>
    </style:style>
    <style:style style:name="T101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1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1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15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101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1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0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start"/>
      <style:text-properties style:font-name-asian="標楷體" fo:font-size="12pt" style:font-size-asian="12pt" style:font-size-complex="12pt"/>
    </style:style>
    <style:style style:name="P1021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1022" style:family="table-row">
      <style:table-row-properties style:min-row-height="0.2305in" style:use-optimal-row-height="false"/>
    </style:style>
    <style:style style:name="TableCell10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P1025" style:parent-style-name="內文" style:family="paragraph">
      <style:paragraph-properties style:snap-to-layout-grid="false" fo:text-align="center"/>
    </style:style>
    <style:style style:name="T10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027" style:family="table-cell">
      <style:table-cell-properties fo:border="0.0138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start"/>
    </style:style>
    <style:style style:name="T10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32" style:parent-style-name="內文" style:family="paragraph">
      <style:paragraph-properties style:snap-to-layout-grid="false" fo:text-align="start"/>
    </style:style>
    <style:style style:name="T10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35" style:parent-style-name="內文" style:family="paragraph">
      <style:paragraph-properties style:snap-to-layout-grid="false" fo:text-align="start"/>
    </style:style>
    <style:style style:name="T10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3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39" style:parent-style-name="內文" style:family="paragraph">
      <style:paragraph-properties style:snap-to-layout-grid="false" fo:text-align="start"/>
    </style:style>
    <style:style style:name="T10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42" style:parent-style-name="內文" style:family="paragraph">
      <style:paragraph-properties style:snap-to-layout-grid="false" fo:text-align="start"/>
    </style:style>
    <style:style style:name="T1043" style:parent-style-name="預設段落字型" style:family="text">
      <style:text-properties style:font-name="Cambria Math" style:font-name-asian="標楷體" style:font-name-complex="Cambria Math" style:use-window-font-color="true" fo:font-size="12pt" style:font-size-asian="12pt" style:font-size-complex="12pt"/>
    </style:style>
    <style:style style:name="T10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46" style:parent-style-name="內文" style:family="paragraph">
      <style:paragraph-properties style:snap-to-layout-grid="false" fo:text-align="start"/>
    </style:style>
    <style:style style:name="T10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49" style:parent-style-name="內文" style:family="paragraph">
      <style:paragraph-properties style:snap-to-layout-grid="false" fo:text-align="start"/>
    </style:style>
    <style:style style:name="T10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54" style:parent-style-name="內文" style:family="paragraph">
      <style:paragraph-properties style:snap-to-layout-grid="false" fo:text-align="start"/>
    </style:style>
    <style:style style:name="T10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59" style:parent-style-name="內文" style:family="paragraph">
      <style:paragraph-properties style:snap-to-layout-grid="false" fo:text-align="start"/>
    </style:style>
    <style:style style:name="T10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65" style:parent-style-name="內文" style:family="paragraph">
      <style:paragraph-properties style:snap-to-layout-grid="false" fo:text-align="start"/>
    </style:style>
    <style:style style:name="T10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68" style:parent-style-name="內文" style:family="paragraph">
      <style:paragraph-properties style:snap-to-layout-grid="false" fo:text-align="start"/>
    </style:style>
    <style:style style:name="T10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72" style:parent-style-name="內文" style:family="paragraph">
      <style:paragraph-properties style:snap-to-layout-grid="false" fo:text-align="start"/>
    </style:style>
    <style:style style:name="T10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76" style:parent-style-name="內文" style:family="paragraph">
      <style:paragraph-properties style:snap-to-layout-grid="false" fo:text-align="start"/>
    </style:style>
    <style:style style:name="T1077" style:parent-style-name="預設段落字型" style:family="text">
      <style:text-properties style:font-name="Cambria Math" style:font-name-asian="標楷體" style:font-name-complex="Cambria Math" style:use-window-font-color="true" fo:font-size="12pt" style:font-size-asian="12pt" style:font-size-complex="12pt"/>
    </style:style>
    <style:style style:name="T10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80" style:parent-style-name="內文" style:family="paragraph">
      <style:paragraph-properties style:snap-to-layout-grid="false" fo:text-align="start"/>
    </style:style>
    <style:style style:name="T10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83" style:parent-style-name="內文" style:family="paragraph">
      <style:paragraph-properties style:snap-to-layout-grid="false" fo:text-align="start"/>
    </style:style>
    <style:style style:name="T10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86" style:parent-style-name="內文" style:family="paragraph">
      <style:paragraph-properties style:snap-to-layout-grid="false" fo:text-align="start"/>
    </style:style>
    <style:style style:name="T10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89" style:parent-style-name="內文" style:family="paragraph">
      <style:paragraph-properties style:snap-to-layout-grid="false" fo:text-align="center"/>
    </style:style>
    <style:style style:name="T10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0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style:snap-to-layout-grid="false" fo:text-align="start"/>
    </style:style>
    <style:style style:name="T10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09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0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0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098" style:parent-style-name="內文" style:family="paragraph">
      <style:paragraph-properties style:snap-to-layout-grid="false" fo:text-align="start"/>
    </style:style>
    <style:style style:name="T10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01" style:parent-style-name="內文" style:family="paragraph">
      <style:paragraph-properties style:snap-to-layout-grid="false" fo:text-align="start"/>
    </style:style>
    <style:style style:name="T11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04" style:parent-style-name="內文" style:family="paragraph">
      <style:paragraph-properties style:snap-to-layout-grid="false" fo:text-align="start"/>
    </style:style>
    <style:style style:name="T11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07" style:parent-style-name="內文" style:family="paragraph">
      <style:paragraph-properties style:snap-to-layout-grid="false" fo:text-align="start"/>
    </style:style>
    <style:style style:name="T11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10" style:parent-style-name="內文" style:family="paragraph">
      <style:paragraph-properties style:snap-to-layout-grid="false" fo:text-align="center"/>
    </style:style>
    <style:style style:name="T11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1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style:snap-to-layout-grid="false" fo:text-align="start"/>
    </style:style>
    <style:style style:name="T111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116" style:parent-style-name="內文" style:family="paragraph">
      <style:paragraph-properties style:snap-to-layout-grid="false" fo:text-align="start"/>
    </style:style>
    <style:style style:name="T11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18" style:parent-style-name="內文" style:family="paragraph">
      <style:paragraph-properties style:snap-to-layout-grid="false" fo:text-align="start"/>
    </style:style>
    <style:style style:name="T11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22" style:parent-style-name="內文" style:family="paragraph">
      <style:paragraph-properties style:snap-to-layout-grid="false" fo:text-align="start"/>
    </style:style>
    <style:style style:name="T11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2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25" style:parent-style-name="內文" style:family="paragraph">
      <style:paragraph-properties style:snap-to-layout-grid="false" fo:text-align="start"/>
    </style:style>
    <style:style style:name="T11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33" style:parent-style-name="內文" style:family="paragraph">
      <style:paragraph-properties style:snap-to-layout-grid="false" fo:text-align="start"/>
    </style:style>
    <style:style style:name="T113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36" style:parent-style-name="內文" style:family="paragraph">
      <style:paragraph-properties style:snap-to-layout-grid="false" fo:text-align="start"/>
    </style:style>
    <style:style style:name="T11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40" style:parent-style-name="內文" style:family="paragraph">
      <style:paragraph-properties style:snap-to-layout-grid="false" fo:text-align="start"/>
    </style:style>
    <style:style style:name="T114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4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45" style:parent-style-name="內文" style:family="paragraph">
      <style:paragraph-properties style:snap-to-layout-grid="false" fo:text-align="start"/>
    </style:style>
    <style:style style:name="T11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4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50" style:parent-style-name="內文" style:family="paragraph">
      <style:paragraph-properties style:snap-to-layout-grid="false" fo:text-align="start"/>
    </style:style>
    <style:style style:name="T11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54" style:parent-style-name="內文" style:family="paragraph">
      <style:paragraph-properties style:snap-to-layout-grid="false" fo:text-align="start"/>
    </style:style>
    <style:style style:name="T11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57" style:parent-style-name="內文" style:family="paragraph">
      <style:paragraph-properties style:snap-to-layout-grid="false" fo:text-align="start"/>
    </style:style>
    <style:style style:name="T11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5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6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61" style:parent-style-name="內文" style:family="paragraph">
      <style:paragraph-properties style:snap-to-layout-grid="false" fo:text-align="start"/>
    </style:style>
    <style:style style:name="T116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6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64" style:parent-style-name="內文" style:family="paragraph">
      <style:paragraph-properties style:snap-to-layout-grid="false" fo:text-align="start"/>
    </style:style>
    <style:style style:name="T11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6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69" style:parent-style-name="內文" style:family="paragraph">
      <style:paragraph-properties style:snap-to-layout-grid="false" fo:text-align="start"/>
    </style:style>
    <style:style style:name="T11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72" style:parent-style-name="內文" style:family="paragraph">
      <style:paragraph-properties style:snap-to-layout-grid="false" fo:text-align="start"/>
    </style:style>
    <style:style style:name="T11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77" style:parent-style-name="內文" style:family="paragraph">
      <style:paragraph-properties style:snap-to-layout-grid="false" fo:text-align="start"/>
    </style:style>
    <style:style style:name="T117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7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8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8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82" style:parent-style-name="內文" style:family="paragraph">
      <style:paragraph-properties style:snap-to-layout-grid="false" fo:text-align="start"/>
    </style:style>
    <style:style style:name="T118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8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85" style:parent-style-name="內文" style:family="paragraph">
      <style:paragraph-properties style:snap-to-layout-grid="false" fo:text-align="start"/>
    </style:style>
    <style:style style:name="T118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8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8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9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91" style:parent-style-name="內文" style:family="paragraph">
      <style:paragraph-properties style:snap-to-layout-grid="false" fo:text-align="start"/>
    </style:style>
    <style:style style:name="T119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9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9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97" style:parent-style-name="內文" style:family="paragraph">
      <style:paragraph-properties style:snap-to-layout-grid="false" fo:text-align="start"/>
    </style:style>
    <style:style style:name="T11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199" style:parent-style-name="內文" style:family="paragraph">
      <style:paragraph-properties style:snap-to-layout-grid="false" fo:text-align="start"/>
    </style:style>
    <style:style style:name="T12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01" style:parent-style-name="內文" style:family="paragraph">
      <style:paragraph-properties style:snap-to-layout-grid="false"/>
    </style:style>
    <style:style style:name="T12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2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4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12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2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7" style:parent-style-name="內文" style:family="paragraph">
      <style:paragraph-properties style:snap-to-layout-grid="false" fo:text-align="start"/>
    </style:style>
    <style:style style:name="T12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210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12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2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style:snap-to-layout-grid="false" fo:text-align="start"/>
    </style:style>
    <style:style style:name="T121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1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17" style:parent-style-name="內文" style:family="paragraph">
      <style:paragraph-properties style:snap-to-layout-grid="false" fo:text-align="start"/>
    </style:style>
    <style:style style:name="T12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1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20" style:parent-style-name="內文" style:family="paragraph">
      <style:paragraph-properties style:snap-to-layout-grid="false" fo:text-align="start"/>
    </style:style>
    <style:style style:name="T12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23" style:parent-style-name="內文" style:family="paragraph">
      <style:paragraph-properties style:snap-to-layout-grid="false" fo:text-align="start"/>
    </style:style>
    <style:style style:name="T12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26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122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2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style:snap-to-layout-grid="false" fo:text-align="start"/>
    </style:style>
    <style:style style:name="T123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1232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12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2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1238" style:family="table-row">
      <style:table-row-properties style:min-row-height="0.2305in" style:use-optimal-row-height="false"/>
    </style:style>
    <style:style style:name="TableCell1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P1241" style:parent-style-name="內文" style:family="paragraph">
      <style:paragraph-properties style:snap-to-layout-grid="false" fo:text-align="center"/>
    </style:style>
    <style:style style:name="T12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243" style:family="table-cell">
      <style:table-cell-properties fo:border="0.0138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start"/>
    </style:style>
    <style:style style:name="T12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47" style:parent-style-name="內文" style:family="paragraph">
      <style:paragraph-properties style:snap-to-layout-grid="false" fo:text-align="start"/>
    </style:style>
    <style:style style:name="T12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50" style:parent-style-name="內文" style:family="paragraph">
      <style:paragraph-properties style:snap-to-layout-grid="false" fo:text-align="start"/>
    </style:style>
    <style:style style:name="T12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53" style:parent-style-name="內文" style:family="paragraph">
      <style:paragraph-properties style:snap-to-layout-grid="false" fo:text-align="start"/>
    </style:style>
    <style:style style:name="T12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56" style:parent-style-name="內文" style:family="paragraph">
      <style:paragraph-properties style:snap-to-layout-grid="false" fo:text-align="start"/>
    </style:style>
    <style:style style:name="T1257" style:parent-style-name="預設段落字型" style:family="text">
      <style:text-properties style:font-name="Cambria Math" style:font-name-asian="標楷體" style:font-name-complex="Cambria Math" style:use-window-font-color="true" fo:font-size="12pt" style:font-size-asian="12pt" style:font-size-complex="12pt"/>
    </style:style>
    <style:style style:name="T12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60" style:parent-style-name="內文" style:family="paragraph">
      <style:paragraph-properties style:snap-to-layout-grid="false" fo:text-align="start"/>
    </style:style>
    <style:style style:name="T12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63" style:parent-style-name="內文" style:family="paragraph">
      <style:paragraph-properties style:snap-to-layout-grid="false" fo:text-align="start"/>
    </style:style>
    <style:style style:name="T12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68" style:parent-style-name="內文" style:family="paragraph">
      <style:paragraph-properties style:snap-to-layout-grid="false" fo:text-align="start"/>
    </style:style>
    <style:style style:name="T12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73" style:parent-style-name="內文" style:family="paragraph">
      <style:paragraph-properties style:snap-to-layout-grid="false" fo:text-align="start"/>
    </style:style>
    <style:style style:name="T12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78" style:parent-style-name="內文" style:family="paragraph">
      <style:paragraph-properties style:snap-to-layout-grid="false" fo:text-align="start"/>
    </style:style>
    <style:style style:name="T12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81" style:parent-style-name="內文" style:family="paragraph">
      <style:paragraph-properties style:snap-to-layout-grid="false" fo:text-align="start"/>
    </style:style>
    <style:style style:name="T12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86" style:parent-style-name="內文" style:family="paragraph">
      <style:paragraph-properties style:snap-to-layout-grid="false" fo:text-align="start"/>
    </style:style>
    <style:style style:name="T12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90" style:parent-style-name="內文" style:family="paragraph">
      <style:paragraph-properties style:snap-to-layout-grid="false" fo:text-align="start"/>
    </style:style>
    <style:style style:name="T1291" style:parent-style-name="預設段落字型" style:family="text">
      <style:text-properties style:font-name="Cambria Math" style:font-name-asian="標楷體" style:font-name-complex="Cambria Math" style:use-window-font-color="true" fo:font-size="12pt" style:font-size-asian="12pt" style:font-size-complex="12pt"/>
    </style:style>
    <style:style style:name="T129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9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94" style:parent-style-name="內文" style:family="paragraph">
      <style:paragraph-properties style:snap-to-layout-grid="false" fo:text-align="start"/>
    </style:style>
    <style:style style:name="T129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97" style:parent-style-name="內文" style:family="paragraph">
      <style:paragraph-properties style:snap-to-layout-grid="false" fo:text-align="start"/>
    </style:style>
    <style:style style:name="T12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300" style:parent-style-name="內文" style:family="paragraph">
      <style:paragraph-properties style:snap-to-layout-grid="false" fo:text-align="start"/>
    </style:style>
    <style:style style:name="T13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303" style:parent-style-name="內文" style:family="paragraph">
      <style:paragraph-properties style:snap-to-layout-grid="false" fo:text-align="center"/>
    </style:style>
    <style:style style:name="T13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3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7" style:parent-style-name="內文" style:family="paragraph">
      <style:paragraph-properties style:snap-to-layout-grid="false" fo:text-align="start"/>
    </style:style>
    <style:style style:name="T13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12" style:parent-style-name="內文" style:family="paragraph">
      <style:paragraph-properties style:snap-to-layout-grid="false" fo:text-align="start"/>
    </style:style>
    <style:style style:name="T13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15" style:parent-style-name="內文" style:family="paragraph">
      <style:paragraph-properties style:snap-to-layout-grid="false" fo:text-align="start"/>
    </style:style>
    <style:style style:name="T13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18" style:parent-style-name="內文" style:family="paragraph">
      <style:paragraph-properties style:snap-to-layout-grid="false" fo:text-align="start"/>
    </style:style>
    <style:style style:name="T13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21" style:parent-style-name="內文" style:family="paragraph">
      <style:paragraph-properties style:snap-to-layout-grid="false" fo:text-align="start"/>
    </style:style>
    <style:style style:name="T13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24" style:parent-style-name="內文" style:family="paragraph">
      <style:paragraph-properties style:snap-to-layout-grid="false" fo:text-align="center"/>
    </style:style>
    <style:style style:name="T132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3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style:snap-to-layout-grid="false" fo:text-align="start"/>
    </style:style>
    <style:style style:name="T13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330" style:parent-style-name="內文" style:family="paragraph">
      <style:paragraph-properties style:snap-to-layout-grid="false" fo:text-align="start"/>
    </style:style>
    <style:style style:name="T13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32" style:parent-style-name="內文" style:family="paragraph">
      <style:paragraph-properties style:snap-to-layout-grid="false" fo:text-align="start"/>
    </style:style>
    <style:style style:name="T133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3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36" style:parent-style-name="內文" style:family="paragraph">
      <style:paragraph-properties style:snap-to-layout-grid="false" fo:text-align="start"/>
    </style:style>
    <style:style style:name="T13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39" style:parent-style-name="內文" style:family="paragraph">
      <style:paragraph-properties style:snap-to-layout-grid="false" fo:text-align="start"/>
    </style:style>
    <style:style style:name="T134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41" style:parent-style-name="內文" style:family="paragraph">
      <style:paragraph-properties style:snap-to-layout-grid="false" fo:text-align="start"/>
    </style:style>
    <style:style style:name="T13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43" style:parent-style-name="內文" style:family="paragraph">
      <style:paragraph-properties style:snap-to-layout-grid="false" fo:text-align="start"/>
    </style:style>
    <style:style style:name="T134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45" style:parent-style-name="內文" style:family="paragraph">
      <style:paragraph-properties style:snap-to-layout-grid="false" fo:text-align="start"/>
    </style:style>
    <style:style style:name="T13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47" style:parent-style-name="內文" style:family="paragraph">
      <style:paragraph-properties style:snap-to-layout-grid="false" fo:text-align="start"/>
    </style:style>
    <style:style style:name="T13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49" style:parent-style-name="內文" style:family="paragraph">
      <style:paragraph-properties style:snap-to-layout-grid="false" fo:text-align="start"/>
    </style:style>
    <style:style style:name="T13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51" style:parent-style-name="內文" style:family="paragraph">
      <style:paragraph-properties style:snap-to-layout-grid="false" fo:text-align="start"/>
    </style:style>
    <style:style style:name="T135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53" style:parent-style-name="內文" style:family="paragraph">
      <style:paragraph-properties style:snap-to-layout-grid="false" fo:text-align="start"/>
    </style:style>
    <style:style style:name="T13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5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59" style:parent-style-name="內文" style:family="paragraph">
      <style:paragraph-properties style:snap-to-layout-grid="false" fo:text-align="start"/>
    </style:style>
    <style:style style:name="T136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6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6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6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6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68" style:parent-style-name="內文" style:family="paragraph">
      <style:paragraph-properties style:snap-to-layout-grid="false" fo:text-align="start"/>
    </style:style>
    <style:style style:name="T136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71" style:parent-style-name="內文" style:family="paragraph">
      <style:paragraph-properties style:snap-to-layout-grid="false" fo:text-align="start"/>
    </style:style>
    <style:style style:name="T137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76" style:parent-style-name="內文" style:family="paragraph">
      <style:paragraph-properties style:snap-to-layout-grid="false" fo:text-align="start"/>
    </style:style>
    <style:style style:name="T137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7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7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8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81" style:parent-style-name="內文" style:family="paragraph">
      <style:paragraph-properties style:snap-to-layout-grid="false" fo:text-align="start"/>
    </style:style>
    <style:style style:name="T13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8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8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85" style:parent-style-name="內文" style:family="paragraph">
      <style:paragraph-properties style:snap-to-layout-grid="false" fo:text-align="start"/>
    </style:style>
    <style:style style:name="T138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88" style:parent-style-name="內文" style:family="paragraph">
      <style:paragraph-properties style:snap-to-layout-grid="false" fo:text-align="start"/>
    </style:style>
    <style:style style:name="T138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9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9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9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9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97" style:parent-style-name="內文" style:family="paragraph">
      <style:paragraph-properties style:snap-to-layout-grid="false" fo:text-align="start"/>
    </style:style>
    <style:style style:name="T13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0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0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408" style:parent-style-name="內文" style:family="paragraph">
      <style:paragraph-properties style:snap-to-layout-grid="false" fo:text-align="start"/>
    </style:style>
    <style:style style:name="T14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413" style:parent-style-name="內文" style:family="paragraph">
      <style:paragraph-properties style:snap-to-layout-grid="false" fo:text-align="start"/>
    </style:style>
    <style:style style:name="T14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1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424" style:parent-style-name="內文" style:family="paragraph">
      <style:paragraph-properties style:snap-to-layout-grid="false" fo:text-align="start"/>
    </style:style>
    <style:style style:name="T142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429" style:parent-style-name="內文" style:family="paragraph">
      <style:paragraph-properties style:snap-to-layout-grid="false" fo:text-align="start"/>
    </style:style>
    <style:style style:name="T14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3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433" style:parent-style-name="內文" style:family="paragraph">
      <style:paragraph-properties style:snap-to-layout-grid="false" fo:text-align="start"/>
    </style:style>
    <style:style style:name="T143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4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4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442" style:parent-style-name="內文" style:family="paragraph">
      <style:paragraph-properties style:snap-to-layout-grid="false" fo:text-align="start"/>
    </style:style>
    <style:style style:name="T14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4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4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4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448" style:parent-style-name="內文" style:family="paragraph">
      <style:paragraph-properties style:snap-to-layout-grid="false" fo:text-align="start"/>
    </style:style>
    <style:style style:name="T14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451" style:parent-style-name="內文" style:family="paragraph">
      <style:paragraph-properties style:snap-to-layout-grid="false" fo:text-align="start"/>
    </style:style>
    <style:style style:name="T145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454" style:parent-style-name="內文" style:family="paragraph">
      <style:paragraph-properties style:snap-to-layout-grid="false" fo:text-align="start"/>
    </style:style>
    <style:style style:name="T14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457" style:parent-style-name="內文" style:family="paragraph">
      <style:paragraph-properties style:snap-to-layout-grid="false" fo:text-align="start"/>
    </style:style>
    <style:style style:name="T14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5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6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6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6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6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464" style:parent-style-name="內文" style:family="paragraph">
      <style:paragraph-properties style:snap-to-layout-grid="false" fo:text-align="start"/>
    </style:style>
    <style:style style:name="T14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6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469" style:parent-style-name="內文" style:family="paragraph">
      <style:paragraph-properties style:snap-to-layout-grid="false" fo:text-align="start"/>
    </style:style>
    <style:style style:name="T14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472" style:parent-style-name="內文" style:family="paragraph">
      <style:paragraph-properties style:snap-to-layout-grid="false"/>
    </style:style>
    <style:style style:name="T14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6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147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4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9" style:parent-style-name="內文" style:family="paragraph">
      <style:paragraph-properties style:snap-to-layout-grid="false" fo:text-align="start"/>
    </style:style>
    <style:style style:name="T148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8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482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148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48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4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6" style:parent-style-name="內文" style:family="paragraph">
      <style:paragraph-properties style:snap-to-layout-grid="false" fo:text-align="start"/>
    </style:style>
    <style:style style:name="T14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489" style:parent-style-name="內文" style:family="paragraph">
      <style:paragraph-properties style:snap-to-layout-grid="false" fo:text-align="start"/>
    </style:style>
    <style:style style:name="T14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492" style:parent-style-name="內文" style:family="paragraph">
      <style:paragraph-properties style:snap-to-layout-grid="false" fo:text-align="start"/>
    </style:style>
    <style:style style:name="T149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495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14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9" style:parent-style-name="內文" style:family="paragraph">
      <style:paragraph-properties style:snap-to-layout-grid="false" fo:text-align="start"/>
    </style:style>
    <style:style style:name="T150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1501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15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5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1507" style:family="table-row">
      <style:table-row-properties style:min-row-height="0.2305in" style:use-optimal-row-height="false"/>
    </style:style>
    <style:style style:name="TableCell15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P1510" style:parent-style-name="內文" style:family="paragraph">
      <style:paragraph-properties style:snap-to-layout-grid="false" fo:text-align="center"/>
    </style:style>
    <style:style style:name="T151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512" style:family="table-cell">
      <style:table-cell-properties fo:border="0.0138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start"/>
    </style:style>
    <style:style style:name="T151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1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16" style:parent-style-name="內文" style:family="paragraph">
      <style:paragraph-properties style:snap-to-layout-grid="false" fo:text-align="start"/>
    </style:style>
    <style:style style:name="T151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19" style:parent-style-name="內文" style:family="paragraph">
      <style:paragraph-properties style:snap-to-layout-grid="false" fo:text-align="start"/>
    </style:style>
    <style:style style:name="T152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23" style:parent-style-name="內文" style:family="paragraph">
      <style:paragraph-properties style:snap-to-layout-grid="false" fo:text-align="start"/>
    </style:style>
    <style:style style:name="T15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26" style:parent-style-name="內文" style:family="paragraph">
      <style:paragraph-properties style:snap-to-layout-grid="false" fo:text-align="start"/>
    </style:style>
    <style:style style:name="T1527" style:parent-style-name="預設段落字型" style:family="text">
      <style:text-properties style:font-name="Cambria Math" style:font-name-asian="標楷體" style:font-name-complex="Cambria Math" style:use-window-font-color="true" fo:font-size="12pt" style:font-size-asian="12pt" style:font-size-complex="12pt"/>
    </style:style>
    <style:style style:name="T15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30" style:parent-style-name="內文" style:family="paragraph">
      <style:paragraph-properties style:snap-to-layout-grid="false" fo:text-align="start"/>
    </style:style>
    <style:style style:name="T15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33" style:parent-style-name="內文" style:family="paragraph">
      <style:paragraph-properties style:snap-to-layout-grid="false" fo:text-align="start"/>
    </style:style>
    <style:style style:name="T15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38" style:parent-style-name="內文" style:family="paragraph">
      <style:paragraph-properties style:snap-to-layout-grid="false" fo:text-align="start"/>
    </style:style>
    <style:style style:name="T15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41" style:parent-style-name="內文" style:family="paragraph">
      <style:paragraph-properties style:snap-to-layout-grid="false" fo:text-align="start"/>
    </style:style>
    <style:style style:name="T15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47" style:parent-style-name="內文" style:family="paragraph">
      <style:paragraph-properties style:snap-to-layout-grid="false" fo:text-align="start"/>
    </style:style>
    <style:style style:name="T15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50" style:parent-style-name="內文" style:family="paragraph">
      <style:paragraph-properties style:snap-to-layout-grid="false" fo:text-align="start"/>
    </style:style>
    <style:style style:name="T15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54" style:parent-style-name="內文" style:family="paragraph">
      <style:paragraph-properties style:snap-to-layout-grid="false" fo:text-align="start"/>
    </style:style>
    <style:style style:name="T15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58" style:parent-style-name="內文" style:family="paragraph">
      <style:paragraph-properties style:snap-to-layout-grid="false" fo:text-align="start"/>
    </style:style>
    <style:style style:name="T1559" style:parent-style-name="預設段落字型" style:family="text">
      <style:text-properties style:font-name="Cambria Math" style:font-name-asian="標楷體" style:font-name-complex="Cambria Math" style:use-window-font-color="true" fo:font-size="12pt" style:font-size-asian="12pt" style:font-size-complex="12pt"/>
    </style:style>
    <style:style style:name="T15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62" style:parent-style-name="內文" style:family="paragraph">
      <style:paragraph-properties style:snap-to-layout-grid="false" fo:text-align="start"/>
    </style:style>
    <style:style style:name="T15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65" style:parent-style-name="內文" style:family="paragraph">
      <style:paragraph-properties style:snap-to-layout-grid="false" fo:text-align="start"/>
    </style:style>
    <style:style style:name="T15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68" style:parent-style-name="內文" style:family="paragraph">
      <style:paragraph-properties style:snap-to-layout-grid="false" fo:text-align="start"/>
    </style:style>
    <style:style style:name="T15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71" style:parent-style-name="內文" style:family="paragraph">
      <style:paragraph-properties style:snap-to-layout-grid="false" fo:text-align="center"/>
    </style:style>
    <style:style style:name="T15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5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5" style:parent-style-name="內文" style:family="paragraph">
      <style:paragraph-properties style:snap-to-layout-grid="false" fo:text-align="start"/>
    </style:style>
    <style:style style:name="T157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57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57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57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580" style:parent-style-name="內文" style:family="paragraph">
      <style:paragraph-properties style:snap-to-layout-grid="false" fo:text-align="start"/>
    </style:style>
    <style:style style:name="T158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5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583" style:parent-style-name="內文" style:family="paragraph">
      <style:paragraph-properties style:snap-to-layout-grid="false" fo:text-align="start"/>
    </style:style>
    <style:style style:name="T158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58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586" style:parent-style-name="內文" style:family="paragraph">
      <style:paragraph-properties style:snap-to-layout-grid="false" fo:text-align="start"/>
    </style:style>
    <style:style style:name="T15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58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589" style:parent-style-name="內文" style:family="paragraph">
      <style:paragraph-properties style:snap-to-layout-grid="false" fo:text-align="start"/>
    </style:style>
    <style:style style:name="T159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59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592" style:parent-style-name="內文" style:family="paragraph">
      <style:paragraph-properties style:snap-to-layout-grid="false" fo:text-align="center"/>
    </style:style>
    <style:style style:name="T15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5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6" style:parent-style-name="內文" style:family="paragraph">
      <style:paragraph-properties style:snap-to-layout-grid="false" fo:text-align="start"/>
    </style:style>
    <style:style style:name="T15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598" style:parent-style-name="內文" style:family="paragraph">
      <style:paragraph-properties style:snap-to-layout-grid="false" fo:text-align="start"/>
    </style:style>
    <style:style style:name="T15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00" style:parent-style-name="內文" style:family="paragraph">
      <style:paragraph-properties style:snap-to-layout-grid="false" fo:text-align="start"/>
    </style:style>
    <style:style style:name="T160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0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05" style:parent-style-name="內文" style:family="paragraph">
      <style:paragraph-properties style:snap-to-layout-grid="false" fo:text-align="start"/>
    </style:style>
    <style:style style:name="T16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08" style:parent-style-name="內文" style:family="paragraph">
      <style:paragraph-properties style:snap-to-layout-grid="false" fo:text-align="start"/>
    </style:style>
    <style:style style:name="T16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13" style:parent-style-name="內文" style:family="paragraph">
      <style:paragraph-properties style:snap-to-layout-grid="false" fo:text-align="start"/>
    </style:style>
    <style:style style:name="T16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1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16" style:parent-style-name="內文" style:family="paragraph">
      <style:paragraph-properties style:snap-to-layout-grid="false" fo:text-align="start"/>
    </style:style>
    <style:style style:name="T16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21" style:parent-style-name="內文" style:family="paragraph">
      <style:paragraph-properties style:snap-to-layout-grid="false" fo:text-align="start"/>
    </style:style>
    <style:style style:name="T16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2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2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28" style:parent-style-name="內文" style:family="paragraph">
      <style:paragraph-properties style:snap-to-layout-grid="false" fo:text-align="start"/>
    </style:style>
    <style:style style:name="T16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3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33" style:parent-style-name="內文" style:family="paragraph">
      <style:paragraph-properties style:snap-to-layout-grid="false" fo:text-align="start"/>
    </style:style>
    <style:style style:name="T163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38" style:parent-style-name="內文" style:family="paragraph">
      <style:paragraph-properties style:snap-to-layout-grid="false" fo:text-align="start"/>
    </style:style>
    <style:style style:name="T16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4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41" style:parent-style-name="內文" style:family="paragraph">
      <style:paragraph-properties style:snap-to-layout-grid="false" fo:text-align="start"/>
    </style:style>
    <style:style style:name="T16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44" style:parent-style-name="內文" style:family="paragraph">
      <style:paragraph-properties style:snap-to-layout-grid="false" fo:text-align="start"/>
    </style:style>
    <style:style style:name="T164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46" style:parent-style-name="內文" style:family="paragraph">
      <style:paragraph-properties style:snap-to-layout-grid="false" fo:text-align="start"/>
    </style:style>
    <style:style style:name="T164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49" style:parent-style-name="內文" style:family="paragraph">
      <style:paragraph-properties style:snap-to-layout-grid="false" fo:text-align="start"/>
    </style:style>
    <style:style style:name="T16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52" style:parent-style-name="內文" style:family="paragraph">
      <style:paragraph-properties style:snap-to-layout-grid="false"/>
    </style:style>
    <style:style style:name="T16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6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6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165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6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9" style:parent-style-name="內文" style:family="paragraph">
      <style:paragraph-properties style:snap-to-layout-grid="false" fo:text-align="start"/>
    </style:style>
    <style:style style:name="T166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6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62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166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6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6" style:parent-style-name="內文" style:family="paragraph">
      <style:paragraph-properties style:snap-to-layout-grid="false" fo:text-align="start"/>
    </style:style>
    <style:style style:name="T16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669" style:parent-style-name="內文" style:family="paragraph">
      <style:paragraph-properties style:snap-to-layout-grid="false" fo:text-align="start"/>
    </style:style>
    <style:style style:name="T16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672" style:parent-style-name="內文" style:family="paragraph">
      <style:paragraph-properties style:snap-to-layout-grid="false" fo:text-align="start"/>
    </style:style>
    <style:style style:name="T16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675" style:parent-style-name="內文" style:family="paragraph">
      <style:paragraph-properties style:snap-to-layout-grid="false" fo:text-align="start"/>
    </style:style>
    <style:style style:name="T16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678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16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2" style:parent-style-name="內文" style:family="paragraph">
      <style:paragraph-properties style:snap-to-layout-grid="false" fo:text-align="start"/>
    </style:style>
    <style:style style:name="T1683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1684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16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6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1690" style:family="table-row">
      <style:table-row-properties style:min-row-height="0.2305in" style:use-optimal-row-height="false"/>
    </style:style>
    <style:style style:name="TableCell1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/>
    </style:style>
    <style:style style:name="T169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695" style:family="table-cell">
      <style:table-cell-properties fo:border="0.0138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start"/>
    </style:style>
    <style:style style:name="T16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6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699" style:parent-style-name="內文" style:family="paragraph">
      <style:paragraph-properties style:snap-to-layout-grid="false" fo:text-align="start"/>
    </style:style>
    <style:style style:name="T17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0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02" style:parent-style-name="內文" style:family="paragraph">
      <style:paragraph-properties style:snap-to-layout-grid="false" fo:text-align="start"/>
    </style:style>
    <style:style style:name="T17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0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05" style:parent-style-name="內文" style:family="paragraph">
      <style:paragraph-properties style:snap-to-layout-grid="false" fo:text-align="start"/>
    </style:style>
    <style:style style:name="T17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08" style:parent-style-name="內文" style:family="paragraph">
      <style:paragraph-properties style:snap-to-layout-grid="false" fo:text-align="start"/>
    </style:style>
    <style:style style:name="T17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11" style:parent-style-name="內文" style:family="paragraph">
      <style:paragraph-properties style:snap-to-layout-grid="false" fo:text-align="start"/>
    </style:style>
    <style:style style:name="T17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14" style:parent-style-name="內文" style:family="paragraph">
      <style:paragraph-properties style:snap-to-layout-grid="false" fo:text-align="center"/>
    </style:style>
    <style:style style:name="T171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7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18" style:parent-style-name="內文" style:family="paragraph">
      <style:paragraph-properties style:snap-to-layout-grid="false" fo:text-align="start"/>
    </style:style>
    <style:style style:name="T17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21" style:parent-style-name="內文" style:family="paragraph">
      <style:paragraph-properties style:snap-to-layout-grid="false" fo:text-align="start"/>
    </style:style>
    <style:style style:name="T17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2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2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26" style:parent-style-name="內文" style:family="paragraph">
      <style:paragraph-properties style:snap-to-layout-grid="false" fo:text-align="start"/>
    </style:style>
    <style:style style:name="T17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29" style:parent-style-name="內文" style:family="paragraph">
      <style:paragraph-properties style:snap-to-layout-grid="false" fo:text-align="start"/>
    </style:style>
    <style:style style:name="T17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32" style:parent-style-name="內文" style:family="paragraph">
      <style:paragraph-properties style:snap-to-layout-grid="false" fo:text-align="start"/>
    </style:style>
    <style:style style:name="T173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3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35" style:parent-style-name="內文" style:family="paragraph">
      <style:paragraph-properties style:snap-to-layout-grid="false" fo:text-align="start"/>
    </style:style>
    <style:style style:name="T17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39" style:parent-style-name="內文" style:family="paragraph">
      <style:paragraph-properties style:snap-to-layout-grid="false" fo:text-align="start"/>
    </style:style>
    <style:style style:name="T174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4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42" style:parent-style-name="內文" style:family="paragraph">
      <style:paragraph-properties style:snap-to-layout-grid="false" fo:text-align="start"/>
    </style:style>
    <style:style style:name="T17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4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45" style:parent-style-name="內文" style:family="paragraph">
      <style:paragraph-properties style:snap-to-layout-grid="false" fo:text-align="center"/>
    </style:style>
    <style:style style:name="T17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4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7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9" style:parent-style-name="內文" style:family="paragraph">
      <style:paragraph-properties style:snap-to-layout-grid="false" fo:text-align="start"/>
    </style:style>
    <style:style style:name="T17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51" style:parent-style-name="內文" style:family="paragraph">
      <style:paragraph-properties style:snap-to-layout-grid="false" fo:text-align="start"/>
    </style:style>
    <style:style style:name="T175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55" style:parent-style-name="內文" style:family="paragraph">
      <style:paragraph-properties style:snap-to-layout-grid="false" fo:text-align="start"/>
    </style:style>
    <style:style style:name="T17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5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59" style:parent-style-name="內文" style:family="paragraph">
      <style:paragraph-properties style:snap-to-layout-grid="false" fo:text-align="start"/>
    </style:style>
    <style:style style:name="T176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6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6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63" style:parent-style-name="內文" style:family="paragraph">
      <style:paragraph-properties style:snap-to-layout-grid="false" fo:text-align="start"/>
    </style:style>
    <style:style style:name="T176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6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6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70" style:parent-style-name="內文" style:family="paragraph">
      <style:paragraph-properties style:snap-to-layout-grid="false" fo:text-align="start"/>
    </style:style>
    <style:style style:name="T17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7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73" style:parent-style-name="內文" style:family="paragraph">
      <style:paragraph-properties style:snap-to-layout-grid="false" fo:text-align="start"/>
    </style:style>
    <style:style style:name="T17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7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7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78" style:parent-style-name="內文" style:family="paragraph">
      <style:paragraph-properties style:snap-to-layout-grid="false" fo:text-align="start"/>
    </style:style>
    <style:style style:name="T177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8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81" style:parent-style-name="內文" style:family="paragraph">
      <style:paragraph-properties style:snap-to-layout-grid="false" fo:text-align="start"/>
    </style:style>
    <style:style style:name="T17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83" style:parent-style-name="內文" style:family="paragraph">
      <style:paragraph-properties style:snap-to-layout-grid="false" fo:text-align="start"/>
    </style:style>
    <style:style style:name="T178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8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86" style:parent-style-name="內文" style:family="paragraph">
      <style:paragraph-properties style:snap-to-layout-grid="false" fo:text-align="start"/>
    </style:style>
    <style:style style:name="T17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8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8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9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9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9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795" style:parent-style-name="內文" style:family="paragraph">
      <style:paragraph-properties style:snap-to-layout-grid="false" fo:text-align="start"/>
    </style:style>
    <style:style style:name="T17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7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800" style:parent-style-name="內文" style:family="paragraph">
      <style:paragraph-properties style:snap-to-layout-grid="false" fo:text-align="start"/>
    </style:style>
    <style:style style:name="T180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0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805" style:parent-style-name="內文" style:family="paragraph">
      <style:paragraph-properties style:snap-to-layout-grid="false" fo:text-align="start"/>
    </style:style>
    <style:style style:name="T18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810" style:parent-style-name="內文" style:family="paragraph">
      <style:paragraph-properties style:snap-to-layout-grid="false" fo:text-align="start"/>
    </style:style>
    <style:style style:name="T18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815" style:parent-style-name="內文" style:family="paragraph">
      <style:paragraph-properties style:snap-to-layout-grid="false" fo:text-align="start"/>
    </style:style>
    <style:style style:name="T18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2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2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826" style:parent-style-name="內文" style:family="paragraph">
      <style:paragraph-properties style:snap-to-layout-grid="false" fo:text-align="start"/>
    </style:style>
    <style:style style:name="T18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831" style:parent-style-name="內文" style:family="paragraph">
      <style:paragraph-properties style:snap-to-layout-grid="false" fo:text-align="start"/>
    </style:style>
    <style:style style:name="T18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3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3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4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841" style:parent-style-name="內文" style:family="paragraph">
      <style:paragraph-properties style:snap-to-layout-grid="false" fo:text-align="start"/>
    </style:style>
    <style:style style:name="T18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844" style:parent-style-name="內文" style:family="paragraph">
      <style:paragraph-properties style:snap-to-layout-grid="false"/>
    </style:style>
    <style:style style:name="T184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4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9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18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2" style:parent-style-name="內文" style:family="paragraph">
      <style:paragraph-properties style:snap-to-layout-grid="false" fo:text-align="start"/>
    </style:style>
    <style:style style:name="T18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855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18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5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9" style:parent-style-name="內文" style:family="paragraph">
      <style:paragraph-properties style:snap-to-layout-grid="false" fo:text-align="start"/>
    </style:style>
    <style:style style:name="T18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862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18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8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6" style:parent-style-name="內文" style:family="paragraph">
      <style:paragraph-properties style:snap-to-layout-grid="false" fo:text-align="start"/>
    </style:style>
    <style:style style:name="T186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1868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18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8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1874" style:family="table-row">
      <style:table-row-properties style:min-row-height="0.2305in" style:use-optimal-row-height="false"/>
    </style:style>
    <style:style style:name="TableCell18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P1877" style:parent-style-name="內文" style:family="paragraph">
      <style:paragraph-properties style:snap-to-layout-grid="false" fo:text-align="center"/>
    </style:style>
    <style:style style:name="T18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879" style:family="table-cell">
      <style:table-cell-properties fo:border="0.0138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start"/>
    </style:style>
    <style:style style:name="T188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883" style:parent-style-name="內文" style:family="paragraph">
      <style:paragraph-properties style:snap-to-layout-grid="false" fo:text-align="start"/>
    </style:style>
    <style:style style:name="T188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8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886" style:parent-style-name="內文" style:family="paragraph">
      <style:paragraph-properties style:snap-to-layout-grid="false" fo:text-align="start"/>
    </style:style>
    <style:style style:name="T18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8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889" style:parent-style-name="內文" style:family="paragraph">
      <style:paragraph-properties style:snap-to-layout-grid="false" fo:text-align="start"/>
    </style:style>
    <style:style style:name="T1890" style:parent-style-name="預設段落字型" style:family="text">
      <style:text-properties style:font-name="Cambria Math" style:font-name-asian="標楷體" style:font-name-complex="Cambria Math" style:font-weight-complex="bold" style:use-window-font-color="true" fo:font-size="12pt" style:font-size-asian="12pt" style:font-size-complex="12pt"/>
    </style:style>
    <style:style style:name="T189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9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893" style:parent-style-name="內文" style:family="paragraph">
      <style:paragraph-properties style:snap-to-layout-grid="false" fo:text-align="start"/>
    </style:style>
    <style:style style:name="T18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9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896" style:parent-style-name="內文" style:family="paragraph">
      <style:paragraph-properties style:snap-to-layout-grid="false" fo:text-align="start"/>
    </style:style>
    <style:style style:name="T18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8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899" style:parent-style-name="內文" style:family="paragraph">
      <style:paragraph-properties style:snap-to-layout-grid="false" fo:text-align="start"/>
    </style:style>
    <style:style style:name="T19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0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02" style:parent-style-name="內文" style:family="paragraph">
      <style:paragraph-properties style:snap-to-layout-grid="false" fo:text-align="start"/>
    </style:style>
    <style:style style:name="T19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0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06" style:parent-style-name="內文" style:family="paragraph">
      <style:paragraph-properties style:snap-to-layout-grid="false" fo:text-align="start"/>
    </style:style>
    <style:style style:name="T19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09" style:parent-style-name="內文" style:family="paragraph">
      <style:paragraph-properties style:snap-to-layout-grid="false" fo:text-align="center"/>
    </style:style>
    <style:style style:name="T19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1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9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19" style:parent-style-name="內文" style:family="paragraph">
      <style:paragraph-properties style:snap-to-layout-grid="false" fo:text-align="start"/>
    </style:style>
    <style:style style:name="T19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24" style:parent-style-name="內文" style:family="paragraph">
      <style:paragraph-properties style:snap-to-layout-grid="false" fo:text-align="start"/>
    </style:style>
    <style:style style:name="T192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27" style:parent-style-name="內文" style:family="paragraph">
      <style:paragraph-properties style:snap-to-layout-grid="false" fo:text-align="start"/>
    </style:style>
    <style:style style:name="T19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30" style:parent-style-name="內文" style:family="paragraph">
      <style:paragraph-properties style:snap-to-layout-grid="false" fo:text-align="start"/>
    </style:style>
    <style:style style:name="T19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3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33" style:parent-style-name="內文" style:family="paragraph">
      <style:paragraph-properties style:snap-to-layout-grid="false" fo:text-align="start"/>
    </style:style>
    <style:style style:name="T193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36" style:parent-style-name="內文" style:family="paragraph">
      <style:paragraph-properties style:snap-to-layout-grid="false" fo:text-align="center"/>
    </style:style>
    <style:style style:name="T19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19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0" style:parent-style-name="內文" style:family="paragraph">
      <style:paragraph-properties style:snap-to-layout-grid="false" fo:text-align="start"/>
    </style:style>
    <style:style style:name="T19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942" style:parent-style-name="內文" style:family="paragraph">
      <style:paragraph-properties style:snap-to-layout-grid="false" fo:text-align="start"/>
    </style:style>
    <style:style style:name="T19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44" style:parent-style-name="內文" style:family="paragraph">
      <style:paragraph-properties style:snap-to-layout-grid="false" fo:text-align="start"/>
    </style:style>
    <style:style style:name="T194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4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48" style:parent-style-name="內文" style:family="paragraph">
      <style:paragraph-properties style:snap-to-layout-grid="false" fo:text-align="start"/>
    </style:style>
    <style:style style:name="T19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51" style:parent-style-name="內文" style:family="paragraph">
      <style:paragraph-properties style:snap-to-layout-grid="false" fo:text-align="start"/>
    </style:style>
    <style:style style:name="T195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53" style:parent-style-name="內文" style:family="paragraph">
      <style:paragraph-properties style:snap-to-layout-grid="false" fo:text-align="start"/>
    </style:style>
    <style:style style:name="T19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55" style:parent-style-name="內文" style:family="paragraph">
      <style:paragraph-properties style:snap-to-layout-grid="false" fo:text-align="start"/>
    </style:style>
    <style:style style:name="T19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57" style:parent-style-name="內文" style:family="paragraph">
      <style:paragraph-properties style:snap-to-layout-grid="false" fo:text-align="start"/>
    </style:style>
    <style:style style:name="T19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5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60" style:parent-style-name="內文" style:family="paragraph">
      <style:paragraph-properties style:snap-to-layout-grid="false" fo:text-align="start"/>
    </style:style>
    <style:style style:name="T196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6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6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6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6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69" style:parent-style-name="內文" style:family="paragraph">
      <style:paragraph-properties style:snap-to-layout-grid="false" fo:text-align="start"/>
    </style:style>
    <style:style style:name="T19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72" style:parent-style-name="內文" style:family="paragraph">
      <style:paragraph-properties style:snap-to-layout-grid="false" fo:text-align="start"/>
    </style:style>
    <style:style style:name="T19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75" style:parent-style-name="內文" style:family="paragraph">
      <style:paragraph-properties style:snap-to-layout-grid="false" fo:text-align="start"/>
    </style:style>
    <style:style style:name="T197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7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78" style:parent-style-name="內文" style:family="paragraph">
      <style:paragraph-properties style:snap-to-layout-grid="false" fo:text-align="start"/>
    </style:style>
    <style:style style:name="T197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8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8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8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84" style:parent-style-name="內文" style:family="paragraph">
      <style:paragraph-properties style:snap-to-layout-grid="false" fo:text-align="start"/>
    </style:style>
    <style:style style:name="T198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8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8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89" style:parent-style-name="內文" style:family="paragraph">
      <style:paragraph-properties style:snap-to-layout-grid="false" fo:text-align="start"/>
    </style:style>
    <style:style style:name="T199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9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92" style:parent-style-name="內文" style:family="paragraph">
      <style:paragraph-properties style:snap-to-layout-grid="false" fo:text-align="start"/>
    </style:style>
    <style:style style:name="T19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94" style:parent-style-name="內文" style:family="paragraph">
      <style:paragraph-properties style:snap-to-layout-grid="false" fo:text-align="start"/>
    </style:style>
    <style:style style:name="T199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9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999" style:parent-style-name="內文" style:family="paragraph">
      <style:paragraph-properties style:snap-to-layout-grid="false" fo:text-align="start"/>
    </style:style>
    <style:style style:name="T20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0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003" style:parent-style-name="內文" style:family="paragraph">
      <style:paragraph-properties style:snap-to-layout-grid="false" fo:text-align="start"/>
    </style:style>
    <style:style style:name="T200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008" style:parent-style-name="內文" style:family="paragraph">
      <style:paragraph-properties style:snap-to-layout-grid="false" fo:text-align="start"/>
    </style:style>
    <style:style style:name="T20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013" style:parent-style-name="內文" style:family="paragraph">
      <style:paragraph-properties style:snap-to-layout-grid="false" fo:text-align="start"/>
    </style:style>
    <style:style style:name="T20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1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018" style:parent-style-name="內文" style:family="paragraph">
      <style:paragraph-properties style:snap-to-layout-grid="false" fo:text-align="start"/>
    </style:style>
    <style:style style:name="T20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022" style:parent-style-name="內文" style:family="paragraph">
      <style:paragraph-properties style:snap-to-layout-grid="false" fo:text-align="start"/>
    </style:style>
    <style:style style:name="T20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2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2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029" style:parent-style-name="內文" style:family="paragraph">
      <style:paragraph-properties style:snap-to-layout-grid="false" fo:text-align="start"/>
    </style:style>
    <style:style style:name="T20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032" style:parent-style-name="內文" style:family="paragraph">
      <style:paragraph-properties style:snap-to-layout-grid="false" fo:text-align="start"/>
    </style:style>
    <style:style style:name="T203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034" style:parent-style-name="內文" style:family="paragraph">
      <style:paragraph-properties style:snap-to-layout-grid="false" fo:text-align="start"/>
    </style:style>
    <style:style style:name="T20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037" style:parent-style-name="內文" style:family="paragraph">
      <style:paragraph-properties style:snap-to-layout-grid="false" fo:text-align="start"/>
    </style:style>
    <style:style style:name="T20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039" style:parent-style-name="內文" style:family="paragraph">
      <style:paragraph-properties style:snap-to-layout-grid="false" fo:text-align="start"/>
    </style:style>
    <style:style style:name="T204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041" style:parent-style-name="內文" style:family="paragraph">
      <style:paragraph-properties style:snap-to-layout-grid="false" fo:text-align="start"/>
    </style:style>
    <style:style style:name="T20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043" style:parent-style-name="內文" style:family="paragraph">
      <style:paragraph-properties style:snap-to-layout-grid="false" fo:text-align="start"/>
    </style:style>
    <style:style style:name="T204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045" style:parent-style-name="內文" style:family="paragraph">
      <style:paragraph-properties style:snap-to-layout-grid="false"/>
    </style:style>
    <style:style style:name="T20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4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0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3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20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0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56" style:parent-style-name="內文" style:family="paragraph">
      <style:paragraph-properties style:snap-to-layout-grid="false" fo:text-align="start"/>
    </style:style>
    <style:style style:name="T205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059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206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06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3" style:parent-style-name="內文" style:family="paragraph">
      <style:paragraph-properties style:snap-to-layout-grid="false" fo:text-align="start"/>
    </style:style>
    <style:style style:name="T20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066" style:parent-style-name="內文" style:family="paragraph">
      <style:paragraph-properties style:snap-to-layout-grid="false" fo:text-align="start"/>
    </style:style>
    <style:style style:name="T20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069" style:parent-style-name="內文" style:family="paragraph">
      <style:paragraph-properties style:snap-to-layout-grid="false" fo:text-align="start"/>
    </style:style>
    <style:style style:name="T20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072" style:parent-style-name="內文" style:family="paragraph">
      <style:paragraph-properties style:snap-to-layout-grid="false" fo:text-align="start"/>
    </style:style>
    <style:style style:name="T20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075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20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0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79" style:parent-style-name="內文" style:family="paragraph">
      <style:paragraph-properties style:snap-to-layout-grid="false" fo:text-align="start"/>
    </style:style>
    <style:style style:name="T2080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2081" style:parent-style-name="內文" style:family="paragraph">
      <style:paragraph-properties style:snap-to-layout-grid="false" fo:text-align="start"/>
    </style:style>
    <style:style style:name="T20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086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20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0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2092" style:family="table-row">
      <style:table-row-properties style:min-row-height="0.2305in" style:use-optimal-row-height="false"/>
    </style:style>
    <style:style style:name="TableCell20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P2095" style:parent-style-name="內文" style:family="paragraph">
      <style:paragraph-properties style:snap-to-layout-grid="false" fo:text-align="center"/>
    </style:style>
    <style:style style:name="T20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097" style:family="table-cell">
      <style:table-cell-properties fo:border="0.0138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start"/>
    </style:style>
    <style:style style:name="T20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01" style:parent-style-name="內文" style:family="paragraph">
      <style:paragraph-properties style:snap-to-layout-grid="false" fo:text-align="start"/>
    </style:style>
    <style:style style:name="T21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04" style:parent-style-name="內文" style:family="paragraph">
      <style:paragraph-properties style:snap-to-layout-grid="false" fo:text-align="start"/>
    </style:style>
    <style:style style:name="T21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07" style:parent-style-name="內文" style:family="paragraph">
      <style:paragraph-properties style:snap-to-layout-grid="false" fo:text-align="start"/>
    </style:style>
    <style:style style:name="T2108" style:parent-style-name="預設段落字型" style:family="text">
      <style:text-properties style:font-name="Cambria Math" style:font-name-asian="標楷體" style:font-name-complex="Cambria Math" style:font-weight-complex="bold" style:use-window-font-color="true" fo:font-size="12pt" style:font-size-asian="12pt" style:font-size-complex="12pt"/>
    </style:style>
    <style:style style:name="T21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11" style:parent-style-name="內文" style:family="paragraph">
      <style:paragraph-properties style:snap-to-layout-grid="false" fo:text-align="start"/>
    </style:style>
    <style:style style:name="T21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14" style:parent-style-name="內文" style:family="paragraph">
      <style:paragraph-properties style:snap-to-layout-grid="false" fo:text-align="start"/>
    </style:style>
    <style:style style:name="T211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17" style:parent-style-name="內文" style:family="paragraph">
      <style:paragraph-properties style:snap-to-layout-grid="false" fo:text-align="start"/>
    </style:style>
    <style:style style:name="T21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20" style:parent-style-name="內文" style:family="paragraph">
      <style:paragraph-properties style:snap-to-layout-grid="false" fo:text-align="start"/>
    </style:style>
    <style:style style:name="T21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24" style:parent-style-name="內文" style:family="paragraph">
      <style:paragraph-properties style:snap-to-layout-grid="false" fo:text-align="start"/>
    </style:style>
    <style:style style:name="T212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27" style:parent-style-name="內文" style:family="paragraph">
      <style:paragraph-properties style:snap-to-layout-grid="false" fo:text-align="center"/>
    </style:style>
    <style:style style:name="T21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3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3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1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35" style:parent-style-name="內文" style:family="paragraph">
      <style:paragraph-properties style:snap-to-layout-grid="false" fo:text-align="start"/>
    </style:style>
    <style:style style:name="T21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40" style:parent-style-name="內文" style:family="paragraph">
      <style:paragraph-properties style:snap-to-layout-grid="false" fo:text-align="start"/>
    </style:style>
    <style:style style:name="T214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43" style:parent-style-name="內文" style:family="paragraph">
      <style:paragraph-properties style:snap-to-layout-grid="false" fo:text-align="start"/>
    </style:style>
    <style:style style:name="T214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4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46" style:parent-style-name="內文" style:family="paragraph">
      <style:paragraph-properties style:snap-to-layout-grid="false" fo:text-align="start"/>
    </style:style>
    <style:style style:name="T214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49" style:parent-style-name="內文" style:family="paragraph">
      <style:paragraph-properties style:snap-to-layout-grid="false" fo:text-align="start"/>
    </style:style>
    <style:style style:name="T21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52" style:parent-style-name="內文" style:family="paragraph">
      <style:paragraph-properties style:snap-to-layout-grid="false" fo:text-align="center"/>
    </style:style>
    <style:style style:name="T21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1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6" style:parent-style-name="內文" style:family="paragraph">
      <style:paragraph-properties style:snap-to-layout-grid="false" fo:text-align="start"/>
    </style:style>
    <style:style style:name="T21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158" style:parent-style-name="內文" style:family="paragraph">
      <style:paragraph-properties style:snap-to-layout-grid="false" fo:text-align="start"/>
    </style:style>
    <style:style style:name="T215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60" style:parent-style-name="內文" style:family="paragraph">
      <style:paragraph-properties style:snap-to-layout-grid="false" fo:text-align="start"/>
    </style:style>
    <style:style style:name="T216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6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6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64" style:parent-style-name="內文" style:family="paragraph">
      <style:paragraph-properties style:snap-to-layout-grid="false" fo:text-align="start"/>
    </style:style>
    <style:style style:name="T21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6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6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7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73" style:parent-style-name="內文" style:family="paragraph">
      <style:paragraph-properties style:snap-to-layout-grid="false" fo:text-align="start"/>
    </style:style>
    <style:style style:name="T21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7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7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7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7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8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81" style:parent-style-name="內文" style:family="paragraph">
      <style:paragraph-properties style:snap-to-layout-grid="false" fo:text-align="start"/>
    </style:style>
    <style:style style:name="T21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8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84" style:parent-style-name="內文" style:family="paragraph">
      <style:paragraph-properties style:snap-to-layout-grid="false" fo:text-align="start"/>
    </style:style>
    <style:style style:name="T218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8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87" style:parent-style-name="內文" style:family="paragraph">
      <style:paragraph-properties style:snap-to-layout-grid="false" fo:text-align="start"/>
    </style:style>
    <style:style style:name="T218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8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190" style:parent-style-name="內文" style:family="paragraph">
      <style:paragraph-properties style:snap-to-layout-grid="false" fo:text-align="start"/>
    </style:style>
    <style:style style:name="T219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9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9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1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201" style:parent-style-name="內文" style:family="paragraph">
      <style:paragraph-properties style:snap-to-layout-grid="false" fo:text-align="start"/>
    </style:style>
    <style:style style:name="T22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0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206" style:parent-style-name="內文" style:family="paragraph">
      <style:paragraph-properties style:snap-to-layout-grid="false" fo:text-align="start"/>
    </style:style>
    <style:style style:name="T22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211" style:parent-style-name="內文" style:family="paragraph">
      <style:paragraph-properties style:snap-to-layout-grid="false"/>
    </style:style>
    <style:style style:name="T22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1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2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19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22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2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2" style:parent-style-name="內文" style:family="paragraph">
      <style:paragraph-properties style:snap-to-layout-grid="false" fo:text-align="start"/>
    </style:style>
    <style:style style:name="T22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2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225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22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2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9" style:parent-style-name="內文" style:family="paragraph">
      <style:paragraph-properties style:snap-to-layout-grid="false" fo:text-align="start"/>
    </style:style>
    <style:style style:name="T22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2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232" style:parent-style-name="內文" style:family="paragraph">
      <style:paragraph-properties style:snap-to-layout-grid="false" fo:text-align="start"/>
    </style:style>
    <style:style style:name="T22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2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235" style:parent-style-name="內文" style:family="paragraph">
      <style:paragraph-properties style:snap-to-layout-grid="false" fo:text-align="start"/>
    </style:style>
    <style:style style:name="T22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2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238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22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2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2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2" style:parent-style-name="內文" style:family="paragraph">
      <style:paragraph-properties style:snap-to-layout-grid="false" fo:text-align="start"/>
    </style:style>
    <style:style style:name="T2243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2244" style:parent-style-name="內文" style:family="paragraph">
      <style:paragraph-properties style:snap-to-layout-grid="false" fo:text-align="start"/>
    </style:style>
    <style:style style:name="T22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2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2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2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249" style:parent-style-name="內文" style:family="paragraph">
      <style:paragraph-properties style:snap-to-layout-grid="false" fo:text-align="start"/>
    </style:style>
    <style:style style:name="T22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2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2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253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22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2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2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2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text-align="start" fo:text-indent="-0.0048in"/>
    </style:style>
    <style:style style:name="T2259" style:parent-style-name="預設段落字型" style:family="text">
      <style:text-properties style:font-name-asian="標楷體" fo:font-size="12pt" style:font-size-asian="12pt" style:font-size-complex="12pt"/>
    </style:style>
    <style:style style:name="T2260" style:parent-style-name="預設段落字型" style:family="text">
      <style:text-properties style:font-name-asian="標楷體" fo:font-size="12pt" style:font-size-asian="12pt" style:font-size-complex="12pt"/>
    </style:style>
    <style:style style:name="T2261" style:parent-style-name="預設段落字型" style:family="text">
      <style:text-properties style:font-name-asian="標楷體" fo:font-size="12pt" style:font-size-asian="12pt" style:font-size-complex="12pt"/>
    </style:style>
    <style:style style:name="T226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263" style:family="table-row">
      <style:table-row-properties style:min-row-height="0.2305in" style:use-optimal-row-height="false"/>
    </style:style>
    <style:style style:name="TableCell2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P2266" style:parent-style-name="內文" style:family="paragraph">
      <style:paragraph-properties style:snap-to-layout-grid="false" fo:text-align="center"/>
    </style:style>
    <style:style style:name="T22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268" style:family="table-cell">
      <style:table-cell-properties fo:border="0.0138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start"/>
    </style:style>
    <style:style style:name="T22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272" style:parent-style-name="內文" style:family="paragraph">
      <style:paragraph-properties style:snap-to-layout-grid="false" fo:text-align="start"/>
    </style:style>
    <style:style style:name="T22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276" style:parent-style-name="內文" style:family="paragraph">
      <style:paragraph-properties style:snap-to-layout-grid="false" fo:text-align="start"/>
    </style:style>
    <style:style style:name="T227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7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279" style:parent-style-name="內文" style:family="paragraph">
      <style:paragraph-properties style:snap-to-layout-grid="false" fo:text-align="start"/>
    </style:style>
    <style:style style:name="T2280" style:parent-style-name="預設段落字型" style:family="text">
      <style:text-properties style:font-name="Cambria Math" style:font-name-asian="標楷體" style:font-name-complex="Cambria Math" style:font-weight-complex="bold" style:use-window-font-color="true" fo:font-size="12pt" style:font-size-asian="12pt" style:font-size-complex="12pt"/>
    </style:style>
    <style:style style:name="T228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283" style:parent-style-name="內文" style:family="paragraph">
      <style:paragraph-properties style:snap-to-layout-grid="false" fo:text-align="start"/>
    </style:style>
    <style:style style:name="T228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8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286" style:parent-style-name="內文" style:family="paragraph">
      <style:paragraph-properties style:snap-to-layout-grid="false" fo:text-align="start"/>
    </style:style>
    <style:style style:name="T22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8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289" style:parent-style-name="內文" style:family="paragraph">
      <style:paragraph-properties style:snap-to-layout-grid="false" fo:text-align="start"/>
    </style:style>
    <style:style style:name="T229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9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292" style:parent-style-name="內文" style:family="paragraph">
      <style:paragraph-properties style:snap-to-layout-grid="false" fo:text-align="start"/>
    </style:style>
    <style:style style:name="T22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295" style:parent-style-name="內文" style:family="paragraph">
      <style:paragraph-properties style:snap-to-layout-grid="false" fo:text-align="start"/>
    </style:style>
    <style:style style:name="T22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2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298" style:parent-style-name="內文" style:family="paragraph">
      <style:paragraph-properties style:snap-to-layout-grid="false" fo:text-align="center"/>
    </style:style>
    <style:style style:name="T22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0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0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3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08" style:parent-style-name="內文" style:family="paragraph">
      <style:paragraph-properties style:snap-to-layout-grid="false" fo:text-align="start"/>
    </style:style>
    <style:style style:name="T23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13" style:parent-style-name="內文" style:family="paragraph">
      <style:paragraph-properties style:snap-to-layout-grid="false" fo:text-align="start"/>
    </style:style>
    <style:style style:name="T23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1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16" style:parent-style-name="內文" style:family="paragraph">
      <style:paragraph-properties style:snap-to-layout-grid="false" fo:text-align="start"/>
    </style:style>
    <style:style style:name="T23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19" style:parent-style-name="內文" style:family="paragraph">
      <style:paragraph-properties style:snap-to-layout-grid="false" fo:text-align="start"/>
    </style:style>
    <style:style style:name="T23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22" style:parent-style-name="內文" style:family="paragraph">
      <style:paragraph-properties style:snap-to-layout-grid="false" fo:text-align="start"/>
    </style:style>
    <style:style style:name="T23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2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25" style:parent-style-name="內文" style:family="paragraph">
      <style:paragraph-properties style:snap-to-layout-grid="false" fo:text-align="center"/>
    </style:style>
    <style:style style:name="T23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9" style:parent-style-name="內文" style:family="paragraph">
      <style:paragraph-properties style:snap-to-layout-grid="false" fo:text-align="start"/>
    </style:style>
    <style:style style:name="T23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331" style:parent-style-name="內文" style:family="paragraph">
      <style:paragraph-properties style:snap-to-layout-grid="false" fo:text-align="start"/>
    </style:style>
    <style:style style:name="T233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33" style:parent-style-name="內文" style:family="paragraph">
      <style:paragraph-properties style:snap-to-layout-grid="false" fo:text-align="start"/>
    </style:style>
    <style:style style:name="T233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37" style:parent-style-name="內文" style:family="paragraph">
      <style:paragraph-properties style:snap-to-layout-grid="false" fo:text-align="start"/>
    </style:style>
    <style:style style:name="T23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40" style:parent-style-name="內文" style:family="paragraph">
      <style:paragraph-properties style:snap-to-layout-grid="false" fo:text-align="start"/>
    </style:style>
    <style:style style:name="T234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43" style:parent-style-name="內文" style:family="paragraph">
      <style:paragraph-properties style:snap-to-layout-grid="false" fo:text-align="start"/>
    </style:style>
    <style:style style:name="T234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45" style:parent-style-name="內文" style:family="paragraph">
      <style:paragraph-properties style:snap-to-layout-grid="false" fo:text-align="start"/>
    </style:style>
    <style:style style:name="T23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47" style:parent-style-name="內文" style:family="paragraph">
      <style:paragraph-properties style:snap-to-layout-grid="false" fo:text-align="start"/>
    </style:style>
    <style:style style:name="T23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49" style:parent-style-name="內文" style:family="paragraph">
      <style:paragraph-properties style:snap-to-layout-grid="false" fo:text-align="start"/>
    </style:style>
    <style:style style:name="T23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52" style:parent-style-name="內文" style:family="paragraph">
      <style:paragraph-properties style:snap-to-layout-grid="false" fo:text-align="start"/>
    </style:style>
    <style:style style:name="T23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57" style:parent-style-name="內文" style:family="paragraph">
      <style:paragraph-properties style:snap-to-layout-grid="false" fo:text-align="start" fo:margin-left="0.1666in" fo:text-indent="-0.1666in">
        <style:tab-stops/>
      </style:paragraph-properties>
    </style:style>
    <style:style style:name="T23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5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6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6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6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6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6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6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68" style:parent-style-name="內文" style:family="paragraph">
      <style:paragraph-properties style:snap-to-layout-grid="false" fo:text-align="start"/>
    </style:style>
    <style:style style:name="T236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7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73" style:parent-style-name="內文" style:family="paragraph">
      <style:paragraph-properties style:snap-to-layout-grid="false" fo:text-align="start"/>
    </style:style>
    <style:style style:name="T23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76" style:parent-style-name="內文" style:family="paragraph">
      <style:paragraph-properties style:snap-to-layout-grid="false" fo:text-align="start"/>
    </style:style>
    <style:style style:name="T237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7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7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8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81" style:parent-style-name="內文" style:family="paragraph">
      <style:paragraph-properties style:snap-to-layout-grid="false" fo:text-align="start"/>
    </style:style>
    <style:style style:name="T23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8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8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8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86" style:parent-style-name="內文" style:family="paragraph">
      <style:paragraph-properties style:snap-to-layout-grid="false" fo:text-align="start"/>
    </style:style>
    <style:style style:name="T23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8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89" style:parent-style-name="內文" style:family="paragraph">
      <style:paragraph-properties style:snap-to-layout-grid="false" fo:text-align="start"/>
    </style:style>
    <style:style style:name="T239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9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92" style:parent-style-name="內文" style:family="paragraph">
      <style:paragraph-properties style:snap-to-layout-grid="false" fo:text-align="start"/>
    </style:style>
    <style:style style:name="T23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94" style:parent-style-name="內文" style:family="paragraph">
      <style:paragraph-properties style:snap-to-layout-grid="false" fo:text-align="start"/>
    </style:style>
    <style:style style:name="T239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397" style:parent-style-name="內文" style:family="paragraph">
      <style:paragraph-properties style:snap-to-layout-grid="false" fo:text-align="start"/>
    </style:style>
    <style:style style:name="T23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3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400" style:parent-style-name="內文" style:family="paragraph">
      <style:paragraph-properties style:snap-to-layout-grid="false"/>
    </style:style>
    <style:style style:name="T240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4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4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24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7" style:parent-style-name="內文" style:family="paragraph">
      <style:paragraph-properties style:snap-to-layout-grid="false" fo:text-align="start"/>
    </style:style>
    <style:style style:name="T24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410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24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14" style:parent-style-name="內文" style:family="paragraph">
      <style:paragraph-properties style:snap-to-layout-grid="false" fo:text-align="start"/>
    </style:style>
    <style:style style:name="T241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41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417" style:parent-style-name="內文" style:family="paragraph">
      <style:paragraph-properties style:snap-to-layout-grid="false" fo:text-align="start"/>
    </style:style>
    <style:style style:name="T24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41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420" style:parent-style-name="內文" style:family="paragraph">
      <style:paragraph-properties style:snap-to-layout-grid="false" fo:text-align="start"/>
    </style:style>
    <style:style style:name="T24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4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423" style:parent-style-name="內文" style:family="paragraph">
      <style:paragraph-properties style:snap-to-layout-grid="false" fo:text-align="start"/>
    </style:style>
    <style:style style:name="T24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4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426" style:parent-style-name="內文" style:family="paragraph">
      <style:paragraph-properties style:snap-to-layout-grid="false" fo:text-align="start"/>
    </style:style>
    <style:style style:name="T242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4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429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24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4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4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3" style:parent-style-name="內文" style:family="paragraph">
      <style:paragraph-properties style:snap-to-layout-grid="false" fo:text-align="start"/>
    </style:style>
    <style:style style:name="T2434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2435" style:parent-style-name="內文" style:family="paragraph">
      <style:paragraph-properties style:snap-to-layout-grid="false" fo:text-align="start"/>
    </style:style>
    <style:style style:name="T24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4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43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4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440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24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4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44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4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text-align="start"/>
      <style:text-properties style:font-name-asian="標楷體" fo:font-size="12pt" style:font-size-asian="12pt" style:font-size-complex="12pt"/>
    </style:style>
    <style:style style:name="P2446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2447" style:family="table-row">
      <style:table-row-properties style:min-row-height="0.2305in" style:use-optimal-row-height="false"/>
    </style:style>
    <style:style style:name="TableCell2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style:snap-to-layout-grid="false" fo:text-align="center"/>
    </style:style>
    <style:style style:name="T24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4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452" style:family="table-cell">
      <style:table-cell-properties fo:border="0.0138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style:snap-to-layout-grid="false" fo:text-align="start"/>
    </style:style>
    <style:style style:name="T24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456" style:parent-style-name="內文" style:family="paragraph">
      <style:paragraph-properties style:snap-to-layout-grid="false" fo:text-align="start"/>
    </style:style>
    <style:style style:name="T245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5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460" style:parent-style-name="內文" style:family="paragraph">
      <style:paragraph-properties style:snap-to-layout-grid="false" fo:text-align="start"/>
    </style:style>
    <style:style style:name="T246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6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463" style:parent-style-name="內文" style:family="paragraph">
      <style:paragraph-properties style:snap-to-layout-grid="false" fo:text-align="start"/>
    </style:style>
    <style:style style:name="T2464" style:parent-style-name="預設段落字型" style:family="text">
      <style:text-properties style:font-name="Cambria Math" style:font-name-asian="標楷體" style:font-name-complex="Cambria Math" style:font-weight-complex="bold" style:use-window-font-color="true" fo:font-size="12pt" style:font-size-asian="12pt" style:font-size-complex="12pt"/>
    </style:style>
    <style:style style:name="T24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467" style:parent-style-name="內文" style:family="paragraph">
      <style:paragraph-properties style:snap-to-layout-grid="false" fo:text-align="start"/>
    </style:style>
    <style:style style:name="T24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6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470" style:parent-style-name="內文" style:family="paragraph">
      <style:paragraph-properties style:snap-to-layout-grid="false" fo:text-align="start"/>
    </style:style>
    <style:style style:name="T24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7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473" style:parent-style-name="內文" style:family="paragraph">
      <style:paragraph-properties style:snap-to-layout-grid="false" fo:text-align="start"/>
    </style:style>
    <style:style style:name="T24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476" style:parent-style-name="內文" style:family="paragraph">
      <style:paragraph-properties style:snap-to-layout-grid="false" fo:text-align="start"/>
    </style:style>
    <style:style style:name="T247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7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479" style:parent-style-name="內文" style:family="paragraph">
      <style:paragraph-properties style:snap-to-layout-grid="false" fo:text-align="start"/>
    </style:style>
    <style:style style:name="T248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8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482" style:parent-style-name="內文" style:family="paragraph">
      <style:paragraph-properties style:snap-to-layout-grid="false" fo:text-align="center"/>
    </style:style>
    <style:style style:name="T248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8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8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8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8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4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90" style:parent-style-name="內文" style:family="paragraph">
      <style:paragraph-properties style:snap-to-layout-grid="false" fo:text-align="start"/>
    </style:style>
    <style:style style:name="T249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9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495" style:parent-style-name="內文" style:family="paragraph">
      <style:paragraph-properties style:snap-to-layout-grid="false" fo:text-align="start"/>
    </style:style>
    <style:style style:name="T24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4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498" style:parent-style-name="內文" style:family="paragraph">
      <style:paragraph-properties style:snap-to-layout-grid="false" fo:text-align="start"/>
    </style:style>
    <style:style style:name="T24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5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501" style:parent-style-name="內文" style:family="paragraph">
      <style:paragraph-properties style:snap-to-layout-grid="false" fo:text-align="start"/>
    </style:style>
    <style:style style:name="T25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5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504" style:parent-style-name="內文" style:family="paragraph">
      <style:paragraph-properties style:snap-to-layout-grid="false" fo:text-align="start"/>
    </style:style>
    <style:style style:name="T25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5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507" style:parent-style-name="內文" style:family="paragraph">
      <style:paragraph-properties style:snap-to-layout-grid="false" fo:text-align="center"/>
    </style:style>
    <style:style style:name="T25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5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5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1" style:parent-style-name="內文" style:family="paragraph">
      <style:paragraph-properties style:snap-to-layout-grid="false" fo:text-align="start"/>
    </style:style>
    <style:style style:name="T251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513" style:parent-style-name="內文" style:family="paragraph">
      <style:paragraph-properties style:snap-to-layout-grid="false" fo:text-align="start"/>
    </style:style>
    <style:style style:name="T25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515" style:parent-style-name="內文" style:family="paragraph">
      <style:paragraph-properties style:snap-to-layout-grid="false" fo:text-align="start"/>
      <style:text-properties style:font-name-asian="標楷體" style:font-weight-complex="bold" fo:color="#000000" fo:font-size="12pt" style:font-size-asian="12pt" style:font-size-complex="12pt"/>
    </style:style>
    <style:style style:name="P2516" style:parent-style-name="內文" style:family="paragraph">
      <style:paragraph-properties style:snap-to-layout-grid="false" fo:text-align="start"/>
      <style:text-properties style:font-name-asian="標楷體" style:font-weight-complex="bold" fo:color="#000000" fo:font-size="12pt" style:font-size-asian="12pt" style:font-size-complex="12pt"/>
    </style:style>
    <style:style style:name="P2517" style:parent-style-name="內文" style:family="paragraph">
      <style:paragraph-properties style:snap-to-layout-grid="false" fo:text-align="start"/>
      <style:text-properties style:font-name-asian="標楷體" style:font-weight-complex="bold" fo:color="#000000" fo:font-size="12pt" style:font-size-asian="12pt" style:font-size-complex="12pt"/>
    </style:style>
    <style:style style:name="P2518" style:parent-style-name="內文" style:family="paragraph">
      <style:paragraph-properties style:snap-to-layout-grid="false" fo:text-align="start"/>
      <style:text-properties style:font-name-asian="標楷體" style:font-weight-complex="bold" fo:color="#000000" fo:font-size="12pt" style:font-size-asian="12pt" style:font-size-complex="12pt"/>
    </style:style>
    <style:style style:name="P2519" style:parent-style-name="內文" style:family="paragraph">
      <style:paragraph-properties style:snap-to-layout-grid="false" fo:text-align="start"/>
      <style:text-properties style:font-name-asian="標楷體" style:font-weight-complex="bold" fo:color="#000000" fo:font-size="12pt" style:font-size-asian="12pt" style:font-size-complex="12pt"/>
    </style:style>
    <style:style style:name="P2520" style:parent-style-name="內文" style:family="paragraph">
      <style:paragraph-properties style:snap-to-layout-grid="false" fo:text-align="start"/>
      <style:text-properties style:font-name-asian="標楷體" style:font-weight-complex="bold" fo:color="#000000" fo:font-size="12pt" style:font-size-asian="12pt" style:font-size-complex="12pt"/>
    </style:style>
    <style:style style:name="P2521" style:parent-style-name="內文" style:family="paragraph">
      <style:paragraph-properties style:snap-to-layout-grid="false" fo:text-align="start"/>
      <style:text-properties style:font-name-asian="標楷體" style:font-weight-complex="bold" fo:color="#000000" fo:font-size="12pt" style:font-size-asian="12pt" style:font-size-complex="12pt"/>
    </style:style>
    <style:style style:name="P2522" style:parent-style-name="內文" style:family="paragraph">
      <style:paragraph-properties style:snap-to-layout-grid="false" fo:text-align="start"/>
      <style:text-properties style:font-name-asian="標楷體" style:font-weight-complex="bold" fo:color="#000000" fo:font-size="12pt" style:font-size-asian="12pt" style:font-size-complex="12pt"/>
    </style:style>
    <style:style style:name="P2523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252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2525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2526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2527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2528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2529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2530" style:parent-style-name="內文" style:family="paragraph">
      <style:paragraph-properties style:snap-to-layout-grid="false" fo:text-align="start" fo:margin-left="0.4166in" fo:text-indent="-0.41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31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2532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2533" style:parent-style-name="內文" style:family="paragraph">
      <style:paragraph-properties style:snap-to-layout-grid="false" fo:text-align="start" fo:text-indent="0.4166in"/>
      <style:text-properties style:font-name-asian="標楷體" fo:color="#000000" fo:font-size="12pt" style:font-size-asian="12pt" style:font-size-complex="12pt"/>
    </style:style>
    <style:style style:name="P2534" style:parent-style-name="內文" style:family="paragraph">
      <style:paragraph-properties style:snap-to-layout-grid="false" fo:text-align="start"/>
      <style:text-properties style:font-name-asian="標楷體" fo:color="#000000" fo:font-size="12pt" style:font-size-asian="12pt" style:font-size-complex="12pt"/>
    </style:style>
    <style:style style:name="P2535" style:parent-style-name="內文" style:family="paragraph">
      <style:paragraph-properties style:snap-to-layout-grid="false" fo:text-align="start" fo:text-indent="0.4166in"/>
      <style:text-properties style:font-name-asian="標楷體" fo:color="#000000" fo:font-size="12pt" style:font-size-asian="12pt" style:font-size-complex="12pt"/>
    </style:style>
    <style:style style:name="P2536" style:parent-style-name="內文" style:family="paragraph">
      <style:paragraph-properties style:snap-to-layout-grid="false" fo:text-align="start"/>
      <style:text-properties style:font-name-asian="標楷體" style:font-weight-complex="bold" fo:color="#000000" fo:font-size="12pt" style:font-size-asian="12pt" style:font-size-complex="12pt"/>
    </style:style>
    <style:style style:name="P2537" style:parent-style-name="內文" style:family="paragraph">
      <style:paragraph-properties style:snap-to-layout-grid="false" fo:text-align="start" fo:text-indent="0.4166in"/>
      <style:text-properties style:font-name-asian="標楷體" style:font-weight-complex="bold" fo:color="#000000" fo:font-size="12pt" style:font-size-asian="12pt" style:font-size-complex="12pt"/>
    </style:style>
    <style:style style:name="P2538" style:parent-style-name="內文" style:family="paragraph">
      <style:paragraph-properties style:snap-to-layout-grid="false" fo:text-align="start"/>
      <style:text-properties style:font-name-asian="標楷體" style:font-weight-complex="bold" fo:color="#000000" fo:font-size="12pt" style:font-size-asian="12pt" style:font-size-complex="12pt"/>
    </style:style>
    <style:style style:name="P2539" style:parent-style-name="內文" style:family="paragraph">
      <style:paragraph-properties style:snap-to-layout-grid="false" fo:text-align="start" fo:text-indent="0.4166in"/>
      <style:text-properties style:font-name-asian="標楷體" style:font-weight-complex="bold" fo:color="#000000" fo:font-size="12pt" style:font-size-asian="12pt" style:font-size-complex="12pt"/>
    </style:style>
    <style:style style:name="P2540" style:parent-style-name="內文" style:family="paragraph">
      <style:paragraph-properties style:snap-to-layout-grid="false" fo:text-align="start"/>
      <style:text-properties style:font-name-asian="標楷體" style:font-weight-complex="bold" fo:color="#000000" fo:font-size="12pt" style:font-size-asian="12pt" style:font-size-complex="12pt"/>
    </style:style>
    <style:style style:name="P2541" style:parent-style-name="內文" style:family="paragraph">
      <style:paragraph-properties style:snap-to-layout-grid="false" fo:text-align="start"/>
      <style:text-properties style:font-name-asian="標楷體" style:font-weight-complex="bold" fo:color="#000000" fo:font-size="12pt" style:font-size-asian="12pt" style:font-size-complex="12pt"/>
    </style:style>
    <style:style style:name="P2542" style:parent-style-name="內文" style:family="paragraph">
      <style:paragraph-properties style:snap-to-layout-grid="false" fo:text-align="start"/>
      <style:text-properties style:font-name-asian="標楷體" style:font-weight-complex="bold" fo:color="#000000" fo:font-size="12pt" style:font-size-asian="12pt" style:font-size-complex="12pt"/>
    </style:style>
    <style:style style:name="P2543" style:parent-style-name="內文" style:family="paragraph">
      <style:paragraph-properties style:snap-to-layout-grid="false" fo:text-align="start"/>
      <style:text-properties style:font-name-asian="標楷體" style:font-weight-complex="bold" fo:color="#000000" fo:font-size="12pt" style:font-size-asian="12pt" style:font-size-complex="12pt"/>
    </style:style>
    <style:style style:name="P2544" style:parent-style-name="內文" style:family="paragraph">
      <style:paragraph-properties style:snap-to-layout-grid="false" fo:text-align="start"/>
    </style:style>
    <style:style style:name="T254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5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547" style:parent-style-name="內文" style:family="paragraph">
      <style:paragraph-properties style:snap-to-layout-grid="false" fo:text-align="start"/>
    </style:style>
    <style:style style:name="T25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5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5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5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552" style:parent-style-name="內文" style:family="paragraph">
      <style:paragraph-properties style:snap-to-layout-grid="false" fo:text-align="start"/>
    </style:style>
    <style:style style:name="T25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554" style:parent-style-name="內文" style:family="paragraph">
      <style:paragraph-properties style:snap-to-layout-grid="false" fo:text-align="start"/>
    </style:style>
    <style:style style:name="T25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556" style:parent-style-name="內文" style:family="paragraph">
      <style:paragraph-properties style:snap-to-layout-grid="false" fo:text-align="start"/>
    </style:style>
    <style:style style:name="T255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558" style:parent-style-name="內文" style:family="paragraph">
      <style:paragraph-properties style:snap-to-layout-grid="false" fo:text-align="start"/>
    </style:style>
    <style:style style:name="T255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56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561" style:parent-style-name="內文" style:family="paragraph">
      <style:paragraph-properties style:snap-to-layout-grid="false"/>
      <style:text-properties style:font-name-asian="標楷體" fo:color="#FF0000" fo:font-size="12pt" style:font-size-asian="12pt" style:font-size-complex="12pt"/>
    </style:style>
    <style:style style:name="TableCell25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3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256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5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6" style:parent-style-name="內文" style:family="paragraph">
      <style:paragraph-properties style:snap-to-layout-grid="false" fo:text-align="start"/>
    </style:style>
    <style:style style:name="T256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5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569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25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5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73" style:parent-style-name="內文" style:family="paragraph">
      <style:paragraph-properties style:snap-to-layout-grid="false" fo:text-align="start"/>
    </style:style>
    <style:style style:name="T25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576" style:parent-style-name="內文" style:family="paragraph">
      <style:paragraph-properties style:snap-to-layout-grid="false" fo:text-align="start"/>
    </style:style>
    <style:style style:name="T25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579" style:parent-style-name="內文" style:family="paragraph">
      <style:paragraph-properties style:snap-to-layout-grid="false" fo:text-align="start"/>
    </style:style>
    <style:style style:name="T25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582" style:parent-style-name="內文" style:family="paragraph">
      <style:paragraph-properties style:snap-to-layout-grid="false" fo:text-align="start"/>
    </style:style>
    <style:style style:name="T25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585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25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9" style:parent-style-name="內文" style:family="paragraph">
      <style:paragraph-properties style:snap-to-layout-grid="false" fo:text-align="start"/>
    </style:style>
    <style:style style:name="T2590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2591" style:parent-style-name="內文" style:family="paragraph">
      <style:paragraph-properties style:snap-to-layout-grid="false" fo:text-align="start"/>
    </style:style>
    <style:style style:name="T259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9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595" style:parent-style-name="內文" style:family="paragraph">
      <style:paragraph-properties style:snap-to-layout-grid="false" fo:text-align="start"/>
    </style:style>
    <style:style style:name="T25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599" style:parent-style-name="內文" style:family="paragraph">
      <style:paragraph-properties style:snap-to-layout-grid="false" fo:text-align="start"/>
    </style:style>
    <style:style style:name="T260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01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260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2603" style:parent-style-name="內文" style:family="paragraph">
      <style:paragraph-properties style:snap-to-layout-grid="false" fo:text-align="start"/>
    </style:style>
    <style:style style:name="T26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607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260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0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1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6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style:snap-to-layout-grid="false" fo:text-align="start"/>
    </style:style>
    <style:style style:name="T2613" style:parent-style-name="預設段落字型" style:family="text">
      <style:text-properties style:font-name-asian="標楷體" fo:font-size="12pt" style:font-size-asian="12pt" style:font-size-complex="12pt"/>
    </style:style>
    <style:style style:name="T261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615" style:parent-style-name="預設段落字型" style:family="text">
      <style:text-properties style:font-name-asian="標楷體" fo:font-size="12pt" style:font-size-asian="12pt" style:font-size-complex="12pt"/>
    </style:style>
    <style:style style:name="T2616" style:parent-style-name="預設段落字型" style:family="text">
      <style:text-properties style:font-name-asian="標楷體" fo:font-size="12pt" style:font-size-asian="12pt" style:font-size-complex="12pt"/>
    </style:style>
    <style:style style:name="T2617" style:parent-style-name="預設段落字型" style:family="text">
      <style:text-properties style:font-name-asian="標楷體" fo:font-size="12pt" style:font-size-asian="12pt" style:font-size-complex="12pt"/>
    </style:style>
    <style:style style:name="P2618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2619" style:family="table-row">
      <style:table-row-properties style:min-row-height="0.2305in" style:use-optimal-row-height="false"/>
    </style:style>
    <style:style style:name="TableCell2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P2622" style:parent-style-name="內文" style:family="paragraph">
      <style:paragraph-properties style:snap-to-layout-grid="false" fo:text-align="center"/>
    </style:style>
    <style:style style:name="T26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624" style:family="table-cell">
      <style:table-cell-properties fo:border="0.0138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start"/>
    </style:style>
    <style:style style:name="T26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28" style:parent-style-name="內文" style:family="paragraph">
      <style:paragraph-properties style:snap-to-layout-grid="false" fo:text-align="start"/>
    </style:style>
    <style:style style:name="T26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31" style:parent-style-name="內文" style:family="paragraph">
      <style:paragraph-properties style:snap-to-layout-grid="false" fo:text-align="start"/>
    </style:style>
    <style:style style:name="T263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3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34" style:parent-style-name="內文" style:family="paragraph">
      <style:paragraph-properties style:snap-to-layout-grid="false" fo:text-align="start"/>
    </style:style>
    <style:style style:name="T2635" style:parent-style-name="預設段落字型" style:family="text">
      <style:text-properties style:font-name="Cambria Math" style:font-name-asian="標楷體" style:font-name-complex="Cambria Math" style:font-weight-complex="bold" style:use-window-font-color="true" fo:font-size="12pt" style:font-size-asian="12pt" style:font-size-complex="12pt"/>
    </style:style>
    <style:style style:name="T26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38" style:parent-style-name="內文" style:family="paragraph">
      <style:paragraph-properties style:snap-to-layout-grid="false" fo:text-align="start"/>
    </style:style>
    <style:style style:name="T26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4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41" style:parent-style-name="內文" style:family="paragraph">
      <style:paragraph-properties style:snap-to-layout-grid="false" fo:text-align="start"/>
    </style:style>
    <style:style style:name="T26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44" style:parent-style-name="內文" style:family="paragraph">
      <style:paragraph-properties style:snap-to-layout-grid="false" fo:text-align="start"/>
    </style:style>
    <style:style style:name="T264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47" style:parent-style-name="內文" style:family="paragraph">
      <style:paragraph-properties style:snap-to-layout-grid="false" fo:text-align="start"/>
    </style:style>
    <style:style style:name="T26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51" style:parent-style-name="內文" style:family="paragraph">
      <style:paragraph-properties style:snap-to-layout-grid="false" fo:text-align="start"/>
    </style:style>
    <style:style style:name="T265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54" style:parent-style-name="內文" style:family="paragraph">
      <style:paragraph-properties style:snap-to-layout-grid="false" fo:text-align="center"/>
    </style:style>
    <style:style style:name="T26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5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5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6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6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6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6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64" style:parent-style-name="內文" style:family="paragraph">
      <style:paragraph-properties style:snap-to-layout-grid="false" fo:text-align="start"/>
    </style:style>
    <style:style style:name="T26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6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69" style:parent-style-name="內文" style:family="paragraph">
      <style:paragraph-properties style:snap-to-layout-grid="false" fo:text-align="start"/>
    </style:style>
    <style:style style:name="T26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72" style:parent-style-name="內文" style:family="paragraph">
      <style:paragraph-properties style:snap-to-layout-grid="false" fo:text-align="start"/>
    </style:style>
    <style:style style:name="T26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75" style:parent-style-name="內文" style:family="paragraph">
      <style:paragraph-properties style:snap-to-layout-grid="false" fo:text-align="start"/>
    </style:style>
    <style:style style:name="T267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7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78" style:parent-style-name="內文" style:family="paragraph">
      <style:paragraph-properties style:snap-to-layout-grid="false" fo:text-align="start"/>
    </style:style>
    <style:style style:name="T267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8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81" style:parent-style-name="內文" style:family="paragraph">
      <style:paragraph-properties style:snap-to-layout-grid="false" fo:text-align="center"/>
    </style:style>
    <style:style style:name="T26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8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6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5" style:parent-style-name="內文" style:family="paragraph">
      <style:paragraph-properties style:snap-to-layout-grid="false" fo:text-align="start"/>
    </style:style>
    <style:style style:name="T26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687" style:parent-style-name="內文" style:family="paragraph">
      <style:paragraph-properties style:snap-to-layout-grid="false" fo:text-align="start"/>
    </style:style>
    <style:style style:name="T268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89" style:parent-style-name="內文" style:family="paragraph">
      <style:paragraph-properties style:snap-to-layout-grid="false" fo:text-align="start"/>
    </style:style>
    <style:style style:name="T269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9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9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693" style:parent-style-name="內文" style:family="paragraph">
      <style:paragraph-properties style:snap-to-layout-grid="false" fo:text-align="start"/>
    </style:style>
    <style:style style:name="T26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9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6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700" style:parent-style-name="內文" style:family="paragraph">
      <style:paragraph-properties style:snap-to-layout-grid="false" fo:text-align="start"/>
    </style:style>
    <style:style style:name="T270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0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710" style:parent-style-name="內文" style:family="paragraph">
      <style:paragraph-properties style:snap-to-layout-grid="false" fo:text-align="start"/>
    </style:style>
    <style:style style:name="T27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1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717" style:parent-style-name="內文" style:family="paragraph">
      <style:paragraph-properties style:snap-to-layout-grid="false" fo:text-align="start"/>
    </style:style>
    <style:style style:name="T27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720" style:parent-style-name="內文" style:family="paragraph">
      <style:paragraph-properties style:snap-to-layout-grid="false" fo:text-align="start"/>
    </style:style>
    <style:style style:name="T27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724" style:parent-style-name="內文" style:family="paragraph">
      <style:paragraph-properties style:snap-to-layout-grid="false" fo:text-align="start"/>
    </style:style>
    <style:style style:name="T272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731" style:parent-style-name="內文" style:family="paragraph">
      <style:paragraph-properties style:snap-to-layout-grid="false" fo:text-align="start"/>
    </style:style>
    <style:style style:name="T273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3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3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740" style:parent-style-name="內文" style:family="paragraph">
      <style:paragraph-properties style:snap-to-layout-grid="false" fo:text-align="start"/>
    </style:style>
    <style:style style:name="T274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4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4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747" style:parent-style-name="內文" style:family="paragraph">
      <style:paragraph-properties style:snap-to-layout-grid="false" fo:text-align="start"/>
    </style:style>
    <style:style style:name="T27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750" style:parent-style-name="內文" style:family="paragraph">
      <style:paragraph-properties style:snap-to-layout-grid="false" fo:text-align="start"/>
    </style:style>
    <style:style style:name="T27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5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754" style:parent-style-name="內文" style:family="paragraph">
      <style:paragraph-properties style:snap-to-layout-grid="false" fo:text-align="start"/>
    </style:style>
    <style:style style:name="T27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757" style:parent-style-name="內文" style:family="paragraph">
      <style:paragraph-properties style:snap-to-layout-grid="false" fo:text-align="start"/>
    </style:style>
    <style:style style:name="T27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5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6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6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762" style:parent-style-name="內文" style:family="paragraph">
      <style:paragraph-properties style:snap-to-layout-grid="false" fo:text-align="start"/>
    </style:style>
    <style:style style:name="T276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6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6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6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7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776" style:parent-style-name="內文" style:family="paragraph">
      <style:paragraph-properties style:snap-to-layout-grid="false" fo:text-align="start"/>
    </style:style>
    <style:style style:name="T277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7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7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8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8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8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8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8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8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8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8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9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9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792" style:parent-style-name="內文" style:family="paragraph">
      <style:paragraph-properties style:snap-to-layout-grid="false" fo:text-align="start"/>
    </style:style>
    <style:style style:name="T27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9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0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0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808" style:parent-style-name="內文" style:family="paragraph">
      <style:paragraph-properties style:snap-to-layout-grid="false" fo:text-align="start"/>
    </style:style>
    <style:style style:name="T28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1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2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2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826" style:parent-style-name="內文" style:family="paragraph">
      <style:paragraph-properties style:snap-to-layout-grid="false" fo:text-align="start"/>
    </style:style>
    <style:style style:name="T28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831" style:parent-style-name="內文" style:family="paragraph">
      <style:paragraph-properties style:snap-to-layout-grid="false" fo:text-align="start"/>
    </style:style>
    <style:style style:name="T283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833" style:parent-style-name="內文" style:family="paragraph">
      <style:paragraph-properties style:snap-to-layout-grid="false" fo:text-align="start"/>
    </style:style>
    <style:style style:name="T283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35" style:parent-style-name="預設段落字型" style:family="text">
      <style:text-properties style:font-name="Wingdings" style:font-name-asian="Wingdings" style:font-name-complex="Wingdings" style:font-weight-complex="bold" style:use-window-font-color="true" fo:font-size="12pt" style:font-size-asian="12pt" style:font-size-complex="12pt"/>
    </style:style>
    <style:style style:name="T28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840" style:parent-style-name="內文" style:family="paragraph">
      <style:paragraph-properties style:snap-to-layout-grid="false" fo:text-align="start"/>
    </style:style>
    <style:style style:name="T28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843" style:parent-style-name="內文" style:family="paragraph">
      <style:paragraph-properties style:snap-to-layout-grid="false" fo:text-align="start"/>
    </style:style>
    <style:style style:name="T28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852" style:parent-style-name="內文" style:family="paragraph">
      <style:paragraph-properties style:snap-to-layout-grid="false"/>
    </style:style>
    <style:style style:name="T28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8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285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8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61" style:parent-style-name="內文" style:family="paragraph">
      <style:paragraph-properties style:snap-to-layout-grid="false" fo:text-align="start"/>
    </style:style>
    <style:style style:name="T286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6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864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28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8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8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68" style:parent-style-name="內文" style:family="paragraph">
      <style:paragraph-properties style:snap-to-layout-grid="false" fo:text-align="start"/>
    </style:style>
    <style:style style:name="T28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871" style:parent-style-name="內文" style:family="paragraph">
      <style:paragraph-properties style:snap-to-layout-grid="false" fo:text-align="start"/>
    </style:style>
    <style:style style:name="T28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874" style:parent-style-name="內文" style:family="paragraph">
      <style:paragraph-properties style:snap-to-layout-grid="false" fo:text-align="start"/>
    </style:style>
    <style:style style:name="T28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877" style:parent-style-name="內文" style:family="paragraph">
      <style:paragraph-properties style:snap-to-layout-grid="false" fo:text-align="start"/>
    </style:style>
    <style:style style:name="T28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880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28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4" style:parent-style-name="內文" style:family="paragraph">
      <style:paragraph-properties style:snap-to-layout-grid="false" fo:text-align="start"/>
    </style:style>
    <style:style style:name="T2885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2886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28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8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style:snap-to-layout-grid="false" fo:text-align="start"/>
      <style:text-properties style:font-name-asian="標楷體" fo:font-size="12pt" style:font-size-asian="12pt" style:font-size-complex="12pt"/>
    </style:style>
    <style:style style:name="P2893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2894" style:family="table-row">
      <style:table-row-properties style:min-row-height="0.2305in" style:use-optimal-row-height="false"/>
    </style:style>
    <style:style style:name="TableCell2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style:snap-to-layout-grid="false" fo:text-align="center"/>
    </style:style>
    <style:style style:name="T28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899" style:family="table-cell">
      <style:table-cell-properties fo:border="0.0138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style:snap-to-layout-grid="false" fo:text-align="start"/>
    </style:style>
    <style:style style:name="T290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03" style:parent-style-name="內文" style:family="paragraph">
      <style:paragraph-properties style:snap-to-layout-grid="false" fo:text-align="start"/>
    </style:style>
    <style:style style:name="T290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06" style:parent-style-name="內文" style:family="paragraph">
      <style:paragraph-properties style:snap-to-layout-grid="false" fo:text-align="start"/>
    </style:style>
    <style:style style:name="T29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09" style:parent-style-name="內文" style:family="paragraph">
      <style:paragraph-properties style:snap-to-layout-grid="false" fo:text-align="start"/>
    </style:style>
    <style:style style:name="T2910" style:parent-style-name="預設段落字型" style:family="text">
      <style:text-properties style:font-name="Cambria Math" style:font-name-asian="標楷體" style:font-name-complex="Cambria Math" style:font-weight-complex="bold" style:use-window-font-color="true" fo:font-size="12pt" style:font-size-asian="12pt" style:font-size-complex="12pt"/>
    </style:style>
    <style:style style:name="T29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13" style:parent-style-name="內文" style:family="paragraph">
      <style:paragraph-properties style:snap-to-layout-grid="false" fo:text-align="start"/>
    </style:style>
    <style:style style:name="T29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1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16" style:parent-style-name="內文" style:family="paragraph">
      <style:paragraph-properties style:snap-to-layout-grid="false" fo:text-align="start"/>
    </style:style>
    <style:style style:name="T29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19" style:parent-style-name="內文" style:family="paragraph">
      <style:paragraph-properties style:snap-to-layout-grid="false" fo:text-align="start"/>
    </style:style>
    <style:style style:name="T29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22" style:parent-style-name="內文" style:family="paragraph">
      <style:paragraph-properties style:snap-to-layout-grid="false" fo:text-align="start"/>
    </style:style>
    <style:style style:name="T29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2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25" style:parent-style-name="內文" style:family="paragraph">
      <style:paragraph-properties style:snap-to-layout-grid="false" fo:text-align="start"/>
    </style:style>
    <style:style style:name="T29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28" style:parent-style-name="內文" style:family="paragraph">
      <style:paragraph-properties style:snap-to-layout-grid="false" fo:text-align="center"/>
    </style:style>
    <style:style style:name="T29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3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3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3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9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39" style:parent-style-name="內文" style:family="paragraph">
      <style:paragraph-properties style:snap-to-layout-grid="false" fo:text-align="start"/>
    </style:style>
    <style:style style:name="T294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4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44" style:parent-style-name="內文" style:family="paragraph">
      <style:paragraph-properties style:snap-to-layout-grid="false" fo:text-align="start"/>
    </style:style>
    <style:style style:name="T294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47" style:parent-style-name="內文" style:family="paragraph">
      <style:paragraph-properties style:snap-to-layout-grid="false" fo:text-align="start"/>
    </style:style>
    <style:style style:name="T29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50" style:parent-style-name="內文" style:family="paragraph">
      <style:paragraph-properties style:snap-to-layout-grid="false" fo:text-align="start"/>
    </style:style>
    <style:style style:name="T29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5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53" style:parent-style-name="內文" style:family="paragraph">
      <style:paragraph-properties style:snap-to-layout-grid="false" fo:text-align="start"/>
    </style:style>
    <style:style style:name="T29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56" style:parent-style-name="內文" style:family="paragraph">
      <style:paragraph-properties style:snap-to-layout-grid="false" fo:text-align="center"/>
    </style:style>
    <style:style style:name="T295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9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0" style:parent-style-name="內文" style:family="paragraph">
      <style:paragraph-properties style:snap-to-layout-grid="false" fo:text-align="start"/>
    </style:style>
    <style:style style:name="T29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962" style:parent-style-name="內文" style:family="paragraph">
      <style:paragraph-properties style:snap-to-layout-grid="false" fo:text-align="start"/>
    </style:style>
    <style:style style:name="T296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64" style:parent-style-name="內文" style:family="paragraph">
      <style:paragraph-properties style:snap-to-layout-grid="false" fo:text-align="start"/>
    </style:style>
    <style:style style:name="T29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6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69" style:parent-style-name="內文" style:family="paragraph">
      <style:paragraph-properties style:snap-to-layout-grid="false" fo:text-align="start"/>
    </style:style>
    <style:style style:name="T29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7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74" style:parent-style-name="內文" style:family="paragraph">
      <style:paragraph-properties style:snap-to-layout-grid="false" fo:text-align="start"/>
    </style:style>
    <style:style style:name="T29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7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77" style:parent-style-name="內文" style:family="paragraph">
      <style:paragraph-properties style:snap-to-layout-grid="false" fo:text-align="start"/>
    </style:style>
    <style:style style:name="T297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7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80" style:parent-style-name="內文" style:family="paragraph">
      <style:paragraph-properties style:snap-to-layout-grid="false" fo:text-align="start"/>
    </style:style>
    <style:style style:name="T298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83" style:parent-style-name="內文" style:family="paragraph">
      <style:paragraph-properties style:snap-to-layout-grid="false" fo:text-align="start"/>
    </style:style>
    <style:style style:name="T298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8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8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88" style:parent-style-name="內文" style:family="paragraph">
      <style:paragraph-properties style:snap-to-layout-grid="false" fo:text-align="start"/>
    </style:style>
    <style:style style:name="T298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9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91" style:parent-style-name="內文" style:family="paragraph">
      <style:paragraph-properties style:snap-to-layout-grid="false" fo:text-align="start"/>
    </style:style>
    <style:style style:name="T299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94" style:parent-style-name="內文" style:family="paragraph">
      <style:paragraph-properties style:snap-to-layout-grid="false" fo:text-align="start"/>
    </style:style>
    <style:style style:name="T299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96" style:parent-style-name="內文" style:family="paragraph">
      <style:paragraph-properties style:snap-to-layout-grid="false" fo:text-align="start"/>
    </style:style>
    <style:style style:name="T29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9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2999" style:parent-style-name="內文" style:family="paragraph">
      <style:paragraph-properties style:snap-to-layout-grid="false" fo:text-align="start"/>
    </style:style>
    <style:style style:name="T30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0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002" style:parent-style-name="內文" style:family="paragraph">
      <style:paragraph-properties style:snap-to-layout-grid="false"/>
    </style:style>
    <style:style style:name="T30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0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0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6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30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0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9" style:parent-style-name="內文" style:family="paragraph">
      <style:paragraph-properties style:snap-to-layout-grid="false" fo:text-align="start"/>
    </style:style>
    <style:style style:name="T30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012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0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6" style:parent-style-name="內文" style:family="paragraph">
      <style:paragraph-properties style:snap-to-layout-grid="false" fo:text-align="start"/>
    </style:style>
    <style:style style:name="T301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0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019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02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0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0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3" style:parent-style-name="內文" style:family="paragraph">
      <style:paragraph-properties style:snap-to-layout-grid="false" fo:text-align="start"/>
    </style:style>
    <style:style style:name="T3024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3025" style:parent-style-name="內文" style:family="paragraph">
      <style:paragraph-properties style:snap-to-layout-grid="false" fo:text-align="start"/>
    </style:style>
    <style:style style:name="T30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02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0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029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0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0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0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0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3035" style:family="table-row">
      <style:table-row-properties style:min-row-height="0.2305in" style:use-optimal-row-height="false"/>
    </style:style>
    <style:style style:name="TableCell30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style:snap-to-layout-grid="false" fo:text-align="center"/>
    </style:style>
    <style:style style:name="T303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0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040" style:family="table-cell">
      <style:table-cell-properties fo:border="0.0138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style:snap-to-layout-grid="false" fo:text-align="start"/>
    </style:style>
    <style:style style:name="T30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044" style:parent-style-name="內文" style:family="paragraph">
      <style:paragraph-properties style:snap-to-layout-grid="false" fo:text-align="start"/>
    </style:style>
    <style:style style:name="T304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047" style:parent-style-name="內文" style:family="paragraph">
      <style:paragraph-properties style:snap-to-layout-grid="false" fo:text-align="start"/>
    </style:style>
    <style:style style:name="T30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050" style:parent-style-name="內文" style:family="paragraph">
      <style:paragraph-properties style:snap-to-layout-grid="false" fo:text-align="start"/>
    </style:style>
    <style:style style:name="T30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5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053" style:parent-style-name="內文" style:family="paragraph">
      <style:paragraph-properties style:snap-to-layout-grid="false" fo:text-align="start"/>
    </style:style>
    <style:style style:name="T30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5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059" style:parent-style-name="內文" style:family="paragraph">
      <style:paragraph-properties style:snap-to-layout-grid="false" fo:text-align="center"/>
    </style:style>
    <style:style style:name="T306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6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0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63" style:parent-style-name="內文" style:family="paragraph">
      <style:paragraph-properties style:snap-to-layout-grid="false" fo:text-align="start"/>
    </style:style>
    <style:style style:name="T306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066" style:parent-style-name="內文" style:family="paragraph">
      <style:paragraph-properties style:snap-to-layout-grid="false" fo:text-align="start"/>
    </style:style>
    <style:style style:name="T306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069" style:parent-style-name="內文" style:family="paragraph">
      <style:paragraph-properties style:snap-to-layout-grid="false" fo:text-align="start"/>
    </style:style>
    <style:style style:name="T30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072" style:parent-style-name="內文" style:family="paragraph">
      <style:paragraph-properties style:snap-to-layout-grid="false" fo:text-align="center"/>
    </style:style>
    <style:style style:name="T30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7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0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8" style:parent-style-name="內文" style:family="paragraph">
      <style:paragraph-properties style:snap-to-layout-grid="false" fo:text-align="start"/>
    </style:style>
    <style:style style:name="T307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080" style:parent-style-name="內文" style:family="paragraph">
      <style:paragraph-properties style:snap-to-layout-grid="false" fo:text-align="start"/>
    </style:style>
    <style:style style:name="T308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082" style:parent-style-name="內文" style:family="paragraph">
      <style:paragraph-properties style:snap-to-layout-grid="false" fo:text-align="start"/>
    </style:style>
    <style:style style:name="T308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8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8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086" style:parent-style-name="內文" style:family="paragraph">
      <style:paragraph-properties style:snap-to-layout-grid="false" fo:text-align="start"/>
    </style:style>
    <style:style style:name="T30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8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8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090" style:parent-style-name="內文" style:family="paragraph">
      <style:paragraph-properties style:snap-to-layout-grid="false" fo:text-align="start"/>
    </style:style>
    <style:style style:name="T309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9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9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0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0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102" style:parent-style-name="內文" style:family="paragraph">
      <style:paragraph-properties style:snap-to-layout-grid="false" fo:text-align="start"/>
    </style:style>
    <style:style style:name="T31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0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106" style:parent-style-name="內文" style:family="paragraph">
      <style:paragraph-properties style:snap-to-layout-grid="false" fo:text-align="start"/>
    </style:style>
    <style:style style:name="T31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113" style:parent-style-name="內文" style:family="paragraph">
      <style:paragraph-properties style:snap-to-layout-grid="false" fo:text-align="start"/>
    </style:style>
    <style:style style:name="T31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1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120" style:parent-style-name="內文" style:family="paragraph">
      <style:paragraph-properties style:snap-to-layout-grid="false" fo:text-align="start"/>
    </style:style>
    <style:style style:name="T31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124" style:parent-style-name="內文" style:family="paragraph">
      <style:paragraph-properties style:snap-to-layout-grid="false" fo:text-align="start"/>
    </style:style>
    <style:style style:name="T312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127" style:parent-style-name="內文" style:family="paragraph">
      <style:paragraph-properties style:snap-to-layout-grid="false"/>
    </style:style>
    <style:style style:name="T31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1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1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31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1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4" style:parent-style-name="內文" style:family="paragraph">
      <style:paragraph-properties style:snap-to-layout-grid="false" fo:text-align="start"/>
    </style:style>
    <style:style style:name="T31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137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1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1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1" style:parent-style-name="內文" style:family="paragraph">
      <style:paragraph-properties style:snap-to-layout-grid="false" fo:text-align="start"/>
    </style:style>
    <style:style style:name="T31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4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144" style:parent-style-name="內文" style:family="paragraph">
      <style:paragraph-properties style:snap-to-layout-grid="false" fo:text-align="start"/>
    </style:style>
    <style:style style:name="T31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147" style:parent-style-name="內文" style:family="paragraph">
      <style:paragraph-properties style:snap-to-layout-grid="false" fo:text-align="start"/>
    </style:style>
    <style:style style:name="T31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150" style:parent-style-name="內文" style:family="paragraph">
      <style:paragraph-properties style:snap-to-layout-grid="false" fo:text-align="start"/>
    </style:style>
    <style:style style:name="T31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153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1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1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7" style:parent-style-name="內文" style:family="paragraph">
      <style:paragraph-properties style:snap-to-layout-grid="false" fo:text-align="start"/>
    </style:style>
    <style:style style:name="T315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3159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1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1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style:snap-to-layout-grid="false" fo:text-align="start"/>
      <style:text-properties style:font-name-asian="標楷體" fo:font-size="12pt" style:font-size-asian="12pt" style:font-size-complex="12pt"/>
    </style:style>
    <style:style style:name="P3165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3166" style:family="table-row">
      <style:table-row-properties style:min-row-height="0.2305in" style:use-optimal-row-height="false"/>
    </style:style>
    <style:style style:name="TableCell3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style:snap-to-layout-grid="false" fo:text-align="center"/>
    </style:style>
    <style:style style:name="T31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171" style:family="table-cell">
      <style:table-cell-properties fo:border="0.0138in solid #000000" style:writing-mode="lr-tb" fo:padding-top="0in" fo:padding-left="0.075in" fo:padding-bottom="0in" fo:padding-right="0.075in"/>
    </style:style>
    <style:style style:name="P3172" style:parent-style-name="內文" style:family="paragraph">
      <style:paragraph-properties style:snap-to-layout-grid="false" fo:text-align="start"/>
    </style:style>
    <style:style style:name="T31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175" style:parent-style-name="內文" style:family="paragraph">
      <style:paragraph-properties style:snap-to-layout-grid="false" fo:text-align="start"/>
    </style:style>
    <style:style style:name="T31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178" style:parent-style-name="內文" style:family="paragraph">
      <style:paragraph-properties style:snap-to-layout-grid="false" fo:text-align="start"/>
    </style:style>
    <style:style style:name="T31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182" style:parent-style-name="內文" style:family="paragraph">
      <style:paragraph-properties style:snap-to-layout-grid="false" fo:text-align="center"/>
    </style:style>
    <style:style style:name="T3183" style:parent-style-name="預設段落字型" style:family="text">
      <style:text-properties style:font-name="Cambria Math" style:font-name-asian="標楷體" style:font-name-complex="Cambria Math" style:use-window-font-color="true" fo:font-size="12pt" style:font-size-asian="12pt" style:font-size-complex="12pt"/>
    </style:style>
    <style:style style:name="T31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1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87" style:parent-style-name="內文" style:family="paragraph">
      <style:paragraph-properties style:snap-to-layout-grid="false" fo:text-align="start"/>
    </style:style>
    <style:style style:name="T31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192" style:parent-style-name="內文" style:family="paragraph">
      <style:paragraph-properties style:snap-to-layout-grid="false" fo:text-align="start"/>
    </style:style>
    <style:style style:name="T319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195" style:parent-style-name="內文" style:family="paragraph">
      <style:paragraph-properties style:snap-to-layout-grid="false" fo:text-align="start"/>
    </style:style>
    <style:style style:name="T31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1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198" style:parent-style-name="內文" style:family="paragraph">
      <style:paragraph-properties style:snap-to-layout-grid="false" fo:text-align="start"/>
    </style:style>
    <style:style style:name="T31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00" style:parent-style-name="預設段落字型" style:family="text">
      <style:text-properties style:font-name="Cambria Math" style:font-name-asian="標楷體" style:font-name-complex="Cambria Math" style:use-window-font-color="true" fo:font-size="12pt" style:font-size-asian="12pt" style:font-size-complex="12pt"/>
    </style:style>
    <style:style style:name="T32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203" style:parent-style-name="內文" style:family="paragraph">
      <style:paragraph-properties style:snap-to-layout-grid="false" fo:text-align="center"/>
    </style:style>
    <style:style style:name="T32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2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8" style:parent-style-name="內文" style:family="paragraph">
      <style:paragraph-properties style:snap-to-layout-grid="false" fo:text-align="start"/>
    </style:style>
    <style:style style:name="T32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210" style:parent-style-name="內文" style:family="paragraph">
      <style:paragraph-properties style:snap-to-layout-grid="false" fo:text-align="start"/>
    </style:style>
    <style:style style:name="T32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212" style:parent-style-name="內文" style:family="paragraph">
      <style:paragraph-properties style:snap-to-layout-grid="false" fo:text-align="start"/>
    </style:style>
    <style:style style:name="T32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2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215" style:parent-style-name="內文" style:family="paragraph">
      <style:paragraph-properties style:snap-to-layout-grid="false" fo:text-align="start"/>
    </style:style>
    <style:style style:name="T32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2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2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2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220" style:parent-style-name="內文" style:family="paragraph">
      <style:paragraph-properties style:snap-to-layout-grid="false" fo:text-align="start"/>
    </style:style>
    <style:style style:name="T32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2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223" style:parent-style-name="內文" style:family="paragraph">
      <style:paragraph-properties style:snap-to-layout-grid="false"/>
    </style:style>
    <style:style style:name="T322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22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7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32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2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0" style:parent-style-name="內文" style:family="paragraph">
      <style:paragraph-properties style:snap-to-layout-grid="false" fo:text-align="start"/>
    </style:style>
    <style:style style:name="T32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232" style:parent-style-name="內文" style:family="paragraph">
      <style:paragraph-properties style:snap-to-layout-grid="false" fo:text-align="start"/>
    </style:style>
    <style:style style:name="T323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234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2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2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2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8" style:parent-style-name="內文" style:family="paragraph">
      <style:paragraph-properties style:snap-to-layout-grid="false" fo:text-align="start"/>
    </style:style>
    <style:style style:name="T32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24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241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2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2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2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5" style:parent-style-name="內文" style:family="paragraph">
      <style:paragraph-properties style:snap-to-layout-grid="false" fo:text-align="start"/>
    </style:style>
    <style:style style:name="T3246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3247" style:parent-style-name="內文" style:family="paragraph">
      <style:paragraph-properties style:snap-to-layout-grid="false" fo:text-align="start"/>
    </style:style>
    <style:style style:name="T32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251" style:parent-style-name="內文" style:family="paragraph">
      <style:paragraph-properties style:snap-to-layout-grid="false" fo:text-align="start"/>
    </style:style>
    <style:style style:name="T3252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3253" style:parent-style-name="內文" style:family="paragraph">
      <style:paragraph-properties style:snap-to-layout-grid="false" fo:text-align="start"/>
    </style:style>
    <style:style style:name="T32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257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2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2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3263" style:family="table-row">
      <style:table-row-properties style:min-row-height="0.2305in" style:use-optimal-row-height="false"/>
    </style:style>
    <style:style style:name="TableCell3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style:snap-to-layout-grid="false" fo:text-align="center"/>
    </style:style>
    <style:style style:name="T32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268" style:family="table-cell">
      <style:table-cell-properties fo:border="0.0138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style:snap-to-layout-grid="false" fo:text-align="start"/>
    </style:style>
    <style:style style:name="T32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272" style:parent-style-name="內文" style:family="paragraph">
      <style:paragraph-properties style:snap-to-layout-grid="false" fo:text-align="start"/>
    </style:style>
    <style:style style:name="T3273" style:parent-style-name="預設段落字型" style:family="text">
      <style:text-properties style:font-name="Cambria Math" style:font-name-asian="標楷體" style:font-name-complex="Cambria Math" style:use-window-font-color="true" fo:font-size="12pt" style:font-size-asian="12pt" style:font-size-complex="12pt"/>
    </style:style>
    <style:style style:name="T32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276" style:parent-style-name="內文" style:family="paragraph">
      <style:paragraph-properties style:snap-to-layout-grid="false" fo:text-align="start"/>
    </style:style>
    <style:style style:name="T327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27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279" style:parent-style-name="內文" style:family="paragraph">
      <style:paragraph-properties style:snap-to-layout-grid="false" fo:text-align="start"/>
    </style:style>
    <style:style style:name="T32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282" style:parent-style-name="內文" style:family="paragraph">
      <style:paragraph-properties style:snap-to-layout-grid="false" fo:text-align="start"/>
    </style:style>
    <style:style style:name="T328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28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285" style:parent-style-name="內文" style:family="paragraph">
      <style:paragraph-properties style:snap-to-layout-grid="false" fo:text-align="center"/>
    </style:style>
    <style:style style:name="T32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2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2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93" style:parent-style-name="內文" style:family="paragraph">
      <style:paragraph-properties style:snap-to-layout-grid="false" fo:text-align="start"/>
    </style:style>
    <style:style style:name="T32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29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2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2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298" style:parent-style-name="內文" style:family="paragraph">
      <style:paragraph-properties style:snap-to-layout-grid="false" fo:text-align="start"/>
    </style:style>
    <style:style style:name="T32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301" style:parent-style-name="內文" style:family="paragraph">
      <style:paragraph-properties style:snap-to-layout-grid="false" fo:text-align="start"/>
    </style:style>
    <style:style style:name="T33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304" style:parent-style-name="內文" style:family="paragraph">
      <style:paragraph-properties style:snap-to-layout-grid="false" fo:text-align="start"/>
    </style:style>
    <style:style style:name="T330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307" style:parent-style-name="內文" style:family="paragraph">
      <style:paragraph-properties style:snap-to-layout-grid="false" fo:text-align="start"/>
    </style:style>
    <style:style style:name="T33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310" style:parent-style-name="內文" style:family="paragraph">
      <style:paragraph-properties style:snap-to-layout-grid="false" fo:text-align="center"/>
    </style:style>
    <style:style style:name="T33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1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4" style:parent-style-name="內文" style:family="paragraph">
      <style:paragraph-properties style:snap-to-layout-grid="false" fo:text-align="start"/>
    </style:style>
    <style:style style:name="T331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316" style:parent-style-name="內文" style:family="paragraph">
      <style:paragraph-properties style:snap-to-layout-grid="false" fo:text-align="start"/>
    </style:style>
    <style:style style:name="T33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318" style:parent-style-name="內文" style:family="paragraph">
      <style:paragraph-properties style:snap-to-layout-grid="false" fo:text-align="start"/>
    </style:style>
    <style:style style:name="T33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2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2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326" style:parent-style-name="內文" style:family="paragraph">
      <style:paragraph-properties style:snap-to-layout-grid="false" fo:text-align="start"/>
    </style:style>
    <style:style style:name="T33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3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333" style:parent-style-name="內文" style:family="paragraph">
      <style:paragraph-properties style:snap-to-layout-grid="false" fo:text-align="start"/>
    </style:style>
    <style:style style:name="T333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338" style:parent-style-name="內文" style:family="paragraph">
      <style:paragraph-properties style:snap-to-layout-grid="false" fo:text-align="start"/>
    </style:style>
    <style:style style:name="T33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4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341" style:parent-style-name="內文" style:family="paragraph">
      <style:paragraph-properties style:snap-to-layout-grid="false"/>
    </style:style>
    <style:style style:name="T33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5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33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8" style:parent-style-name="內文" style:family="paragraph">
      <style:paragraph-properties style:snap-to-layout-grid="false" fo:text-align="start"/>
    </style:style>
    <style:style style:name="T33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351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35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5" style:parent-style-name="內文" style:family="paragraph">
      <style:paragraph-properties style:snap-to-layout-grid="false" fo:text-align="start"/>
    </style:style>
    <style:style style:name="T33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5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358" style:parent-style-name="內文" style:family="paragraph">
      <style:paragraph-properties style:snap-to-layout-grid="false" fo:text-align="start"/>
    </style:style>
    <style:style style:name="T335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6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361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36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36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5" style:parent-style-name="內文" style:family="paragraph">
      <style:paragraph-properties style:snap-to-layout-grid="false" fo:text-align="start"/>
    </style:style>
    <style:style style:name="T336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3367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3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3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3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3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3373" style:family="table-row">
      <style:table-row-properties style:min-row-height="0.2305in" style:use-optimal-row-height="false"/>
    </style:style>
    <style:style style:name="TableCell3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style:snap-to-layout-grid="false" fo:text-align="center"/>
    </style:style>
    <style:style style:name="T33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3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378" style:family="table-cell">
      <style:table-cell-properties fo:border="0.0138in solid #000000" style:writing-mode="lr-tb" fo:padding-top="0in" fo:padding-left="0.075in" fo:padding-bottom="0in" fo:padding-right="0.075in"/>
    </style:style>
    <style:style style:name="P3379" style:parent-style-name="內文" style:family="paragraph">
      <style:paragraph-properties style:snap-to-layout-grid="false" fo:text-align="start"/>
    </style:style>
    <style:style style:name="T33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3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382" style:parent-style-name="內文" style:family="paragraph">
      <style:paragraph-properties style:snap-to-layout-grid="false" fo:text-align="start"/>
    </style:style>
    <style:style style:name="T3383" style:parent-style-name="預設段落字型" style:family="text">
      <style:text-properties style:font-name="Cambria Math" style:font-name-asian="標楷體" style:font-name-complex="Cambria Math" style:use-window-font-color="true" fo:font-size="12pt" style:font-size-asian="12pt" style:font-size-complex="12pt"/>
    </style:style>
    <style:style style:name="T33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3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386" style:parent-style-name="內文" style:family="paragraph">
      <style:paragraph-properties style:snap-to-layout-grid="false" fo:text-align="start"/>
    </style:style>
    <style:style style:name="T33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3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3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390" style:parent-style-name="內文" style:family="paragraph">
      <style:paragraph-properties style:snap-to-layout-grid="false" fo:text-align="start"/>
    </style:style>
    <style:style style:name="T33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39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393" style:parent-style-name="內文" style:family="paragraph">
      <style:paragraph-properties style:snap-to-layout-grid="false" fo:text-align="start"/>
    </style:style>
    <style:style style:name="T33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39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396" style:parent-style-name="內文" style:family="paragraph">
      <style:paragraph-properties style:snap-to-layout-grid="false" fo:text-align="start"/>
    </style:style>
    <style:style style:name="T33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3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399" style:parent-style-name="內文" style:family="paragraph">
      <style:paragraph-properties style:snap-to-layout-grid="false" fo:text-align="center"/>
    </style:style>
    <style:style style:name="T34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4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4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4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4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4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4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07" style:parent-style-name="內文" style:family="paragraph">
      <style:paragraph-properties style:snap-to-layout-grid="false" fo:text-align="start"/>
    </style:style>
    <style:style style:name="T340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1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12" style:parent-style-name="內文" style:family="paragraph">
      <style:paragraph-properties style:snap-to-layout-grid="false" fo:text-align="start"/>
    </style:style>
    <style:style style:name="T34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15" style:parent-style-name="內文" style:family="paragraph">
      <style:paragraph-properties style:snap-to-layout-grid="false" fo:text-align="start"/>
    </style:style>
    <style:style style:name="T34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19" style:parent-style-name="內文" style:family="paragraph">
      <style:paragraph-properties style:snap-to-layout-grid="false" fo:text-align="start"/>
    </style:style>
    <style:style style:name="T34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22" style:parent-style-name="內文" style:family="paragraph">
      <style:paragraph-properties style:snap-to-layout-grid="false" fo:text-align="start"/>
    </style:style>
    <style:style style:name="T34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2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25" style:parent-style-name="內文" style:family="paragraph">
      <style:paragraph-properties style:snap-to-layout-grid="false" fo:text-align="start"/>
    </style:style>
    <style:style style:name="T342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28" style:parent-style-name="內文" style:family="paragraph">
      <style:paragraph-properties style:snap-to-layout-grid="false" fo:text-align="start"/>
    </style:style>
    <style:style style:name="T34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31" style:parent-style-name="內文" style:family="paragraph">
      <style:paragraph-properties style:snap-to-layout-grid="false" fo:text-align="start"/>
    </style:style>
    <style:style style:name="T343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3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34" style:parent-style-name="內文" style:family="paragraph">
      <style:paragraph-properties style:snap-to-layout-grid="false" fo:text-align="start"/>
    </style:style>
    <style:style style:name="T34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37" style:parent-style-name="內文" style:family="paragraph">
      <style:paragraph-properties style:snap-to-layout-grid="false" fo:text-align="center"/>
    </style:style>
    <style:style style:name="T34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4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41" style:parent-style-name="內文" style:family="paragraph">
      <style:paragraph-properties style:snap-to-layout-grid="false" fo:text-align="start"/>
    </style:style>
    <style:style style:name="T34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43" style:parent-style-name="內文" style:family="paragraph">
      <style:paragraph-properties style:snap-to-layout-grid="false" fo:text-align="start"/>
    </style:style>
    <style:style style:name="T344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45" style:parent-style-name="內文" style:family="paragraph">
      <style:paragraph-properties style:snap-to-layout-grid="false" fo:text-align="start"/>
    </style:style>
    <style:style style:name="T34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4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48" style:parent-style-name="內文" style:family="paragraph">
      <style:paragraph-properties style:snap-to-layout-grid="false" fo:text-align="start"/>
    </style:style>
    <style:style style:name="T344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3450" style:parent-style-name="標題3" style:family="paragraph">
      <style:paragraph-properties style:snap-to-layout-grid="false" style:contextual-spacing="false" fo:text-align="start" fo:margin-top="0in" fo:margin-bottom="0in" fo:margin-right="0.0833in"/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3451" style:parent-style-name="內文" style:family="paragraph">
      <style:paragraph-properties style:snap-to-layout-grid="false" fo:text-align="start"/>
    </style:style>
    <style:style style:name="T34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453" style:parent-style-name="標題3" style:family="paragraph">
      <style:paragraph-properties style:snap-to-layout-grid="false" style:contextual-spacing="false" fo:text-align="start" fo:margin-top="0in" fo:margin-bottom="0in" fo:margin-right="0.0833in"/>
    </style:style>
    <style:style style:name="T3454" style:parent-style-name="預設段落字型" style:family="text"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3455" style:parent-style-name="內文" style:family="paragraph">
      <style:paragraph-properties style:snap-to-layout-grid="false" fo:text-align="start"/>
    </style:style>
    <style:style style:name="T34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457" style:parent-style-name="標題3" style:family="paragraph">
      <style:paragraph-properties style:snap-to-layout-grid="false" style:contextual-spacing="false" fo:text-align="start" fo:margin-top="0in" fo:margin-bottom="0in" fo:margin-right="0.0833in"/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3458" style:parent-style-name="內文" style:family="paragraph">
      <style:paragraph-properties style:snap-to-layout-grid="false" fo:text-align="start"/>
    </style:style>
    <style:style style:name="T34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460" style:parent-style-name="內文" style:family="paragraph">
      <style:paragraph-properties style:snap-to-layout-grid="false" fo:text-align="start"/>
    </style:style>
    <style:style style:name="T346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6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63" style:parent-style-name="內文" style:family="paragraph">
      <style:paragraph-properties style:snap-to-layout-grid="false" fo:text-align="start"/>
    </style:style>
    <style:style style:name="T346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66" style:parent-style-name="內文" style:family="paragraph">
      <style:paragraph-properties style:snap-to-layout-grid="false" fo:text-align="start"/>
    </style:style>
    <style:style style:name="T346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6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71" style:parent-style-name="內文" style:family="paragraph">
      <style:paragraph-properties style:snap-to-layout-grid="false"/>
    </style:style>
    <style:style style:name="T347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4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5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347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8" style:parent-style-name="內文" style:family="paragraph">
      <style:paragraph-properties style:snap-to-layout-grid="false" fo:text-align="start"/>
    </style:style>
    <style:style style:name="T347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8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81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4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8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5" style:parent-style-name="內文" style:family="paragraph">
      <style:paragraph-properties style:snap-to-layout-grid="false" fo:text-align="start"/>
    </style:style>
    <style:style style:name="T348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8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88" style:parent-style-name="內文" style:family="paragraph">
      <style:paragraph-properties style:snap-to-layout-grid="false" fo:text-align="start"/>
    </style:style>
    <style:style style:name="T348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9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491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49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4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5" style:parent-style-name="內文" style:family="paragraph">
      <style:paragraph-properties style:snap-to-layout-grid="false" fo:text-align="start"/>
    </style:style>
    <style:style style:name="T349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3497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4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4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5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style:snap-to-layout-grid="false" fo:text-align="start" fo:text-indent="-0.0048in"/>
      <style:text-properties style:font-name-asian="標楷體" fo:font-size="12pt" style:font-size-asian="12pt" style:font-size-complex="12pt"/>
    </style:style>
    <style:style style:name="TableRow3503" style:family="table-row">
      <style:table-row-properties style:min-row-height="0.2305in" style:use-optimal-row-height="false"/>
    </style:style>
    <style:style style:name="TableCell3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style:snap-to-layout-grid="false" fo:text-align="center"/>
    </style:style>
    <style:style style:name="T35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0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508" style:family="table-cell">
      <style:table-cell-properties fo:border="0.0138in solid #000000" style:writing-mode="lr-tb" fo:padding-top="0in" fo:padding-left="0.075in" fo:padding-bottom="0in" fo:padding-right="0.075in"/>
    </style:style>
    <style:style style:name="P3509" style:parent-style-name="內文" style:family="paragraph">
      <style:paragraph-properties style:snap-to-layout-grid="false" fo:text-align="start"/>
    </style:style>
    <style:style style:name="T3510" style:parent-style-name="預設段落字型" style:family="text">
      <style:text-properties style:font-name="Cambria Math" style:font-name-asian="標楷體" style:font-name-complex="Cambria Math" style:use-window-font-color="true" fo:font-size="12pt" style:font-size-asian="12pt" style:font-size-complex="12pt"/>
    </style:style>
    <style:style style:name="T351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1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513" style:parent-style-name="內文" style:family="paragraph">
      <style:paragraph-properties style:snap-to-layout-grid="false" fo:text-align="start"/>
    </style:style>
    <style:style style:name="T351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1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516" style:parent-style-name="內文" style:family="paragraph">
      <style:paragraph-properties style:snap-to-layout-grid="false" fo:text-align="start"/>
    </style:style>
    <style:style style:name="T351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519" style:parent-style-name="內文" style:family="paragraph">
      <style:paragraph-properties style:snap-to-layout-grid="false" fo:text-align="center"/>
    </style:style>
    <style:style style:name="T352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5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24" style:parent-style-name="內文" style:family="paragraph">
      <style:paragraph-properties style:snap-to-layout-grid="false" fo:text-align="start"/>
    </style:style>
    <style:style style:name="T35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527" style:parent-style-name="內文" style:family="paragraph">
      <style:paragraph-properties style:snap-to-layout-grid="false" fo:text-align="start"/>
    </style:style>
    <style:style style:name="T35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530" style:parent-style-name="內文" style:family="paragraph">
      <style:paragraph-properties style:snap-to-layout-grid="false" fo:text-align="center"/>
    </style:style>
    <style:style style:name="T35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5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4" style:parent-style-name="內文" style:family="paragraph">
      <style:paragraph-properties style:snap-to-layout-grid="false" fo:text-align="start"/>
    </style:style>
    <style:style style:name="T35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536" style:parent-style-name="內文" style:family="paragraph">
      <style:paragraph-properties style:snap-to-layout-grid="false" fo:text-align="start"/>
    </style:style>
    <style:style style:name="T353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538" style:parent-style-name="內文" style:family="paragraph">
      <style:paragraph-properties style:snap-to-layout-grid="false" fo:text-align="start"/>
    </style:style>
    <style:style style:name="T35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54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541" style:parent-style-name="內文" style:family="paragraph">
      <style:paragraph-properties style:snap-to-layout-grid="false" fo:text-align="start"/>
    </style:style>
    <style:style style:name="T354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35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54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545" style:parent-style-name="內文" style:family="paragraph">
      <style:paragraph-properties style:snap-to-layout-grid="false" fo:text-align="start"/>
    </style:style>
    <style:style style:name="T354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3547" style:parent-style-name="內文" style:family="paragraph">
      <style:paragraph-properties style:snap-to-layout-grid="false" fo:text-align="start"/>
    </style:style>
    <style:style style:name="T35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549" style:parent-style-name="內文" style:family="paragraph">
      <style:paragraph-properties style:snap-to-layout-grid="false" fo:text-align="start"/>
    </style:style>
    <style:style style:name="T35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551" style:parent-style-name="內文" style:family="paragraph">
      <style:paragraph-properties style:snap-to-layout-grid="false" fo:text-align="start"/>
    </style:style>
    <style:style style:name="T355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553" style:parent-style-name="內文" style:family="paragraph">
      <style:paragraph-properties style:snap-to-layout-grid="false" fo:text-align="start"/>
    </style:style>
    <style:style style:name="T35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555" style:parent-style-name="內文" style:family="paragraph">
      <style:paragraph-properties style:snap-to-layout-grid="false" fo:text-align="start"/>
    </style:style>
    <style:style style:name="T35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557" style:parent-style-name="內文" style:family="paragraph">
      <style:paragraph-properties style:snap-to-layout-grid="false" fo:text-align="start"/>
    </style:style>
    <style:style style:name="T35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55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56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561" style:parent-style-name="內文" style:family="paragraph">
      <style:paragraph-properties style:snap-to-layout-grid="false" fo:text-align="start"/>
    </style:style>
    <style:style style:name="T356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56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564" style:parent-style-name="內文" style:family="paragraph">
      <style:paragraph-properties style:snap-to-layout-grid="false"/>
    </style:style>
    <style:style style:name="T35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5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5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8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356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5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1" style:parent-style-name="內文" style:family="paragraph">
      <style:paragraph-properties style:snap-to-layout-grid="false" fo:text-align="start"/>
    </style:style>
    <style:style style:name="T357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5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574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5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57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8" style:parent-style-name="內文" style:family="paragraph">
      <style:paragraph-properties style:snap-to-layout-grid="false" fo:text-align="start"/>
    </style:style>
    <style:style style:name="T357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58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581" style:parent-style-name="內文" style:family="paragraph">
      <style:paragraph-properties style:snap-to-layout-grid="false" fo:text-align="start"/>
    </style:style>
    <style:style style:name="T35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58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584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58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58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8" style:parent-style-name="內文" style:family="paragraph">
      <style:paragraph-properties style:snap-to-layout-grid="false" fo:text-align="start"/>
    </style:style>
    <style:style style:name="T3589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3590" style:parent-style-name="內文" style:family="paragraph">
      <style:paragraph-properties style:snap-to-layout-grid="false" fo:text-align="start"/>
    </style:style>
    <style:style style:name="T35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9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9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594" style:parent-style-name="內文" style:family="paragraph">
      <style:paragraph-properties style:snap-to-layout-grid="false" fo:text-align="start"/>
    </style:style>
    <style:style style:name="T3595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3596" style:parent-style-name="內文" style:family="paragraph">
      <style:paragraph-properties style:snap-to-layout-grid="false" fo:text-align="start"/>
    </style:style>
    <style:style style:name="T35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600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6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6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6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6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style:snap-to-layout-grid="false" fo:text-align="start" fo:text-indent="-0.0048in"/>
    </style:style>
    <style:style style:name="T3606" style:parent-style-name="預設段落字型" style:family="text">
      <style:text-properties style:font-name-asian="標楷體" fo:font-size="12pt" style:font-size-asian="12pt" style:font-size-complex="12pt"/>
    </style:style>
    <style:style style:name="T3607" style:parent-style-name="預設段落字型" style:family="text">
      <style:text-properties style:font-name-asian="標楷體" fo:font-size="12pt" style:font-size-asian="12pt" style:font-size-complex="12pt"/>
    </style:style>
    <style:style style:name="T3608" style:parent-style-name="預設段落字型" style:family="text">
      <style:text-properties style:font-name-asian="標楷體" fo:font-size="12pt" style:font-size-asian="12pt" style:font-size-complex="12pt"/>
    </style:style>
    <style:style style:name="T3609" style:parent-style-name="預設段落字型" style:family="text">
      <style:text-properties style:font-name-asian="標楷體" fo:font-size="12pt" style:font-size-asian="12pt" style:font-size-complex="12pt"/>
    </style:style>
    <style:style style:name="T3610" style:parent-style-name="預設段落字型" style:family="text">
      <style:text-properties style:font-name-asian="標楷體" fo:font-size="12pt" style:font-size-asian="12pt" style:font-size-complex="12pt"/>
    </style:style>
    <style:style style:name="T3611" style:parent-style-name="預設段落字型" style:family="text">
      <style:text-properties style:font-name-asian="標楷體" fo:font-size="12pt" style:font-size-asian="12pt" style:font-size-complex="12pt"/>
    </style:style>
    <style:style style:name="T3612" style:parent-style-name="預設段落字型" style:family="text">
      <style:text-properties style:font-name-asian="標楷體" fo:font-size="12pt" style:font-size-asian="12pt" style:font-size-complex="12pt"/>
    </style:style>
    <style:style style:name="T3613" style:parent-style-name="預設段落字型" style:family="text">
      <style:text-properties style:font-name-asian="標楷體" fo:font-size="12pt" style:font-size-asian="12pt" style:font-size-complex="12pt"/>
    </style:style>
    <style:style style:name="T3614" style:parent-style-name="預設段落字型" style:family="text">
      <style:text-properties style:font-name-asian="標楷體" fo:font-size="12pt" style:font-size-asian="12pt" style:font-size-complex="12pt"/>
    </style:style>
    <style:style style:name="T3615" style:parent-style-name="預設段落字型" style:family="text">
      <style:text-properties style:font-name-asian="標楷體" fo:font-size="12pt" style:font-size-asian="12pt" style:font-size-complex="12pt"/>
    </style:style>
    <style:style style:name="T3616" style:parent-style-name="預設段落字型" style:family="text">
      <style:text-properties style:font-name-asian="標楷體" fo:font-size="12pt" style:font-size-asian="12pt" style:font-size-complex="12pt"/>
    </style:style>
    <style:style style:name="T361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618" style:family="table-row">
      <style:table-row-properties style:min-row-height="0.2305in" style:use-optimal-row-height="false"/>
    </style:style>
    <style:style style:name="TableCell36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style:snap-to-layout-grid="false" fo:text-align="center"/>
    </style:style>
    <style:style style:name="T36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6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623" style:family="table-cell">
      <style:table-cell-properties fo:border="0.0138in solid #000000" style:writing-mode="lr-tb" fo:padding-top="0in" fo:padding-left="0.075in" fo:padding-bottom="0in" fo:padding-right="0.075in"/>
    </style:style>
    <style:style style:name="P3624" style:parent-style-name="內文" style:family="paragraph">
      <style:paragraph-properties style:snap-to-layout-grid="false" fo:text-align="start"/>
    </style:style>
    <style:style style:name="T36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6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627" style:parent-style-name="內文" style:family="paragraph">
      <style:paragraph-properties style:snap-to-layout-grid="false" fo:text-align="start"/>
    </style:style>
    <style:style style:name="T36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630" style:parent-style-name="內文" style:family="paragraph">
      <style:paragraph-properties style:snap-to-layout-grid="false" fo:text-align="start"/>
    </style:style>
    <style:style style:name="T36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6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633" style:parent-style-name="內文" style:family="paragraph">
      <style:paragraph-properties style:snap-to-layout-grid="false" fo:text-align="start"/>
    </style:style>
    <style:style style:name="T363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3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3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637" style:parent-style-name="內文" style:family="paragraph">
      <style:paragraph-properties style:snap-to-layout-grid="false" fo:text-align="start"/>
    </style:style>
    <style:style style:name="T363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640" style:parent-style-name="內文" style:family="paragraph">
      <style:paragraph-properties style:snap-to-layout-grid="false" fo:text-align="center"/>
    </style:style>
    <style:style style:name="T36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6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64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6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6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6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6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48" style:parent-style-name="內文" style:family="paragraph">
      <style:paragraph-properties style:snap-to-layout-grid="false" fo:text-align="start"/>
    </style:style>
    <style:style style:name="T36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5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653" style:parent-style-name="內文" style:family="paragraph">
      <style:paragraph-properties style:snap-to-layout-grid="false" fo:text-align="start"/>
    </style:style>
    <style:style style:name="T365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656" style:parent-style-name="內文" style:family="paragraph">
      <style:paragraph-properties style:snap-to-layout-grid="false" fo:text-align="start"/>
    </style:style>
    <style:style style:name="T365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659" style:parent-style-name="內文" style:family="paragraph">
      <style:paragraph-properties style:snap-to-layout-grid="false" fo:text-align="center"/>
    </style:style>
    <style:style style:name="T366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6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3" style:parent-style-name="內文" style:family="paragraph">
      <style:paragraph-properties style:snap-to-layout-grid="false" fo:text-align="start"/>
    </style:style>
    <style:style style:name="T366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665" style:parent-style-name="內文" style:family="paragraph">
      <style:paragraph-properties style:snap-to-layout-grid="false" fo:text-align="start"/>
    </style:style>
    <style:style style:name="T36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667" style:parent-style-name="內文" style:family="paragraph">
      <style:paragraph-properties style:snap-to-layout-grid="false" fo:text-align="start"/>
    </style:style>
    <style:style style:name="T36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6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7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672" style:parent-style-name="內文" style:family="paragraph">
      <style:paragraph-properties style:snap-to-layout-grid="false" fo:text-align="start"/>
    </style:style>
    <style:style style:name="T36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675" style:parent-style-name="內文" style:family="paragraph">
      <style:paragraph-properties style:snap-to-layout-grid="false" fo:text-align="start"/>
    </style:style>
    <style:style style:name="T367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3677" style:parent-style-name="標題3" style:family="paragraph">
      <style:paragraph-properties style:snap-to-layout-grid="false" style:contextual-spacing="false" fo:text-align="start" fo:margin-top="0in" fo:margin-bottom="0in" fo:margin-right="0.0833in"/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3678" style:parent-style-name="內文" style:family="paragraph">
      <style:paragraph-properties style:snap-to-layout-grid="false" fo:text-align="start"/>
    </style:style>
    <style:style style:name="T36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680" style:parent-style-name="標題3" style:family="paragraph">
      <style:paragraph-properties style:snap-to-layout-grid="false" style:contextual-spacing="false" fo:text-align="start" fo:margin-top="0in" fo:margin-bottom="0in" fo:margin-right="0.0833in"/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3681" style:parent-style-name="內文" style:family="paragraph">
      <style:paragraph-properties style:snap-to-layout-grid="false" fo:text-align="start"/>
    </style:style>
    <style:style style:name="T36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683" style:parent-style-name="標題3" style:family="paragraph">
      <style:paragraph-properties style:snap-to-layout-grid="false" style:contextual-spacing="false" fo:text-align="start" fo:margin-top="0in" fo:margin-bottom="0in" fo:margin-right="0.0833in"/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3684" style:parent-style-name="內文" style:family="paragraph">
      <style:paragraph-properties style:snap-to-layout-grid="false" fo:text-align="start"/>
    </style:style>
    <style:style style:name="T36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686" style:parent-style-name="標題3" style:family="paragraph">
      <style:paragraph-properties style:snap-to-layout-grid="false" style:contextual-spacing="false" fo:text-align="start" fo:margin-top="0in" fo:margin-bottom="0in" fo:margin-right="0.0833in"/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3687" style:parent-style-name="內文" style:family="paragraph">
      <style:paragraph-properties style:snap-to-layout-grid="false" fo:text-align="start"/>
    </style:style>
    <style:style style:name="T36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689" style:parent-style-name="內文" style:family="paragraph">
      <style:paragraph-properties style:snap-to-layout-grid="false" fo:text-align="start"/>
    </style:style>
    <style:style style:name="T369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9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692" style:parent-style-name="內文" style:family="paragraph">
      <style:paragraph-properties style:snap-to-layout-grid="false" fo:text-align="start"/>
    </style:style>
    <style:style style:name="T3693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36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9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696" style:parent-style-name="內文" style:family="paragraph">
      <style:paragraph-properties style:snap-to-layout-grid="false" fo:text-align="start"/>
    </style:style>
    <style:style style:name="T36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698" style:parent-style-name="內文" style:family="paragraph">
      <style:paragraph-properties style:snap-to-layout-grid="false"/>
    </style:style>
    <style:style style:name="T36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7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7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2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370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7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5" style:parent-style-name="內文" style:family="paragraph">
      <style:paragraph-properties style:snap-to-layout-grid="false" fo:text-align="start"/>
    </style:style>
    <style:style style:name="T370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70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708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70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71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7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12" style:parent-style-name="內文" style:family="paragraph">
      <style:paragraph-properties style:snap-to-layout-grid="false" fo:text-align="start"/>
    </style:style>
    <style:style style:name="T371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71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715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71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71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7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19" style:parent-style-name="內文" style:family="paragraph">
      <style:paragraph-properties style:snap-to-layout-grid="false" fo:text-align="start"/>
    </style:style>
    <style:style style:name="T372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3721" style:parent-style-name="內文" style:family="paragraph">
      <style:paragraph-properties style:snap-to-layout-grid="false" fo:text-align="start"/>
    </style:style>
    <style:style style:name="T37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25" style:parent-style-name="內文" style:family="paragraph">
      <style:paragraph-properties style:snap-to-layout-grid="false" fo:text-align="start"/>
    </style:style>
    <style:style style:name="T372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3727" style:parent-style-name="內文" style:family="paragraph">
      <style:paragraph-properties style:snap-to-layout-grid="false" fo:text-align="start"/>
    </style:style>
    <style:style style:name="T37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31" style:parent-style-name="內文" style:family="paragraph">
      <style:paragraph-properties style:snap-to-layout-grid="false" fo:text-align="start"/>
    </style:style>
    <style:style style:name="T37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36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7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3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7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style:snap-to-layout-grid="false" fo:text-align="start" fo:margin-left="0.0493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3742" style:family="table-row">
      <style:table-row-properties style:min-row-height="0.2305in" style:use-optimal-row-height="false"/>
    </style:style>
    <style:style style:name="TableCell37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TableCell3745" style:family="table-cell">
      <style:table-cell-properties fo:border="0.0138in solid #000000" style:writing-mode="lr-tb" fo:padding-top="0in" fo:padding-left="0.075in" fo:padding-bottom="0in" fo:padding-right="0.075in"/>
    </style:style>
    <style:style style:name="P3746" style:parent-style-name="內文" style:family="paragraph">
      <style:paragraph-properties style:text-autospace="none" style:snap-to-layout-grid="false" fo:text-align="start"/>
    </style:style>
    <style:style style:name="T37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49" style:parent-style-name="內文" style:family="paragraph">
      <style:paragraph-properties style:text-autospace="none" style:snap-to-layout-grid="false" fo:text-align="start"/>
    </style:style>
    <style:style style:name="T37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52" style:parent-style-name="內文" style:family="paragraph">
      <style:paragraph-properties style:text-autospace="none" style:snap-to-layout-grid="false" fo:text-align="start"/>
    </style:style>
    <style:style style:name="T37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55" style:parent-style-name="內文" style:family="paragraph">
      <style:paragraph-properties style:snap-to-layout-grid="false" fo:text-align="center"/>
    </style:style>
    <style:style style:name="T37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7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59" style:parent-style-name="Default" style:family="paragraph">
      <style:paragraph-properties style:snap-to-layout-grid="false" fo:text-align="start"/>
      <style:text-properties style:font-name="Times New Roman" style:font-name-asian="標楷體" style:font-name-complex="Times New Roman" style:use-window-font-color="true"/>
    </style:style>
    <style:style style:name="P3760" style:parent-style-name="Default" style:family="paragraph">
      <style:paragraph-properties style:snap-to-layout-grid="false" fo:text-align="start"/>
      <style:text-properties style:font-name="Times New Roman" style:font-name-asian="標楷體" style:font-name-complex="Times New Roman" style:use-window-font-color="true"/>
    </style:style>
    <style:style style:name="P3761" style:parent-style-name="內文" style:family="paragraph">
      <style:paragraph-properties style:snap-to-layout-grid="false" fo:text-align="center"/>
    </style:style>
    <style:style style:name="T37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5" style:parent-style-name="內文" style:family="paragraph">
      <style:paragraph-properties style:snap-to-layout-grid="false" fo:text-align="start"/>
    </style:style>
    <style:style style:name="T37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767" style:parent-style-name="內文" style:family="paragraph">
      <style:paragraph-properties style:snap-to-layout-grid="false" fo:text-align="start"/>
    </style:style>
    <style:style style:name="T37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70" style:parent-style-name="內文" style:family="paragraph">
      <style:paragraph-properties style:snap-to-layout-grid="false" fo:text-align="start"/>
    </style:style>
    <style:style style:name="T37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73" style:parent-style-name="內文" style:family="paragraph">
      <style:paragraph-properties style:snap-to-layout-grid="false" fo:text-align="start"/>
    </style:style>
    <style:style style:name="T3774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37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76" style:parent-style-name="內文" style:family="paragraph">
      <style:paragraph-properties style:snap-to-layout-grid="false" fo:text-align="start"/>
    </style:style>
    <style:style style:name="T37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78" style:parent-style-name="內文" style:family="paragraph">
      <style:paragraph-properties style:snap-to-layout-grid="false" fo:text-align="start"/>
    </style:style>
    <style:style style:name="T37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80" style:parent-style-name="內文" style:family="paragraph">
      <style:paragraph-properties style:snap-to-layout-grid="false" fo:text-align="start"/>
    </style:style>
    <style:style style:name="T37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83" style:parent-style-name="內文" style:family="paragraph">
      <style:paragraph-properties style:snap-to-layout-grid="false" fo:text-align="start"/>
    </style:style>
    <style:style style:name="T37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86" style:parent-style-name="內文" style:family="paragraph">
      <style:paragraph-properties style:snap-to-layout-grid="false" fo:text-align="start"/>
    </style:style>
    <style:style style:name="T37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7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89" style:parent-style-name="內文" style:family="paragraph">
      <style:paragraph-properties style:snap-to-layout-grid="false" fo:text-align="start"/>
    </style:style>
    <style:style style:name="T3790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3791" style:parent-style-name="內文" style:family="paragraph">
      <style:paragraph-properties style:snap-to-layout-grid="false" fo:text-align="start"/>
    </style:style>
    <style:style style:name="T379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793" style:parent-style-name="內文" style:family="paragraph">
      <style:paragraph-properties style:snap-to-layout-grid="false"/>
    </style:style>
    <style:style style:name="T37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7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6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37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7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9" style:parent-style-name="內文" style:family="paragraph">
      <style:paragraph-properties style:snap-to-layout-grid="false" fo:text-align="start"/>
    </style:style>
    <style:style style:name="T38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02" style:parent-style-name="內文" style:family="paragraph">
      <style:paragraph-properties style:snap-to-layout-grid="false" fo:text-align="start"/>
    </style:style>
    <style:style style:name="T38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05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8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0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8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09" style:parent-style-name="內文" style:family="paragraph">
      <style:paragraph-properties style:snap-to-layout-grid="false" fo:text-align="start"/>
    </style:style>
    <style:style style:name="T381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1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12" style:parent-style-name="內文" style:family="paragraph">
      <style:paragraph-properties style:snap-to-layout-grid="false" fo:text-align="start"/>
    </style:style>
    <style:style style:name="T381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1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15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81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1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8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9" style:parent-style-name="內文" style:family="paragraph">
      <style:paragraph-properties style:snap-to-layout-grid="false" fo:text-align="start"/>
    </style:style>
    <style:style style:name="T3820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3821" style:parent-style-name="內文" style:family="paragraph">
      <style:paragraph-properties style:snap-to-layout-grid="false" fo:text-align="start"/>
    </style:style>
    <style:style style:name="T38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26" style:parent-style-name="內文" style:family="paragraph">
      <style:paragraph-properties style:snap-to-layout-grid="false" fo:text-align="start"/>
    </style:style>
    <style:style style:name="T382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30" style:parent-style-name="內文" style:family="paragraph">
      <style:paragraph-properties style:snap-to-layout-grid="false" fo:text-align="start"/>
    </style:style>
    <style:style style:name="T38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34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8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8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style:snap-to-layout-grid="false" fo:text-align="start" fo:margin-left="0.0493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3840" style:family="table-row">
      <style:table-row-properties style:min-row-height="0.2305in" style:use-optimal-row-height="false"/>
    </style:style>
    <style:style style:name="TableCell38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TableCell3843" style:family="table-cell">
      <style:table-cell-properties fo:border="0.0138in solid #000000" style:writing-mode="lr-tb" fo:padding-top="0in" fo:padding-left="0.075in" fo:padding-bottom="0in" fo:padding-right="0.075in"/>
    </style:style>
    <style:style style:name="P3844" style:parent-style-name="內文" style:family="paragraph">
      <style:paragraph-properties style:text-autospace="none" style:snap-to-layout-grid="false" fo:text-align="start"/>
    </style:style>
    <style:style style:name="T38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47" style:parent-style-name="內文" style:family="paragraph">
      <style:paragraph-properties style:text-autospace="none" style:snap-to-layout-grid="false" fo:text-align="start"/>
    </style:style>
    <style:style style:name="T38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50" style:parent-style-name="內文" style:family="paragraph">
      <style:paragraph-properties style:text-autospace="none" style:snap-to-layout-grid="false" fo:text-align="start"/>
    </style:style>
    <style:style style:name="T38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53" style:parent-style-name="內文" style:family="paragraph">
      <style:paragraph-properties style:snap-to-layout-grid="false" fo:text-align="center"/>
    </style:style>
    <style:style style:name="T38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8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57" style:parent-style-name="Default" style:family="paragraph">
      <style:paragraph-properties style:snap-to-layout-grid="false" fo:text-align="start"/>
      <style:text-properties style:font-name="Times New Roman" style:font-name-asian="標楷體" style:font-name-complex="Times New Roman" style:use-window-font-color="true"/>
    </style:style>
    <style:style style:name="P3858" style:parent-style-name="Default" style:family="paragraph">
      <style:paragraph-properties style:snap-to-layout-grid="false" fo:text-align="start"/>
      <style:text-properties style:font-name="Times New Roman" style:font-name-asian="標楷體" style:font-name-complex="Times New Roman" style:use-window-font-color="true"/>
    </style:style>
    <style:style style:name="P3859" style:parent-style-name="內文" style:family="paragraph">
      <style:paragraph-properties style:snap-to-layout-grid="false" fo:text-align="center"/>
    </style:style>
    <style:style style:name="T38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8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63" style:parent-style-name="內文" style:family="paragraph">
      <style:paragraph-properties style:snap-to-layout-grid="false" fo:text-align="start"/>
    </style:style>
    <style:style style:name="T386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3865" style:parent-style-name="內文" style:family="paragraph">
      <style:paragraph-properties style:snap-to-layout-grid="false" fo:text-align="start"/>
    </style:style>
    <style:style style:name="T38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68" style:parent-style-name="內文" style:family="paragraph">
      <style:paragraph-properties style:snap-to-layout-grid="false" fo:text-align="start"/>
    </style:style>
    <style:style style:name="T38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71" style:parent-style-name="內文" style:family="paragraph">
      <style:paragraph-properties style:snap-to-layout-grid="false" fo:text-align="start"/>
    </style:style>
    <style:style style:name="T3872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38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74" style:parent-style-name="內文" style:family="paragraph">
      <style:paragraph-properties style:snap-to-layout-grid="false" fo:text-align="start"/>
    </style:style>
    <style:style style:name="T38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76" style:parent-style-name="內文" style:family="paragraph">
      <style:paragraph-properties style:snap-to-layout-grid="false" fo:text-align="start"/>
    </style:style>
    <style:style style:name="T38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78" style:parent-style-name="內文" style:family="paragraph">
      <style:paragraph-properties style:snap-to-layout-grid="false" fo:text-align="start"/>
    </style:style>
    <style:style style:name="T38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81" style:parent-style-name="內文" style:family="paragraph">
      <style:paragraph-properties style:snap-to-layout-grid="false" fo:text-align="start"/>
    </style:style>
    <style:style style:name="T38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84" style:parent-style-name="內文" style:family="paragraph">
      <style:paragraph-properties style:snap-to-layout-grid="false" fo:text-align="start"/>
    </style:style>
    <style:style style:name="T38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87" style:parent-style-name="內文" style:family="paragraph">
      <style:paragraph-properties style:snap-to-layout-grid="false" fo:text-align="start"/>
    </style:style>
    <style:style style:name="T3888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3889" style:parent-style-name="內文" style:family="paragraph">
      <style:paragraph-properties style:snap-to-layout-grid="false" fo:text-align="start"/>
    </style:style>
    <style:style style:name="T38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891" style:parent-style-name="內文" style:family="paragraph">
      <style:paragraph-properties style:snap-to-layout-grid="false"/>
    </style:style>
    <style:style style:name="T389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8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4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389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8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7" style:parent-style-name="內文" style:family="paragraph">
      <style:paragraph-properties style:snap-to-layout-grid="false" fo:text-align="start"/>
    </style:style>
    <style:style style:name="T38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8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900" style:parent-style-name="內文" style:family="paragraph">
      <style:paragraph-properties style:snap-to-layout-grid="false" fo:text-align="start"/>
    </style:style>
    <style:style style:name="T39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903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9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7" style:parent-style-name="內文" style:family="paragraph">
      <style:paragraph-properties style:snap-to-layout-grid="false" fo:text-align="start"/>
    </style:style>
    <style:style style:name="T390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0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910" style:parent-style-name="內文" style:family="paragraph">
      <style:paragraph-properties style:snap-to-layout-grid="false" fo:text-align="start"/>
    </style:style>
    <style:style style:name="T391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1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913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91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1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9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17" style:parent-style-name="內文" style:family="paragraph">
      <style:paragraph-properties style:snap-to-layout-grid="false" fo:text-align="start"/>
    </style:style>
    <style:style style:name="T3918" style:parent-style-name="預設段落字型" style:family="text">
      <style:text-properties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3919" style:parent-style-name="內文" style:family="paragraph">
      <style:paragraph-properties style:snap-to-layout-grid="false" fo:text-align="start"/>
    </style:style>
    <style:style style:name="T392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924" style:parent-style-name="內文" style:family="paragraph">
      <style:paragraph-properties style:snap-to-layout-grid="false" fo:text-align="start"/>
    </style:style>
    <style:style style:name="T39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2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928" style:parent-style-name="內文" style:family="paragraph">
      <style:paragraph-properties style:snap-to-layout-grid="false" fo:text-align="start"/>
    </style:style>
    <style:style style:name="T39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932" style:parent-style-name="內文" style:family="paragraph">
      <style:paragraph-properties style:snap-to-layout-grid="false" fo:margin-left="-0.0152in" fo:text-indent="-0.0048in">
        <style:tab-stops/>
      </style:paragraph-properties>
    </style:style>
    <style:style style:name="T39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9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7" style:parent-style-name="內文" style:family="paragraph">
      <style:paragraph-properties style:snap-to-layout-grid="false" fo:text-align="start" fo:margin-left="0.0493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938" style:parent-style-name="內文" style:family="paragraph">
      <style:paragraph-properties style:snap-to-layout-grid="false"/>
      <style:text-properties style:font-name-asian="標楷體" fo:font-weight="bold" style:font-weight-asian="bold" fo:font-size="12pt" style:font-size-asian="12pt" style:font-size-complex="12pt"/>
    </style:style>
    <style:style style:name="P3939" style:parent-style-name="清單段落" style:family="paragraph">
      <style:paragraph-properties style:snap-to-layout-grid="false" fo:margin-left="0.3493in">
        <style:tab-stops/>
      </style:paragraph-properties>
    </style:style>
    <style:style style:name="T39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94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94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94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3944" style:parent-style-name="內文" style:family="paragraph">
      <style:paragraph-properties style:snap-to-layout-grid="false" fo:margin-left="0.0159in" fo:text-indent="0.3763in">
        <style:tab-stops/>
      </style:paragraph-properties>
    </style:style>
    <style:style style:name="T39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4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39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9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951" style:parent-style-name="內文" style:family="paragraph">
      <style:paragraph-properties style:snap-to-layout-grid="false" fo:margin-left="0.0159in" fo:text-indent="0.3763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952" style:parent-style-name="內文" style:family="paragraph">
      <style:paragraph-properties style:snap-to-layout-grid="false" fo:margin-left="0.0159in" fo:text-indent="0.3763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olumn3954" style:family="table-column">
      <style:table-column-properties style:column-width="0.8972in"/>
    </style:style>
    <style:style style:name="TableColumn3955" style:family="table-column">
      <style:table-column-properties style:column-width="2.3722in"/>
    </style:style>
    <style:style style:name="TableColumn3956" style:family="table-column">
      <style:table-column-properties style:column-width="2.4395in"/>
    </style:style>
    <style:style style:name="TableColumn3957" style:family="table-column">
      <style:table-column-properties style:column-width="1.5944in"/>
    </style:style>
    <style:style style:name="TableColumn3958" style:family="table-column">
      <style:table-column-properties style:column-width="0.9715in"/>
    </style:style>
    <style:style style:name="TableColumn3959" style:family="table-column">
      <style:table-column-properties style:column-width="2.2166in"/>
    </style:style>
    <style:style style:name="Table3953" style:family="table">
      <style:table-properties style:width="10.4916in" fo:margin-left="-0.2006in" table:align="left"/>
    </style:style>
    <style:style style:name="TableRow3960" style:family="table-row">
      <style:table-row-properties/>
    </style:style>
    <style:style style:name="TableCell3961" style:family="table-cell">
      <style:table-cell-properties fo:border="0.0138in solid #000000" style:writing-mode="lr-tb" fo:padding-top="0in" fo:padding-left="0.075in" fo:padding-bottom="0in" fo:padding-right="0.075in"/>
    </style:style>
    <style:style style:name="P3962" style:parent-style-name="內文" style:family="paragraph">
      <style:paragraph-properties style:snap-to-layout-grid="false"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3963" style:family="table-cell">
      <style:table-cell-properties fo:border="0.0138in solid #000000" style:writing-mode="lr-tb" fo:padding-top="0in" fo:padding-left="0.075in" fo:padding-bottom="0in" fo:padding-right="0.075in"/>
    </style:style>
    <style:style style:name="P3964" style:parent-style-name="內文" style:family="paragraph">
      <style:paragraph-properties style:snap-to-layout-grid="false"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3965" style:family="table-cell">
      <style:table-cell-properties fo:border="0.0138in solid #000000" style:writing-mode="lr-tb" fo:padding-top="0in" fo:padding-left="0.075in" fo:padding-bottom="0in" fo:padding-right="0.075in"/>
    </style:style>
    <style:style style:name="P3966" style:parent-style-name="內文" style:family="paragraph">
      <style:paragraph-properties style:snap-to-layout-grid="false"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3967" style:family="table-cell">
      <style:table-cell-properties fo:border="0.0138in solid #000000" style:writing-mode="lr-tb" fo:padding-top="0in" fo:padding-left="0.075in" fo:padding-bottom="0in" fo:padding-right="0.075in"/>
    </style:style>
    <style:style style:name="P3968" style:parent-style-name="內文" style:family="paragraph">
      <style:paragraph-properties style:snap-to-layout-grid="false"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3969" style:family="table-cell">
      <style:table-cell-properties fo:border="0.0138in solid #000000" style:writing-mode="lr-tb" fo:padding-top="0in" fo:padding-left="0.075in" fo:padding-bottom="0in" fo:padding-right="0.075in"/>
    </style:style>
    <style:style style:name="P3970" style:parent-style-name="內文" style:family="paragraph">
      <style:paragraph-properties style:snap-to-layout-grid="false"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3971" style:family="table-cell">
      <style:table-cell-properties fo:border="0.0138in solid #000000" style:writing-mode="lr-tb" fo:padding-top="0in" fo:padding-left="0.075in" fo:padding-bottom="0in" fo:padding-right="0.075in"/>
    </style:style>
    <style:style style:name="P3972" style:parent-style-name="內文" style:family="paragraph">
      <style:paragraph-properties style:snap-to-layout-grid="false"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Row3973" style:family="table-row">
      <style:table-row-properties/>
    </style:style>
    <style:style style:name="TableCell3974" style:family="table-cell">
      <style:table-cell-properties fo:border="0.0138in solid #000000" style:writing-mode="lr-tb" fo:padding-top="0in" fo:padding-left="0.075in" fo:padding-bottom="0in" fo:padding-right="0.075in"/>
    </style:style>
    <style:style style:name="P397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976" style:family="table-cell">
      <style:table-cell-properties fo:border="0.0138in solid #000000" style:writing-mode="lr-tb" fo:padding-top="0in" fo:padding-left="0.075in" fo:padding-bottom="0in" fo:padding-right="0.075in"/>
    </style:style>
    <style:style style:name="P397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978" style:family="table-cell">
      <style:table-cell-properties fo:border="0.0138in solid #000000" style:writing-mode="lr-tb" fo:padding-top="0in" fo:padding-left="0.075in" fo:padding-bottom="0in" fo:padding-right="0.075in"/>
    </style:style>
    <style:style style:name="P397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98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981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98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TableCell3983" style:family="table-cell">
      <style:table-cell-properties fo:border="0.0138in solid #000000" style:writing-mode="lr-tb" fo:padding-top="0in" fo:padding-left="0.075in" fo:padding-bottom="0in" fo:padding-right="0.075in"/>
    </style:style>
    <style:style style:name="P398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985" style:family="table-cell">
      <style:table-cell-properties fo:border="0.0138in solid #000000" style:writing-mode="lr-tb" fo:padding-top="0in" fo:padding-left="0.075in" fo:padding-bottom="0in" fo:padding-right="0.075in"/>
    </style:style>
    <style:style style:name="P398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987" style:family="table-cell">
      <style:table-cell-properties fo:border="0.0138in solid #000000" style:writing-mode="lr-tb" fo:padding-top="0in" fo:padding-left="0.075in" fo:padding-bottom="0in" fo:padding-right="0.075in"/>
    </style:style>
    <style:style style:name="P398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Row3989" style:family="table-row">
      <style:table-row-properties/>
    </style:style>
    <style:style style:name="TableCell3990" style:family="table-cell">
      <style:table-cell-properties fo:border="0.0138in solid #000000" style:writing-mode="lr-tb" fo:padding-top="0in" fo:padding-left="0.075in" fo:padding-bottom="0in" fo:padding-right="0.075in"/>
    </style:style>
    <style:style style:name="P3991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992" style:family="table-cell">
      <style:table-cell-properties fo:border="0.0138in solid #000000" style:writing-mode="lr-tb" fo:padding-top="0in" fo:padding-left="0.075in" fo:padding-bottom="0in" fo:padding-right="0.075in"/>
    </style:style>
    <style:style style:name="P3993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994" style:family="table-cell">
      <style:table-cell-properties fo:border="0.0138in solid #000000" style:writing-mode="lr-tb" fo:padding-top="0in" fo:padding-left="0.075in" fo:padding-bottom="0in" fo:padding-right="0.075in"/>
    </style:style>
    <style:style style:name="P399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996" style:family="table-cell">
      <style:table-cell-properties fo:border="0.0138in solid #000000" style:writing-mode="lr-tb" fo:padding-top="0in" fo:padding-left="0.075in" fo:padding-bottom="0in" fo:padding-right="0.075in"/>
    </style:style>
    <style:style style:name="P399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39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4000" style:family="table-cell">
      <style:table-cell-properties fo:border="0.0138in solid #000000" style:writing-mode="lr-tb" fo:padding-top="0in" fo:padding-left="0.075in" fo:padding-bottom="0in" fo:padding-right="0.075in"/>
    </style:style>
    <style:style style:name="P4001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Row4002" style:family="table-row">
      <style:table-row-properties/>
    </style:style>
    <style:style style:name="TableCell4003" style:family="table-cell">
      <style:table-cell-properties fo:border="0.0138in solid #000000" style:writing-mode="lr-tb" fo:padding-top="0in" fo:padding-left="0.075in" fo:padding-bottom="0in" fo:padding-right="0.075in"/>
    </style:style>
    <style:style style:name="P400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4005" style:family="table-cell">
      <style:table-cell-properties fo:border="0.0138in solid #000000" style:writing-mode="lr-tb" fo:padding-top="0in" fo:padding-left="0.075in" fo:padding-bottom="0in" fo:padding-right="0.075in"/>
    </style:style>
    <style:style style:name="P400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4007" style:family="table-cell">
      <style:table-cell-properties fo:border="0.0138in solid #000000" style:writing-mode="lr-tb" fo:padding-top="0in" fo:padding-left="0.075in" fo:padding-bottom="0in" fo:padding-right="0.075in"/>
    </style:style>
    <style:style style:name="P400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4009" style:family="table-cell">
      <style:table-cell-properties fo:border="0.0138in solid #000000" style:writing-mode="lr-tb" fo:padding-top="0in" fo:padding-left="0.075in" fo:padding-bottom="0in" fo:padding-right="0.075in"/>
    </style:style>
    <style:style style:name="P4010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4011" style:family="table-cell">
      <style:table-cell-properties fo:border="0.0138in solid #000000" style:writing-mode="lr-tb" fo:padding-top="0in" fo:padding-left="0.075in" fo:padding-bottom="0in" fo:padding-right="0.075in"/>
    </style:style>
    <style:style style:name="P401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4013" style:family="table-cell">
      <style:table-cell-properties fo:border="0.0138in solid #000000" style:writing-mode="lr-tb" fo:padding-top="0in" fo:padding-left="0.075in" fo:padding-bottom="0in" fo:padding-right="0.075in"/>
    </style:style>
    <style:style style:name="P401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015" style:parent-style-name="內文" style:family="paragraph">
      <style:paragraph-properties style:snap-to-layout-grid="false" fo:margin-left="0.0159in" fo:text-indent="0in">
        <style:tab-stops/>
      </style:paragraph-properties>
    </style:style>
    <style:style style:name="T4016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401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蔡佩琦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 text:c="4"/>1.□國語文<text:s/><text:s/><text:s text:c="2"/>2.<text:s/>■英語文<text:s text:c="3"/>3.□健康與體育<text:s text:c="3"/>4.□數學<text:s text:c="3"/>5.□社會<text:s text:c="3"/>6.□藝術<text:s text:c="2"/>7.□自然科學<text:s/>8.□科技<text:s text:c="2"/>9.□綜合活動</text:p>
      <text:p text:style-name="P24"><text:span text:style-name="T25"><text:s text:c="4"/>10.□</text:span><text:span text:style-name="T26">閩南語文</text:span><text:span text:style-name="T27"><text:s/>11.□</text:span><text:span text:style-name="T28">客家語文</text:span><text:span text:style-name="T29"><text:s/>12.□</text:span><text:span text:style-name="T30">原住民族語文：</text:span><text:span text:style-name="T31"><text:s/>____</text:span><text:span text:style-name="T32">族</text:span><text:span text:style-name="T33"><text:s/>13.□</text:span><text:span text:style-name="T34">新住民語文：</text:span><text:span text:style-name="T35"><text:s/>____</text:span><text:span text:style-name="T36">語</text:span><text:span text:style-name="T37"><text:s text:c="2"/>14. □</text:span><text:span text:style-name="T38">臺灣手語</text:span></text:p>
      <text:list text:style-name="LFO35" text:continue-numbering="true">
        <text:list-item>
          <text:p text:style-name="P39"><text:span text:style-name="T40">課程內容修正回復：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當學年當學期課程審閱意見</text:span></text:p>
          </table:table-cell>
          <table:table-cell table:style-name="TableCell48">
            <text:p text:style-name="P49"><text:span text:style-name="T50">對應課程內容修正回復</text:span></text:p>
          </table:table-cell>
        </table:table-row>
        <table:table-row table:style-name="TableRow51">
          <table:table-cell table:style-name="TableCell52">
            <text:p text:style-name="P53">修正後准予備查:計畫整體字體和大小不一</text:p>
          </table:table-cell>
          <table:table-cell table:style-name="TableCell54">
            <text:p text:style-name="P55">無</text:p>
          </table:table-cell>
        </table:table-row>
        <table:table-row table:style-name="TableRow56">
          <table:table-cell table:style-name="TableCell57">
            <text:p text:style-name="P58"><text:span text:style-name="T59">初審</text:span><text:span text:style-name="T60">:</text:span><text:span text:style-name="T61">【修正後再審】</text:span><text:span text:style-name="T62"><text:s/>1.</text:span><text:span text:style-name="T63">總綱核心素養至多以</text:span><text:span text:style-name="T64">3</text:span><text:span text:style-name="T65">個指標為原則。</text:span><text:span text:style-name="T66"><text:s/>2.</text:span><text:span text:style-name="T67">融入議題須有對應的活動內容設計。</text:span><text:span text:style-name="T68"><text:s/>3.</text:span><text:span text:style-name="T69">建議增加學校特色活動或相關素養媒材，避免和廠商版本雷同。</text:span></text:p>
          </table:table-cell>
          <table:table-cell table:style-name="TableCell70">
            <text:p text:style-name="P71">已修正</text:p>
          </table:table-cell>
        </table:table-row>
      </table:table>
      <text:p text:style-name="P72"><text:span text:style-name="T73"></text:span><text:span text:style-name="T74">上述表格自</text:span><text:span text:style-name="T75">113</text:span><text:span text:style-name="T76">學年度第</text:span><text:span text:style-name="T77">2</text:span><text:span text:style-name="T78">學期起正式列入課程計畫備查必要欄位。</text:span></text:p>
      <text:list text:style-name="LFO35" text:continue-numbering="true">
        <text:list-item>
          <text:p text:style-name="P79"><text:span text:style-name="T80">學習節數：</text:span><text:span text:style-name="T81">每週</text:span><text:span text:style-name="T82">(</text:span><text:span text:style-name="T83"><text:s/></text:span><text:span text:style-name="T84">3</text:span><text:span text:style-name="T85"><text:s/></text:span><text:span text:style-name="T86">)</text:span><text:span text:style-name="T87">節，實施</text:span><text:span text:style-name="T88">(</text:span><text:span text:style-name="T89"><text:s/></text:span><text:span text:style-name="T90">17</text:span><text:span text:style-name="T91"><text:s/>)</text:span><text:span text:style-name="T92">週，共</text:span><text:span text:style-name="T93">(</text:span><text:span text:style-name="T94">51</text:span><text:span text:style-name="T95"><text:s text:c="2"/></text:span><text:span text:style-name="T96">)</text:span><text:span text:style-name="T97">節。</text:span></text:p>
        </text:list-item>
        <text:list-item>
          <text:p text:style-name="P98"><text:span text:style-name="T99">課程內涵：</text:span><text:span text:style-name="T100"><text:tab/>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總綱核心素養</text:p>
          </table:table-cell>
          <table:table-cell table:style-name="TableCell107">
            <text:p text:style-name="P108">學習領域核心素養</text:p>
          </table:table-cell>
        </table:table-row>
        <table:table-row table:style-name="TableRow109">
          <table:table-cell table:style-name="TableCell110">
            <text:p text:style-name="P111"><text:span text:style-name="T112">■<text:s/></text:span><text:span text:style-name="T113">A1</text:span><text:span text:style-name="T114">身心素質與自我精進</text:span></text:p>
            <text:p text:style-name="P115"><text:span text:style-name="T116">■<text:s/></text:span><text:span text:style-name="T117">A2</text:span><text:span text:style-name="T118">系統思考與解決問題</text:span></text:p>
            <text:p text:style-name="P119"><text:span text:style-name="T120">■<text:s/></text:span><text:span text:style-name="T121">A3</text:span><text:span text:style-name="T122">規劃執行與創新應變</text:span></text:p>
            <text:p text:style-name="P123"><text:span text:style-name="T124">■<text:s/></text:span><text:span text:style-name="T125">B1</text:span><text:span text:style-name="T126">符號運用與溝通表達</text:span></text:p>
            <text:p text:style-name="P127"><text:span text:style-name="T128">■<text:s/></text:span><text:span text:style-name="T129">B2</text:span><text:span text:style-name="T130">科技資訊與媒體素養</text:span></text:p>
            <text:p text:style-name="P131"><text:span text:style-name="T132">□<text:s/></text:span><text:span text:style-name="T133">B3</text:span><text:span text:style-name="T134">藝術涵養與美感素養</text:span></text:p>
            <text:p text:style-name="P135"><text:span text:style-name="T136">□<text:s/></text:span><text:span text:style-name="T137">C1</text:span><text:span text:style-name="T138">道德實踐與公民意識</text:span></text:p>
            <text:p text:style-name="P139"><text:span text:style-name="T140">■<text:s/></text:span><text:span text:style-name="T141">C2</text:span><text:span text:style-name="T142">人際關係與團隊合作</text:span></text:p>
            <text:p text:style-name="P143"><text:span text:style-name="T144">■<text:s/></text:span><text:span text:style-name="T145">C3</text:span><text:span text:style-name="T146">多元文化與國際理解</text:span></text:p>
          </table:table-cell>
          <table:table-cell table:style-name="TableCell147">
            <text:p text:style-name="P148">英-J-A1<text:s/>具備積極主動的學習態度，將學習延伸至課堂外，豐富個人知識。運用各種學習與溝通策略，精進英語文學習與溝通成效。</text:p>
            <text:p text:style-name="P149">英-J-A2<text:s/>具備系統性理解與推演的能力，能釐清文本訊息間的關係進行推論，並能經由訊息的比較，對國內外文化的異同有初步的了解。</text:p>
            <text:p text:style-name="P150">英-J-A3<text:s/>具備簡易規劃英語文學習時程的能力，並能檢討調整。</text:p>
            <text:p text:style-name="P151">英-J-B1<text:s/>具備聽、說、讀、寫英語文的基礎素養，在日常生活常見情境中，能運用所學字詞、句型及肢體語言進行適切合宜的溝通與互動。</text:p>
            <text:p text:style-name="P152"><text:span text:style-name="T153">英</text:span><text:span text:style-name="T154">-J-B2<text:s/></text:span><text:span text:style-name="T155">具備運用各類資訊檢索工具蒐集、整理英語文資料的能力，以擴展學習素材與範疇、提升學習效果，同時養成資訊倫理素養。</text:span></text:p>
            <text:p text:style-name="P156">英-J-C2<text:s/>積極參與課內及課外英語文團體學習活動，培養團隊合作精神。</text:p>
            <text:soft-page-break/>
            <text:p text:style-name="P157"><text:span text:style-name="T158">英</text:span><text:span text:style-name="T159">-J-C3<text:s/></text:span><text:span text:style-name="T160">具備基本的世界觀，能以簡易英語介紹國內外主要節慶習俗及風土民情，並加以比較、尊重、接納。</text:span></text:p>
          </table:table-cell>
        </table:table-row>
      </table:table>
      <text:p text:style-name="P161"/>
      <text:list text:style-name="LFO35" text:continue-numbering="true">
        <text:list-item>
          <text:p text:style-name="P162"><text:span text:style-name="T163">課程架構：</text:span><text:span text:style-name="T164">(</text:span><text:span text:style-name="T165">自行視需要決定是否呈現</text:span><text:span text:style-name="T166">，但不可刪除。</text:span><text:span text:style-name="T167">)</text:span>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課程</text:p>
          </table:table-cell>
          <table:table-cell table:style-name="TableCell177">
            <text:p text:style-name="P178">架構</text:p>
          </table:table-cell>
        </table:table-row>
        <table:table-row table:style-name="TableRow179">
          <table:table-cell table:style-name="TableCell180">
            <text:p text:style-name="P181">U1</text:p>
          </table:table-cell>
          <table:table-cell table:style-name="TableCell182">
            <text:p text:style-name="P183">I Feel Lost, and So Do My Friends</text:p>
          </table:table-cell>
          <table:table-cell table:style-name="TableCell184">
            <text:p text:style-name="P185">-<text:s/>附和句</text:p>
            <text:p text:style-name="P186">-<text:s/>複習：過去式、現在式、未來式與現在完成式</text:p>
          </table:table-cell>
        </table:table-row>
        <table:table-row table:style-name="TableRow187">
          <table:table-cell table:style-name="TableCell188">
            <text:p text:style-name="P189">U2</text:p>
          </table:table-cell>
          <table:table-cell table:style-name="TableCell190">
            <text:p text:style-name="P191">I Can Focus Neither in the Morning Nor at Night</text:p>
          </table:table-cell>
          <table:table-cell table:style-name="TableCell192">
            <text:p text:style-name="P193">- either... or...</text:p>
            <text:p text:style-name="P194">- neither... nor...</text:p>
            <text:p text:style-name="P195">- not only... but also...</text:p>
            <text:p text:style-name="P196">-<text:s/>複習：主動語態與被動語態</text:p>
          </table:table-cell>
        </table:table-row>
        <table:table-row table:style-name="TableRow197">
          <table:table-cell table:style-name="TableCell198">
            <text:p text:style-name="P199">U3</text:p>
          </table:table-cell>
          <table:table-cell table:style-name="TableCell200">
            <text:p text:style-name="P201">Unit 3 <text:s/>Is AI Good for Learning?</text:p>
          </table:table-cell>
          <table:table-cell table:style-name="TableCell202">
            <text:p text:style-name="P203">-<text:s/>連接詞while/when</text:p>
            <text:p text:style-name="P204">-<text:s/>複習：副詞子句</text:p>
            <text:p text:style-name="P205">-<text:s/>複習：片語動詞</text:p>
          </table:table-cell>
        </table:table-row>
        <table:table-row table:style-name="TableRow206">
          <table:table-cell table:style-name="TableCell207">
            <text:p text:style-name="P208">U4</text:p>
          </table:table-cell>
          <table:table-cell table:style-name="TableCell209">
            <text:p text:style-name="P210">Unit 4 Let’s Vote</text:p>
          </table:table-cell>
          <table:table-cell table:style-name="TableCell211">
            <text:p text:style-name="P212">-<text:s/>所有格關係代名詞whose</text:p>
            <text:p text:style-name="P213">-<text:s/>關係副詞where</text:p>
            <text:p text:style-name="P214">-<text:s/>複習：<text:s/>關係子句、介系詞片語與名詞子句</text:p>
          </table:table-cell>
        </table:table-row>
      </table:table>
      <text:p text:style-name="P215"/>
      <text:p text:style-name="P216"/>
      <text:list text:style-name="LFO35" text:continue-numbering="true">
        <text:list-item>
          <text:p text:style-name="P217"><text:span text:style-name="T218">素養導向教學規劃：</text:span>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教學期程</text:p>
          </table:table-cell>
          <table:table-cell table:style-name="TableCell232" table:number-columns-spanned="2">
            <text:p text:style-name="P233">學習重點</text:p>
          </table:table-cell>
          <table:covered-table-cell/>
          <table:table-cell table:style-name="TableCell234" table:number-rows-spanned="2">
            <text:p text:style-name="P235">單元/主題名稱與活動內容</text:p>
          </table:table-cell>
          <table:table-cell table:style-name="TableCell236" table:number-rows-spanned="2">
            <text:p text:style-name="P237">節數</text:p>
          </table:table-cell>
          <table:table-cell table:style-name="TableCell238" table:number-rows-spanned="2">
            <text:p text:style-name="P239">教學資源/學習策略</text:p>
          </table:table-cell>
          <table:table-cell table:style-name="TableCell240" table:number-rows-spanned="2">
            <text:p text:style-name="P241">評量方式</text:p>
          </table:table-cell>
          <table:table-cell table:style-name="TableCell242" table:number-rows-spanned="2">
            <text:p text:style-name="P243">融入議題</text:p>
          </table:table-cell>
          <table:table-cell table:style-name="TableCell244" table:number-rows-spanned="2">
            <text:p text:style-name="P245">備註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學習表現</text:p>
          </table:table-cell>
          <table:table-cell table:style-name="TableCell250">
            <text:p text:style-name="P251">學習內容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ext:soft-page-break/>
        <table:table-row table:style-name="TableRow258">
          <table:table-cell table:style-name="TableCell259">
            <text:p text:style-name="P260">呈現週及起訖時間</text:p>
            <text:p text:style-name="P261"/>
            <text:p text:style-name="P262">例如：</text:p>
            <text:p text:style-name="P263">第一週</text:p>
            <text:p text:style-name="P264">08/26~08/3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例如：</text:p>
            <text:p text:style-name="P271">單元一</text:p>
            <text:p text:style-name="P272">活動一：</text:p>
            <text:p text:style-name="P273">﹙活動重點之詳略由各校自行斟酌決定﹚</text:p>
          </table:table-cell>
          <table:table-cell table:style-name="TableCell274">
            <text:p text:style-name="P275"><text:span text:style-name="T276"><draw:custom-shape svg:x="0.4in" svg:y="1.21875in" svg:width="2.59375in" svg:height="2.625in" draw:z-index="251661312" draw:id="id0" draw:style-name="a0" draw:name="圓角矩形圖說文字 3" text:anchor-type="paragraph"><svg:title/><svg:desc/><text:p text:style-name="P277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例如：</text:p>
            <text:p text:style-name="P282">1.觀察記錄</text:p>
            <text:p text:style-name="P283">2.學習單</text:p>
            <text:p text:style-name="P284">3.參與態度</text:p>
            <text:p text:style-name="P285">4.合作能力</text:p>
          </table:table-cell>
          <table:table-cell table:style-name="TableCell286">
            <text:p text:style-name="P287">例如：</text:p>
            <text:p text:style-name="P288">性別平等、</text:p>
            <text:p text:style-name="P289">人權、環境</text:p>
            <text:p text:style-name="P290">海洋、品德</text:p>
            <text:p text:style-name="P291">生命、法治</text:p>
            <text:p text:style-name="P292">科技、資訊</text:p>
            <text:p text:style-name="P293">能源、安全</text:p>
            <text:p text:style-name="P294">防災、</text:p>
            <text:p text:style-name="P295">家庭教育、</text:p>
            <text:p text:style-name="P296">生涯規劃、</text:p>
            <text:p text:style-name="P297">多元文化、</text:p>
            <text:p text:style-name="P298">閱讀素養、</text:p>
            <text:p text:style-name="P299">戶外教育、</text:p>
            <text:p text:style-name="P300">國際教育、</text:p>
            <text:p text:style-name="P301"><text:span text:style-name="T302">原住民族教育</text:span></text:p>
          </table:table-cell>
          <table:table-cell table:style-name="TableCell303">
            <text:p text:style-name="P304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305">協同科目：</text:p>
                  </text:list-item>
                </text:list>
              </text:list-item>
            </text:list>
            <text:p text:style-name="P306"><text:s/>＿<text:s text:c="7"/>＿<text:s/></text:p>
            <text:list text:style-name="LFO40" text:continue-numbering="true">
              <text:list-item>
                <text:list>
                  <text:list-item>
                    <text:p text:style-name="P307">協同節數：</text:p>
                  </text:list-item>
                </text:list>
              </text:list-item>
            </text:list>
            <text:p text:style-name="P308"><text:span text:style-name="T309">＿</text:span><text:span text:style-name="T310"><text:s text:c="6"/></text:span><text:span text:style-name="T311">＿＿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<draw:custom-shape svg:x="0.66875in" svg:y="0.43056in" svg:width="2.79167in" svg:height="1.20833in" draw:z-index="251662336" draw:id="id1" draw:style-name="a1" draw:name="圓角矩形圖說文字 4" text:anchor-type="paragraph"><svg:title/><svg:desc/><text:p text:style-name="P326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□實施跨領域或跨科目協同教學(需另申請授課鐘點費)</text:p>
            <text:list text:style-name="LFO42" text:continue-numbering="true">
              <text:list-item>
                <text:p text:style-name="P333">協同科目：</text:p>
              </text:list-item>
            </text:list>
            <text:p text:style-name="P334"><text:s/>＿<text:s text:c="7"/>＿<text:s/></text:p>
            <text:list text:style-name="LFO42" text:continue-numbering="true">
              <text:list-item>
                <text:p text:style-name="P335">協同節數：</text:p>
              </text:list-item>
            </text:list>
            <text:p text:style-name="P336"><text:span text:style-name="T337">＿</text:span><text:span text:style-name="T338"><text:s text:c="6"/></text:span><text:span text:style-name="T339">＿＿</text:span></text:p>
          </table:table-cell>
        </table:table-row>
        <table:table-row table:style-name="TableRow340">
          <table:table-cell table:style-name="TableCell341">
            <text:p text:style-name="P342">第一週</text:p>
            <text:p text:style-name="P343"><text:span text:style-name="T344">2/9-2/15</text:span></text:p>
          </table:table-cell>
          <table:table-cell table:style-name="TableCell345">
            <text:p text:style-name="P346"><text:span text:style-name="T347">1-Ⅳ-3<text:s/></text:span><text:span text:style-name="T348">能聽懂基本或重</text:span><text:soft-page-break/><text:span text:style-name="T349">要句型的句子。</text:span></text:p>
            <text:p text:style-name="P350"><text:span text:style-name="T351">1-Ⅳ-4<text:s/></text:span><text:span text:style-name="T352">能聽懂日常生活對話的主要內容。</text:span></text:p>
            <text:p text:style-name="P353"><text:span text:style-name="T354">2-Ⅳ-8<text:s/></text:span><text:span text:style-name="T355">能以正確的發音、適切的重音及語調說出基本或重要句型的句子。</text:span></text:p>
            <text:p text:style-name="P356"><text:span text:style-name="T357">◎</text:span><text:span text:style-name="T358">2-Ⅳ-9<text:s/></text:span><text:span text:style-name="T359">能進行簡易的角色扮演。</text:span></text:p>
            <text:p text:style-name="P360"><text:span text:style-name="T361">2–IV–13<text:s/></text:span><text:span text:style-name="T362">能依主題或情境以簡易英語進行日常生活溝通。</text:span></text:p>
            <text:p text:style-name="P363"><text:span text:style-name="T364">3-Ⅴ-10<text:s/></text:span><text:span text:style-name="T365">能辨識故事的要素，如背景、人物、事件和結局。</text:span></text:p>
            <text:soft-page-break/>
            <text:p text:style-name="P366"><text:span text:style-name="T367">4-Ⅳ-5<text:s/></text:span><text:span text:style-name="T368">能依提示寫出正確達意的簡單句子。</text:span></text:p>
            <text:p text:style-name="P369"><text:span text:style-name="T370">6–IV–5<text:s/></text:span><text:span text:style-name="T371">主動利用各種查詢工具，以了解所接觸的英語文資訊。</text:span></text:p>
            <text:p text:style-name="P372"><text:span text:style-name="T373">7–IV–2<text:s/></text:span><text:span text:style-name="T374">善用相關主題之背景知識，以利閱讀或聽力理解。</text:span></text:p>
            <text:p text:style-name="P375"><text:span text:style-name="T376">9-Ⅳ-4<text:s/></text:span><text:span text:style-name="T377">能依上下文所提供的文字線索（如</text:span><text:span text:style-name="T378"><text:s/>in my opinion</text:span><text:span text:style-name="T379">、</text:span><text:span text:style-name="T380">maybe</text:span><text:span text:style-name="T381">）分辨</text:span><text:span text:style-name="T382"><text:s/></text:span><text:span text:style-name="T383">客觀事實與主觀意見。</text:span></text:p>
          </table:table-cell>
          <table:table-cell table:style-name="TableCell384">
            <text:p text:style-name="P385"><text:span text:style-name="T386">Ac-IV-4<text:s/></text:span><text:span text:style-name="T387">國中階段所學字詞</text:span><text:soft-page-break/><text:span text:style-name="T388">（能聽、讀、說、寫最基本的</text:span><text:span text:style-name="T389">1,200<text:s/></text:span><text:span text:style-name="T390">字詞）。</text:span></text:p>
            <text:p text:style-name="P391"><text:span text:style-name="T392">Ad-IV-1<text:s/></text:span><text:span text:style-name="T393">國中階段所學的文法句型。</text:span></text:p>
            <text:p text:style-name="P394"><text:span text:style-name="T395">B-IV-2<text:s/></text:span><text:span text:style-name="T396">國中階段所學字詞及句型的生活溝通。</text:span></text:p>
            <text:p text:style-name="P397"><text:span text:style-name="T398">C-IV-3<text:s/></text:span><text:span text:style-name="T399">文化習俗的了解及尊重。</text:span></text:p>
          </table:table-cell>
          <table:table-cell table:style-name="TableCell400">
            <text:p text:style-name="P401"><text:span text:style-name="T402">生涯規劃</text:span></text:p>
            <text:soft-page-break/>
            <text:p text:style-name="P403"><text:span text:style-name="T404">Unit 1 <text:s/>I Feel So Lost, and So Do My Friends</text:span></text:p>
            <text:p text:style-name="P405"><text:span text:style-name="T406">【</text:span><text:span text:style-name="T407">Warm-up</text:span><text:span text:style-name="T408">】</text:span></text:p>
            <text:p text:style-name="P409"><text:span text:style-name="T410">1.</text:span><text:span text:style-name="T411">教師帶讀閱讀討論題目及範例。</text:span></text:p>
            <text:p text:style-name="P412"><text:span text:style-name="T413">2.</text:span><text:span text:style-name="T414">請學生分組討論，面對即將畢業最興奮以及最擔心的事情，並上台發表。</text:span></text:p>
            <text:p text:style-name="P415"><text:span text:style-name="T416">【</text:span><text:span text:style-name="T417">Theme Words</text:span><text:span text:style-name="T418">】</text:span></text:p>
            <text:p text:style-name="P419"><text:span text:style-name="T420">1.</text:span><text:span text:style-name="T421">利用電子書秀出</text:span><text:span text:style-name="T422">Theme Words</text:span><text:span text:style-name="T423">圖片，並讓學生念出圖片搭配的句子。同時提出不懂的單字念法，由老師講解。</text:span></text:p>
            <text:p text:style-name="P424"><text:span text:style-name="T425">2.</text:span><text:span text:style-name="T426">同學分享國中生活當中的點點滴滴，並用英文寫在小白板上面，最後各組唸出句子。</text:span></text:p>
            <text:p text:style-name="P427"><text:span text:style-name="T428">3.</text:span><text:span text:style-name="T429">完成練習題</text:span><text:span text:style-name="T430">Fill in the Blanks</text:span><text:span text:style-name="T431">。</text:span></text:p>
            <text:p text:style-name="P432"><text:span text:style-name="T433">【</text:span><text:span text:style-name="T434">Dialogue</text:span><text:span text:style-name="T435">】</text:span></text:p>
            <text:p text:style-name="P436"><text:span text:style-name="T437">1.</text:span><text:span text:style-name="T438">請同學觀察圖片後，預測對話內容。</text:span></text:p>
            <text:p text:style-name="P439"><text:span text:style-name="T440">2.</text:span><text:span text:style-name="T441">播放</text:span><text:span text:style-name="T442">CD</text:span><text:span text:style-name="T443">讓學生跟著朗讀。</text:span></text:p>
            <text:soft-page-break/>
            <text:p text:style-name="P444"><text:span text:style-name="T445">3.</text:span><text:span text:style-name="T446">講解課文後，請學生兩兩一組進行角色扮演練習句子。</text:span></text:p>
            <text:p text:style-name="P447"><text:span text:style-name="T448">4.</text:span><text:span text:style-name="T449">同學討論對話內容，教師進行講解並利用</text:span><text:span text:style-name="T450">post reading</text:span><text:span text:style-name="T451">的問題進行提問。</text:span></text:p>
            <text:p text:style-name="P452"><text:span text:style-name="T453">5.</text:span><text:span text:style-name="T454">完成</text:span><text:span text:style-name="T455">p14</text:span><text:span text:style-name="T456">聽力練習題。</text:span></text:p>
            <text:p text:style-name="P457"><text:span text:style-name="T458">6.</text:span><text:span text:style-name="T459">教授出現於對話中的單字讀法與用法。</text:span></text:p>
            <text:p text:style-name="P460"><text:span text:style-name="T461">7.</text:span><text:span text:style-name="T462">進行</text:span><text:span text:style-name="T463">p14</text:span><text:span text:style-name="T464">上的</text:span><text:span text:style-name="T465">oral practice: Agreeing and Disagreeing</text:span></text:p>
            <text:p text:style-name="P466"><text:span text:style-name="T467">e.g.</text:span></text:p>
            <text:p text:style-name="P468"><text:span text:style-name="T469">A:I feel sleepy on Monday morning.</text:span></text:p>
            <text:p text:style-name="P470"><text:span text:style-name="T471">B: So do I.</text:span></text:p>
            <text:p text:style-name="P472"><text:span text:style-name="T473">【</text:span><text:span text:style-name="T474">Grammar Focus A</text:span><text:span text:style-name="T475">】</text:span></text:p>
            <text:p text:style-name="P476"><text:span text:style-name="T477">1.</text:span><text:span text:style-name="T478">介紹肯定附和句</text:span><text:span text:style-name="T479">(</text:span><text:span text:style-name="T480">主詞</text:span><text:span text:style-name="T481"><text:s/>+ beV/ V/<text:s/></text:span><text:span text:style-name="T482">助動詞</text:span><text:span text:style-name="T483"><text:s/>+ …, too; So + beV/ V/<text:s/></text:span><text:span text:style-name="T484">助動詞</text:span><text:span text:style-name="T485"><text:s/>+<text:s/></text:span><text:span text:style-name="T486">主詞</text:span><text:span text:style-name="T487">)</text:span><text:span text:style-name="T488">的用法。</text:span></text:p>
            <text:p text:style-name="P489"><text:span text:style-name="T490">2.</text:span><text:span text:style-name="T491">讓同學先觀察</text:span><text:span text:style-name="T492">Speak and Write</text:span><text:span text:style-name="T493">提供的圖片讓同學觀察不同角色相同與不同之處，接著讓同學進行口語練習後，進行填答。</text:span></text:p>
            <text:p text:style-name="P494"><text:span text:style-name="T495">【</text:span><text:span text:style-name="T496">Grammar Focus B</text:span><text:span text:style-name="T497">】</text:span></text:p>
            <text:soft-page-break/>
            <text:p text:style-name="P498"><text:span text:style-name="T499">1.</text:span><text:span text:style-name="T500">介紹否定附和句</text:span><text:span text:style-name="T501">(</text:span><text:span text:style-name="T502">主詞</text:span><text:span text:style-name="T503"><text:s/>+ beV/<text:s/></text:span><text:span text:style-name="T504">助動詞</text:span><text:span text:style-name="T505"><text:s/>+ not…, either; Neither + beV/ V/<text:s/></text:span><text:span text:style-name="T506">助動詞</text:span><text:span text:style-name="T507"><text:s/>+<text:s/></text:span><text:span text:style-name="T508">主詞</text:span><text:span text:style-name="T509">)</text:span><text:span text:style-name="T510">的用法。</text:span></text:p>
            <text:p text:style-name="P511"><text:span text:style-name="T512">2.</text:span><text:span text:style-name="T513">讓同學先觀察</text:span><text:span text:style-name="T514">Speak and Write</text:span><text:span text:style-name="T515">提供的圖片，讓同學觀察圖片，接著讓同學進行口語練習後，進行填答。</text:span><text:span text:style-name="T516"><text:s/></text:span></text:p>
            <text:p text:style-name="P517"><text:span text:style-name="T518">3.Say it:<text:s/></text:span><text:span text:style-name="T519">請同學用</text:span><text:span text:style-name="T520">so</text:span><text:span text:style-name="T521">或</text:span><text:span text:style-name="T522">neither</text:span><text:span text:style-name="T523">的附和句，介紹班上同學。</text:span></text:p>
          </table:table-cell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><text:span text:style-name="T529">1.</text:span><text:span text:style-name="T530">備課用書</text:span></text:p>
            <text:p text:style-name="P531"><text:span text:style-name="T532">2.</text:span><text:span text:style-name="T533">電子書</text:span></text:p>
          </table:table-cell>
          <table:table-cell table:style-name="TableCell534">
            <text:p text:style-name="P535"><text:span text:style-name="T536">1.</text:span><text:span text:style-name="T537">課堂問答</text:span></text:p>
            <text:p text:style-name="P538"><text:span text:style-name="T539">2.</text:span><text:span text:style-name="T540">紙筆測驗</text:span></text:p>
            <text:soft-page-break/>
            <text:p text:style-name="P541"><text:span text:style-name="T542">3.</text:span><text:span text:style-name="T543">口語練習</text:span></text:p>
            <text:p text:style-name="P544"><text:span text:style-name="T545">4.</text:span><text:span text:style-name="T546">作業檢核</text:span></text:p>
          </table:table-cell>
          <table:table-cell table:style-name="TableCell547">
            <text:p text:style-name="P548"><text:span text:style-name="T549">【生涯規劃教育】</text:span></text:p>
            <text:soft-page-break/>
            <text:p text:style-name="P550"><text:span text:style-name="T551">涯</text:span><text:span text:style-name="T552">J1<text:s/></text:span><text:span text:style-name="T553">了解生涯規劃的意義與功能。</text:span></text:p>
            <text:p text:style-name="P554"><text:span text:style-name="T555">涯</text:span><text:span text:style-name="T556">J2<text:s/></text:span><text:span text:style-name="T557">具備生涯規劃的知識與概念。</text:span></text:p>
            <text:p text:style-name="P558"><text:span text:style-name="T559">涯</text:span><text:span text:style-name="T560">J3<text:s/></text:span><text:span text:style-name="T561">覺察自己的能力與興趣。</text:span></text:p>
            <text:p text:style-name="P562"><text:span text:style-name="T563">涯</text:span><text:span text:style-name="T564">J4<text:s/></text:span><text:span text:style-name="T565">了解自己的人格特質與價值觀。</text:span></text:p>
            <text:p text:style-name="P566"><text:span text:style-name="T567">涯</text:span><text:span text:style-name="T568">J5<text:s/></text:span><text:span text:style-name="T569">探索性別與生涯規劃的關係。</text:span></text:p>
            <text:p text:style-name="P570"><text:span text:style-name="T571">涯</text:span><text:span text:style-name="T572">J6<text:s/></text:span><text:span text:style-name="T573">建立對於未來生涯的願景。</text:span></text:p>
            <text:p text:style-name="P574"><text:span text:style-name="T575">涯</text:span><text:span text:style-name="T576">J11<text:s/></text:span><text:span text:style-name="T577">分析影響個人生涯決定的因素。</text:span></text:p>
            <text:p text:style-name="P578"><text:span text:style-name="T579">涯</text:span><text:span text:style-name="T580">J12<text:s/></text:span><text:span text:style-name="T581">發展及評估生涯決定的策略。</text:span></text:p>
            <text:soft-page-break/>
            <text:p text:style-name="P582"><text:span text:style-name="T583">涯</text:span><text:span text:style-name="T584">J13<text:s/></text:span><text:span text:style-name="T585">培養生涯規劃及執行的能力。</text:span></text:p>
            <text:p text:style-name="P586"><text:span text:style-name="T587">【</text:span><text:span text:style-name="T588">家庭教育】</text:span></text:p>
            <text:p text:style-name="P589"><text:span text:style-name="T590">家</text:span><text:span text:style-name="T591">J4</text:span><text:span text:style-name="T592">探討約會、婚姻與家庭建立的歷程。</text:span></text:p>
            <text:p text:style-name="P593"><text:span text:style-name="T594">家</text:span><text:span text:style-name="T595">J6</text:span><text:span text:style-name="T596">覺察與實踐青少年在家庭中的角色責任。</text:span></text:p>
          </table:table-cell>
          <table:table-cell table:style-name="TableCell597">
            <text:p text:style-name="P598">11開學<text:s text:c="2"/></text:p>
          </table:table-cell>
        </table:table-row>
        <text:soft-page-break/>
        <table:table-row table:style-name="TableRow599">
          <table:table-cell table:style-name="TableCell600">
            <text:p text:style-name="P601"><text:span text:style-name="T602">第二週</text:span><text:span text:style-name="T603"><text:s text:c="3"/>2/16-2/22</text:span></text:p>
          </table:table-cell>
          <table:table-cell table:style-name="TableCell604">
            <text:p text:style-name="P605"><text:span text:style-name="T606">1-Ⅳ-3<text:s/></text:span><text:span text:style-name="T607">能聽懂基本或重要句型的句子。</text:span></text:p>
            <text:p text:style-name="P608"><text:span text:style-name="T609">1-Ⅳ-4<text:s/></text:span><text:span text:style-name="T610">能聽懂日常生活對話的主要內容。</text:span></text:p>
            <text:p text:style-name="P611"><text:span text:style-name="T612">2-Ⅳ-8<text:s/></text:span><text:span text:style-name="T613">能以正確的發音、適切的重音及語調說出基本或</text:span><text:soft-page-break/><text:span text:style-name="T614">重要句型的句子。</text:span></text:p>
            <text:p text:style-name="P615"><text:span text:style-name="T616">◎</text:span><text:span text:style-name="T617">2-Ⅳ-9<text:s/></text:span><text:span text:style-name="T618">能進行簡易的角色扮演。</text:span></text:p>
            <text:p text:style-name="P619"><text:span text:style-name="T620">2–IV–13<text:s/></text:span><text:span text:style-name="T621">能依主題或情境以簡易英語進行日常生活溝通。</text:span></text:p>
            <text:p text:style-name="P622"><text:span text:style-name="T623">3-Ⅴ-10<text:s/></text:span><text:span text:style-name="T624">能辨識故事的要素，如背景、人物、事件和結局。</text:span></text:p>
            <text:p text:style-name="P625"><text:span text:style-name="T626">4-Ⅳ-5<text:s/></text:span><text:span text:style-name="T627">能依提示寫出正確達意的簡單句子。</text:span></text:p>
            <text:p text:style-name="P628"><text:span text:style-name="T629">6–IV–5<text:s/></text:span><text:span text:style-name="T630">主動利用各種查詢工具，以了解所接觸的英語文資訊。</text:span></text:p>
            <text:soft-page-break/>
            <text:p text:style-name="P631"><text:span text:style-name="T632">7–IV–2<text:s/></text:span><text:span text:style-name="T633">善用相關主題之背景知識，以利閱讀或聽力理解。</text:span></text:p>
            <text:p text:style-name="P634"><text:span text:style-name="T635">9-Ⅳ-4<text:s/></text:span><text:span text:style-name="T636">能依上下文所提供的文字線索（如</text:span><text:span text:style-name="T637"><text:s/>in my opinion</text:span><text:span text:style-name="T638">、</text:span><text:span text:style-name="T639">maybe</text:span><text:span text:style-name="T640">）分辨</text:span><text:span text:style-name="T641"><text:s/></text:span><text:span text:style-name="T642">客觀事實與主觀意見。</text:span></text:p>
          </table:table-cell>
          <table:table-cell table:style-name="TableCell643">
            <text:p text:style-name="P644"><text:span text:style-name="T645">Ac-IV-4<text:s/></text:span><text:span text:style-name="T646">國中階段所學字詞（能聽、讀、說、寫最基本的</text:span><text:span text:style-name="T647">1,200<text:s/></text:span><text:span text:style-name="T648">字詞）。</text:span></text:p>
            <text:p text:style-name="P649"><text:span text:style-name="T650">Ad-IV-1<text:s/></text:span><text:span text:style-name="T651">國中階段所學的文法句型。</text:span></text:p>
            <text:p text:style-name="P652"><text:span text:style-name="T653">B-IV-2<text:s/></text:span><text:span text:style-name="T654">國中階段所學字詞及句型的生活溝通。</text:span></text:p>
            <text:soft-page-break/>
            <text:p text:style-name="P655"><text:span text:style-name="T656">C-IV-3<text:s/></text:span><text:span text:style-name="T657">文化習俗的了解及尊重。</text:span></text:p>
          </table:table-cell>
          <table:table-cell table:style-name="TableCell658">
            <text:p text:style-name="P659"><text:span text:style-name="T660">生涯規劃</text:span></text:p>
            <text:p text:style-name="P661"><text:span text:style-name="T662">Unit 1 <text:s/>I Feel So Lost, and So Do My Friends</text:span></text:p>
            <text:p text:style-name="P663"><text:span text:style-name="T664">【</text:span><text:span text:style-name="T665">Grammar Review</text:span><text:span text:style-name="T666">】</text:span></text:p>
            <text:p text:style-name="P667"><text:span text:style-name="T668">1.</text:span><text:span text:style-name="T669">教師利用時間數線，畫出現在、過去、未來三個時間點，並複習各種時態的用法。</text:span></text:p>
            <text:p text:style-name="P670"><text:span text:style-name="T671">2.</text:span><text:span text:style-name="T672">完成</text:span><text:span text:style-name="T673">p20 Fill in the Blanks</text:span><text:span text:style-name="T674">的時態練習題目。</text:span></text:p>
            <text:p text:style-name="P675"><text:span text:style-name="T676">3.</text:span><text:span text:style-name="T677">請同學利用</text:span><text:span text:style-name="T678">Answer the Questions and Share</text:span><text:span text:style-name="T679">進行自己最好的朋友，要將各種時態放入介紹詞中。</text:span></text:p>
            <text:p text:style-name="P680"><text:span text:style-name="T681">【</text:span><text:span text:style-name="T682">Reading</text:span><text:span text:style-name="T683">】</text:span></text:p>
            <text:soft-page-break/>
            <text:p text:style-name="P684"><text:span text:style-name="T685">1.</text:span><text:span text:style-name="T686">先請同學閱讀本文大意</text:span><text:span text:style-name="T687">Making a career plan can help you reach your goal in life.</text:span></text:p>
            <text:p text:style-name="P688"><text:span text:style-name="T689">2.</text:span><text:span text:style-name="T690">請同學觀察</text:span><text:span text:style-name="T691">p22</text:span><text:span text:style-name="T692">上的圖片討論</text:span><text:span text:style-name="T693">making a career plan</text:span><text:span text:style-name="T694">需要的四個歷程</text:span><text:span text:style-name="T695">know, explore, decide, act</text:span><text:span text:style-name="T696">後，討論是否有先後順序，或是可以滾動式修正。</text:span></text:p>
            <text:p text:style-name="P697"><text:span text:style-name="T698">3.</text:span><text:span text:style-name="T699">播放</text:span><text:span text:style-name="T700">CD</text:span><text:span text:style-name="T701">或電子書讓同學聆聽文章內容。聆聽時必須圈出文章主題句和重點句子。</text:span></text:p>
            <text:p text:style-name="P702"><text:span text:style-name="T703">4.</text:span><text:span text:style-name="T704">能在閱讀過程中隨時修正原先的預測內容。</text:span></text:p>
            <text:p text:style-name="P705"><text:span text:style-name="T706">5.</text:span><text:span text:style-name="T707">找出</text:span><text:span text:style-name="T708">p22</text:span><text:span text:style-name="T709">上</text:span><text:span text:style-name="T710">Identifying the topic</text:span><text:span text:style-name="T711">的答案，確認本文主旨。</text:span></text:p>
            <text:p text:style-name="P712"><text:span text:style-name="T713">6.</text:span><text:span text:style-name="T714">教師帶讀本課課文，並請同學複誦。</text:span></text:p>
            <text:p text:style-name="P715"><text:span text:style-name="T716">7.</text:span><text:span text:style-name="T717">透過老師提問及利用</text:span><text:span text:style-name="T718">p24</text:span><text:span text:style-name="T719">上的</text:span><text:span text:style-name="T720">Graphic Organizer</text:span><text:span text:style-name="T721">，同學可以畫出本文的閱讀組織圖，理解課文內容。</text:span></text:p>
            <text:p text:style-name="P722"><text:span text:style-name="T723">8.</text:span><text:span text:style-name="T724">能將文章中訊息加以比較、歸納，並與實際生活情境做連結。</text:span></text:p>
            <text:soft-page-break/>
            <text:p text:style-name="P725"><text:span text:style-name="T726">9.</text:span><text:span text:style-name="T727">各組同學分別討論國中三年中曾有過對於生涯規劃的經驗分享。如</text:span><text:span text:style-name="T728"><text:s/>I planned to become a dentist in the first year of junior high, but I changed my mind when I was an eighth grader.I want to design video games because it is very interesting to me.</text:span></text:p>
            <text:p text:style-name="P729"><text:span text:style-name="T730">10.</text:span><text:span text:style-name="T731">教授出現於閱讀中的單字讀法</text:span><text:span text:style-name="T732">(</text:span><text:span text:style-name="T733">如</text:span><text:span text:style-name="T734">as soon as, part-time, test the water, act on, correct, course, by, quite, power)</text:span><text:span text:style-name="T735">與用法。並解釋某些字詞的一字多義。</text:span></text:p>
            <text:p text:style-name="P736"><text:span text:style-name="T737">11.</text:span><text:span text:style-name="T738">完成</text:span><text:span text:style-name="T739">Reading Comperhension</text:span><text:span text:style-name="T740">的問題。</text:span></text:p>
          </table:table-cell>
          <table:table-cell table:style-name="TableCell741">
            <text:p text:style-name="P742"><text:span text:style-name="T743">3</text:span></text:p>
          </table:table-cell>
          <table:table-cell table:style-name="TableCell744">
            <text:p text:style-name="P745"><text:span text:style-name="T746">1.</text:span><text:span text:style-name="T747">備課用書</text:span></text:p>
            <text:p text:style-name="P748"><text:span text:style-name="T749">2.</text:span><text:span text:style-name="T750">電子書</text:span></text:p>
          </table:table-cell>
          <table:table-cell table:style-name="TableCell751">
            <text:p text:style-name="P752"><text:span text:style-name="T753">1.</text:span><text:span text:style-name="T754">課堂問答</text:span></text:p>
            <text:p text:style-name="P755"><text:span text:style-name="T756">2.</text:span><text:span text:style-name="T757">紙筆測驗</text:span></text:p>
            <text:p text:style-name="P758"><text:span text:style-name="T759">3.</text:span><text:span text:style-name="T760">口說測驗</text:span></text:p>
            <text:p text:style-name="P761"><text:span text:style-name="T762">4.</text:span><text:span text:style-name="T763">聽力測驗</text:span></text:p>
            <text:p text:style-name="P764"><text:span text:style-name="T765">5.</text:span><text:span text:style-name="T766">作業檢核</text:span></text:p>
          </table:table-cell>
          <table:table-cell table:style-name="TableCell767">
            <text:p text:style-name="P768"><text:span text:style-name="T769">【生涯規劃教育】</text:span></text:p>
            <text:p text:style-name="P770"><text:span text:style-name="T771">涯</text:span><text:span text:style-name="T772">J1<text:s/></text:span><text:span text:style-name="T773">了解生涯規劃的意義與功能。</text:span></text:p>
            <text:p text:style-name="P774"><text:span text:style-name="T775">涯</text:span><text:span text:style-name="T776">J2<text:s/></text:span><text:span text:style-name="T777">具備生涯規劃的知識與概念。</text:span></text:p>
            <text:p text:style-name="P778"><text:span text:style-name="T779">涯</text:span><text:span text:style-name="T780">J3<text:s/></text:span><text:span text:style-name="T781">覺察自己的能力與興趣。</text:span></text:p>
            <text:p text:style-name="P782"><text:span text:style-name="T783">涯</text:span><text:span text:style-name="T784">J4<text:s/></text:span><text:span text:style-name="T785">了解自己的人格特</text:span><text:soft-page-break/><text:span text:style-name="T786">質與價值觀。</text:span></text:p>
            <text:p text:style-name="P787"><text:span text:style-name="T788">涯</text:span><text:span text:style-name="T789">J5<text:s/></text:span><text:span text:style-name="T790">探索性別與生涯規劃的關係。</text:span></text:p>
            <text:p text:style-name="P791"><text:span text:style-name="T792">涯</text:span><text:span text:style-name="T793">J6<text:s/></text:span><text:span text:style-name="T794">建立對於未來生涯的願景。</text:span></text:p>
            <text:p text:style-name="P795"><text:span text:style-name="T796">涯</text:span><text:span text:style-name="T797">J11<text:s/></text:span><text:span text:style-name="T798">分析影響個人生涯決定的因素。</text:span></text:p>
            <text:p text:style-name="P799"><text:span text:style-name="T800">涯</text:span><text:span text:style-name="T801">J12<text:s/></text:span><text:span text:style-name="T802">發展及評估生涯決定的策略。</text:span></text:p>
            <text:p text:style-name="P803"><text:span text:style-name="T804">涯</text:span><text:span text:style-name="T805">J13<text:s/></text:span><text:span text:style-name="T806">培養生涯規劃及執行的能力。</text:span></text:p>
            <text:p text:style-name="P807"><text:span text:style-name="T808">【</text:span><text:span text:style-name="T809">家庭教育】</text:span></text:p>
            <text:p text:style-name="P810"><text:span text:style-name="T811">家</text:span><text:span text:style-name="T812">J4</text:span><text:span text:style-name="T813">探討約會、婚姻與家庭建立的歷程。</text:span></text:p>
            <text:soft-page-break/>
            <text:p text:style-name="P814"><text:span text:style-name="T815">家</text:span><text:span text:style-name="T816">J6</text:span><text:span text:style-name="T817">覺察與實踐青少年在家庭中的角色責任。</text:span></text:p>
          </table:table-cell>
          <table:table-cell table:style-name="TableCell818">
            <text:p text:style-name="P819">20寒假作業抽查<text:s text:c="2"/><text:line-break/>19-20九年級第3次複習考(南一B1-B5)</text:p>
          </table:table-cell>
        </table:table-row>
        <text:soft-page-break/>
        <table:table-row table:style-name="TableRow820">
          <table:table-cell table:style-name="TableCell821">
            <text:p text:style-name="P822"><text:span text:style-name="T823">第三週</text:span><text:span text:style-name="T824"><text:s text:c="3"/>2/23-3/1</text:span></text:p>
          </table:table-cell>
          <table:table-cell table:style-name="TableCell825">
            <text:p text:style-name="P826"><text:span text:style-name="T827">1-Ⅳ-3<text:s/></text:span><text:span text:style-name="T828">能聽懂基本或重要句型的句子。</text:span></text:p>
            <text:p text:style-name="P829"><text:span text:style-name="T830">1-Ⅳ-4<text:s/></text:span><text:span text:style-name="T831">能聽懂日常生活對話的主要內容。</text:span></text:p>
            <text:p text:style-name="P832"><text:span text:style-name="T833">2-Ⅳ-8<text:s/></text:span><text:span text:style-name="T834">能以正確的發</text:span><text:soft-page-break/><text:span text:style-name="T835">音、適切的重音及語調說出基本或重要句型的句子。</text:span></text:p>
            <text:p text:style-name="P836"><text:span text:style-name="T837">◎</text:span><text:span text:style-name="T838">2-Ⅳ-9<text:s/></text:span><text:span text:style-name="T839">能進行簡易的角色扮演。</text:span></text:p>
            <text:p text:style-name="P840"><text:span text:style-name="T841">2–IV–13<text:s/></text:span><text:span text:style-name="T842">能依主題或情境以簡易英語進行日常生活溝通。</text:span></text:p>
            <text:p text:style-name="P843"><text:span text:style-name="T844">3-Ⅴ-10<text:s/></text:span><text:span text:style-name="T845">能辨識故事的要素，如背景、人物、事件和結局。</text:span></text:p>
            <text:p text:style-name="P846"><text:span text:style-name="T847">4-Ⅳ-5<text:s/></text:span><text:span text:style-name="T848">能依提示寫出正確達意的簡單句子。</text:span></text:p>
            <text:p text:style-name="P849"><text:span text:style-name="T850">6–IV–5<text:s/></text:span><text:span text:style-name="T851">主動利用各種查詢工具，以了解所接觸</text:span><text:soft-page-break/><text:span text:style-name="T852">的英語文資訊。</text:span></text:p>
            <text:p text:style-name="P853"><text:span text:style-name="T854">7–IV–2<text:s/></text:span><text:span text:style-name="T855">善用相關主題之背景知識，以利閱讀或聽力理解。</text:span></text:p>
            <text:p text:style-name="P856"><text:span text:style-name="T857">9-Ⅳ-4<text:s/></text:span><text:span text:style-name="T858">能依上下文所提供的文字線索（如</text:span><text:span text:style-name="T859"><text:s/>in my opinion</text:span><text:span text:style-name="T860">、</text:span><text:span text:style-name="T861">maybe</text:span><text:span text:style-name="T862">）分辨</text:span><text:span text:style-name="T863"><text:s/></text:span><text:span text:style-name="T864">客觀事實與主觀意見。</text:span></text:p>
          </table:table-cell>
          <table:table-cell table:style-name="TableCell865">
            <text:p text:style-name="P866"><text:span text:style-name="T867">Ac-IV-4<text:s/></text:span><text:span text:style-name="T868">國中階段所學字詞（能聽、讀、說、寫最基本的</text:span><text:span text:style-name="T869">1,200<text:s/></text:span><text:span text:style-name="T870">字詞）。</text:span></text:p>
            <text:p text:style-name="P871"><text:span text:style-name="T872">Ad-IV-1<text:s/></text:span><text:span text:style-name="T873">國中階段所學的文法句型。</text:span></text:p>
            <text:soft-page-break/>
            <text:p text:style-name="P874"><text:span text:style-name="T875">B-IV-2<text:s/></text:span><text:span text:style-name="T876">國中階段所學字詞及句型的生活溝通。</text:span></text:p>
            <text:p text:style-name="P877"><text:span text:style-name="T878">C-IV-3<text:s/></text:span><text:span text:style-name="T879">文化習俗的了解及尊重。</text:span></text:p>
          </table:table-cell>
          <table:table-cell table:style-name="TableCell880">
            <text:p text:style-name="P881"><text:span text:style-name="T882">生涯規劃</text:span></text:p>
            <text:p text:style-name="P883"><text:span text:style-name="T884">Unit 1 <text:s/>I Feel So Lost, and So Do My Friends</text:span></text:p>
            <text:p text:style-name="P885"><text:span text:style-name="T886">【</text:span><text:span text:style-name="T887">Review Corner</text:span><text:span text:style-name="T888">】複習呈現順序的轉折語</text:span><text:span text:style-name="T889"><text:s/></text:span></text:p>
            <text:p text:style-name="P890"><text:span text:style-name="T891">1.</text:span><text:span text:style-name="T892">請同學先閱讀呈現</text:span><text:span text:style-name="T893">Beginning, Middle, End</text:span><text:span text:style-name="T894">的轉折語有哪些。</text:span></text:p>
            <text:p text:style-name="P895"><text:span text:style-name="T896">2.</text:span><text:span text:style-name="T897">閱讀</text:span><text:span text:style-name="T898">p25</text:span><text:span text:style-name="T899">文章，並且加入上一頁提供的轉折語，</text:span><text:soft-page-break/><text:span text:style-name="T900">以使文章更為通順並且具有邏輯順序。</text:span></text:p>
            <text:p text:style-name="P901"><text:span text:style-name="T902">3.</text:span><text:span text:style-name="T903">指派兩位到三位同學，上台進行分享。</text:span></text:p>
            <text:p text:style-name="P904"><text:span text:style-name="T905">【</text:span><text:span text:style-name="T906">Exercise</text:span><text:span text:style-name="T907">】</text:span><text:span text:style-name="T908">Reading<text:s/></text:span></text:p>
            <text:p text:style-name="P909"><text:span text:style-name="T910">1.</text:span><text:span text:style-name="T911">打開課本</text:span><text:span text:style-name="T912">Exercise</text:span><text:span text:style-name="T913">篇</text:span><text:span text:style-name="T914">(New Company Rule Notice)</text:span><text:span text:style-name="T915">完成閱讀素養題。</text:span></text:p>
            <text:p text:style-name="P916"><text:span text:style-name="T917">2.</text:span><text:span text:style-name="T918">完成閱讀組織圖練習</text:span><text:span text:style-name="T919">(Complete the graphic organizer)</text:span><text:span text:style-name="T920">及閱讀課後練習題。</text:span></text:p>
            <text:p text:style-name="P921"><text:span text:style-name="T922">【</text:span><text:span text:style-name="T923">Exercise</text:span><text:span text:style-name="T924">】</text:span><text:span text:style-name="T925">Listening</text:span></text:p>
            <text:p text:style-name="P926"><text:span text:style-name="T927">1.</text:span><text:span text:style-name="T928">會考聽力三大練習。</text:span></text:p>
            <text:p text:style-name="P929"><text:span text:style-name="T930">2.</text:span><text:span text:style-name="T931">播放聽力稿，以利學生精進聽力能力。</text:span></text:p>
            <text:p text:style-name="P932"><text:span text:style-name="T933">【習作評量】</text:span></text:p>
            <text:p text:style-name="P934"><text:span text:style-name="T935">1.</text:span><text:span text:style-name="T936">請同學進行習作聽力部分測驗並於測驗結束後對答，若有不清楚之處，則再播放一次並且播放聽力稿。</text:span></text:p>
            <text:p text:style-name="P937"><text:span text:style-name="T938">2.</text:span><text:span text:style-name="T939">教師針對聽力內容進行聽力策略教學。</text:span></text:p>
            <text:p text:style-name="P940"><text:span text:style-name="T941">3.</text:span><text:span text:style-name="T942">檢討讀寫習作內容並且提醒學生用閱讀策略，提升閱讀效能。</text:span></text:p>
          </table:table-cell>
          <table:table-cell table:style-name="TableCell943">
            <text:p text:style-name="P944"><text:span text:style-name="T945">3</text:span></text:p>
          </table:table-cell>
          <table:table-cell table:style-name="TableCell946">
            <text:p text:style-name="P947"><text:span text:style-name="T948">1.</text:span><text:span text:style-name="T949">備課用書</text:span></text:p>
            <text:p text:style-name="P950"><text:span text:style-name="T951">2.</text:span><text:span text:style-name="T952">電子書</text:span></text:p>
          </table:table-cell>
          <table:table-cell table:style-name="TableCell953">
            <text:p text:style-name="P954"><text:span text:style-name="T955">1.</text:span><text:span text:style-name="T956">課堂問答</text:span></text:p>
            <text:p text:style-name="P957"><text:span text:style-name="T958">2.</text:span><text:span text:style-name="T959">口說測驗</text:span></text:p>
            <text:p text:style-name="P960"><text:span text:style-name="T961">3.</text:span><text:span text:style-name="T962">紙筆測驗</text:span></text:p>
            <text:p text:style-name="P963"><text:span text:style-name="T964">4.</text:span><text:span text:style-name="T965">聽力測驗</text:span></text:p>
            <text:p text:style-name="P966"><text:span text:style-name="T967">5.</text:span><text:span text:style-name="T968">作業檢核</text:span></text:p>
          </table:table-cell>
          <table:table-cell table:style-name="TableCell969">
            <text:p text:style-name="P970"><text:span text:style-name="T971">【生涯規劃教育】</text:span></text:p>
            <text:p text:style-name="P972"><text:span text:style-name="T973">涯</text:span><text:span text:style-name="T974">J1<text:s/></text:span><text:span text:style-name="T975">了解生涯規劃的意義與功能。</text:span></text:p>
            <text:p text:style-name="P976"><text:span text:style-name="T977">涯</text:span><text:span text:style-name="T978">J2<text:s/></text:span><text:span text:style-name="T979">具備生涯規劃的知識與概念。</text:span></text:p>
            <text:soft-page-break/>
            <text:p text:style-name="P980"><text:span text:style-name="T981">涯</text:span><text:span text:style-name="T982">J3<text:s/></text:span><text:span text:style-name="T983">覺察自己的能力與興趣。</text:span></text:p>
            <text:p text:style-name="P984"><text:span text:style-name="T985">涯</text:span><text:span text:style-name="T986">J4<text:s/></text:span><text:span text:style-name="T987">了解自己的人格特質與價值觀。</text:span></text:p>
            <text:p text:style-name="P988"><text:span text:style-name="T989">涯</text:span><text:span text:style-name="T990">J5<text:s/></text:span><text:span text:style-name="T991">探索性別與生涯規劃的關係。</text:span></text:p>
            <text:p text:style-name="P992"><text:span text:style-name="T993">涯</text:span><text:span text:style-name="T994">J6<text:s/></text:span><text:span text:style-name="T995">建立對於未來生涯的願景。</text:span></text:p>
            <text:p text:style-name="P996"><text:span text:style-name="T997">涯</text:span><text:span text:style-name="T998">J11<text:s/></text:span><text:span text:style-name="T999">分析影響個人生涯決定的因素。</text:span></text:p>
            <text:p text:style-name="P1000"><text:span text:style-name="T1001">涯</text:span><text:span text:style-name="T1002">J12<text:s/></text:span><text:span text:style-name="T1003">發展及評估生涯決定的策略。</text:span></text:p>
            <text:p text:style-name="P1004"><text:span text:style-name="T1005">涯</text:span><text:span text:style-name="T1006">J13<text:s/></text:span><text:span text:style-name="T1007">培養生涯規劃及執行的能力。</text:span></text:p>
            <text:p text:style-name="P1008"><text:span text:style-name="T1009">【</text:span><text:span text:style-name="T1010">家庭教育】</text:span></text:p>
            <text:soft-page-break/>
            <text:p text:style-name="P1011"><text:span text:style-name="T1012">家</text:span><text:span text:style-name="T1013">J4</text:span><text:span text:style-name="T1014">探討約會、婚姻與家庭建立的歷程。</text:span></text:p>
            <text:p text:style-name="P1015"><text:span text:style-name="T1016">家</text:span><text:span text:style-name="T1017">J6</text:span><text:span text:style-name="T1018">覺察與實踐青少年在家庭中的角色責任。</text:span></text:p>
          </table:table-cell>
          <table:table-cell table:style-name="TableCell1019">
            <text:p text:style-name="P1020">25-27國英數學期成績補考<text:s text:c="2"/><text:line-break/>27寒假作業補抽查<text:s text:c="2"/></text:p>
            <text:p text:style-name="P1021">28和平紀念日放假</text:p>
          </table:table-cell>
        </table:table-row>
        <text:soft-page-break/>
        <table:table-row table:style-name="TableRow1022">
          <table:table-cell table:style-name="TableCell1023">
            <text:p text:style-name="P1024">第四週</text:p>
            <text:p text:style-name="P1025"><text:span text:style-name="T1026">3/2-3/8</text:span></text:p>
          </table:table-cell>
          <table:table-cell table:style-name="TableCell1027">
            <text:p text:style-name="P1028"><text:span text:style-name="T1029">1-IV-1<text:s/></text:span><text:span text:style-name="T1030">能聽懂課堂中所學的字詞。</text:span><text:span text:style-name="T1031"><text:s/></text:span></text:p>
            <text:p text:style-name="P1032"><text:span text:style-name="T1033">1-IV-3<text:s/></text:span><text:span text:style-name="T1034">能聽懂基本或重要句型的句子。</text:span></text:p>
            <text:p text:style-name="P1035"><text:span text:style-name="T1036">1-IV-4<text:s/></text:span><text:span text:style-name="T1037">能聽懂日常生活</text:span><text:soft-page-break/><text:span text:style-name="T1038">對話的主要內容。</text:span></text:p>
            <text:p text:style-name="P1039"><text:span text:style-name="T1040">1-IV-7<text:s/></text:span><text:span text:style-name="T1041">能辨識簡短說明或敘述的情境及主旨。</text:span></text:p>
            <text:p text:style-name="P1042"><text:span text:style-name="T1043">◎</text:span><text:span text:style-name="T1044">2-IV-1<text:s/></text:span><text:span text:style-name="T1045">能說出課堂中所學的字詞。</text:span></text:p>
            <text:p text:style-name="P1046"><text:span text:style-name="T1047">2-IV-2<text:s/></text:span><text:span text:style-name="T1048">能依情境使用日常生活用語。</text:span></text:p>
            <text:p text:style-name="P1049"><text:span text:style-name="T1050">2-IV-4<text:s/></text:span><text:span text:style-name="T1051">能以簡易的英語描述自己、家人及朋</text:span><text:span text:style-name="T1052"><text:s/></text:span><text:span text:style-name="T1053">友。</text:span></text:p>
            <text:p text:style-name="P1054"><text:span text:style-name="T1055">2-IV-5<text:s/></text:span><text:span text:style-name="T1056">能以簡易的英語表達個人的需求、意</text:span><text:span text:style-name="T1057"><text:s/></text:span><text:span text:style-name="T1058">願和感受。</text:span></text:p>
            <text:p text:style-name="P1059"><text:span text:style-name="T1060">2-IV-6<text:s/></text:span><text:span text:style-name="T1061">能依人、事、時、地、物</text:span><text:soft-page-break/><text:span text:style-name="T1062">作簡易的描述</text:span><text:span text:style-name="T1063"><text:s/></text:span><text:span text:style-name="T1064">或回答。</text:span></text:p>
            <text:p text:style-name="P1065"><text:span text:style-name="T1066">2-IV-10<text:s/></text:span><text:span text:style-name="T1067">能以簡易的英語描述圖片。</text:span></text:p>
            <text:p text:style-name="P1068"><text:span text:style-name="T1069">＊</text:span><text:span text:style-name="T1070">2-IV-12<text:s/></text:span><text:span text:style-name="T1071">能以簡易的英語參與引導式討論。</text:span></text:p>
            <text:p text:style-name="P1072"><text:span text:style-name="T1073">＊</text:span><text:span text:style-name="T1074">2-IV-13<text:s/></text:span><text:span text:style-name="T1075">能依主題或情境以簡易英語進行日常生活溝通。</text:span></text:p>
            <text:p text:style-name="P1076"><text:span text:style-name="T1077">◎</text:span><text:span text:style-name="T1078">3-IV-2<text:s/></text:span><text:span text:style-name="T1079">能辨識課堂中所學的字詞。</text:span></text:p>
            <text:p text:style-name="P1080"><text:span text:style-name="T1081">3-IV-4<text:s/></text:span><text:span text:style-name="T1082">能看懂簡易的圖表。</text:span></text:p>
            <text:p text:style-name="P1083"><text:span text:style-name="T1084">3-IV-5<text:s/></text:span><text:span text:style-name="T1085">能看懂簡易的生活用語。</text:span></text:p>
            <text:p text:style-name="P1086"><text:span text:style-name="T1087">3-IV-6<text:s/></text:span><text:span text:style-name="T1088">能看懂基本的句型。</text:span></text:p>
            <text:soft-page-break/>
            <text:p text:style-name="P1089"><text:span text:style-name="T1090">3-IV-7<text:s/></text:span><text:span text:style-name="T1091">能了解對話的主要內容。</text:span></text:p>
          </table:table-cell>
          <table:table-cell table:style-name="TableCell1092">
            <text:p text:style-name="P1093"><text:span text:style-name="T1094">Ac–IV–4<text:s/></text:span><text:span text:style-name="T1095">國中階段所學字詞（能聽、讀、說、寫最基本的</text:span><text:span text:style-name="T1096">1,200<text:s/></text:span><text:span text:style-name="T1097">字詞）。</text:span></text:p>
            <text:p text:style-name="P1098"><text:span text:style-name="T1099">Ad–IV–1<text:s/></text:span><text:span text:style-name="T1100">國中階段所學的文法句型。</text:span></text:p>
            <text:soft-page-break/>
            <text:p text:style-name="P1101"><text:span text:style-name="T1102">B–IV–2<text:s/></text:span><text:span text:style-name="T1103">國中階段所學字詞及句型的生活溝通。</text:span></text:p>
            <text:p text:style-name="P1104"><text:span text:style-name="T1105">B–IV–6<text:s/></text:span><text:span text:style-name="T1106">圖片描述。</text:span></text:p>
            <text:p text:style-name="P1107"><text:span text:style-name="T1108">B–IV–7<text:s/></text:span><text:span text:style-name="T1109">角色扮演。</text:span></text:p>
            <text:p text:style-name="P1110"><text:span text:style-name="T1111">C–IV–3<text:s/></text:span><text:span text:style-name="T1112">文化習俗的了解及尊重。</text:span></text:p>
          </table:table-cell>
          <table:table-cell table:style-name="TableCell1113">
            <text:p text:style-name="P1114"><text:span text:style-name="T1115">提升專注力方法</text:span></text:p>
            <text:p text:style-name="P1116"><text:span text:style-name="T1117">Unit 2 <text:s/>I Can Fous Neither in the Morning Nor at Night</text:span></text:p>
            <text:p text:style-name="P1118"><text:span text:style-name="T1119">【</text:span><text:span text:style-name="T1120">Warm-up</text:span><text:span text:style-name="T1121">】</text:span></text:p>
            <text:p text:style-name="P1122"><text:span text:style-name="T1123">1.</text:span><text:span text:style-name="T1124">教師帶讀本單元所提供的圖片並請同學複誦。</text:span></text:p>
            <text:p text:style-name="P1125"><text:span text:style-name="T1126">2.</text:span><text:span text:style-name="T1127">分組討論哪些方法會使自己提升專注力</text:span><text:span text:style-name="T1128">(</text:span><text:span text:style-name="T1129">如</text:span><text:span text:style-name="T1130">play chess, ge more sleep, exercise, make a must-do list, put my phone away)</text:span><text:span text:style-name="T1131">，</text:span><text:soft-page-break/><text:span text:style-name="T1132">或是同學提供自己的方法。</text:span></text:p>
            <text:p text:style-name="P1133"><text:span text:style-name="T1134">3.</text:span><text:span text:style-name="T1135">各組上台發表與分享。</text:span></text:p>
            <text:p text:style-name="P1136"><text:span text:style-name="T1137">【</text:span><text:span text:style-name="T1138">Theme Words</text:span><text:span text:style-name="T1139">】</text:span></text:p>
            <text:p text:style-name="P1140"><text:span text:style-name="T1141">1.</text:span><text:span text:style-name="T1142">利用</text:span><text:span text:style-name="T1143">Theme Words: Signs of Internet Addiction and How to Stop Internet Addiction</text:span><text:span text:style-name="T1144">提供的相關句子，讓同學念出句子，並於上下文中習得新字彙。教師帶讀正確唸法與解釋用法。</text:span></text:p>
            <text:p text:style-name="P1145"><text:span text:style-name="T1146">2.</text:span><text:span text:style-name="T1147">利用課本</text:span><text:span text:style-name="T1148">p36</text:span><text:span text:style-name="T1149">的兩個問題讓同學進行小組討論已充分利用本單元主題單字</text:span></text:p>
            <text:p text:style-name="P1150"><text:span text:style-name="T1151">(a)Do you have any of the signs of<text:s/></text:span><text:span text:style-name="T1152">_____</text:span><text:span text:style-name="T1153">Internet addiction on page 35?</text:span></text:p>
            <text:p text:style-name="P1154"><text:span text:style-name="T1155">(b)If you have an Internet addiction, what will you do to stop it?</text:span><text:span text:style-name="T1156">。</text:span></text:p>
            <text:p text:style-name="P1157"><text:span text:style-name="T1158">【</text:span><text:span text:style-name="T1159">Dialogue</text:span><text:span text:style-name="T1160">】</text:span></text:p>
            <text:p text:style-name="P1161"><text:span text:style-name="T1162">1.</text:span><text:span text:style-name="T1163">請同學觀察圖片後，預測對話內容。</text:span></text:p>
            <text:p text:style-name="P1164"><text:span text:style-name="T1165">2.</text:span><text:span text:style-name="T1166">播放</text:span><text:span text:style-name="T1167">CD</text:span><text:span text:style-name="T1168">讓學生跟著朗讀。</text:span></text:p>
            <text:soft-page-break/>
            <text:p text:style-name="P1169"><text:span text:style-name="T1170">3.</text:span><text:span text:style-name="T1171">講解課文後，請學生兩兩一組進行角色扮演練習句子。</text:span></text:p>
            <text:p text:style-name="P1172"><text:span text:style-name="T1173">4.</text:span><text:span text:style-name="T1174">同學討論對話內容，教師進行講解並利用</text:span><text:span text:style-name="T1175">post reading</text:span><text:span text:style-name="T1176">的問題進行提問。</text:span></text:p>
            <text:p text:style-name="P1177"><text:span text:style-name="T1178">5.</text:span><text:span text:style-name="T1179">完成</text:span><text:span text:style-name="T1180">p34</text:span><text:span text:style-name="T1181">聽力練習題。</text:span></text:p>
            <text:p text:style-name="P1182"><text:span text:style-name="T1183">6.</text:span><text:span text:style-name="T1184">教授出現於對話中的單字讀法與用法。</text:span></text:p>
            <text:p text:style-name="P1185"><text:span text:style-name="T1186">7.</text:span><text:span text:style-name="T1187">進行</text:span><text:span text:style-name="T1188">p34</text:span><text:span text:style-name="T1189">上的</text:span><text:span text:style-name="T1190">oral practice:<text:s/></text:span></text:p>
            <text:p text:style-name="P1191"><text:span text:style-name="T1192">Expressing Choices:<text:s/></text:span><text:span text:style-name="T1193">______</text:span><text:span text:style-name="T1194">do you want to<text:s/></text:span><text:span text:style-name="T1195">_____</text:span><text:span text:style-name="T1196">, A or B?<text:s/></text:span></text:p>
            <text:p text:style-name="P1197"><text:span text:style-name="T1198">e.g.</text:span></text:p>
            <text:p text:style-name="P1199"><text:span text:style-name="T1200">A: What do you want to do, going shopping or going hiking?<text:s/></text:span></text:p>
            <text:p text:style-name="P1201"><text:span text:style-name="T1202">B: I want to neither go shopping nor go hiking.</text:span></text:p>
          </table:table-cell>
          <table:table-cell table:style-name="TableCell1203">
            <text:p text:style-name="P1204"><text:span text:style-name="T1205">3</text:span></text:p>
          </table:table-cell>
          <table:table-cell table:style-name="TableCell1206">
            <text:p text:style-name="P1207"><text:span text:style-name="T1208">1.</text:span><text:span text:style-name="T1209">備課用書</text:span></text:p>
            <text:p text:style-name="P1210"><text:span text:style-name="T1211">2.</text:span><text:span text:style-name="T1212">電子書</text:span></text:p>
          </table:table-cell>
          <table:table-cell table:style-name="TableCell1213">
            <text:p text:style-name="P1214"><text:span text:style-name="T1215">1.</text:span><text:span text:style-name="T1216">課堂問答</text:span></text:p>
            <text:p text:style-name="P1217"><text:span text:style-name="T1218">2.</text:span><text:span text:style-name="T1219">口說測驗</text:span></text:p>
            <text:p text:style-name="P1220"><text:span text:style-name="T1221">3.</text:span><text:span text:style-name="T1222">紙筆測驗</text:span></text:p>
            <text:p text:style-name="P1223"><text:span text:style-name="T1224">4.</text:span><text:span text:style-name="T1225">作業檢核</text:span></text:p>
            <text:p text:style-name="P1226"><text:span text:style-name="T1227">5.</text:span><text:span text:style-name="T1228">聽力測驗</text:span></text:p>
          </table:table-cell>
          <table:table-cell table:style-name="TableCell1229">
            <text:p text:style-name="P1230"><text:span text:style-name="T1231">【閱讀素養教育】</text:span></text:p>
            <text:p text:style-name="P1232"><text:span text:style-name="T1233">閱</text:span><text:span text:style-name="T1234">J3<text:s/></text:span><text:span text:style-name="T1235">理解學科知識內的重要詞彙的意涵，並懂得如何運用該詞彙與他人進行溝通。</text:span></text:p>
          </table:table-cell>
          <table:table-cell table:style-name="TableCell1236">
            <text:p text:style-name="P1237">4-5社自學期成績補考<text:line-break/>3課輔及學扶開始</text:p>
          </table:table-cell>
        </table:table-row>
        <text:soft-page-break/>
        <table:table-row table:style-name="TableRow1238">
          <table:table-cell table:style-name="TableCell1239">
            <text:p text:style-name="P1240">第五週<text:s text:c="4"/></text:p>
            <text:p text:style-name="P1241"><text:span text:style-name="T1242">3/9-3/15</text:span></text:p>
          </table:table-cell>
          <table:table-cell table:style-name="TableCell1243">
            <text:p text:style-name="P1244"><text:span text:style-name="T1245">1-IV-1<text:s/></text:span><text:span text:style-name="T1246">能聽懂課堂中所學的字詞。</text:span></text:p>
            <text:p text:style-name="P1247"><text:span text:style-name="T1248">1-IV-3<text:s/></text:span><text:span text:style-name="T1249">能聽懂基本或重要句型的句子。</text:span></text:p>
            <text:p text:style-name="P1250"><text:span text:style-name="T1251">1-IV-4<text:s/></text:span><text:span text:style-name="T1252">能聽懂日常生活對話的主要內容。</text:span></text:p>
            <text:p text:style-name="P1253"><text:span text:style-name="T1254">1-IV-7<text:s/></text:span><text:span text:style-name="T1255">能辨識簡短說明或敘述的情境及主旨。</text:span></text:p>
            <text:p text:style-name="P1256"><text:span text:style-name="T1257">◎</text:span><text:span text:style-name="T1258">2-IV-1<text:s/></text:span><text:span text:style-name="T1259">能說出課堂中所學的字詞。</text:span></text:p>
            <text:p text:style-name="P1260"><text:span text:style-name="T1261">2-IV-2<text:s/></text:span><text:span text:style-name="T1262">能依情境使用日常生活用語。</text:span></text:p>
            <text:soft-page-break/>
            <text:p text:style-name="P1263"><text:span text:style-name="T1264">2-IV-4<text:s/></text:span><text:span text:style-name="T1265">能以簡易的英語描述自己、家人及朋</text:span><text:span text:style-name="T1266"><text:s/></text:span><text:span text:style-name="T1267">友。</text:span></text:p>
            <text:p text:style-name="P1268"><text:span text:style-name="T1269">2-IV-5<text:s/></text:span><text:span text:style-name="T1270">能以簡易的英語表達個人的需求、意</text:span><text:span text:style-name="T1271"><text:s/></text:span><text:span text:style-name="T1272">願和感受。</text:span></text:p>
            <text:p text:style-name="P1273"><text:span text:style-name="T1274">2-IV-6<text:s/></text:span><text:span text:style-name="T1275">能依人、事、時、地、物作簡易的描述</text:span><text:span text:style-name="T1276"><text:s/></text:span><text:span text:style-name="T1277">或回答。</text:span></text:p>
            <text:p text:style-name="P1278"><text:span text:style-name="T1279">2-IV-10<text:s/></text:span><text:span text:style-name="T1280">能以簡易的英語描述圖片。</text:span></text:p>
            <text:p text:style-name="P1281"><text:span text:style-name="T1282">＊</text:span><text:span text:style-name="T1283">2-IV-12<text:s/></text:span><text:span text:style-name="T1284">能以簡易的英語參與引導式討論。</text:span><text:span text:style-name="T1285"><text:s/></text:span></text:p>
            <text:p text:style-name="P1286"><text:span text:style-name="T1287">＊</text:span><text:span text:style-name="T1288">2-IV-13<text:s/></text:span><text:span text:style-name="T1289">能依主題或情境以簡易英語進行日常生活溝通。</text:span></text:p>
            <text:soft-page-break/>
            <text:p text:style-name="P1290"><text:span text:style-name="T1291">◎</text:span><text:span text:style-name="T1292">3-IV-2<text:s/></text:span><text:span text:style-name="T1293">能辨識課堂中所學的字詞。</text:span></text:p>
            <text:p text:style-name="P1294"><text:span text:style-name="T1295">3-IV-4<text:s/></text:span><text:span text:style-name="T1296">能看懂簡易的圖表。</text:span></text:p>
            <text:p text:style-name="P1297"><text:span text:style-name="T1298">3-IV-5<text:s/></text:span><text:span text:style-name="T1299">能看懂簡易的生活用語。</text:span></text:p>
            <text:p text:style-name="P1300"><text:span text:style-name="T1301">3-IV-6<text:s/></text:span><text:span text:style-name="T1302">能看懂基本的句型。</text:span></text:p>
            <text:p text:style-name="P1303"><text:span text:style-name="T1304">3-IV-7<text:s/></text:span><text:span text:style-name="T1305">能了解對話的主要內容。</text:span></text:p>
          </table:table-cell>
          <table:table-cell table:style-name="TableCell1306">
            <text:p text:style-name="P1307"><text:span text:style-name="T1308">Ac–IV–4<text:s/></text:span><text:span text:style-name="T1309">國中階段所學字詞（能聽、讀、說、寫最基本的</text:span><text:span text:style-name="T1310">1,200<text:s/></text:span><text:span text:style-name="T1311">字詞）。</text:span></text:p>
            <text:p text:style-name="P1312"><text:span text:style-name="T1313">Ad–IV–1<text:s/></text:span><text:span text:style-name="T1314">國中階段所學的文法句型。</text:span></text:p>
            <text:p text:style-name="P1315"><text:span text:style-name="T1316">B–IV–2<text:s/></text:span><text:span text:style-name="T1317">國中階段所學字詞及句型的生活溝通。</text:span></text:p>
            <text:p text:style-name="P1318"><text:span text:style-name="T1319">B–IV–6<text:s/></text:span><text:span text:style-name="T1320">圖片描述。</text:span></text:p>
            <text:p text:style-name="P1321"><text:span text:style-name="T1322">B–IV–7<text:s/></text:span><text:span text:style-name="T1323">角色扮演。</text:span></text:p>
            <text:p text:style-name="P1324"><text:span text:style-name="T1325">C–IV–3<text:s/></text:span><text:span text:style-name="T1326">文化習俗的了解及尊重。</text:span></text:p>
          </table:table-cell>
          <table:table-cell table:style-name="TableCell1327">
            <text:p text:style-name="P1328"><text:span text:style-name="T1329">提升專注力方法</text:span></text:p>
            <text:p text:style-name="P1330"><text:span text:style-name="T1331">Unit 2 <text:s/>I Can Fous Neither in the Morning Nor at Night</text:span></text:p>
            <text:p text:style-name="P1332"><text:span text:style-name="T1333">【</text:span><text:span text:style-name="T1334">Grammar Focus 1</text:span><text:span text:style-name="T1335">】</text:span></text:p>
            <text:p text:style-name="P1336"><text:span text:style-name="T1337">1.</text:span><text:span text:style-name="T1338">老師於黑板上寫下以下句子</text:span></text:p>
            <text:p text:style-name="P1339"><text:span text:style-name="T1340">(a)I like either hamburgers or noodles.<text:s/></text:span></text:p>
            <text:p text:style-name="P1341"><text:span text:style-name="T1342">(b)Either Jack nor I am going to the movies.</text:span></text:p>
            <text:p text:style-name="P1343"><text:span text:style-name="T1344">(c)Peter neither did the housework nor played video games.</text:span></text:p>
            <text:p text:style-name="P1345"><text:span text:style-name="T1346">(d)Neither Mary nor you were chosen as the member of our club.<text:s/></text:span></text:p>
            <text:p text:style-name="P1347"><text:span text:style-name="T1348">(e)I will not only clean the house but wash my dad’s car.<text:s/></text:span></text:p>
            <text:p text:style-name="P1349"><text:span text:style-name="T1350">(f)Not only Maria but also her sisters are interested in chess.</text:span></text:p>
            <text:p text:style-name="P1351"><text:span text:style-name="T1352">請同學歸納出此種連接詞運用於句子中的規則。</text:span></text:p>
            <text:p text:style-name="P1353"><text:span text:style-name="T1354">2.</text:span><text:span text:style-name="T1355">教師可講解對等連接詞詞片語</text:span><text:span text:style-name="T1356">either A or B,<text:s/></text:span><text:soft-page-break/><text:span text:style-name="T1357">neither A nor B, not only A but (also) B</text:span><text:span text:style-name="T1358">分別放在主詞及受詞位置時使用方法。</text:span></text:p>
            <text:p text:style-name="P1359"><text:span text:style-name="T1360">(a)</text:span><text:span text:style-name="T1361">當</text:span><text:span text:style-name="T1362">either A or B, neither A nor B, not only A but (also) B</text:span><text:span text:style-name="T1363">出現在句中時</text:span><text:span text:style-name="T1364">A</text:span><text:span text:style-name="T1365">和</text:span><text:span text:style-name="T1366">B</text:span><text:span text:style-name="T1367">必須是相同詞類。</text:span></text:p>
            <text:p text:style-name="P1368"><text:span text:style-name="T1369">(b)</text:span><text:span text:style-name="T1370">如果這類連接詞放在主詞位置時，要根據靠近動詞的名詞來決定動詞的單複數。</text:span></text:p>
            <text:p text:style-name="P1371"><text:span text:style-name="T1372">3.</text:span><text:span text:style-name="T1373">秀出不同的分詞字卡</text:span><text:span text:style-name="T1374">(play basketball/ read comic book; Jack/ his classmates; hungry/ thirsty)</text:span><text:span text:style-name="T1375">，讓同學練習造句。</text:span></text:p>
            <text:p text:style-name="P1376"><text:span text:style-name="T1377">4.</text:span><text:span text:style-name="T1378">完成</text:span><text:span text:style-name="T1379">p37-39</text:span><text:span text:style-name="T1380">練習題。</text:span></text:p>
            <text:p text:style-name="P1381"><text:span text:style-name="T1382">【</text:span><text:span text:style-name="T1383">Grammar Review</text:span><text:span text:style-name="T1384">】複習主動語態與被動語態</text:span></text:p>
            <text:p text:style-name="P1385"><text:span text:style-name="T1386">1.</text:span><text:span text:style-name="T1387">在黑板上寫下</text:span></text:p>
            <text:p text:style-name="P1388"><text:span text:style-name="T1389">(a)</text:span><text:span text:style-name="T1390">主詞</text:span><text:span text:style-name="T1391"><text:s/>+ be</text:span><text:span text:style-name="T1392">動詞</text:span><text:span text:style-name="T1393">+ <text:s/></text:span><text:span text:style-name="T1394">過去分詞</text:span><text:span text:style-name="T1395"><text:s/>+ by +<text:s/></text:span><text:span text:style-name="T1396">受詞</text:span></text:p>
            <text:p text:style-name="P1397"><text:span text:style-name="T1398">(b)</text:span><text:span text:style-name="T1399">主詞</text:span><text:span text:style-name="T1400"><text:s/>+<text:s/></text:span><text:span text:style-name="T1401">助動詞</text:span><text:span text:style-name="T1402">(will, should, can) + be</text:span><text:span text:style-name="T1403">動詞</text:span><text:span text:style-name="T1404">+ <text:s/></text:span><text:span text:style-name="T1405">過去分詞</text:span><text:span text:style-name="T1406"><text:s/>+ by +<text:s/></text:span><text:span text:style-name="T1407">受詞</text:span></text:p>
            <text:p text:style-name="P1408"><text:span text:style-name="T1409">2.</text:span><text:span text:style-name="T1410">並說明主動改被動的方法，和</text:span><text:span text:style-name="T1411">by</text:span><text:span text:style-name="T1412">何時可以省略。</text:span></text:p>
            <text:soft-page-break/>
            <text:p text:style-name="P1413"><text:span text:style-name="T1414">3.</text:span><text:span text:style-name="T1415">秀出相關圖片</text:span><text:span text:style-name="T1416">(</text:span><text:span text:style-name="T1417">如有人被車撞</text:span><text:span text:style-name="T1418">/<text:s/></text:span><text:span text:style-name="T1419">窗戶被打破</text:span><text:span text:style-name="T1420">/<text:s/></text:span><text:span text:style-name="T1421">車子被清洗</text:span><text:span text:style-name="T1422">)</text:span><text:span text:style-name="T1423">等，進行快問快答，以利被動式於真實情境中進行練習。</text:span></text:p>
            <text:p text:style-name="P1424"><text:span text:style-name="T1425">4.</text:span><text:span text:style-name="T1426">完成</text:span><text:span text:style-name="T1427">p40</text:span><text:span text:style-name="T1428">練習。並請同學討論男孩與老婦人不同的角度看待同一件事情，讓同學透過主動與被動語態的文章，了解媒體識讀的重要性。</text:span></text:p>
            <text:p text:style-name="P1429"><text:span text:style-name="T1430">【</text:span><text:span text:style-name="T1431">Reading</text:span><text:span text:style-name="T1432">】</text:span></text:p>
            <text:p text:style-name="P1433"><text:span text:style-name="T1434">1.</text:span><text:span text:style-name="T1435">快速讀過</text:span><text:span text:style-name="T1436">p.42–44</text:span><text:span text:style-name="T1437">的文章標題插圖，回答問題</text:span><text:span text:style-name="T1438">After skimming through the title and pictures, I think the topic of the reading is about memory</text:span><text:span text:style-name="T1439">及</text:span><text:span text:style-name="T1440">What do you expect to read base on the topic</text:span><text:span text:style-name="T1441">。</text:span></text:p>
            <text:p text:style-name="P1442"><text:span text:style-name="T1443">2.</text:span><text:span text:style-name="T1444">能透過</text:span><text:span text:style-name="T1445">While You Read</text:span><text:span text:style-name="T1446">了解閱讀動機及目的，和文章的主要內容與細節。得知本文主旨在討論人的記憶力如何運作。</text:span><text:span text:style-name="T1447"><text:s/></text:span></text:p>
            <text:p text:style-name="P1448"><text:span text:style-name="T1449">3.</text:span><text:span text:style-name="T1450">能在閱讀過程中隨時修正原先的預測內容。</text:span></text:p>
            <text:soft-page-break/>
            <text:p text:style-name="P1451"><text:span text:style-name="T1452">4.</text:span><text:span text:style-name="T1453">能讀懂課文中的內容，並學會如何解決問題，進行系統思考。</text:span></text:p>
            <text:p text:style-name="P1454"><text:span text:style-name="T1455">5.</text:span><text:span text:style-name="T1456">能將文章中訊息加以比較、歸納，並與實際生活情境做連結。</text:span></text:p>
            <text:p text:style-name="P1457"><text:span text:style-name="T1458">6.</text:span><text:span text:style-name="T1459">能透過</text:span><text:span text:style-name="T1460">After You Read</text:span><text:span text:style-name="T1461">完成閱讀策略題</text:span><text:span text:style-name="T1462">Graphic organizer</text:span><text:span text:style-name="T1463">的填寫，並討論是否與文章內容相符合。</text:span></text:p>
            <text:p text:style-name="P1464"><text:span text:style-name="T1465">7.</text:span><text:span text:style-name="T1466">完成</text:span><text:span text:style-name="T1467">Reading Comprehension</text:span><text:span text:style-name="T1468">的題目。</text:span></text:p>
            <text:p text:style-name="P1469"><text:span text:style-name="T1470">8.</text:span><text:span text:style-name="T1471">教授出現於閱讀中的單字讀法與用法。</text:span></text:p>
            <text:p text:style-name="P1472"><text:span text:style-name="T1473">9.</text:span><text:span text:style-name="T1474">教師帶讀課文內容並請同學複誦。</text:span></text:p>
          </table:table-cell>
          <table:table-cell table:style-name="TableCell1475">
            <text:p text:style-name="P1476"><text:span text:style-name="T1477">3</text:span></text:p>
          </table:table-cell>
          <table:table-cell table:style-name="TableCell1478">
            <text:p text:style-name="P1479"><text:span text:style-name="T1480">1.</text:span><text:span text:style-name="T1481">備課用書</text:span></text:p>
            <text:p text:style-name="P1482"><text:span text:style-name="T1483">2.</text:span><text:span text:style-name="T1484">電子書</text:span></text:p>
          </table:table-cell>
          <table:table-cell table:style-name="TableCell1485">
            <text:p text:style-name="P1486"><text:span text:style-name="T1487">1.</text:span><text:span text:style-name="T1488">紙筆測驗</text:span></text:p>
            <text:p text:style-name="P1489"><text:span text:style-name="T1490">2.</text:span><text:span text:style-name="T1491">聽力測驗</text:span></text:p>
            <text:p text:style-name="P1492"><text:span text:style-name="T1493">3.</text:span><text:span text:style-name="T1494">口語練習</text:span></text:p>
            <text:p text:style-name="P1495"><text:span text:style-name="T1496">4.</text:span><text:span text:style-name="T1497">作業檢核</text:span></text:p>
          </table:table-cell>
          <table:table-cell table:style-name="TableCell1498">
            <text:p text:style-name="P1499"><text:span text:style-name="T1500">【閱讀素養教育】</text:span></text:p>
            <text:p text:style-name="P1501"><text:span text:style-name="T1502">閱</text:span><text:span text:style-name="T1503">J3<text:s/></text:span><text:span text:style-name="T1504">理解學科知識內的重要詞彙的意涵，並懂得如何運用該詞彙與他人進行溝通。</text:span></text:p>
          </table:table-cell>
          <table:table-cell table:style-name="TableCell1505">
            <text:p text:style-name="P1506">10-14校內語文競賽<text:s text:c="3"/></text:p>
          </table:table-cell>
        </table:table-row>
        <text:soft-page-break/>
        <table:table-row table:style-name="TableRow1507">
          <table:table-cell table:style-name="TableCell1508">
            <text:p text:style-name="P1509">第六週</text:p>
            <text:p text:style-name="P1510"><text:span text:style-name="T1511">3/16-3/22</text:span></text:p>
          </table:table-cell>
          <table:table-cell table:style-name="TableCell1512">
            <text:p text:style-name="P1513"><text:span text:style-name="T1514">1-IV-1<text:s/></text:span><text:span text:style-name="T1515">能聽懂課堂中所學的字詞。</text:span></text:p>
            <text:p text:style-name="P1516"><text:span text:style-name="T1517">1-IV-3<text:s/></text:span><text:span text:style-name="T1518">能聽懂基本或重要句型的句子。</text:span></text:p>
            <text:p text:style-name="P1519"><text:span text:style-name="T1520">1-IV-4<text:s/></text:span><text:span text:style-name="T1521">能聽懂日常生活</text:span><text:soft-page-break/><text:span text:style-name="T1522">對話的主要內容。</text:span></text:p>
            <text:p text:style-name="P1523"><text:span text:style-name="T1524">1-IV-7<text:s/></text:span><text:span text:style-name="T1525">能辨識簡短說明或敘述的情境及主旨。</text:span></text:p>
            <text:p text:style-name="P1526"><text:span text:style-name="T1527">◎</text:span><text:span text:style-name="T1528">2-IV-1<text:s/></text:span><text:span text:style-name="T1529">能說出課堂中所學的字詞。</text:span></text:p>
            <text:p text:style-name="P1530"><text:span text:style-name="T1531">2-IV-2<text:s/></text:span><text:span text:style-name="T1532">能依情境使用日常生活用語。</text:span></text:p>
            <text:p text:style-name="P1533"><text:span text:style-name="T1534">2-IV-4<text:s/></text:span><text:span text:style-name="T1535">能以簡易的英語描述自己、家人及朋</text:span><text:span text:style-name="T1536"><text:s/></text:span><text:span text:style-name="T1537">友。</text:span></text:p>
            <text:p text:style-name="P1538"><text:span text:style-name="T1539">2-IV-5<text:s/></text:span><text:span text:style-name="T1540">能以簡易的英語表達個人的需求、意願和感受。</text:span></text:p>
            <text:p text:style-name="P1541"><text:span text:style-name="T1542">2-IV-6<text:s/></text:span><text:span text:style-name="T1543">能依人、事、時、地、物</text:span><text:soft-page-break/><text:span text:style-name="T1544">作簡易的描述</text:span><text:span text:style-name="T1545"><text:s/></text:span><text:span text:style-name="T1546">或回答。</text:span></text:p>
            <text:p text:style-name="P1547"><text:span text:style-name="T1548">2-IV-10<text:s/></text:span><text:span text:style-name="T1549">能以簡易的英語描述圖片。</text:span></text:p>
            <text:p text:style-name="P1550"><text:span text:style-name="T1551">＊</text:span><text:span text:style-name="T1552">2-IV-12<text:s/></text:span><text:span text:style-name="T1553">能以簡易的英語參與引導式討論。</text:span></text:p>
            <text:p text:style-name="P1554"><text:span text:style-name="T1555">＊</text:span><text:span text:style-name="T1556">2-IV-13<text:s/></text:span><text:span text:style-name="T1557">能依主題或情境以簡易英語進行日常生活溝通。</text:span></text:p>
            <text:p text:style-name="P1558"><text:span text:style-name="T1559">◎</text:span><text:span text:style-name="T1560">3-IV-2<text:s/></text:span><text:span text:style-name="T1561">能辨識課堂中所學的字詞。</text:span></text:p>
            <text:p text:style-name="P1562"><text:span text:style-name="T1563">3-IV-4<text:s/></text:span><text:span text:style-name="T1564">能看懂簡易的圖表。</text:span></text:p>
            <text:p text:style-name="P1565"><text:span text:style-name="T1566">3-IV-5<text:s/></text:span><text:span text:style-name="T1567">能看懂簡易的生活用語。</text:span></text:p>
            <text:p text:style-name="P1568"><text:span text:style-name="T1569">3-IV-6<text:s/></text:span><text:span text:style-name="T1570">能看懂基本的句型。</text:span></text:p>
            <text:soft-page-break/>
            <text:p text:style-name="P1571"><text:span text:style-name="T1572">3-IV-7<text:s/></text:span><text:span text:style-name="T1573">能了解對話的主要內容。</text:span></text:p>
          </table:table-cell>
          <table:table-cell table:style-name="TableCell1574">
            <text:p text:style-name="P1575"><text:span text:style-name="T1576">Ac–IV–4<text:s/></text:span><text:span text:style-name="T1577">國中階段所學字詞（能聽、讀、說、寫最基本的</text:span><text:span text:style-name="T1578">1,200</text:span><text:span text:style-name="T1579">字詞）。</text:span></text:p>
            <text:p text:style-name="P1580"><text:span text:style-name="T1581">Ad–IV–1<text:s/></text:span><text:span text:style-name="T1582">國中階段所學的文法句型。</text:span></text:p>
            <text:soft-page-break/>
            <text:p text:style-name="P1583"><text:span text:style-name="T1584">B–IV–2<text:s/></text:span><text:span text:style-name="T1585">國中階段所學字詞及句型的生活溝通。</text:span></text:p>
            <text:p text:style-name="P1586"><text:span text:style-name="T1587">B–IV–6<text:s/></text:span><text:span text:style-name="T1588">圖片描述。</text:span></text:p>
            <text:p text:style-name="P1589"><text:span text:style-name="T1590">B–IV–7<text:s/></text:span><text:span text:style-name="T1591">角色扮演。</text:span></text:p>
            <text:p text:style-name="P1592"><text:span text:style-name="T1593">C–IV–3<text:s/></text:span><text:span text:style-name="T1594">文化習俗的了解及尊重。</text:span></text:p>
          </table:table-cell>
          <table:table-cell table:style-name="TableCell1595">
            <text:p text:style-name="P1596"><text:span text:style-name="T1597">提升專注力方法</text:span></text:p>
            <text:p text:style-name="P1598"><text:span text:style-name="T1599">Unit 2 <text:s/>I Can Fous Neither in the Morning Nor at Night</text:span></text:p>
            <text:p text:style-name="P1600"><text:span text:style-name="T1601">【</text:span><text:span text:style-name="T1602">Review Corner</text:span><text:span text:style-name="T1603">】複習補充資訊的轉折語</text:span><text:span text:style-name="T1604"><text:s/></text:span></text:p>
            <text:p text:style-name="P1605"><text:span text:style-name="T1606">1<text:s/></text:span><text:span text:style-name="T1607">請同學先閱讀呈現的轉折語有哪些。</text:span></text:p>
            <text:p text:style-name="P1608"><text:span text:style-name="T1609">2<text:s/></text:span><text:span text:style-name="T1610">閱讀</text:span><text:span text:style-name="T1611">p46</text:span><text:span text:style-name="T1612">文章，並且加入本頁提供的轉折語，以使文章更為通順並具有邏輯順序。</text:span></text:p>
            <text:soft-page-break/>
            <text:p text:style-name="P1613"><text:span text:style-name="T1614">3<text:s/></text:span><text:span text:style-name="T1615">指派兩位到三位同學，上台進行分享。</text:span></text:p>
            <text:p text:style-name="P1616"><text:span text:style-name="T1617">【</text:span><text:span text:style-name="T1618">Exercise</text:span><text:span text:style-name="T1619">】</text:span><text:span text:style-name="T1620">Reading<text:s/></text:span></text:p>
            <text:p text:style-name="P1621"><text:span text:style-name="T1622">1<text:s/></text:span><text:span text:style-name="T1623">閱讀課本</text:span><text:span text:style-name="T1624">Exercise</text:span><text:span text:style-name="T1625">篇</text:span><text:span text:style-name="T1626">(Fear of Missing Out)</text:span><text:span text:style-name="T1627">完成閱讀素養題。</text:span></text:p>
            <text:p text:style-name="P1628"><text:span text:style-name="T1629">2<text:s/></text:span><text:span text:style-name="T1630">完成閱讀組織圖練習</text:span><text:span text:style-name="T1631">(Complete the graphic organizer)</text:span><text:span text:style-name="T1632">及閱讀課後練習題。</text:span></text:p>
            <text:p text:style-name="P1633"><text:span text:style-name="T1634">【</text:span><text:span text:style-name="T1635">Exercise</text:span><text:span text:style-name="T1636">】</text:span><text:span text:style-name="T1637">Listening</text:span></text:p>
            <text:p text:style-name="P1638"><text:span text:style-name="T1639">1<text:s/></text:span><text:span text:style-name="T1640">會考聽力三大練習。</text:span></text:p>
            <text:p text:style-name="P1641"><text:span text:style-name="T1642">2<text:s/></text:span><text:span text:style-name="T1643">播放聽力稿，以利學生精進聽力能力。</text:span></text:p>
            <text:p text:style-name="P1644"><text:span text:style-name="T1645">【習作評量】</text:span></text:p>
            <text:p text:style-name="P1646"><text:span text:style-name="T1647">1<text:s/></text:span><text:span text:style-name="T1648">請同學進行習作聽力部分測驗並於測驗結束後對答，若有不清楚之處，則再播放一次並且播放聽力稿。</text:span></text:p>
            <text:p text:style-name="P1649"><text:span text:style-name="T1650">2<text:s/></text:span><text:span text:style-name="T1651">教師針對聽力內容進行聽力策略教學。</text:span></text:p>
            <text:p text:style-name="P1652"><text:span text:style-name="T1653">3<text:s/></text:span><text:span text:style-name="T1654">檢討讀寫習作內容並且提醒學生用閱讀策略，提升閱讀效能。</text:span></text:p>
          </table:table-cell>
          <table:table-cell table:style-name="TableCell1655">
            <text:p text:style-name="P1656"><text:span text:style-name="T1657">3</text:span></text:p>
          </table:table-cell>
          <table:table-cell table:style-name="TableCell1658">
            <text:p text:style-name="P1659"><text:span text:style-name="T1660">1.</text:span><text:span text:style-name="T1661">備課用書</text:span></text:p>
            <text:p text:style-name="P1662"><text:span text:style-name="T1663">2.</text:span><text:span text:style-name="T1664">電子書</text:span></text:p>
          </table:table-cell>
          <table:table-cell table:style-name="TableCell1665">
            <text:p text:style-name="P1666"><text:span text:style-name="T1667">1.</text:span><text:span text:style-name="T1668">課堂問答</text:span></text:p>
            <text:p text:style-name="P1669"><text:span text:style-name="T1670">2.</text:span><text:span text:style-name="T1671">口語練習</text:span></text:p>
            <text:p text:style-name="P1672"><text:span text:style-name="T1673">3.</text:span><text:span text:style-name="T1674">紙筆測驗</text:span></text:p>
            <text:p text:style-name="P1675"><text:span text:style-name="T1676">4.</text:span><text:span text:style-name="T1677">口說測驗</text:span></text:p>
            <text:p text:style-name="P1678"><text:span text:style-name="T1679">5.</text:span><text:span text:style-name="T1680">作業檢核</text:span></text:p>
          </table:table-cell>
          <table:table-cell table:style-name="TableCell1681">
            <text:p text:style-name="P1682"><text:span text:style-name="T1683">【閱讀素養教育】</text:span></text:p>
            <text:p text:style-name="P1684"><text:span text:style-name="T1685">閱</text:span><text:span text:style-name="T1686">J3<text:s/></text:span><text:span text:style-name="T1687">理解學科知識內的重要詞彙的意涵，並懂得如何運用該詞彙與他人進行溝通。</text:span></text:p>
          </table:table-cell>
          <table:table-cell table:style-name="TableCell1688">
            <text:p text:style-name="P1689">17溪崑文學獎、藝術展收件截止</text:p>
          </table:table-cell>
        </table:table-row>
        <text:soft-page-break/>
        <table:table-row table:style-name="TableRow1690">
          <table:table-cell table:style-name="TableCell1691">
            <text:p text:style-name="P1692"><text:span text:style-name="T1693">第七週</text:span><text:span text:style-name="T1694"><text:s text:c="4"/>3/23-3/29</text:span></text:p>
          </table:table-cell>
          <table:table-cell table:style-name="TableCell1695">
            <text:p text:style-name="P1696"><text:span text:style-name="T1697">5–IV–3<text:s/></text:span><text:span text:style-name="T1698">能聽懂日常生活應對中常用語句，並能作適當的回應。</text:span></text:p>
            <text:p text:style-name="P1699"><text:span text:style-name="T1700">5–IV–7<text:s/></text:span><text:span text:style-name="T1701">能聽懂日常生活對話，並能以簡單的字詞、句子記下要點。</text:span></text:p>
            <text:p text:style-name="P1702"><text:span text:style-name="T1703">6–IV–1<text:s/></text:span><text:span text:style-name="T1704">樂於參與課堂中各類練習活動，不畏犯錯。</text:span></text:p>
            <text:p text:style-name="P1705"><text:span text:style-name="T1706">6–Ⅳ–2<text:s/></text:span><text:span text:style-name="T1707">主動預習、複習並將學習內容作基本的整理歸納。</text:span></text:p>
            <text:soft-page-break/>
            <text:p text:style-name="P1708"><text:span text:style-name="T1709">7–IV–2<text:s/></text:span><text:span text:style-name="T1710">善用相關主題之背景知識，以利閱讀或聽力理解。</text:span></text:p>
            <text:p text:style-name="P1711"><text:span text:style-name="T1712">7–IV–3<text:s/></text:span><text:span text:style-name="T1713">用語言及非語言溝通策略（如請求重述、手勢、表情等）提升溝通效能。</text:span></text:p>
            <text:p text:style-name="P1714"><text:span text:style-name="T1715">8–IV–6<text:s/></text:span><text:span text:style-name="T1716">能了解並遵循基本的國際生活禮儀。</text:span></text:p>
          </table:table-cell>
          <table:table-cell table:style-name="TableCell1717">
            <text:p text:style-name="P1718"><text:span text:style-name="T1719">Ac–IV–3<text:s/></text:span><text:span text:style-name="T1720">常見的生活用語。</text:span></text:p>
            <text:p text:style-name="P1721"><text:span text:style-name="T1722">Ac–IV–4<text:s/></text:span><text:span text:style-name="T1723">國中階段所學字詞（能聽、讀、說、寫最基本的</text:span><text:span text:style-name="T1724">1,200<text:s/></text:span><text:span text:style-name="T1725">字詞）。</text:span></text:p>
            <text:p text:style-name="P1726"><text:span text:style-name="T1727">Ad–IV–1<text:s/></text:span><text:span text:style-name="T1728">國中階段所學的文法句型。</text:span></text:p>
            <text:p text:style-name="P1729"><text:span text:style-name="T1730">B–IV–1<text:s/></text:span><text:span text:style-name="T1731">自己、家人及朋友的簡易描述。</text:span></text:p>
            <text:p text:style-name="P1732"><text:span text:style-name="T1733">B–IV–2<text:s/></text:span><text:span text:style-name="T1734">國中階段所學字詞及句型的生活溝通。</text:span></text:p>
            <text:p text:style-name="P1735"><text:span text:style-name="T1736">B–IV–3<text:s/></text:span><text:span text:style-name="T1737">語言與非語言的溝通策略（如請求重述、手</text:span><text:soft-page-break/><text:span text:style-name="T1738">勢、表情等）。</text:span></text:p>
            <text:p text:style-name="P1739"><text:span text:style-name="T1740">B–IV–5<text:s/></text:span><text:span text:style-name="T1741">人、事、時、地、物的描述及問答。</text:span></text:p>
            <text:p text:style-name="P1742"><text:span text:style-name="T1743">C–IV–5<text:s/></text:span><text:span text:style-name="T1744">國際生活禮儀。</text:span></text:p>
            <text:p text:style-name="P1745"><text:span text:style-name="T1746">D–IV–1<text:s/></text:span><text:span text:style-name="T1747">依綜合資訊作合理猜測。</text:span></text:p>
          </table:table-cell>
          <table:table-cell table:style-name="TableCell1748">
            <text:p text:style-name="P1749"><text:span text:style-name="T1750">複習</text:span></text:p>
            <text:p text:style-name="P1751"><text:span text:style-name="T1752">Review 1(</text:span><text:span text:style-name="T1753">第一次段考</text:span><text:span text:style-name="T1754">)</text:span></text:p>
            <text:p text:style-name="P1755"><text:span text:style-name="T1756">【</text:span><text:span text:style-name="T1757">I.Recap.</text:span><text:span text:style-name="T1758">】</text:span></text:p>
            <text:p text:style-name="P1759"><text:span text:style-name="T1760">1.</text:span><text:span text:style-name="T1761">複習倒裝句</text:span><text:span text:style-name="T1762">:</text:span></text:p>
            <text:p text:style-name="P1763"><text:span text:style-name="T1764">(a)</text:span><text:span text:style-name="T1765">主詞非疑問詞的</text:span><text:span text:style-name="T1766">wh</text:span><text:span text:style-name="T1767">問句及</text:span><text:span text:style-name="T1768">yes/no</text:span><text:span text:style-name="T1769">問句。</text:span></text:p>
            <text:p text:style-name="P1770"><text:span text:style-name="T1771">(b)</text:span><text:span text:style-name="T1772">附加問句</text:span></text:p>
            <text:p text:style-name="P1773"><text:span text:style-name="T1774">(c)</text:span><text:span text:style-name="T1775">主詞非代名詞的</text:span><text:span text:style-name="T1776">here/there</text:span><text:span text:style-name="T1777">引介句</text:span></text:p>
            <text:p text:style-name="P1778"><text:span text:style-name="T1779">(d)so/neither</text:span><text:span text:style-name="T1780">的附和句</text:span></text:p>
            <text:p text:style-name="P1781"><text:span text:style-name="T1782">(e)said + S</text:span></text:p>
            <text:p text:style-name="P1783"><text:span text:style-name="T1784">(f)</text:span><text:span text:style-name="T1785">地方副詞放句首</text:span></text:p>
            <text:p text:style-name="P1786"><text:span text:style-name="T1787">2.</text:span><text:span text:style-name="T1788">完成</text:span><text:span text:style-name="T1789">Underline</text:span><text:span text:style-name="T1790">練習</text:span><text:span text:style-name="T1791">(</text:span><text:span text:style-name="T1792">將倒裝句畫線</text:span><text:span text:style-name="T1793">)</text:span><text:span text:style-name="T1794">。</text:span></text:p>
            <text:p text:style-name="P1795"><text:span text:style-name="T1796">3.</text:span><text:span text:style-name="T1797">複習</text:span><text:span text:style-name="T1798">either/neither</text:span><text:span text:style-name="T1799">的用法</text:span></text:p>
            <text:p text:style-name="P1800"><text:span text:style-name="T1801">(a)</text:span><text:span text:style-name="T1802">在黑板上寫下</text:span><text:span text:style-name="T1803">either…or, either of…, either</text:span><text:span text:style-name="T1804">的用法。</text:span></text:p>
            <text:p text:style-name="P1805"><text:span text:style-name="T1806">(b)</text:span><text:span text:style-name="T1807">在黑板上寫下</text:span><text:span text:style-name="T1808">neither…nor, neither of…, neither</text:span><text:span text:style-name="T1809">的用法。</text:span></text:p>
            <text:p text:style-name="P1810"><text:span text:style-name="T1811">(c)</text:span><text:span text:style-name="T1812">閱讀課本</text:span><text:span text:style-name="T1813">P51</text:span><text:span text:style-name="T1814">提供的句子。</text:span></text:p>
            <text:soft-page-break/>
            <text:p text:style-name="P1815"><text:span text:style-name="T1816">4.</text:span><text:span text:style-name="T1817">複習表達兩者都</text:span><text:span text:style-name="T1818">A and B; both A and B; not only…but also;<text:s/></text:span><text:span text:style-name="T1819">句</text:span><text:span text:style-name="T1820">1, and<text:s/></text:span><text:span text:style-name="T1821">句</text:span><text:span text:style-name="T1822">2, too.</text:span><text:span text:style-name="T1823">教師說明其用法並請同學閱讀</text:span><text:span text:style-name="T1824">p52</text:span><text:span text:style-name="T1825">的句子。</text:span></text:p>
            <text:p text:style-name="P1826"><text:span text:style-name="T1827">【</text:span><text:span text:style-name="T1828">II.Self Check.</text:span><text:span text:style-name="T1829">】</text:span><text:span text:style-name="T1830">Conjunction<text:s/></text:span></text:p>
            <text:p text:style-name="P1831"><text:span text:style-name="T1832">F</text:span><text:span text:style-name="T1833">ill in the blanks.</text:span><text:span text:style-name="T1834">根據句意，填入</text:span><text:span text:style-name="T1835">either...or</text:span><text:span text:style-name="T1836">、</text:span><text:span text:style-name="T1837">neither...nor</text:span><text:span text:style-name="T1838">、</text:span><text:span text:style-name="T1839">both...and</text:span><text:span text:style-name="T1840">或</text:span></text:p>
            <text:p text:style-name="P1841"><text:span text:style-name="T1842">not only...but also</text:span><text:span text:style-name="T1843">。</text:span></text:p>
            <text:p text:style-name="P1844"><text:span text:style-name="T1845">【</text:span><text:span text:style-name="T1846">III.</text:span><text:span text:style-name="T1847">填寫自我檢核表】</text:span></text:p>
          </table:table-cell>
          <table:table-cell table:style-name="TableCell1848">
            <text:p text:style-name="P1849"><text:span text:style-name="T1850">3</text:span></text:p>
          </table:table-cell>
          <table:table-cell table:style-name="TableCell1851">
            <text:p text:style-name="P1852"><text:span text:style-name="T1853">1.</text:span><text:span text:style-name="T1854">備課用書</text:span></text:p>
            <text:p text:style-name="P1855"><text:span text:style-name="T1856">2.</text:span><text:span text:style-name="T1857">電子書</text:span></text:p>
          </table:table-cell>
          <table:table-cell table:style-name="TableCell1858">
            <text:p text:style-name="P1859"><text:span text:style-name="T1860">1.</text:span><text:span text:style-name="T1861">課堂問答</text:span></text:p>
            <text:p text:style-name="P1862"><text:span text:style-name="T1863">2.</text:span><text:span text:style-name="T1864">作業檢核</text:span></text:p>
          </table:table-cell>
          <table:table-cell table:style-name="TableCell1865">
            <text:p text:style-name="P1866"><text:span text:style-name="T1867">【閱讀素養教育】</text:span></text:p>
            <text:p text:style-name="P1868"><text:span text:style-name="T1869">閱</text:span><text:span text:style-name="T1870">J3<text:s/></text:span><text:span text:style-name="T1871">理解學科知識內的重要詞彙的意涵，並懂得如何運用該詞彙與他人進行溝通。</text:span></text:p>
          </table:table-cell>
          <table:table-cell table:style-name="TableCell1872">
            <text:p text:style-name="P1873">26-27第1次定期評量<text:s text:c="2"/></text:p>
          </table:table-cell>
        </table:table-row>
        <table:table-row table:style-name="TableRow1874">
          <table:table-cell table:style-name="TableCell1875">
            <text:p text:style-name="P1876">第八週</text:p>
            <text:p text:style-name="P1877"><text:span text:style-name="T1878">3/30-4/5</text:span></text:p>
          </table:table-cell>
          <table:table-cell table:style-name="TableCell1879">
            <text:p text:style-name="P1880"><text:span text:style-name="T1881">1-Ⅳ-3<text:s/></text:span><text:span text:style-name="T1882">能聽懂基本或重要句型的句子。</text:span></text:p>
            <text:p text:style-name="P1883"><text:span text:style-name="T1884">1-Ⅳ-4<text:s/></text:span><text:span text:style-name="T1885">能聽懂日常生活對話的主要內容。</text:span></text:p>
            <text:soft-page-break/>
            <text:p text:style-name="P1886"><text:span text:style-name="T1887">2-Ⅳ-8<text:s/></text:span><text:span text:style-name="T1888">能以正確的發音、適切的重音及語調說出基本或重要句型的句子。</text:span></text:p>
            <text:p text:style-name="P1889"><text:span text:style-name="T1890">◎</text:span><text:span text:style-name="T1891">2-Ⅳ-9<text:s/></text:span><text:span text:style-name="T1892">能進行簡易的角色扮演。</text:span></text:p>
            <text:p text:style-name="P1893"><text:span text:style-name="T1894">2–IV–13</text:span><text:span text:style-name="T1895">能依主題或情境以簡易英語進行日常生活溝通。</text:span></text:p>
            <text:p text:style-name="P1896"><text:span text:style-name="T1897">3- IV -10<text:s/></text:span><text:span text:style-name="T1898">能辨識故事的要素，如背景、人物、事件和結局。</text:span></text:p>
            <text:p text:style-name="P1899"><text:span text:style-name="T1900">4-Ⅳ-5<text:s/></text:span><text:span text:style-name="T1901">能依提示寫出正確達意的簡單句子。</text:span></text:p>
            <text:p text:style-name="P1902"><text:span text:style-name="T1903">6–IV–5<text:s/></text:span><text:span text:style-name="T1904">主動利用各種查</text:span><text:soft-page-break/><text:span text:style-name="T1905">詢工具，以了解所接觸的英語文資訊。</text:span></text:p>
            <text:p text:style-name="P1906"><text:span text:style-name="T1907">7–IV–2<text:s/></text:span><text:span text:style-name="T1908">善用相關主題之背景知識，以利閱讀或聽力理解。</text:span></text:p>
            <text:p text:style-name="P1909"><text:span text:style-name="T1910">9-Ⅳ-4<text:s/></text:span><text:span text:style-name="T1911">能依上下文所提供的文字線索（如</text:span><text:span text:style-name="T1912"><text:s/>in my opinion</text:span><text:span text:style-name="T1913">、</text:span><text:span text:style-name="T1914">maybe</text:span><text:span text:style-name="T1915">）分辨</text:span><text:span text:style-name="T1916"><text:s/></text:span><text:span text:style-name="T1917">客觀事實與主觀意見。</text:span></text:p>
          </table:table-cell>
          <table:table-cell table:style-name="TableCell1918">
            <text:p text:style-name="P1919"><text:span text:style-name="T1920">Ac–IV–4<text:s/></text:span><text:span text:style-name="T1921">國中階段所學字詞（能聽、讀、說、寫最基本的</text:span><text:span text:style-name="T1922">1,200<text:s/></text:span><text:span text:style-name="T1923">字詞）。</text:span></text:p>
            <text:p text:style-name="P1924"><text:span text:style-name="T1925">Ad–IV–1<text:s/></text:span><text:span text:style-name="T1926">國中階段所學的文法句型。</text:span></text:p>
            <text:soft-page-break/>
            <text:p text:style-name="P1927"><text:span text:style-name="T1928">B–IV–2<text:s/></text:span><text:span text:style-name="T1929">國中階段所學字詞及句型的生活溝通。</text:span></text:p>
            <text:p text:style-name="P1930"><text:span text:style-name="T1931">B–IV–6<text:s/></text:span><text:span text:style-name="T1932">圖片描述。</text:span></text:p>
            <text:p text:style-name="P1933"><text:span text:style-name="T1934">B–IV–7<text:s/></text:span><text:span text:style-name="T1935">角色扮演。</text:span></text:p>
            <text:p text:style-name="P1936"><text:span text:style-name="T1937">C–IV–3<text:s/></text:span><text:span text:style-name="T1938">文化習俗的了解及尊重。</text:span></text:p>
          </table:table-cell>
          <table:table-cell table:style-name="TableCell1939">
            <text:p text:style-name="P1940"><text:span text:style-name="T1941">人工智慧</text:span></text:p>
            <text:p text:style-name="P1942"><text:span text:style-name="T1943">Unit 3 <text:s/>Is AI Good for Learning?</text:span></text:p>
            <text:p text:style-name="P1944"><text:span text:style-name="T1945">【</text:span><text:span text:style-name="T1946">Grammar Focus</text:span><text:span text:style-name="T1947">】</text:span></text:p>
            <text:p text:style-name="P1948"><text:span text:style-name="T1949">1.</text:span><text:span text:style-name="T1950">在黑板上寫下以下句子</text:span></text:p>
            <text:p text:style-name="P1951"><text:span text:style-name="T1952">a.Peter’s dog jumped up to him suddenly while he was reading.</text:span></text:p>
            <text:p text:style-name="P1953"><text:span text:style-name="T1954">b.An earthquake hit when the boy was sleeping.</text:span></text:p>
            <text:soft-page-break/>
            <text:p text:style-name="P1955"><text:span text:style-name="T1956">請同學觀察過去進行式的用法，並搭配課本的時間數線，讓同學說出過去進行式的意涵。</text:span></text:p>
            <text:p text:style-name="P1957"><text:span text:style-name="T1958">2.</text:span><text:span text:style-name="T1959">老師說明以下與過去進行式有關的重要訊息：</text:span></text:p>
            <text:p text:style-name="P1960"><text:span text:style-name="T1961">a.</text:span><text:span text:style-name="T1962">從屬連接詞</text:span><text:span text:style-name="T1963">while<text:s/></text:span><text:span text:style-name="T1964">用以引導「具有持續性的動作」，這類的動作通常以進行式呈現，在此情況下，也可用</text:span><text:span text:style-name="T1965">when</text:span><text:span text:style-name="T1966">取代</text:span><text:span text:style-name="T1967">while</text:span><text:span text:style-name="T1968">。</text:span></text:p>
            <text:p text:style-name="P1969"><text:span text:style-name="T1970">例：</text:span><text:span text:style-name="T1971">When/While I was watching TV, my baby brother fell and cried.</text:span></text:p>
            <text:p text:style-name="P1972"><text:span text:style-name="T1973">b.while<text:s/></text:span><text:span text:style-name="T1974">只能用來引導「具有持續性的動作」，不能用來引導「瞬間性的、短暫的動作」。</text:span></text:p>
            <text:p text:style-name="P1975"><text:span text:style-name="T1976">例：</text:span><text:span text:style-name="T1977"><text:s/>Mary was baking a cake when someone knocked on the<text:s/></text:span></text:p>
            <text:p text:style-name="P1978"><text:span text:style-name="T1979">door.→ when<text:s/></text:span><text:span text:style-name="T1980">不能替換成</text:span><text:span text:style-name="T1981">while</text:span><text:span text:style-name="T1982">。</text:span><text:span text:style-name="T1983"><text:s/></text:span></text:p>
            <text:p text:style-name="P1984"><text:span text:style-name="T1985">c.while<text:s/></text:span><text:span text:style-name="T1986">除了可引導「具有持續性的動作」，其主要子句也可用進行式，以表</text:span><text:soft-page-break/><text:span text:style-name="T1987">示「兩件事都在持續進行中」。</text:span><text:span text:style-name="T1988"><text:s/></text:span></text:p>
            <text:p text:style-name="P1989"><text:span text:style-name="T1990">例：</text:span><text:span text:style-name="T1991">Amy was talking with her classmates while the teacher<text:s/></text:span></text:p>
            <text:p text:style-name="P1992"><text:span text:style-name="T1993">was looking at her angrily.</text:span></text:p>
            <text:p text:style-name="P1994"><text:span text:style-name="T1995">3.</text:span><text:span text:style-name="T1996">完成</text:span><text:span text:style-name="T1997">p.62 Speak and Write</text:span><text:span text:style-name="T1998">練習。</text:span></text:p>
            <text:p text:style-name="P1999"><text:span text:style-name="T2000">【</text:span><text:span text:style-name="T2001">Grammar Review A</text:span><text:span text:style-name="T2002">】</text:span></text:p>
            <text:p text:style-name="P2003"><text:span text:style-name="T2004">1.</text:span><text:span text:style-name="T2005">複習表示「時間」的連接詞。教師說明有</text:span><text:span text:style-name="T2006">before, after, when, until, when, while, since</text:span><text:span text:style-name="T2007">等七個跟時間有關的連接詞。</text:span></text:p>
            <text:p text:style-name="P2008"><text:span text:style-name="T2009">2.</text:span><text:span text:style-name="T2010">複習表示「原因、條件、或對比」的連接詞，有</text:span><text:span text:style-name="T2011">if, although, because</text:span><text:span text:style-name="T2012">等三個連接詞。</text:span></text:p>
            <text:p text:style-name="P2013"><text:span text:style-name="T2014">3.</text:span><text:span text:style-name="T2015">完成</text:span><text:span text:style-name="T2016">Fill in the Blanks</text:span><text:span text:style-name="T2017">的練習。</text:span></text:p>
            <text:p text:style-name="P2018"><text:span text:style-name="T2019">【</text:span><text:span text:style-name="T2020">Grammar Review B</text:span><text:span text:style-name="T2021">】</text:span></text:p>
            <text:p text:style-name="P2022"><text:span text:style-name="T2023">1.</text:span><text:span text:style-name="T2024">複習片語動詞，在黑板上寫下不可分雙字動詞結構為「動詞</text:span><text:span text:style-name="T2025"><text:s/>+<text:s/></text:span><text:span text:style-name="T2026">介系詞」，可分雙字動詞結構為「動詞</text:span><text:span text:style-name="T2027"><text:s/>+<text:s/></text:span><text:span text:style-name="T2028">介副詞」。</text:span></text:p>
            <text:soft-page-break/>
            <text:p text:style-name="P2029"><text:span text:style-name="T2030">2.</text:span><text:span text:style-name="T2031">不可分片語動詞的受詞，永遠只可以放在介系詞後面。</text:span></text:p>
            <text:p text:style-name="P2032"><text:span text:style-name="T2033">E.g.He is talking about the movie./ He is talking about it.</text:span></text:p>
            <text:p text:style-name="P2034"><text:span text:style-name="T2035">3.</text:span><text:span text:style-name="T2036">可分片語動詞的受詞，如果是代名詞只可以放在動詞和介副詞中間。如果是名詞，放在介副詞前面或後面都可以。</text:span></text:p>
            <text:p text:style-name="P2037"><text:span text:style-name="T2038">E.g.</text:span></text:p>
            <text:p text:style-name="P2039"><text:span text:style-name="T2040">Jason wants to give up his dream.</text:span></text:p>
            <text:p text:style-name="P2041"><text:span text:style-name="T2042">Jason wants to give his dream up.</text:span></text:p>
            <text:p text:style-name="P2043"><text:span text:style-name="T2044">Jason wants to give it up.<text:s/></text:span></text:p>
            <text:p text:style-name="P2045"><text:span text:style-name="T2046">4.</text:span><text:span text:style-name="T2047">完成</text:span><text:span text:style-name="T2048">p64-65</text:span><text:span text:style-name="T2049">的</text:span><text:span text:style-name="T2050">Fill in the Blanks</text:span><text:span text:style-name="T2051">。</text:span></text:p>
          </table:table-cell>
          <table:table-cell table:style-name="TableCell2052">
            <text:p text:style-name="P2053"><text:span text:style-name="T2054">3</text:span></text:p>
          </table:table-cell>
          <table:table-cell table:style-name="TableCell2055">
            <text:p text:style-name="P2056"><text:span text:style-name="T2057">1.</text:span><text:span text:style-name="T2058">備課用書</text:span></text:p>
            <text:p text:style-name="P2059"><text:span text:style-name="T2060">2.</text:span><text:span text:style-name="T2061">電子書</text:span></text:p>
          </table:table-cell>
          <table:table-cell table:style-name="TableCell2062">
            <text:p text:style-name="P2063"><text:span text:style-name="T2064">1.</text:span><text:span text:style-name="T2065">紙筆測驗</text:span></text:p>
            <text:p text:style-name="P2066"><text:span text:style-name="T2067">2.</text:span><text:span text:style-name="T2068">聽力測驗</text:span></text:p>
            <text:p text:style-name="P2069"><text:span text:style-name="T2070">3.</text:span><text:span text:style-name="T2071">口語練習</text:span></text:p>
            <text:p text:style-name="P2072"><text:span text:style-name="T2073">4.</text:span><text:span text:style-name="T2074">課堂問答</text:span></text:p>
            <text:p text:style-name="P2075"><text:span text:style-name="T2076">5.</text:span><text:span text:style-name="T2077">作業檢核</text:span></text:p>
          </table:table-cell>
          <table:table-cell table:style-name="TableCell2078">
            <text:p text:style-name="P2079"><text:span text:style-name="T2080">【閱讀素養教育】</text:span></text:p>
            <text:p text:style-name="P2081"><text:span text:style-name="T2082">閱</text:span><text:span text:style-name="T2083">J3<text:s/></text:span><text:span text:style-name="T2084">理解學科知識內的重要詞彙的意涵，並懂得如何運用該詞彙與他</text:span><text:soft-page-break/><text:span text:style-name="T2085">人進行溝通。</text:span></text:p>
            <text:p text:style-name="P2086"><text:span text:style-name="T2087">閱</text:span><text:span text:style-name="T2088">J6<text:s/></text:span><text:span text:style-name="T2089">懂得在不同學習及生活情境中使用文本之規則。</text:span></text:p>
          </table:table-cell>
          <table:table-cell table:style-name="TableCell2090">
            <text:p text:style-name="P2091">3-5清明節連假</text:p>
          </table:table-cell>
        </table:table-row>
        <text:soft-page-break/>
        <table:table-row table:style-name="TableRow2092">
          <table:table-cell table:style-name="TableCell2093">
            <text:p text:style-name="P2094">第九週</text:p>
            <text:p text:style-name="P2095"><text:span text:style-name="T2096">4/6-4/12</text:span></text:p>
          </table:table-cell>
          <table:table-cell table:style-name="TableCell2097">
            <text:p text:style-name="P2098"><text:span text:style-name="T2099">1-Ⅳ-3<text:s/></text:span><text:span text:style-name="T2100">能聽懂基本或重要句型的句子。</text:span></text:p>
            <text:p text:style-name="P2101"><text:span text:style-name="T2102">1-Ⅳ-4<text:s/></text:span><text:span text:style-name="T2103">能聽懂日常生活對話的主要內容。</text:span></text:p>
            <text:soft-page-break/>
            <text:p text:style-name="P2104"><text:span text:style-name="T2105">2-Ⅳ-8<text:s/></text:span><text:span text:style-name="T2106">能以正確的發音、適切的重音及語調說出基本或重要句型的句子。</text:span></text:p>
            <text:p text:style-name="P2107"><text:span text:style-name="T2108">◎</text:span><text:span text:style-name="T2109">2-Ⅳ-9<text:s/></text:span><text:span text:style-name="T2110">能進行簡易的角色扮演。</text:span></text:p>
            <text:p text:style-name="P2111"><text:span text:style-name="T2112">2–IV–13<text:s/></text:span><text:span text:style-name="T2113">能依主題或情境以簡易英語進行日常生活溝通。</text:span></text:p>
            <text:p text:style-name="P2114"><text:span text:style-name="T2115">3- IV -10<text:s/></text:span><text:span text:style-name="T2116">能辨識故事的要素，如背景、人物、事件和結局。</text:span></text:p>
            <text:p text:style-name="P2117"><text:span text:style-name="T2118">4-Ⅳ-5<text:s/></text:span><text:span text:style-name="T2119">能依提示寫出正確達意的簡單句子。</text:span></text:p>
            <text:p text:style-name="P2120"><text:span text:style-name="T2121">6–IV–5<text:s/></text:span><text:span text:style-name="T2122">主動利用各種查</text:span><text:soft-page-break/><text:span text:style-name="T2123">詢工具，以了解所接觸的英語文資訊。</text:span></text:p>
            <text:p text:style-name="P2124"><text:span text:style-name="T2125">7–IV–2<text:s/></text:span><text:span text:style-name="T2126">善用相關主題之背景知識，以利閱讀或聽力理解。</text:span></text:p>
            <text:p text:style-name="P2127"><text:span text:style-name="T2128">9-Ⅳ-4<text:s/></text:span><text:span text:style-name="T2129">能依上下文所提供的文字線索（如</text:span><text:span text:style-name="T2130"><text:s/>in my opinion</text:span><text:span text:style-name="T2131">、</text:span><text:span text:style-name="T2132">maybe</text:span><text:span text:style-name="T2133">）分客觀事實與主觀意見。</text:span></text:p>
          </table:table-cell>
          <table:table-cell table:style-name="TableCell2134">
            <text:p text:style-name="P2135"><text:span text:style-name="T2136">Ac–IV–4<text:s/></text:span><text:span text:style-name="T2137">國中階段所學字詞（能聽、讀、說、寫最基本的</text:span><text:span text:style-name="T2138">1,200<text:s/></text:span><text:span text:style-name="T2139">字詞）。</text:span></text:p>
            <text:p text:style-name="P2140"><text:span text:style-name="T2141">Ad–IV–1<text:s/></text:span><text:span text:style-name="T2142">國中階段所學的文法句型。</text:span></text:p>
            <text:soft-page-break/>
            <text:p text:style-name="P2143"><text:span text:style-name="T2144">B–IV–2<text:s/></text:span><text:span text:style-name="T2145">國中階段所學字詞及句型的生活溝通。</text:span></text:p>
            <text:p text:style-name="P2146"><text:span text:style-name="T2147">B–IV–6<text:s/></text:span><text:span text:style-name="T2148">圖片描述。</text:span></text:p>
            <text:p text:style-name="P2149"><text:span text:style-name="T2150">B–IV–7<text:s/></text:span><text:span text:style-name="T2151">角色扮演。</text:span></text:p>
            <text:p text:style-name="P2152"><text:span text:style-name="T2153">C–IV–3<text:s/></text:span><text:span text:style-name="T2154">文化習俗的了解及尊重。</text:span></text:p>
          </table:table-cell>
          <table:table-cell table:style-name="TableCell2155">
            <text:p text:style-name="P2156"><text:span text:style-name="T2157">人工智慧</text:span></text:p>
            <text:p text:style-name="P2158"><text:span text:style-name="T2159">Unit 3 <text:s/>Is AI Good for Learning?</text:span></text:p>
            <text:p text:style-name="P2160"><text:span text:style-name="T2161">【</text:span><text:span text:style-name="T2162">Reading</text:span><text:span text:style-name="T2163">】</text:span></text:p>
            <text:p text:style-name="P2164"><text:span text:style-name="T2165">1.</text:span><text:span text:style-name="T2166">能透過</text:span><text:span text:style-name="T2167">Before You Read</text:span><text:span text:style-name="T2168">的五種科技產品</text:span><text:span text:style-name="T2169">(e-book, YouTube, online dictionary, podcast, ChatGPT)</text:span><text:span text:style-name="T2170">，讓同學進行討論是否這些科技</text:span><text:soft-page-break/><text:span text:style-name="T2171">發明對於學習有幫助，也能分享自身是否使用過這些產品的經驗，引發閱讀興趣並結合先前自我的經驗。並回答如</text:span><text:span text:style-name="T2172">I read e-books very often and that helps me learn a lot of knowledge out of class.</text:span></text:p>
            <text:p text:style-name="P2173"><text:span text:style-name="T2174">2.</text:span><text:span text:style-name="T2175">能透過</text:span><text:span text:style-name="T2176">While You Read</text:span><text:span text:style-name="T2177">了解閱讀動機及目的，和文章的主要內容與細節。得知本文主旨在討論</text:span><text:span text:style-name="T2178">AI</text:span><text:span text:style-name="T2179">對於學習的正面效應及負面效應。並歸納其大意為</text:span><text:span text:style-name="T2180">Many people think through AI, students can learn better and faster; however, others still worry that students will count too much on AI tools.<text:s/></text:span></text:p>
            <text:p text:style-name="P2181"><text:span text:style-name="T2182">3.</text:span><text:span text:style-name="T2183">能在閱讀過程中隨時修正原先的預測內容。</text:span></text:p>
            <text:p text:style-name="P2184"><text:span text:style-name="T2185">4.</text:span><text:span text:style-name="T2186">能讀懂課文中的內容，並學會如何進行分享，進行系統思考。</text:span></text:p>
            <text:p text:style-name="P2187"><text:span text:style-name="T2188">5.</text:span><text:span text:style-name="T2189">能將文章中訊息加以比較、歸納，並與實際生活情境做連結。</text:span></text:p>
            <text:soft-page-break/>
            <text:p text:style-name="P2190"><text:span text:style-name="T2191">6.</text:span><text:span text:style-name="T2192">能透過</text:span><text:span text:style-name="T2193">After You Read</text:span><text:span text:style-name="T2194">完成閱讀策略題完成</text:span><text:span text:style-name="T2195">graphic organizer</text:span><text:span text:style-name="T2196">的填寫，並討論是否與文章內容相符合以及檢視篇文章</text:span><text:span text:style-name="T2197">Pros/ Cons</text:span><text:span text:style-name="T2198">的寫作邏輯，。最後完成</text:span><text:span text:style-name="T2199">reading comprehension</text:span><text:span text:style-name="T2200">問題的回答。</text:span></text:p>
            <text:p text:style-name="P2201"><text:span text:style-name="T2202">【</text:span><text:span text:style-name="T2203">Review Corner</text:span><text:span text:style-name="T2204">】複習表現對比或對照的轉折語</text:span><text:span text:style-name="T2205"><text:s/></text:span></text:p>
            <text:p text:style-name="P2206"><text:span text:style-name="T2207">1.</text:span><text:span text:style-name="T2208">介紹此類轉折語有</text:span><text:span text:style-name="T2209">however, though/although, but, on the other hand, but, at the same time, instead</text:span><text:span text:style-name="T2210">等。</text:span></text:p>
            <text:p text:style-name="P2211"><text:span text:style-name="T2212">2.</text:span><text:span text:style-name="T2213">閱讀</text:span><text:span text:style-name="T2214">p.60</text:span><text:span text:style-name="T2215">中</text:span><text:span text:style-name="T2216">Fill in the Blanks</text:span><text:span text:style-name="T2217">文章，並且加入本單元中提供的轉折語，以使文章更為通順並且具有邏輯順序。</text:span></text:p>
          </table:table-cell>
          <table:table-cell table:style-name="TableCell2218">
            <text:p text:style-name="P2219"><text:span text:style-name="T2220">3</text:span></text:p>
          </table:table-cell>
          <table:table-cell table:style-name="TableCell2221">
            <text:p text:style-name="P2222"><text:span text:style-name="T2223">1.</text:span><text:span text:style-name="T2224">備課用書</text:span></text:p>
            <text:p text:style-name="P2225"><text:span text:style-name="T2226">2.</text:span><text:span text:style-name="T2227">電子書</text:span></text:p>
          </table:table-cell>
          <table:table-cell table:style-name="TableCell2228">
            <text:p text:style-name="P2229"><text:span text:style-name="T2230">1.</text:span><text:span text:style-name="T2231">課堂問答</text:span></text:p>
            <text:p text:style-name="P2232"><text:span text:style-name="T2233">2.</text:span><text:span text:style-name="T2234">口語練習</text:span></text:p>
            <text:p text:style-name="P2235"><text:span text:style-name="T2236">3.</text:span><text:span text:style-name="T2237">紙筆測驗</text:span></text:p>
            <text:p text:style-name="P2238"><text:span text:style-name="T2239">4.</text:span><text:span text:style-name="T2240">作業檢核</text:span></text:p>
          </table:table-cell>
          <table:table-cell table:style-name="TableCell2241">
            <text:p text:style-name="P2242"><text:span text:style-name="T2243">【閱讀素養教育】</text:span></text:p>
            <text:p text:style-name="P2244"><text:span text:style-name="T2245">閱</text:span><text:span text:style-name="T2246">J3<text:s/></text:span><text:span text:style-name="T2247">理解學科知識內的重要詞彙的意涵，並懂得如何運用該詞彙與他</text:span><text:soft-page-break/><text:span text:style-name="T2248">人進行溝通。</text:span></text:p>
            <text:p text:style-name="P2249"><text:span text:style-name="T2250">閱</text:span><text:span text:style-name="T2251">J6<text:s/></text:span><text:span text:style-name="T2252">懂得在不同學習及生活情境中使用文本之規則。</text:span></text:p>
            <text:p text:style-name="P2253"><text:span text:style-name="T2254">閱</text:span><text:span text:style-name="T2255">J10<text:s/></text:span><text:span text:style-name="T2256">主動尋求多元的詮釋，並試著表達自己的想法。</text:span></text:p>
          </table:table-cell>
          <table:table-cell table:style-name="TableCell2257">
            <text:p text:style-name="P2258"><text:span text:style-name="T2259">12</text:span><text:span text:style-name="T2260">校慶</text:span><text:span text:style-name="T2261"><text:s/></text:span><text:span text:style-name="T2262"><text:s/></text:span></text:p>
          </table:table-cell>
        </table:table-row>
        <text:soft-page-break/>
        <table:table-row table:style-name="TableRow2263">
          <table:table-cell table:style-name="TableCell2264">
            <text:p text:style-name="P2265">第十週</text:p>
            <text:p text:style-name="P2266"><text:span text:style-name="T2267">4/13-4/19</text:span></text:p>
          </table:table-cell>
          <table:table-cell table:style-name="TableCell2268">
            <text:p text:style-name="P2269"><text:span text:style-name="T2270">1-Ⅳ-3<text:s/></text:span><text:span text:style-name="T2271">能聽懂基本或重要句型的句子。</text:span></text:p>
            <text:p text:style-name="P2272"><text:span text:style-name="T2273">1-Ⅳ-4<text:s/></text:span><text:span text:style-name="T2274">能聽懂日常生活</text:span><text:soft-page-break/><text:span text:style-name="T2275">對話的主要內容。</text:span></text:p>
            <text:p text:style-name="P2276"><text:span text:style-name="T2277">2-Ⅳ-8<text:s/></text:span><text:span text:style-name="T2278">能以正確的發音、適切的重音及語調說出基本或重要句型的句子。</text:span></text:p>
            <text:p text:style-name="P2279"><text:span text:style-name="T2280">◎</text:span><text:span text:style-name="T2281">2-Ⅳ-9<text:s/></text:span><text:span text:style-name="T2282">能進行簡易的角色扮演。</text:span></text:p>
            <text:p text:style-name="P2283"><text:span text:style-name="T2284">2–IV–13<text:s/></text:span><text:span text:style-name="T2285">能依主題或情境以簡易英語進行日常生活溝通。</text:span></text:p>
            <text:p text:style-name="P2286"><text:span text:style-name="T2287">3- IV -10<text:s/></text:span><text:span text:style-name="T2288">能辨識故事的要素，如背景、人物、事件和結局。</text:span></text:p>
            <text:p text:style-name="P2289"><text:span text:style-name="T2290">4-Ⅳ-5<text:s/></text:span><text:span text:style-name="T2291">能依提示寫出正確達意的簡單句子。</text:span></text:p>
            <text:soft-page-break/>
            <text:p text:style-name="P2292"><text:span text:style-name="T2293">6–IV–5<text:s/></text:span><text:span text:style-name="T2294">主動利用各種查詢工具，以了解所接觸的英語文資訊。</text:span></text:p>
            <text:p text:style-name="P2295"><text:span text:style-name="T2296">7–IV–2<text:s/></text:span><text:span text:style-name="T2297">善用相關主題之背景知識，以利閱讀或聽力理解。</text:span></text:p>
            <text:p text:style-name="P2298"><text:span text:style-name="T2299">9-Ⅳ-4<text:s/></text:span><text:span text:style-name="T2300">能依上下文所提供的文字線索（如</text:span><text:span text:style-name="T2301"><text:s/>in my opinion</text:span><text:span text:style-name="T2302">、</text:span><text:span text:style-name="T2303">maybe</text:span><text:span text:style-name="T2304">）分辨</text:span><text:span text:style-name="T2305"><text:s/></text:span><text:span text:style-name="T2306">客觀事實與主觀意見。</text:span></text:p>
          </table:table-cell>
          <table:table-cell table:style-name="TableCell2307">
            <text:p text:style-name="P2308"><text:span text:style-name="T2309">Ac–IV–4<text:s/></text:span><text:span text:style-name="T2310">國中階段所學字詞（能聽、讀、說、寫最基本的</text:span><text:span text:style-name="T2311">1,200<text:s/></text:span><text:span text:style-name="T2312">字詞）。</text:span></text:p>
            <text:soft-page-break/>
            <text:p text:style-name="P2313"><text:span text:style-name="T2314">Ad–IV–1<text:s/></text:span><text:span text:style-name="T2315">國中階段所學的文法句型。</text:span></text:p>
            <text:p text:style-name="P2316"><text:span text:style-name="T2317">B–IV–2<text:s/></text:span><text:span text:style-name="T2318">國中階段所學字詞及句型的生活溝通。</text:span></text:p>
            <text:p text:style-name="P2319"><text:span text:style-name="T2320">B–IV–6<text:s/></text:span><text:span text:style-name="T2321">圖片描述。</text:span></text:p>
            <text:p text:style-name="P2322"><text:span text:style-name="T2323">B–IV–7<text:s/></text:span><text:span text:style-name="T2324">角色扮演。</text:span></text:p>
            <text:p text:style-name="P2325"><text:span text:style-name="T2326">C–IV–3<text:s/></text:span><text:span text:style-name="T2327">文化習俗的了解及尊重。</text:span></text:p>
          </table:table-cell>
          <table:table-cell table:style-name="TableCell2328">
            <text:p text:style-name="P2329"><text:span text:style-name="T2330">人工智慧</text:span></text:p>
            <text:p text:style-name="P2331"><text:span text:style-name="T2332">Unit 3 <text:s/>Is AI Good for Learning?</text:span></text:p>
            <text:p text:style-name="P2333"><text:span text:style-name="T2334">【</text:span><text:span text:style-name="T2335">Speaking Activity</text:span><text:span text:style-name="T2336">】</text:span></text:p>
            <text:p text:style-name="P2337"><text:span text:style-name="T2338">1.Read and learn:<text:s/></text:span><text:span text:style-name="T2339">學習如何討論一個議題。</text:span></text:p>
            <text:soft-page-break/>
            <text:p text:style-name="P2340"><text:span text:style-name="T2341">2.</text:span><text:span text:style-name="T2342">利用以下問題，寫下回答此問題的關鍵。</text:span></text:p>
            <text:p text:style-name="P2343"><text:span text:style-name="T2344">What is your stand on the issue?<text:s/></text:span></text:p>
            <text:p text:style-name="P2345"><text:span text:style-name="T2346">What are your reasons?<text:s/></text:span></text:p>
            <text:p text:style-name="P2347"><text:span text:style-name="T2348">Repeat your stand.</text:span></text:p>
            <text:p text:style-name="P2349"><text:span text:style-name="T2350">3.</text:span><text:span text:style-name="T2351">兩人一組練習表達自己對某項議題的看法，並提出理由。</text:span></text:p>
            <text:p text:style-name="P2352"><text:span text:style-name="T2353">【</text:span><text:span text:style-name="T2354">Exercise</text:span><text:span text:style-name="T2355">】</text:span><text:span text:style-name="T2356">Reading<text:s/></text:span></text:p>
            <text:p text:style-name="P2357"><text:span text:style-name="T2358">1.</text:span><text:span text:style-name="T2359">閱讀課本</text:span><text:span text:style-name="T2360">Exercise</text:span><text:span text:style-name="T2361">篇</text:span><text:span text:style-name="T2362">(</text:span><text:span text:style-name="T2363">有關</text:span><text:span text:style-name="T2364">The Ordreing Machine-Are You Loving’ It?</text:span><text:span text:style-name="T2365">的文章</text:span><text:span text:style-name="T2366">)</text:span><text:span text:style-name="T2367">完成閱讀素養題。</text:span></text:p>
            <text:p text:style-name="P2368"><text:span text:style-name="T2369">2.</text:span><text:span text:style-name="T2370">介紹</text:span><text:span text:style-name="T2371">ordering machine</text:span><text:span text:style-name="T2372">在速食餐廳點餐時的優缺點。</text:span></text:p>
            <text:p text:style-name="P2373"><text:span text:style-name="T2374">3.</text:span><text:span text:style-name="T2375">請同學整理出優點並條列下來，也整理出缺點並條列出來。</text:span></text:p>
            <text:p text:style-name="P2376"><text:span text:style-name="T2377">4.</text:span><text:span text:style-name="T2378">完成閱讀組織圖練習</text:span><text:span text:style-name="T2379">(Complete the graphic organizer)</text:span><text:span text:style-name="T2380">及閱讀課後練習題。</text:span></text:p>
            <text:p text:style-name="P2381"><text:span text:style-name="T2382">【</text:span><text:span text:style-name="T2383">Exercise</text:span><text:span text:style-name="T2384">】</text:span><text:span text:style-name="T2385">Listening</text:span></text:p>
            <text:p text:style-name="P2386"><text:span text:style-name="T2387">1.</text:span><text:span text:style-name="T2388">會考聽力三大練習。</text:span></text:p>
            <text:soft-page-break/>
            <text:p text:style-name="P2389"><text:span text:style-name="T2390">2.</text:span><text:span text:style-name="T2391">播放聽力稿，以利學生精進聽力能力。</text:span></text:p>
            <text:p text:style-name="P2392"><text:span text:style-name="T2393">【習作評量】</text:span></text:p>
            <text:p text:style-name="P2394"><text:span text:style-name="T2395">1.</text:span><text:span text:style-name="T2396">請同學進行習作聽力部分測驗並於測驗結束後對答，若有不清楚之處，則再播放一次並且播放聽力稿。</text:span></text:p>
            <text:p text:style-name="P2397"><text:span text:style-name="T2398">2.</text:span><text:span text:style-name="T2399">教師針對聽力內容進行聽力策略教學。</text:span></text:p>
            <text:p text:style-name="P2400"><text:span text:style-name="T2401">3.</text:span><text:span text:style-name="T2402">檢討讀寫習作內容並且提醒學生用閱讀策略，提升閱讀效能。</text:span></text:p>
          </table:table-cell>
          <table:table-cell table:style-name="TableCell2403">
            <text:p text:style-name="P2404"><text:span text:style-name="T2405">3</text:span></text:p>
          </table:table-cell>
          <table:table-cell table:style-name="TableCell2406">
            <text:p text:style-name="P2407"><text:span text:style-name="T2408">1.</text:span><text:span text:style-name="T2409">備課用書</text:span></text:p>
            <text:p text:style-name="P2410"><text:span text:style-name="T2411">2.</text:span><text:span text:style-name="T2412">電子書</text:span></text:p>
          </table:table-cell>
          <table:table-cell table:style-name="TableCell2413">
            <text:p text:style-name="P2414"><text:span text:style-name="T2415">1.</text:span><text:span text:style-name="T2416">課堂問答</text:span></text:p>
            <text:p text:style-name="P2417"><text:span text:style-name="T2418">2.</text:span><text:span text:style-name="T2419">口語練習</text:span></text:p>
            <text:p text:style-name="P2420"><text:span text:style-name="T2421">3.</text:span><text:span text:style-name="T2422">紙筆測驗</text:span></text:p>
            <text:p text:style-name="P2423"><text:span text:style-name="T2424">4.</text:span><text:span text:style-name="T2425">聽力測驗</text:span></text:p>
            <text:p text:style-name="P2426"><text:span text:style-name="T2427">5.</text:span><text:span text:style-name="T2428">作業檢核</text:span></text:p>
            <text:p text:style-name="P2429"><text:span text:style-name="T2430">6.</text:span><text:span text:style-name="T2431">檔案評量</text:span></text:p>
          </table:table-cell>
          <table:table-cell table:style-name="TableCell2432">
            <text:p text:style-name="P2433"><text:span text:style-name="T2434">【閱讀素養教育】</text:span></text:p>
            <text:p text:style-name="P2435"><text:span text:style-name="T2436">閱</text:span><text:span text:style-name="T2437">J3<text:s/></text:span><text:span text:style-name="T2438">理解學科知識內的重要詞彙的意涵，並懂得如何運用</text:span><text:soft-page-break/><text:span text:style-name="T2439">該詞彙與他人進行溝通。</text:span></text:p>
            <text:p text:style-name="P2440"><text:span text:style-name="T2441">閱</text:span><text:span text:style-name="T2442">J10<text:s/></text:span><text:span text:style-name="T2443">主動尋求多元的詮釋，並試著表達自己的想法。</text:span></text:p>
          </table:table-cell>
          <table:table-cell table:style-name="TableCell2444">
            <text:p text:style-name="P2445">14補假</text:p>
            <text:p text:style-name="P2446">17第1次作業抽查<text:line-break/>17-18九年級第4次複習考(康軒B1-B6)</text:p>
          </table:table-cell>
        </table:table-row>
        <text:soft-page-break/>
        <table:table-row table:style-name="TableRow2447">
          <table:table-cell table:style-name="TableCell2448">
            <text:p text:style-name="P2449"><text:span text:style-name="T2450">第十一週</text:span><text:span text:style-name="T2451">4/20-4/26</text:span></text:p>
          </table:table-cell>
          <table:table-cell table:style-name="TableCell2452">
            <text:p text:style-name="P2453"><text:span text:style-name="T2454">1-Ⅳ-3<text:s/></text:span><text:span text:style-name="T2455">能聽懂基本或重要句型的句子。</text:span></text:p>
            <text:p text:style-name="P2456"><text:span text:style-name="T2457">1-Ⅳ-4<text:s/></text:span><text:span text:style-name="T2458">能聽懂日常生活</text:span><text:soft-page-break/><text:span text:style-name="T2459">對話的主要內容。</text:span></text:p>
            <text:p text:style-name="P2460"><text:span text:style-name="T2461">2-Ⅳ-8<text:s/></text:span><text:span text:style-name="T2462">能以正確的發音、適切的重音及語調說出基本或重要句型的句子。</text:span></text:p>
            <text:p text:style-name="P2463"><text:span text:style-name="T2464">◎</text:span><text:span text:style-name="T2465">2-Ⅳ-9<text:s/></text:span><text:span text:style-name="T2466">能進行簡易的角色扮演。</text:span></text:p>
            <text:p text:style-name="P2467"><text:span text:style-name="T2468">2–IV–13<text:s/></text:span><text:span text:style-name="T2469">能依主題或情境以簡易英語進行日常生活溝通。</text:span></text:p>
            <text:p text:style-name="P2470"><text:span text:style-name="T2471">3- IV -10<text:s/></text:span><text:span text:style-name="T2472">能辨識故事的要素，如背景、人物、事件和結局。</text:span></text:p>
            <text:p text:style-name="P2473"><text:span text:style-name="T2474">4-Ⅳ-5<text:s/></text:span><text:span text:style-name="T2475">能依提示寫出正確達意的簡單句子。</text:span></text:p>
            <text:soft-page-break/>
            <text:p text:style-name="P2476"><text:span text:style-name="T2477">6–IV–5<text:s/></text:span><text:span text:style-name="T2478">主動利用各種查詢工具，以了解所接觸的英語文資訊。</text:span></text:p>
            <text:p text:style-name="P2479"><text:span text:style-name="T2480">7–IV–2<text:s/></text:span><text:span text:style-name="T2481">善用相關主題之背景知識，以利閱讀或聽力理解。</text:span></text:p>
            <text:p text:style-name="P2482"><text:span text:style-name="T2483">9-Ⅳ-4<text:s/></text:span><text:span text:style-name="T2484">能依上下文所提供的文字線索（如</text:span><text:span text:style-name="T2485"><text:s/>in my opinion</text:span><text:span text:style-name="T2486">、</text:span><text:span text:style-name="T2487">maybe</text:span><text:span text:style-name="T2488">）分辨客觀事實與主觀意見。</text:span></text:p>
          </table:table-cell>
          <table:table-cell table:style-name="TableCell2489">
            <text:p text:style-name="P2490"><text:span text:style-name="T2491">Ac–IV–4<text:s/></text:span><text:span text:style-name="T2492">國中階段所學字詞（能聽、讀、說、寫最基本的</text:span><text:span text:style-name="T2493">1,200</text:span><text:span text:style-name="T2494">字詞）。</text:span></text:p>
            <text:soft-page-break/>
            <text:p text:style-name="P2495"><text:span text:style-name="T2496">Ad–IV–1<text:s/></text:span><text:span text:style-name="T2497">國中階段所學的文法句型。</text:span></text:p>
            <text:p text:style-name="P2498"><text:span text:style-name="T2499">B–IV–2</text:span><text:span text:style-name="T2500">國中階段所學字詞及句型的生活溝通。</text:span></text:p>
            <text:p text:style-name="P2501"><text:span text:style-name="T2502">B–IV–6<text:s/></text:span><text:span text:style-name="T2503">圖片描述。</text:span></text:p>
            <text:p text:style-name="P2504"><text:span text:style-name="T2505">B–IV–7<text:s/></text:span><text:span text:style-name="T2506">角色扮演。</text:span></text:p>
            <text:p text:style-name="P2507"><text:span text:style-name="T2508">C–IV–3<text:s/></text:span><text:span text:style-name="T2509">文化習俗的了解及尊重。</text:span></text:p>
          </table:table-cell>
          <table:table-cell table:style-name="TableCell2510">
            <text:p text:style-name="P2511"><text:span text:style-name="T2512">台灣的公民參與</text:span></text:p>
            <text:p text:style-name="P2513"><text:span text:style-name="T2514">Unit 4 Let’s Vote</text:span></text:p>
            <text:p text:style-name="P2515">【Reading】</text:p>
            <text:p text:style-name="P2516">1.能透過p70-71上Before You Read的問題，進行背景經驗的連結(connection)。Have you<text:s/><text:soft-page-break/>ever had any of these voting experiences? Why do you think people need to vote?</text:p>
            <text:p text:style-name="P2517">2.於討論進行前，先行介紹四種學校投票進行民主素養訓練的情境(vote for the class leader, vote for what to sell at the school fair, vote in an online poll, vote for the new school uniform)</text:p>
            <text:p text:style-name="P2518">3.播放音檔或電子書讓同學閱讀How People Vote in Taiwan這篇文章，並請同學將步驟用螢光筆畫出。</text:p>
            <text:p text:style-name="P2519">3.能透過While You Read了解閱讀動機及目的，和文章的主要內容與細節。</text:p>
            <text:p text:style-name="P2520">4.能在閱讀過程中隨時修正原先的預測內容。</text:p>
            <text:p text:style-name="P2521">5.能將文章中訊息加以比較、歸納，並與實際生活情境做連結。</text:p>
            <text:p text:style-name="P2522">6.詢問文章以下問題<text:s/></text:p>
            <text:p text:style-name="P2523">a.Who can win the election?</text:p>
            <text:p text:style-name="P2524">b.List the three steps about how people vote in Taiwan.</text:p>
            <text:soft-page-break/>
            <text:p text:style-name="P2525">c.If you don’t bring your name stamp, can you still vote?</text:p>
            <text:p text:style-name="P2526">d.If you don’t bring your ID card, can you still vote?</text:p>
            <text:p text:style-name="P2527">e.If you don’t bring your voter notice, can you still vote?</text:p>
            <text:p text:style-name="P2528">f.What mustn’t you do when voting?<text:s/></text:p>
            <text:p text:style-name="P2529"><text:s text:c="2"/>(a) Use your smartphone.</text:p>
            <text:p text:style-name="P2530"><text:s text:c="2"/>(b) Show your ballot to others.</text:p>
            <text:p text:style-name="P2531"><text:s text:c="2"/>(c) Damage the ballot.</text:p>
            <text:p text:style-name="P2532"><text:s text:c="2"/>(d) Put your ballot in your<text:s/></text:p>
            <text:p text:style-name="P2533">bag and take it home.</text:p>
            <text:p text:style-name="P2534"><text:s text:c="2"/>(e)Wear a vest that shows<text:s/></text:p>
            <text:p text:style-name="P2535">your choice.</text:p>
            <text:p text:style-name="P2536"><text:s text:c="2"/>(f) Take photos of your<text:s/></text:p>
            <text:p text:style-name="P2537">ballot.</text:p>
            <text:p text:style-name="P2538"><text:s text:c="2"/>(g) Stamp in the right<text:s/></text:p>
            <text:p text:style-name="P2539">position.</text:p>
            <text:p text:style-name="P2540">7.教師說明課文重點與內容，並且要同學討論本文的主旨，以及投票時應注意的事項。</text:p>
            <text:p text:style-name="P2541">8.能透過After You Read完成閱讀策略題目，以利對文章結構的理解。</text:p>
            <text:soft-page-break/>
            <text:p text:style-name="P2542">9.教授出現於閱讀中的單字讀法與用法。</text:p>
            <text:p text:style-name="P2543">【Speaking Activity】</text:p>
            <text:p text:style-name="P2544"><text:span text:style-name="T2545">1.Read and learn:<text:s/></text:span><text:span text:style-name="T2546">學習表達不同場合的規範。</text:span></text:p>
            <text:p text:style-name="P2547"><text:span text:style-name="T2548">2.</text:span><text:span text:style-name="T2549">利用以下問題，寫下回答此問題的關鍵</text:span><text:span text:style-name="T2550">(Can I use my name stamp on the ballot)</text:span><text:span text:style-name="T2551">。</text:span></text:p>
            <text:p text:style-name="P2552"><text:span text:style-name="T2553">What shouldn’t/ mustn’t people do?<text:s/></text:span></text:p>
            <text:p text:style-name="P2554"><text:span text:style-name="T2555">Why shouldn’t/ mustn’t they do so?<text:s/></text:span></text:p>
            <text:p text:style-name="P2556"><text:span text:style-name="T2557">What is the correct thing to do? <text:s/></text:span></text:p>
            <text:p text:style-name="P2558"><text:span text:style-name="T2559">3.</text:span><text:span text:style-name="T2560">兩人一組練習表描述不同場合的規定。</text:span></text:p>
            <text:p text:style-name="P2561"/>
          </table:table-cell>
          <table:table-cell table:style-name="TableCell2562">
            <text:p text:style-name="P2563"><text:span text:style-name="T2564">3</text:span></text:p>
          </table:table-cell>
          <table:table-cell table:style-name="TableCell2565">
            <text:p text:style-name="P2566"><text:span text:style-name="T2567">1.</text:span><text:span text:style-name="T2568">備課用書</text:span></text:p>
            <text:p text:style-name="P2569"><text:span text:style-name="T2570">2.</text:span><text:span text:style-name="T2571">電子書</text:span></text:p>
          </table:table-cell>
          <table:table-cell table:style-name="TableCell2572">
            <text:p text:style-name="P2573"><text:span text:style-name="T2574">1.</text:span><text:span text:style-name="T2575">課堂問答</text:span></text:p>
            <text:p text:style-name="P2576"><text:span text:style-name="T2577">2.</text:span><text:span text:style-name="T2578">口語練習</text:span></text:p>
            <text:p text:style-name="P2579"><text:span text:style-name="T2580">3.</text:span><text:span text:style-name="T2581">紙筆測驗</text:span></text:p>
            <text:p text:style-name="P2582"><text:span text:style-name="T2583">4.</text:span><text:span text:style-name="T2584">聽力測驗</text:span></text:p>
            <text:p text:style-name="P2585"><text:span text:style-name="T2586">5.</text:span><text:span text:style-name="T2587">作業檢核</text:span></text:p>
          </table:table-cell>
          <table:table-cell table:style-name="TableCell2588">
            <text:p text:style-name="P2589"><text:span text:style-name="T2590">【法治教育】</text:span></text:p>
            <text:p text:style-name="P2591"><text:span text:style-name="T2592">法</text:span><text:span text:style-name="T2593">J4<text:s/></text:span><text:span text:style-name="T2594">理解規範國家強制力之重要性。</text:span></text:p>
            <text:soft-page-break/>
            <text:p text:style-name="P2595"><text:span text:style-name="T2596">法</text:span><text:span text:style-name="T2597">J9<text:s/></text:span><text:span text:style-name="T2598">進行學生權利與校園法律之初探。</text:span></text:p>
            <text:p text:style-name="P2599"><text:span text:style-name="T2600">【</text:span><text:span text:style-name="T2601">閱讀素養教育</text:span><text:span text:style-name="T2602">】</text:span></text:p>
            <text:p text:style-name="P2603"><text:span text:style-name="T2604">閱</text:span><text:span text:style-name="T2605">J6<text:s/></text:span><text:span text:style-name="T2606">懂得在不同學習及生活情境中使用文本之規則。</text:span></text:p>
            <text:p text:style-name="P2607"><text:span text:style-name="T2608">閱</text:span><text:span text:style-name="T2609">J10<text:s/></text:span><text:span text:style-name="T2610">主動尋求多元的詮釋，並試著表達自己的想法。</text:span></text:p>
          </table:table-cell>
          <table:table-cell table:style-name="TableCell2611">
            <text:p text:style-name="P2612"><text:span text:style-name="T2613">教科書評選週</text:span><text:span text:style-name="T2614"><text:line-break/></text:span><text:span text:style-name="T2615">21-25</text:span><text:span text:style-name="T2616">七年級詩詞吟唱走位</text:span><text:span text:style-name="T2617"><text:s text:c="2"/></text:span></text:p>
            <text:p text:style-name="P2618">24第1次作業補抽查</text:p>
          </table:table-cell>
        </table:table-row>
        <text:soft-page-break/>
        <table:table-row table:style-name="TableRow2619">
          <table:table-cell table:style-name="TableCell2620">
            <text:p text:style-name="P2621">第十二週</text:p>
            <text:p text:style-name="P2622"><text:span text:style-name="T2623">4/27-5/3</text:span></text:p>
          </table:table-cell>
          <table:table-cell table:style-name="TableCell2624">
            <text:p text:style-name="P2625"><text:span text:style-name="T2626">1-Ⅳ-3<text:s/></text:span><text:span text:style-name="T2627">能聽懂基本或重要句型的句子。</text:span></text:p>
            <text:p text:style-name="P2628"><text:span text:style-name="T2629">1-Ⅳ-4<text:s/></text:span><text:span text:style-name="T2630">能聽懂日常生活對話的主要內容。</text:span></text:p>
            <text:soft-page-break/>
            <text:p text:style-name="P2631"><text:span text:style-name="T2632">2-Ⅳ-8<text:s/></text:span><text:span text:style-name="T2633">能以正確的發音、適切的重音及語調說出基本或重要句型的句子。</text:span></text:p>
            <text:p text:style-name="P2634"><text:span text:style-name="T2635">◎</text:span><text:span text:style-name="T2636">2-Ⅳ-9<text:s/></text:span><text:span text:style-name="T2637">能進行簡易的角色扮演。</text:span></text:p>
            <text:p text:style-name="P2638"><text:span text:style-name="T2639">2–IV–13<text:s/></text:span><text:span text:style-name="T2640">能依主題或情境以簡易英語進行日常生活溝通。</text:span></text:p>
            <text:p text:style-name="P2641"><text:span text:style-name="T2642">3- IV -10<text:s/></text:span><text:span text:style-name="T2643">能辨識故事的要素，如背景、人物、事件和結局。</text:span></text:p>
            <text:p text:style-name="P2644"><text:span text:style-name="T2645">4-Ⅳ-5<text:s/></text:span><text:span text:style-name="T2646">能依提示寫出正確達意的簡單句子。</text:span></text:p>
            <text:p text:style-name="P2647"><text:span text:style-name="T2648">6–IV–5<text:s/></text:span><text:span text:style-name="T2649">主動利用各種查</text:span><text:soft-page-break/><text:span text:style-name="T2650">詢工具，以了解所接觸的英語文資訊。</text:span></text:p>
            <text:p text:style-name="P2651"><text:span text:style-name="T2652">7–IV–2<text:s/></text:span><text:span text:style-name="T2653">善用相關主題之背景知識，以利閱讀或聽力理解。</text:span></text:p>
            <text:p text:style-name="P2654"><text:span text:style-name="T2655">9-Ⅳ-4<text:s/></text:span><text:span text:style-name="T2656">能依上下文所提供的文字線索（如</text:span><text:span text:style-name="T2657"><text:s/>in my opinion</text:span><text:span text:style-name="T2658">、</text:span><text:span text:style-name="T2659">maybe</text:span><text:span text:style-name="T2660">）分辨</text:span><text:span text:style-name="T2661"><text:s/></text:span><text:span text:style-name="T2662">客觀事實與主觀意見。</text:span></text:p>
          </table:table-cell>
          <table:table-cell table:style-name="TableCell2663">
            <text:p text:style-name="P2664"><text:span text:style-name="T2665">Ac–IV–4<text:s/></text:span><text:span text:style-name="T2666">國中階段所學字詞（能聽、讀、說、寫最基本的</text:span><text:span text:style-name="T2667">1,200<text:s/></text:span><text:span text:style-name="T2668">字詞）。</text:span></text:p>
            <text:p text:style-name="P2669"><text:span text:style-name="T2670">Ad–IV–1<text:s/></text:span><text:span text:style-name="T2671">國中階段所學的文法句型。</text:span></text:p>
            <text:soft-page-break/>
            <text:p text:style-name="P2672"><text:span text:style-name="T2673">B–IV–2<text:s/></text:span><text:span text:style-name="T2674">國中階段所學字詞及句型的生活溝通。</text:span></text:p>
            <text:p text:style-name="P2675"><text:span text:style-name="T2676">B–IV–6<text:s/></text:span><text:span text:style-name="T2677">圖片描述。</text:span></text:p>
            <text:p text:style-name="P2678"><text:span text:style-name="T2679">B–IV–7<text:s/></text:span><text:span text:style-name="T2680">角色扮演。</text:span></text:p>
            <text:p text:style-name="P2681"><text:span text:style-name="T2682">C–IV–3<text:s/></text:span><text:span text:style-name="T2683">文化習俗的了解及尊重。</text:span></text:p>
          </table:table-cell>
          <table:table-cell table:style-name="TableCell2684">
            <text:p text:style-name="P2685"><text:span text:style-name="T2686">台灣的公民參與</text:span></text:p>
            <text:p text:style-name="P2687"><text:span text:style-name="T2688">Unit 4 Let’s Vote</text:span></text:p>
            <text:p text:style-name="P2689"><text:span text:style-name="T2690">【</text:span><text:span text:style-name="T2691">Grammar Focus1</text:span><text:span text:style-name="T2692">】</text:span></text:p>
            <text:p text:style-name="P2693"><text:span text:style-name="T2694">1.</text:span><text:span text:style-name="T2695">介紹關係代名詞所有格</text:span><text:span text:style-name="T2696">whose</text:span><text:span text:style-name="T2697">，說明</text:span><text:span text:style-name="T2698">whose</text:span><text:span text:style-name="T2699">後面的名詞與前面的先行詞有所屬關係。</text:span></text:p>
            <text:p text:style-name="P2700"><text:span text:style-name="T2701">2.</text:span><text:span text:style-name="T2702">教師可先帶學生觀察</text:span><text:span text:style-name="T2703">Tip</text:span><text:span text:style-name="T2704">和</text:span><text:span text:style-name="T2705">Example<text:s/></text:span><text:span text:style-name="T2706">的例句，以協</text:span><text:soft-page-break/><text:span text:style-name="T2707">助學生理解</text:span><text:span text:style-name="T2708">whose</text:span><text:span text:style-name="T2709">及其在句中的功能。</text:span></text:p>
            <text:p text:style-name="P2710"><text:span text:style-name="T2711">3.</text:span><text:span text:style-name="T2712">請同學完成</text:span><text:span text:style-name="T2713">p76</text:span><text:span text:style-name="T2714">上的</text:span><text:span text:style-name="T2715">Speak and Write</text:span><text:span text:style-name="T2716">的練習。</text:span></text:p>
            <text:p text:style-name="P2717"><text:span text:style-name="T2718">4.</text:span><text:span text:style-name="T2719">教師進行對答並且請同學訂正錯誤。</text:span></text:p>
            <text:p text:style-name="P2720"><text:span text:style-name="T2721">【</text:span><text:span text:style-name="T2722">Grammar Focus2</text:span><text:span text:style-name="T2723">】</text:span></text:p>
            <text:p text:style-name="P2724"><text:span text:style-name="T2725">1.</text:span><text:span text:style-name="T2726">介紹關係副詞</text:span><text:span text:style-name="T2727">where</text:span><text:span text:style-name="T2728">，說明關係副詞是</text:span><text:span text:style-name="T2729">in/at/on which</text:span><text:span text:style-name="T2730">組成的。</text:span></text:p>
            <text:p text:style-name="P2731"><text:span text:style-name="T2732">2.</text:span><text:span text:style-name="T2733">教師可先帶學生觀察</text:span><text:span text:style-name="T2734">Tip</text:span><text:span text:style-name="T2735">和</text:span><text:span text:style-name="T2736">Example<text:s/></text:span><text:span text:style-name="T2737">的例句，以協助學生理解</text:span><text:span text:style-name="T2738">where<text:s/></text:span><text:span text:style-name="T2739">的子句是如何產生，以及它於句中的功能。</text:span></text:p>
            <text:p text:style-name="P2740"><text:span text:style-name="T2741">3.</text:span><text:span text:style-name="T2742">請同學完成</text:span><text:span text:style-name="T2743">p77</text:span><text:span text:style-name="T2744">上的</text:span><text:span text:style-name="T2745">Speak and Write</text:span><text:span text:style-name="T2746">的練習。</text:span></text:p>
            <text:p text:style-name="P2747"><text:span text:style-name="T2748">4.</text:span><text:span text:style-name="T2749">教師進行對答並且請同學訂正錯誤。</text:span></text:p>
            <text:p text:style-name="P2750"><text:span text:style-name="T2751">【</text:span><text:span text:style-name="T2752">Grammar Review</text:span><text:span text:style-name="T2753">】</text:span></text:p>
            <text:p text:style-name="P2754"><text:span text:style-name="T2755">1.</text:span><text:span text:style-name="T2756">複習關係子句及介系詞片語。</text:span></text:p>
            <text:p text:style-name="P2757"><text:span text:style-name="T2758">(1)<text:s/></text:span><text:span text:style-name="T2759">請同學閱讀</text:span><text:span text:style-name="T2760">p78</text:span><text:span text:style-name="T2761">上的關係子句句子並且歸納出其規則。</text:span></text:p>
            <text:soft-page-break/>
            <text:p text:style-name="P2762"><text:span text:style-name="T2763">a.</text:span><text:span text:style-name="T2764">主詞</text:span><text:span text:style-name="T2765"><text:s/></text:span><text:span text:style-name="T2766">動詞</text:span><text:span text:style-name="T2767"><text:s/></text:span><text:span text:style-name="T2768">名詞</text:span><text:span text:style-name="T2769">(</text:span><text:span text:style-name="T2770">先行詞為事物</text:span><text:span text:style-name="T2771">)<text:s/></text:span><text:span text:style-name="T2772">關係代名詞</text:span><text:span text:style-name="T2773"><text:s/>which/ that<text:s/></text:span><text:span text:style-name="T2774">動詞</text:span><text:span text:style-name="T2775"><text:s/>…</text:span></text:p>
            <text:p text:style-name="P2776"><text:span text:style-name="T2777">b.</text:span><text:span text:style-name="T2778">主詞</text:span><text:span text:style-name="T2779"><text:s/></text:span><text:span text:style-name="T2780">動詞</text:span><text:span text:style-name="T2781"><text:s/></text:span><text:span text:style-name="T2782">名詞</text:span><text:span text:style-name="T2783">(</text:span><text:span text:style-name="T2784">先行詞為</text:span><text:span text:style-name="T2785"><text:s/></text:span><text:span text:style-name="T2786">人</text:span><text:span text:style-name="T2787">)<text:s/></text:span><text:span text:style-name="T2788">關係代名詞</text:span><text:span text:style-name="T2789"><text:s/>who/ that <text:s/></text:span><text:span text:style-name="T2790">動詞</text:span><text:span text:style-name="T2791"><text:s/>...</text:span></text:p>
            <text:p text:style-name="P2792"><text:span text:style-name="T2793">c.</text:span><text:span text:style-name="T2794">主詞</text:span><text:span text:style-name="T2795"><text:s/></text:span><text:span text:style-name="T2796">動詞</text:span><text:span text:style-name="T2797"><text:s/></text:span><text:span text:style-name="T2798">名詞</text:span><text:span text:style-name="T2799">(</text:span><text:span text:style-name="T2800">先行詞為事物</text:span><text:span text:style-name="T2801">)<text:s/></text:span><text:span text:style-name="T2802">關係代名詞</text:span><text:span text:style-name="T2803"><text:s/>(which/ that)<text:s/></text:span><text:span text:style-name="T2804">主詞</text:span><text:span text:style-name="T2805"><text:s/>+<text:s/></text:span><text:span text:style-name="T2806">動詞</text:span><text:span text:style-name="T2807"><text:s/>...</text:span></text:p>
            <text:p text:style-name="P2808"><text:span text:style-name="T2809">d.</text:span><text:span text:style-name="T2810">主詞</text:span><text:span text:style-name="T2811"><text:s/></text:span><text:span text:style-name="T2812">動詞</text:span><text:span text:style-name="T2813"><text:s/></text:span><text:span text:style-name="T2814">名詞</text:span><text:span text:style-name="T2815">(</text:span><text:span text:style-name="T2816">先行詞為</text:span><text:span text:style-name="T2817"><text:s/></text:span><text:span text:style-name="T2818">人</text:span><text:span text:style-name="T2819">)<text:s/></text:span><text:span text:style-name="T2820">關係代名詞</text:span><text:span text:style-name="T2821"><text:s/>(who/ that) <text:s/></text:span><text:span text:style-name="T2822">主詞</text:span><text:span text:style-name="T2823"><text:s/>+<text:s/></text:span><text:span text:style-name="T2824">動詞</text:span><text:span text:style-name="T2825"><text:s/>...</text:span></text:p>
            <text:p text:style-name="P2826"><text:span text:style-name="T2827">(2)<text:s/></text:span><text:span text:style-name="T2828">在黑板上寫下介詞片語如</text:span><text:span text:style-name="T2829">with long hair, in a black shirt</text:span><text:span text:style-name="T2830">等，並說明介詞片語可以和關係子句互換。</text:span></text:p>
            <text:p text:style-name="P2831"><text:span text:style-name="T2832">The boy with long hair is from<text:s/></text:span></text:p>
            <text:p text:style-name="P2833"><text:span text:style-name="T2834">America.</text:span><text:span text:style-name="T2835"></text:span><text:span text:style-name="T2836"><text:s/>The boy who has long hair is from America.</text:span><text:span text:style-name="T2837">並完成</text:span><text:span text:style-name="T2838">p78</text:span><text:span text:style-name="T2839">的練習。</text:span></text:p>
            <text:p text:style-name="P2840"><text:span text:style-name="T2841">2.</text:span><text:span text:style-name="T2842">複習名詞子句</text:span></text:p>
            <text:p text:style-name="P2843"><text:span text:style-name="T2844">(1)<text:s/></text:span><text:span text:style-name="T2845">說明名詞子句放在動詞後面當受詞。且名詞子句的引導詞為</text:span><text:span text:style-name="T2846">that</text:span><text:span text:style-name="T2847">及</text:span><text:span text:style-name="T2848">wh</text:span><text:span text:style-name="T2849">疑問詞。</text:span><text:span text:style-name="T2850">That</text:span><text:span text:style-name="T2851">可以省略。</text:span></text:p>
            <text:soft-page-break/>
            <text:p text:style-name="P2852"><text:span text:style-name="T2853">(2)<text:s/></text:span><text:span text:style-name="T2854">完成</text:span><text:span text:style-name="T2855">p79</text:span><text:span text:style-name="T2856">上的合併句子練習。</text:span></text:p>
          </table:table-cell>
          <table:table-cell table:style-name="TableCell2857">
            <text:p text:style-name="P2858"><text:span text:style-name="T2859">3</text:span></text:p>
          </table:table-cell>
          <table:table-cell table:style-name="TableCell2860">
            <text:p text:style-name="P2861"><text:span text:style-name="T2862">1.</text:span><text:span text:style-name="T2863">備課用書</text:span></text:p>
            <text:p text:style-name="P2864"><text:span text:style-name="T2865">2.</text:span><text:span text:style-name="T2866">電子書</text:span></text:p>
          </table:table-cell>
          <table:table-cell table:style-name="TableCell2867">
            <text:p text:style-name="P2868"><text:span text:style-name="T2869">1.</text:span><text:span text:style-name="T2870">課堂問答</text:span></text:p>
            <text:p text:style-name="P2871"><text:span text:style-name="T2872">2.</text:span><text:span text:style-name="T2873">口語練習</text:span></text:p>
            <text:p text:style-name="P2874"><text:span text:style-name="T2875">3</text:span><text:span text:style-name="T2876">紙筆測驗</text:span></text:p>
            <text:p text:style-name="P2877"><text:span text:style-name="T2878">4.</text:span><text:span text:style-name="T2879">聽力測驗</text:span></text:p>
            <text:p text:style-name="P2880"><text:span text:style-name="T2881">5.</text:span><text:span text:style-name="T2882">作業檢核</text:span></text:p>
          </table:table-cell>
          <table:table-cell table:style-name="TableCell2883">
            <text:p text:style-name="P2884"><text:span text:style-name="T2885">【閱讀素養教育】</text:span></text:p>
            <text:p text:style-name="P2886"><text:span text:style-name="T2887">閱</text:span><text:span text:style-name="T2888">J3<text:s/></text:span><text:span text:style-name="T2889">理解學科知識內的重要詞彙的意涵，並懂得如何運用該詞彙與他</text:span><text:soft-page-break/><text:span text:style-name="T2890">人進行溝通。</text:span></text:p>
          </table:table-cell>
          <table:table-cell table:style-name="TableCell2891">
            <text:p text:style-name="P2892">29-1總彩排<text:s/></text:p>
            <text:p text:style-name="P2893">2七年級詩詞吟唱<text:s text:c="2"/><text:line-break/>2九年級課輔及學扶結束<text:s/></text:p>
          </table:table-cell>
        </table:table-row>
        <text:soft-page-break/>
        <table:table-row table:style-name="TableRow2894">
          <table:table-cell table:style-name="TableCell2895">
            <text:p text:style-name="P2896"><text:span text:style-name="T2897">第十三週</text:span><text:span text:style-name="T2898">5/4-5/10</text:span></text:p>
          </table:table-cell>
          <table:table-cell table:style-name="TableCell2899">
            <text:p text:style-name="P2900"><text:span text:style-name="T2901">1-Ⅳ-3<text:s/></text:span><text:span text:style-name="T2902">能聽懂基本或重要句型的句子。</text:span></text:p>
            <text:p text:style-name="P2903"><text:span text:style-name="T2904">1-Ⅳ-4<text:s/></text:span><text:span text:style-name="T2905">能聽懂日常生活對話的主要內容。</text:span></text:p>
            <text:p text:style-name="P2906"><text:span text:style-name="T2907">2-Ⅳ-8<text:s/></text:span><text:span text:style-name="T2908">能以正確的發音、適切的重音及語調說出基本或重要句型的句子。</text:span></text:p>
            <text:p text:style-name="P2909"><text:span text:style-name="T2910">◎</text:span><text:span text:style-name="T2911">2-Ⅳ-9<text:s/></text:span><text:span text:style-name="T2912">能進行簡易的角色扮演。</text:span></text:p>
            <text:p text:style-name="P2913"><text:span text:style-name="T2914">2–IV–13<text:s/></text:span><text:span text:style-name="T2915">能依主題或情境以簡易英語進行日常生活溝通。</text:span></text:p>
            <text:soft-page-break/>
            <text:p text:style-name="P2916"><text:span text:style-name="T2917">3- IV -10<text:s/></text:span><text:span text:style-name="T2918">能辨識故事的要素，如背景、人物、事件和結局。</text:span></text:p>
            <text:p text:style-name="P2919"><text:span text:style-name="T2920">4-Ⅳ-5<text:s/></text:span><text:span text:style-name="T2921">能依提示寫出正確達意的簡單句子。</text:span></text:p>
            <text:p text:style-name="P2922"><text:span text:style-name="T2923">6–IV–5<text:s/></text:span><text:span text:style-name="T2924">主動利用各種查詢工具，以了解所接觸的英語文資訊。</text:span></text:p>
            <text:p text:style-name="P2925"><text:span text:style-name="T2926">7–IV–2<text:s/></text:span><text:span text:style-name="T2927">善用相關主題之背景知識，以利閱讀或聽力理解。</text:span></text:p>
            <text:p text:style-name="P2928"><text:span text:style-name="T2929">9-Ⅳ-4<text:s/></text:span><text:span text:style-name="T2930">能依上下文所提供的文字線索（如</text:span><text:span text:style-name="T2931"><text:s/>in my opinion</text:span><text:span text:style-name="T2932">、</text:span><text:span text:style-name="T2933">maybe</text:span><text:span text:style-name="T2934">）分</text:span><text:soft-page-break/><text:span text:style-name="T2935">辨</text:span><text:span text:style-name="T2936"><text:s/></text:span><text:span text:style-name="T2937">客觀事實與主觀意見。</text:span></text:p>
          </table:table-cell>
          <table:table-cell table:style-name="TableCell2938">
            <text:p text:style-name="P2939"><text:span text:style-name="T2940">Ac–IV–4<text:s/></text:span><text:span text:style-name="T2941">國中階段所學字詞（能聽、讀、說、寫最基本的</text:span><text:span text:style-name="T2942">1,200<text:s/></text:span><text:span text:style-name="T2943">字詞）。</text:span></text:p>
            <text:p text:style-name="P2944"><text:span text:style-name="T2945">Ad–IV–1<text:s/></text:span><text:span text:style-name="T2946">國中階段所學的文法句型。</text:span></text:p>
            <text:p text:style-name="P2947"><text:span text:style-name="T2948">B–IV–2<text:s/></text:span><text:span text:style-name="T2949">國中階段所學字詞及句型的生活溝通。</text:span></text:p>
            <text:p text:style-name="P2950"><text:span text:style-name="T2951">B–IV–6<text:s/></text:span><text:span text:style-name="T2952">圖片描述。</text:span></text:p>
            <text:p text:style-name="P2953"><text:span text:style-name="T2954">B–IV–7<text:s/></text:span><text:span text:style-name="T2955">角色扮演。</text:span></text:p>
            <text:p text:style-name="P2956"><text:span text:style-name="T2957">C–IV–3<text:s/></text:span><text:span text:style-name="T2958">文化習俗的了解及尊重。</text:span></text:p>
          </table:table-cell>
          <table:table-cell table:style-name="TableCell2959">
            <text:p text:style-name="P2960"><text:span text:style-name="T2961">台灣的公民參與</text:span></text:p>
            <text:p text:style-name="P2962"><text:span text:style-name="T2963">Unit 4 Let’s Vote</text:span></text:p>
            <text:p text:style-name="P2964"><text:span text:style-name="T2965">【</text:span><text:span text:style-name="T2966">Exercise</text:span><text:span text:style-name="T2967">】</text:span><text:span text:style-name="T2968">Reading<text:s/></text:span></text:p>
            <text:p text:style-name="P2969"><text:span text:style-name="T2970">1.</text:span><text:span text:style-name="T2971">打開課本</text:span><text:span text:style-name="T2972">Exercise</text:span><text:span text:style-name="T2973">篇進行素養文章閱讀。</text:span></text:p>
            <text:p text:style-name="P2974"><text:span text:style-name="T2975">2.</text:span><text:span text:style-name="T2976">教師要同學先行討論自己是否有自信，或是沒有自信。並詳細說明原因。</text:span></text:p>
            <text:p text:style-name="P2977"><text:span text:style-name="T2978">3.</text:span><text:span text:style-name="T2979">討論文章中建立自信的方法是否能適用於自己，並提出自己的方法。</text:span></text:p>
            <text:p text:style-name="P2980"><text:span text:style-name="T2981">4.</text:span><text:span text:style-name="T2982">完成閱讀課後練習題。</text:span></text:p>
            <text:p text:style-name="P2983"><text:span text:style-name="T2984">【</text:span><text:span text:style-name="T2985">Exercise</text:span><text:span text:style-name="T2986">】</text:span><text:span text:style-name="T2987">Listening</text:span></text:p>
            <text:p text:style-name="P2988"><text:span text:style-name="T2989">1.</text:span><text:span text:style-name="T2990">會考聽力三大練習。</text:span></text:p>
            <text:p text:style-name="P2991"><text:span text:style-name="T2992">2.</text:span><text:span text:style-name="T2993">播放聽力稿以利學生精進聽力能力。</text:span></text:p>
            <text:p text:style-name="P2994"><text:span text:style-name="T2995">【習作評量】</text:span></text:p>
            <text:p text:style-name="P2996"><text:span text:style-name="T2997">1.</text:span><text:span text:style-name="T2998">請同學進行習作聽力部分測驗並於測驗結束後對答，若有不清楚之處，則再播放一次並且播放聽力稿。</text:span></text:p>
            <text:p text:style-name="P2999"><text:span text:style-name="T3000">2.</text:span><text:span text:style-name="T3001">教師針對聽力內容進行聽力策略教學。</text:span></text:p>
            <text:soft-page-break/>
            <text:p text:style-name="P3002"><text:span text:style-name="T3003">3.</text:span><text:span text:style-name="T3004">檢討讀寫習作內容並且提醒學生運用閱讀策略，提升閱讀效能。</text:span></text:p>
          </table:table-cell>
          <table:table-cell table:style-name="TableCell3005">
            <text:p text:style-name="P3006"><text:span text:style-name="T3007">3</text:span></text:p>
          </table:table-cell>
          <table:table-cell table:style-name="TableCell3008">
            <text:p text:style-name="P3009"><text:span text:style-name="T3010">1.</text:span><text:span text:style-name="T3011">備課用書</text:span></text:p>
            <text:p text:style-name="P3012"><text:span text:style-name="T3013">2.</text:span><text:span text:style-name="T3014">電子書</text:span></text:p>
          </table:table-cell>
          <table:table-cell table:style-name="TableCell3015">
            <text:p text:style-name="P3016"><text:span text:style-name="T3017">1.</text:span><text:span text:style-name="T3018">課堂問答</text:span></text:p>
            <text:p text:style-name="P3019"><text:span text:style-name="T3020">2.</text:span><text:span text:style-name="T3021">口語練習</text:span></text:p>
          </table:table-cell>
          <table:table-cell table:style-name="TableCell3022">
            <text:p text:style-name="P3023"><text:span text:style-name="T3024">【閱讀素養教育】</text:span></text:p>
            <text:p text:style-name="P3025"><text:span text:style-name="T3026">閱</text:span><text:span text:style-name="T3027">J3<text:s/></text:span><text:span text:style-name="T3028">理解學科知識內的重要詞彙的意涵，並懂得如何運用該詞彙與他人進行溝通。</text:span></text:p>
            <text:p text:style-name="P3029"><text:span text:style-name="T3030">閱</text:span><text:span text:style-name="T3031">J10<text:s/></text:span><text:span text:style-name="T3032">主動尋求多元的詮釋，並試著表達自己的想法。</text:span></text:p>
          </table:table-cell>
          <table:table-cell table:style-name="TableCell3033">
            <text:p text:style-name="P3034">6-7九年級第2次定期評量<text:s text:c="2"/><text:line-break/>9溪崑文學獎暨視覺藝術展頒獎</text:p>
          </table:table-cell>
        </table:table-row>
        <text:soft-page-break/>
        <table:table-row table:style-name="TableRow3035">
          <table:table-cell table:style-name="TableCell3036">
            <text:p text:style-name="P3037"><text:span text:style-name="T3038">第十四週</text:span><text:span text:style-name="T3039">5/11-5/17</text:span></text:p>
          </table:table-cell>
          <table:table-cell table:style-name="TableCell3040">
            <text:p text:style-name="P3041"><text:span text:style-name="T3042">2–IV–13<text:s/></text:span><text:span text:style-name="T3043">能依主題或情境以簡易英語進行日常生活溝通。</text:span></text:p>
            <text:p text:style-name="P3044"><text:span text:style-name="T3045">5–IV–7<text:s/></text:span><text:span text:style-name="T3046">能聽懂日常生活對話，並能以簡單的字詞、句子記下要點。</text:span></text:p>
            <text:p text:style-name="P3047"><text:span text:style-name="T3048">5–IV–11<text:s/></text:span><text:span text:style-name="T3049">能看懂並能填寫簡單的表格及資料等。</text:span></text:p>
            <text:p text:style-name="P3050"><text:span text:style-name="T3051">6–Ⅳ–2<text:s/></text:span><text:span text:style-name="T3052">主動預習、複習並將學習內容作基本的整理歸納。</text:span></text:p>
            <text:p text:style-name="P3053"><text:span text:style-name="T3054">6–IV–6<text:s/></text:span><text:span text:style-name="T3055">主動從網</text:span><text:span text:style-name="T3056"><text:s/></text:span><text:span text:style-name="T3057">或其他</text:span><text:soft-page-break/><text:span text:style-name="T3058">課外材料，搜尋相關英語文資源，並與教師及同學分享。</text:span></text:p>
            <text:p text:style-name="P3059"><text:span text:style-name="T3060">9–IV–1<text:s/></text:span><text:span text:style-name="T3061">能綜合相關資訊作合理的猜測。</text:span></text:p>
          </table:table-cell>
          <table:table-cell table:style-name="TableCell3062">
            <text:p text:style-name="P3063"><text:span text:style-name="T3064">Ae–IV–2<text:s/></text:span><text:span text:style-name="T3065">常見的圖表。</text:span></text:p>
            <text:p text:style-name="P3066"><text:span text:style-name="T3067">B–IV–5<text:s/></text:span><text:span text:style-name="T3068">人、事、時、地、物的描述及問答。</text:span></text:p>
            <text:p text:style-name="P3069"><text:span text:style-name="T3070">B–IV–6<text:s/></text:span><text:span text:style-name="T3071">圖片描述。</text:span></text:p>
            <text:p text:style-name="P3072"><text:span text:style-name="T3073">B–IV–7<text:s/></text:span><text:span text:style-name="T3074">角色扮演。</text:span><text:span text:style-name="T3075">D–IV–1<text:s/></text:span><text:span text:style-name="T3076">依綜合資訊作合理猜測。</text:span></text:p>
          </table:table-cell>
          <table:table-cell table:style-name="TableCell3077">
            <text:p text:style-name="P3078"><text:span text:style-name="T3079">複習</text:span></text:p>
            <text:p text:style-name="P3080"><text:span text:style-name="T3081">（第二次段考）</text:span></text:p>
            <text:p text:style-name="P3082"><text:span text:style-name="T3083">Review 2 (</text:span><text:span text:style-name="T3084">第二次段考</text:span><text:span text:style-name="T3085">)</text:span></text:p>
            <text:p text:style-name="P3086"><text:span text:style-name="T3087">【</text:span><text:span text:style-name="T3088">I.Task</text:span><text:span text:style-name="T3089">】</text:span></text:p>
            <text:p text:style-name="P3090"><text:span text:style-name="T3091">根據</text:span><text:span text:style-name="T3092">p84</text:span><text:span text:style-name="T3093">及</text:span><text:span text:style-name="T3094">p85</text:span><text:span text:style-name="T3095">提供的線索和住戶的訊息，兩個同學為一組進行對話，找出哪位幸運兒中了獎金</text:span><text:span text:style-name="T3096">100</text:span><text:span text:style-name="T3097">萬元。討論過程中放入介詞片語關係子句</text:span><text:span text:style-name="T3098">(</text:span><text:span text:style-name="T3099">含主格、受格、和所有格用法</text:span><text:span text:style-name="T3100">)</text:span><text:span text:style-name="T3101">。</text:span></text:p>
            <text:p text:style-name="P3102"><text:span text:style-name="T3103">【</text:span><text:span text:style-name="T3104">II.Recap.</text:span><text:span text:style-name="T3105">】</text:span></text:p>
            <text:p text:style-name="P3106"><text:span text:style-name="T3107">A.</text:span><text:span text:style-name="T3108">複習關係副詞</text:span><text:span text:style-name="T3109">where (=<text:s/></text:span><text:span text:style-name="T3110">介系詞</text:span><text:span text:style-name="T3111"><text:s/>+ which)</text:span><text:span text:style-name="T3112">。</text:span></text:p>
            <text:p text:style-name="P3113"><text:span text:style-name="T3114">B.</text:span><text:span text:style-name="T3115">根據</text:span><text:span text:style-name="T3116">p86</text:span><text:span text:style-name="T3117">的三張圖片及提示完成三個著名景點</text:span><text:span text:style-name="T3118">(Kenya, the Louvre, Shakespeare’s Globe)</text:span><text:span text:style-name="T3119">的填空。</text:span></text:p>
            <text:p text:style-name="P3120"><text:span text:style-name="T3121">【</text:span><text:span text:style-name="T3122">III.Self-check.</text:span><text:span text:style-name="T3123">】</text:span></text:p>
            <text:p text:style-name="P3124"><text:span text:style-name="T3125">1.</text:span><text:span text:style-name="T3126">根據放羊的孩子的文章填寫正確的介系詞片語、關係子句與名詞子句。</text:span></text:p>
            <text:p text:style-name="P3127"><text:span text:style-name="T3128">2.</text:span><text:span text:style-name="T3129">填寫自我檢核表。</text:span></text:p>
          </table:table-cell>
          <table:table-cell table:style-name="TableCell3130">
            <text:p text:style-name="P3131"><text:span text:style-name="T3132">3</text:span></text:p>
          </table:table-cell>
          <table:table-cell table:style-name="TableCell3133">
            <text:p text:style-name="P3134"><text:span text:style-name="T3135">1.</text:span><text:span text:style-name="T3136">備課用書</text:span></text:p>
            <text:p text:style-name="P3137"><text:span text:style-name="T3138">2.</text:span><text:span text:style-name="T3139">電子書</text:span></text:p>
          </table:table-cell>
          <table:table-cell table:style-name="TableCell3140">
            <text:p text:style-name="P3141"><text:span text:style-name="T3142">1.</text:span><text:span text:style-name="T3143">課堂問答</text:span></text:p>
            <text:p text:style-name="P3144"><text:span text:style-name="T3145">2.</text:span><text:span text:style-name="T3146">口語練習</text:span></text:p>
            <text:p text:style-name="P3147"><text:span text:style-name="T3148">3.</text:span><text:span text:style-name="T3149">紙筆測驗</text:span></text:p>
            <text:p text:style-name="P3150"><text:span text:style-name="T3151">4.</text:span><text:span text:style-name="T3152">聽力測驗</text:span></text:p>
            <text:p text:style-name="P3153"><text:span text:style-name="T3154">5.</text:span><text:span text:style-name="T3155">作業檢核</text:span></text:p>
          </table:table-cell>
          <table:table-cell table:style-name="TableCell3156">
            <text:p text:style-name="P3157"><text:span text:style-name="T3158">【閱讀素養教育】</text:span></text:p>
            <text:p text:style-name="P3159"><text:span text:style-name="T3160">閱</text:span><text:span text:style-name="T3161">J3<text:s/></text:span><text:span text:style-name="T3162">理解學科知識內的重要詞彙的意涵，並懂得如何運用該詞彙與他人進行溝通。</text:span></text:p>
          </table:table-cell>
          <table:table-cell table:style-name="TableCell3163">
            <text:p text:style-name="P3164">13-14七八年級第2次定期評量<text:s text:c="2"/><text:line-break/>16第7節九年級停課查看會考考場<text:s text:c="2"/></text:p>
            <text:p text:style-name="P3165">17-18教育會考</text:p>
          </table:table-cell>
        </table:table-row>
        <table:table-row table:style-name="TableRow3166">
          <table:table-cell table:style-name="TableCell3167">
            <text:p text:style-name="P3168"><text:span text:style-name="T3169">第十五週</text:span><text:span text:style-name="T3170">5/18-5/24</text:span></text:p>
          </table:table-cell>
          <table:table-cell table:style-name="TableCell3171">
            <text:p text:style-name="P3172"><text:span text:style-name="T3173">5-IV-1<text:s/></text:span><text:span text:style-name="T3174">能聽懂、讀懂國中階段基本字詞，並使用於簡易日常溝通。</text:span></text:p>
            <text:p text:style-name="P3175"><text:span text:style-name="T3176">5-IV-2<text:s/></text:span><text:span text:style-name="T3177">能掌握國中階段所學字詞及句型，適當地使用於日常生活之溝通。</text:span></text:p>
            <text:p text:style-name="P3178"><text:span text:style-name="T3179">7-IV-4<text:s/></text:span><text:span text:style-name="T3180">能對教師或同學討論的內容</text:span><text:soft-page-break/><text:span text:style-name="T3181">觸類旁通、舉一反三。</text:span></text:p>
            <text:p text:style-name="P3182"><text:span text:style-name="T3183">◎</text:span><text:span text:style-name="T3184">6-IV-1<text:s/></text:span><text:span text:style-name="T3185">樂於參與課堂中各類練習活動，不畏犯錯。</text:span></text:p>
          </table:table-cell>
          <table:table-cell table:style-name="TableCell3186">
            <text:p text:style-name="P3187"><text:span text:style-name="T3188">Ac-IV-4<text:s/></text:span><text:span text:style-name="T3189">國中階段所學字詞（能聽、讀、說、寫最基本的</text:span><text:span text:style-name="T3190">1,200</text:span><text:span text:style-name="T3191">字詞）。</text:span></text:p>
            <text:p text:style-name="P3192"><text:span text:style-name="T3193">Ad-IV-1<text:s/></text:span><text:span text:style-name="T3194">國中階段所學的文法句型。</text:span></text:p>
            <text:p text:style-name="P3195"><text:span text:style-name="T3196">B-IV-2<text:s/></text:span><text:span text:style-name="T3197">國中階段所學字詞及句型的生活溝通。</text:span></text:p>
            <text:p text:style-name="P3198"><text:span text:style-name="T3199">*</text:span><text:span text:style-name="T3200">◎</text:span><text:span text:style-name="T3201">B-IV-8<text:s/></text:span><text:span text:style-name="T3202">引導式討論。</text:span></text:p>
            <text:p text:style-name="P3203"><text:span text:style-name="T3204">B-IV-5<text:s/></text:span><text:span text:style-name="T3205">人、事、時、地、</text:span><text:soft-page-break/><text:span text:style-name="T3206">物的描述及問答。</text:span></text:p>
          </table:table-cell>
          <table:table-cell table:style-name="TableCell3207">
            <text:p text:style-name="P3208"><text:span text:style-name="T3209">英語</text:span></text:p>
            <text:p text:style-name="P3210"><text:span text:style-name="T3211">跨海來的問候</text:span></text:p>
            <text:p text:style-name="P3212"><text:span text:style-name="T3213">1.</text:span><text:span text:style-name="T3214">請學生說一說是否有收過或寄送明信片的經驗。</text:span></text:p>
            <text:p text:style-name="P3215"><text:span text:style-name="T3216">2.</text:span><text:span text:style-name="T3217">教師介紹</text:span><text:span text:style-name="T3218">PostcrossIng</text:span><text:span text:style-name="T3219">網站以及明信片寄送方式。</text:span></text:p>
            <text:p text:style-name="P3220"><text:span text:style-name="T3221">3.</text:span><text:span text:style-name="T3222">學生閱讀網站上不同使用者的自我介紹並填寫自我介紹，如家鄉背景、喜歡的事物、想收到的明信片類型等等。</text:span></text:p>
            <text:p text:style-name="P3223"><text:span text:style-name="T3224">4.</text:span><text:span text:style-name="T3225">學生從網站上獲得要寄送明信片的名單，並進行明信片的設計以及內容，完成後寄出明信片。</text:span></text:p>
          </table:table-cell>
          <table:table-cell table:style-name="TableCell3226">
            <text:p text:style-name="P3227"><text:span text:style-name="T3228">3</text:span></text:p>
          </table:table-cell>
          <table:table-cell table:style-name="TableCell3229">
            <text:p text:style-name="P3230"><text:span text:style-name="T3231">1.PostcrossIng: Postcards connectIng the world</text:span></text:p>
            <text:p text:style-name="P3232"><text:span text:style-name="T3233">https://www.postcrossIng.com/</text:span></text:p>
            <text:p text:style-name="P3234"><text:span text:style-name="T3235">2.</text:span><text:span text:style-name="T3236">明信片</text:span></text:p>
          </table:table-cell>
          <table:table-cell table:style-name="TableCell3237">
            <text:p text:style-name="P3238"><text:span text:style-name="T3239">1.</text:span><text:span text:style-name="T3240">課程參與</text:span></text:p>
            <text:p text:style-name="P3241"><text:span text:style-name="T3242">2.</text:span><text:span text:style-name="T3243">實際操作</text:span></text:p>
          </table:table-cell>
          <table:table-cell table:style-name="TableCell3244">
            <text:p text:style-name="P3245"><text:span text:style-name="T3246">【閱讀素養教育】</text:span></text:p>
            <text:p text:style-name="P3247"><text:span text:style-name="T3248">閱</text:span><text:span text:style-name="T3249">J3<text:s/></text:span><text:span text:style-name="T3250">理解學科知識內的重要詞彙的意涵，並懂得如何運用該詞彙與他人進行溝通。</text:span></text:p>
            <text:p text:style-name="P3251"><text:span text:style-name="T3252">【品德教育】</text:span></text:p>
            <text:p text:style-name="P3253"><text:span text:style-name="T3254">品</text:span><text:span text:style-name="T3255">J1<text:s/></text:span><text:span text:style-name="T3256">溝通合作與和諧人際關係。</text:span></text:p>
            <text:soft-page-break/>
            <text:p text:style-name="P3257"><text:span text:style-name="T3258">品</text:span><text:span text:style-name="T3259">J8<text:s/></text:span><text:span text:style-name="T3260">理性溝通與問題解決</text:span></text:p>
          </table:table-cell>
          <table:table-cell table:style-name="TableCell3261">
            <text:p text:style-name="P3262">20九年級下學期成績補考(上午) <text:s/>22數學金頭腦<text:s/></text:p>
          </table:table-cell>
        </table:table-row>
        <table:table-row table:style-name="TableRow3263">
          <table:table-cell table:style-name="TableCell3264">
            <text:p text:style-name="P3265"><text:span text:style-name="T3266">第十六週</text:span><text:span text:style-name="T3267">5/25-5/31</text:span></text:p>
          </table:table-cell>
          <table:table-cell table:style-name="TableCell3268">
            <text:p text:style-name="P3269"><text:span text:style-name="T3270">2-IV-8<text:s/></text:span><text:span text:style-name="T3271">能以正確的發音、適切的重音及語調說出基本或重要句型的句子。</text:span></text:p>
            <text:p text:style-name="P3272"><text:span text:style-name="T3273">◎</text:span><text:span text:style-name="T3274">2-IV-9<text:s/></text:span><text:span text:style-name="T3275">能進行簡易的角色扮演。</text:span></text:p>
            <text:p text:style-name="P3276"><text:span text:style-name="T3277">2-IV-13<text:s/></text:span><text:span text:style-name="T3278">能依主題或情境以簡易英語進行日常生活溝通。</text:span></text:p>
            <text:p text:style-name="P3279"><text:span text:style-name="T3280">4-IV-5<text:s/></text:span><text:span text:style-name="T3281">能依提示寫出正確達意的簡單句子。</text:span></text:p>
            <text:soft-page-break/>
            <text:p text:style-name="P3282"><text:span text:style-name="T3283">7-IV-2<text:s/></text:span><text:span text:style-name="T3284">善用相關主題之背景知識，以利閱讀或聽力理解。</text:span></text:p>
            <text:p text:style-name="P3285"><text:span text:style-name="T3286">9-IV-4<text:s/></text:span><text:span text:style-name="T3287">能依上下文所提供的文字線索（如</text:span><text:span text:style-name="T3288"><text:s/>In my opInIon</text:span><text:span text:style-name="T3289">、</text:span><text:span text:style-name="T3290">maybe</text:span><text:span text:style-name="T3291">）分辨客觀事實與主觀意見。</text:span></text:p>
          </table:table-cell>
          <table:table-cell table:style-name="TableCell3292">
            <text:p text:style-name="P3293"><text:span text:style-name="T3294">Ac-IV-4<text:s/></text:span><text:span text:style-name="T3295">國中階段所學字詞（能聽、讀、說、寫最基本的</text:span><text:span text:style-name="T3296">1,200</text:span><text:span text:style-name="T3297">字詞）。</text:span></text:p>
            <text:p text:style-name="P3298"><text:span text:style-name="T3299">Ad-IV-1<text:s/></text:span><text:span text:style-name="T3300">國中階段所學的文法句型。</text:span></text:p>
            <text:p text:style-name="P3301"><text:span text:style-name="T3302">B-IV-2<text:s/></text:span><text:span text:style-name="T3303">國中階段所學字詞及句型的生活溝通。</text:span></text:p>
            <text:p text:style-name="P3304"><text:span text:style-name="T3305">B-IV-6<text:s/></text:span><text:span text:style-name="T3306">圖片描述。</text:span></text:p>
            <text:p text:style-name="P3307"><text:span text:style-name="T3308">B-IV-7<text:s/></text:span><text:span text:style-name="T3309">角色扮演。</text:span></text:p>
            <text:soft-page-break/>
            <text:p text:style-name="P3310"><text:span text:style-name="T3311">C-IV-3<text:s/></text:span><text:span text:style-name="T3312">文化習俗的了解及尊重。</text:span></text:p>
          </table:table-cell>
          <table:table-cell table:style-name="TableCell3313">
            <text:p text:style-name="P3314"><text:span text:style-name="T3315">英語</text:span></text:p>
            <text:p text:style-name="P3316"><text:span text:style-name="T3317">故事接龍、戲劇</text:span></text:p>
            <text:p text:style-name="P3318"><text:span text:style-name="T3319">1.</text:span><text:span text:style-name="T3320">教師在黑板上寫出</text:span><text:span text:style-name="T3321">25</text:span><text:span text:style-name="T3322">個英文單字</text:span><text:span text:style-name="T3323">(</text:span><text:span text:style-name="T3324">以主題或隨機挑選學生學過的單字</text:span><text:span text:style-name="T3325">)</text:span></text:p>
            <text:p text:style-name="P3326"><text:span text:style-name="T3327">2.</text:span><text:span text:style-name="T3328">將學生分成兩組，每組在紙上畫出</text:span><text:span text:style-name="T3329">5*5</text:span><text:span text:style-name="T3330">的格子，並填入黑板上的</text:span><text:span text:style-name="T3331">25</text:span><text:span text:style-name="T3332">個英文單字</text:span></text:p>
            <text:p text:style-name="P3333"><text:span text:style-name="T3334">3.</text:span><text:span text:style-name="T3335">每組輪流挑選格子中的單字，造</text:span><text:span text:style-name="T3336">1-3</text:span><text:span text:style-name="T3337">的句子使故事延續下去，被挑中的英文單字畫叉，最先連成三條線的組別勝利</text:span></text:p>
            <text:p text:style-name="P3338"><text:span text:style-name="T3339">4.</text:span><text:span text:style-name="T3340">各組完成或改寫遊戲中講述的故事</text:span></text:p>
            <text:p text:style-name="P3341"><text:span text:style-name="T3342">5.</text:span><text:span text:style-name="T3343">每組將故事進行劇本改寫，利用手機或錄音筆進行廣播劇錄音。</text:span></text:p>
          </table:table-cell>
          <table:table-cell table:style-name="TableCell3344">
            <text:p text:style-name="P3345"><text:span text:style-name="T3346">3</text:span></text:p>
          </table:table-cell>
          <table:table-cell table:style-name="TableCell3347">
            <text:p text:style-name="P3348"><text:span text:style-name="T3349">1.A4</text:span><text:span text:style-name="T3350">紙</text:span></text:p>
            <text:p text:style-name="P3351"><text:span text:style-name="T3352">2.</text:span><text:span text:style-name="T3353">手機或錄音設備</text:span></text:p>
          </table:table-cell>
          <table:table-cell table:style-name="TableCell3354">
            <text:p text:style-name="P3355"><text:span text:style-name="T3356">1.</text:span><text:span text:style-name="T3357">課程參與</text:span></text:p>
            <text:p text:style-name="P3358"><text:span text:style-name="T3359">2.</text:span><text:span text:style-name="T3360">小組討論</text:span></text:p>
            <text:p text:style-name="P3361"><text:span text:style-name="T3362">3.</text:span><text:span text:style-name="T3363">上台表演</text:span></text:p>
          </table:table-cell>
          <table:table-cell table:style-name="TableCell3364">
            <text:p text:style-name="P3365"><text:span text:style-name="T3366">【閱讀素養教育】</text:span></text:p>
            <text:p text:style-name="P3367"><text:span text:style-name="T3368">閱</text:span><text:span text:style-name="T3369">J3<text:s/></text:span><text:span text:style-name="T3370">理解學科知識內的重要詞彙的意涵，並懂得如何運用該詞彙與他人進行溝通。</text:span></text:p>
          </table:table-cell>
          <table:table-cell table:style-name="TableCell3371">
            <text:p text:style-name="P3372">30-31端午節連假</text:p>
          </table:table-cell>
        </table:table-row>
        <table:table-row table:style-name="TableRow3373">
          <table:table-cell table:style-name="TableCell3374">
            <text:p text:style-name="P3375"><text:span text:style-name="T3376">第十七週</text:span><text:span text:style-name="T3377">6/1-6/7</text:span></text:p>
          </table:table-cell>
          <table:table-cell table:style-name="TableCell3378">
            <text:p text:style-name="P3379"><text:span text:style-name="T3380">2-IV-8<text:s/></text:span><text:span text:style-name="T3381">能以正確的發音、適切的重音及語調說出基本或重要句型的句子。</text:span></text:p>
            <text:p text:style-name="P3382"><text:span text:style-name="T3383">◎</text:span><text:span text:style-name="T3384">2-IV-9<text:s/></text:span><text:span text:style-name="T3385">能進行簡易的角色扮演。</text:span></text:p>
            <text:p text:style-name="P3386"><text:span text:style-name="T3387">2-IV-13<text:s/></text:span><text:span text:style-name="T3388">能依主題或情境</text:span><text:soft-page-break/><text:span text:style-name="T3389">以簡易英語進行日常生活溝通。</text:span></text:p>
            <text:p text:style-name="P3390"><text:span text:style-name="T3391">6-IV-4<text:s/></text:span><text:span text:style-name="T3392">樂於接觸課外的英語文多元素材，如歌曲、英語學習雜誌、漫畫、短片、廣播、網路等。</text:span></text:p>
            <text:p text:style-name="P3393"><text:span text:style-name="T3394">7-IV-2<text:s/></text:span><text:span text:style-name="T3395">善用相關主題之背景知識，以利閱讀或聽力理解。</text:span></text:p>
            <text:p text:style-name="P3396"><text:span text:style-name="T3397">9-IV-1<text:s/></text:span><text:span text:style-name="T3398">能綜合相關資訊作合理的猜測。</text:span></text:p>
            <text:p text:style-name="P3399"><text:span text:style-name="T3400">9-IV-4<text:s/></text:span><text:span text:style-name="T3401">能依上下文所提供的文字線索（如</text:span><text:span text:style-name="T3402">In my opInIon</text:span><text:span text:style-name="T3403">、</text:span><text:soft-page-break/><text:span text:style-name="T3404">maybe</text:span><text:span text:style-name="T3405">）分辨客觀事實與主觀意見。</text:span></text:p>
          </table:table-cell>
          <table:table-cell table:style-name="TableCell3406">
            <text:p text:style-name="P3407"><text:span text:style-name="T3408">Ac-IV-4<text:s/></text:span><text:span text:style-name="T3409">國中階段所學字詞（能聽、讀、說、寫最基本的</text:span><text:span text:style-name="T3410">1,200</text:span><text:span text:style-name="T3411">字詞）。</text:span></text:p>
            <text:p text:style-name="P3412"><text:span text:style-name="T3413">Ad-IV-1<text:s/></text:span><text:span text:style-name="T3414">國中階段所學的文法句型。</text:span></text:p>
            <text:p text:style-name="P3415"><text:span text:style-name="T3416">Ae-IV-1<text:s/></text:span><text:span text:style-name="T3417">簡易歌謠、韻文、</text:span><text:soft-page-break/><text:span text:style-name="T3418">短文、故事及短劇。</text:span></text:p>
            <text:p text:style-name="P3419"><text:span text:style-name="T3420">Ae-IV-2<text:s/></text:span><text:span text:style-name="T3421">常見的圖表。</text:span></text:p>
            <text:p text:style-name="P3422"><text:span text:style-name="T3423">B-IV-2<text:s/></text:span><text:span text:style-name="T3424">國中階段所學字詞及句型的生活溝通。</text:span></text:p>
            <text:p text:style-name="P3425"><text:span text:style-name="T3426">B-IV-5<text:s/></text:span><text:span text:style-name="T3427">人、事、時、地、物的描述及問答。</text:span></text:p>
            <text:p text:style-name="P3428"><text:span text:style-name="T3429">B-IV-6<text:s/></text:span><text:span text:style-name="T3430">圖片描述。</text:span></text:p>
            <text:p text:style-name="P3431"><text:span text:style-name="T3432">B-IV-7<text:s/></text:span><text:span text:style-name="T3433">角色扮演。</text:span></text:p>
            <text:p text:style-name="P3434"><text:span text:style-name="T3435">C-IV-3<text:s/></text:span><text:span text:style-name="T3436">文化習俗的了解及尊重。</text:span></text:p>
            <text:p text:style-name="P3437"><text:span text:style-name="T3438">D-IV-1<text:s/></text:span><text:span text:style-name="T3439">依綜合資訊作合理猜測。</text:span></text:p>
          </table:table-cell>
          <table:table-cell table:style-name="TableCell3440">
            <text:p text:style-name="P3441"><text:span text:style-name="T3442">英語</text:span></text:p>
            <text:p text:style-name="P3443"><text:span text:style-name="T3444">漫畫劇場</text:span></text:p>
            <text:p text:style-name="P3445"><text:span text:style-name="T3446">1.</text:span><text:span text:style-name="T3447">教師播放影片。</text:span></text:p>
            <text:p text:style-name="P3448"><text:span text:style-name="T3449">參考影片：</text:span></text:p>
            <text:h text:style-name="P3450" text:outline-level="3">(1)"A Folded WIsh" | CGI AnImated Short FIlm (2020)</text:h>
            <text:p text:style-name="P3451"><text:span text:style-name="T3452">https://www.youtube.com/watch?v=9HEkdFzHLHs&amp;t=17s</text:span></text:p>
            <text:soft-page-break/>
            <text:h text:style-name="P3453" text:outline-level="3"><text:span text:style-name="T3454">(2)Funny FAT AnImals In CGI AnImated Short FIlms (3D AnImatIon Cartoon MovIes - RollIn WIld)</text:span></text:h>
            <text:p text:style-name="P3455"><text:span text:style-name="T3456">https://www.youtube.com/watch?v=hwb4ozNE6w0&amp;t=25s</text:span></text:p>
            <text:h text:style-name="P3457" text:outline-level="3">(3) The EgyptIan PyramIds - Funny AnImated Short FIlm (Full HD)</text:h>
            <text:p text:style-name="P3458"><text:span text:style-name="T3459">https://www.youtube.com/watch?v=j6PbonHsqW0&amp;t=90s</text:span></text:p>
            <text:p text:style-name="P3460"><text:span text:style-name="T3461">2.</text:span><text:span text:style-name="T3462">看完後請學生用英文說一說影片的內容。</text:span></text:p>
            <text:p text:style-name="P3463"><text:span text:style-name="T3464">3.</text:span><text:span text:style-name="T3465">幫動畫中的各個角色設計台詞，並分組嘗試配音。</text:span></text:p>
            <text:p text:style-name="P3466"><text:span text:style-name="T3467">4.</text:span><text:span text:style-name="T3468">將學生分成</text:span><text:span text:style-name="T3469">4-5</text:span><text:span text:style-name="T3470">個人一組，將故事改編成劇本，並分配角色、設計旁白及背景音等</text:span></text:p>
            <text:p text:style-name="P3471"><text:span text:style-name="T3472">5.</text:span><text:span text:style-name="T3473">各組上台表演。</text:span></text:p>
          </table:table-cell>
          <table:table-cell table:style-name="TableCell3474">
            <text:p text:style-name="P3475"><text:span text:style-name="T3476">3</text:span></text:p>
          </table:table-cell>
          <table:table-cell table:style-name="TableCell3477">
            <text:p text:style-name="P3478"><text:span text:style-name="T3479">1.</text:span><text:span text:style-name="T3480">影片播放設備</text:span></text:p>
            <text:p text:style-name="P3481"><text:span text:style-name="T3482">2.</text:span><text:span text:style-name="T3483">學習單</text:span></text:p>
          </table:table-cell>
          <table:table-cell table:style-name="TableCell3484">
            <text:p text:style-name="P3485"><text:span text:style-name="T3486">1.</text:span><text:span text:style-name="T3487">課程參與</text:span></text:p>
            <text:p text:style-name="P3488"><text:span text:style-name="T3489">2.</text:span><text:span text:style-name="T3490">小組討論</text:span></text:p>
            <text:p text:style-name="P3491"><text:span text:style-name="T3492">3.</text:span><text:span text:style-name="T3493">成果展示</text:span></text:p>
          </table:table-cell>
          <table:table-cell table:style-name="TableCell3494">
            <text:p text:style-name="P3495"><text:span text:style-name="T3496">【閱讀素養教育】</text:span></text:p>
            <text:p text:style-name="P3497"><text:span text:style-name="T3498">閱</text:span><text:span text:style-name="T3499">J3<text:s/></text:span><text:span text:style-name="T3500">理解學科知識內的重要詞彙的意涵，並懂得如何運用該詞彙與他人進行溝通。</text:span></text:p>
          </table:table-cell>
          <table:table-cell table:style-name="TableCell3501">
            <text:p text:style-name="P3502">3-5七八年級學習扶助篩選測驗<text:s text:c="2"/>5第2次作業抽查<text:s text:c="2"/><text:line-break/>4-10畢業典禮週(暫訂)<text:s/></text:p>
          </table:table-cell>
        </table:table-row>
        <text:soft-page-break/>
        <table:table-row table:style-name="TableRow3503">
          <table:table-cell table:style-name="TableCell3504">
            <text:p text:style-name="P3505"><text:span text:style-name="T3506">第十八週</text:span><text:span text:style-name="T3507">6/8-6/14</text:span></text:p>
          </table:table-cell>
          <table:table-cell table:style-name="TableCell3508">
            <text:p text:style-name="P3509"><text:span text:style-name="T3510">◎</text:span><text:span text:style-name="T3511">1-IV-6<text:s/></text:span><text:span text:style-name="T3512">能聽懂簡易故事及短劇的主要內容。</text:span></text:p>
            <text:p text:style-name="P3513"><text:span text:style-name="T3514">*3-IV-12<text:s/></text:span><text:span text:style-name="T3515">能熟悉重要的閱讀技巧，如擷取大意、猜測字義、推敲文意、預測後續文意及情節發展等。</text:span></text:p>
            <text:p text:style-name="P3516"><text:span text:style-name="T3517">3-IV-8<text:s/></text:span><text:span text:style-name="T3518">能了解短文、簡訊、書信的主要內容。</text:span></text:p>
            <text:p text:style-name="P3519"><text:span text:style-name="T3520">6-IV-3<text:s/></text:span><text:span text:style-name="T3521">樂於參與有助提升英語能力的活動（如英語營、歌</text:span><text:soft-page-break/><text:span text:style-name="T3522">唱、朗讀、演講、段落寫作、讀者劇場等活動）。</text:span></text:p>
          </table:table-cell>
          <table:table-cell table:style-name="TableCell3523">
            <text:p text:style-name="P3524"><text:span text:style-name="T3525">*Ae-IV-8<text:s/></text:span><text:span text:style-name="T3526">簡易故事及短文的大意。</text:span></text:p>
            <text:p text:style-name="P3527"><text:span text:style-name="T3528">Ae-IV-6<text:s/></text:span><text:span text:style-name="T3529">簡易故事的背景、人物、事件和結局。</text:span></text:p>
            <text:p text:style-name="P3530"><text:span text:style-name="T3531">B-IV-5<text:s/></text:span><text:span text:style-name="T3532">人、事、時、地、物的描述及問答。</text:span></text:p>
          </table:table-cell>
          <table:table-cell table:style-name="TableCell3533">
            <text:p text:style-name="P3534"><text:span text:style-name="T3535">英語</text:span></text:p>
            <text:p text:style-name="P3536"><text:span text:style-name="T3537">繪本故事</text:span></text:p>
            <text:p text:style-name="P3538"><text:span text:style-name="T3539">1.</text:span><text:span text:style-name="T3540">利用配對猜謎讓學生猜猜看哪個繪本是哪位作家的作品。</text:span></text:p>
            <text:p text:style-name="P3541"><text:span text:style-name="T3542">參考網址：</text:span><text:span text:style-name="T3543">天下文化</text:span><text:span text:style-name="T3544">https://bookzone.cwgv.com.tw/search/author/1/pdb/%E5%9C%8B%E5%A4%96%E4%BD%9C%E8%80%85/tags</text:span></text:p>
            <text:p text:style-name="P3545"><text:span text:style-name="T3546">參考作家及繪本：</text:span></text:p>
            <text:p text:style-name="P3547"><text:span text:style-name="T3548">OlIver Jeffers: The Hueys: What’s the OpposIte?</text:span></text:p>
            <text:p text:style-name="P3549"><text:span text:style-name="T3550">Mac Barnett,Jon Klassen: TrIangles (Shape TrIlogy)</text:span></text:p>
            <text:p text:style-name="P3551"><text:span text:style-name="T3552">Speck Lee TaIlfeather: ArchItecture AccordIng to PIgeons</text:span></text:p>
            <text:p text:style-name="P3553"><text:span text:style-name="T3554">Charlotte Zolotow: Over and Over</text:span></text:p>
            <text:p text:style-name="P3555"><text:span text:style-name="T3556">JulIe Morstad: Swan</text:span></text:p>
            <text:p text:style-name="P3557"><text:span text:style-name="T3558">2.</text:span><text:span text:style-name="T3559">將學生分成五組，每一組學生針對一位作家及繪</text:span><text:soft-page-break/><text:span text:style-name="T3560">本進行資料收集，並上台報告不同作嫁的簡介及繪本故事。</text:span></text:p>
            <text:p text:style-name="P3561"><text:span text:style-name="T3562">3.</text:span><text:span text:style-name="T3563">請學生說一說喜歡的繪本類型，並構思繪本故事內容。</text:span></text:p>
            <text:p text:style-name="P3564"><text:span text:style-name="T3565">4.</text:span><text:span text:style-name="T3566">進行繪本製作，並上台分享自己的故事。</text:span></text:p>
          </table:table-cell>
          <table:table-cell table:style-name="TableCell3567">
            <text:p text:style-name="P3568"><text:span text:style-name="T3569">3</text:span></text:p>
          </table:table-cell>
          <table:table-cell table:style-name="TableCell3570">
            <text:p text:style-name="P3571"><text:span text:style-name="T3572">1.</text:span><text:span text:style-name="T3573">繪本或圖片</text:span></text:p>
            <text:p text:style-name="P3574"><text:span text:style-name="T3575">2.</text:span><text:span text:style-name="T3576">繪本製作材料</text:span></text:p>
          </table:table-cell>
          <table:table-cell table:style-name="TableCell3577">
            <text:p text:style-name="P3578"><text:span text:style-name="T3579">1.</text:span><text:span text:style-name="T3580">課程參與</text:span></text:p>
            <text:p text:style-name="P3581"><text:span text:style-name="T3582">2.</text:span><text:span text:style-name="T3583">小組討論</text:span></text:p>
            <text:p text:style-name="P3584"><text:span text:style-name="T3585">3.</text:span><text:span text:style-name="T3586">成果展示</text:span></text:p>
          </table:table-cell>
          <table:table-cell table:style-name="TableCell3587">
            <text:p text:style-name="P3588"><text:span text:style-name="T3589">【閱讀素養教育】</text:span></text:p>
            <text:p text:style-name="P3590"><text:span text:style-name="T3591">閱</text:span><text:span text:style-name="T3592">J3<text:s/></text:span><text:span text:style-name="T3593">理解學科知識內的重要詞彙的意涵，並懂得如何運用該詞彙與他人進行溝通。</text:span></text:p>
            <text:p text:style-name="P3594"><text:span text:style-name="T3595">【品德教育】</text:span></text:p>
            <text:p text:style-name="P3596"><text:span text:style-name="T3597">品</text:span><text:span text:style-name="T3598">J1<text:s/></text:span><text:span text:style-name="T3599">溝通合作與和諧人際關係。</text:span></text:p>
            <text:p text:style-name="P3600"><text:span text:style-name="T3601">品</text:span><text:span text:style-name="T3602">J8<text:s/></text:span><text:span text:style-name="T3603">理性溝通與問題解決</text:span></text:p>
          </table:table-cell>
          <table:table-cell table:style-name="TableCell3604">
            <text:p text:style-name="P3605"><text:span text:style-name="T3606">13</text:span><text:span text:style-name="T3607">課輔及學扶結束</text:span><text:span text:style-name="T3608"><text:s text:c="2"/></text:span><text:span text:style-name="T3609"><text:line-break/>12</text:span><text:span text:style-name="T3610">地理知識競賽、第</text:span><text:span text:style-name="T3611">2</text:span><text:span text:style-name="T3612">次作業補抽查</text:span><text:span text:style-name="T3613"><text:s/></text:span><text:span text:style-name="T3614"><text:line-break/>13</text:span><text:span text:style-name="T3615">課輔及學扶結束</text:span><text:span text:style-name="T3616"><text:s/></text:span><text:span text:style-name="T3617"><text:s text:c="2"/></text:span></text:p>
          </table:table-cell>
        </table:table-row>
        <table:table-row table:style-name="TableRow3618">
          <table:table-cell table:style-name="TableCell3619">
            <text:p text:style-name="P3620"><text:span text:style-name="T3621">第十九週</text:span><text:span text:style-name="T3622">6/15-6/21</text:span></text:p>
          </table:table-cell>
          <table:table-cell table:style-name="TableCell3623">
            <text:p text:style-name="P3624"><text:span text:style-name="T3625">1-IV-4<text:s/></text:span><text:span text:style-name="T3626">能聽懂日常生活對話的主要內容。</text:span></text:p>
            <text:p text:style-name="P3627"><text:span text:style-name="T3628">2-IV-13<text:s/></text:span><text:span text:style-name="T3629">能依主題或情境以簡易英語進行日常生活溝通。</text:span></text:p>
            <text:p text:style-name="P3630"><text:span text:style-name="T3631">4-IV-5<text:s/></text:span><text:span text:style-name="T3632">能依提示寫出正確達意的簡單句子。</text:span></text:p>
            <text:p text:style-name="P3633"><text:span text:style-name="T3634">6-IV-5<text:s/></text:span><text:span text:style-name="T3635">主動利用各種查詢工具，以了解所接觸</text:span><text:soft-page-break/><text:span text:style-name="T3636">的英語文資訊。</text:span></text:p>
            <text:p text:style-name="P3637"><text:span text:style-name="T3638">7-IV-2<text:s/></text:span><text:span text:style-name="T3639">善用相關主題之背景知識，以利閱讀或聽力理解。</text:span></text:p>
            <text:p text:style-name="P3640"><text:span text:style-name="T3641">9-IV-4<text:s/></text:span><text:span text:style-name="T3642">能依上下文所提供的文字線索（如</text:span><text:span text:style-name="T3643"><text:s/>In my opInIon</text:span><text:span text:style-name="T3644">、</text:span><text:span text:style-name="T3645">maybe</text:span><text:span text:style-name="T3646">）分辨客觀事實與主觀意見。</text:span></text:p>
          </table:table-cell>
          <table:table-cell table:style-name="TableCell3647">
            <text:p text:style-name="P3648"><text:span text:style-name="T3649">Ac-IV-4<text:s/></text:span><text:span text:style-name="T3650">國中階段所學字詞（能聽、讀、說、寫最基本的</text:span><text:span text:style-name="T3651">1,200</text:span><text:span text:style-name="T3652">字詞）。</text:span></text:p>
            <text:p text:style-name="P3653"><text:span text:style-name="T3654">Ad-IV-1<text:s/></text:span><text:span text:style-name="T3655">國中階段所學的文法句型。</text:span></text:p>
            <text:p text:style-name="P3656"><text:span text:style-name="T3657">B-IV-2<text:s/></text:span><text:span text:style-name="T3658">國中階段所學字詞及句型的生活溝通。</text:span></text:p>
            <text:p text:style-name="P3659"><text:span text:style-name="T3660">C-IV-3<text:s/></text:span><text:span text:style-name="T3661">文化習俗的了解及尊重。</text:span></text:p>
          </table:table-cell>
          <table:table-cell table:style-name="TableCell3662">
            <text:p text:style-name="P3663"><text:span text:style-name="T3664">英語</text:span></text:p>
            <text:p text:style-name="P3665"><text:span text:style-name="T3666">廣告裡的文化</text:span></text:p>
            <text:p text:style-name="P3667"><text:span text:style-name="T3668">1.</text:span><text:span text:style-name="T3669">教師在簡報或白板上放出廣告詞和品牌名或</text:span><text:span text:style-name="T3670">logo</text:span><text:span text:style-name="T3671">，讓學生配對。</text:span></text:p>
            <text:p text:style-name="P3672"><text:span text:style-name="T3673">2.</text:span><text:span text:style-name="T3674">教師播放不同廣告影片，讓學生看一看這些廣告突顯哪些訴求、呈現哪些文化元素以及性別議題。</text:span></text:p>
            <text:p text:style-name="P3675"><text:span text:style-name="T3676">參考影片：</text:span></text:p>
            <text:h text:style-name="P3677" text:outline-level="3">飛利浦-電動刮鬍刀<text:s/>【好運篇】【大兼製作】</text:h>
            <text:p text:style-name="P3678"><text:span text:style-name="T3679">https://www.youtube.com/watch?v=LM-jqqow4ZM</text:span></text:p>
            <text:soft-page-break/>
            <text:h text:style-name="P3680" text:outline-level="3">【最糗的青春，最酷的愛】<text:s/>吉列刮鬍刀品牌廣告</text:h>
            <text:p text:style-name="P3681"><text:span text:style-name="T3682">https://www.youtube.com/watch?v=f3TKr8FT5NM</text:span></text:p>
            <text:h text:style-name="P3683" text:outline-level="3">【歐美創意廣告】廣告有毒：洗衣房裡的<text:s/>DJ</text:h>
            <text:p text:style-name="P3684"><text:span text:style-name="T3685">https://www.youtube.com/watch?v=s2q7dobGv0M</text:span></text:p>
            <text:h text:style-name="P3686" text:outline-level="3">日本ARIEL｜你還記得，媽媽洗衣服的樣子嗎？</text:h>
            <text:p text:style-name="P3687"><text:span text:style-name="T3688">https://www.youtube.com/watch?v=QmavZWJjjd8</text:span></text:p>
            <text:p text:style-name="P3689"><text:span text:style-name="T3690">3.</text:span><text:span text:style-name="T3691">學習廣告常見用語。</text:span></text:p>
            <text:p text:style-name="P3692"><text:span text:style-name="T3693">參考影片：</text:span><text:span text:style-name="T3694">【廣告英文】了解廣告用語的基本知識</text:span><text:span text:style-name="T3695"><text:s/>(Learn The ABCs of AdWords)</text:span></text:p>
            <text:p text:style-name="P3696"><text:span text:style-name="T3697">https://tw.voIcetube.com/vIdeos/32416</text:span></text:p>
            <text:p text:style-name="P3698"><text:span text:style-name="T3699">4.</text:span><text:span text:style-name="T3700">分組討論：各組找一項有興趣的商品，擬定推廣計畫。</text:span></text:p>
          </table:table-cell>
          <table:table-cell table:style-name="TableCell3701">
            <text:p text:style-name="P3702"><text:span text:style-name="T3703">3</text:span></text:p>
          </table:table-cell>
          <table:table-cell table:style-name="TableCell3704">
            <text:p text:style-name="P3705"><text:span text:style-name="T3706">1.</text:span><text:span text:style-name="T3707">影片播放設備</text:span></text:p>
            <text:p text:style-name="P3708"><text:span text:style-name="T3709">2.</text:span><text:span text:style-name="T3710">學習單</text:span></text:p>
          </table:table-cell>
          <table:table-cell table:style-name="TableCell3711">
            <text:p text:style-name="P3712"><text:span text:style-name="T3713">1.</text:span><text:span text:style-name="T3714">課程參與</text:span></text:p>
            <text:p text:style-name="P3715"><text:span text:style-name="T3716">2.</text:span><text:span text:style-name="T3717">小組討論</text:span></text:p>
          </table:table-cell>
          <table:table-cell table:style-name="TableCell3718">
            <text:p text:style-name="P3719"><text:span text:style-name="T3720">【閱讀素養教育】</text:span></text:p>
            <text:p text:style-name="P3721"><text:span text:style-name="T3722">閱</text:span><text:span text:style-name="T3723">J3<text:s/></text:span><text:span text:style-name="T3724">理解學科知識內的重要詞彙的意涵，並懂得如何運用該詞彙與他人進行溝通。</text:span></text:p>
            <text:p text:style-name="P3725"><text:span text:style-name="T3726">【多元文化教育】</text:span></text:p>
            <text:p text:style-name="P3727"><text:span text:style-name="T3728">多</text:span><text:span text:style-name="T3729">J4<text:s/></text:span><text:span text:style-name="T3730">了解不同群體間如何看待彼此的文化。</text:span></text:p>
            <text:p text:style-name="P3731"><text:span text:style-name="T3732">多</text:span><text:span text:style-name="T3733">J5<text:s/></text:span><text:span text:style-name="T3734">了解及尊重不同文</text:span><text:soft-page-break/><text:span text:style-name="T3735">化的習俗與禁忌。</text:span></text:p>
            <text:p text:style-name="P3736"><text:span text:style-name="T3737">多</text:span><text:span text:style-name="T3738">J11<text:s/></text:span><text:span text:style-name="T3739">增加實地體驗與行動學習，落實文化實踐力。</text:span></text:p>
          </table:table-cell>
          <table:table-cell table:style-name="TableCell3740">
            <text:p text:style-name="P3741">20藝能科期末評量<text:line-break/>七年級小隊旗設計與製作競賽截止</text:p>
          </table:table-cell>
        </table:table-row>
        <table:table-row table:style-name="TableRow3742">
          <table:table-cell table:style-name="TableCell3743">
            <text:p text:style-name="P3744">第二十週6/22-6/28</text:p>
          </table:table-cell>
          <table:table-cell table:style-name="TableCell3745">
            <text:p text:style-name="P3746"><text:span text:style-name="T3747">1-IV-6<text:s/></text:span><text:span text:style-name="T3748">能聽懂簡易故事及短劇的主要內容。</text:span></text:p>
            <text:soft-page-break/>
            <text:p text:style-name="P3749"><text:span text:style-name="T3750">3-IV-9<text:s/></text:span><text:span text:style-name="T3751">能了解故事的主要內容與情節。</text:span></text:p>
            <text:p text:style-name="P3752"><text:span text:style-name="T3753">4-IV-2<text:s/></text:span><text:span text:style-name="T3754">能依圖畫、圖示書寫英文句子。</text:span></text:p>
            <text:p text:style-name="P3755"><text:span text:style-name="T3756">5-IV-10<text:s/></text:span><text:span text:style-name="T3757">能讀懂簡易故事及短文，並能以簡短的句子說出或寫出其內容大意。</text:span></text:p>
          </table:table-cell>
          <table:table-cell table:style-name="TableCell3758">
            <text:p text:style-name="P3759">Ae-IV-6<text:s/>簡易故事的背景、人物、事件和結局。</text:p>
            <text:soft-page-break/>
            <text:p text:style-name="P3760">B-IV-5<text:s/>人、事、時、地、物的描述及問答。</text:p>
            <text:p text:style-name="P3761"><text:span text:style-name="T3762">B-IV-6<text:s/></text:span><text:span text:style-name="T3763">圖片描述</text:span></text:p>
          </table:table-cell>
          <table:table-cell table:style-name="TableCell3764">
            <text:p text:style-name="P3765"><text:span text:style-name="T3766">英語</text:span></text:p>
            <text:p text:style-name="P3767"><text:span text:style-name="T3768">Booby Coons</text:span><text:span text:style-name="T3769">的錯誤</text:span></text:p>
            <text:soft-page-break/>
            <text:p text:style-name="P3770"><text:span text:style-name="T3771">1.</text:span><text:span text:style-name="T3772">讓學生看圖，並根據故事標題說一說故事中的主角可能發生了什麼事。</text:span></text:p>
            <text:p text:style-name="P3773"><text:span text:style-name="T3774">參考資料</text:span><text:span text:style-name="T3775">：</text:span></text:p>
            <text:p text:style-name="P3776"><text:span text:style-name="T3777">Bobby Coon’s Mistake</text:span></text:p>
            <text:p text:style-name="P3778"><text:span text:style-name="T3779">http://www.childrensbooksonline.org/Bobby_Coons_Mistake/index.htm</text:span></text:p>
            <text:p text:style-name="P3780"><text:span text:style-name="T3781">2.</text:span><text:span text:style-name="T3782">教師引導閱讀後，學生分組聆聽及閱讀故事，配合圖片列出故事重點，並列出不熟悉的單字。</text:span></text:p>
            <text:p text:style-name="P3783"><text:span text:style-name="T3784">3.</text:span><text:span text:style-name="T3785">全班討論故事內容。</text:span></text:p>
            <text:p text:style-name="P3786"><text:span text:style-name="T3787">4.</text:span><text:span text:style-name="T3788">學生用學到的單字及句子，重述故事，並製作一本小書，與全班分享。</text:span></text:p>
            <text:p text:style-name="P3789"><text:span text:style-name="T3790">參考影片：</text:span></text:p>
            <text:p text:style-name="P3791"><text:span text:style-name="T3792">一起動手用《一張紙做一本書》｜親子天下</text:span></text:p>
            <text:p text:style-name="P3793"><text:span text:style-name="T3794">https://www.youtube.com/watch?v=WqLsqphwbZY&amp;ab_channel=%E8%A6%AA%E5%AD%90%E5%A4%A9%E4%B8%8B</text:span></text:p>
          </table:table-cell>
          <table:table-cell table:style-name="TableCell3795">
            <text:p text:style-name="P3796"><text:span text:style-name="T3797">3</text:span></text:p>
          </table:table-cell>
          <table:table-cell table:style-name="TableCell3798">
            <text:p text:style-name="P3799"><text:span text:style-name="T3800">1.</text:span><text:span text:style-name="T3801">網路設備</text:span></text:p>
            <text:p text:style-name="P3802"><text:span text:style-name="T3803">2.</text:span><text:span text:style-name="T3804">投影設備</text:span></text:p>
            <text:p text:style-name="P3805"><text:span text:style-name="T3806">3.</text:span><text:span text:style-name="T3807">學習單</text:span></text:p>
          </table:table-cell>
          <table:table-cell table:style-name="TableCell3808">
            <text:p text:style-name="P3809"><text:span text:style-name="T3810">1.</text:span><text:span text:style-name="T3811">課程討論</text:span></text:p>
            <text:p text:style-name="P3812"><text:span text:style-name="T3813">2.</text:span><text:span text:style-name="T3814">實作成果</text:span></text:p>
            <text:p text:style-name="P3815"><text:span text:style-name="T3816">3.</text:span><text:span text:style-name="T3817">上台分享</text:span></text:p>
          </table:table-cell>
          <table:table-cell table:style-name="TableCell3818">
            <text:p text:style-name="P3819"><text:span text:style-name="T3820">【閱讀素養教育】</text:span></text:p>
            <text:p text:style-name="P3821"><text:span text:style-name="T3822">閱</text:span><text:span text:style-name="T3823">J3<text:s/></text:span><text:span text:style-name="T3824">理解學科知識內的</text:span><text:soft-page-break/><text:span text:style-name="T3825">重要詞彙的意涵，並懂得如何運用該詞彙與他人進行溝通。</text:span></text:p>
            <text:p text:style-name="P3826"><text:span text:style-name="T3827">閱</text:span><text:span text:style-name="T3828">J5<text:s/></text:span><text:span text:style-name="T3829">活用文本，認識並運用滿足基本生活需求所使用之文本。</text:span></text:p>
            <text:p text:style-name="P3830"><text:span text:style-name="T3831">閱</text:span><text:span text:style-name="T3832">J9<text:s/></text:span><text:span text:style-name="T3833">樂於參與閱讀相關的學習活動，並與他人交流。</text:span></text:p>
            <text:p text:style-name="P3834"><text:span text:style-name="T3835">閱</text:span><text:span text:style-name="T3836">J10<text:s/></text:span><text:span text:style-name="T3837">主動尋求多元的詮釋，並試著表達自己的想法。</text:span></text:p>
          </table:table-cell>
          <table:table-cell table:style-name="TableCell3838">
            <text:p text:style-name="P3839">26-27七八年級第3次定期評量</text:p>
          </table:table-cell>
        </table:table-row>
        <table:table-row table:style-name="TableRow3840">
          <table:table-cell table:style-name="TableCell3841">
            <text:p text:style-name="P3842">第二十一週6/29-7/5</text:p>
          </table:table-cell>
          <table:table-cell table:style-name="TableCell3843">
            <text:p text:style-name="P3844"><text:span text:style-name="T3845">1-IV-6<text:s/></text:span><text:span text:style-name="T3846">能聽懂簡易故事及短劇的主要內容。</text:span></text:p>
            <text:soft-page-break/>
            <text:p text:style-name="P3847"><text:span text:style-name="T3848">3-IV-9<text:s/></text:span><text:span text:style-name="T3849">能了解故事的主要內容與情節。</text:span></text:p>
            <text:p text:style-name="P3850"><text:span text:style-name="T3851">4-IV-2<text:s/></text:span><text:span text:style-name="T3852">能依圖畫、圖示書寫英文句子。</text:span></text:p>
            <text:p text:style-name="P3853"><text:span text:style-name="T3854">5-IV-10<text:s/></text:span><text:span text:style-name="T3855">能讀懂簡易故事及短文，並能以簡短的句子說出或寫出其內容大意。</text:span></text:p>
          </table:table-cell>
          <table:table-cell table:style-name="TableCell3856">
            <text:p text:style-name="P3857">Ae-IV-6<text:s/>簡易故事的背景、人物、事件和結局。</text:p>
            <text:soft-page-break/>
            <text:p text:style-name="P3858">B-IV-5<text:s/>人、事、時、地、物的描述及問答。</text:p>
            <text:p text:style-name="P3859"><text:span text:style-name="T3860">B-IV-6<text:s/></text:span><text:span text:style-name="T3861">圖片描述</text:span></text:p>
          </table:table-cell>
          <table:table-cell table:style-name="TableCell3862">
            <text:p text:style-name="P3863"><text:span text:style-name="T3864">英語</text:span></text:p>
            <text:p text:style-name="P3865"><text:span text:style-name="T3866">Booby Coons</text:span><text:span text:style-name="T3867">的錯誤</text:span></text:p>
            <text:soft-page-break/>
            <text:p text:style-name="P3868"><text:span text:style-name="T3869">1.</text:span><text:span text:style-name="T3870">讓學生看圖，並根據故事標題說一說故事中的主角可能發生了什麼事。</text:span></text:p>
            <text:p text:style-name="P3871"><text:span text:style-name="T3872">參考資料</text:span><text:span text:style-name="T3873">：</text:span></text:p>
            <text:p text:style-name="P3874"><text:span text:style-name="T3875">Bobby Coon’s Mistake</text:span></text:p>
            <text:p text:style-name="P3876"><text:span text:style-name="T3877">http://www.childrensbooksonline.org/Bobby_Coons_Mistake/index.htm</text:span></text:p>
            <text:p text:style-name="P3878"><text:span text:style-name="T3879">2.</text:span><text:span text:style-name="T3880">教師引導閱讀後，學生分組聆聽及閱讀故事，配合圖片列出故事重點，並列出不熟悉的單字。</text:span></text:p>
            <text:p text:style-name="P3881"><text:span text:style-name="T3882">3.</text:span><text:span text:style-name="T3883">全班討論故事內容。</text:span></text:p>
            <text:p text:style-name="P3884"><text:span text:style-name="T3885">4.</text:span><text:span text:style-name="T3886">學生用學到的單字及句子，重述故事，並製作一本小書，與全班分享。</text:span></text:p>
            <text:p text:style-name="P3887"><text:span text:style-name="T3888">參考影片：</text:span></text:p>
            <text:p text:style-name="P3889"><text:span text:style-name="T3890">一起動手用《一張紙做一本書》｜親子天下</text:span></text:p>
            <text:p text:style-name="P3891"><text:span text:style-name="T3892">https://www.youtube.com/watch?v=WqLsqphwbZY&amp;ab_channel=%E8%A6%AA%E5%AD%90%E5%A4%A9%E4%B8%8B</text:span></text:p>
          </table:table-cell>
          <table:table-cell table:style-name="TableCell3893">
            <text:p text:style-name="P3894"><text:span text:style-name="T3895">3</text:span></text:p>
          </table:table-cell>
          <table:table-cell table:style-name="TableCell3896">
            <text:p text:style-name="P3897"><text:span text:style-name="T3898">1.</text:span><text:span text:style-name="T3899">網路設備</text:span></text:p>
            <text:p text:style-name="P3900"><text:span text:style-name="T3901">2.</text:span><text:span text:style-name="T3902">投影設備</text:span></text:p>
            <text:p text:style-name="P3903"><text:span text:style-name="T3904">3.</text:span><text:span text:style-name="T3905">學習單</text:span></text:p>
          </table:table-cell>
          <table:table-cell table:style-name="TableCell3906">
            <text:p text:style-name="P3907"><text:span text:style-name="T3908">1.</text:span><text:span text:style-name="T3909">課程討論</text:span></text:p>
            <text:p text:style-name="P3910"><text:span text:style-name="T3911">2.</text:span><text:span text:style-name="T3912">實作成果</text:span></text:p>
            <text:p text:style-name="P3913"><text:span text:style-name="T3914">3.</text:span><text:span text:style-name="T3915">上台分享</text:span></text:p>
          </table:table-cell>
          <table:table-cell table:style-name="TableCell3916">
            <text:p text:style-name="P3917"><text:span text:style-name="T3918">【閱讀素養教育】</text:span></text:p>
            <text:p text:style-name="P3919"><text:span text:style-name="T3920">閱</text:span><text:span text:style-name="T3921">J3<text:s/></text:span><text:span text:style-name="T3922">理解學科知識內的</text:span><text:soft-page-break/><text:span text:style-name="T3923">重要詞彙的意涵，並懂得如何運用該詞彙與他人進行溝通。</text:span></text:p>
            <text:p text:style-name="P3924"><text:span text:style-name="T3925">閱</text:span><text:span text:style-name="T3926">J5<text:s/></text:span><text:span text:style-name="T3927">活用文本，認識並運用滿足基本生活需求所使用之文本。</text:span></text:p>
            <text:p text:style-name="P3928"><text:span text:style-name="T3929">閱</text:span><text:span text:style-name="T3930">J9<text:s/></text:span><text:span text:style-name="T3931">樂於參與閱讀相關的學習活動，並與他人交流。</text:span></text:p>
            <text:p text:style-name="P3932"><text:span text:style-name="T3933">閱</text:span><text:span text:style-name="T3934">J10<text:s/></text:span><text:span text:style-name="T3935">主動尋求多元的詮釋，並試著表達自己的想法。</text:span></text:p>
          </table:table-cell>
          <table:table-cell table:style-name="TableCell3936">
            <text:p text:style-name="P3937">30休業式、校務會議(13：30)</text:p>
          </table:table-cell>
        </table:table-row>
      </table:table>
      <text:p text:style-name="P3938"/>
      <text:list text:style-name="LFO35" text:continue-numbering="true">
        <text:list-item>
          <text:p text:style-name="P3939"><text:span text:style-name="T3940">本課程是否有校外人士協助教學：</text:span><text:span text:style-name="T3941">(</text:span><text:span text:style-name="T3942">本表格請勿刪除。</text:span><text:span text:style-name="T3943">)</text:span></text:p>
        </text:list-item>
      </text:list>
      <text:p text:style-name="P3944"><text:span text:style-name="T3945">■</text:span><text:span text:style-name="T3946">否，全學年都沒有</text:span><text:span text:style-name="T3947">(</text:span><text:span text:style-name="T3948">以下免填</text:span><text:span text:style-name="T3949">)</text:span><text:span text:style-name="T3950">。</text:span></text:p>
      <text:p text:style-name="P3951">□有，部分班級，實施的班級為：___________。</text:p>
      <text:soft-page-break/>
      <text:p text:style-name="P3952">□有，全學年實施。</text:p>
      <table:table table:style-name="Table3953">
        <table:table-columns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</table:table-columns>
        <table:table-row table:style-name="TableRow3960">
          <table:table-cell table:style-name="TableCell3961">
            <text:p text:style-name="P3962">教學期程</text:p>
          </table:table-cell>
          <table:table-cell table:style-name="TableCell3963">
            <text:p text:style-name="P3964">校外人士協助之課程大綱</text:p>
          </table:table-cell>
          <table:table-cell table:style-name="TableCell3965">
            <text:p text:style-name="P3966">教材形式</text:p>
          </table:table-cell>
          <table:table-cell table:style-name="TableCell3967">
            <text:p text:style-name="P3968">教材內容簡介</text:p>
          </table:table-cell>
          <table:table-cell table:style-name="TableCell3969">
            <text:p text:style-name="P3970">預期成效</text:p>
          </table:table-cell>
          <table:table-cell table:style-name="TableCell3971">
            <text:p text:style-name="P3972">原授課教師角色</text:p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>□簡報</text:p>
            <text:p text:style-name="P3980">□印刷品</text:p>
            <text:p text:style-name="P3981">□影音光碟</text:p>
            <text:p text:style-name="P3982">□其他於課程或活動中使用之教學資料，請說明：___________________________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</table:table>
      <text:p text:style-name="P4015"><text:span text:style-name="T4016"></text:span><text:span text:style-name="T4017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1:12:00Z</meta:creation-date>
    <dc:date>2026-02-05T01:1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45" meta:paragraph-count="54" meta:word-count="4067" meta:character-count="27196" meta:row-count="193" meta:non-whitespace-character-count="23183"/>
  </office:meta>
</office:document-meta>
</file>