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2.1604in" style:use-optimal-column-width="false"/>
    </style:style>
    <style:style style:name="TableColumn130" style:family="table-column">
      <style:table-column-properties style:column-width="7.9375in" style:use-optimal-column-width="false"/>
    </style:style>
    <style:style style:name="Table128" style:family="table">
      <style:table-properties style:width="10.097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text-autospace="none" fo:text-indent="0in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fo:text-indent="0in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 fo:text-indent="0in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 fo:text-indent="0in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 fo:text-indent="0in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 fo:text-indent="0in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 fo:text-indent="0in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 fo:text-indent="0in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Web" style:family="paragraph">
      <style:paragraph-properties style:snap-to-layout-grid="false" fo:margin-top="0in" fo:margin-bottom="0in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清單段落" style:family="paragraph">
      <style:paragraph-properties style:line-height-at-least="0in" fo:margin-left="0.34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76" style:family="table-column">
      <style:table-column-properties style:column-width="1.0763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1.06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0.4916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1.2388in" style:use-optimal-column-width="false"/>
    </style:style>
    <style:style style:name="Table175" style:family="table">
      <style:table-properties style:width="10.4715in" fo:margin-left="0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" style:family="table-row">
      <style:table-row-properties style:min-row-height="0.6111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indent="0in"/>
      <style:text-properties style:font-name-asian="標楷體" fo:color="#FF0000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4" style:parent-style-name="內文" style:family="paragraph">
      <style:paragraph-properties style:text-autospace="none"/>
    </style:style>
    <style:style style:name="T26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 style:line-height-at-least="0in" fo:text-indent="-0.0048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305in" style:use-optimal-row-height="false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margin-left="-0.0152in" fo:text-indent="-0.004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2305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style:snap-to-layout-grid="false" fo:text-indent="0in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style:snap-to-layout-grid="false" fo:text-indent="0in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style:snap-to-layout-grid="false" fo:text-indent="0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style:snap-to-layout-grid="false" fo:text-indent="0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style:snap-to-layout-grid="false" fo:text-indent="0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margin-left="-0.0152in" fo:text-indent="-0.004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fo:margin-left="-0.0152in" fo:text-indent="-0.004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fo:margin-left="-0.0152in" fo:text-indent="-0.004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style:line-height-at-least="0in" fo:text-indent="-0.0048in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2305in" style:use-optimal-row-height="fals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style:snap-to-layout-grid="false" fo:text-indent="0in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style:snap-to-layout-grid="false" fo:text-indent="0in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style:snap-to-layout-grid="false" fo:text-indent="0in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indent="0in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style:snap-to-layout-grid="false" fo:text-indent="0in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style:snap-to-layout-grid="false" fo:text-indent="0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margin-left="-0.0152in" fo:text-indent="-0.004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margin-left="-0.0152in" fo:text-indent="-0.004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fo:margin-left="-0.0152in" fo:text-indent="-0.004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style:line-height-at-least="0in" fo:text-indent="-0.0048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2305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style:snap-to-layout-grid="false" fo:text-indent="0in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style:snap-to-layout-grid="false" fo:text-indent="0in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style:snap-to-layout-grid="false" fo:text-indent="0in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style:snap-to-layout-grid="false" fo:text-indent="0in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style:snap-to-layout-grid="false" fo:text-indent="0in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style:snap-to-layout-grid="false" fo:text-indent="0in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snap-to-layout-grid="false" fo:text-indent="0in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style:snap-to-layout-grid="false" fo:text-indent="0in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style:snap-to-layout-grid="false" fo:text-indent="0in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paragraph-properties style:snap-to-layout-grid="false" fo:text-indent="0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indent="0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style:snap-to-layout-grid="false" fo:text-indent="0in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style:snap-to-layout-grid="false" fo:text-indent="0in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style:snap-to-layout-grid="false" fo:text-indent="0in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margin-left="-0.0152in" fo:text-indent="-0.004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margin-left="-0.0152in" fo:text-indent="-0.004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margin-left="-0.0152in" fo:text-indent="-0.004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start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start" style:line-height-at-least="0in" fo:text-indent="-0.0048in"/>
    </style:style>
    <style:style style:name="T708" style:parent-style-name="預設段落字型" style:family="text">
      <style:text-properties style:font-name="標楷體" style:font-name-asian="標楷體"/>
    </style:style>
    <style:style style:name="TableRow709" style:family="table-row">
      <style:table-row-properties style:min-row-height="0.2305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indent="0in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style:snap-to-layout-grid="false" fo:text-indent="0in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style:snap-to-layout-grid="false" fo:text-indent="0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style:snap-to-layout-grid="false" fo:text-indent="0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margin-left="-0.0152in" fo:text-indent="-0.004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margin-left="-0.0152in" fo:text-indent="-0.0048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margin-left="-0.0152in" fo:text-indent="-0.004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start" style:line-height-at-least="0in" fo:text-indent="-0.0048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ableRow830" style:family="table-row">
      <style:table-row-properties style:min-row-height="0.2305in" style:use-optimal-row-height="false"/>
    </style:style>
    <style:style style:name="TableCell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style:snap-to-layout-grid="false" fo:text-indent="0in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style:snap-to-layout-grid="false" fo:text-indent="0in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style:snap-to-layout-grid="false" fo:text-indent="0in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7" style:parent-style-name="內文" style:family="paragraph">
      <style:paragraph-properties style:snap-to-layout-grid="false" fo:text-indent="0in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style:snap-to-layout-grid="false" fo:text-indent="0in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style:snap-to-layout-grid="false" fo:text-indent="0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paragraph-properties style:snap-to-layout-grid="false" fo:text-indent="0in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style:snap-to-layout-grid="false" fo:text-indent="0in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style:snap-to-layout-grid="false" fo:text-indent="0in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style:snap-to-layout-grid="false" fo:text-indent="0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style:snap-to-layout-grid="false" fo:text-indent="0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paragraph-properties style:snap-to-layout-grid="false" fo:text-indent="0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9" style:parent-style-name="內文" style:family="paragraph">
      <style:paragraph-properties fo:margin-left="-0.0152in" fo:text-indent="-0.004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8" style:parent-style-name="內文" style:family="paragraph">
      <style:paragraph-properties fo:margin-left="-0.0152in" fo:text-indent="-0.004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fo:margin-left="-0.0152in" fo:text-indent="-0.0048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start" style:line-height-at-least="0in" fo:text-indent="-0.0048in"/>
    </style:style>
    <style:style style:name="T961" style:parent-style-name="預設段落字型" style:family="text">
      <style:text-properties style:font-name="標楷體" style:font-name-asian="標楷體"/>
    </style:style>
    <style:style style:name="TableRow962" style:family="table-row">
      <style:table-row-properties style:min-row-height="0.2305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style:snap-to-layout-grid="false" fo:text-indent="0in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style:snap-to-layout-grid="false" fo:text-indent="0in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style:snap-to-layout-grid="false" fo:text-indent="0in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paragraph-properties style:snap-to-layout-grid="false" fo:text-indent="0in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style:snap-to-layout-grid="false" fo:text-indent="0in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6" style:parent-style-name="內文" style:family="paragraph">
      <style:paragraph-properties style:snap-to-layout-grid="false" fo:text-indent="0in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0" style:parent-style-name="內文" style:family="paragraph">
      <style:paragraph-properties style:snap-to-layout-grid="false" fo:text-indent="0in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style:snap-to-layout-grid="false" fo:text-indent="0in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2" style:parent-style-name="內文" style:family="paragraph">
      <style:paragraph-properties style:snap-to-layout-grid="false" fo:text-indent="0in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paragraph-properties style:snap-to-layout-grid="false" fo:text-indent="0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paragraph-properties style:snap-to-layout-grid="false" fo:text-indent="0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0" style:parent-style-name="內文" style:family="paragraph">
      <style:paragraph-properties style:snap-to-layout-grid="false" fo:text-indent="0in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4" style:parent-style-name="內文" style:family="paragraph">
      <style:paragraph-properties style:snap-to-layout-grid="false" fo:text-indent="0in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8" style:parent-style-name="內文" style:family="paragraph">
      <style:paragraph-properties style:snap-to-layout-grid="false" fo:text-indent="0in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fo:margin-left="-0.0152in" fo:text-indent="-0.004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fo:margin-left="-0.0152in" fo:text-indent="-0.004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fo:margin-left="-0.0152in" fo:text-indent="-0.004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start" style:line-height-at-least="0in" fo:text-indent="-0.0048in"/>
    </style:style>
    <style:style style:name="T1080" style:parent-style-name="預設段落字型" style:family="text">
      <style:text-properties style:font-name="標楷體" style:font-name-asian="標楷體"/>
    </style:style>
    <style:style style:name="TableRow1081" style:family="table-row">
      <style:table-row-properties style:min-row-height="0.2305in" style:use-optimal-row-height="false"/>
    </style:style>
    <style:style style:name="TableCell10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indent="0in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style:snap-to-layout-grid="false" fo:text-indent="0in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內文" style:family="paragraph">
      <style:paragraph-properties style:snap-to-layout-grid="false" fo:text-indent="0in"/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7" style:parent-style-name="內文" style:family="paragraph">
      <style:paragraph-properties style:snap-to-layout-grid="false" fo:text-indent="0in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內文" style:family="paragraph">
      <style:paragraph-properties style:snap-to-layout-grid="false" fo:text-indent="0in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3" style:parent-style-name="內文" style:family="paragraph">
      <style:paragraph-properties style:snap-to-layout-grid="false" fo:text-indent="0in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6" style:parent-style-name="內文" style:family="paragraph">
      <style:paragraph-properties style:snap-to-layout-grid="false" fo:text-indent="0in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style:snap-to-layout-grid="false" fo:text-indent="0in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1" style:parent-style-name="內文" style:family="paragraph">
      <style:paragraph-properties style:snap-to-layout-grid="false" fo:text-indent="0in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style:snap-to-layout-grid="false" fo:text-indent="0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style:snap-to-layout-grid="false" fo:text-indent="0in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style:snap-to-layout-grid="false" fo:text-indent="0in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style:snap-to-layout-grid="false" fo:text-indent="0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style:snap-to-layout-grid="false" fo:text-indent="0in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2" style:parent-style-name="內文" style:family="paragraph">
      <style:paragraph-properties style:snap-to-layout-grid="false" fo:text-indent="0in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6" style:parent-style-name="內文" style:family="paragraph">
      <style:paragraph-properties style:snap-to-layout-grid="false" fo:text-indent="0in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style:snap-to-layout-grid="false" fo:text-indent="0in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4" style:parent-style-name="內文" style:family="paragraph">
      <style:paragraph-properties style:snap-to-layout-grid="false" fo:text-indent="0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style:snap-to-layout-grid="false" fo:text-indent="0in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paragraph-properties style:snap-to-layout-grid="false" fo:text-indent="0in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style:snap-to-layout-grid="false" fo:text-indent="0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1" style:parent-style-name="內文" style:family="paragraph">
      <style:paragraph-properties style:snap-to-layout-grid="false" fo:text-indent="0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5" style:parent-style-name="內文" style:family="paragraph">
      <style:paragraph-properties style:snap-to-layout-grid="false" fo:text-indent="0in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style:snap-to-layout-grid="false" fo:text-indent="0in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4" style:parent-style-name="內文" style:family="paragraph">
      <style:paragraph-properties style:snap-to-layout-grid="false" fo:text-indent="0in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style:snap-to-layout-grid="false" fo:text-indent="0in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0" style:parent-style-name="內文" style:family="paragraph">
      <style:paragraph-properties fo:margin-left="-0.0152in" fo:text-indent="-0.004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9" style:parent-style-name="內文" style:family="paragraph">
      <style:paragraph-properties fo:margin-left="-0.0152in" fo:text-indent="-0.0048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8" style:parent-style-name="內文" style:family="paragraph">
      <style:paragraph-properties fo:margin-left="-0.0152in" fo:text-indent="-0.0048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start" style:line-height-at-least="0in" fo:text-indent="-0.0048in"/>
    </style:style>
    <style:style style:name="T1253" style:parent-style-name="預設段落字型" style:family="text">
      <style:text-properties style:font-name="標楷體" style:font-name-asian="標楷體"/>
    </style:style>
    <style:style style:name="TableRow1254" style:family="table-row">
      <style:table-row-properties style:min-row-height="0.2305in" style:use-optimal-row-height="false"/>
    </style:style>
    <style:style style:name="TableCell1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indent="0in"/>
    </style:style>
    <style:style style:name="T1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3" style:parent-style-name="內文" style:family="paragraph">
      <style:paragraph-properties style:snap-to-layout-grid="false" fo:text-indent="0in"/>
    </style:style>
    <style:style style:name="T1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6" style:parent-style-name="內文" style:family="paragraph">
      <style:paragraph-properties style:snap-to-layout-grid="false" fo:text-indent="0in"/>
    </style:style>
    <style:style style:name="T1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9" style:parent-style-name="內文" style:family="paragraph">
      <style:paragraph-properties style:snap-to-layout-grid="false" fo:text-indent="0in"/>
    </style:style>
    <style:style style:name="T1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2" style:parent-style-name="內文" style:family="paragraph">
      <style:paragraph-properties style:snap-to-layout-grid="false" fo:text-indent="0in"/>
    </style:style>
    <style:style style:name="T1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5" style:parent-style-name="內文" style:family="paragraph">
      <style:paragraph-properties style:snap-to-layout-grid="false" fo:text-indent="0in"/>
    </style:style>
    <style:style style:name="T1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8" style:parent-style-name="內文" style:family="paragraph">
      <style:paragraph-properties style:snap-to-layout-grid="false" fo:text-indent="0in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1" style:parent-style-name="內文" style:family="paragraph">
      <style:paragraph-properties style:snap-to-layout-grid="false" fo:text-indent="0in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style:snap-to-layout-grid="false" fo:text-indent="0in"/>
    </style:style>
    <style:style style:name="T1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0" style:parent-style-name="內文" style:family="paragraph">
      <style:paragraph-properties style:snap-to-layout-grid="false" fo:text-indent="0in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3" style:parent-style-name="內文" style:family="paragraph">
      <style:paragraph-properties style:snap-to-layout-grid="false" fo:text-indent="0in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0" style:parent-style-name="內文" style:family="paragraph">
      <style:paragraph-properties style:snap-to-layout-grid="false" fo:text-indent="0in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style:snap-to-layout-grid="false" fo:text-indent="0in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6" style:parent-style-name="內文" style:family="paragraph">
      <style:paragraph-properties style:snap-to-layout-grid="false" fo:text-indent="0in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paragraph-properties style:snap-to-layout-grid="false" fo:text-indent="0in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8" style:parent-style-name="內文" style:family="paragraph">
      <style:paragraph-properties style:snap-to-layout-grid="false" fo:text-indent="0in"/>
    </style:style>
    <style:style style:name="T1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style:snap-to-layout-grid="false" fo:text-indent="0in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7" style:parent-style-name="內文" style:family="paragraph">
      <style:paragraph-properties style:snap-to-layout-grid="false" fo:text-indent="0in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1" style:parent-style-name="內文" style:family="paragraph">
      <style:paragraph-properties style:snap-to-layout-grid="false" fo:text-indent="0in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paragraph-properties style:snap-to-layout-grid="false" fo:text-indent="0in"/>
    </style:style>
    <style:style style:name="T1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9" style:parent-style-name="內文" style:family="paragraph">
      <style:paragraph-properties style:snap-to-layout-grid="false" fo:text-indent="0in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paragraph-properties style:snap-to-layout-grid="false" fo:text-indent="0in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style:snap-to-layout-grid="false" fo:text-indent="0in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1" style:parent-style-name="內文" style:family="paragraph">
      <style:paragraph-properties style:snap-to-layout-grid="false" fo:text-indent="0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paragraph-properties style:snap-to-layout-grid="false" fo:text-indent="0in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style:snap-to-layout-grid="false" fo:text-indent="0in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style:snap-to-layout-grid="false" fo:text-indent="0in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style:snap-to-layout-grid="false" fo:text-indent="0in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9" style:parent-style-name="內文" style:family="paragraph">
      <style:paragraph-properties style:snap-to-layout-grid="false" fo:text-indent="0in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paragraph-properties style:snap-to-layout-grid="false" fo:text-indent="0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style:snap-to-layout-grid="false" fo:text-indent="0in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9" style:parent-style-name="內文" style:family="paragraph">
      <style:paragraph-properties style:snap-to-layout-grid="false" fo:text-indent="0in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3" style:parent-style-name="內文" style:family="paragraph">
      <style:paragraph-properties style:snap-to-layout-grid="false" fo:text-indent="0in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7" style:parent-style-name="內文" style:family="paragraph">
      <style:paragraph-properties fo:margin-left="-0.0152in" fo:text-indent="-0.0048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6" style:parent-style-name="內文" style:family="paragraph">
      <style:paragraph-properties fo:margin-left="-0.0152in" fo:text-indent="-0.0048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5" style:parent-style-name="內文" style:family="paragraph">
      <style:paragraph-properties fo:margin-left="-0.0152in" fo:text-indent="-0.0048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start" style:line-height-at-least="0in" fo:text-indent="-0.0048in"/>
    </style:style>
    <style:style style:name="T1421" style:parent-style-name="預設段落字型" style:family="text">
      <style:text-properties style:font-name="標楷體" style:font-name-asian="標楷體"/>
    </style:style>
    <style:style style:name="TableRow1422" style:family="table-row">
      <style:table-row-properties style:min-row-height="0.2305in" style:use-optimal-row-height="false"/>
    </style:style>
    <style:style style:name="TableCell1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13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indent="0in"/>
    </style:style>
    <style:style style:name="T1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1" style:parent-style-name="內文" style:family="paragraph">
      <style:paragraph-properties style:snap-to-layout-grid="false" fo:text-indent="0in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4" style:parent-style-name="內文" style:family="paragraph">
      <style:paragraph-properties style:snap-to-layout-grid="false" fo:text-indent="0in"/>
    </style:style>
    <style:style style:name="T1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7" style:parent-style-name="內文" style:family="paragraph">
      <style:paragraph-properties style:snap-to-layout-grid="false" fo:text-indent="0in"/>
    </style:style>
    <style:style style:name="T1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0" style:parent-style-name="內文" style:family="paragraph">
      <style:paragraph-properties style:snap-to-layout-grid="false" fo:text-indent="0in"/>
    </style:style>
    <style:style style:name="T1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3" style:parent-style-name="內文" style:family="paragraph">
      <style:paragraph-properties style:snap-to-layout-grid="false" fo:text-indent="0in"/>
    </style:style>
    <style:style style:name="T1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6" style:parent-style-name="內文" style:family="paragraph">
      <style:paragraph-properties style:snap-to-layout-grid="false" fo:text-indent="0in"/>
    </style:style>
    <style:style style:name="T1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9" style:parent-style-name="內文" style:family="paragraph">
      <style:paragraph-properties style:snap-to-layout-grid="false" fo:text-indent="0in"/>
    </style:style>
    <style:style style:name="T1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2" style:parent-style-name="內文" style:family="paragraph">
      <style:paragraph-properties style:snap-to-layout-grid="false" fo:text-indent="0in"/>
    </style:style>
    <style:style style:name="T1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style:snap-to-layout-grid="false" fo:text-indent="0in"/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9" style:parent-style-name="內文" style:family="paragraph">
      <style:paragraph-properties style:snap-to-layout-grid="false" fo:text-indent="0in"/>
    </style:style>
    <style:style style:name="T1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3" style:parent-style-name="內文" style:family="paragraph">
      <style:paragraph-properties style:snap-to-layout-grid="false" fo:text-indent="0in"/>
    </style:style>
    <style:style style:name="T1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6" style:parent-style-name="內文" style:family="paragraph">
      <style:paragraph-properties style:snap-to-layout-grid="false" fo:text-indent="0in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9" style:parent-style-name="內文" style:family="paragraph">
      <style:paragraph-properties style:snap-to-layout-grid="false" fo:text-indent="0in"/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style:snap-to-layout-grid="false" fo:text-indent="0in"/>
    </style:style>
    <style:style style:name="T1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8" style:parent-style-name="內文" style:family="paragraph">
      <style:paragraph-properties style:snap-to-layout-grid="false" fo:text-indent="0in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0" style:parent-style-name="內文" style:family="paragraph">
      <style:paragraph-properties style:snap-to-layout-grid="false" fo:text-indent="0in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style:snap-to-layout-grid="false" fo:text-indent="0in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4" style:parent-style-name="內文" style:family="paragraph">
      <style:paragraph-properties style:snap-to-layout-grid="false" fo:text-indent="0in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8" style:parent-style-name="內文" style:family="paragraph">
      <style:paragraph-properties style:snap-to-layout-grid="false" fo:text-indent="0in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style:snap-to-layout-grid="false" fo:text-indent="0in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4" style:parent-style-name="內文" style:family="paragraph">
      <style:paragraph-properties style:snap-to-layout-grid="false" fo:text-indent="0in"/>
    </style:style>
    <style:style style:name="T1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paragraph-properties style:snap-to-layout-grid="false" fo:text-indent="0in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2" style:parent-style-name="內文" style:family="paragraph">
      <style:paragraph-properties style:snap-to-layout-grid="false" fo:text-indent="0in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6" style:parent-style-name="內文" style:family="paragraph">
      <style:paragraph-properties style:snap-to-layout-grid="false" fo:text-indent="0in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8" style:parent-style-name="內文" style:family="paragraph">
      <style:paragraph-properties style:snap-to-layout-grid="false" fo:text-indent="0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2" style:parent-style-name="內文" style:family="paragraph">
      <style:paragraph-properties style:snap-to-layout-grid="false" fo:text-indent="0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6" style:parent-style-name="內文" style:family="paragraph">
      <style:paragraph-properties style:snap-to-layout-grid="false" fo:text-indent="0in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8" style:parent-style-name="內文" style:family="paragraph">
      <style:paragraph-properties style:snap-to-layout-grid="false" fo:text-indent="0in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0" style:parent-style-name="內文" style:family="paragraph">
      <style:paragraph-properties style:snap-to-layout-grid="false" fo:text-indent="0in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4" style:parent-style-name="內文" style:family="paragraph">
      <style:paragraph-properties style:snap-to-layout-grid="false" fo:text-indent="0in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8" style:parent-style-name="內文" style:family="paragraph">
      <style:paragraph-properties style:snap-to-layout-grid="false" fo:text-indent="0in"/>
    </style:style>
    <style:style style:name="T1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2" style:parent-style-name="內文" style:family="paragraph">
      <style:paragraph-properties style:snap-to-layout-grid="false" fo:text-indent="0in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6" style:parent-style-name="內文" style:family="paragraph">
      <style:paragraph-properties style:snap-to-layout-grid="false" fo:text-indent="0in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0" style:parent-style-name="內文" style:family="paragraph">
      <style:paragraph-properties style:snap-to-layout-grid="false" fo:text-indent="0in"/>
    </style:style>
    <style:style style:name="T1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2" style:parent-style-name="內文" style:family="paragraph">
      <style:paragraph-properties style:snap-to-layout-grid="false" fo:text-indent="0in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8" style:parent-style-name="內文" style:family="paragraph">
      <style:paragraph-properties fo:margin-left="-0.0152in" fo:text-indent="-0.0048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7" style:parent-style-name="內文" style:family="paragraph">
      <style:paragraph-properties fo:margin-left="-0.0152in" fo:text-indent="-0.0048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0" style:parent-style-name="內文" style:family="paragraph">
      <style:paragraph-properties fo:margin-left="-0.0152in" fo:text-indent="-0.0048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start" style:line-height-at-least="0in" fo:text-indent="-0.0048in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87" style:family="table-row">
      <style:table-row-properties style:min-row-height="0.2305in" style:use-optimal-row-height="false"/>
    </style:style>
    <style:style style:name="TableCell1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138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indent="0in"/>
    </style:style>
    <style:style style:name="T1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7" style:parent-style-name="內文" style:family="paragraph">
      <style:paragraph-properties style:snap-to-layout-grid="false" fo:text-indent="0in"/>
    </style:style>
    <style:style style:name="T1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0" style:parent-style-name="內文" style:family="paragraph">
      <style:paragraph-properties style:snap-to-layout-grid="false" fo:text-indent="0in"/>
    </style:style>
    <style:style style:name="T1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3" style:parent-style-name="內文" style:family="paragraph">
      <style:paragraph-properties style:snap-to-layout-grid="false" fo:text-indent="0in"/>
    </style:style>
    <style:style style:name="T1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6" style:parent-style-name="內文" style:family="paragraph">
      <style:paragraph-properties style:snap-to-layout-grid="false" fo:text-indent="0in"/>
    </style:style>
    <style:style style:name="T1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9" style:parent-style-name="內文" style:family="paragraph">
      <style:paragraph-properties style:snap-to-layout-grid="false" fo:text-indent="0in"/>
    </style:style>
    <style:style style:name="T1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2" style:parent-style-name="內文" style:family="paragraph">
      <style:paragraph-properties style:snap-to-layout-grid="false" fo:text-indent="0in"/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5" style:parent-style-name="內文" style:family="paragraph">
      <style:paragraph-properties style:snap-to-layout-grid="false" fo:text-indent="0in"/>
    </style:style>
    <style:style style:name="T1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1" style:parent-style-name="內文" style:family="paragraph">
      <style:paragraph-properties style:snap-to-layout-grid="false" fo:text-indent="0in"/>
    </style:style>
    <style:style style:name="T1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3" style:parent-style-name="內文" style:family="paragraph">
      <style:paragraph-properties style:snap-to-layout-grid="false" fo:text-indent="0in"/>
    </style:style>
    <style:style style:name="T1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6" style:parent-style-name="內文" style:family="paragraph">
      <style:paragraph-properties style:snap-to-layout-grid="false" fo:text-indent="0in"/>
    </style:style>
    <style:style style:name="T1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9" style:parent-style-name="內文" style:family="paragraph">
      <style:paragraph-properties style:snap-to-layout-grid="false" fo:text-indent="0in"/>
    </style:style>
    <style:style style:name="T1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2" style:parent-style-name="內文" style:family="paragraph">
      <style:paragraph-properties style:snap-to-layout-grid="false" fo:text-indent="0in"/>
    </style:style>
    <style:style style:name="T1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9" style:parent-style-name="內文" style:family="paragraph">
      <style:paragraph-properties style:snap-to-layout-grid="false" fo:text-indent="0in"/>
    </style:style>
    <style:style style:name="T1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1" style:parent-style-name="內文" style:family="paragraph">
      <style:paragraph-properties style:snap-to-layout-grid="false" fo:text-indent="0in"/>
    </style:style>
    <style:style style:name="T1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3" style:parent-style-name="內文" style:family="paragraph">
      <style:paragraph-properties style:snap-to-layout-grid="false" fo:text-indent="0in"/>
    </style:style>
    <style:style style:name="T1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9" style:parent-style-name="內文" style:family="paragraph">
      <style:paragraph-properties style:snap-to-layout-grid="false" fo:text-indent="0in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3" style:parent-style-name="內文" style:family="paragraph">
      <style:paragraph-properties style:snap-to-layout-grid="false" fo:text-indent="0in"/>
    </style:style>
    <style:style style:name="T1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7" style:parent-style-name="內文" style:family="paragraph">
      <style:paragraph-properties style:snap-to-layout-grid="false" fo:text-indent="0in"/>
    </style:style>
    <style:style style:name="T1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1" style:parent-style-name="內文" style:family="paragraph">
      <style:paragraph-properties style:snap-to-layout-grid="false" fo:text-indent="0in"/>
    </style:style>
    <style:style style:name="T1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7" style:parent-style-name="內文" style:family="paragraph">
      <style:paragraph-properties style:snap-to-layout-grid="false" fo:text-indent="0in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9" style:parent-style-name="內文" style:family="paragraph">
      <style:paragraph-properties style:snap-to-layout-grid="false" fo:text-indent="0in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7" style:parent-style-name="內文" style:family="paragraph">
      <style:paragraph-properties style:snap-to-layout-grid="false" fo:text-indent="0in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9" style:parent-style-name="內文" style:family="paragraph">
      <style:paragraph-properties style:snap-to-layout-grid="false" fo:text-indent="0in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1" style:parent-style-name="內文" style:family="paragraph">
      <style:paragraph-properties style:snap-to-layout-grid="false" fo:text-indent="0in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8" style:parent-style-name="內文" style:family="paragraph">
      <style:paragraph-properties fo:margin-left="-0.0152in" fo:text-indent="-0.0048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7" style:parent-style-name="內文" style:family="paragraph">
      <style:paragraph-properties fo:margin-left="-0.0152in" fo:text-indent="-0.0048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5" style:parent-style-name="內文" style:family="paragraph">
      <style:paragraph-properties fo:margin-left="-0.0152in" fo:text-indent="-0.0048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start"/>
      <style:text-properties style:font-name="標楷體" style:font-name-asian="標楷體"/>
    </style:style>
    <style:style style:name="P1720" style:parent-style-name="內文" style:family="paragraph">
      <style:paragraph-properties style:snap-to-layout-grid="false" fo:text-align="start" style:line-height-at-least="0in" fo:text-indent="-0.0048in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ableRow1724" style:family="table-row">
      <style:table-row-properties style:min-row-height="0.2305in" style:use-optimal-row-height="false"/>
    </style:style>
    <style:style style:name="TableCell1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13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indent="0in"/>
    </style:style>
    <style:style style:name="T1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3" style:parent-style-name="內文" style:family="paragraph">
      <style:paragraph-properties style:snap-to-layout-grid="false" fo:text-indent="0in"/>
    </style:style>
    <style:style style:name="T1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6" style:parent-style-name="內文" style:family="paragraph">
      <style:paragraph-properties style:snap-to-layout-grid="false" fo:text-indent="0in"/>
    </style:style>
    <style:style style:name="T1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9" style:parent-style-name="內文" style:family="paragraph">
      <style:paragraph-properties style:snap-to-layout-grid="false" fo:text-indent="0in"/>
    </style:style>
    <style:style style:name="T1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2" style:parent-style-name="內文" style:family="paragraph">
      <style:paragraph-properties style:snap-to-layout-grid="false" fo:text-indent="0in"/>
    </style:style>
    <style:style style:name="T1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6" style:parent-style-name="內文" style:family="paragraph">
      <style:paragraph-properties style:snap-to-layout-grid="false" fo:text-indent="0in"/>
    </style:style>
    <style:style style:name="T1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9" style:parent-style-name="內文" style:family="paragraph">
      <style:paragraph-properties style:snap-to-layout-grid="false" fo:text-indent="0in"/>
    </style:style>
    <style:style style:name="T1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2" style:parent-style-name="內文" style:family="paragraph">
      <style:paragraph-properties style:snap-to-layout-grid="false" fo:text-indent="0in"/>
    </style:style>
    <style:style style:name="T1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57" style:parent-style-name="內文" style:family="paragraph">
      <style:paragraph-properties style:snap-to-layout-grid="false" fo:text-indent="0in"/>
    </style:style>
    <style:style style:name="T1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9" style:parent-style-name="內文" style:family="paragraph">
      <style:paragraph-properties style:snap-to-layout-grid="false" fo:text-indent="0in"/>
    </style:style>
    <style:style style:name="T1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2" style:parent-style-name="內文" style:family="paragraph">
      <style:paragraph-properties style:snap-to-layout-grid="false" fo:text-indent="0in"/>
    </style:style>
    <style:style style:name="T1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5" style:parent-style-name="內文" style:family="paragraph">
      <style:paragraph-properties style:snap-to-layout-grid="false" fo:text-indent="0in"/>
    </style:style>
    <style:style style:name="T1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8" style:parent-style-name="內文" style:family="paragraph">
      <style:paragraph-properties style:snap-to-layout-grid="false" fo:text-indent="0in"/>
    </style:style>
    <style:style style:name="T1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5" style:parent-style-name="內文" style:family="paragraph">
      <style:paragraph-properties style:snap-to-layout-grid="false" fo:text-indent="0in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7" style:parent-style-name="內文" style:family="paragraph">
      <style:paragraph-properties style:snap-to-layout-grid="false" fo:text-indent="0in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9" style:parent-style-name="內文" style:family="paragraph">
      <style:paragraph-properties style:snap-to-layout-grid="false" fo:text-indent="0in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5" style:parent-style-name="內文" style:family="paragraph">
      <style:paragraph-properties style:snap-to-layout-grid="false" fo:text-indent="0in"/>
    </style:style>
    <style:style style:name="T1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9" style:parent-style-name="內文" style:family="paragraph">
      <style:paragraph-properties style:snap-to-layout-grid="false" fo:text-indent="0in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3" style:parent-style-name="內文" style:family="paragraph">
      <style:paragraph-properties style:snap-to-layout-grid="false" fo:text-indent="0in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7" style:parent-style-name="內文" style:family="paragraph">
      <style:paragraph-properties style:snap-to-layout-grid="false" fo:text-indent="0in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1" style:parent-style-name="內文" style:family="paragraph">
      <style:paragraph-properties style:snap-to-layout-grid="false" fo:text-indent="0in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5" style:parent-style-name="內文" style:family="paragraph">
      <style:paragraph-properties style:snap-to-layout-grid="false" fo:text-indent="0in"/>
    </style:style>
    <style:style style:name="T18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9" style:parent-style-name="內文" style:family="paragraph">
      <style:paragraph-properties style:snap-to-layout-grid="false" fo:text-indent="0in"/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3" style:parent-style-name="內文" style:family="paragraph">
      <style:paragraph-properties style:snap-to-layout-grid="false" fo:text-indent="0in"/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7" style:parent-style-name="內文" style:family="paragraph">
      <style:paragraph-properties style:snap-to-layout-grid="false" fo:text-indent="0in"/>
    </style:style>
    <style:style style:name="T18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3" style:parent-style-name="內文" style:family="paragraph">
      <style:paragraph-properties style:snap-to-layout-grid="false" fo:text-indent="0in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5" style:parent-style-name="內文" style:family="paragraph">
      <style:paragraph-properties style:snap-to-layout-grid="false" fo:text-indent="0in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9" style:parent-style-name="內文" style:family="paragraph">
      <style:paragraph-properties style:snap-to-layout-grid="false" fo:text-indent="0in"/>
    </style:style>
    <style:style style:name="T1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1" style:parent-style-name="內文" style:family="paragraph">
      <style:paragraph-properties style:snap-to-layout-grid="false" fo:text-indent="0in"/>
    </style:style>
    <style:style style:name="T1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5" style:parent-style-name="內文" style:family="paragraph">
      <style:paragraph-properties style:snap-to-layout-grid="false" fo:text-indent="0in"/>
    </style:style>
    <style:style style:name="T1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9" style:parent-style-name="內文" style:family="paragraph">
      <style:paragraph-properties style:snap-to-layout-grid="false" fo:text-indent="0in"/>
    </style:style>
    <style:style style:name="T1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3" style:parent-style-name="內文" style:family="paragraph">
      <style:paragraph-properties style:snap-to-layout-grid="false" fo:text-indent="0in"/>
    </style:style>
    <style:style style:name="T18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7" style:parent-style-name="內文" style:family="paragraph">
      <style:paragraph-properties style:snap-to-layout-grid="false" fo:text-indent="0in"/>
    </style:style>
    <style:style style:name="T1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9" style:parent-style-name="內文" style:family="paragraph">
      <style:paragraph-properties style:snap-to-layout-grid="false" fo:text-indent="0in"/>
    </style:style>
    <style:style style:name="T1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3" style:parent-style-name="內文" style:family="paragraph">
      <style:paragraph-properties style:snap-to-layout-grid="false" fo:text-indent="0in"/>
    </style:style>
    <style:style style:name="T1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7" style:parent-style-name="內文" style:family="paragraph">
      <style:paragraph-properties style:snap-to-layout-grid="false" fo:text-indent="0in"/>
    </style:style>
    <style:style style:name="T18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9" style:parent-style-name="內文" style:family="paragraph">
      <style:paragraph-properties style:snap-to-layout-grid="false" fo:text-indent="0in"/>
    </style:style>
    <style:style style:name="T1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3" style:parent-style-name="內文" style:family="paragraph">
      <style:paragraph-properties style:snap-to-layout-grid="false" fo:text-indent="0in"/>
    </style:style>
    <style:style style:name="T1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77" style:parent-style-name="內文" style:family="paragraph">
      <style:paragraph-properties fo:margin-left="-0.0152in" fo:text-indent="-0.0048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6" style:parent-style-name="內文" style:family="paragraph">
      <style:paragraph-properties fo:margin-left="-0.0152in" fo:text-indent="-0.0048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4" style:parent-style-name="內文" style:family="paragraph">
      <style:paragraph-properties fo:margin-left="-0.0152in" fo:text-indent="-0.0048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start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1" style:parent-style-name="預設段落字型" style:family="text">
      <style:text-properties style:font-name="標楷體" style:font-name-asian="標楷體"/>
    </style:style>
    <style:style style:name="P1902" style:parent-style-name="內文" style:family="paragraph">
      <style:paragraph-properties style:snap-to-layout-grid="false" fo:text-align="start" style:line-height-at-least="0in" fo:text-indent="-0.0048in"/>
    </style:style>
    <style:style style:name="T1903" style:parent-style-name="預設段落字型" style:family="text">
      <style:text-properties style:font-name="標楷體" style:font-name-asian="標楷體"/>
    </style:style>
    <style:style style:name="TableRow1904" style:family="table-row">
      <style:table-row-properties style:min-row-height="0.2305in" style:use-optimal-row-height="false"/>
    </style:style>
    <style:style style:name="TableCell1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indent="0in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6" style:parent-style-name="內文" style:family="paragraph">
      <style:paragraph-properties style:snap-to-layout-grid="false" fo:text-indent="0in"/>
    </style:style>
    <style:style style:name="T1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9" style:parent-style-name="內文" style:family="paragraph">
      <style:paragraph-properties style:snap-to-layout-grid="false" fo:text-indent="0in"/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2" style:parent-style-name="內文" style:family="paragraph">
      <style:paragraph-properties style:snap-to-layout-grid="false" fo:text-indent="0in"/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9" style:parent-style-name="內文" style:family="paragraph">
      <style:paragraph-properties style:snap-to-layout-grid="false" fo:text-indent="0in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1" style:parent-style-name="內文" style:family="paragraph">
      <style:paragraph-properties style:snap-to-layout-grid="false" fo:text-indent="0in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3" style:parent-style-name="內文" style:family="paragraph">
      <style:paragraph-properties style:snap-to-layout-grid="false" fo:text-indent="0in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5" style:parent-style-name="內文" style:family="paragraph">
      <style:paragraph-properties style:snap-to-layout-grid="false" fo:text-indent="0in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9" style:parent-style-name="內文" style:family="paragraph">
      <style:paragraph-properties style:snap-to-layout-grid="false" fo:text-indent="0in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3" style:parent-style-name="內文" style:family="paragraph">
      <style:paragraph-properties style:snap-to-layout-grid="false" fo:text-indent="0in"/>
    </style:style>
    <style:style style:name="T19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7" style:parent-style-name="內文" style:family="paragraph">
      <style:paragraph-properties style:snap-to-layout-grid="false" fo:text-indent="0in"/>
    </style:style>
    <style:style style:name="T1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9" style:parent-style-name="內文" style:family="paragraph">
      <style:paragraph-properties style:snap-to-layout-grid="false" fo:text-indent="0in"/>
    </style:style>
    <style:style style:name="T19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1" style:parent-style-name="內文" style:family="paragraph">
      <style:paragraph-properties style:snap-to-layout-grid="false" fo:text-indent="0in"/>
    </style:style>
    <style:style style:name="T19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5" style:parent-style-name="內文" style:family="paragraph">
      <style:paragraph-properties style:snap-to-layout-grid="false" fo:text-indent="0in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9" style:parent-style-name="內文" style:family="paragraph">
      <style:paragraph-properties style:snap-to-layout-grid="false" fo:text-indent="0in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1" style:parent-style-name="內文" style:family="paragraph">
      <style:paragraph-properties style:snap-to-layout-grid="false" fo:text-indent="0in"/>
    </style:style>
    <style:style style:name="T1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5" style:parent-style-name="內文" style:family="paragraph">
      <style:paragraph-properties style:snap-to-layout-grid="false" fo:text-indent="0in"/>
    </style:style>
    <style:style style:name="T1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9" style:parent-style-name="內文" style:family="paragraph">
      <style:paragraph-properties style:snap-to-layout-grid="false" fo:text-indent="0in"/>
    </style:style>
    <style:style style:name="T19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3" style:parent-style-name="內文" style:family="paragraph">
      <style:paragraph-properties style:snap-to-layout-grid="false" fo:text-indent="0in"/>
    </style:style>
    <style:style style:name="T19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5" style:parent-style-name="內文" style:family="paragraph">
      <style:paragraph-properties style:snap-to-layout-grid="false" fo:text-indent="0in"/>
    </style:style>
    <style:style style:name="T1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9" style:parent-style-name="內文" style:family="paragraph">
      <style:paragraph-properties fo:margin-left="-0.0152in" fo:text-indent="-0.0048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8" style:parent-style-name="內文" style:family="paragraph">
      <style:paragraph-properties fo:margin-left="-0.0152in" fo:text-indent="-0.0048in">
        <style:tab-stops/>
      </style:paragraph-properties>
    </style:style>
    <style:style style:name="T1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6" style:parent-style-name="內文" style:family="paragraph">
      <style:paragraph-properties fo:margin-left="-0.0152in" fo:text-indent="-0.0048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start"/>
      <style:text-properties style:font-name="標楷體" style:font-name-asian="標楷體"/>
    </style:style>
    <style:style style:name="P2011" style:parent-style-name="內文" style:family="paragraph">
      <style:paragraph-properties style:snap-to-layout-grid="false" fo:text-align="start" style:line-height-at-least="0in" fo:text-indent="-0.0048in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ableRow2014" style:family="table-row">
      <style:table-row-properties style:min-row-height="0.2305in" style:use-optimal-row-height="false"/>
    </style:style>
    <style:style style:name="TableCell2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138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indent="0in"/>
    </style:style>
    <style:style style:name="T2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3" style:parent-style-name="內文" style:family="paragraph">
      <style:paragraph-properties style:snap-to-layout-grid="false" fo:text-indent="0in"/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7" style:parent-style-name="內文" style:family="paragraph">
      <style:paragraph-properties style:snap-to-layout-grid="false" fo:text-indent="0in"/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0" style:parent-style-name="內文" style:family="paragraph">
      <style:paragraph-properties style:snap-to-layout-grid="false" fo:text-indent="0in"/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3" style:parent-style-name="內文" style:family="paragraph">
      <style:paragraph-properties style:snap-to-layout-grid="false" fo:text-indent="0in"/>
    </style:style>
    <style:style style:name="T2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39" style:parent-style-name="內文" style:family="paragraph">
      <style:paragraph-properties style:snap-to-layout-grid="false" fo:text-indent="0in"/>
    </style:style>
    <style:style style:name="T2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1" style:parent-style-name="內文" style:family="paragraph">
      <style:paragraph-properties style:snap-to-layout-grid="false" fo:text-indent="0in"/>
    </style:style>
    <style:style style:name="T2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5" style:parent-style-name="內文" style:family="paragraph">
      <style:paragraph-properties style:snap-to-layout-grid="false" fo:text-indent="0in"/>
    </style:style>
    <style:style style:name="T2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8" style:parent-style-name="內文" style:family="paragraph">
      <style:paragraph-properties style:snap-to-layout-grid="false" fo:text-indent="0in"/>
    </style:style>
    <style:style style:name="T2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51" style:parent-style-name="內文" style:family="paragraph">
      <style:paragraph-properties fo:text-align="center"/>
    </style:style>
    <style:style style:name="T2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5" style:parent-style-name="內文" style:family="paragraph">
      <style:paragraph-properties style:snap-to-layout-grid="false" fo:text-indent="0in"/>
    </style:style>
    <style:style style:name="T2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7" style:parent-style-name="內文" style:family="paragraph">
      <style:paragraph-properties style:snap-to-layout-grid="false" fo:text-indent="0in"/>
    </style:style>
    <style:style style:name="T20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9" style:parent-style-name="內文" style:family="paragraph">
      <style:paragraph-properties style:snap-to-layout-grid="false" fo:text-indent="0in"/>
    </style:style>
    <style:style style:name="T20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1" style:parent-style-name="內文" style:family="paragraph">
      <style:paragraph-properties style:snap-to-layout-grid="false" fo:text-indent="0in"/>
    </style:style>
    <style:style style:name="T20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5" style:parent-style-name="內文" style:family="paragraph">
      <style:paragraph-properties style:snap-to-layout-grid="false" fo:text-indent="0in"/>
    </style:style>
    <style:style style:name="T20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9" style:parent-style-name="內文" style:family="paragraph">
      <style:paragraph-properties style:snap-to-layout-grid="false" fo:text-indent="0in"/>
    </style:style>
    <style:style style:name="T20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4" style:parent-style-name="內文" style:family="paragraph">
      <style:paragraph-properties style:snap-to-layout-grid="false" fo:text-indent="0in"/>
    </style:style>
    <style:style style:name="T2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8" style:parent-style-name="內文" style:family="paragraph">
      <style:paragraph-properties style:snap-to-layout-grid="false" fo:text-indent="0in"/>
    </style:style>
    <style:style style:name="T2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2" style:parent-style-name="內文" style:family="paragraph">
      <style:paragraph-properties style:snap-to-layout-grid="false" fo:text-indent="0in"/>
    </style:style>
    <style:style style:name="T20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6" style:parent-style-name="內文" style:family="paragraph">
      <style:paragraph-properties style:snap-to-layout-grid="false" fo:text-indent="0in"/>
    </style:style>
    <style:style style:name="T20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0" style:parent-style-name="內文" style:family="paragraph">
      <style:paragraph-properties style:snap-to-layout-grid="false" fo:text-indent="0in"/>
    </style:style>
    <style:style style:name="T20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2" style:parent-style-name="內文" style:family="paragraph">
      <style:paragraph-properties style:snap-to-layout-grid="false" fo:text-indent="0in"/>
    </style:style>
    <style:style style:name="T20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6" style:parent-style-name="內文" style:family="paragraph">
      <style:paragraph-properties style:snap-to-layout-grid="false" fo:text-indent="0in"/>
    </style:style>
    <style:style style:name="T20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8" style:parent-style-name="內文" style:family="paragraph">
      <style:paragraph-properties style:snap-to-layout-grid="false" fo:text-indent="0in"/>
    </style:style>
    <style:style style:name="T20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4" style:parent-style-name="內文" style:family="paragraph">
      <style:paragraph-properties style:snap-to-layout-grid="false" fo:text-indent="0in"/>
    </style:style>
    <style:style style:name="T2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8" style:parent-style-name="內文" style:family="paragraph">
      <style:paragraph-properties style:snap-to-layout-grid="false" fo:text-indent="0in"/>
    </style:style>
    <style:style style:name="T2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2" style:parent-style-name="內文" style:family="paragraph">
      <style:paragraph-properties style:snap-to-layout-grid="false" fo:text-indent="0in"/>
    </style:style>
    <style:style style:name="T2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6" style:parent-style-name="內文" style:family="paragraph">
      <style:paragraph-properties style:snap-to-layout-grid="false" fo:text-indent="0in"/>
    </style:style>
    <style:style style:name="T2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2" style:parent-style-name="內文" style:family="paragraph">
      <style:paragraph-properties style:snap-to-layout-grid="false" fo:text-indent="0in"/>
    </style:style>
    <style:style style:name="T2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6" style:parent-style-name="內文" style:family="paragraph">
      <style:paragraph-properties style:snap-to-layout-grid="false" fo:text-indent="0in"/>
    </style:style>
    <style:style style:name="T2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0" style:parent-style-name="內文" style:family="paragraph">
      <style:paragraph-properties style:snap-to-layout-grid="false" fo:text-indent="0in"/>
    </style:style>
    <style:style style:name="T2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4" style:parent-style-name="內文" style:family="paragraph">
      <style:paragraph-properties style:snap-to-layout-grid="false" fo:text-indent="0in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8" style:parent-style-name="內文" style:family="paragraph">
      <style:paragraph-properties style:snap-to-layout-grid="false" fo:text-indent="0in"/>
    </style:style>
    <style:style style:name="T2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2" style:parent-style-name="內文" style:family="paragraph">
      <style:paragraph-properties style:snap-to-layout-grid="false" fo:text-indent="0in"/>
    </style:style>
    <style:style style:name="T2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6" style:parent-style-name="內文" style:family="paragraph">
      <style:paragraph-properties fo:margin-left="-0.0152in" fo:text-indent="-0.0048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5" style:parent-style-name="內文" style:family="paragraph">
      <style:paragraph-properties fo:margin-left="-0.0152in" fo:text-indent="-0.0048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6" style:parent-style-name="內文" style:family="paragraph">
      <style:paragraph-properties fo:margin-left="-0.0152in" fo:text-indent="-0.0048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start" style:line-height-at-least="0in" fo:text-indent="-0.0048in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/>
    </style:style>
    <style:style style:name="TableRow2183" style:family="table-row">
      <style:table-row-properties style:min-row-height="0.2305in" style:use-optimal-row-height="false"/>
    </style:style>
    <style:style style:name="TableCell2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8" style:family="table-cell">
      <style:table-cell-properties fo:border="0.0138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indent="0in"/>
    </style:style>
    <style:style style:name="T2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92" style:parent-style-name="內文" style:family="paragraph">
      <style:paragraph-properties style:snap-to-layout-grid="false" fo:text-indent="0in"/>
    </style:style>
    <style:style style:name="T2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96" style:parent-style-name="內文" style:family="paragraph">
      <style:paragraph-properties style:snap-to-layout-grid="false" fo:text-indent="0in"/>
    </style:style>
    <style:style style:name="T2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99" style:parent-style-name="內文" style:family="paragraph">
      <style:paragraph-properties style:snap-to-layout-grid="false" fo:text-indent="0in"/>
    </style:style>
    <style:style style:name="T2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02" style:parent-style-name="內文" style:family="paragraph">
      <style:paragraph-properties style:snap-to-layout-grid="false" fo:text-indent="0in"/>
    </style:style>
    <style:style style:name="T2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8" style:parent-style-name="內文" style:family="paragraph">
      <style:paragraph-properties style:snap-to-layout-grid="false" fo:text-indent="0in"/>
    </style:style>
    <style:style style:name="T2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0" style:parent-style-name="內文" style:family="paragraph">
      <style:paragraph-properties style:snap-to-layout-grid="false" fo:text-indent="0in"/>
    </style:style>
    <style:style style:name="T2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4" style:parent-style-name="內文" style:family="paragraph">
      <style:paragraph-properties style:snap-to-layout-grid="false" fo:text-indent="0in"/>
    </style:style>
    <style:style style:name="T2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7" style:parent-style-name="內文" style:family="paragraph">
      <style:paragraph-properties style:snap-to-layout-grid="false" fo:text-indent="0in"/>
    </style:style>
    <style:style style:name="T2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4" style:parent-style-name="內文" style:family="paragraph">
      <style:paragraph-properties style:snap-to-layout-grid="false" fo:text-indent="0in"/>
    </style:style>
    <style:style style:name="T2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6" style:parent-style-name="內文" style:family="paragraph">
      <style:paragraph-properties style:snap-to-layout-grid="false" fo:text-indent="0in"/>
    </style:style>
    <style:style style:name="T2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8" style:parent-style-name="內文" style:family="paragraph">
      <style:paragraph-properties style:snap-to-layout-grid="false" fo:text-indent="0in"/>
    </style:style>
    <style:style style:name="T2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4" style:parent-style-name="內文" style:family="paragraph">
      <style:paragraph-properties style:snap-to-layout-grid="false" fo:text-indent="0in"/>
    </style:style>
    <style:style style:name="T2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8" style:parent-style-name="內文" style:family="paragraph">
      <style:paragraph-properties style:snap-to-layout-grid="false" fo:text-indent="0in"/>
    </style:style>
    <style:style style:name="T2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1" style:parent-style-name="內文" style:family="paragraph">
      <style:paragraph-properties style:snap-to-layout-grid="false" fo:text-indent="0in"/>
    </style:style>
    <style:style style:name="T2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5" style:parent-style-name="內文" style:family="paragraph">
      <style:paragraph-properties style:snap-to-layout-grid="false" fo:text-indent="0in"/>
    </style:style>
    <style:style style:name="T2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9" style:parent-style-name="內文" style:family="paragraph">
      <style:paragraph-properties style:snap-to-layout-grid="false" fo:text-indent="0in"/>
    </style:style>
    <style:style style:name="T2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5" style:parent-style-name="內文" style:family="paragraph">
      <style:paragraph-properties style:snap-to-layout-grid="false" fo:text-indent="0in"/>
    </style:style>
    <style:style style:name="T2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7" style:parent-style-name="內文" style:family="paragraph">
      <style:paragraph-properties style:snap-to-layout-grid="false" fo:text-indent="0in"/>
    </style:style>
    <style:style style:name="T2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1" style:parent-style-name="內文" style:family="paragraph">
      <style:paragraph-properties style:snap-to-layout-grid="false" fo:text-indent="0in"/>
    </style:style>
    <style:style style:name="T22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3" style:parent-style-name="內文" style:family="paragraph">
      <style:paragraph-properties style:snap-to-layout-grid="false" fo:text-indent="0in"/>
    </style:style>
    <style:style style:name="T2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7" style:parent-style-name="內文" style:family="paragraph">
      <style:paragraph-properties style:snap-to-layout-grid="false" fo:text-indent="0in"/>
    </style:style>
    <style:style style:name="T2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9" style:parent-style-name="內文" style:family="paragraph">
      <style:paragraph-properties style:snap-to-layout-grid="false" fo:text-indent="0in"/>
    </style:style>
    <style:style style:name="T2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5" style:parent-style-name="內文" style:family="paragraph">
      <style:paragraph-properties style:snap-to-layout-grid="false" fo:text-indent="0in"/>
    </style:style>
    <style:style style:name="T2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9" style:parent-style-name="內文" style:family="paragraph">
      <style:paragraph-properties style:snap-to-layout-grid="false" fo:text-indent="0in"/>
    </style:style>
    <style:style style:name="T2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1" style:parent-style-name="內文" style:family="paragraph">
      <style:paragraph-properties style:snap-to-layout-grid="false" fo:text-indent="0in"/>
    </style:style>
    <style:style style:name="T2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5" style:parent-style-name="內文" style:family="paragraph">
      <style:paragraph-properties style:snap-to-layout-grid="false" fo:text-indent="0in"/>
    </style:style>
    <style:style style:name="T2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9" style:parent-style-name="內文" style:family="paragraph">
      <style:paragraph-properties style:snap-to-layout-grid="false" fo:text-indent="0in"/>
    </style:style>
    <style:style style:name="T2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3" style:parent-style-name="內文" style:family="paragraph">
      <style:paragraph-properties style:snap-to-layout-grid="false" fo:text-indent="0in"/>
    </style:style>
    <style:style style:name="T2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7" style:parent-style-name="內文" style:family="paragraph">
      <style:paragraph-properties style:snap-to-layout-grid="false" fo:text-indent="0in"/>
    </style:style>
    <style:style style:name="T2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9" style:parent-style-name="內文" style:family="paragraph">
      <style:paragraph-properties style:snap-to-layout-grid="false" fo:text-indent="0in"/>
    </style:style>
    <style:style style:name="T2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3" style:parent-style-name="內文" style:family="paragraph">
      <style:paragraph-properties style:snap-to-layout-grid="false" fo:text-indent="0in"/>
    </style:style>
    <style:style style:name="T2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5" style:parent-style-name="內文" style:family="paragraph">
      <style:paragraph-properties style:snap-to-layout-grid="false" fo:text-indent="0in"/>
    </style:style>
    <style:style style:name="T2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7" style:parent-style-name="內文" style:family="paragraph">
      <style:paragraph-properties fo:margin-left="-0.0152in" fo:text-indent="-0.0048in">
        <style:tab-stops/>
      </style:paragraph-properties>
    </style:style>
    <style:style style:name="T2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6" style:parent-style-name="內文" style:family="paragraph">
      <style:paragraph-properties fo:margin-left="-0.0152in" fo:text-indent="-0.0048in">
        <style:tab-stops/>
      </style:paragraph-properties>
    </style:style>
    <style:style style:name="T2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7" style:parent-style-name="內文" style:family="paragraph">
      <style:paragraph-properties fo:margin-left="-0.0152in" fo:text-indent="-0.0048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start"/>
      <style:text-properties style:font-name="標楷體" style:font-name-asian="標楷體"/>
    </style:style>
    <style:style style:name="P2342" style:parent-style-name="內文" style:family="paragraph">
      <style:paragraph-properties style:snap-to-layout-grid="false" fo:text-align="start" style:line-height-at-least="0in" fo:text-indent="-0.0048in"/>
    </style:style>
    <style:style style:name="T2343" style:parent-style-name="預設段落字型" style:family="text">
      <style:text-properties style:font-name="標楷體" style:font-name-asian="標楷體"/>
    </style:style>
    <style:style style:name="TableRow2344" style:family="table-row">
      <style:table-row-properties style:min-row-height="0.2305in" style:use-optimal-row-height="false"/>
    </style:style>
    <style:style style:name="TableCell2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9" style:family="table-cell">
      <style:table-cell-properties fo:border="0.0138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indent="0in"/>
    </style:style>
    <style:style style:name="T2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53" style:parent-style-name="內文" style:family="paragraph">
      <style:paragraph-properties style:snap-to-layout-grid="false" fo:text-indent="0in"/>
    </style:style>
    <style:style style:name="T2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57" style:parent-style-name="內文" style:family="paragraph">
      <style:paragraph-properties style:snap-to-layout-grid="false" fo:text-indent="0in"/>
    </style:style>
    <style:style style:name="T2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0" style:parent-style-name="內文" style:family="paragraph">
      <style:paragraph-properties style:snap-to-layout-grid="false" fo:text-indent="0in"/>
    </style:style>
    <style:style style:name="T2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3" style:parent-style-name="內文" style:family="paragraph">
      <style:paragraph-properties style:snap-to-layout-grid="false" fo:text-indent="0in"/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6" style:parent-style-name="內文" style:family="paragraph">
      <style:paragraph-properties style:snap-to-layout-grid="false" fo:text-indent="0in"/>
    </style:style>
    <style:style style:name="T2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9" style:parent-style-name="內文" style:family="paragraph">
      <style:paragraph-properties style:snap-to-layout-grid="false" fo:text-indent="0in"/>
    </style:style>
    <style:style style:name="T2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2" style:parent-style-name="內文" style:family="paragraph">
      <style:paragraph-properties style:snap-to-layout-grid="false" fo:text-indent="0in"/>
    </style:style>
    <style:style style:name="T2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4" style:parent-style-name="內文" style:family="paragraph">
      <style:paragraph-properties style:snap-to-layout-grid="false" fo:text-indent="0in"/>
    </style:style>
    <style:style style:name="T2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6" style:parent-style-name="內文" style:family="paragraph">
      <style:paragraph-properties style:snap-to-layout-grid="false" fo:text-indent="0in"/>
    </style:style>
    <style:style style:name="T2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80" style:parent-style-name="內文" style:family="paragraph">
      <style:paragraph-properties style:snap-to-layout-grid="false" fo:text-indent="0in"/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2" style:parent-style-name="內文" style:family="paragraph">
      <style:paragraph-properties style:snap-to-layout-grid="false" fo:text-indent="0in"/>
    </style:style>
    <style:style style:name="T2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6" style:parent-style-name="內文" style:family="paragraph">
      <style:paragraph-properties style:snap-to-layout-grid="false" fo:text-indent="0in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9" style:parent-style-name="內文" style:family="paragraph">
      <style:paragraph-properties style:snap-to-layout-grid="false" fo:text-indent="0in"/>
    </style:style>
    <style:style style:name="T2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2" style:parent-style-name="內文" style:family="paragraph">
      <style:paragraph-properties style:snap-to-layout-grid="false" fo:text-indent="0in"/>
    </style:style>
    <style:style style:name="T2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5" style:parent-style-name="內文" style:family="paragraph">
      <style:paragraph-properties style:snap-to-layout-grid="false" fo:text-indent="0in"/>
    </style:style>
    <style:style style:name="T2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2" style:parent-style-name="內文" style:family="paragraph">
      <style:paragraph-properties style:snap-to-layout-grid="false" fo:text-indent="0in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4" style:parent-style-name="內文" style:family="paragraph">
      <style:paragraph-properties style:snap-to-layout-grid="false" fo:text-indent="0in"/>
    </style:style>
    <style:style style:name="T2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6" style:parent-style-name="內文" style:family="paragraph">
      <style:paragraph-properties style:snap-to-layout-grid="false" fo:text-indent="0in"/>
    </style:style>
    <style:style style:name="T2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8" style:parent-style-name="內文" style:family="paragraph">
      <style:paragraph-properties style:snap-to-layout-grid="false" fo:text-indent="0in"/>
    </style:style>
    <style:style style:name="T2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0" style:parent-style-name="內文" style:family="paragraph">
      <style:paragraph-properties style:snap-to-layout-grid="false" fo:text-indent="0in"/>
    </style:style>
    <style:style style:name="T2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4" style:parent-style-name="內文" style:family="paragraph">
      <style:paragraph-properties style:snap-to-layout-grid="false" fo:text-indent="0in"/>
    </style:style>
    <style:style style:name="T2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6" style:parent-style-name="內文" style:family="paragraph">
      <style:paragraph-properties style:snap-to-layout-grid="false" fo:text-indent="0in"/>
    </style:style>
    <style:style style:name="T2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0" style:parent-style-name="內文" style:family="paragraph">
      <style:paragraph-properties style:snap-to-layout-grid="false" fo:text-indent="0in"/>
    </style:style>
    <style:style style:name="T2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6" style:parent-style-name="內文" style:family="paragraph">
      <style:paragraph-properties style:snap-to-layout-grid="false" fo:text-indent="0in"/>
    </style:style>
    <style:style style:name="T2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0" style:parent-style-name="內文" style:family="paragraph">
      <style:paragraph-properties style:snap-to-layout-grid="false" fo:text-indent="0in"/>
    </style:style>
    <style:style style:name="T2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4" style:parent-style-name="內文" style:family="paragraph">
      <style:paragraph-properties style:snap-to-layout-grid="false" fo:text-indent="0in"/>
    </style:style>
    <style:style style:name="T2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6" style:parent-style-name="內文" style:family="paragraph">
      <style:paragraph-properties style:snap-to-layout-grid="false" fo:text-indent="0in"/>
    </style:style>
    <style:style style:name="T2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8" style:parent-style-name="內文" style:family="paragraph">
      <style:paragraph-properties style:snap-to-layout-grid="false" fo:text-indent="0in"/>
    </style:style>
    <style:style style:name="T24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2" style:parent-style-name="內文" style:family="paragraph">
      <style:paragraph-properties style:snap-to-layout-grid="false" fo:text-indent="0in"/>
    </style:style>
    <style:style style:name="T2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6" style:parent-style-name="內文" style:family="paragraph">
      <style:paragraph-properties style:snap-to-layout-grid="false" fo:text-indent="0in"/>
    </style:style>
    <style:style style:name="T24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0" style:parent-style-name="內文" style:family="paragraph">
      <style:paragraph-properties style:snap-to-layout-grid="false" fo:text-indent="0in"/>
    </style:style>
    <style:style style:name="T2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4" style:parent-style-name="內文" style:family="paragraph">
      <style:paragraph-properties style:snap-to-layout-grid="false" fo:text-indent="0in"/>
    </style:style>
    <style:style style:name="T2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8" style:parent-style-name="內文" style:family="paragraph">
      <style:paragraph-properties style:snap-to-layout-grid="false" fo:text-indent="0in"/>
    </style:style>
    <style:style style:name="T2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0" style:parent-style-name="內文" style:family="paragraph">
      <style:paragraph-properties style:snap-to-layout-grid="false" fo:text-indent="0in"/>
    </style:style>
    <style:style style:name="T2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4" style:parent-style-name="內文" style:family="paragraph">
      <style:paragraph-properties style:snap-to-layout-grid="false" fo:text-indent="0in"/>
    </style:style>
    <style:style style:name="T2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8" style:parent-style-name="內文" style:family="paragraph">
      <style:paragraph-properties style:snap-to-layout-grid="false" fo:text-indent="0in"/>
    </style:style>
    <style:style style:name="T2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2" style:parent-style-name="內文" style:family="paragraph">
      <style:paragraph-properties style:snap-to-layout-grid="false" fo:text-indent="0in"/>
    </style:style>
    <style:style style:name="T24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4" style:parent-style-name="內文" style:family="paragraph">
      <style:paragraph-properties style:snap-to-layout-grid="false" fo:text-indent="0in"/>
    </style:style>
    <style:style style:name="T2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6" style:parent-style-name="內文" style:family="paragraph">
      <style:paragraph-properties style:snap-to-layout-grid="false" fo:text-indent="0in"/>
    </style:style>
    <style:style style:name="T2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0" style:parent-style-name="內文" style:family="paragraph">
      <style:paragraph-properties style:snap-to-layout-grid="false" fo:text-indent="0in"/>
    </style:style>
    <style:style style:name="T2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2" style:parent-style-name="內文" style:family="paragraph">
      <style:paragraph-properties style:snap-to-layout-grid="false" fo:text-indent="0in"/>
    </style:style>
    <style:style style:name="T2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6" style:parent-style-name="內文" style:family="paragraph">
      <style:paragraph-properties style:snap-to-layout-grid="false" fo:text-indent="0in"/>
    </style:style>
    <style:style style:name="T2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0" style:parent-style-name="內文" style:family="paragraph">
      <style:paragraph-properties style:snap-to-layout-grid="false" fo:text-indent="0in"/>
    </style:style>
    <style:style style:name="T2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4" style:parent-style-name="內文" style:family="paragraph">
      <style:paragraph-properties style:snap-to-layout-grid="false" fo:text-indent="0in"/>
    </style:style>
    <style:style style:name="T2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8" style:parent-style-name="內文" style:family="paragraph">
      <style:paragraph-properties style:snap-to-layout-grid="false" fo:text-indent="0in"/>
    </style:style>
    <style:style style:name="T2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2" style:parent-style-name="內文" style:family="paragraph">
      <style:paragraph-properties fo:margin-left="-0.0152in" fo:text-indent="-0.0048in">
        <style:tab-stops/>
      </style:paragraph-properties>
    </style:style>
    <style:style style:name="T2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1" style:parent-style-name="內文" style:family="paragraph">
      <style:paragraph-properties fo:margin-left="-0.0152in" fo:text-indent="-0.0048in">
        <style:tab-stops/>
      </style:paragraph-properties>
    </style:style>
    <style:style style:name="T2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8" style:parent-style-name="內文" style:family="paragraph">
      <style:paragraph-properties fo:margin-left="-0.0152in" fo:text-indent="-0.0048in">
        <style:tab-stops/>
      </style:paragraph-properties>
    </style:style>
    <style:style style:name="T2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text-align="start" style:line-height-at-least="0in" fo:text-indent="-0.0048in"/>
    </style:style>
    <style:style style:name="T2543" style:parent-style-name="預設段落字型" style:family="text">
      <style:text-properties style:font-name="標楷體" style:font-name-asian="標楷體"/>
    </style:style>
    <style:style style:name="TableRow2544" style:family="table-row">
      <style:table-row-properties style:min-row-height="0.2305in" style:use-optimal-row-height="false"/>
    </style:style>
    <style:style style:name="TableCell2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9" style:family="table-cell">
      <style:table-cell-properties fo:border="0.0138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indent="0in"/>
    </style:style>
    <style:style style:name="T2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53" style:parent-style-name="內文" style:family="paragraph">
      <style:paragraph-properties style:snap-to-layout-grid="false" fo:text-indent="0in"/>
    </style:style>
    <style:style style:name="T2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56" style:parent-style-name="內文" style:family="paragraph">
      <style:paragraph-properties style:snap-to-layout-grid="false" fo:text-indent="0in"/>
    </style:style>
    <style:style style:name="T2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59" style:parent-style-name="內文" style:family="paragraph">
      <style:paragraph-properties style:snap-to-layout-grid="false" fo:text-indent="0in"/>
    </style:style>
    <style:style style:name="T2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2" style:parent-style-name="內文" style:family="paragraph">
      <style:paragraph-properties style:snap-to-layout-grid="false" fo:text-indent="0in"/>
    </style:style>
    <style:style style:name="T2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4" style:parent-style-name="內文" style:family="paragraph">
      <style:paragraph-properties fo:text-align="center"/>
    </style:style>
    <style:style style:name="T2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7" style:parent-style-name="內文" style:family="paragraph">
      <style:paragraph-properties style:snap-to-layout-grid="false" fo:text-indent="0in"/>
    </style:style>
    <style:style style:name="T2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9" style:parent-style-name="內文" style:family="paragraph">
      <style:paragraph-properties style:snap-to-layout-grid="false" fo:text-indent="0in"/>
    </style:style>
    <style:style style:name="T2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2" style:parent-style-name="內文" style:family="paragraph">
      <style:paragraph-properties style:snap-to-layout-grid="false" fo:text-indent="0in"/>
    </style:style>
    <style:style style:name="T2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5" style:parent-style-name="內文" style:family="paragraph">
      <style:paragraph-properties style:snap-to-layout-grid="false" fo:text-indent="0in"/>
    </style:style>
    <style:style style:name="T2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8" style:parent-style-name="內文" style:family="paragraph">
      <style:paragraph-properties fo:text-align="center"/>
    </style:style>
    <style:style style:name="T2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2" style:parent-style-name="內文" style:family="paragraph">
      <style:paragraph-properties style:snap-to-layout-grid="false" fo:text-indent="0in"/>
    </style:style>
    <style:style style:name="T2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4" style:parent-style-name="內文" style:family="paragraph">
      <style:paragraph-properties style:snap-to-layout-grid="false" fo:text-indent="0in"/>
    </style:style>
    <style:style style:name="T2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6" style:parent-style-name="內文" style:family="paragraph">
      <style:paragraph-properties style:snap-to-layout-grid="false" fo:text-indent="0in"/>
    </style:style>
    <style:style style:name="T2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0" style:parent-style-name="內文" style:family="paragraph">
      <style:paragraph-properties style:snap-to-layout-grid="false" fo:text-indent="0in"/>
    </style:style>
    <style:style style:name="T25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4" style:parent-style-name="內文" style:family="paragraph">
      <style:paragraph-properties style:snap-to-layout-grid="false" fo:text-indent="0in"/>
    </style:style>
    <style:style style:name="T25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8" style:parent-style-name="內文" style:family="paragraph">
      <style:paragraph-properties style:snap-to-layout-grid="false" fo:text-indent="0in"/>
    </style:style>
    <style:style style:name="T2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2" style:parent-style-name="內文" style:family="paragraph">
      <style:paragraph-properties style:snap-to-layout-grid="false" fo:text-indent="0in"/>
    </style:style>
    <style:style style:name="T2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5" style:parent-style-name="內文" style:family="paragraph">
      <style:paragraph-properties style:snap-to-layout-grid="false" fo:text-indent="0in"/>
    </style:style>
    <style:style style:name="T2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9" style:parent-style-name="內文" style:family="paragraph">
      <style:paragraph-properties style:snap-to-layout-grid="false" fo:text-indent="0in"/>
    </style:style>
    <style:style style:name="T2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3" style:parent-style-name="內文" style:family="paragraph">
      <style:paragraph-properties style:snap-to-layout-grid="false" fo:text-indent="0in"/>
    </style:style>
    <style:style style:name="T2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7" style:parent-style-name="內文" style:family="paragraph">
      <style:paragraph-properties style:snap-to-layout-grid="false" fo:text-indent="0in"/>
    </style:style>
    <style:style style:name="T2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9" style:parent-style-name="內文" style:family="paragraph">
      <style:paragraph-properties style:snap-to-layout-grid="false" fo:text-indent="0in"/>
    </style:style>
    <style:style style:name="T2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3" style:parent-style-name="內文" style:family="paragraph">
      <style:paragraph-properties style:snap-to-layout-grid="false" fo:text-indent="0in"/>
    </style:style>
    <style:style style:name="T2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5" style:parent-style-name="內文" style:family="paragraph">
      <style:paragraph-properties style:snap-to-layout-grid="false" fo:text-indent="0in"/>
    </style:style>
    <style:style style:name="T2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9" style:parent-style-name="內文" style:family="paragraph">
      <style:paragraph-properties style:snap-to-layout-grid="false" fo:text-indent="0in"/>
    </style:style>
    <style:style style:name="T2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1" style:parent-style-name="內文" style:family="paragraph">
      <style:paragraph-properties style:snap-to-layout-grid="false" fo:text-indent="0in"/>
    </style:style>
    <style:style style:name="T2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5" style:parent-style-name="內文" style:family="paragraph">
      <style:paragraph-properties style:snap-to-layout-grid="false" fo:text-indent="0in"/>
    </style:style>
    <style:style style:name="T2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7" style:parent-style-name="內文" style:family="paragraph">
      <style:paragraph-properties style:snap-to-layout-grid="false" fo:text-indent="0in"/>
    </style:style>
    <style:style style:name="T2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9" style:parent-style-name="內文" style:family="paragraph">
      <style:paragraph-properties style:snap-to-layout-grid="false" fo:text-indent="0in"/>
    </style:style>
    <style:style style:name="T2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3" style:parent-style-name="內文" style:family="paragraph">
      <style:paragraph-properties style:snap-to-layout-grid="false" fo:text-indent="0in"/>
    </style:style>
    <style:style style:name="T2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7" style:parent-style-name="內文" style:family="paragraph">
      <style:paragraph-properties style:snap-to-layout-grid="false" fo:text-indent="0in"/>
    </style:style>
    <style:style style:name="T2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1" style:parent-style-name="內文" style:family="paragraph">
      <style:paragraph-properties style:snap-to-layout-grid="false" fo:text-indent="0in"/>
    </style:style>
    <style:style style:name="T2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5" style:parent-style-name="內文" style:family="paragraph">
      <style:paragraph-properties style:snap-to-layout-grid="false" fo:text-indent="0in"/>
    </style:style>
    <style:style style:name="T2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9" style:parent-style-name="內文" style:family="paragraph">
      <style:paragraph-properties style:snap-to-layout-grid="false" fo:text-indent="0in"/>
    </style:style>
    <style:style style:name="T26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3" style:parent-style-name="內文" style:family="paragraph">
      <style:paragraph-properties style:snap-to-layout-grid="false" fo:text-indent="0in"/>
    </style:style>
    <style:style style:name="T2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7" style:parent-style-name="內文" style:family="paragraph">
      <style:paragraph-properties style:snap-to-layout-grid="false" fo:text-indent="0in"/>
    </style:style>
    <style:style style:name="T2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9" style:parent-style-name="內文" style:family="paragraph">
      <style:paragraph-properties style:snap-to-layout-grid="false" fo:text-indent="0in"/>
    </style:style>
    <style:style style:name="T2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1" style:parent-style-name="內文" style:family="paragraph">
      <style:paragraph-properties fo:margin-left="-0.0152in" fo:text-indent="-0.0048in">
        <style:tab-stops/>
      </style:paragraph-properties>
    </style:style>
    <style:style style:name="T2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0" style:parent-style-name="內文" style:family="paragraph">
      <style:paragraph-properties fo:margin-left="-0.0152in" fo:text-indent="-0.0048in">
        <style:tab-stops/>
      </style:paragraph-properties>
    </style:style>
    <style:style style:name="T2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0" style:parent-style-name="內文" style:family="paragraph">
      <style:paragraph-properties fo:margin-left="-0.0152in" fo:text-indent="-0.0048in">
        <style:tab-stops/>
      </style:paragraph-properties>
    </style:style>
    <style:style style:name="T2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start" style:line-height-at-least="0in" fo:text-indent="-0.0048in"/>
    </style:style>
    <style:style style:name="T2705" style:parent-style-name="預設段落字型" style:family="text">
      <style:text-properties style:font-name="標楷體" style:font-name-asian="標楷體"/>
    </style:style>
    <style:style style:name="TableRow2706" style:family="table-row">
      <style:table-row-properties style:min-row-height="0.2305in" style:use-optimal-row-height="false"/>
    </style:style>
    <style:style style:name="TableCell2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</style:style>
    <style:style style:name="T2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1" style:family="table-cell">
      <style:table-cell-properties fo:border="0.0138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indent="0in"/>
    </style:style>
    <style:style style:name="T2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5" style:parent-style-name="內文" style:family="paragraph">
      <style:paragraph-properties style:snap-to-layout-grid="false" fo:text-indent="0in"/>
    </style:style>
    <style:style style:name="T2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8" style:parent-style-name="內文" style:family="paragraph">
      <style:paragraph-properties style:snap-to-layout-grid="false" fo:text-indent="0in"/>
    </style:style>
    <style:style style:name="T2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21" style:parent-style-name="內文" style:family="paragraph">
      <style:paragraph-properties style:snap-to-layout-grid="false" fo:text-indent="0in"/>
    </style:style>
    <style:style style:name="T2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24" style:parent-style-name="內文" style:family="paragraph">
      <style:paragraph-properties style:snap-to-layout-grid="false" fo:text-indent="0in"/>
    </style:style>
    <style:style style:name="T2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26" style:parent-style-name="內文" style:family="paragraph">
      <style:paragraph-properties fo:text-align="center"/>
    </style:style>
    <style:style style:name="T27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29" style:parent-style-name="內文" style:family="paragraph">
      <style:paragraph-properties style:snap-to-layout-grid="false" fo:text-indent="0in"/>
    </style:style>
    <style:style style:name="T27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1" style:parent-style-name="內文" style:family="paragraph">
      <style:paragraph-properties style:snap-to-layout-grid="false" fo:text-indent="0in"/>
    </style:style>
    <style:style style:name="T2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5" style:parent-style-name="內文" style:family="paragraph">
      <style:paragraph-properties style:snap-to-layout-grid="false" fo:text-indent="0in"/>
    </style:style>
    <style:style style:name="T2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8" style:parent-style-name="內文" style:family="paragraph">
      <style:paragraph-properties style:snap-to-layout-grid="false" fo:text-indent="0in"/>
    </style:style>
    <style:style style:name="T2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41" style:parent-style-name="內文" style:family="paragraph">
      <style:paragraph-properties fo:text-align="center"/>
    </style:style>
    <style:style style:name="T2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5" style:parent-style-name="內文" style:family="paragraph">
      <style:paragraph-properties style:snap-to-layout-grid="false" fo:text-indent="0in"/>
    </style:style>
    <style:style style:name="T27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7" style:parent-style-name="內文" style:family="paragraph">
      <style:paragraph-properties style:snap-to-layout-grid="false" fo:text-indent="0in"/>
    </style:style>
    <style:style style:name="T2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9" style:parent-style-name="內文" style:family="paragraph">
      <style:paragraph-properties style:snap-to-layout-grid="false" fo:text-indent="0in"/>
    </style:style>
    <style:style style:name="T2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3" style:parent-style-name="內文" style:family="paragraph">
      <style:paragraph-properties style:snap-to-layout-grid="false" fo:text-indent="0in"/>
    </style:style>
    <style:style style:name="T2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5" style:parent-style-name="內文" style:family="paragraph">
      <style:paragraph-properties style:snap-to-layout-grid="false" fo:text-indent="0in"/>
    </style:style>
    <style:style style:name="T2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9" style:parent-style-name="內文" style:family="paragraph">
      <style:paragraph-properties style:snap-to-layout-grid="false" fo:text-indent="0in"/>
    </style:style>
    <style:style style:name="T2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3" style:parent-style-name="內文" style:family="paragraph">
      <style:paragraph-properties style:snap-to-layout-grid="false" fo:text-indent="0in"/>
    </style:style>
    <style:style style:name="T2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8" style:parent-style-name="內文" style:family="paragraph">
      <style:paragraph-properties style:snap-to-layout-grid="false" fo:text-indent="0in"/>
    </style:style>
    <style:style style:name="T2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4" style:parent-style-name="內文" style:family="paragraph">
      <style:paragraph-properties style:snap-to-layout-grid="false" fo:text-indent="0in"/>
    </style:style>
    <style:style style:name="T2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6" style:parent-style-name="內文" style:family="paragraph">
      <style:paragraph-properties style:snap-to-layout-grid="false" fo:text-indent="0in"/>
    </style:style>
    <style:style style:name="T2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0" style:parent-style-name="內文" style:family="paragraph">
      <style:paragraph-properties style:snap-to-layout-grid="false" fo:text-indent="0in"/>
    </style:style>
    <style:style style:name="T2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2" style:parent-style-name="內文" style:family="paragraph">
      <style:paragraph-properties style:snap-to-layout-grid="false" fo:text-indent="0in"/>
    </style:style>
    <style:style style:name="T2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6" style:parent-style-name="內文" style:family="paragraph">
      <style:paragraph-properties style:snap-to-layout-grid="false" fo:text-indent="0in"/>
    </style:style>
    <style:style style:name="T2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0" style:parent-style-name="內文" style:family="paragraph">
      <style:paragraph-properties style:snap-to-layout-grid="false" fo:text-indent="0in"/>
    </style:style>
    <style:style style:name="T2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4" style:parent-style-name="內文" style:family="paragraph">
      <style:paragraph-properties style:snap-to-layout-grid="false" fo:text-indent="0in"/>
    </style:style>
    <style:style style:name="T2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6" style:parent-style-name="內文" style:family="paragraph">
      <style:paragraph-properties style:snap-to-layout-grid="false" fo:text-indent="0in"/>
    </style:style>
    <style:style style:name="T2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9" style:parent-style-name="內文" style:family="paragraph">
      <style:paragraph-properties style:snap-to-layout-grid="false" fo:text-indent="0in"/>
    </style:style>
    <style:style style:name="T2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3" style:parent-style-name="內文" style:family="paragraph">
      <style:paragraph-properties style:snap-to-layout-grid="false" fo:text-indent="0in"/>
    </style:style>
    <style:style style:name="T28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7" style:parent-style-name="內文" style:family="paragraph">
      <style:paragraph-properties style:snap-to-layout-grid="false" fo:text-indent="0in"/>
    </style:style>
    <style:style style:name="T28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1" style:parent-style-name="內文" style:family="paragraph">
      <style:paragraph-properties style:snap-to-layout-grid="false" fo:text-indent="0in"/>
    </style:style>
    <style:style style:name="T2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3" style:parent-style-name="內文" style:family="paragraph">
      <style:paragraph-properties style:snap-to-layout-grid="false" fo:text-indent="0in"/>
    </style:style>
    <style:style style:name="T2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7" style:parent-style-name="內文" style:family="paragraph">
      <style:paragraph-properties style:snap-to-layout-grid="false" fo:text-indent="0in"/>
    </style:style>
    <style:style style:name="T28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1" style:parent-style-name="內文" style:family="paragraph">
      <style:paragraph-properties style:snap-to-layout-grid="false" fo:text-indent="0in"/>
    </style:style>
    <style:style style:name="T2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5" style:parent-style-name="內文" style:family="paragraph">
      <style:paragraph-properties style:snap-to-layout-grid="false" fo:text-indent="0in"/>
    </style:style>
    <style:style style:name="T2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9" style:parent-style-name="內文" style:family="paragraph">
      <style:paragraph-properties style:snap-to-layout-grid="false" fo:text-indent="0in"/>
    </style:style>
    <style:style style:name="T2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1" style:parent-style-name="內文" style:family="paragraph">
      <style:paragraph-properties style:snap-to-layout-grid="false" fo:text-indent="0in"/>
    </style:style>
    <style:style style:name="T2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5" style:parent-style-name="內文" style:family="paragraph">
      <style:paragraph-properties fo:margin-left="-0.0152in" fo:text-indent="-0.0048in">
        <style:tab-stops/>
      </style:paragraph-properties>
    </style:style>
    <style:style style:name="T2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4" style:parent-style-name="內文" style:family="paragraph">
      <style:paragraph-properties fo:margin-left="-0.0152in" fo:text-indent="-0.0048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4" style:parent-style-name="內文" style:family="paragraph">
      <style:paragraph-properties fo:margin-left="-0.0152in" fo:text-indent="-0.0048in">
        <style:tab-stops/>
      </style:paragraph-properties>
    </style:style>
    <style:style style:name="T2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start" style:line-height-at-least="0in" fo:text-indent="-0.0048in"/>
    </style:style>
    <style:style style:name="T2869" style:parent-style-name="預設段落字型" style:family="text">
      <style:text-properties style:font-name="標楷體" style:font-name-asian="標楷體"/>
    </style:style>
    <style:style style:name="T2870" style:parent-style-name="預設段落字型" style:family="text">
      <style:text-properties style:font-name="標楷體" style:font-name-asian="標楷體"/>
    </style:style>
    <style:style style:name="TableRow2871" style:family="table-row">
      <style:table-row-properties style:min-row-height="0.2305in" style:use-optimal-row-height="false"/>
    </style:style>
    <style:style style:name="TableCell28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/>
    </style:style>
    <style:style style:name="T2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6" style:family="table-cell">
      <style:table-cell-properties fo:border="0.0138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indent="0in"/>
    </style:style>
    <style:style style:name="T2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84" style:parent-style-name="內文" style:family="paragraph">
      <style:paragraph-properties style:snap-to-layout-grid="false" fo:text-indent="0in"/>
    </style:style>
    <style:style style:name="T2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7" style:parent-style-name="內文" style:family="paragraph">
      <style:paragraph-properties style:snap-to-layout-grid="false" fo:text-indent="0in"/>
    </style:style>
    <style:style style:name="T2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0" style:parent-style-name="內文" style:family="paragraph">
      <style:paragraph-properties style:snap-to-layout-grid="false" fo:text-indent="0in"/>
    </style:style>
    <style:style style:name="T2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3" style:parent-style-name="內文" style:family="paragraph">
      <style:paragraph-properties fo:text-align="center"/>
    </style:style>
    <style:style style:name="T2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7" style:parent-style-name="內文" style:family="paragraph">
      <style:paragraph-properties style:snap-to-layout-grid="false" fo:text-indent="0in"/>
    </style:style>
    <style:style style:name="T2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9" style:parent-style-name="內文" style:family="paragraph">
      <style:paragraph-properties style:snap-to-layout-grid="false" fo:text-indent="0in"/>
    </style:style>
    <style:style style:name="T2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1" style:parent-style-name="內文" style:family="paragraph">
      <style:paragraph-properties style:snap-to-layout-grid="false" fo:text-indent="0in"/>
    </style:style>
    <style:style style:name="T2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3" style:parent-style-name="內文" style:family="paragraph">
      <style:paragraph-properties style:snap-to-layout-grid="false" fo:text-indent="0in"/>
    </style:style>
    <style:style style:name="T2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5" style:parent-style-name="內文" style:family="paragraph">
      <style:paragraph-properties style:snap-to-layout-grid="false" fo:text-indent="0in"/>
    </style:style>
    <style:style style:name="T2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9" style:parent-style-name="內文" style:family="paragraph">
      <style:paragraph-properties style:snap-to-layout-grid="false" fo:text-indent="0in"/>
    </style:style>
    <style:style style:name="T2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3" style:parent-style-name="內文" style:family="paragraph">
      <style:paragraph-properties style:snap-to-layout-grid="false" fo:text-indent="0in"/>
    </style:style>
    <style:style style:name="T2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7" style:parent-style-name="內文" style:family="paragraph">
      <style:paragraph-properties style:snap-to-layout-grid="false" fo:text-indent="0in"/>
    </style:style>
    <style:style style:name="T2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1" style:parent-style-name="內文" style:family="paragraph">
      <style:paragraph-properties style:snap-to-layout-grid="false" fo:text-indent="0in"/>
    </style:style>
    <style:style style:name="T2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5" style:parent-style-name="內文" style:family="paragraph">
      <style:paragraph-properties style:snap-to-layout-grid="false" fo:text-indent="0in"/>
    </style:style>
    <style:style style:name="T2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7" style:parent-style-name="內文" style:family="paragraph">
      <style:paragraph-properties style:snap-to-layout-grid="false" fo:text-indent="0in"/>
    </style:style>
    <style:style style:name="T2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9" style:parent-style-name="內文" style:family="paragraph">
      <style:paragraph-properties style:snap-to-layout-grid="false" fo:text-indent="0in"/>
    </style:style>
    <style:style style:name="T2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3" style:parent-style-name="內文" style:family="paragraph">
      <style:paragraph-properties style:snap-to-layout-grid="false" fo:text-indent="0in"/>
    </style:style>
    <style:style style:name="T2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7" style:parent-style-name="內文" style:family="paragraph">
      <style:paragraph-properties style:snap-to-layout-grid="false" fo:text-indent="0in"/>
    </style:style>
    <style:style style:name="T2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9" style:parent-style-name="內文" style:family="paragraph">
      <style:paragraph-properties style:snap-to-layout-grid="false" fo:text-indent="0in"/>
    </style:style>
    <style:style style:name="T2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3" style:parent-style-name="內文" style:family="paragraph">
      <style:paragraph-properties style:snap-to-layout-grid="false" fo:text-indent="0in"/>
    </style:style>
    <style:style style:name="T29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7" style:parent-style-name="內文" style:family="paragraph">
      <style:paragraph-properties style:snap-to-layout-grid="false" fo:text-indent="0in"/>
    </style:style>
    <style:style style:name="T2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1" style:parent-style-name="內文" style:family="paragraph">
      <style:paragraph-properties style:snap-to-layout-grid="false" fo:text-indent="0in"/>
    </style:style>
    <style:style style:name="T29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3" style:parent-style-name="內文" style:family="paragraph">
      <style:paragraph-properties style:snap-to-layout-grid="false" fo:text-indent="0in"/>
    </style:style>
    <style:style style:name="T29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7" style:parent-style-name="內文" style:family="paragraph">
      <style:paragraph-properties fo:margin-left="-0.0152in" fo:text-indent="-0.0048in">
        <style:tab-stops/>
      </style:paragraph-properties>
    </style:style>
    <style:style style:name="T2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76" style:parent-style-name="內文" style:family="paragraph">
      <style:paragraph-properties fo:margin-left="-0.0152in" fo:text-indent="-0.0048in">
        <style:tab-stops/>
      </style:paragraph-properties>
    </style:style>
    <style:style style:name="T2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start" style:line-height-at-least="0in" fo:text-indent="-0.0048in"/>
    </style:style>
    <style:style style:name="T2990" style:parent-style-name="預設段落字型" style:family="text">
      <style:text-properties style:font-name="標楷體" style:font-name-asian="標楷體"/>
    </style:style>
    <style:style style:name="T2991" style:parent-style-name="預設段落字型" style:family="text">
      <style:text-properties style:font-name="標楷體" style:font-name-asian="標楷體"/>
    </style:style>
    <style:style style:name="T2992" style:parent-style-name="預設段落字型" style:family="text">
      <style:text-properties style:font-name="標楷體" style:font-name-asian="標楷體"/>
    </style:style>
    <style:style style:name="T2993" style:parent-style-name="預設段落字型" style:family="text">
      <style:text-properties style:font-name="標楷體" style:font-name-asian="標楷體"/>
    </style:style>
    <style:style style:name="T29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95" style:family="table-row">
      <style:table-row-properties style:min-row-height="0.2305in" style:use-optimal-row-height="false"/>
    </style:style>
    <style:style style:name="TableCell2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</style:style>
    <style:style style:name="T29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0" style:family="table-cell">
      <style:table-cell-properties fo:border="0.0138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text-indent="0in"/>
    </style:style>
    <style:style style:name="T3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04" style:parent-style-name="內文" style:family="paragraph">
      <style:paragraph-properties style:snap-to-layout-grid="false" fo:text-indent="0in"/>
    </style:style>
    <style:style style:name="T3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07" style:parent-style-name="內文" style:family="paragraph">
      <style:paragraph-properties style:snap-to-layout-grid="false" fo:text-indent="0in"/>
    </style:style>
    <style:style style:name="T3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10" style:parent-style-name="內文" style:family="paragraph">
      <style:paragraph-properties style:snap-to-layout-grid="false" fo:text-indent="0in"/>
    </style:style>
    <style:style style:name="T3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13" style:parent-style-name="內文" style:family="paragraph">
      <style:paragraph-properties style:snap-to-layout-grid="false" fo:text-indent="0in"/>
    </style:style>
    <style:style style:name="T3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15" style:parent-style-name="內文" style:family="paragraph">
      <style:paragraph-properties style:snap-to-layout-grid="false" fo:text-indent="0in"/>
    </style:style>
    <style:style style:name="T3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22" style:parent-style-name="內文" style:family="paragraph">
      <style:paragraph-properties style:snap-to-layout-grid="false" fo:text-indent="0in"/>
    </style:style>
    <style:style style:name="T3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24" style:parent-style-name="內文" style:family="paragraph">
      <style:paragraph-properties style:snap-to-layout-grid="false" fo:text-indent="0in"/>
    </style:style>
    <style:style style:name="T3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27" style:parent-style-name="內文" style:family="paragraph">
      <style:paragraph-properties style:snap-to-layout-grid="false" fo:text-indent="0in"/>
    </style:style>
    <style:style style:name="T3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30" style:parent-style-name="內文" style:family="paragraph">
      <style:paragraph-properties style:snap-to-layout-grid="false" fo:text-indent="0in"/>
    </style:style>
    <style:style style:name="T3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33" style:parent-style-name="內文" style:family="paragraph">
      <style:paragraph-properties style:snap-to-layout-grid="false" fo:text-indent="0in"/>
    </style:style>
    <style:style style:name="T3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37" style:parent-style-name="內文" style:family="paragraph">
      <style:paragraph-properties style:snap-to-layout-grid="false" fo:text-indent="0in"/>
    </style:style>
    <style:style style:name="T3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40" style:parent-style-name="內文" style:family="paragraph">
      <style:paragraph-properties style:snap-to-layout-grid="false" fo:text-indent="0in"/>
    </style:style>
    <style:style style:name="T3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43" style:parent-style-name="內文" style:family="paragraph">
      <style:paragraph-properties style:snap-to-layout-grid="false" fo:text-indent="0in"/>
    </style:style>
    <style:style style:name="T3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0" style:parent-style-name="內文" style:family="paragraph">
      <style:paragraph-properties style:snap-to-layout-grid="false" fo:text-indent="0in"/>
    </style:style>
    <style:style style:name="T30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2" style:parent-style-name="內文" style:family="paragraph">
      <style:paragraph-properties style:snap-to-layout-grid="false" fo:text-indent="0in"/>
    </style:style>
    <style:style style:name="T30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4" style:parent-style-name="內文" style:family="paragraph">
      <style:paragraph-properties style:snap-to-layout-grid="false" fo:text-indent="0in"/>
    </style:style>
    <style:style style:name="T30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6" style:parent-style-name="內文" style:family="paragraph">
      <style:paragraph-properties fo:margin-left="-0.0152in" fo:text-indent="-0.0048in">
        <style:tab-stops/>
      </style:paragraph-properties>
    </style:style>
    <style:style style:name="T3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2" style:parent-style-name="內文" style:family="paragraph">
      <style:paragraph-properties fo:margin-left="-0.0152in" fo:text-indent="-0.0048in">
        <style:tab-stops/>
      </style:paragraph-properties>
    </style:style>
    <style:style style:name="T3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3080" style:parent-style-name="預設段落字型" style:family="text">
      <style:text-properties style:font-name="標楷體" style:font-name-asian="標楷體"/>
    </style:style>
    <style:style style:name="T3081" style:parent-style-name="預設段落字型" style:family="text">
      <style:text-properties style:font-name="標楷體" style:font-name-asian="標楷體"/>
    </style:style>
    <style:style style:name="TableRow3082" style:family="table-row">
      <style:table-row-properties style:min-row-height="0.2305in" style:use-optimal-row-height="false"/>
    </style:style>
    <style:style style:name="TableCell3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5" style:family="table-cell">
      <style:table-cell-properties fo:border="0.0138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indent="0in"/>
    </style:style>
    <style:style style:name="T30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89" style:parent-style-name="內文" style:family="paragraph">
      <style:paragraph-properties style:snap-to-layout-grid="false" fo:text-indent="0in"/>
    </style:style>
    <style:style style:name="T3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2" style:parent-style-name="內文" style:family="paragraph">
      <style:paragraph-properties style:snap-to-layout-grid="false" fo:text-indent="0in"/>
    </style:style>
    <style:style style:name="T3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5" style:parent-style-name="內文" style:family="paragraph">
      <style:paragraph-properties style:snap-to-layout-grid="false" fo:text-indent="0in"/>
    </style:style>
    <style:style style:name="T3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7" style:parent-style-name="內文" style:family="paragraph">
      <style:paragraph-properties style:snap-to-layout-grid="false" fo:text-indent="0in"/>
    </style:style>
    <style:style style:name="T3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9" style:parent-style-name="內文" style:family="paragraph">
      <style:paragraph-properties style:snap-to-layout-grid="false" fo:text-indent="0in"/>
    </style:style>
    <style:style style:name="T3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03" style:parent-style-name="內文" style:family="paragraph">
      <style:paragraph-properties fo:text-align="center"/>
    </style:style>
    <style:style style:name="T3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07" style:parent-style-name="內文" style:family="paragraph">
      <style:paragraph-properties style:snap-to-layout-grid="false" fo:text-indent="0in"/>
    </style:style>
    <style:style style:name="T3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09" style:parent-style-name="內文" style:family="paragraph">
      <style:paragraph-properties style:snap-to-layout-grid="false" fo:text-indent="0in"/>
    </style:style>
    <style:style style:name="T3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13" style:parent-style-name="內文" style:family="paragraph">
      <style:paragraph-properties style:snap-to-layout-grid="false" fo:text-indent="0in"/>
    </style:style>
    <style:style style:name="T3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16" style:parent-style-name="內文" style:family="paragraph">
      <style:paragraph-properties style:snap-to-layout-grid="false" fo:text-indent="0in"/>
    </style:style>
    <style:style style:name="T3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19" style:parent-style-name="內文" style:family="paragraph">
      <style:paragraph-properties style:snap-to-layout-grid="false" fo:text-indent="0in"/>
    </style:style>
    <style:style style:name="T3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22" style:parent-style-name="內文" style:family="paragraph">
      <style:paragraph-properties style:snap-to-layout-grid="false" fo:text-indent="0in"/>
    </style:style>
    <style:style style:name="T3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25" style:parent-style-name="內文" style:family="paragraph">
      <style:paragraph-properties style:snap-to-layout-grid="false" fo:text-indent="0in"/>
    </style:style>
    <style:style style:name="T3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28" style:parent-style-name="內文" style:family="paragraph">
      <style:paragraph-properties style:snap-to-layout-grid="false" fo:text-indent="0in"/>
    </style:style>
    <style:style style:name="T3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31" style:parent-style-name="內文" style:family="paragraph">
      <style:paragraph-properties fo:text-align="center"/>
    </style:style>
    <style:style style:name="T3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5" style:parent-style-name="內文" style:family="paragraph">
      <style:paragraph-properties style:snap-to-layout-grid="false" fo:text-indent="0in"/>
    </style:style>
    <style:style style:name="T3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7" style:parent-style-name="內文" style:family="paragraph">
      <style:paragraph-properties style:snap-to-layout-grid="false" fo:text-indent="0in"/>
    </style:style>
    <style:style style:name="T31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9" style:parent-style-name="內文" style:family="paragraph">
      <style:paragraph-properties style:snap-to-layout-grid="false" fo:text-indent="0in"/>
    </style:style>
    <style:style style:name="T3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1" style:parent-style-name="內文" style:family="paragraph">
      <style:paragraph-properties style:snap-to-layout-grid="false" fo:text-indent="0in"/>
    </style:style>
    <style:style style:name="T3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3" style:parent-style-name="內文" style:family="paragraph">
      <style:paragraph-properties fo:margin-left="-0.0152in" fo:text-indent="-0.0048in">
        <style:tab-stops/>
      </style:paragraph-properties>
    </style:style>
    <style:style style:name="T3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9" style:parent-style-name="內文" style:family="paragraph">
      <style:paragraph-properties fo:margin-left="-0.0152in" fo:text-indent="-0.0048in">
        <style:tab-stops/>
      </style:paragraph-properties>
    </style:style>
    <style:style style:name="T3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3167" style:family="table-row">
      <style:table-row-properties style:min-row-height="0.2305in" style:use-optimal-row-height="false"/>
    </style:style>
    <style:style style:name="TableCell3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0" style:family="table-cell">
      <style:table-cell-properties fo:border="0.0138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style:snap-to-layout-grid="false" fo:text-indent="0in"/>
    </style:style>
    <style:style style:name="T3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74" style:parent-style-name="內文" style:family="paragraph">
      <style:paragraph-properties style:snap-to-layout-grid="false" fo:text-indent="0in"/>
    </style:style>
    <style:style style:name="T3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77" style:parent-style-name="內文" style:family="paragraph">
      <style:paragraph-properties style:snap-to-layout-grid="false" fo:text-indent="0in"/>
    </style:style>
    <style:style style:name="T3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80" style:parent-style-name="內文" style:family="paragraph">
      <style:paragraph-properties style:snap-to-layout-grid="false" fo:text-indent="0in"/>
    </style:style>
    <style:style style:name="T3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83" style:parent-style-name="內文" style:family="paragraph">
      <style:paragraph-properties style:snap-to-layout-grid="false" fo:text-indent="0in"/>
    </style:style>
    <style:style style:name="T3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85" style:parent-style-name="內文" style:family="paragraph">
      <style:paragraph-properties style:snap-to-layout-grid="false" fo:text-indent="0in"/>
    </style:style>
    <style:style style:name="T3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88" style:parent-style-name="內文" style:family="paragraph">
      <style:paragraph-properties fo:text-align="center"/>
    </style:style>
    <style:style style:name="T3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2" style:parent-style-name="內文" style:family="paragraph">
      <style:paragraph-properties style:snap-to-layout-grid="false" fo:text-indent="0in"/>
    </style:style>
    <style:style style:name="T3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94" style:parent-style-name="內文" style:family="paragraph">
      <style:paragraph-properties style:snap-to-layout-grid="false" fo:text-indent="0in"/>
    </style:style>
    <style:style style:name="T3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97" style:parent-style-name="內文" style:family="paragraph">
      <style:paragraph-properties style:snap-to-layout-grid="false" fo:text-indent="0in"/>
    </style:style>
    <style:style style:name="T3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00" style:parent-style-name="內文" style:family="paragraph">
      <style:paragraph-properties style:snap-to-layout-grid="false" fo:text-indent="0in"/>
    </style:style>
    <style:style style:name="T3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03" style:parent-style-name="內文" style:family="paragraph">
      <style:paragraph-properties style:snap-to-layout-grid="false" fo:text-indent="0in"/>
    </style:style>
    <style:style style:name="T3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07" style:parent-style-name="內文" style:family="paragraph">
      <style:paragraph-properties style:snap-to-layout-grid="false" fo:text-indent="0in"/>
    </style:style>
    <style:style style:name="T3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10" style:parent-style-name="內文" style:family="paragraph">
      <style:paragraph-properties style:snap-to-layout-grid="false" fo:text-indent="0in"/>
    </style:style>
    <style:style style:name="T3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13" style:parent-style-name="內文" style:family="paragraph">
      <style:paragraph-properties style:snap-to-layout-grid="false" fo:text-indent="0in"/>
    </style:style>
    <style:style style:name="T3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0" style:parent-style-name="內文" style:family="paragraph">
      <style:paragraph-properties style:snap-to-layout-grid="false" fo:text-indent="0in"/>
    </style:style>
    <style:style style:name="T3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2" style:parent-style-name="內文" style:family="paragraph">
      <style:paragraph-properties style:snap-to-layout-grid="false" fo:text-indent="0in"/>
    </style:style>
    <style:style style:name="T3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4" style:parent-style-name="內文" style:family="paragraph">
      <style:paragraph-properties style:snap-to-layout-grid="false" fo:text-indent="0in"/>
    </style:style>
    <style:style style:name="T3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5" style:parent-style-name="內文" style:family="paragraph">
      <style:paragraph-properties fo:margin-left="-0.0152in" fo:text-indent="-0.0048in">
        <style:tab-stops/>
      </style:paragraph-properties>
    </style:style>
    <style:style style:name="T3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1" style:parent-style-name="內文" style:family="paragraph">
      <style:paragraph-properties fo:margin-left="-0.0152in" fo:text-indent="-0.0048in">
        <style:tab-stops/>
      </style:paragraph-properties>
    </style:style>
    <style:style style:name="T3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32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50" style:parent-style-name="清單段落" style:family="paragraph">
      <style:paragraph-properties fo:margin-left="0.3493in">
        <style:tab-stops/>
      </style:paragraph-properties>
    </style:style>
    <style:style style:name="T32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2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254" style:parent-style-name="內文" style:family="paragraph">
      <style:paragraph-properties fo:margin-left="0.0159in" fo:text-indent="0.3763in">
        <style:tab-stops/>
      </style:paragraph-properties>
    </style:style>
    <style:style style:name="T3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262" style:family="table-column">
      <style:table-column-properties style:column-width="0.8972in"/>
    </style:style>
    <style:style style:name="TableColumn3263" style:family="table-column">
      <style:table-column-properties style:column-width="2.3722in"/>
    </style:style>
    <style:style style:name="TableColumn3264" style:family="table-column">
      <style:table-column-properties style:column-width="2.4395in"/>
    </style:style>
    <style:style style:name="TableColumn3265" style:family="table-column">
      <style:table-column-properties style:column-width="1.5944in"/>
    </style:style>
    <style:style style:name="TableColumn3266" style:family="table-column">
      <style:table-column-properties style:column-width="0.9715in"/>
    </style:style>
    <style:style style:name="TableColumn3267" style:family="table-column">
      <style:table-column-properties style:column-width="2.2166in"/>
    </style:style>
    <style:style style:name="Table3261" style:family="table">
      <style:table-properties style:width="10.4916in" fo:margin-left="-0.2006in" table:align="left"/>
    </style:style>
    <style:style style:name="TableRow3268" style:family="table-row">
      <style:table-row-properties/>
    </style:style>
    <style:style style:name="TableCell3269" style:family="table-cell">
      <style:table-cell-properties fo:border="0.0138in solid #000000" style:writing-mode="lr-tb" fo:padding-top="0in" fo:padding-left="0.075in" fo:padding-bottom="0in" fo:padding-right="0.075in"/>
    </style:style>
    <style:style style:name="P327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71" style:family="table-cell">
      <style:table-cell-properties fo:border="0.0138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73" style:family="table-cell">
      <style:table-cell-properties fo:border="0.0138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75" style:family="table-cell">
      <style:table-cell-properties fo:border="0.0138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77" style:family="table-cell">
      <style:table-cell-properties fo:border="0.0138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79" style:family="table-cell">
      <style:table-cell-properties fo:border="0.0138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281" style:family="table-row">
      <style:table-row-properties/>
    </style:style>
    <style:style style:name="TableCell3282" style:family="table-cell">
      <style:table-cell-properties fo:border="0.0138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4" style:family="table-cell">
      <style:table-cell-properties fo:border="0.0138in solid #000000" style:writing-mode="lr-tb" fo:padding-top="0in" fo:padding-left="0.075in" fo:padding-bottom="0in" fo:padding-right="0.075in"/>
    </style:style>
    <style:style style:name="P32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6" style:family="table-cell">
      <style:table-cell-properties fo:border="0.0138in solid #000000" style:writing-mode="lr-tb" fo:padding-top="0in" fo:padding-left="0.075in" fo:padding-bottom="0in" fo:padding-right="0.075in"/>
    </style:style>
    <style:style style:name="P3287" style:parent-style-name="內文Web" style:family="paragraph">
      <style:text-properties style:font-name="標楷體" style:font-name-asian="標楷體" style:font-name-complex="標楷體"/>
    </style:style>
    <style:style style:name="P3288" style:parent-style-name="內文Web" style:family="paragraph">
      <style:text-properties style:font-name="標楷體" style:font-name-asian="標楷體" style:font-name-complex="標楷體"/>
    </style:style>
    <style:style style:name="P3289" style:parent-style-name="內文Web" style:family="paragraph">
      <style:text-properties style:font-name="標楷體" style:font-name-asian="標楷體" style:font-name-complex="標楷體"/>
    </style:style>
    <style:style style:name="P3290" style:parent-style-name="內文Web" style:family="paragraph">
      <style:text-properties style:font-name="標楷體" style:font-name-asian="標楷體" style:font-name-complex="標楷體"/>
    </style:style>
    <style:style style:name="TableCell3291" style:family="table-cell">
      <style:table-cell-properties fo:border="0.0138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3" style:family="table-cell">
      <style:table-cell-properties fo:border="0.0138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5" style:family="table-cell">
      <style:table-cell-properties fo:border="0.0138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138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0" style:family="table-cell">
      <style:table-cell-properties fo:border="0.0138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2" style:family="table-cell">
      <style:table-cell-properties fo:border="0.0138in solid #000000" style:writing-mode="lr-tb" fo:padding-top="0in" fo:padding-left="0.075in" fo:padding-bottom="0in" fo:padding-right="0.075in"/>
    </style:style>
    <style:style style:name="P33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4" style:family="table-cell">
      <style:table-cell-properties fo:border="0.0138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6" style:family="table-cell">
      <style:table-cell-properties fo:border="0.0138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8" style:family="table-cell">
      <style:table-cell-properties fo:border="0.0138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10" style:family="table-row">
      <style:table-row-properties/>
    </style:style>
    <style:style style:name="TableCell3311" style:family="table-cell">
      <style:table-cell-properties fo:border="0.0138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3" style:family="table-cell">
      <style:table-cell-properties fo:border="0.0138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5" style:family="table-cell">
      <style:table-cell-properties fo:border="0.0138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7" style:family="table-cell">
      <style:table-cell-properties fo:border="0.0138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9" style:family="table-cell">
      <style:table-cell-properties fo:border="0.0138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1" style:family="table-cell">
      <style:table-cell-properties fo:border="0.0138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3" style:parent-style-name="內文" style:family="paragraph">
      <style:paragraph-properties fo:margin-left="0.0159in" fo:text-indent="0in">
        <style:tab-stops/>
      </style:paragraph-properties>
    </style:style>
    <style:style style:name="T332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332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3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3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3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蔡佩琦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■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35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3</text:span><text:span text:style-name="T111"><text:s text:c="2"/></text:span><text:span text:style-name="T112">)</text:span><text:span text:style-name="T113">節，實施</text:span><text:span text:style-name="T114">(</text:span><text:span text:style-name="T115"><text:s/></text:span><text:span text:style-name="T116">21</text:span><text:span text:style-name="T117"><text:s/>)</text:span><text:span text:style-name="T118">週，共</text:span><text:span text:style-name="T119">(</text:span><text:span text:style-name="T120"><text:s/></text:span><text:span text:style-name="T121">63</text:span><text:span text:style-name="T122"><text:s/></text:span><text:span text:style-name="T123">)</text:span><text:span text:style-name="T124">節。</text:span></text:p>
        </text:list-item>
        <text:list-item>
          <text:p text:style-name="P125"><text:span text:style-name="T126">課程內涵：</text:span><text:span text:style-name="T127"><text:tab/>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總綱核心素養</text:p>
          </table:table-cell>
          <table:table-cell table:style-name="TableCell134">
            <text:p text:style-name="P135">學習領域核心素養</text:p>
          </table:table-cell>
        </table:table-row>
        <table:table-row table:style-name="TableRow136">
          <table:table-cell table:style-name="TableCell137">
            <text:p text:style-name="P138"><text:span text:style-name="T139">■A1 身心素質與自我精進</text:span></text:p>
            <text:p text:style-name="P140"><text:span text:style-name="T141">■A2 系統思考與解決問題</text:span></text:p>
            <text:p text:style-name="P142"><text:span text:style-name="T143">■A3 規劃執行與創新應變</text:span></text:p>
            <text:p text:style-name="P144"><text:span text:style-name="T145">■B1 符號運用與溝通表達</text:span></text:p>
            <text:p text:style-name="P146"><text:span text:style-name="T147">□B2 科技資訊與媒體素養</text:span></text:p>
            <text:p text:style-name="P148"><text:span text:style-name="T149">□B3 藝術涵養與美感素養</text:span></text:p>
            <text:p text:style-name="P150"><text:span text:style-name="T151">□C1 道德實踐與公民意識</text:span></text:p>
            <text:soft-page-break/>
            <text:p text:style-name="P152"><text:span text:style-name="T153">■C2 人際關係與團隊合作</text:span></text:p>
            <text:p text:style-name="P154">□C3 多元文化與國際理解</text:p>
          </table:table-cell>
          <table:table-cell table:style-name="TableCell155">
            <text:p text:style-name="P156">英-J-A1 具備積極主動的學習態度，將學習延伸至課堂外，豐富個人知識。運用各種學習與溝通策略，精進英語文學習與溝通成效。</text:p>
            <text:p text:style-name="P157">英-J-A2 具備系統性理解與推演的能力，能釐清文本訊息間的關係進行推論，並能經由訊息的比較，對國內外文化的異同有初步的了解。</text:p>
            <text:p text:style-name="P158">英-J-A3 具備簡易規劃英語文學習時程的能力，並能檢討調整。</text:p>
            <text:p text:style-name="P159">英-J-B1 具備聽、說、讀、寫英語文的基礎素養，在日常生活常見情境中，能運用所學字詞、句型及肢體語言進行適切合宜的溝通與互動。</text:p>
            <text:soft-page-break/>
            <text:p text:style-name="P160"><text:span text:style-name="T161">英-J-C2 積極參與課內及課外英語文團體學習活動，培養團隊合作精神。</text:span></text:p>
          </table:table-cell>
        </table:table-row>
      </table:table>
      <text:p text:style-name="P162"/>
      <text:list text:style-name="LFO35" text:continue-numbering="true">
        <text:list-item>
          <text:p text:style-name="P163"><text:span text:style-name="T164">課程架構：</text:span><text:span text:style-name="T165">(自行視需要決定是否呈現</text:span><text:span text:style-name="T166">，但</text:span><text:span text:style-name="T167">不可刪除</text:span><text:span text:style-name="T168">。</text:span><text:span text:style-name="T169">)</text:span></text:p>
        </text:list-item>
      </text:list>
      <text:p text:style-name="P170"><text:span text:style-name="T171"><draw:frame draw:style-name="a0" draw:name="圖片 1" text:anchor-type="as-char" svg:x="0in" svg:y="0in" svg:width="6.47445in" svg:height="3.14961in" style:rel-width="scale" style:rel-height="scale"><draw:image xlink:href="media/image1.bin" xlink:type="simple" xlink:show="embed" xlink:actuate="onLoad"/><svg:title/><svg:desc>D:\康軒作業\01. 本年度待完成工作\111(2)課程計畫\第四冊架構.jpg</svg:desc></draw:frame></text:span></text:p>
      <text:p text:style-name="P172"/>
      <text:list text:style-name="LFO35" text:continue-numbering="true">
        <text:list-item>
          <text:p text:style-name="P173"><text:span text:style-name="T174">素養導向教學規劃：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教學期程</text:p>
          </table:table-cell>
          <table:table-cell table:style-name="TableCell188" table:number-columns-spanned="2">
            <text:p text:style-name="P189">學習重點</text:p>
          </table:table-cell>
          <table:covered-table-cell/>
          <table:table-cell table:style-name="TableCell190" table:number-rows-spanned="2">
            <text:p text:style-name="P191">單元/主題名稱與活動內容</text:p>
          </table:table-cell>
          <table:table-cell table:style-name="TableCell192" table:number-rows-spanned="2">
            <text:p text:style-name="P193">節數</text:p>
          </table:table-cell>
          <table:table-cell table:style-name="TableCell194" table:number-rows-spanned="2">
            <text:p text:style-name="P195">教學資源/學習策略</text:p>
          </table:table-cell>
          <table:table-cell table:style-name="TableCell196" table:number-rows-spanned="2">
            <text:p text:style-name="P197">評量方式</text:p>
          </table:table-cell>
          <table:table-cell table:style-name="TableCell198" table:number-rows-spanned="2">
            <text:p text:style-name="P199">融入議題</text:p>
          </table:table-cell>
          <table:table-cell table:style-name="TableCell200" table:number-rows-spanned="2">
            <text:p text:style-name="P201">備註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學習表現</text:p>
          </table:table-cell>
          <table:table-cell table:style-name="TableCell206">
            <text:p text:style-name="P207">學習內容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ext:soft-page-break/>
        <table:table-row table:style-name="TableRow214">
          <table:table-cell table:style-name="TableCell215">
            <text:p text:style-name="P216">呈現週及起訖時間</text:p>
            <text:p text:style-name="P217"/>
            <text:p text:style-name="P218">例如：</text:p>
            <text:p text:style-name="P219">第一週</text:p>
            <text:p text:style-name="P220">08/26~08/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例如：</text:p>
            <text:p text:style-name="P227">單元一</text:p>
            <text:p text:style-name="P228">活動一：</text:p>
            <text:p text:style-name="P229">﹙活動重點之詳略由各校自行斟酌決定﹚</text:p>
          </table:table-cell>
          <table:table-cell table:style-name="TableCell230">
            <text:p text:style-name="P231"><text:span text:style-name="T232"><draw:custom-shape svg:x="0.4in" svg:y="1.21875in" svg:width="2.59375in" svg:height="2.625in" draw:z-index="251661312" draw:id="id0" draw:style-name="a1" draw:name="圓角矩形圖說文字 3" text:anchor-type="paragraph"><svg:title/><svg:desc/><text:p text:style-name="P233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例如：</text:p>
            <text:p text:style-name="P238">1.觀察記錄</text:p>
            <text:p text:style-name="P239">2.學習單</text:p>
            <text:p text:style-name="P240">3.參與態度</text:p>
            <text:p text:style-name="P241">4.合作能力</text:p>
          </table:table-cell>
          <table:table-cell table:style-name="TableCell242">
            <text:p text:style-name="P243">例如：</text:p>
            <text:p text:style-name="P244">性別平等、</text:p>
            <text:p text:style-name="P245">人權、環境</text:p>
            <text:p text:style-name="P246">海洋、品德</text:p>
            <text:p text:style-name="P247">生命、法治</text:p>
            <text:p text:style-name="P248"><text:span text:style-name="T249">科技、資</text:span><text:span text:style-name="T250">訊</text:span></text:p>
            <text:p text:style-name="P251">能源、安全</text:p>
            <text:p text:style-name="P252">防災、</text:p>
            <text:p text:style-name="P253">家庭教育、</text:p>
            <text:p text:style-name="P254">生涯規劃、</text:p>
            <text:p text:style-name="P255">多元文化、</text:p>
            <text:p text:style-name="P256"><text:span text:style-name="T257">閱</text:span><text:span text:style-name="T258">讀</text:span><text:span text:style-name="T259">素養、</text:span></text:p>
            <text:p text:style-name="P260">戶外教育、</text:p>
            <text:p text:style-name="P261"><text:span text:style-name="T262">國</text:span><text:span text:style-name="T263">際教育、</text:span></text:p>
            <text:p text:style-name="P264"><text:span text:style-name="T265">原住民族教育</text:span></text:p>
          </table:table-cell>
          <table:table-cell table:style-name="TableCell266">
            <text:p text:style-name="P267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268">協同科目：</text:p>
                  </text:list-item>
                </text:list>
              </text:list-item>
            </text:list>
            <text:p text:style-name="P269"><text:s/>＿ <text:s text:c="6"/>＿<text:s/></text:p>
            <text:list text:style-name="LFO40" text:continue-numbering="true">
              <text:list-item>
                <text:list>
                  <text:list-item>
                    <text:p text:style-name="P270">協同節數：</text:p>
                  </text:list-item>
                </text:list>
              </text:list-item>
            </text:list>
            <text:p text:style-name="P271"><text:span text:style-name="T272">＿ <text:s text:c="5"/>＿＿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<draw:custom-shape svg:x="0.66875in" svg:y="0.43056in" svg:width="2.79167in" svg:height="1.20833in" draw:z-index="251662336" draw:id="id1" draw:style-name="a2" draw:name="圓角矩形圖說文字 4" text:anchor-type="paragraph"><svg:title/><svg:desc/><text:p text:style-name="P287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實施跨領域或跨科目協同教學(需另申請授課鐘點費)</text:p>
            <text:list text:style-name="LFO42" text:continue-numbering="true">
              <text:list-item>
                <text:p text:style-name="P294">協同科目：</text:p>
              </text:list-item>
            </text:list>
            <text:p text:style-name="P295"><text:s/>＿ <text:s text:c="6"/>＿<text:s/></text:p>
            <text:list text:style-name="LFO42" text:continue-numbering="true">
              <text:list-item>
                <text:p text:style-name="P296">協同節數：</text:p>
              </text:list-item>
            </text:list>
            <text:p text:style-name="P297"><text:span text:style-name="T298">＿ <text:s text:c="5"/>＿＿</text:span></text:p>
          </table:table-cell>
        </table:table-row>
        <text:soft-page-break/>
        <table:table-row table:style-name="TableRow299">
          <table:table-cell table:style-name="TableCell300">
            <text:p text:style-name="P301">第一週</text:p>
            <text:p text:style-name="P302"><text:span text:style-name="T303">2/9-2/15</text:span></text:p>
          </table:table-cell>
          <table:table-cell table:style-name="TableCell304">
            <text:p text:style-name="P305"><text:span text:style-name="T306">1-Ⅳ-1<text:s/></text:span><text:span text:style-name="T307">能聽懂課堂中所學的字詞</text:span><text:span text:style-name="T308">。</text:span></text:p>
            <text:p text:style-name="P309"><text:span text:style-name="T310">2-Ⅳ-12<text:s/></text:span><text:span text:style-name="T311">能以簡易的英語參與引導式討論。</text:span></text:p>
            <text:p text:style-name="P312"><text:span text:style-name="T313">3-Ⅳ-12 能熟悉重要的閱讀技巧，如擷取大意、猜測字義、推敲文意、預測後續文意及情節發展等。</text:span></text:p>
            <text:p text:style-name="P314"><text:span text:style-name="T315">5-Ⅳ-3 能</text:span><text:span text:style-name="T316">能聽懂日常生活應對中常用語句，並能作適當的回應</text:span><text:span text:style-name="T317">。</text:span></text:p>
            <text:p text:style-name="P318"><text:span text:style-name="T319">7-Ⅳ-2<text:s/></text:span><text:span text:style-name="T320">善用相關主題之背景知識，以利閱讀或聽力理解。</text:span></text:p>
          </table:table-cell>
          <table:table-cell table:style-name="TableCell321">
            <text:p text:style-name="P322"><text:span text:style-name="T323">Ab-Ⅳ-2<text:s/></text:span><text:span text:style-name="T324">句子的發音、重音及語調</text:span><text:span text:style-name="T325">。</text:span></text:p>
            <text:p text:style-name="P326"><text:span text:style-name="T327">Ac-Ⅳ-4<text:s/></text:span><text:span text:style-name="T328">國中階段所學字詞（能聽、讀、說、寫最基本的1,200字詞）。</text:span></text:p>
            <text:p text:style-name="P329"><text:span text:style-name="T330">Ad-Ⅳ-1<text:s/></text:span><text:span text:style-name="T331">國中階段所學的文法句型。</text:span></text:p>
            <text:p text:style-name="P332"><text:span text:style-name="T333">B-Ⅳ-6<text:s/></text:span><text:span text:style-name="T334">圖片描述</text:span><text:span text:style-name="T335">。</text:span></text:p>
            <text:p text:style-name="P336"><text:span text:style-name="T337">B-Ⅳ-7<text:s/></text:span><text:span text:style-name="T338">角色扮演。</text:span></text:p>
            <text:p text:style-name="P339"><text:span text:style-name="T340">D-Ⅳ-1<text:s/></text:span><text:span text:style-name="T341">依綜合資訊作合理猜測。</text:span></text:p>
          </table:table-cell>
          <table:table-cell table:style-name="TableCell342">
            <text:p text:style-name="P343"><text:span text:style-name="T344">L1 The Coat Is Lighter Than the Jacket</text:span></text:p>
            <text:p text:style-name="P345"><text:span text:style-name="T346">[Word Bank]</text:span></text:p>
            <text:p text:style-name="P347"><text:span text:style-name="T348">1.<text:s/></text:span><text:span text:style-name="T349">以Word Bank頁面與學生進行</text:span><text:span text:style-name="T350">引導活動，帶出本課主題:服飾</text:span><text:span text:style-name="T351">。</text:span></text:p>
            <text:p text:style-name="P352"><text:span text:style-name="T353">2.<text:s/></text:span><text:span text:style-name="T354">播放Word Bank單字音檔，請學生跟讀並確認發音</text:span><text:span text:style-name="T355">。</text:span></text:p>
            <text:p text:style-name="P356"><text:span text:style-name="T357">3.<text:s/></text:span><text:span text:style-name="T358">進行</text:span><text:span text:style-name="T359">單字策略</text:span><text:span text:style-name="T360">教學活動</text:span><text:span text:style-name="T361">。</text:span></text:p>
            <text:p text:style-name="P362"><text:span text:style-name="T363">[Dialogue]</text:span></text:p>
            <text:p text:style-name="P364"><text:span text:style-name="T365">1. 老師詢問學生那些衣物適合冬天穿著，以及他們選擇這些衣物的原因為何？</text:span></text:p>
            <text:p text:style-name="P366"><text:span text:style-name="T367">2.<text:s/></text:span><text:span text:style-name="T368">教師請學生翻到對話，介紹人物及情境，接著播放教學CD或動畫一遍後，進行</text:span><text:span text:style-name="T369">對話內容</text:span><text:span text:style-name="T370">提問</text:span><text:span text:style-name="T371">。</text:span></text:p>
            <text:p text:style-name="P372"><text:span text:style-name="T373">3. 分組進行對話朗讀角色扮演練習。</text:span></text:p>
            <text:p text:style-name="P374"><text:span text:style-name="T375">4.<text:s/></text:span><text:span text:style-name="T376">教師挑選對話中重要單字用電子教科書做教學與解釋</text:span><text:span text:style-name="T377">。</text:span></text:p>
            <text:p text:style-name="P378"><text:span text:style-name="T379">[Grammar]</text:span></text:p>
            <text:soft-page-break/>
            <text:p text:style-name="P380"><text:span text:style-name="T381">1.<text:s/></text:span><text:span text:style-name="T382">介紹及說明</text:span><text:span text:style-name="T383">形容詞比較級</text:span><text:span text:style-name="T384">規則</text:span><text:span text:style-name="T385">及不規則</text:span><text:span text:style-name="T386">變化的方式，並進行相關練習</text:span><text:span text:style-name="T387">。</text:span></text:p>
            <text:p text:style-name="內文"><text:span text:style-name="T388">2. 請學生兩兩一組，進行Say and Write練習。</text:span></text:p>
          </table:table-cell>
          <table:table-cell table:style-name="TableCell389">
            <text:p text:style-name="P390"><text:span text:style-name="T391">3</text:span></text:p>
          </table:table-cell>
          <table:table-cell table:style-name="TableCell392">
            <text:p text:style-name="P393">1. CD唱機（自備）</text:p>
            <text:p text:style-name="P394">2. 教學CD</text:p>
            <text:p text:style-name="P395">3. 電子教科書</text:p>
            <text:p text:style-name="P396"><text:span text:style-name="T397">4. 學習單</text:span></text:p>
          </table:table-cell>
          <table:table-cell table:style-name="TableCell398">
            <text:p text:style-name="P399">1. 檔案評量</text:p>
            <text:p text:style-name="P400">2. 口語練習</text:p>
            <text:p text:style-name="P401">3. 口說測驗</text:p>
            <text:p text:style-name="P402">4. 作業書寫</text:p>
            <text:p text:style-name="P403"><text:span text:style-name="T404">5. 角色扮演</text:span></text:p>
          </table:table-cell>
          <table:table-cell table:style-name="TableCell405">
            <text:p text:style-name="P406">【環境教育】</text:p>
            <text:p text:style-name="P407">環J4<text:s/>了解永續發展的意義（環境、社會、與經濟的均衡發展）與原則。</text:p>
            <text:p text:style-name="P408"><text:span text:style-name="T409">環J15<text:s/></text:span><text:span text:style-name="T410">認識產品的生命週期，探討其生態足跡、水足跡及碳足跡。</text:span></text:p>
          </table:table-cell>
          <table:table-cell table:style-name="TableCell411">
            <text:p text:style-name="P412"><text:span text:style-name="T413">11開學 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第二週 <text:s text:c="2"/></text:span><text:span text:style-name="T418">2/16-2/22</text:span></text:p>
          </table:table-cell>
          <table:table-cell table:style-name="TableCell419">
            <text:p text:style-name="P420"><text:span text:style-name="T421">1-Ⅳ-1<text:s/></text:span><text:span text:style-name="T422">能聽懂課堂中所學的字詞</text:span><text:span text:style-name="T423">。</text:span></text:p>
            <text:p text:style-name="P424"><text:span text:style-name="T425">2-Ⅳ-12<text:s/></text:span><text:span text:style-name="T426">能以簡易的英語參與引導式討論。</text:span></text:p>
            <text:p text:style-name="P427"><text:span text:style-name="T428">3-Ⅳ-12 能熟悉重要的閱讀技巧，如擷取大意、猜測字義、推敲文意、預測後續文意及情節發展等。</text:span></text:p>
            <text:p text:style-name="P429"><text:span text:style-name="T430">5-Ⅳ-3 能</text:span><text:span text:style-name="T431">能聽懂日常生活應對中常用語句，並</text:span><text:soft-page-break/><text:span text:style-name="T432">能作適當的回應</text:span><text:span text:style-name="T433">。</text:span></text:p>
            <text:p text:style-name="P434"><text:span text:style-name="T435">7-Ⅳ-2<text:s/></text:span><text:span text:style-name="T436">善用相關主題之背景知識，以利閱讀或聽力理解。</text:span></text:p>
          </table:table-cell>
          <table:table-cell table:style-name="TableCell437">
            <text:p text:style-name="P438"><text:span text:style-name="T439">Ab-Ⅳ-2<text:s/></text:span><text:span text:style-name="T440">句子的發音、重音及語調</text:span><text:span text:style-name="T441">。</text:span></text:p>
            <text:p text:style-name="P442"><text:span text:style-name="T443">Ac-Ⅳ-4<text:s/></text:span><text:span text:style-name="T444">國中階段所學字詞（能聽、讀、說、寫最基本的1,200字詞）。</text:span></text:p>
            <text:p text:style-name="P445"><text:span text:style-name="T446">Ad-Ⅳ-1<text:s/></text:span><text:span text:style-name="T447">國中階段所學的文法句型。</text:span></text:p>
            <text:p text:style-name="P448"><text:span text:style-name="T449">B-Ⅳ-6<text:s/></text:span><text:span text:style-name="T450">圖片描述</text:span><text:span text:style-name="T451">。</text:span></text:p>
            <text:p text:style-name="P452"><text:span text:style-name="T453">B-Ⅳ-7<text:s/></text:span><text:span text:style-name="T454">角色扮演。</text:span></text:p>
            <text:p text:style-name="P455"><text:span text:style-name="T456">D-Ⅳ-1<text:s/></text:span><text:span text:style-name="T457">依綜合資訊作合理猜測。</text:span></text:p>
          </table:table-cell>
          <table:table-cell table:style-name="TableCell458">
            <text:p text:style-name="P459"><text:span text:style-name="T460">L1 The Coat Is Lighter Than the Jacket</text:span></text:p>
            <text:p text:style-name="P461"><text:span text:style-name="T462">[Grammar]</text:span></text:p>
            <text:p text:style-name="P463"><text:span text:style-name="T464">1.</text:span><text:span text:style-name="T465"><text:s/></text:span><text:span text:style-name="T466">介紹及說明</text:span><text:span text:style-name="T467">形容詞原級比較及代名詞one / ones</text:span><text:span text:style-name="T468">與it/they的用法</text:span><text:span text:style-name="T469">，並進行相關練習</text:span><text:span text:style-name="T470">。</text:span></text:p>
            <text:p text:style-name="P471"><text:span text:style-name="T472">2. 請學生兩兩一組，進行Say and Write練習。</text:span></text:p>
            <text:p text:style-name="P473"><text:span text:style-name="T474">[Reading]</text:span></text:p>
            <text:p text:style-name="P475"><text:span text:style-name="T476">1.</text:span><text:span text:style-name="T477"><text:s/></text:span><text:span text:style-name="T478">用電子教科書展示Reading情境圖及標題，引導學生討論及猜測。</text:span></text:p>
            <text:p text:style-name="P479"><text:span text:style-name="T480">2.</text:span><text:span text:style-name="T481"><text:s/></text:span><text:span text:style-name="T482">針對Reading內容，以中文或英文問題詢問學生，作為Reading教學前的預習。</text:span></text:p>
            <text:p text:style-name="P483"><text:span text:style-name="T484">3.</text:span><text:span text:style-name="T485"><text:s/></text:span><text:span text:style-name="T486">播放Reading動畫或CD進行教學。</text:span></text:p>
            <text:p text:style-name="P487"><text:span text:style-name="T488">4.</text:span><text:span text:style-name="T489"><text:s/></text:span><text:span text:style-name="T490">以電子教科書介紹單字。</text:span></text:p>
            <text:soft-page-break/>
            <text:p text:style-name="P491"><text:span text:style-name="T492">5.</text:span><text:span text:style-name="T493"><text:s/></text:span><text:span text:style-name="T494">解說課文。</text:span></text:p>
            <text:p text:style-name="P495"><text:span text:style-name="T496">6.<text:s/></text:span><text:span text:style-name="T497">引導學生完成</text:span><text:span text:style-name="T498">Making Inferences</text:span><text:span text:style-name="T499">的閱讀策略練習</text:span><text:span text:style-name="T500">。</text:span></text:p>
            <text:p text:style-name="P501"><text:span text:style-name="T502">7. 請學生完成</text:span><text:span text:style-name="T503">Reading Comprehension，以檢測對課文內容的理解程度。</text:span></text:p>
            <text:p text:style-name="內文"><text:span text:style-name="T504">8</text:span><text:span text:style-name="T505">.</text:span><text:span text:style-name="T506"><text:s/>請學生分組進行Discuss，並指派一位代表上臺口頭發表討論結果</text:span><text:span text:style-name="T507">。</text:span></text:p>
          </table:table-cell>
          <table:table-cell table:style-name="TableCell508">
            <text:p text:style-name="P509"><text:span text:style-name="T510">3</text:span></text:p>
          </table:table-cell>
          <table:table-cell table:style-name="TableCell511">
            <text:p text:style-name="P512">1.<text:s/>CD唱機（自備）</text:p>
            <text:p text:style-name="P513">2.<text:s/>教學CD</text:p>
            <text:p text:style-name="P514">3.<text:s/>電子教科書</text:p>
            <text:p text:style-name="P515"><text:span text:style-name="T516">4.</text:span><text:span text:style-name="T517"><text:s/></text:span><text:span text:style-name="T518">學習單</text:span></text:p>
          </table:table-cell>
          <table:table-cell table:style-name="TableCell519">
            <text:p text:style-name="P520">1.<text:s/>檔案評量</text:p>
            <text:p text:style-name="P521">2.<text:s/>口語練習</text:p>
            <text:p text:style-name="P522">3.<text:s/>口說測驗</text:p>
            <text:p text:style-name="P523">4.<text:s/>作業書寫</text:p>
            <text:p text:style-name="P524"><text:span text:style-name="T525">5.</text:span><text:span text:style-name="T526"><text:s/></text:span><text:span text:style-name="T527">角色扮演</text:span></text:p>
          </table:table-cell>
          <table:table-cell table:style-name="TableCell528">
            <text:p text:style-name="P529">【環境教育】</text:p>
            <text:p text:style-name="P530">環J4<text:s/>了解永續發展的意義（環境、社會、與經濟的均衡發展）與原則。</text:p>
            <text:p text:style-name="P531"><text:span text:style-name="T532">環J15<text:s/></text:span><text:span text:style-name="T533">認識產品的生命週期，探討其生態足跡、水足跡及碳足跡。</text:span></text:p>
          </table:table-cell>
          <table:table-cell table:style-name="TableCell534">
            <text:p text:style-name="P535"><text:span text:style-name="T536">20寒假作業抽查 <text:s/></text:span><text:span text:style-name="T537"><text:line-break/>19-20九年級第3次複習考(南一B1-B5)</text:span></text:p>
          </table:table-cell>
        </table:table-row>
        <table:table-row table:style-name="TableRow538">
          <table:table-cell table:style-name="TableCell539">
            <text:p text:style-name="P540"><text:span text:style-name="T541">第三週</text:span><text:span text:style-name="T542"><text:s text:c="3"/></text:span><text:span text:style-name="T543">2/23-3/1</text:span></text:p>
          </table:table-cell>
          <table:table-cell table:style-name="TableCell544">
            <text:p text:style-name="P545"><text:span text:style-name="T546">1-Ⅳ-1<text:s/></text:span><text:span text:style-name="T547">能聽懂課堂中所學的字詞</text:span><text:span text:style-name="T548">。</text:span></text:p>
            <text:p text:style-name="P549"><text:span text:style-name="T550">1-Ⅳ-4<text:s/></text:span><text:span text:style-name="T551">能聽懂日常生活對話的主要內容</text:span><text:span text:style-name="T552">。</text:span></text:p>
            <text:p text:style-name="P553"><text:span text:style-name="T554">1-Ⅳ-7<text:s/></text:span><text:span text:style-name="T555">能辨識簡短說明或敘述的情境及主旨。</text:span></text:p>
            <text:p text:style-name="P556"><text:span text:style-name="T557">2-Ⅳ-12<text:s/></text:span><text:span text:style-name="T558">能以簡易的英語參與引導式討論。</text:span></text:p>
            <text:soft-page-break/>
            <text:p text:style-name="P559"><text:span text:style-name="T560">3-Ⅳ-12 能熟悉重要的閱讀技巧，如擷取大意、猜測字義、推敲文意、預測後續文意及情節發展等。</text:span></text:p>
            <text:p text:style-name="P561"><text:span text:style-name="T562">5-Ⅳ-3 能</text:span><text:span text:style-name="T563">能聽懂日常生活應對中常用語句，並能作適當的回應</text:span><text:span text:style-name="T564">。</text:span></text:p>
            <text:p text:style-name="P565"><text:span text:style-name="T566">7-Ⅳ-2<text:s/></text:span><text:span text:style-name="T567">善用相關主題之背景知識，以利閱讀或聽力理解。</text:span></text:p>
            <text:p text:style-name="P568"><text:span text:style-name="T569">9-Ⅳ-2<text:s/></text:span><text:span text:style-name="T570">能把二至三項訊息加以比較、歸類、排序。</text:span></text:p>
          </table:table-cell>
          <table:table-cell table:style-name="TableCell571">
            <text:p text:style-name="P572"><text:span text:style-name="T573">Ab-Ⅳ-2<text:s/></text:span><text:span text:style-name="T574">句子的發音、重音及語調</text:span><text:span text:style-name="T575">。</text:span></text:p>
            <text:p text:style-name="P576"><text:span text:style-name="T577">Ac-Ⅳ-4<text:s/></text:span><text:span text:style-name="T578">國中階段所學字詞（能聽、讀、說、寫最基本的1,200字詞）。</text:span></text:p>
            <text:p text:style-name="P579"><text:span text:style-name="T580">Ad-Ⅳ-1<text:s/></text:span><text:span text:style-name="T581">國中階段所學的文法句型。</text:span></text:p>
            <text:p text:style-name="P582"><text:span text:style-name="T583">B-Ⅳ-4<text:s/></text:span><text:span text:style-name="T584">個人的需求、意願和感受的表達。</text:span></text:p>
            <text:soft-page-break/>
            <text:p text:style-name="P585"><text:span text:style-name="T586">B-Ⅳ-6<text:s/></text:span><text:span text:style-name="T587">圖片描述</text:span><text:span text:style-name="T588">。</text:span></text:p>
            <text:p text:style-name="P589"><text:span text:style-name="T590">B-Ⅳ-7<text:s/></text:span><text:span text:style-name="T591">角色扮演。</text:span></text:p>
            <text:p text:style-name="P592"><text:span text:style-name="T593">D-Ⅳ-1<text:s/></text:span><text:span text:style-name="T594">依綜合資訊作合理猜測。</text:span></text:p>
            <text:p text:style-name="P595"><text:span text:style-name="T596">D-Ⅳ-2 二至三項訊息的比較、歸類、排序的方法。</text:span></text:p>
          </table:table-cell>
          <table:table-cell table:style-name="TableCell597">
            <text:p text:style-name="P598"><text:span text:style-name="T599">L1 The Coat Is Lighter Than the Jacket</text:span></text:p>
            <text:p text:style-name="P600"><text:span text:style-name="T601">L2 This Must Be the Oldest Machine in Your Store</text:span></text:p>
            <text:p text:style-name="P602"><text:span text:style-name="T603">[Lesson 1]</text:span></text:p>
            <text:p text:style-name="P604"><text:span text:style-name="T605">[Listening Comprehension Skills]</text:span></text:p>
            <text:p text:style-name="P606"><text:span text:style-name="T607">1.</text:span><text:span text:style-name="T608"><text:s/></text:span><text:span text:style-name="T609">老師先說明聽力單元要練習的為「推論」說話者之間的關係、身分、職業、所在地點，或是說話者的態度或意圖。</text:span></text:p>
            <text:p text:style-name="P610"><text:span text:style-name="T611">2.</text:span><text:span text:style-name="T612"><text:s/></text:span><text:span text:style-name="T613">教師請學生先看選項，預測內容可能會談論並形</text:span><text:soft-page-break/><text:span text:style-name="T614">容「某事物」，請學生注意聽形容詞。</text:span></text:p>
            <text:p text:style-name="P615"><text:span text:style-name="T616">3.</text:span><text:span text:style-name="T617"><text:s/></text:span><text:span text:style-name="T618">請學生就上列的範例，練習Listen and Choose the Best Answer。</text:span></text:p>
            <text:p text:style-name="P619"><text:span text:style-name="T620">[Stress]</text:span></text:p>
            <text:p text:style-name="P621"><text:span text:style-name="T622">1.</text:span><text:span text:style-name="T623"><text:s/></text:span><text:span text:style-name="T624">教師介紹三組單字。第一組單字的重音在第一音節；第二組單字的重音在第二音節；第三組單字的重音在第三音節。</text:span></text:p>
            <text:p text:style-name="P625"><text:span text:style-name="T626">2.</text:span><text:span text:style-name="T627"><text:s/></text:span><text:span text:style-name="T628">教師播放CD，請學生聽發音並跟讀。</text:span></text:p>
            <text:p text:style-name="P629"><text:span text:style-name="T630">[Read Up]</text:span></text:p>
            <text:p text:style-name="P631"><text:span text:style-name="T632">1.</text:span><text:span text:style-name="T633"><text:s/></text:span><text:span text:style-name="T634">教師先請學生複習Reading單元教過的策略──</text:span><text:span text:style-name="T635">推論</text:span><text:span text:style-name="T636">。</text:span></text:p>
            <text:p text:style-name="P637"><text:span text:style-name="T638">2.</text:span><text:span text:style-name="T639"><text:s/></text:span><text:span text:style-name="T640">教師請學生閱讀文章，並提醒學生注意空格前後的文句可能含有答題的關鍵資訊。</text:span></text:p>
            <text:p text:style-name="P641"><text:span text:style-name="T642">3.</text:span><text:span text:style-name="T643"><text:s/></text:span><text:span text:style-name="T644">請學生完成右頁的練習題。</text:span></text:p>
            <text:p text:style-name="P645"><text:span text:style-name="T646">4.</text:span><text:span text:style-name="T647"><text:s/></text:span><text:span text:style-name="T648">請學生完成題目底下的辨識主題句練習。</text:span></text:p>
            <text:p text:style-name="P649"><text:span text:style-name="T650">［Lesson 2］</text:span></text:p>
            <text:p text:style-name="P651"><text:span text:style-name="T652">[Word Bank]</text:span></text:p>
            <text:soft-page-break/>
            <text:p text:style-name="P653"><text:span text:style-name="T654">1.</text:span><text:span text:style-name="T655"><text:s/></text:span><text:span text:style-name="T656">以Word Bank頁面與學生進行</text:span><text:span text:style-name="T657">引導活動，帶出本課主題:</text:span><text:span text:style-name="T658">家電</text:span><text:span text:style-name="T659">用</text:span><text:span text:style-name="T660">品。</text:span></text:p>
            <text:p text:style-name="P661"><text:span text:style-name="T662">2.</text:span><text:span text:style-name="T663"><text:s/></text:span><text:span text:style-name="T664">播放Word Bank單字音檔，請學生跟讀並確認發音。</text:span></text:p>
            <text:p text:style-name="P665"><text:span text:style-name="T666">3.</text:span><text:span text:style-name="T667"><text:s/></text:span><text:span text:style-name="T668">進行</text:span><text:span text:style-name="T669">單字策略</text:span><text:span text:style-name="T670">教學活動。</text:span></text:p>
            <text:p text:style-name="內文"><text:span text:style-name="T671">4</text:span><text:span text:style-name="T672">.</text:span><text:span text:style-name="T673"><text:s/></text:span><text:span text:style-name="T674">Wrap Up：老師請學生回家觀看指定影片，抄下10個影片中提及但是課本尚未學到的家電用品英文名稱，並於下一節課繳交。</text:span></text:p>
          </table:table-cell>
          <table:table-cell table:style-name="TableCell675">
            <text:p text:style-name="P676"><text:span text:style-name="T677">3</text:span></text:p>
          </table:table-cell>
          <table:table-cell table:style-name="TableCell678">
            <text:p text:style-name="P679">1.<text:s/>CD唱機（自備）</text:p>
            <text:p text:style-name="P680">2.<text:s/>教學CD</text:p>
            <text:p text:style-name="P681">3.<text:s/>電子教科書</text:p>
            <text:p text:style-name="P682"><text:span text:style-name="T683">4.</text:span><text:span text:style-name="T684"><text:s/></text:span><text:span text:style-name="T685">學習單</text:span></text:p>
          </table:table-cell>
          <table:table-cell table:style-name="TableCell686">
            <text:p text:style-name="P687">1.<text:s/>檔案評量</text:p>
            <text:p text:style-name="P688">2.<text:s/>口語練習</text:p>
            <text:p text:style-name="P689">3.<text:s/>口說測驗</text:p>
            <text:p text:style-name="P690">4.<text:s/>作業書寫</text:p>
            <text:p text:style-name="P691"><text:span text:style-name="T692">5.</text:span><text:span text:style-name="T693"><text:s/></text:span><text:span text:style-name="T694">角色扮演</text:span></text:p>
          </table:table-cell>
          <table:table-cell table:style-name="TableCell695">
            <text:p text:style-name="P696">【環境教育】</text:p>
            <text:p text:style-name="P697">環J4<text:s/>了解永續發展的意義（環境、社會、與經濟的均衡發展）與原則。</text:p>
            <text:p text:style-name="P698">環J15<text:s/>認識產品的生命週期，探討其生態足跡、水足跡及碳足跡。</text:p>
            <text:soft-page-break/>
            <text:p text:style-name="P699">【閱讀素養教育】</text:p>
            <text:p text:style-name="P700">閱J1<text:s/>發展多元文本的閱讀策略。</text:p>
            <text:p text:style-name="P701">閱J5<text:s/>活用文本，認識並運用滿足基本生活需求所使用之文本。</text:p>
            <text:p text:style-name="P702"><text:span text:style-name="T703">閱J6<text:s/></text:span><text:span text:style-name="T704">懂得在不同學習及生活情境中使用文本之規則。</text:span></text:p>
          </table:table-cell>
          <table:table-cell table:style-name="TableCell705">
            <text:p text:style-name="P706">25-27國英數學期成績補考 <text:s/><text:line-break/>27寒假作業補抽查 <text:s/></text:p>
            <text:p text:style-name="P707"><text:span text:style-name="T708">28和平紀念日放假</text:span></text:p>
          </table:table-cell>
        </table:table-row>
        <text:soft-page-break/>
        <table:table-row table:style-name="TableRow709">
          <table:table-cell table:style-name="TableCell710">
            <text:p text:style-name="P711">第四週</text:p>
            <text:p text:style-name="P712"><text:span text:style-name="T713">3/2-3/8</text:span></text:p>
          </table:table-cell>
          <table:table-cell table:style-name="TableCell714">
            <text:p text:style-name="P715"><text:span text:style-name="T716">1-Ⅳ-4<text:s/></text:span><text:span text:style-name="T717">能聽懂日常生活對話的主要內容</text:span><text:span text:style-name="T718">。</text:span></text:p>
            <text:p text:style-name="P719"><text:span text:style-name="T720">1-Ⅳ-7<text:s/></text:span><text:span text:style-name="T721">能辨識簡短說明或敘述的情境及主旨。</text:span></text:p>
            <text:p text:style-name="P722"><text:span text:style-name="T723">2-Ⅳ-12<text:s/></text:span><text:span text:style-name="T724">能以簡易的英語參與引導式討論。</text:span></text:p>
            <text:soft-page-break/>
            <text:p text:style-name="P725"><text:span text:style-name="T726">3-Ⅳ-12 能熟悉重要的閱讀技巧，如擷取大意、猜測字義、推敲文意、預測後續文意及情節發展等。</text:span></text:p>
            <text:p text:style-name="P727"><text:span text:style-name="T728">9-Ⅳ-2<text:s/></text:span><text:span text:style-name="T729">能把二至三項訊息加以比較、歸類、排序。</text:span></text:p>
          </table:table-cell>
          <table:table-cell table:style-name="TableCell730">
            <text:p text:style-name="P731"><text:span text:style-name="T732">Ab-Ⅳ-2<text:s/></text:span><text:span text:style-name="T733">句子的發音、重音及語調</text:span><text:span text:style-name="T734">。</text:span></text:p>
            <text:p text:style-name="P735"><text:span text:style-name="T736">Ac-Ⅳ-4<text:s/></text:span><text:span text:style-name="T737">國中階段所學字詞（能聽、讀、說、寫最基本的1,200字詞）。</text:span></text:p>
            <text:p text:style-name="P738"><text:span text:style-name="T739">Ad-Ⅳ-1<text:s/></text:span><text:span text:style-name="T740">國中階段所學的文法句型。</text:span></text:p>
            <text:soft-page-break/>
            <text:p text:style-name="P741"><text:span text:style-name="T742">B-Ⅳ-4<text:s/></text:span><text:span text:style-name="T743">個人的需求、意願和感受的表達。</text:span></text:p>
            <text:p text:style-name="P744"><text:span text:style-name="T745">D-Ⅳ-2 二至三項訊息的比較、歸類、排序的方法。</text:span></text:p>
          </table:table-cell>
          <table:table-cell table:style-name="TableCell746">
            <text:p text:style-name="P747"><text:span text:style-name="T748">L2 This Must Be the Oldest Machine in Your Store</text:span></text:p>
            <text:p text:style-name="P749"><text:span text:style-name="T750">[Dialogue]</text:span></text:p>
            <text:p text:style-name="P751"><text:span text:style-name="T752">1.</text:span><text:span text:style-name="T753"><text:s/></text:span><text:span text:style-name="T754">暖身</text:span></text:p>
            <text:p text:style-name="P755"><text:span text:style-name="T756">引導每組學生寫出自己家中最古老的文物，並簡要說明這些物品對他們的意義。</text:span></text:p>
            <text:p text:style-name="P757"><text:span text:style-name="T758">2.</text:span><text:span text:style-name="T759"><text:s/></text:span><text:span text:style-name="T760">快問快答：對話</text:span></text:p>
            <text:soft-page-break/>
            <text:p text:style-name="P761"><text:span text:style-name="T762">(1)</text:span><text:span text:style-name="T763"><text:s/></text:span><text:span text:style-name="T764">老師介紹對話中人物及情境，接著播放對話CD，開始進行提問。</text:span></text:p>
            <text:p text:style-name="P765"><text:span text:style-name="T766">(2)</text:span><text:span text:style-name="T767"><text:s/></text:span><text:span text:style-name="T768">同學兩人一組，挑選角色朗讀對話。</text:span></text:p>
            <text:p text:style-name="P769"><text:span text:style-name="T770">3.</text:span><text:span text:style-name="T771"><text:s/></text:span><text:span text:style-name="T772">單字教學：老師挑選對話中重要單字用電子教科書做教學與解釋。</text:span></text:p>
            <text:p text:style-name="P773"><text:span text:style-name="T774">[Grammar]</text:span></text:p>
            <text:p text:style-name="P775"><text:span text:style-name="T776">1.</text:span><text:span text:style-name="T777"><text:s/></text:span><text:span text:style-name="T778">介紹及說明</text:span><text:span text:style-name="T779">形容詞最高級</text:span><text:span text:style-name="T780">規則</text:span><text:span text:style-name="T781">及不規則</text:span><text:span text:style-name="T782">變化的方式，並進行相關練習</text:span><text:span text:style-name="T783">。</text:span></text:p>
            <text:p text:style-name="P784"><text:span text:style-name="T785">2. 請學生兩兩一組，進行Say and Write練習。</text:span></text:p>
            <text:p text:style-name="P786"><text:span text:style-name="T787">[</text:span><text:span text:style-name="T788">More to Know</text:span><text:span text:style-name="T789">]</text:span></text:p>
            <text:p text:style-name="P790"><text:span text:style-name="T791">1.</text:span><text:span text:style-name="T792"><text:s/></text:span><text:span text:style-name="T793">介紹及說明</text:span><text:span text:style-name="T794">「used to＋原形動詞」表達過去的習慣或狀</text:span><text:span text:style-name="T795">態</text:span><text:span text:style-name="T796">，並進行相關練習</text:span><text:span text:style-name="T797">。</text:span></text:p>
            <text:p text:style-name="內文"><text:span text:style-name="T798">2. 請學生兩兩一組，進行Say and Write練習。</text:span></text:p>
          </table:table-cell>
          <table:table-cell table:style-name="TableCell799">
            <text:p text:style-name="P800"><text:span text:style-name="T801">3</text:span></text:p>
          </table:table-cell>
          <table:table-cell table:style-name="TableCell802">
            <text:p text:style-name="P803">1.<text:s/>CD唱機（自備）</text:p>
            <text:p text:style-name="P804">2.<text:s/>教學CD</text:p>
            <text:p text:style-name="P805">3.<text:s/>電子教科書</text:p>
            <text:p text:style-name="P806"><text:span text:style-name="T807">4.</text:span><text:span text:style-name="T808"><text:s/></text:span><text:span text:style-name="T809">學習單</text:span></text:p>
          </table:table-cell>
          <table:table-cell table:style-name="TableCell810">
            <text:p text:style-name="P811">1.<text:s/>檔案評量</text:p>
            <text:p text:style-name="P812">2.<text:s/>口語練習</text:p>
            <text:p text:style-name="P813">3.<text:s/>口說測驗</text:p>
            <text:p text:style-name="P814">4.<text:s/>作業書寫</text:p>
            <text:p text:style-name="P815"><text:span text:style-name="T816">5.</text:span><text:span text:style-name="T817"><text:s/></text:span><text:span text:style-name="T818">角色扮演</text:span></text:p>
          </table:table-cell>
          <table:table-cell table:style-name="TableCell819">
            <text:p text:style-name="P820">【閱讀素養教育】</text:p>
            <text:p text:style-name="P821">閱J1<text:s/>發展多元文本的閱讀策略。</text:p>
            <text:p text:style-name="P822">閱J5<text:s/>活用文本，認識並運用滿足基本生活需求所使用之文本。</text:p>
            <text:soft-page-break/>
            <text:p text:style-name="P823"><text:span text:style-name="T824">閱J6<text:s/></text:span><text:span text:style-name="T825">懂得在不同學習及生活情境中使用文本之規則。</text:span></text:p>
          </table:table-cell>
          <table:table-cell table:style-name="TableCell826">
            <text:p text:style-name="P827"><text:span text:style-name="T828">4-5社自學期成績補考</text:span><text:span text:style-name="T829"><text:line-break/>3課輔及學扶開始</text:span></text:p>
          </table:table-cell>
        </table:table-row>
        <table:table-row table:style-name="TableRow830">
          <table:table-cell table:style-name="TableCell831">
            <text:p text:style-name="P832">第五週<text:s text:c="4"/></text:p>
            <text:p text:style-name="P833"><text:span text:style-name="T834">3</text:span><text:span text:style-name="T835">/9-3/15</text:span></text:p>
          </table:table-cell>
          <table:table-cell table:style-name="TableCell836">
            <text:p text:style-name="P837"><text:span text:style-name="T838">1-Ⅳ-4<text:s/></text:span><text:span text:style-name="T839">能聽懂日常生活對話的主要內容</text:span><text:span text:style-name="T840">。</text:span></text:p>
            <text:soft-page-break/>
            <text:p text:style-name="P841"><text:span text:style-name="T842">1-Ⅳ-7<text:s/></text:span><text:span text:style-name="T843">能辨識簡短說明或敘述的情境及主旨。</text:span></text:p>
            <text:p text:style-name="P844"><text:span text:style-name="T845">2-Ⅳ-12<text:s/></text:span><text:span text:style-name="T846">能以簡易的英語參與引導式討論。</text:span></text:p>
            <text:p text:style-name="P847"><text:span text:style-name="T848">3-Ⅳ-12 能熟悉重要的閱讀技巧，如擷取大意、猜測字義、推敲文意、預測後續文意及情節發展等。</text:span></text:p>
            <text:p text:style-name="P849"><text:span text:style-name="T850">9-Ⅳ-2<text:s/></text:span><text:span text:style-name="T851">能把二至三項訊息加以比較、歸類、排序。</text:span></text:p>
          </table:table-cell>
          <table:table-cell table:style-name="TableCell852">
            <text:p text:style-name="P853"><text:span text:style-name="T854">Ab-Ⅳ-2<text:s/></text:span><text:span text:style-name="T855">句子的發音、重音及語調</text:span><text:span text:style-name="T856">。</text:span></text:p>
            <text:p text:style-name="P857"><text:span text:style-name="T858">Ac-Ⅳ-4<text:s/></text:span><text:span text:style-name="T859">國中階段所學字詞</text:span><text:soft-page-break/><text:span text:style-name="T860">（能聽、讀、說、寫最基本的1,200字詞）。</text:span></text:p>
            <text:p text:style-name="P861"><text:span text:style-name="T862">Ad-Ⅳ-1<text:s/></text:span><text:span text:style-name="T863">國中階段所學的文法句型。</text:span></text:p>
            <text:p text:style-name="P864"><text:span text:style-name="T865">B-Ⅳ-4<text:s/></text:span><text:span text:style-name="T866">個人的需求、意願和感受的表達。</text:span></text:p>
            <text:p text:style-name="P867"><text:span text:style-name="T868">D-Ⅳ-2 二至三項訊息的比較、歸類、排序的方法。</text:span></text:p>
          </table:table-cell>
          <table:table-cell table:style-name="TableCell869">
            <text:p text:style-name="P870"><text:span text:style-name="T871">L2 This Must Be the Oldest Machine in Your Store</text:span></text:p>
            <text:p text:style-name="P872"><text:span text:style-name="T873">[Reading]</text:span></text:p>
            <text:soft-page-break/>
            <text:p text:style-name="P874"><text:span text:style-name="T875">1.</text:span><text:span text:style-name="T876"><text:s/></text:span><text:span text:style-name="T877">用電子教科書展示Reading情境圖及標題，引導學生討論及猜測。</text:span></text:p>
            <text:p text:style-name="P878"><text:span text:style-name="T879">2.</text:span><text:span text:style-name="T880"><text:s/></text:span><text:span text:style-name="T881">針對Reading內容，以中文或英文問題詢問學生，作為Reading教學前的預習。</text:span></text:p>
            <text:p text:style-name="P882"><text:span text:style-name="T883">3.</text:span><text:span text:style-name="T884"><text:s/></text:span><text:span text:style-name="T885">播放Reading動畫或CD進行教學。</text:span></text:p>
            <text:p text:style-name="P886"><text:span text:style-name="T887">4.</text:span><text:span text:style-name="T888"><text:s/></text:span><text:span text:style-name="T889">以電子教科書介紹單字。</text:span></text:p>
            <text:p text:style-name="P890"><text:span text:style-name="T891">5.</text:span><text:span text:style-name="T892"><text:s/></text:span><text:span text:style-name="T893">解說課文。</text:span></text:p>
            <text:p text:style-name="P894"><text:span text:style-name="T895">6.<text:s/></text:span><text:span text:style-name="T896">引導學生完成</text:span><text:span text:style-name="T897">Compare and Contrast</text:span><text:span text:style-name="T898">的閱讀策略練習</text:span><text:span text:style-name="T899">。</text:span></text:p>
            <text:p text:style-name="P900"><text:span text:style-name="T901">7. 請學生完成</text:span><text:span text:style-name="T902">Reading Comprehension，以檢測對課文內容的理解程度。</text:span></text:p>
            <text:p text:style-name="P903"><text:span text:style-name="T904">8</text:span><text:span text:style-name="T905">.</text:span><text:span text:style-name="T906"><text:s/>請學生分組進行Activity，並指派一位代表上臺口頭分享故事</text:span><text:span text:style-name="T907">。</text:span></text:p>
            <text:p text:style-name="P908"><text:span text:style-name="T909">[Listening Comprehension Skills]</text:span></text:p>
            <text:p text:style-name="P910"><text:span text:style-name="T911">1.</text:span><text:span text:style-name="T912"><text:s/></text:span><text:span text:style-name="T913">老師先說明此單元要練習的聽力為「推論」說話者之間的關係、身分、職</text:span><text:soft-page-break/><text:span text:style-name="T914">業、所在地點，或是說話者的態度或意圖。</text:span></text:p>
            <text:p text:style-name="P915"><text:span text:style-name="T916">2.</text:span><text:span text:style-name="T917"><text:s/></text:span><text:span text:style-name="T918">教師請學生先看選項，預測內容可能會談論「地點」。</text:span></text:p>
            <text:p text:style-name="P919"><text:span text:style-name="T920">3.</text:span><text:span text:style-name="T921"><text:s/></text:span><text:span text:style-name="T922">請學生就上列的範例，練習Listen and Choose the Best Answer。</text:span></text:p>
            <text:p text:style-name="P923"><text:span text:style-name="T924">[Stress]</text:span></text:p>
            <text:p text:style-name="P925"><text:span text:style-name="T926">1.</text:span><text:span text:style-name="T927"><text:s/></text:span><text:span text:style-name="T928">教師介紹「n.＋n.」與「adj.＋n.」。若形容詞及名詞組合成的詞組意思不變，形容詞要念次重音，名詞要念最重音。</text:span></text:p>
            <text:p text:style-name="內文"><text:span text:style-name="T929">2.</text:span><text:span text:style-name="T930"><text:s/></text:span><text:span text:style-name="T931">教師播放CD，請學生聽發音並跟讀。</text:span></text:p>
          </table:table-cell>
          <table:table-cell table:style-name="TableCell932">
            <text:p text:style-name="P933"><text:span text:style-name="T934">3</text:span></text:p>
          </table:table-cell>
          <table:table-cell table:style-name="TableCell935">
            <text:p text:style-name="P936">1.<text:s/>CD唱機（自備）</text:p>
            <text:p text:style-name="P937">2.<text:s/>教學CD</text:p>
            <text:p text:style-name="P938">3.<text:s/>電子教科書</text:p>
            <text:p text:style-name="P939"><text:span text:style-name="T940">4.</text:span><text:span text:style-name="T941"><text:s/></text:span><text:span text:style-name="T942">學習單</text:span></text:p>
          </table:table-cell>
          <table:table-cell table:style-name="TableCell943">
            <text:p text:style-name="P944">1.<text:s/>檔案評量</text:p>
            <text:p text:style-name="P945">2.<text:s/>口語練習</text:p>
            <text:p text:style-name="P946">3.<text:s/>口說測驗</text:p>
            <text:p text:style-name="P947">4.<text:s/>作業書寫</text:p>
            <text:p text:style-name="P948"><text:span text:style-name="T949">5.</text:span><text:span text:style-name="T950"><text:s/></text:span><text:span text:style-name="T951">角色扮演</text:span></text:p>
          </table:table-cell>
          <table:table-cell table:style-name="TableCell952">
            <text:p text:style-name="P953">【閱讀素養教育】</text:p>
            <text:p text:style-name="P954">閱J1<text:s/>發展多元文本的閱讀策略。</text:p>
            <text:soft-page-break/>
            <text:p text:style-name="P955">閱J5<text:s/>活用文本，認識並運用滿足基本生活需求所使用之文本。</text:p>
            <text:p text:style-name="P956"><text:span text:style-name="T957">閱J6<text:s/></text:span><text:span text:style-name="T958">懂得在不同學習及生活情境中使用文本之規則。</text:span></text:p>
          </table:table-cell>
          <table:table-cell table:style-name="TableCell959">
            <text:p text:style-name="P960"><text:span text:style-name="T961">10-14校內語文競賽 <text:s text:c="2"/></text:span></text:p>
          </table:table-cell>
        </table:table-row>
        <text:soft-page-break/>
        <table:table-row table:style-name="TableRow962">
          <table:table-cell table:style-name="TableCell963">
            <text:p text:style-name="P964">第六週</text:p>
            <text:p text:style-name="P965"><text:span text:style-name="T966">3/16-3/22</text:span></text:p>
          </table:table-cell>
          <table:table-cell table:style-name="TableCell967">
            <text:p text:style-name="P968"><text:span text:style-name="T969">2-Ⅳ-8<text:s/></text:span><text:span text:style-name="T970">能以正確的發音、適切的重音及語調說出基本或重要句型的句子。</text:span></text:p>
            <text:p text:style-name="P971"><text:span text:style-name="T972">5-Ⅳ-3 能聽懂日常生活應對中常用</text:span><text:soft-page-break/><text:span text:style-name="T973">語句，並能作適當的回應。</text:span></text:p>
          </table:table-cell>
          <table:table-cell table:style-name="TableCell974">
            <text:p text:style-name="P975"><text:span text:style-name="T976">Ac-Ⅳ-3<text:s/></text:span><text:span text:style-name="T977">常見的生活用語。</text:span></text:p>
            <text:p text:style-name="P978"><text:span text:style-name="T979">Ad-Ⅳ-1<text:s/></text:span><text:span text:style-name="T980">國中階段所學的文法句型。</text:span></text:p>
            <text:p text:style-name="P981"><text:span text:style-name="T982">B-Ⅳ-4<text:s/></text:span><text:span text:style-name="T983">個人的需求、意願和感受的表達。</text:span></text:p>
            <text:soft-page-break/>
            <text:p text:style-name="P984"><text:span text:style-name="T985">C-Ⅳ-4<text:s/></text:span><text:span text:style-name="T986">基本的世界觀。</text:span></text:p>
          </table:table-cell>
          <table:table-cell table:style-name="TableCell987">
            <text:p text:style-name="P988"><text:span text:style-name="T989">L2 This Must Be the Oldest Machine in Your Store</text:span></text:p>
            <text:p text:style-name="P990"><text:span text:style-name="T991">Review 1</text:span></text:p>
            <text:p text:style-name="P992"><text:span text:style-name="T993">[Lesson 2]</text:span></text:p>
            <text:p text:style-name="P994"><text:span text:style-name="T995">[Read Up]</text:span></text:p>
            <text:p text:style-name="P996"><text:span text:style-name="T997">1.</text:span><text:span text:style-name="T998"><text:s/></text:span><text:span text:style-name="T999">教師先請學生複習教過的閱讀技巧──Note-taking。</text:span></text:p>
            <text:soft-page-break/>
            <text:p text:style-name="P1000"><text:span text:style-name="T1001">2.</text:span><text:span text:style-name="T1002"><text:s/></text:span><text:span text:style-name="T1003">教師請學生閱讀文章，以及比較的Travel Packages。</text:span></text:p>
            <text:p text:style-name="P1004"><text:span text:style-name="T1005">3.</text:span><text:span text:style-name="T1006"><text:s/></text:span><text:span text:style-name="T1007">請學生完成右頁上方的表格分析。</text:span></text:p>
            <text:p text:style-name="P1008"><text:span text:style-name="T1009">4.</text:span><text:span text:style-name="T1010"><text:s/></text:span><text:span text:style-name="T1011">請學生完成右頁下方的練習題。</text:span></text:p>
            <text:p text:style-name="P1012"><text:span text:style-name="T1013">5.</text:span><text:span text:style-name="T1014"><text:s/></text:span><text:span text:style-name="T1015">完成練習後，核對答案。</text:span></text:p>
            <text:p text:style-name="P1016"><text:span text:style-name="T1017">[Review 1]</text:span></text:p>
            <text:p text:style-name="P1018"><text:span text:style-name="T1019">[Look and Fill In]、[Read and Choose]</text:span></text:p>
            <text:p text:style-name="P1020"><text:span text:style-name="T1021">1.</text:span><text:span text:style-name="T1022"><text:s/></text:span><text:span text:style-name="T1023">帶念Read表格中的句子，複習第一、二課句型與單字。</text:span></text:p>
            <text:p text:style-name="P1024"><text:span text:style-name="T1025">2.</text:span><text:span text:style-name="T1026"><text:s/></text:span><text:span text:style-name="T1027">完成Look and Fill In、Read and Choose的練習。</text:span></text:p>
            <text:p text:style-name="P1028"><text:span text:style-name="T1029">[Oral Practice]</text:span></text:p>
            <text:p text:style-name="P1030"><text:span text:style-name="T1031">1.</text:span><text:span text:style-name="T1032"><text:s/></text:span><text:span text:style-name="T1033">請學生兩兩一組，進行a.部分的對話練習。</text:span></text:p>
            <text:p text:style-name="P1034"><text:span text:style-name="T1035">2.</text:span><text:span text:style-name="T1036"><text:s/></text:span><text:span text:style-name="T1037">播放b.部分的CD，請學生聽完問題後回答。</text:span></text:p>
            <text:p text:style-name="P1038"><text:span text:style-name="T1039">3.</text:span><text:span text:style-name="T1040"><text:s/></text:span><text:span text:style-name="T1041">請學生回答c.部分的提問。</text:span></text:p>
            <text:p text:style-name="P1042"><text:span text:style-name="T1043">[Culture Corner]</text:span></text:p>
            <text:soft-page-break/>
            <text:p text:style-name="P1044"><text:span text:style-name="T1045">1.</text:span><text:span text:style-name="T1046"><text:s/></text:span><text:span text:style-name="T1047">以電子書播放 Culture Corner 動畫。</text:span></text:p>
            <text:p text:style-name="內文"><text:span text:style-name="T1048">2.</text:span><text:span text:style-name="T1049"><text:s/>請學生先自行閱讀內容，再說明國外進門不需要脫鞋的習慣</text:span><text:span text:style-name="T1050">。</text:span></text:p>
          </table:table-cell>
          <table:table-cell table:style-name="TableCell1051">
            <text:p text:style-name="P1052"><text:span text:style-name="T1053">3</text:span></text:p>
          </table:table-cell>
          <table:table-cell table:style-name="TableCell1054">
            <text:p text:style-name="P1055">1.<text:s/>CD唱機（自備）</text:p>
            <text:p text:style-name="P1056">2.<text:s/>教學CD</text:p>
            <text:p text:style-name="P1057">3.<text:s/>電子教科書</text:p>
            <text:p text:style-name="P1058"><text:span text:style-name="T1059">4.</text:span><text:span text:style-name="T1060"><text:s/></text:span><text:span text:style-name="T1061">學習單</text:span></text:p>
          </table:table-cell>
          <table:table-cell table:style-name="TableCell1062">
            <text:p text:style-name="P1063">1.<text:s/>檔案評量</text:p>
            <text:p text:style-name="P1064">2.<text:s/>口語練習</text:p>
            <text:p text:style-name="P1065">3.<text:s/>口說測驗</text:p>
            <text:p text:style-name="P1066">4.<text:s/>作業書寫</text:p>
            <text:p text:style-name="P1067"><text:span text:style-name="T1068">5.</text:span><text:span text:style-name="T1069"><text:s/></text:span><text:span text:style-name="T1070">角色扮演</text:span></text:p>
          </table:table-cell>
          <table:table-cell table:style-name="TableCell1071">
            <text:p text:style-name="P1072">【閱讀素養教育】</text:p>
            <text:p text:style-name="P1073">閱J1<text:s/>發展多元文本的閱讀策略。</text:p>
            <text:p text:style-name="P1074">閱J5<text:s/>活用文本，認識並運用滿足基本生活需求<text:soft-page-break/>所使用之文本。</text:p>
            <text:p text:style-name="P1075"><text:span text:style-name="T1076">閱J6<text:s/></text:span><text:span text:style-name="T1077">懂得在不同學習及生活情境中使用文本之規則。</text:span></text:p>
          </table:table-cell>
          <table:table-cell table:style-name="TableCell1078">
            <text:p text:style-name="P1079"><text:span text:style-name="T1080">17溪崑文學獎、藝術展收件截止</text:span></text:p>
          </table:table-cell>
        </table:table-row>
        <text:soft-page-break/>
        <table:table-row table:style-name="TableRow1081">
          <table:table-cell table:style-name="TableCell1082">
            <text:p text:style-name="P1083"><text:span text:style-name="T1084">第七週</text:span><text:span text:style-name="T1085"><text:s text:c="4"/></text:span><text:span text:style-name="T1086">3/23-3/29</text:span></text:p>
          </table:table-cell>
          <table:table-cell table:style-name="TableCell1087">
            <text:p text:style-name="P1088"><text:span text:style-name="T1089">1-Ⅳ-3<text:s/></text:span><text:span text:style-name="T1090">能聽懂基本或重要句型的句子。</text:span></text:p>
            <text:p text:style-name="P1091"><text:span text:style-name="T1092">1-Ⅳ-7<text:s/></text:span><text:span text:style-name="T1093">能辨識簡短說明或敘述的情境及主旨。</text:span></text:p>
            <text:p text:style-name="P1094"><text:span text:style-name="T1095">2-Ⅳ-1<text:s/></text:span><text:span text:style-name="T1096">能說出課堂中所學的字詞。</text:span></text:p>
            <text:p text:style-name="P1097"><text:span text:style-name="T1098">2-Ⅳ-9<text:s/></text:span><text:span text:style-name="T1099">能進行簡易的角色扮演。</text:span></text:p>
            <text:p text:style-name="P1100"><text:span text:style-name="T1101">2-Ⅳ-12<text:s/></text:span><text:span text:style-name="T1102">能以簡易的英語參與引導式討論。</text:span></text:p>
            <text:p text:style-name="P1103"><text:span text:style-name="T1104">3-Ⅳ-6<text:s/></text:span><text:span text:style-name="T1105">能看懂基本的句型。</text:span></text:p>
            <text:soft-page-break/>
            <text:p text:style-name="P1106"><text:span text:style-name="T1107">3-Ⅳ-7<text:s/></text:span><text:span text:style-name="T1108">能了解對話的主要內容。</text:span></text:p>
            <text:p text:style-name="P1109"><text:span text:style-name="T1110">3-Ⅳ-12 能熟悉重要的閱讀技巧，如擷取大意、猜測字義、推敲文意、預測後續文意及情節發展等。</text:span></text:p>
            <text:p text:style-name="P1111"><text:span text:style-name="T1112">9-Ⅳ-1 能綜合相關資訊作合理的猜測。</text:span></text:p>
          </table:table-cell>
          <table:table-cell table:style-name="TableCell1113">
            <text:p text:style-name="P1114"><text:span text:style-name="T1115">Ac-Ⅳ-3<text:s/></text:span><text:span text:style-name="T1116">常見的生活用語</text:span><text:span text:style-name="T1117">。</text:span></text:p>
            <text:p text:style-name="P1118"><text:span text:style-name="T1119">Ac-Ⅳ-4<text:s/></text:span><text:span text:style-name="T1120">國中階段所學字詞（能聽、讀、說、寫最基本的1,200字詞）。</text:span></text:p>
            <text:p text:style-name="P1121"><text:span text:style-name="T1122">B-Ⅳ-5<text:s/></text:span><text:span text:style-name="T1123">人、事、時、地、物的描述及問答。</text:span></text:p>
            <text:p text:style-name="P1124"><text:span text:style-name="T1125">D-Ⅳ-1<text:s/></text:span><text:span text:style-name="T1126">依綜合資訊作合理猜測。</text:span></text:p>
          </table:table-cell>
          <table:table-cell table:style-name="TableCell1127">
            <text:p text:style-name="P1128"><text:span text:style-name="T1129">L3 Our Food Smells Good【第一次評量週】</text:span></text:p>
            <text:p text:style-name="P1130"><text:span text:style-name="T1131">[Word Bank]</text:span></text:p>
            <text:p text:style-name="P1132"><text:span text:style-name="T1133">1.</text:span><text:span text:style-name="T1134"><text:s/></text:span><text:span text:style-name="T1135">以Word Bank頁面與學生進行</text:span><text:span text:style-name="T1136">引導活動，帶出本課主題：</text:span><text:span text:style-name="T1137">ordering the food。</text:span></text:p>
            <text:p text:style-name="P1138"><text:span text:style-name="T1139">2.</text:span><text:span text:style-name="T1140"><text:s/></text:span><text:span text:style-name="T1141">播放Word Bank單字音檔，請學生跟讀並確認發音。</text:span></text:p>
            <text:p text:style-name="P1142"><text:span text:style-name="T1143">3.</text:span><text:span text:style-name="T1144"><text:s/></text:span><text:span text:style-name="T1145">進行</text:span><text:span text:style-name="T1146">單字策略</text:span><text:span text:style-name="T1147">教學活動。</text:span></text:p>
            <text:p text:style-name="P1148"><text:span text:style-name="T1149">[Dialogue]</text:span></text:p>
            <text:p text:style-name="P1150"><text:span text:style-name="T1151">1.</text:span><text:span text:style-name="T1152"><text:s/></text:span><text:span text:style-name="T1153">Warm Up：老師詢問學生喜歡吃哪些食物，以及他們點這些食物的原因。</text:span></text:p>
            <text:p text:style-name="P1154"><text:span text:style-name="T1155">2.</text:span><text:span text:style-name="T1156"><text:s/></text:span><text:span text:style-name="T1157">關鍵聽力</text:span><text:span text:style-name="T1158">：</text:span><text:span text:style-name="T1159">教師播放對話</text:span><text:span text:style-name="T1160">並</text:span><text:span text:style-name="T1161">問學生問題。</text:span></text:p>
            <text:p text:style-name="P1162"><text:span text:style-name="T1163">3.</text:span><text:span text:style-name="T1164"><text:s/></text:span><text:span text:style-name="T1165">閱讀策略</text:span></text:p>
            <text:p text:style-name="P1166"><text:span text:style-name="T1167">(1)</text:span><text:span text:style-name="T1168"><text:s/></text:span><text:span text:style-name="T1169">教師請學生先做個別的silent reading。</text:span></text:p>
            <text:soft-page-break/>
            <text:p text:style-name="P1170"><text:span text:style-name="T1171">(2)</text:span><text:span text:style-name="T1172"><text:s/></text:span><text:span text:style-name="T1173">教師完成字彙教學。</text:span></text:p>
            <text:p text:style-name="P1174"><text:span text:style-name="T1175">(3)</text:span><text:span text:style-name="T1176"><text:s/></text:span><text:span text:style-name="T1177">全班一起完成課本Think and Check單元。</text:span></text:p>
            <text:p text:style-name="P1178"><text:span text:style-name="T1179">4.</text:span><text:span text:style-name="T1180"><text:s/></text:span><text:span text:style-name="T1181">閱讀理解</text:span></text:p>
            <text:p text:style-name="P1182"><text:span text:style-name="T1183">(</text:span><text:span text:style-name="T1184">1)<text:s/></text:span><text:span text:style-name="T1185">教師發下學習單，請小組成員將對話內容整理在表格中</text:span><text:span text:style-name="T1186">。</text:span></text:p>
            <text:p text:style-name="P1187"><text:span text:style-name="T1188">(2)</text:span><text:span text:style-name="T1189"><text:s/></text:span><text:span text:style-name="T1190">教師以提問來讓學生做comprehension check。</text:span></text:p>
            <text:p text:style-name="P1191"><text:span text:style-name="T1192">5.</text:span><text:span text:style-name="T1193"><text:s/></text:span><text:span text:style-name="T1194">教師用問題刺激學生深度思考。</text:span></text:p>
            <text:p text:style-name="P1195"><text:span text:style-name="T1196">6.</text:span><text:span text:style-name="T1197"><text:s/></text:span><text:span text:style-name="T1198">口說練習：請學生做Role-play練習。</text:span></text:p>
            <text:p text:style-name="P1199"><text:span text:style-name="T1200">7</text:span><text:span text:style-name="T1201">.</text:span><text:span text:style-name="T1202"><text:s/></text:span><text:span text:style-name="T1203">Wrap Up：教師挑出角色扮演過程中最投入的三組上臺分享。</text:span></text:p>
            <text:p text:style-name="P1204"><text:span text:style-name="T1205">[Grammar<text:s/></text:span><text:span text:style-name="T1206">1</text:span><text:span text:style-name="T1207">]</text:span></text:p>
            <text:p text:style-name="P1208"><text:span text:style-name="T1209">1.<text:s/></text:span><text:span text:style-name="T1210">Warm Up：可以描述班級狀況開場。討論學生或教室布置</text:span><text:span text:style-name="T1211">。</text:span></text:p>
            <text:p text:style-name="P1212"><text:span text:style-name="T1213">2.</text:span><text:span text:style-name="T1214"><text:s/>與「感覺」有關的連綴動詞</text:span><text:span text:style-name="T1215">：</text:span><text:span text:style-name="T1216">連綴動詞就像一座橋一樣，把名詞和形容詞做連結。它很像數學符號的「=」。</text:span></text:p>
            <text:soft-page-break/>
            <text:p text:style-name="內文"><text:span text:style-name="T1217">3.<text:s/></text:span><text:span text:style-name="T1218">Wrap Up</text:span><text:span text:style-name="T1219">：</text:span><text:span text:style-name="T1220">教師請學生翻開課本</text:span><text:span text:style-name="T1221">，</text:span><text:span text:style-name="T1222">完成課本上的文法練習題。</text:span></text:p>
          </table:table-cell>
          <table:table-cell table:style-name="TableCell1223">
            <text:p text:style-name="P1224"><text:span text:style-name="T1225">3</text:span></text:p>
          </table:table-cell>
          <table:table-cell table:style-name="TableCell1226">
            <text:p text:style-name="P1227">1.<text:s/>CD唱機（自備）</text:p>
            <text:p text:style-name="P1228">2.<text:s/>教學CD</text:p>
            <text:p text:style-name="P1229">3.<text:s/>電子教科書</text:p>
            <text:p text:style-name="P1230"><text:span text:style-name="T1231">4.</text:span><text:span text:style-name="T1232"><text:s/></text:span><text:span text:style-name="T1233">學習單</text:span></text:p>
          </table:table-cell>
          <table:table-cell table:style-name="TableCell1234">
            <text:p text:style-name="P1235">1.<text:s/>檔案評量</text:p>
            <text:p text:style-name="P1236">2.<text:s/>口語練習</text:p>
            <text:p text:style-name="P1237">3.<text:s/>口說測驗</text:p>
            <text:p text:style-name="P1238">4.<text:s/>作業書寫</text:p>
            <text:p text:style-name="P1239"><text:span text:style-name="T1240">5.</text:span><text:span text:style-name="T1241"><text:s/></text:span><text:span text:style-name="T1242">角色扮演</text:span></text:p>
          </table:table-cell>
          <table:table-cell table:style-name="TableCell1243">
            <text:p text:style-name="P1244">【閱讀素養教育】</text:p>
            <text:p text:style-name="P1245">閱J3<text:s/>理解學科知識內的重要詞彙的意涵，並懂得如何運用該詞彙與他人進行溝通。</text:p>
            <text:p text:style-name="P1246">閱J5<text:s/>活用文本，認識並運用滿足基本生活需求所使用之文本。</text:p>
            <text:p text:style-name="P1247">閱J6<text:s/>懂得在不同學習及生活情境中使用文本之規則。</text:p>
            <text:soft-page-break/>
            <text:p text:style-name="P1248"><text:span text:style-name="T1249">閱J7<text:s/></text:span><text:span text:style-name="T1250">小心求證資訊來源，判讀文本知識的正確性。</text:span></text:p>
          </table:table-cell>
          <table:table-cell table:style-name="TableCell1251">
            <text:p text:style-name="P1252"><text:span text:style-name="T1253">26-27第1次定期評量 <text:s/></text:span></text:p>
          </table:table-cell>
        </table:table-row>
        <text:soft-page-break/>
        <table:table-row table:style-name="TableRow1254">
          <table:table-cell table:style-name="TableCell1255">
            <text:p text:style-name="P1256">第八週</text:p>
            <text:p text:style-name="P1257"><text:span text:style-name="T1258">3/30-4/5</text:span></text:p>
          </table:table-cell>
          <table:table-cell table:style-name="TableCell1259">
            <text:p text:style-name="P1260"><text:span text:style-name="T1261">1-Ⅳ-3<text:s/></text:span><text:span text:style-name="T1262">能聽懂基本或重要句型的句子。</text:span></text:p>
            <text:p text:style-name="P1263"><text:span text:style-name="T1264">1-Ⅳ-7<text:s/></text:span><text:span text:style-name="T1265">能辨識簡短說明或敘述的情境及主旨。</text:span></text:p>
            <text:p text:style-name="P1266"><text:span text:style-name="T1267">2-Ⅳ-1<text:s/></text:span><text:span text:style-name="T1268">能說出課堂中所學的字詞。</text:span></text:p>
            <text:p text:style-name="P1269"><text:span text:style-name="T1270">2-Ⅳ-9<text:s/></text:span><text:span text:style-name="T1271">能進行簡易的角色扮演。</text:span></text:p>
            <text:p text:style-name="P1272"><text:span text:style-name="T1273">2-Ⅳ-12<text:s/></text:span><text:span text:style-name="T1274">能以簡易的英語參與引導式討論。</text:span></text:p>
            <text:p text:style-name="P1275"><text:span text:style-name="T1276">3-Ⅳ-6<text:s/></text:span><text:span text:style-name="T1277">能看懂基本的句型。</text:span></text:p>
            <text:soft-page-break/>
            <text:p text:style-name="P1278"><text:span text:style-name="T1279">3-Ⅳ-7<text:s/></text:span><text:span text:style-name="T1280">能了解對話的主要內容。</text:span></text:p>
            <text:p text:style-name="P1281"><text:span text:style-name="T1282">3-Ⅳ-12 能熟悉重要的閱讀技巧，如擷取大意、猜測字義、推敲文意、預測後續文意及情節發展等。</text:span></text:p>
            <text:p text:style-name="P1283"><text:span text:style-name="T1284">9-Ⅳ-1 能綜合相關資訊作合理的猜測。</text:span></text:p>
          </table:table-cell>
          <table:table-cell table:style-name="TableCell1285">
            <text:p text:style-name="P1286"><text:span text:style-name="T1287">Ac-Ⅳ-3<text:s/></text:span><text:span text:style-name="T1288">常見的生活用語</text:span><text:span text:style-name="T1289">。</text:span></text:p>
            <text:p text:style-name="P1290"><text:span text:style-name="T1291">Ac-Ⅳ-4<text:s/></text:span><text:span text:style-name="T1292">國中階段所學字詞（能聽、讀、說、寫最基本的1,200字詞）。</text:span></text:p>
            <text:p text:style-name="P1293"><text:span text:style-name="T1294">B-Ⅳ-5<text:s/></text:span><text:span text:style-name="T1295">人、事、時、地、物的描述及問答。</text:span></text:p>
            <text:p text:style-name="P1296"><text:span text:style-name="T1297">D-Ⅳ-1<text:s/></text:span><text:span text:style-name="T1298">依綜合資訊作合理猜測。</text:span></text:p>
          </table:table-cell>
          <table:table-cell table:style-name="TableCell1299">
            <text:p text:style-name="P1300"><text:span text:style-name="T1301">L3 Our Food Smells Good</text:span></text:p>
            <text:p text:style-name="P1302"><text:span text:style-name="T1303">[Grammar<text:s/></text:span><text:span text:style-name="T1304">2</text:span><text:span text:style-name="T1305">]</text:span></text:p>
            <text:p text:style-name="P1306"><text:span text:style-name="T1307">1.<text:s/></text:span><text:span text:style-name="T1308">Warm Up：提取舊經驗</text:span><text:span text:style-name="T1309">，</text:span><text:span text:style-name="T1310">教師口述指令，學生做動作。</text:span></text:p>
            <text:p text:style-name="P1311"><text:span text:style-name="T1312">2.<text:s/></text:span><text:span text:style-name="T1313">句型講述</text:span><text:span text:style-name="T1314">：</text:span><text:span text:style-name="T1315">教師介紹使役動詞的用法</text:span><text:span text:style-name="T1316">、</text:span><text:span text:style-name="T1317">使用時機與情境。</text:span></text:p>
            <text:p text:style-name="P1318"><text:span text:style-name="T1319">3</text:span><text:span text:style-name="T1320">. 看圖造句</text:span><text:span text:style-name="T1321">：</text:span><text:span text:style-name="T1322">小組看圖練習造句</text:span><text:span text:style-name="T1323">、</text:span><text:span text:style-name="T1324">依序回應練習題的答案。</text:span></text:p>
            <text:p text:style-name="P1325"><text:span text:style-name="T1326">[Reading—part 1]</text:span></text:p>
            <text:p text:style-name="P1327"><text:span text:style-name="T1328">1.</text:span><text:span text:style-name="T1329"><text:s/></text:span><text:span text:style-name="T1330">主題引導</text:span></text:p>
            <text:p text:style-name="P1331"><text:span text:style-name="T1332">(1)</text:span><text:span text:style-name="T1333"><text:s/></text:span><text:span text:style-name="T1334">教師先口頭詢問學生，進餐廳之前是否曾注意過招牌的顏色？</text:span></text:p>
            <text:p text:style-name="P1335"><text:span text:style-name="T1336">(2)</text:span><text:span text:style-name="T1337"><text:s/></text:span><text:span text:style-name="T1338">老師投影底下三張照片，詢問餐廳招牌顏色給他們什麼樣的感覺？</text:span></text:p>
            <text:p text:style-name="P1339"><text:span text:style-name="T1340">2. 關鍵聽力</text:span></text:p>
            <text:p text:style-name="P1341"><text:span text:style-name="T1342">(1)</text:span><text:span text:style-name="T1343"><text:s/></text:span><text:span text:style-name="T1344">教師請每組學生在小白板上寫下聽到的課文關鍵字。</text:span></text:p>
            <text:soft-page-break/>
            <text:p text:style-name="P1345"><text:span text:style-name="T1346">(2)</text:span><text:span text:style-name="T1347"><text:s/></text:span><text:span text:style-name="T1348">教師重複播放1</text:span><text:span text:style-name="T1349">遍</text:span><text:span text:style-name="T1350">讓全班跟讀。</text:span></text:p>
            <text:p text:style-name="P1351"><text:span text:style-name="T1352">3.</text:span><text:span text:style-name="T1353"><text:s/></text:span><text:span text:style-name="T1354">單字教學</text:span></text:p>
            <text:p text:style-name="P1355"><text:span text:style-name="T1356">教師挑選閱讀文章中重要的單字解釋。</text:span></text:p>
            <text:p text:style-name="P1357"><text:span text:style-name="T1358">4.</text:span><text:span text:style-name="T1359"><text:s/></text:span><text:span text:style-name="T1360">閱讀理解</text:span></text:p>
            <text:p text:style-name="P1361"><text:span text:style-name="T1362">(1)</text:span><text:span text:style-name="T1363"><text:s/></text:span><text:span text:style-name="T1364">教師請學生進行silent reading：請學生快速掃描閱讀課文，並觀察文章的結構與每段的大意。</text:span></text:p>
            <text:p text:style-name="P1365"><text:span text:style-name="T1366">(2)</text:span><text:span text:style-name="T1367"><text:s/></text:span><text:span text:style-name="T1368">教師介紹本課的Reading Skills。</text:span></text:p>
            <text:p text:style-name="P1369"><text:span text:style-name="T1370">[Reading—part 2]</text:span></text:p>
            <text:p text:style-name="P1371"><text:span text:style-name="T1372">1.</text:span><text:span text:style-name="T1373"><text:s/></text:span><text:span text:style-name="T1374">主題引導：教師先口頭詢問學生，是否曾丟棄吃不完的餐點或食物？</text:span></text:p>
            <text:p text:style-name="P1375"><text:span text:style-name="T1376">2.</text:span><text:span text:style-name="T1377"><text:s/></text:span><text:span text:style-name="T1378">文本閱讀</text:span></text:p>
            <text:p text:style-name="P1379"><text:span text:style-name="T1380">(1)</text:span><text:span text:style-name="T1381"><text:s/></text:span><text:span text:style-name="T1382">請學生翻到課本的Read Up，兩兩一組一起閱讀。</text:span></text:p>
            <text:p text:style-name="P1383"><text:span text:style-name="T1384">(2)</text:span><text:span text:style-name="T1385"><text:s/></text:span><text:span text:style-name="T1386">教師以一些提問做Comprehension check。</text:span></text:p>
            <text:p text:style-name="內文"><text:span text:style-name="T1387">3.</text:span><text:span text:style-name="T1388"><text:s/></text:span><text:span text:style-name="T1389">Reading Skills：接著請學生找出本課的Topic Sentence與Supporting Details。</text:span></text:p>
          </table:table-cell>
          <table:table-cell table:style-name="TableCell1390">
            <text:p text:style-name="P1391"><text:span text:style-name="T1392">3</text:span></text:p>
          </table:table-cell>
          <table:table-cell table:style-name="TableCell1393">
            <text:p text:style-name="P1394">1.<text:s/>CD唱機（自備）</text:p>
            <text:p text:style-name="P1395">2.<text:s/>教學CD</text:p>
            <text:p text:style-name="P1396">3.<text:s/>電子教科書</text:p>
            <text:p text:style-name="P1397"><text:span text:style-name="T1398">4.</text:span><text:span text:style-name="T1399"><text:s/></text:span><text:span text:style-name="T1400">學習單</text:span></text:p>
          </table:table-cell>
          <table:table-cell table:style-name="TableCell1401">
            <text:p text:style-name="P1402">1.<text:s/>檔案評量</text:p>
            <text:p text:style-name="P1403">2.<text:s/>口語練習</text:p>
            <text:p text:style-name="P1404">3.<text:s/>口說測驗</text:p>
            <text:p text:style-name="P1405">4.<text:s/>作業書寫</text:p>
            <text:p text:style-name="P1406"><text:span text:style-name="T1407">5.</text:span><text:span text:style-name="T1408"><text:s/></text:span><text:span text:style-name="T1409">角色扮演</text:span></text:p>
          </table:table-cell>
          <table:table-cell table:style-name="TableCell1410">
            <text:p text:style-name="P1411">【閱讀素養教育】</text:p>
            <text:p text:style-name="P1412">閱J3<text:s/>理解學科知識內的重要詞彙的意涵，並懂得如何運用該詞彙與他人進行溝通。</text:p>
            <text:p text:style-name="P1413">閱J5<text:s/>活用文本，認識並運用滿足基本生活需求所使用之文本。</text:p>
            <text:p text:style-name="P1414">閱J6<text:s/>懂得在不同學習及生活情境中使用文本之規則。</text:p>
            <text:p text:style-name="P1415"><text:span text:style-name="T1416">閱J7<text:s/></text:span><text:span text:style-name="T1417">小心求證資訊來</text:span><text:soft-page-break/><text:span text:style-name="T1418">源，判讀文本知識的正確性。</text:span></text:p>
          </table:table-cell>
          <table:table-cell table:style-name="TableCell1419">
            <text:p text:style-name="P1420"><text:span text:style-name="T1421">3-5清明節連假</text:span></text:p>
          </table:table-cell>
        </table:table-row>
        <text:soft-page-break/>
        <table:table-row table:style-name="TableRow1422">
          <table:table-cell table:style-name="TableCell1423">
            <text:p text:style-name="P1424">第九週</text:p>
            <text:p text:style-name="P1425"><text:span text:style-name="T1426">4/6-4/12</text:span></text:p>
          </table:table-cell>
          <table:table-cell table:style-name="TableCell1427">
            <text:p text:style-name="P1428"><text:span text:style-name="T1429">1-Ⅳ-3<text:s/></text:span><text:span text:style-name="T1430">能聽懂基本或重要句型的句子。</text:span></text:p>
            <text:p text:style-name="P1431"><text:span text:style-name="T1432">1-Ⅳ-7<text:s/></text:span><text:span text:style-name="T1433">能辨識簡短說明或敘述的情境及主旨。</text:span></text:p>
            <text:p text:style-name="P1434"><text:span text:style-name="T1435">2-Ⅳ-1<text:s/></text:span><text:span text:style-name="T1436">能說出課堂中所學的字詞。</text:span></text:p>
            <text:p text:style-name="P1437"><text:span text:style-name="T1438">2-Ⅳ-9<text:s/></text:span><text:span text:style-name="T1439">能進行簡易的角色扮演。</text:span></text:p>
            <text:p text:style-name="P1440"><text:span text:style-name="T1441">2-Ⅳ-12<text:s/></text:span><text:span text:style-name="T1442">能以簡易的英語參與引導式討論。</text:span></text:p>
            <text:p text:style-name="P1443"><text:span text:style-name="T1444">3-Ⅳ-6<text:s/></text:span><text:span text:style-name="T1445">能看懂基本的句型。</text:span></text:p>
            <text:p text:style-name="P1446"><text:span text:style-name="T1447">3-Ⅳ-7<text:s/></text:span><text:span text:style-name="T1448">能了解對話的主要內容。</text:span></text:p>
            <text:p text:style-name="P1449"><text:span text:style-name="T1450">3-Ⅳ-12 能熟悉重要的閱讀技巧，</text:span><text:soft-page-break/><text:span text:style-name="T1451">如擷取大意、猜測字義、推敲文意、預測後續文意及情節發展等。</text:span></text:p>
            <text:p text:style-name="P1452"><text:span text:style-name="T1453">9-Ⅳ-1 能綜合相關資訊作合理的猜測。</text:span></text:p>
            <text:p text:style-name="P1454"><text:span text:style-name="T1455">9-Ⅳ-2 能把二至三項訊息加以比較、歸類、排序。</text:span></text:p>
          </table:table-cell>
          <table:table-cell table:style-name="TableCell1456">
            <text:p text:style-name="P1457"><text:span text:style-name="T1458">Ab-Ⅳ-1 句子的發音、重音及語調。</text:span></text:p>
            <text:p text:style-name="P1459"><text:span text:style-name="T1460">Ac-Ⅳ-3<text:s/></text:span><text:span text:style-name="T1461">常見的生活用語</text:span><text:span text:style-name="T1462">。</text:span></text:p>
            <text:p text:style-name="P1463"><text:span text:style-name="T1464">Ac-Ⅳ-4<text:s/></text:span><text:span text:style-name="T1465">國中階段所學字詞（能聽、讀、說、寫最基本的1,200字詞）。</text:span></text:p>
            <text:p text:style-name="P1466"><text:span text:style-name="T1467">B-Ⅳ-5<text:s/></text:span><text:span text:style-name="T1468">人、事、時、地、物的描述及問答。</text:span></text:p>
            <text:p text:style-name="P1469"><text:span text:style-name="T1470">D-Ⅳ-1<text:s/></text:span><text:span text:style-name="T1471">依綜合資訊作合理猜測。</text:span></text:p>
            <text:p text:style-name="P1472"><text:span text:style-name="T1473">D-Ⅳ-2<text:s/></text:span><text:span text:style-name="T1474">二至三項訊息的比較、歸類、排序的方法。</text:span></text:p>
          </table:table-cell>
          <table:table-cell table:style-name="TableCell1475">
            <text:p text:style-name="P1476"><text:span text:style-name="T1477">L3 Our Food Smells Good</text:span></text:p>
            <text:p text:style-name="P1478"><text:span text:style-name="T1479">L4 Let’s Set Up Camp Quickly</text:span></text:p>
            <text:p text:style-name="P1480"><text:span text:style-name="T1481">[Lesson 3]</text:span></text:p>
            <text:p text:style-name="P1482"><text:span text:style-name="T1483">[Listening Comprehension Skills]</text:span></text:p>
            <text:p text:style-name="P1484"><text:span text:style-name="T1485">1.</text:span><text:span text:style-name="T1486"><text:s/></text:span><text:span text:style-name="T1487">老師先說明此單元要練習的聽力為「推論」說話者的下一步動作或言外之意。</text:span></text:p>
            <text:p text:style-name="P1488"><text:span text:style-name="T1489">2.</text:span><text:span text:style-name="T1490"><text:s/></text:span><text:span text:style-name="T1491">教師請學生先看選項，聽 CD，找出關鍵字、片語及句子並推論。</text:span></text:p>
            <text:p text:style-name="P1492"><text:span text:style-name="T1493">[Linking]</text:span></text:p>
            <text:p text:style-name="P1494"><text:span text:style-name="T1495">1.</text:span><text:span text:style-name="T1496"><text:s/></text:span><text:span text:style-name="T1497">教師介紹連音。</text:span></text:p>
            <text:p text:style-name="P1498"><text:span text:style-name="T1499">2.</text:span><text:span text:style-name="T1500"><text:s/></text:span><text:span text:style-name="T1501">教師播放CD，請學生聽連音句子並跟讀。</text:span></text:p>
            <text:p text:style-name="P1502"><text:span text:style-name="T1503">3.</text:span><text:span text:style-name="T1504"><text:s/></text:span><text:span text:style-name="T1505">接著完成下方的連音練習題。</text:span></text:p>
            <text:p text:style-name="P1506"><text:span text:style-name="T1507">[Reading Challenge]</text:span></text:p>
            <text:p text:style-name="P1508"><text:span text:style-name="T1509">1.</text:span><text:span text:style-name="T1510"><text:s/></text:span><text:span text:style-name="T1511">請學生翻至課本後面的Reading Challenge，做L3的閱讀適性學習。</text:span></text:p>
            <text:p text:style-name="P1512"><text:span text:style-name="T1513">2.</text:span><text:span text:style-name="T1514"><text:s/></text:span><text:span text:style-name="T1515">請學生完成閱讀題組，核對答案。</text:span></text:p>
            <text:p text:style-name="P1516"><text:span text:style-name="T1517">[Lesson 4]</text:span></text:p>
            <text:p text:style-name="P1518"><text:span text:style-name="T1519">[Word Bank]</text:span></text:p>
            <text:soft-page-break/>
            <text:p text:style-name="P1520"><text:span text:style-name="T1521">1.</text:span><text:span text:style-name="T1522"><text:s/></text:span><text:span text:style-name="T1523">主題引導</text:span></text:p>
            <text:p text:style-name="P1524"><text:span text:style-name="T1525">(1)</text:span><text:span text:style-name="T1526"><text:s/></text:span><text:span text:style-name="T1527">將學生分成四人一組，寫出go camping會使用到的字詞。</text:span></text:p>
            <text:p text:style-name="P1528"><text:span text:style-name="T1529">(2)</text:span><text:span text:style-name="T1530"><text:s/></text:span><text:span text:style-name="T1531">歸納總結各組字彙，帶著全班一起念讀。</text:span></text:p>
            <text:p text:style-name="P1532"><text:span text:style-name="T1533">2.</text:span><text:span text:style-name="T1534"><text:s/></text:span><text:span text:style-name="T1535">Word Bank字彙教學：老師帶讀課本Word Bank字彙，並播放flash card。</text:span></text:p>
            <text:p text:style-name="P1536"><text:span text:style-name="T1537">3.</text:span><text:span text:style-name="T1538"><text:s/></text:span><text:span text:style-name="T1539">進階練習：向學生說明，大部分的「形容詞字尾＋ly＝副詞」。</text:span></text:p>
            <text:p text:style-name="P1540"><text:span text:style-name="T1541">[Dialogue]</text:span></text:p>
            <text:p text:style-name="P1542"><text:span text:style-name="T1543">1.</text:span><text:span text:style-name="T1544"><text:s/></text:span><text:span text:style-name="T1545">副詞動ㄘ動ㄘ：教師發下學習單1，兩兩一組，輪流口說練習，並填入相對應的動詞及副詞。</text:span></text:p>
            <text:p text:style-name="內文"><text:span text:style-name="T1546">2.</text:span><text:span text:style-name="T1547"><text:s/></text:span><text:span text:style-name="T1548">關鍵聽力</text:span><text:span text:style-name="T1549">：</text:span><text:span text:style-name="T1550">播放對話，接著問學生問題。</text:span></text:p>
          </table:table-cell>
          <table:table-cell table:style-name="TableCell1551">
            <text:p text:style-name="P1552"><text:span text:style-name="T1553">3</text:span></text:p>
          </table:table-cell>
          <table:table-cell table:style-name="TableCell1554">
            <text:p text:style-name="P1555">1.<text:s/>CD唱機（自備）</text:p>
            <text:p text:style-name="P1556">2.<text:s/>教學CD</text:p>
            <text:p text:style-name="P1557">3.<text:s/>電子教科書</text:p>
            <text:p text:style-name="P1558"><text:span text:style-name="T1559">4.</text:span><text:span text:style-name="T1560"><text:s/></text:span><text:span text:style-name="T1561">學習單</text:span></text:p>
          </table:table-cell>
          <table:table-cell table:style-name="TableCell1562">
            <text:p text:style-name="P1563">1.<text:s/>檔案評量</text:p>
            <text:p text:style-name="P1564">2.<text:s/>口語練習</text:p>
            <text:p text:style-name="P1565">3.<text:s/>口說測驗</text:p>
            <text:p text:style-name="P1566">4.<text:s/>作業書寫</text:p>
            <text:p text:style-name="P1567"><text:span text:style-name="T1568">5.</text:span><text:span text:style-name="T1569"><text:s/></text:span><text:span text:style-name="T1570">角色扮演</text:span></text:p>
          </table:table-cell>
          <table:table-cell table:style-name="TableCell1571">
            <text:p text:style-name="P1572">【閱讀素養教育】</text:p>
            <text:p text:style-name="P1573">閱J3<text:s/>理解學科知識內的重要詞彙的意涵，並懂得如何運用該詞彙與他人進行溝通。</text:p>
            <text:p text:style-name="P1574">閱J5<text:s/>活用文本，認識並運用滿足基本生活需求所使用之文本。</text:p>
            <text:p text:style-name="P1575">閱J6<text:s/>懂得在不同學習及生活情境中使用文本之規則。</text:p>
            <text:p text:style-name="P1576">閱J7<text:s/>小心求證資訊來源，判讀文本知識的正確性。</text:p>
            <text:soft-page-break/>
            <text:p text:style-name="P1577">【戶外教育】</text:p>
            <text:p text:style-name="P1578">戶J3<text:s/>理解知識與生活環境的關係，獲得心靈的喜悅，培養積極面對挑戰的能力與態度。</text:p>
            <text:p text:style-name="P1579">戶J5<text:s/>在團隊活動中，養成相互合作與互動的良好態度與技能。</text:p>
            <text:p text:style-name="P1580"><text:span text:style-name="T1581">戶J7<text:s/></text:span><text:span text:style-name="T1582">參加學校辦理的隔宿型戶外教學及考察活動，參與地方相關事務。</text:span></text:p>
          </table:table-cell>
          <table:table-cell table:style-name="TableCell1583">
            <text:p text:style-name="P1584"><text:span text:style-name="T1585">12校慶<text:s/></text:span><text:span text:style-name="T1586"><text:s/></text:span></text:p>
          </table:table-cell>
        </table:table-row>
        <table:table-row table:style-name="TableRow1587">
          <table:table-cell table:style-name="TableCell1588">
            <text:p text:style-name="P1589">第十週</text:p>
            <text:p text:style-name="P1590"><text:span text:style-name="T1591">4/13-4/19</text:span></text:p>
          </table:table-cell>
          <table:table-cell table:style-name="TableCell1592">
            <text:p text:style-name="P1593"><text:span text:style-name="T1594">1-Ⅳ-3<text:s/></text:span><text:span text:style-name="T1595">能聽懂基本或重</text:span><text:soft-page-break/><text:span text:style-name="T1596">要句型的句子。</text:span></text:p>
            <text:p text:style-name="P1597"><text:span text:style-name="T1598">1-Ⅳ-7<text:s/></text:span><text:span text:style-name="T1599">能辨識簡短說明或敘述的情境及主旨。</text:span></text:p>
            <text:p text:style-name="P1600"><text:span text:style-name="T1601">2-Ⅳ-1<text:s/></text:span><text:span text:style-name="T1602">能說出課堂中所學的字詞。</text:span></text:p>
            <text:p text:style-name="P1603"><text:span text:style-name="T1604">2-Ⅳ-9<text:s/></text:span><text:span text:style-name="T1605">能進行簡易的角色扮演。</text:span></text:p>
            <text:p text:style-name="P1606"><text:span text:style-name="T1607">2-Ⅳ-12<text:s/></text:span><text:span text:style-name="T1608">能以簡易的英語參與引導式討論。</text:span></text:p>
            <text:p text:style-name="P1609"><text:span text:style-name="T1610">3-Ⅳ-6<text:s/></text:span><text:span text:style-name="T1611">能看懂基本的句型。</text:span></text:p>
            <text:p text:style-name="P1612"><text:span text:style-name="T1613">3-Ⅳ-7<text:s/></text:span><text:span text:style-name="T1614">能了解對話的主要內容。</text:span></text:p>
            <text:p text:style-name="P1615"><text:span text:style-name="T1616">3-Ⅳ-12 能熟悉重要的閱讀技巧，如擷取大意、猜測字</text:span><text:soft-page-break/><text:span text:style-name="T1617">義、推敲文意、預測後續文意及情節發展等。</text:span></text:p>
            <text:p text:style-name="P1618"><text:span text:style-name="T1619">9-Ⅳ-2 能把二至三項訊息加以比較、歸類、排序。</text:span></text:p>
          </table:table-cell>
          <table:table-cell table:style-name="TableCell1620">
            <text:p text:style-name="P1621"><text:span text:style-name="T1622">Ab-Ⅳ-1 句子的發音、重音及語調。</text:span></text:p>
            <text:soft-page-break/>
            <text:p text:style-name="P1623"><text:span text:style-name="T1624">Ad-Ⅳ-1<text:s/></text:span><text:span text:style-name="T1625">國中階段所學的文法句型。</text:span></text:p>
            <text:p text:style-name="P1626"><text:span text:style-name="T1627">B-Ⅳ-2<text:s/></text:span><text:span text:style-name="T1628">國中階段所學字詞及句型的生活溝通。</text:span></text:p>
            <text:p text:style-name="P1629"><text:span text:style-name="T1630">B-Ⅳ-5<text:s/></text:span><text:span text:style-name="T1631">人、事、時、地、物的描述及問答。</text:span></text:p>
            <text:p text:style-name="P1632"><text:span text:style-name="T1633">B-Ⅳ-7<text:s/></text:span><text:span text:style-name="T1634">角色扮演。</text:span></text:p>
            <text:p text:style-name="P1635"><text:span text:style-name="T1636">D-Ⅳ-2<text:s/></text:span><text:span text:style-name="T1637">二至三項訊息的比較、歸類、排序的方法。</text:span></text:p>
          </table:table-cell>
          <table:table-cell table:style-name="TableCell1638">
            <text:p text:style-name="P1639"><text:span text:style-name="T1640">L4 Let’s Set Up Camp Quickly</text:span></text:p>
            <text:p text:style-name="P1641"><text:span text:style-name="T1642">[Dialogue]</text:span></text:p>
            <text:soft-page-break/>
            <text:p text:style-name="P1643"><text:span text:style-name="T1644">3.</text:span><text:span text:style-name="T1645"><text:s/></text:span><text:span text:style-name="T1646">閱讀策略</text:span><text:span text:style-name="T1647">：</text:span><text:span text:style-name="T1648">教師請學生做silent reading。</text:span></text:p>
            <text:p text:style-name="P1649"><text:span text:style-name="T1650">4.</text:span><text:span text:style-name="T1651"><text:s/></text:span><text:span text:style-name="T1652">閱讀理解</text:span></text:p>
            <text:p text:style-name="P1653"><text:span text:style-name="T1654">(1)</text:span><text:span text:style-name="T1655"><text:s/></text:span><text:span text:style-name="T1656">發下學習單2，請小組成員將對話內容整理在表格中。</text:span></text:p>
            <text:p text:style-name="P1657"><text:span text:style-name="T1658">(2)</text:span><text:span text:style-name="T1659"><text:s/></text:span><text:span text:style-name="T1660">教師用問題刺激學生深度思考。</text:span></text:p>
            <text:p text:style-name="P1661"><text:span text:style-name="T1662">5.</text:span><text:span text:style-name="T1663"><text:s/></text:span><text:span text:style-name="T1664">口說練習</text:span><text:span text:style-name="T1665">：請學生</text:span><text:span text:style-name="T1666">做Role-play練習。</text:span></text:p>
            <text:p text:style-name="P1667"><text:span text:style-name="T1668">[Grammar A, B]</text:span></text:p>
            <text:p text:style-name="P1669"><text:span text:style-name="T1670">1.</text:span><text:span text:style-name="T1671"><text:s/>介紹及說明</text:span><text:span text:style-name="T1672">副詞</text:span><text:span text:style-name="T1673">的</text:span><text:span text:style-name="T1674">形成及變化</text:span><text:span text:style-name="T1675">方式，並進行相關練習</text:span><text:span text:style-name="T1676">。</text:span></text:p>
            <text:p text:style-name="P1677"><text:span text:style-name="T1678">2. 請學生兩兩一組，進行Say and Write練習。</text:span></text:p>
            <text:p text:style-name="P1679"><text:span text:style-name="T1680">[Grammar C]</text:span></text:p>
            <text:p text:style-name="P1681"><text:span text:style-name="T1682">1.</text:span><text:span text:style-name="T1683"><text:s/></text:span><text:span text:style-name="T1684">介紹及說明</text:span><text:span text:style-name="T1685">副詞最高級</text:span><text:span text:style-name="T1686">規則</text:span><text:span text:style-name="T1687">及不規則</text:span><text:span text:style-name="T1688">變化的方式，並進行相關練習</text:span><text:span text:style-name="T1689">。</text:span></text:p>
            <text:p text:style-name="內文"><text:span text:style-name="T1690">2. 請學生兩兩一組，進行Say and Write練習。</text:span></text:p>
          </table:table-cell>
          <table:table-cell table:style-name="TableCell1691">
            <text:p text:style-name="P1692"><text:span text:style-name="T1693">3</text:span></text:p>
          </table:table-cell>
          <table:table-cell table:style-name="TableCell1694">
            <text:p text:style-name="P1695">1.<text:s/>CD唱機（自備）</text:p>
            <text:p text:style-name="P1696">2.<text:s/>教學CD</text:p>
            <text:p text:style-name="P1697">3.<text:s/>電子教科書</text:p>
            <text:soft-page-break/>
            <text:p text:style-name="P1698"><text:span text:style-name="T1699">4.</text:span><text:span text:style-name="T1700"><text:s/></text:span><text:span text:style-name="T1701">學習單</text:span></text:p>
          </table:table-cell>
          <table:table-cell table:style-name="TableCell1702">
            <text:p text:style-name="P1703">1.<text:s/>檔案評量</text:p>
            <text:p text:style-name="P1704">2.<text:s/>口語練習</text:p>
            <text:p text:style-name="P1705">3.<text:s/>口說測驗</text:p>
            <text:soft-page-break/>
            <text:p text:style-name="P1706">4.<text:s/>作業書寫</text:p>
            <text:p text:style-name="P1707"><text:span text:style-name="T1708">5.</text:span><text:span text:style-name="T1709"><text:s/></text:span><text:span text:style-name="T1710">角色扮演</text:span></text:p>
          </table:table-cell>
          <table:table-cell table:style-name="TableCell1711">
            <text:p text:style-name="P1712">【戶外教育】</text:p>
            <text:soft-page-break/>
            <text:p text:style-name="P1713">戶J3<text:s/>理解知識與生活環境的關係，獲得心靈的喜悅，培養積極面對挑戰的能力與態度。</text:p>
            <text:p text:style-name="P1714">戶J5<text:s/>在團隊活動中，養成相互合作與互動的良好態度與技能。</text:p>
            <text:p text:style-name="P1715"><text:span text:style-name="T1716">戶J7<text:s/></text:span><text:span text:style-name="T1717">參加學校辦理的隔宿型戶外教學及考察活動，參與地方相關事務。</text:span></text:p>
          </table:table-cell>
          <table:table-cell table:style-name="TableCell1718">
            <text:p text:style-name="P1719">14補假</text:p>
            <text:p text:style-name="P1720"><text:span text:style-name="T1721">17第1次作業抽查</text:span><text:span text:style-name="T1722"><text:line-break/>17-18九年級第4</text:span><text:soft-page-break/><text:span text:style-name="T1723">次複習考(康軒B1-B6)</text:span></text:p>
          </table:table-cell>
        </table:table-row>
        <text:soft-page-break/>
        <table:table-row table:style-name="TableRow1724">
          <table:table-cell table:style-name="TableCell1725">
            <text:p text:style-name="P1726"><text:span text:style-name="T1727">第十一週</text:span><text:span text:style-name="T1728">4/20-4/26</text:span></text:p>
          </table:table-cell>
          <table:table-cell table:style-name="TableCell1729">
            <text:p text:style-name="P1730"><text:span text:style-name="T1731">1-Ⅳ-3<text:s/></text:span><text:span text:style-name="T1732">能聽懂基本或重要句型的句子。</text:span></text:p>
            <text:p text:style-name="P1733"><text:span text:style-name="T1734">1-Ⅳ-7<text:s/></text:span><text:span text:style-name="T1735">能辨識簡短說明或敘述的情境及主旨。</text:span></text:p>
            <text:p text:style-name="P1736"><text:span text:style-name="T1737">2-Ⅳ-1<text:s/></text:span><text:span text:style-name="T1738">能說出課堂中所學的字詞。</text:span></text:p>
            <text:p text:style-name="P1739"><text:span text:style-name="T1740">2-Ⅳ-9<text:s/></text:span><text:span text:style-name="T1741">能進行簡易的角色扮演。</text:span></text:p>
            <text:p text:style-name="P1742"><text:span text:style-name="T1743">2-Ⅳ-12<text:s/></text:span><text:span text:style-name="T1744">能以簡易的英</text:span><text:soft-page-break/><text:span text:style-name="T1745">語參與引導式討論。</text:span></text:p>
            <text:p text:style-name="P1746"><text:span text:style-name="T1747">3-Ⅳ-6<text:s/></text:span><text:span text:style-name="T1748">能看懂基本的句型。</text:span></text:p>
            <text:p text:style-name="P1749"><text:span text:style-name="T1750">3-Ⅳ-7<text:s/></text:span><text:span text:style-name="T1751">能了解對話的主要內容。</text:span></text:p>
            <text:p text:style-name="P1752"><text:span text:style-name="T1753">3-Ⅳ-12 能熟悉重要的閱讀技巧，如擷取大意、猜測字義、推敲文意、預測後續文意及情節發展等。</text:span></text:p>
            <text:p text:style-name="P1754"><text:span text:style-name="T1755">9-Ⅳ-2 能把二至三項訊息加以比較、歸類、排序。</text:span></text:p>
          </table:table-cell>
          <table:table-cell table:style-name="TableCell1756">
            <text:p text:style-name="P1757"><text:span text:style-name="T1758">Ab-Ⅳ-1 句子的發音、重音及語調。</text:span></text:p>
            <text:p text:style-name="P1759"><text:span text:style-name="T1760">Ad-Ⅳ-1<text:s/></text:span><text:span text:style-name="T1761">國中階段所學的文法句型。</text:span></text:p>
            <text:p text:style-name="P1762"><text:span text:style-name="T1763">B-Ⅳ-2<text:s/></text:span><text:span text:style-name="T1764">國中階段所學字詞及句型的生活溝通。</text:span></text:p>
            <text:p text:style-name="P1765"><text:span text:style-name="T1766">B-Ⅳ-5<text:s/></text:span><text:span text:style-name="T1767">人、事、時、地、物的描述及問答。</text:span></text:p>
            <text:p text:style-name="P1768"><text:span text:style-name="T1769">B-Ⅳ-7<text:s/></text:span><text:span text:style-name="T1770">角色扮演。</text:span></text:p>
            <text:soft-page-break/>
            <text:p text:style-name="P1771"><text:span text:style-name="T1772">D-Ⅳ-2<text:s/></text:span><text:span text:style-name="T1773">二至三項訊息的比較、歸類、排序的方法。</text:span></text:p>
          </table:table-cell>
          <table:table-cell table:style-name="TableCell1774">
            <text:p text:style-name="P1775"><text:span text:style-name="T1776">L4 Let’s Set Up Camp Quickly</text:span></text:p>
            <text:p text:style-name="P1777"><text:span text:style-name="T1778">[Reading—part 1]</text:span></text:p>
            <text:p text:style-name="P1779"><text:span text:style-name="T1780">1.</text:span><text:span text:style-name="T1781"><text:s/></text:span><text:span text:style-name="T1782">主題引導</text:span><text:span text:style-name="T1783">：</text:span><text:span text:style-name="T1784">教師詢問學生的學校隔宿露營或家庭、朋友間的露營經驗。</text:span></text:p>
            <text:p text:style-name="P1785"><text:span text:style-name="T1786">2.</text:span><text:span text:style-name="T1787"><text:s/></text:span><text:span text:style-name="T1788">關鍵聽力</text:span></text:p>
            <text:p text:style-name="P1789"><text:span text:style-name="T1790">(1)</text:span><text:span text:style-name="T1791"><text:s/></text:span><text:span text:style-name="T1792">教師播放電子書，請學生寫下關鍵字。</text:span></text:p>
            <text:p text:style-name="P1793"><text:span text:style-name="T1794">(2)</text:span><text:span text:style-name="T1795"><text:s/></text:span><text:span text:style-name="T1796">教師重複播放，讓全班跟讀。</text:span></text:p>
            <text:p text:style-name="P1797"><text:span text:style-name="T1798">3.</text:span><text:span text:style-name="T1799"><text:s/></text:span><text:span text:style-name="T1800">單字教學</text:span></text:p>
            <text:p text:style-name="P1801"><text:span text:style-name="T1802">(1)</text:span><text:span text:style-name="T1803"><text:s/></text:span><text:span text:style-name="T1804">教師用電子書進行教學與解釋。</text:span></text:p>
            <text:p text:style-name="P1805"><text:span text:style-name="T1806">(2)</text:span><text:span text:style-name="T1807"><text:s/></text:span><text:span text:style-name="T1808">請學生以小組為單位，用關鍵單字造句。</text:span></text:p>
            <text:p text:style-name="P1809"><text:span text:style-name="T1810">4.</text:span><text:span text:style-name="T1811"><text:s/></text:span><text:span text:style-name="T1812">閱讀理解</text:span></text:p>
            <text:soft-page-break/>
            <text:p text:style-name="P1813"><text:span text:style-name="T1814">(1)</text:span><text:span text:style-name="T1815"><text:s/></text:span><text:span text:style-name="T1816">教師以課本的Sequence of Events縮圖，介紹本課的Reading Skills。</text:span></text:p>
            <text:p text:style-name="P1817"><text:span text:style-name="T1818">(</text:span><text:span text:style-name="T1819">2</text:span><text:span text:style-name="T1820">)</text:span><text:span text:style-name="T1821"><text:s/></text:span><text:span text:style-name="T1822">接著請學生分組討論課本的Sequence of Events。</text:span></text:p>
            <text:p text:style-name="P1823"><text:span text:style-name="T1824">[Reading—part 2]</text:span></text:p>
            <text:p text:style-name="P1825"><text:span text:style-name="T1826">1.</text:span><text:span text:style-name="T1827"><text:s/></text:span><text:span text:style-name="T1828">主題引導</text:span></text:p>
            <text:p text:style-name="P1829"><text:span text:style-name="T1830">教師先口頭詢問學生，分享逛夜市的經驗。</text:span></text:p>
            <text:p text:style-name="P1831"><text:span text:style-name="T1832">2.</text:span><text:span text:style-name="T1833"><text:s/></text:span><text:span text:style-name="T1834">文本閱讀</text:span></text:p>
            <text:p text:style-name="P1835"><text:span text:style-name="T1836">(1)</text:span><text:span text:style-name="T1837"><text:s/></text:span><text:span text:style-name="T1838">請學生翻到Read Up一起討論不懂的單字或句子。</text:span></text:p>
            <text:p text:style-name="P1839"><text:span text:style-name="T1840">(2)</text:span><text:span text:style-name="T1841"><text:s/></text:span><text:span text:style-name="T1842">教師用提問做Comprehension check。</text:span></text:p>
            <text:p text:style-name="P1843"><text:span text:style-name="T1844">3.</text:span><text:span text:style-name="T1845"><text:s/></text:span><text:span text:style-name="T1846">Sequence of Events：接著請學生完成課本上方的填空。</text:span></text:p>
            <text:p text:style-name="P1847"><text:span text:style-name="T1848">[Listening Comprehension Skills]</text:span></text:p>
            <text:p text:style-name="P1849"><text:span text:style-name="T1850">1.</text:span><text:span text:style-name="T1851"><text:s/></text:span><text:span text:style-name="T1852">老師先說明此單元要練習的聽力為「推論」說話者的下一步動作或言外之意。</text:span></text:p>
            <text:soft-page-break/>
            <text:p text:style-name="P1853"><text:span text:style-name="T1854">2.</text:span><text:span text:style-name="T1855"><text:s/></text:span><text:span text:style-name="T1856">教師請學生先看選項，聽CD，找出關鍵字、片語及句子並推論。</text:span></text:p>
            <text:p text:style-name="P1857"><text:span text:style-name="T1858">[Intonation]</text:span></text:p>
            <text:p text:style-name="P1859"><text:span text:style-name="T1860">1.</text:span><text:span text:style-name="T1861"><text:s/></text:span><text:span text:style-name="T1862">教師介紹Yes / No問句的語調。</text:span></text:p>
            <text:p text:style-name="P1863"><text:span text:style-name="T1864">2.</text:span><text:span text:style-name="T1865"><text:s/></text:span><text:span text:style-name="T1866">告訴學生直述句用的是下降的語調，而Yes / No問句則是使用上升的語調。</text:span></text:p>
            <text:p text:style-name="內文"><text:span text:style-name="T1867">3.</text:span><text:span text:style-name="T1868"><text:s/></text:span><text:span text:style-name="T1869">接著完成下方的語調練習題。</text:span></text:p>
          </table:table-cell>
          <table:table-cell table:style-name="TableCell1870">
            <text:p text:style-name="P1871"><text:span text:style-name="T1872">3</text:span></text:p>
          </table:table-cell>
          <table:table-cell table:style-name="TableCell1873">
            <text:p text:style-name="P1874">1.<text:s/>CD唱機（自備）</text:p>
            <text:p text:style-name="P1875">2.<text:s/>教學CD</text:p>
            <text:p text:style-name="P1876">3.<text:s/>電子教科書</text:p>
            <text:p text:style-name="P1877"><text:span text:style-name="T1878">4.</text:span><text:span text:style-name="T1879"><text:s/></text:span><text:span text:style-name="T1880">學習單</text:span></text:p>
          </table:table-cell>
          <table:table-cell table:style-name="TableCell1881">
            <text:p text:style-name="P1882">1.<text:s/>檔案評量</text:p>
            <text:p text:style-name="P1883">2.<text:s/>口語練習</text:p>
            <text:p text:style-name="P1884">3.<text:s/>口說測驗</text:p>
            <text:p text:style-name="P1885">4.<text:s/>作業書寫</text:p>
            <text:p text:style-name="P1886"><text:span text:style-name="T1887">5.</text:span><text:span text:style-name="T1888"><text:s/></text:span><text:span text:style-name="T1889">角色扮演</text:span></text:p>
          </table:table-cell>
          <table:table-cell table:style-name="TableCell1890">
            <text:p text:style-name="P1891">【戶外教育】</text:p>
            <text:p text:style-name="P1892">戶J3<text:s/>理解知識與生活環境的關係，獲得心靈的喜悅，培養積極面對挑戰的能力與態度。</text:p>
            <text:p text:style-name="P1893">戶J5<text:s/>在團隊活動中，養成相互合作與互動的良好態度與技能。</text:p>
            <text:soft-page-break/>
            <text:p text:style-name="P1894"><text:span text:style-name="T1895">戶J7<text:s/></text:span><text:span text:style-name="T1896">參加學校辦理的隔宿型戶外教學及考察活動，參與地方相關事務。</text:span></text:p>
          </table:table-cell>
          <table:table-cell table:style-name="TableCell1897">
            <text:p text:style-name="P1898"><text:span text:style-name="T1899">教科書評選週</text:span><text:span text:style-name="T1900"><text:line-break/></text:span><text:span text:style-name="T1901">21-25七年級詩詞吟唱走位 <text:s/></text:span></text:p>
            <text:p text:style-name="P1902"><text:span text:style-name="T1903">24第1次作業補抽查</text:span></text:p>
          </table:table-cell>
        </table:table-row>
        <text:soft-page-break/>
        <table:table-row table:style-name="TableRow1904">
          <table:table-cell table:style-name="TableCell1905">
            <text:p text:style-name="P1906">第十二週</text:p>
            <text:p text:style-name="P1907"><text:span text:style-name="T1908">4/27-5/3</text:span></text:p>
          </table:table-cell>
          <table:table-cell table:style-name="TableCell1909">
            <text:p text:style-name="P1910"><text:span text:style-name="T1911">2-Ⅳ-8<text:s/></text:span><text:span text:style-name="T1912">能以正確的發音、適切的重音及語調說出基本或重要句型的句子。</text:span></text:p>
            <text:p text:style-name="P1913"><text:span text:style-name="T1914">5-Ⅳ-3 能聽懂日常生活應對中常用語句，並能作適當的回應。</text:span></text:p>
          </table:table-cell>
          <table:table-cell table:style-name="TableCell1915">
            <text:p text:style-name="P1916"><text:span text:style-name="T1917">Ac-Ⅳ-3<text:s/></text:span><text:span text:style-name="T1918">常見的生活用語。</text:span></text:p>
            <text:p text:style-name="P1919"><text:span text:style-name="T1920">Ad-Ⅳ-1<text:s/></text:span><text:span text:style-name="T1921">國中階段所學的文法句型。</text:span></text:p>
            <text:p text:style-name="P1922"><text:span text:style-name="T1923">B-Ⅳ-4<text:s/></text:span><text:span text:style-name="T1924">個人的需求、意願和感受的表達。</text:span></text:p>
            <text:p text:style-name="P1925"><text:span text:style-name="T1926">C-Ⅳ-4<text:s/></text:span><text:span text:style-name="T1927">基本的世界觀。</text:span></text:p>
          </table:table-cell>
          <table:table-cell table:style-name="TableCell1928">
            <text:p text:style-name="P1929"><text:span text:style-name="T1930">L4 Let’s Set Up Camp Quickly Review 2</text:span></text:p>
            <text:p text:style-name="P1931"><text:span text:style-name="T1932">[Lesson 4]</text:span></text:p>
            <text:p text:style-name="P1933"><text:span text:style-name="T1934">[Reading Challenge]</text:span></text:p>
            <text:p text:style-name="P1935"><text:span text:style-name="T1936">1.</text:span><text:span text:style-name="T1937"><text:s/></text:span><text:span text:style-name="T1938">請學生翻至課本後面的Reading Challenge，做L4的閱讀適性學習。</text:span></text:p>
            <text:p text:style-name="P1939"><text:span text:style-name="T1940">2.</text:span><text:span text:style-name="T1941"><text:s/></text:span><text:span text:style-name="T1942">請學生完成閱讀題組，核對答案。</text:span></text:p>
            <text:p text:style-name="P1943"><text:span text:style-name="T1944">3.</text:span><text:span text:style-name="T1945"><text:s/></text:span><text:span text:style-name="T1946">除了文章本身提到的資訊，也可請了解更多關於本文議題的學生發表意見。</text:span></text:p>
            <text:p text:style-name="P1947"><text:span text:style-name="T1948">[Review 2]</text:span></text:p>
            <text:soft-page-break/>
            <text:p text:style-name="P1949"><text:span text:style-name="T1950">[Read and Circle]</text:span></text:p>
            <text:p text:style-name="P1951"><text:span text:style-name="T1952">1.</text:span><text:span text:style-name="T1953"><text:s/></text:span><text:span text:style-name="T1954">帶念Read表格中的句子，複習第三、四課句型與單字。</text:span></text:p>
            <text:p text:style-name="P1955"><text:span text:style-name="T1956">2.</text:span><text:span text:style-name="T1957"><text:s/></text:span><text:span text:style-name="T1958">完成Read and Circle的練習。</text:span></text:p>
            <text:p text:style-name="P1959"><text:span text:style-name="T1960">[Oral Practice]</text:span></text:p>
            <text:p text:style-name="P1961"><text:span text:style-name="T1962">1.</text:span><text:span text:style-name="T1963"><text:s/></text:span><text:span text:style-name="T1964">請學生兩兩一組，進行a.部分的對話練習。</text:span></text:p>
            <text:p text:style-name="P1965"><text:span text:style-name="T1966">2.</text:span><text:span text:style-name="T1967"><text:s/></text:span><text:span text:style-name="T1968">播放b.部分的CD，請學生聽完問題後回答。</text:span></text:p>
            <text:p text:style-name="P1969"><text:span text:style-name="T1970">3.</text:span><text:span text:style-name="T1971"><text:s/></text:span><text:span text:style-name="T1972">請學生回答c.部分的提問。</text:span></text:p>
            <text:p text:style-name="P1973"><text:span text:style-name="T1974">[Culture Corner]</text:span></text:p>
            <text:p text:style-name="P1975"><text:span text:style-name="T1976">1.</text:span><text:span text:style-name="T1977"><text:s/></text:span><text:span text:style-name="T1978">以電子書播放Culture Corner動畫。</text:span></text:p>
            <text:p text:style-name="內文"><text:span text:style-name="T1979">2.</text:span><text:span text:style-name="T1980"><text:s/>請學生先自行閱讀內容，再說明在國外餐廳用餐時報人數的手勢習慣</text:span><text:span text:style-name="T1981">。</text:span></text:p>
          </table:table-cell>
          <table:table-cell table:style-name="TableCell1982">
            <text:p text:style-name="P1983"><text:span text:style-name="T1984">3</text:span></text:p>
          </table:table-cell>
          <table:table-cell table:style-name="TableCell1985">
            <text:p text:style-name="P1986">1.<text:s/>CD唱機（自備）</text:p>
            <text:p text:style-name="P1987">2.<text:s/>教學CD</text:p>
            <text:p text:style-name="P1988">3.<text:s/>電子教科書</text:p>
            <text:p text:style-name="P1989"><text:span text:style-name="T1990">4.</text:span><text:span text:style-name="T1991"><text:s/></text:span><text:span text:style-name="T1992">學習單</text:span></text:p>
          </table:table-cell>
          <table:table-cell table:style-name="TableCell1993">
            <text:p text:style-name="P1994">1.<text:s/>檔案評量</text:p>
            <text:p text:style-name="P1995">2.<text:s/>口語練習</text:p>
            <text:p text:style-name="P1996">3.<text:s/>口說測驗</text:p>
            <text:p text:style-name="P1997">4.<text:s/>作業書寫</text:p>
            <text:p text:style-name="P1998"><text:span text:style-name="T1999">5.</text:span><text:span text:style-name="T2000"><text:s/></text:span><text:span text:style-name="T2001">角色扮演</text:span></text:p>
          </table:table-cell>
          <table:table-cell table:style-name="TableCell2002">
            <text:p text:style-name="P2003">【戶外教育】</text:p>
            <text:p text:style-name="P2004">戶J3<text:s/>理解知識與生活環境的關係，獲得心靈的喜悅，培養積極面對挑戰的能力與態度。</text:p>
            <text:p text:style-name="P2005">戶J5<text:s/>在團隊活動中，養成相互合作與互動的良<text:soft-page-break/>好態度與技能。</text:p>
            <text:p text:style-name="P2006"><text:span text:style-name="T2007">戶J7<text:s/></text:span><text:span text:style-name="T2008">參加學校辦理的隔宿型戶外教學及考察活動，參與地方相關事務。</text:span></text:p>
          </table:table-cell>
          <table:table-cell table:style-name="TableCell2009">
            <text:p text:style-name="P2010">29-1總彩排<text:s/></text:p>
            <text:p text:style-name="P2011"><text:span text:style-name="T2012">2七年級詩詞吟唱 <text:s/></text:span><text:span text:style-name="T2013"><text:line-break/>2九年級課輔及學扶結束<text:s/></text:span></text:p>
          </table:table-cell>
        </table:table-row>
        <table:table-row table:style-name="TableRow2014">
          <table:table-cell table:style-name="TableCell2015">
            <text:p text:style-name="P2016"><text:span text:style-name="T2017">第十三週</text:span><text:span text:style-name="T2018">5/4-5/10</text:span></text:p>
          </table:table-cell>
          <table:table-cell table:style-name="TableCell2019">
            <text:p text:style-name="P2020"><text:span text:style-name="T2021">1-Ⅳ-3<text:s/></text:span><text:span text:style-name="T2022">能聽懂基本或重要句型的句子。</text:span></text:p>
            <text:p text:style-name="P2023"><text:span text:style-name="T2024">1-Ⅳ-7<text:s/></text:span><text:span text:style-name="T2025">能辨識簡短說明</text:span><text:soft-page-break/><text:span text:style-name="T2026">或敘述的情境及主旨。</text:span></text:p>
            <text:p text:style-name="P2027"><text:span text:style-name="T2028">2-Ⅳ-6<text:s/></text:span><text:span text:style-name="T2029">能依人、事、時、地、物作簡易的描述或回答。</text:span></text:p>
            <text:p text:style-name="P2030"><text:span text:style-name="T2031">2-Ⅳ-7<text:s/></text:span><text:span text:style-name="T2032">能依人、事、時、地、物作簡易的提問。</text:span></text:p>
            <text:p text:style-name="P2033"><text:span text:style-name="T2034">2-Ⅳ-12<text:s/></text:span><text:span text:style-name="T2035">能以簡易的英語參與引導式討論。</text:span></text:p>
            <text:p text:style-name="P2036"><text:span text:style-name="T2037">3-Ⅳ-12 能熟悉重要的閱讀技巧，如擷取大意、猜測字義、推敲文意、預測後續文意及情節發展等。</text:span></text:p>
          </table:table-cell>
          <table:table-cell table:style-name="TableCell2038">
            <text:p text:style-name="P2039"><text:span text:style-name="T2040">Ab-Ⅳ-1 句子的發音、重音及語調。</text:span></text:p>
            <text:p text:style-name="P2041"><text:span text:style-name="T2042">Ac-Ⅳ-4<text:s/></text:span><text:span text:style-name="T2043">國中階段所學字詞（能聽、讀、說、寫最基本</text:span><text:soft-page-break/><text:span text:style-name="T2044">的1,200字詞）。</text:span></text:p>
            <text:p text:style-name="P2045"><text:span text:style-name="T2046">Ad-Ⅳ-1<text:s/></text:span><text:span text:style-name="T2047">國中階段所學的文法句型。</text:span></text:p>
            <text:p text:style-name="P2048"><text:span text:style-name="T2049">B-Ⅳ-2<text:s/></text:span><text:span text:style-name="T2050">國中階段所學字詞及句型的生活溝通。</text:span></text:p>
            <text:p text:style-name="P2051"><text:span text:style-name="T2052">B-Ⅳ-5<text:s/></text:span><text:span text:style-name="T2053">人、事、時、地、物的描述及問答。</text:span></text:p>
          </table:table-cell>
          <table:table-cell table:style-name="TableCell2054">
            <text:p text:style-name="P2055"><text:span text:style-name="T2056">L5 I Felt the Ground Shaking When the Earthquake Hit</text:span></text:p>
            <text:p text:style-name="P2057"><text:span text:style-name="T2058">【第二次評量週】</text:span></text:p>
            <text:p text:style-name="P2059"><text:span text:style-name="T2060">[Word Bank]</text:span></text:p>
            <text:p text:style-name="P2061"><text:span text:style-name="T2062">1.</text:span><text:span text:style-name="T2063"><text:s/></text:span><text:span text:style-name="T2064">主題引導</text:span></text:p>
            <text:soft-page-break/>
            <text:p text:style-name="P2065"><text:span text:style-name="T2066">(1)</text:span><text:span text:style-name="T2067"><text:s/></text:span><text:span text:style-name="T2068">教師先播放If You’re Near a Sturdy Desk or Table (Earthquake Safety Video Series)一次。</text:span></text:p>
            <text:p text:style-name="P2069"><text:span text:style-name="T2070">(2)</text:span><text:span text:style-name="T2071"><text:s/>接著教師以</text:span><text:span text:style-name="T2072">問題與同學討論並點出本課主題</text:span><text:span text:style-name="T2073">。</text:span></text:p>
            <text:p text:style-name="P2074"><text:span text:style-name="T2075">2.</text:span><text:span text:style-name="T2076"><text:s/></text:span><text:span text:style-name="T2077">字彙教學：教師帶讀單字。</text:span></text:p>
            <text:p text:style-name="P2078"><text:span text:style-name="T2079">3.</text:span><text:span text:style-name="T2080"><text:s/></text:span><text:span text:style-name="T2081">進階練習</text:span></text:p>
            <text:p text:style-name="P2082"><text:span text:style-name="T2083">(1)</text:span><text:span text:style-name="T2084"><text:s/></text:span><text:span text:style-name="T2085">教師逐步秀出以下圖卡，並以問題引導學生辨識圖義。</text:span></text:p>
            <text:p text:style-name="P2086"><text:span text:style-name="T2087">(2)</text:span><text:span text:style-name="T2088"><text:s/></text:span><text:span text:style-name="T2089">請學生分組討論，辨識圖卡的意思以及使用時機。</text:span></text:p>
            <text:p text:style-name="P2090"><text:span text:style-name="T2091">[Dialogue]</text:span></text:p>
            <text:p text:style-name="P2092"><text:span text:style-name="T2093">1.</text:span><text:span text:style-name="T2094"><text:s/></text:span><text:span text:style-name="T2095">主題引導</text:span></text:p>
            <text:p text:style-name="P2096"><text:span text:style-name="T2097">教師先播放大版地震的影片至1分40秒，並用問題討論做主題引導。</text:span></text:p>
            <text:p text:style-name="P2098"><text:span text:style-name="T2099">2.</text:span><text:span text:style-name="T2100"><text:s/></text:span><text:span text:style-name="T2101">關鍵聽力</text:span><text:span text:style-name="T2102">：</text:span><text:span text:style-name="T2103">教師播放對話並且問學生問題。</text:span></text:p>
            <text:p text:style-name="P2104"><text:span text:style-name="T2105">3.</text:span><text:span text:style-name="T2106"><text:s/></text:span><text:span text:style-name="T2107">閱讀策略</text:span></text:p>
            <text:p text:style-name="P2108"><text:span text:style-name="T2109">(1)</text:span><text:span text:style-name="T2110"><text:s/></text:span><text:span text:style-name="T2111">教師請學生先做個別的silent reading。</text:span></text:p>
            <text:soft-page-break/>
            <text:p text:style-name="P2112"><text:span text:style-name="T2113">(2)</text:span><text:span text:style-name="T2114"><text:s/></text:span><text:span text:style-name="T2115">教師以電子書及PPT完成字彙教學。</text:span></text:p>
            <text:p text:style-name="P2116"><text:span text:style-name="T2117">(</text:span><text:span text:style-name="T2118">3</text:span><text:span text:style-name="T2119">)</text:span><text:span text:style-name="T2120"><text:s/></text:span><text:span text:style-name="T2121">全班一起完成課本Number單元。</text:span></text:p>
            <text:p text:style-name="P2122"><text:span text:style-name="T2123">4.</text:span><text:span text:style-name="T2124"><text:s/></text:span><text:span text:style-name="T2125">閱讀理解</text:span></text:p>
            <text:p text:style-name="P2126"><text:span text:style-name="T2127">(1)</text:span><text:span text:style-name="T2128"><text:s/></text:span><text:span text:style-name="T2129">教師發下學習單1，請小組成員將對話內容依人事時地物整理在表格中。</text:span></text:p>
            <text:p text:style-name="P2130"><text:span text:style-name="T2131">(2)</text:span><text:span text:style-name="T2132"><text:s/></text:span><text:span text:style-name="T2133">各組學習單完成後，教師以提問來讓學生做comprehension check。</text:span></text:p>
            <text:p text:style-name="P2134"><text:span text:style-name="T2135">(3)</text:span><text:span text:style-name="T2136"><text:s/></text:span><text:span text:style-name="T2137">教師用問題刺激學生深度思考。</text:span></text:p>
            <text:p text:style-name="P2138"><text:span text:style-name="T2139">5.</text:span><text:span text:style-name="T2140"><text:s/></text:span><text:span text:style-name="T2141">口說練習</text:span></text:p>
            <text:p text:style-name="P2142"><text:span text:style-name="T2143">(1)</text:span><text:span text:style-name="T2144"><text:s/></text:span><text:span text:style-name="T2145">請學生兩兩一組做Role-play練習。</text:span></text:p>
            <text:p text:style-name="內文"><text:span text:style-name="T2146">(2)</text:span><text:span text:style-name="T2147"><text:s/></text:span><text:span text:style-name="T2148">鼓勵學生在原劇情與角色架構下增加自行對話。</text:span></text:p>
          </table:table-cell>
          <table:table-cell table:style-name="TableCell2149">
            <text:p text:style-name="P2150"><text:span text:style-name="T2151">3</text:span></text:p>
          </table:table-cell>
          <table:table-cell table:style-name="TableCell2152">
            <text:p text:style-name="P2153">1.<text:s/>CD唱機（自備）</text:p>
            <text:p text:style-name="P2154">2.<text:s/>教學CD</text:p>
            <text:p text:style-name="P2155">3.<text:s/>電子教科書</text:p>
            <text:p text:style-name="P2156"><text:span text:style-name="T2157">4.</text:span><text:span text:style-name="T2158"><text:s/></text:span><text:span text:style-name="T2159">學習單</text:span></text:p>
          </table:table-cell>
          <table:table-cell table:style-name="TableCell2160">
            <text:p text:style-name="P2161">1.<text:s/>檔案評量</text:p>
            <text:p text:style-name="P2162">2.<text:s/>口語練習</text:p>
            <text:p text:style-name="P2163">3.<text:s/>口說測驗</text:p>
            <text:p text:style-name="P2164">4.<text:s/>作業書寫</text:p>
            <text:p text:style-name="P2165"><text:span text:style-name="T2166">5.</text:span><text:span text:style-name="T2167"><text:s/></text:span><text:span text:style-name="T2168">角色扮演</text:span></text:p>
          </table:table-cell>
          <table:table-cell table:style-name="TableCell2169">
            <text:p text:style-name="P2170">【安全教育】</text:p>
            <text:p text:style-name="P2171">安J1<text:s/>理解安全教育的意義。</text:p>
            <text:p text:style-name="P2172">安J3<text:s/>了解日常生活容易<text:soft-page-break/>發生事故的原因。</text:p>
            <text:p text:style-name="P2173">安J4<text:s/>探討日常生活發生事故的影響因素。</text:p>
            <text:p text:style-name="P2174">【防災教育】</text:p>
            <text:p text:style-name="P2175">防J3<text:s/>臺灣災害防救的機制與運作。</text:p>
            <text:p text:style-name="P2176"><text:span text:style-name="T2177">防J9<text:s/></text:span><text:span text:style-name="T2178">了解校園及住家內各項避難器具的正確使用方式。</text:span></text:p>
          </table:table-cell>
          <table:table-cell table:style-name="TableCell2179">
            <text:p text:style-name="P2180"><text:span text:style-name="T2181">6-7九年級第2次定期評量 <text:s/></text:span><text:span text:style-name="T2182"><text:line-break/>9溪崑文學獎暨視覺藝術展頒獎</text:span></text:p>
          </table:table-cell>
        </table:table-row>
        <text:soft-page-break/>
        <table:table-row table:style-name="TableRow2183">
          <table:table-cell table:style-name="TableCell2184">
            <text:p text:style-name="P2185"><text:span text:style-name="T2186">第十四週</text:span><text:span text:style-name="T2187">5/11-5/17</text:span></text:p>
          </table:table-cell>
          <table:table-cell table:style-name="TableCell2188">
            <text:p text:style-name="P2189"><text:span text:style-name="T2190">1-Ⅳ-3<text:s/></text:span><text:span text:style-name="T2191">能聽懂基本或重要句型的句子。</text:span></text:p>
            <text:p text:style-name="P2192"><text:span text:style-name="T2193">1-Ⅳ-7<text:s/></text:span><text:span text:style-name="T2194">能辨識簡短說明</text:span><text:soft-page-break/><text:span text:style-name="T2195">或敘述的情境及主旨。</text:span></text:p>
            <text:p text:style-name="P2196"><text:span text:style-name="T2197">2-Ⅳ-6<text:s/></text:span><text:span text:style-name="T2198">能依人、事、時、地、物作簡易的描述或回答。</text:span></text:p>
            <text:p text:style-name="P2199"><text:span text:style-name="T2200">2-Ⅳ-7<text:s/></text:span><text:span text:style-name="T2201">能依人、事、時、地、物作簡易的提問。</text:span></text:p>
            <text:p text:style-name="P2202"><text:span text:style-name="T2203">2-Ⅳ-12<text:s/></text:span><text:span text:style-name="T2204">能以簡易的英語參與引導式討論。</text:span></text:p>
            <text:p text:style-name="P2205"><text:span text:style-name="T2206">3-Ⅳ-12 能熟悉重要的閱讀技巧，如擷取大意、猜測字義、推敲文意、預測後續文意及情節發展等。</text:span></text:p>
          </table:table-cell>
          <table:table-cell table:style-name="TableCell2207">
            <text:p text:style-name="P2208"><text:span text:style-name="T2209">Ab-Ⅳ-1 句子的發音、重音及語調。</text:span></text:p>
            <text:p text:style-name="P2210"><text:span text:style-name="T2211">Ac-Ⅳ-4<text:s/></text:span><text:span text:style-name="T2212">國中階段所學字詞（能聽、讀、說、寫最基本</text:span><text:soft-page-break/><text:span text:style-name="T2213">的1,200字詞）。</text:span></text:p>
            <text:p text:style-name="P2214"><text:span text:style-name="T2215">Ad-Ⅳ-1<text:s/></text:span><text:span text:style-name="T2216">國中階段所學的文法句型。</text:span></text:p>
            <text:p text:style-name="P2217"><text:span text:style-name="T2218">B-Ⅳ-2<text:s/></text:span><text:span text:style-name="T2219">國中階段所學字詞及句型的生活溝通。</text:span></text:p>
            <text:p text:style-name="P2220"><text:span text:style-name="T2221">B-Ⅳ-5<text:s/></text:span><text:span text:style-name="T2222">人、事、時、地、物的描述及問答。</text:span></text:p>
          </table:table-cell>
          <table:table-cell table:style-name="TableCell2223">
            <text:p text:style-name="P2224"><text:span text:style-name="T2225">L5 I Felt the Ground Shaking When the Earthquake Hit</text:span></text:p>
            <text:p text:style-name="P2226"><text:span text:style-name="T2227">[Grammar 1]</text:span></text:p>
            <text:p text:style-name="P2228"><text:span text:style-name="T2229">1.</text:span><text:span text:style-name="T2230"><text:s/></text:span><text:span text:style-name="T2231">Warm Up：教師播放連結</text:span><text:span text:style-name="T2232">影片</text:span><text:span text:style-name="T2233">，詢問學生看到了什麼。</text:span></text:p>
            <text:soft-page-break/>
            <text:p text:style-name="P2234"><text:span text:style-name="T2235">2.</text:span><text:span text:style-name="T2236"><text:s/></text:span><text:span text:style-name="T2237">感官動一動</text:span></text:p>
            <text:p text:style-name="P2238"><text:span text:style-name="T2239">教師</text:span><text:span text:style-name="T2240">介紹感官動詞句型並請同學跟讀句子。</text:span></text:p>
            <text:p text:style-name="P2241"><text:span text:style-name="T2242">3.</text:span><text:span text:style-name="T2243"><text:s/></text:span><text:span text:style-name="T2244">比手畫腳</text:span></text:p>
            <text:p text:style-name="P2245"><text:span text:style-name="T2246">(1)</text:span><text:span text:style-name="T2247"><text:s/></text:span><text:span text:style-name="T2248">全班先練習比出感官動詞的動作。</text:span></text:p>
            <text:p text:style-name="P2249"><text:span text:style-name="T2250">(2)</text:span><text:span text:style-name="T2251"><text:s/></text:span><text:span text:style-name="T2252">學生三人一組，A比出一個感官動詞的動作，B根據A</text:span><text:span text:style-name="T2253">的動詞，</text:span><text:span text:style-name="T2254">做出合理可相應的動作，C則需要造句。</text:span></text:p>
            <text:p text:style-name="P2255"><text:span text:style-name="T2256">[Grammar 2]</text:span></text:p>
            <text:p text:style-name="P2257"><text:span text:style-name="T2258">1.</text:span><text:span text:style-name="T2259"><text:s/></text:span><text:span text:style-name="T2260">Warm Up</text:span></text:p>
            <text:p text:style-name="P2261"><text:span text:style-name="T2262">向學生說明，當句子的主詞與受詞是同一個人時，受詞通常用「反身代名詞」來代替。</text:span></text:p>
            <text:p text:style-name="P2263"><text:span text:style-name="T2264">2.</text:span><text:span text:style-name="T2265"><text:s/></text:span><text:span text:style-name="T2266">Presentation：讓學生自己書寫課本Say and Write題目。</text:span></text:p>
            <text:p text:style-name="P2267"><text:span text:style-name="T2268">[More to Know]</text:span></text:p>
            <text:p text:style-name="P2269"><text:span text:style-name="T2270">1.</text:span><text:span text:style-name="T2271"><text:s/></text:span><text:span text:style-name="T2272">not only A, but also B</text:span><text:span text:style-name="T2273">：教師先向學生</text:span><text:span text:style-name="T2274">講解not only A but also B意思為「不僅……而且……」。</text:span></text:p>
            <text:p text:style-name="P2275"><text:span text:style-name="T2276">2.</text:span><text:span text:style-name="T2277"><text:s/></text:span><text:span text:style-name="T2278">Presentation：教師發下學習單3，完成填空。</text:span></text:p>
            <text:soft-page-break/>
            <text:p text:style-name="P2279"><text:span text:style-name="T2280">[Reading]</text:span></text:p>
            <text:p text:style-name="P2281"><text:span text:style-name="T2282">1.</text:span><text:span text:style-name="T2283"><text:s/></text:span><text:span text:style-name="T2284">主題引導</text:span></text:p>
            <text:p text:style-name="P2285"><text:span text:style-name="T2286">(1)</text:span><text:span text:style-name="T2287"><text:s/></text:span><text:span text:style-name="T2288">教師先投影地震相關的數據圖，請小組運用先備知識辨識並猜測其中的資訊。</text:span></text:p>
            <text:p text:style-name="P2289"><text:span text:style-name="T2290">(2)</text:span><text:span text:style-name="T2291"><text:s/></text:span><text:span text:style-name="T2292">教師介紹學生認識圖表中的關鍵字。</text:span></text:p>
            <text:p text:style-name="P2293"><text:span text:style-name="T2294">2.</text:span><text:span text:style-name="T2295"><text:s/></text:span><text:span text:style-name="T2296">關鍵聽力</text:span></text:p>
            <text:p text:style-name="P2297"><text:span text:style-name="T2298">教師請每組學生在小白板上寫下聽到的課文關鍵字。</text:span></text:p>
            <text:p text:style-name="P2299"><text:span text:style-name="T2300">3.</text:span><text:span text:style-name="T2301"><text:s/></text:span><text:span text:style-name="T2302">單字教學</text:span></text:p>
            <text:p text:style-name="P2303"><text:span text:style-name="T2304">教師挑選重要單字進行教學與解釋。</text:span></text:p>
            <text:p text:style-name="P2305"><text:span text:style-name="T2306">4.</text:span><text:span text:style-name="T2307"><text:s/></text:span><text:span text:style-name="T2308">閱讀理解</text:span></text:p>
            <text:p text:style-name="內文"><text:span text:style-name="T2309">教師請學生分組討論，以5W1H整理出文章的結構並發表。</text:span></text:p>
          </table:table-cell>
          <table:table-cell table:style-name="TableCell2310">
            <text:p text:style-name="P2311"><text:span text:style-name="T2312">3</text:span></text:p>
          </table:table-cell>
          <table:table-cell table:style-name="TableCell2313">
            <text:p text:style-name="P2314">1.<text:s/>CD唱機（自備）</text:p>
            <text:p text:style-name="P2315">2.<text:s/>教學CD</text:p>
            <text:p text:style-name="P2316">3.<text:s/>電子教科書</text:p>
            <text:p text:style-name="P2317"><text:span text:style-name="T2318">4.</text:span><text:span text:style-name="T2319"><text:s/></text:span><text:span text:style-name="T2320">學習單</text:span></text:p>
          </table:table-cell>
          <table:table-cell table:style-name="TableCell2321">
            <text:p text:style-name="P2322">1.<text:s/>檔案評量</text:p>
            <text:p text:style-name="P2323">2.<text:s/>口語練習</text:p>
            <text:p text:style-name="P2324">3.<text:s/>口說測驗</text:p>
            <text:p text:style-name="P2325">4.<text:s/>作業書寫</text:p>
            <text:p text:style-name="P2326"><text:span text:style-name="T2327">5.</text:span><text:span text:style-name="T2328"><text:s/></text:span><text:span text:style-name="T2329">角色扮演</text:span></text:p>
          </table:table-cell>
          <table:table-cell table:style-name="TableCell2330">
            <text:p text:style-name="P2331">【安全教育】</text:p>
            <text:p text:style-name="P2332">安J1<text:s/>理解安全教育的意義。</text:p>
            <text:p text:style-name="P2333">安J3<text:s/>了解日常生活容易<text:soft-page-break/>發生事故的原因。</text:p>
            <text:p text:style-name="P2334">安J4<text:s/>探討日常生活發生事故的影響因素。</text:p>
            <text:p text:style-name="P2335">【防災教育】</text:p>
            <text:p text:style-name="P2336">防J3<text:s/>臺灣災害防救的機制與運作。</text:p>
            <text:p text:style-name="P2337"><text:span text:style-name="T2338">防J9<text:s/></text:span><text:span text:style-name="T2339">了解校園及住家內各項避難器具的正確使用方式。</text:span></text:p>
          </table:table-cell>
          <table:table-cell table:style-name="TableCell2340">
            <text:p text:style-name="P2341">13-14七八年級第2次定期評量 <text:s/><text:line-break/>16第7節九年級停課查看會考考場 <text:s/></text:p>
            <text:p text:style-name="P2342"><text:span text:style-name="T2343">17-18教育會考</text:span></text:p>
          </table:table-cell>
        </table:table-row>
        <text:soft-page-break/>
        <table:table-row table:style-name="TableRow2344">
          <table:table-cell table:style-name="TableCell2345">
            <text:p text:style-name="P2346"><text:span text:style-name="T2347">第十五週</text:span><text:span text:style-name="T2348">5/18-5/24</text:span></text:p>
          </table:table-cell>
          <table:table-cell table:style-name="TableCell2349">
            <text:p text:style-name="P2350"><text:span text:style-name="T2351">1-Ⅳ-3<text:s/></text:span><text:span text:style-name="T2352">能聽懂基本或重要句型的句子。</text:span></text:p>
            <text:p text:style-name="P2353"><text:span text:style-name="T2354">1-Ⅳ-7<text:s/></text:span><text:span text:style-name="T2355">能辨識簡短說明</text:span><text:soft-page-break/><text:span text:style-name="T2356">或敘述的情境及主旨。</text:span></text:p>
            <text:p text:style-name="P2357"><text:span text:style-name="T2358">2-Ⅳ-1<text:s/></text:span><text:span text:style-name="T2359">能說出課堂中所學的字詞。</text:span></text:p>
            <text:p text:style-name="P2360"><text:span text:style-name="T2361">2-Ⅳ-6<text:s/></text:span><text:span text:style-name="T2362">能依人、事、時、地、物作簡易的描述或回答。</text:span></text:p>
            <text:p text:style-name="P2363"><text:span text:style-name="T2364">2-Ⅳ-7<text:s/></text:span><text:span text:style-name="T2365">能依人、事、時、地、物作簡易的提問。</text:span></text:p>
            <text:p text:style-name="P2366"><text:span text:style-name="T2367">2-Ⅳ-12<text:s/></text:span><text:span text:style-name="T2368">能以簡易的英語參與引導式討論。</text:span></text:p>
            <text:p text:style-name="P2369"><text:span text:style-name="T2370">3-Ⅳ-6<text:s/></text:span><text:span text:style-name="T2371">能看懂基本的句型。</text:span></text:p>
            <text:p text:style-name="P2372"><text:span text:style-name="T2373">3-Ⅳ-8 能了解短文、簡訊、書信的主要內容。</text:span></text:p>
            <text:soft-page-break/>
            <text:p text:style-name="P2374"><text:span text:style-name="T2375">3-Ⅳ-12 能熟悉重要的閱讀技巧，如擷取大意、猜測字義、推敲文意、預測後續文意及情節發展等。</text:span></text:p>
            <text:p text:style-name="P2376"><text:span text:style-name="T2377">3-Ⅳ-15 能分析及判斷文章內容，了解敘述者的觀點、態度及寫作目的。</text:span></text:p>
            <text:p text:style-name="P2378"/>
          </table:table-cell>
          <table:table-cell table:style-name="TableCell2379">
            <text:p text:style-name="P2380"><text:span text:style-name="T2381">Ab-Ⅳ-1 句子的發音、重音及語調。</text:span></text:p>
            <text:p text:style-name="P2382"><text:span text:style-name="T2383">Ac-Ⅳ-4<text:s/></text:span><text:span text:style-name="T2384">國中階段所學字詞（能聽、讀、說、寫最基本</text:span><text:soft-page-break/><text:span text:style-name="T2385">的1,200字詞）。</text:span></text:p>
            <text:p text:style-name="P2386"><text:span text:style-name="T2387">Ad-Ⅳ-1<text:s/></text:span><text:span text:style-name="T2388">國中階段所學的文法句型。</text:span></text:p>
            <text:p text:style-name="P2389"><text:span text:style-name="T2390">Ae-Ⅳ-7<text:s/></text:span><text:span text:style-name="T2391">敘述者的觀點、態度、及寫作目的。</text:span></text:p>
            <text:p text:style-name="P2392"><text:span text:style-name="T2393">B-Ⅳ-2<text:s/></text:span><text:span text:style-name="T2394">國中階段所學字詞及句型的生活溝通。</text:span></text:p>
            <text:p text:style-name="P2395"><text:span text:style-name="T2396">B-Ⅳ-4<text:s/></text:span><text:span text:style-name="T2397">個人的需求、意願和感受的表達。</text:span></text:p>
            <text:p text:style-name="P2398"><text:span text:style-name="T2399">B-Ⅳ-5<text:s/></text:span><text:span text:style-name="T2400">人、事、時、地、物的描述及問答。</text:span></text:p>
          </table:table-cell>
          <table:table-cell table:style-name="TableCell2401">
            <text:p text:style-name="P2402"><text:span text:style-name="T2403">L5 I Felt the Ground Shaking When the Earthquake Hit</text:span></text:p>
            <text:p text:style-name="P2404"><text:span text:style-name="T2405">L6 If We Don’t Act Now, There Will Be More Plastic in the Ocean</text:span></text:p>
            <text:p text:style-name="P2406"><text:span text:style-name="T2407">[Lesson 5]</text:span></text:p>
            <text:soft-page-break/>
            <text:p text:style-name="P2408"><text:span text:style-name="T2409">[Reading]</text:span></text:p>
            <text:p text:style-name="P2410"><text:span text:style-name="T2411">1.</text:span><text:span text:style-name="T2412"><text:s/></text:span><text:span text:style-name="T2413">主題引導</text:span></text:p>
            <text:p text:style-name="P2414"><text:span text:style-name="T2415">教師先口頭詢問學生最難忘的颱風經驗？</text:span></text:p>
            <text:p text:style-name="P2416"><text:span text:style-name="T2417">2.</text:span><text:span text:style-name="T2418"><text:s/></text:span><text:span text:style-name="T2419">文本閱讀</text:span></text:p>
            <text:p text:style-name="P2420"><text:span text:style-name="T2421">(1)</text:span><text:span text:style-name="T2422"><text:s/></text:span><text:span text:style-name="T2423">接著請學生翻到課本Read Up</text:span><text:span text:style-name="T2424">，</text:span><text:span text:style-name="T2425">一起討論不懂的單字或句子。</text:span></text:p>
            <text:p text:style-name="P2426"><text:span text:style-name="T2427">(2)</text:span><text:span text:style-name="T2428"><text:s/></text:span><text:span text:style-name="T2429">教師用提問做 Comprehension check。</text:span></text:p>
            <text:p text:style-name="P2430"><text:span text:style-name="T2431">3.</text:span><text:span text:style-name="T2432"><text:s/></text:span><text:span text:style-name="T2433">Questioning</text:span></text:p>
            <text:p text:style-name="P2434"><text:span text:style-name="T2435">接著請學生依照本課學過的 Reading Skills—Questioning，完成課本的填空。</text:span></text:p>
            <text:p text:style-name="P2436"><text:span text:style-name="T2437">[Listening Comprehension Skills]</text:span></text:p>
            <text:p text:style-name="P2438"><text:span text:style-name="T2439">1.</text:span><text:span text:style-name="T2440"><text:s/></text:span><text:span text:style-name="T2441">老師先說明此單元要練習的聽力為判斷對話的「主旨」或「主題」。</text:span></text:p>
            <text:p text:style-name="P2442"><text:span text:style-name="T2443">(1)</text:span><text:span text:style-name="T2444"><text:s/></text:span><text:span text:style-name="T2445">判斷對話的主旨時，須留意對話的細節內容。</text:span></text:p>
            <text:p text:style-name="P2446"><text:span text:style-name="T2447">(2)</text:span><text:span text:style-name="T2448"><text:s/></text:span><text:span text:style-name="T2449">判斷對話的主題時，須注意對話的大意。</text:span></text:p>
            <text:p text:style-name="P2450"><text:span text:style-name="T2451">2.</text:span><text:span text:style-name="T2452"><text:s/></text:span><text:span text:style-name="T2453">先看選項，聽CD，找出關鍵字、片語及句子並判斷。</text:span></text:p>
            <text:soft-page-break/>
            <text:p text:style-name="P2454"><text:span text:style-name="T2455">3.</text:span><text:span text:style-name="T2456"><text:s/></text:span><text:span text:style-name="T2457">請學生就上列的範例，練習Listen and Choose the Best Answer。</text:span></text:p>
            <text:p text:style-name="P2458"><text:span text:style-name="T2459">[Intonation]</text:span></text:p>
            <text:p text:style-name="P2460"><text:span text:style-name="T2461">1.</text:span><text:span text:style-name="T2462"><text:s/></text:span><text:span text:style-name="T2463">教師介紹Wh-問句的語調。</text:span></text:p>
            <text:p text:style-name="P2464"><text:span text:style-name="T2465">2.</text:span><text:span text:style-name="T2466"><text:s/></text:span><text:span text:style-name="T2467">告訴學生Wh-問句要用下降的語調。</text:span></text:p>
            <text:p text:style-name="P2468"><text:span text:style-name="T2469">3.</text:span><text:span text:style-name="T2470"><text:s/></text:span><text:span text:style-name="T2471">接著完成下方的語調練習題。</text:span></text:p>
            <text:p text:style-name="P2472"><text:span text:style-name="T2473">[Lesson 6]</text:span></text:p>
            <text:p text:style-name="P2474"><text:span text:style-name="T2475">[Word Bank]</text:span></text:p>
            <text:p text:style-name="P2476"><text:span text:style-name="T2477">1.</text:span><text:span text:style-name="T2478"><text:s/></text:span><text:span text:style-name="T2479">主題引導</text:span></text:p>
            <text:p text:style-name="P2480"><text:span text:style-name="T2481">以提問引導學生討論，並將單字運用於句子中。</text:span></text:p>
            <text:p text:style-name="P2482"><text:span text:style-name="T2483">2.</text:span><text:span text:style-name="T2484"><text:s/></text:span><text:span text:style-name="T2485">字彙教學</text:span></text:p>
            <text:p text:style-name="P2486"><text:span text:style-name="T2487">(1)</text:span><text:span text:style-name="T2488"><text:s/></text:span><text:span text:style-name="T2489">教師帶讀單字。</text:span></text:p>
            <text:p text:style-name="P2490"><text:span text:style-name="T2491">(2)</text:span><text:span text:style-name="T2492"><text:s/></text:span><text:span text:style-name="T2493">接著投影課本情境圖，以提問引導學生討論，並將單字運用於句子中。</text:span></text:p>
            <text:p text:style-name="P2494"><text:span text:style-name="T2495">3.</text:span><text:span text:style-name="T2496"><text:s/></text:span><text:span text:style-name="T2497">The 4R’s Rule</text:span></text:p>
            <text:p text:style-name="P2498"><text:span text:style-name="T2499">(1)</text:span><text:span text:style-name="T2500"><text:s/></text:span><text:span text:style-name="T2501">請學生說說什麼是The 4R’s Rules。</text:span></text:p>
            <text:p text:style-name="內文"><text:span text:style-name="T2502">(2)</text:span><text:span text:style-name="T2503"><text:s/></text:span><text:span text:style-name="T2504">各組討論日常生活中如何落實The 4 R’s Rules。</text:span></text:p>
          </table:table-cell>
          <table:table-cell table:style-name="TableCell2505">
            <text:p text:style-name="P2506"><text:span text:style-name="T2507">3</text:span></text:p>
          </table:table-cell>
          <table:table-cell table:style-name="TableCell2508">
            <text:p text:style-name="P2509">1.<text:s/>CD唱機（自備）</text:p>
            <text:p text:style-name="P2510">2.<text:s/>教學CD</text:p>
            <text:p text:style-name="P2511">3.<text:s/>電子教科書</text:p>
            <text:p text:style-name="P2512"><text:span text:style-name="T2513">4.</text:span><text:span text:style-name="T2514"><text:s/></text:span><text:span text:style-name="T2515">學習單</text:span></text:p>
          </table:table-cell>
          <table:table-cell table:style-name="TableCell2516">
            <text:p text:style-name="P2517">1.<text:s/>檔案評量</text:p>
            <text:p text:style-name="P2518">2.<text:s/>口語練習</text:p>
            <text:p text:style-name="P2519">3.<text:s/>口說測驗</text:p>
            <text:p text:style-name="P2520">4.<text:s/>作業書寫</text:p>
            <text:p text:style-name="P2521"><text:span text:style-name="T2522">5.</text:span><text:span text:style-name="T2523"><text:s/></text:span><text:span text:style-name="T2524">角色扮演</text:span></text:p>
          </table:table-cell>
          <table:table-cell table:style-name="TableCell2525">
            <text:p text:style-name="P2526">【安全教育】</text:p>
            <text:p text:style-name="P2527">安J1<text:s/>理解安全教育的意義。</text:p>
            <text:p text:style-name="P2528">安J3<text:s/>了解日常生活容易<text:soft-page-break/>發生事故的原因。</text:p>
            <text:p text:style-name="P2529">安J4<text:s/>探討日常生活發生事故的影響因素。</text:p>
            <text:p text:style-name="P2530">【防災教育】</text:p>
            <text:p text:style-name="P2531">防J3<text:s/>臺灣災害防救的機制與運作。</text:p>
            <text:p text:style-name="P2532">防J9<text:s/>了解校園及住家內各項避難器具的正確使用方式。</text:p>
            <text:p text:style-name="P2533">【環境教育】</text:p>
            <text:p text:style-name="P2534">環J1<text:s/>了解生物多樣性及環境承載力的重要性。</text:p>
            <text:p text:style-name="P2535">環J4<text:s/>了解永續發展的意義（環境、社會、與經濟的均衡發<text:soft-page-break/>展）與原則。</text:p>
            <text:p text:style-name="P2536">【海洋教育】</text:p>
            <text:p text:style-name="P2537">海J14<text:s/>探討海洋生物與生態環境之關聯。</text:p>
            <text:p text:style-name="P2538"><text:span text:style-name="T2539">海J18<text:s/></text:span><text:span text:style-name="T2540">探討人類活動對海洋生態的影響。</text:span></text:p>
          </table:table-cell>
          <table:table-cell table:style-name="TableCell2541">
            <text:p text:style-name="P2542"><text:span text:style-name="T2543">20九年級下學期成績補考(上午) <text:s/>22數學金頭腦<text:s/></text:span></text:p>
          </table:table-cell>
        </table:table-row>
        <text:soft-page-break/>
        <table:table-row table:style-name="TableRow2544">
          <table:table-cell table:style-name="TableCell2545">
            <text:p text:style-name="P2546"><text:span text:style-name="T2547">第十六週</text:span><text:span text:style-name="T2548">5/25-5/31</text:span></text:p>
          </table:table-cell>
          <table:table-cell table:style-name="TableCell2549">
            <text:p text:style-name="P2550"><text:span text:style-name="T2551">1-Ⅳ-3<text:s/></text:span><text:span text:style-name="T2552">能聽懂基本或重要句型的句子。</text:span></text:p>
            <text:p text:style-name="P2553"><text:span text:style-name="T2554">2-Ⅳ-1<text:s/></text:span><text:span text:style-name="T2555">能說出課堂中所學的字詞。</text:span></text:p>
            <text:p text:style-name="P2556"><text:span text:style-name="T2557">2-Ⅳ-12<text:s/></text:span><text:span text:style-name="T2558">能以簡易的英語參與引導式討論。</text:span></text:p>
            <text:p text:style-name="P2559"><text:span text:style-name="T2560">3-Ⅳ-6<text:s/></text:span><text:span text:style-name="T2561">能看懂基本的句型。</text:span></text:p>
            <text:p text:style-name="P2562"><text:span text:style-name="T2563">3-Ⅳ-8 能了解短文、簡訊、書信的主要內容。</text:span></text:p>
            <text:p text:style-name="P2564"><text:span text:style-name="T2565">3-Ⅳ-15 能分析及判斷文章內容，了解敘述者的觀點、態度及寫作目的。</text:span></text:p>
          </table:table-cell>
          <table:table-cell table:style-name="TableCell2566">
            <text:p text:style-name="P2567"><text:span text:style-name="T2568">Ab-Ⅳ-1 句子的發音、重音及語調。</text:span></text:p>
            <text:p text:style-name="P2569"><text:span text:style-name="T2570">Ac-Ⅳ-4<text:s/></text:span><text:span text:style-name="T2571">國中階段所學字詞（能聽、讀、說、寫最基本的1,200字詞）。</text:span></text:p>
            <text:p text:style-name="P2572"><text:span text:style-name="T2573">Ad-Ⅳ-1<text:s/></text:span><text:span text:style-name="T2574">國中階段所學的文法句型。</text:span></text:p>
            <text:p text:style-name="P2575"><text:span text:style-name="T2576">Ae-Ⅳ-7<text:s/></text:span><text:span text:style-name="T2577">敘述者的觀點、態度、及寫作目的。</text:span></text:p>
            <text:p text:style-name="P2578"><text:span text:style-name="T2579">B-Ⅳ-4<text:s/></text:span><text:span text:style-name="T2580">個人的需求、意願和感受的表達。</text:span></text:p>
          </table:table-cell>
          <table:table-cell table:style-name="TableCell2581">
            <text:p text:style-name="P2582"><text:span text:style-name="T2583">L6 If We Don’t Act Now, There Will Be More Plastic in the Ocean</text:span></text:p>
            <text:p text:style-name="P2584"><text:span text:style-name="T2585">[Dialogue]</text:span></text:p>
            <text:p text:style-name="P2586"><text:span text:style-name="T2587">1.</text:span><text:span text:style-name="T2588"><text:s/></text:span><text:span text:style-name="T2589">海枯石爛</text:span></text:p>
            <text:p text:style-name="P2590"><text:span text:style-name="T2591">(1)</text:span><text:span text:style-name="T2592"><text:s/></text:span><text:span text:style-name="T2593">教師先投影出圖片，請學生猜測意思。</text:span></text:p>
            <text:p text:style-name="P2594"><text:span text:style-name="T2595">(2)</text:span><text:span text:style-name="T2596"><text:s/></text:span><text:span text:style-name="T2597">各組自由分享答案。</text:span></text:p>
            <text:p text:style-name="P2598"><text:span text:style-name="T2599">2.</text:span><text:span text:style-name="T2600"><text:s/></text:span><text:span text:style-name="T2601">聽力理解訓練</text:span></text:p>
            <text:p text:style-name="P2602"><text:span text:style-name="T2603">教師</text:span><text:span text:style-name="T2604">播放對話並提問。</text:span></text:p>
            <text:p text:style-name="P2605"><text:span text:style-name="T2606">3.</text:span><text:span text:style-name="T2607"><text:s/></text:span><text:span text:style-name="T2608">環保小尖兵</text:span></text:p>
            <text:p text:style-name="P2609"><text:span text:style-name="T2610">(1)</text:span><text:span text:style-name="T2611"><text:s/></text:span><text:span text:style-name="T2612">教師詢問學生Do you remember the 4R’s Rules?<text:s/></text:span></text:p>
            <text:p text:style-name="P2613"><text:span text:style-name="T2614">(2)</text:span><text:span text:style-name="T2615"><text:s/></text:span><text:span text:style-name="T2616">投影圖片出來，請學生分組討論How to follow the 4 R's rules and start from small things.</text:span></text:p>
            <text:p text:style-name="P2617"><text:span text:style-name="T2618">[Grammar 1]</text:span></text:p>
            <text:p text:style-name="P2619"><text:span text:style-name="T2620">1.</text:span><text:span text:style-name="T2621"><text:s/></text:span><text:span text:style-name="T2622">文法瞧一瞧</text:span></text:p>
            <text:p text:style-name="P2623"><text:span text:style-name="T2624">以電子書講解本單元文法，並提醒學生注意若是不可數名詞則一律用單數動詞。</text:span></text:p>
            <text:p text:style-name="P2625"><text:span text:style-name="T2626">2.</text:span><text:span text:style-name="T2627"><text:s/></text:span><text:span text:style-name="T2628">Read and Write</text:span></text:p>
            <text:p text:style-name="P2629"><text:span text:style-name="T2630">請學生分組討論學習單 2 並搶答。</text:span></text:p>
            <text:soft-page-break/>
            <text:p text:style-name="P2631"><text:span text:style-name="T2632">3.</text:span><text:span text:style-name="T2633"><text:s/></text:span><text:span text:style-name="T2634">Wrap Up</text:span></text:p>
            <text:p text:style-name="P2635"><text:span text:style-name="T2636">完成課本習題練習。</text:span></text:p>
            <text:p text:style-name="P2637"><text:span text:style-name="T2638">[Grammar 2]</text:span></text:p>
            <text:p text:style-name="P2639"><text:span text:style-name="T2640">1.</text:span><text:span text:style-name="T2641"><text:s/></text:span><text:span text:style-name="T2642">文法瞧一瞧</text:span></text:p>
            <text:p text:style-name="P2643"><text:span text:style-name="T2644">(1)</text:span><text:span text:style-name="T2645"><text:s/></text:span><text:span text:style-name="T2646">教師以電子書講解文法 A。</text:span></text:p>
            <text:p text:style-name="P2647"><text:span text:style-name="T2648">(2)</text:span><text:span text:style-name="T2649"><text:s/></text:span><text:span text:style-name="T2650">完成課本習題練習。</text:span></text:p>
            <text:p text:style-name="P2651"><text:span text:style-name="T2652">2.</text:span><text:span text:style-name="T2653"><text:s/></text:span><text:span text:style-name="T2654">如果我說</text:span></text:p>
            <text:p text:style-name="P2655"><text:span text:style-name="T2656">(1)</text:span><text:span text:style-name="T2657"><text:s/></text:span><text:span text:style-name="T2658">教師連結投影出24種不同的情境，全班一起搶答完成練習。</text:span></text:p>
            <text:p text:style-name="P2659"><text:span text:style-name="T2660">(2)</text:span><text:span text:style-name="T2661"><text:s/></text:span><text:span text:style-name="T2662">發下學習單1，請各組將Part 1的句子以if的句型改寫於Part 2並上臺分享。</text:span></text:p>
            <text:p text:style-name="P2663"><text:span text:style-name="T2664">3.</text:span><text:span text:style-name="T2665"><text:s/></text:span><text:span text:style-name="T2666">文法講解</text:span></text:p>
            <text:p text:style-name="P2667"><text:span text:style-name="T2668">教師以電子書講解文法B。</text:span></text:p>
            <text:p text:style-name="P2669"><text:span text:style-name="T2670">4.</text:span><text:span text:style-name="T2671"><text:s/></text:span><text:span text:style-name="T2672">Wrap Up</text:span></text:p>
            <text:p text:style-name="內文"><text:span text:style-name="T2673">完成課本習題練習。</text:span></text:p>
          </table:table-cell>
          <table:table-cell table:style-name="TableCell2674">
            <text:p text:style-name="P2675"><text:span text:style-name="T2676">3</text:span></text:p>
          </table:table-cell>
          <table:table-cell table:style-name="TableCell2677">
            <text:p text:style-name="P2678">1.<text:s/>CD唱機（自備）</text:p>
            <text:p text:style-name="P2679">2.<text:s/>教學CD</text:p>
            <text:p text:style-name="P2680">3.<text:s/>電子教科書</text:p>
            <text:p text:style-name="P2681"><text:span text:style-name="T2682">4.</text:span><text:span text:style-name="T2683"><text:s/></text:span><text:span text:style-name="T2684">學習單</text:span></text:p>
          </table:table-cell>
          <table:table-cell table:style-name="TableCell2685">
            <text:p text:style-name="P2686">1.<text:s/>檔案評量</text:p>
            <text:p text:style-name="P2687">2.<text:s/>口語練習</text:p>
            <text:p text:style-name="P2688">3.<text:s/>口說測驗</text:p>
            <text:p text:style-name="P2689">4.<text:s/>作業書寫</text:p>
            <text:p text:style-name="P2690"><text:span text:style-name="T2691">5.</text:span><text:span text:style-name="T2692"><text:s/></text:span><text:span text:style-name="T2693">角色扮演</text:span></text:p>
          </table:table-cell>
          <table:table-cell table:style-name="TableCell2694">
            <text:p text:style-name="P2695">【環境教育】</text:p>
            <text:p text:style-name="P2696">環J1<text:s/>了解生物多樣性及環境承載力的重要性。</text:p>
            <text:p text:style-name="P2697">環J4<text:s/>了解永續發展的意義（環境、社會、與經濟的均衡發展）與原則。</text:p>
            <text:p text:style-name="P2698">【海洋教育】</text:p>
            <text:p text:style-name="P2699">海J14<text:s/>探討海洋生物與生態環境之關聯。</text:p>
            <text:p text:style-name="P2700"><text:span text:style-name="T2701">海J18<text:s/></text:span><text:span text:style-name="T2702">探討人類活動對海洋生態的影響。</text:span></text:p>
          </table:table-cell>
          <table:table-cell table:style-name="TableCell2703">
            <text:p text:style-name="P2704"><text:span text:style-name="T2705">30-31端午節連假</text:span></text:p>
          </table:table-cell>
        </table:table-row>
        <table:table-row table:style-name="TableRow2706">
          <table:table-cell table:style-name="TableCell2707">
            <text:p text:style-name="P2708"><text:span text:style-name="T2709">第十七週</text:span><text:span text:style-name="T2710">6/1-6/7</text:span></text:p>
          </table:table-cell>
          <table:table-cell table:style-name="TableCell2711">
            <text:p text:style-name="P2712"><text:span text:style-name="T2713">1-Ⅳ-3<text:s/></text:span><text:span text:style-name="T2714">能聽懂基本或重要句型的句子。</text:span></text:p>
            <text:p text:style-name="P2715"><text:span text:style-name="T2716">2-Ⅳ-1<text:s/></text:span><text:span text:style-name="T2717">能說出課堂中所學的字詞。</text:span></text:p>
            <text:soft-page-break/>
            <text:p text:style-name="P2718"><text:span text:style-name="T2719">2-Ⅳ-12<text:s/></text:span><text:span text:style-name="T2720">能以簡易的英語參與引導式討論。</text:span></text:p>
            <text:p text:style-name="P2721"><text:span text:style-name="T2722">3-Ⅳ-6<text:s/></text:span><text:span text:style-name="T2723">能看懂基本的句型。</text:span></text:p>
            <text:p text:style-name="P2724"><text:span text:style-name="T2725">3-Ⅳ-8 能了解短文、簡訊、書信的主要內容。</text:span></text:p>
            <text:p text:style-name="P2726"><text:span text:style-name="T2727">3-Ⅳ-15 能分析及判斷文章內容，了解敘述者的觀點、態度及寫作目的。</text:span></text:p>
          </table:table-cell>
          <table:table-cell table:style-name="TableCell2728">
            <text:p text:style-name="P2729"><text:span text:style-name="T2730">Ab-Ⅳ-1 句子的發音、重音及語調。</text:span></text:p>
            <text:p text:style-name="P2731"><text:span text:style-name="T2732">Ac-Ⅳ-4<text:s/></text:span><text:span text:style-name="T2733">國中階段所學字詞（能聽、讀、說、寫最基本</text:span><text:soft-page-break/><text:span text:style-name="T2734">的1,200字詞）。</text:span></text:p>
            <text:p text:style-name="P2735"><text:span text:style-name="T2736">Ad-Ⅳ-1<text:s/></text:span><text:span text:style-name="T2737">國中階段所學的文法句型。</text:span></text:p>
            <text:p text:style-name="P2738"><text:span text:style-name="T2739">Ae-Ⅳ-7<text:s/></text:span><text:span text:style-name="T2740">敘述者的觀點、態度、及寫作目的。</text:span></text:p>
            <text:p text:style-name="P2741"><text:span text:style-name="T2742">B-Ⅳ-4<text:s/></text:span><text:span text:style-name="T2743">個人的需求、意願和感受的表達。</text:span></text:p>
          </table:table-cell>
          <table:table-cell table:style-name="TableCell2744">
            <text:p text:style-name="P2745"><text:span text:style-name="T2746">L6 If We Don’t Act Now, There Will Be More Plastic in the Ocean</text:span></text:p>
            <text:p text:style-name="P2747"><text:span text:style-name="T2748">[Reading—part 1]</text:span></text:p>
            <text:p text:style-name="P2749"><text:span text:style-name="T2750">1.</text:span><text:span text:style-name="T2751"><text:s/></text:span><text:span text:style-name="T2752">書信格式</text:span></text:p>
            <text:p text:style-name="P2753"><text:span text:style-name="T2754">教師說明書信的書寫格式。</text:span></text:p>
            <text:soft-page-break/>
            <text:p text:style-name="P2755"><text:span text:style-name="T2756">2.</text:span><text:span text:style-name="T2757"><text:s/></text:span><text:span text:style-name="T2758">閱讀理解訓練</text:span></text:p>
            <text:p text:style-name="P2759"><text:span text:style-name="T2760">(1)</text:span><text:span text:style-name="T2761"><text:s/>播放課文音檔</text:span><text:span text:style-name="T2762">。詢問學生Johnny寫這封信的目的是什麼。</text:span></text:p>
            <text:p text:style-name="P2763"><text:span text:style-name="T2764">(2)</text:span><text:span text:style-name="T2765"><text:s/></text:span><text:span text:style-name="T2766">討論課文的篇章結構</text:span><text:span text:style-name="T2767">。</text:span></text:p>
            <text:p text:style-name="P2768"><text:span text:style-name="T2769">(</text:span><text:span text:style-name="T2770">3</text:span><text:span text:style-name="T2771">)</text:span><text:span text:style-name="T2772"><text:s/>找出</text:span><text:span text:style-name="T2773">作者所提的問題與訴求之間的因果關係的句子。</text:span></text:p>
            <text:p text:style-name="P2774"><text:span text:style-name="T2775">[Reading—part 2]</text:span></text:p>
            <text:p text:style-name="P2776"><text:span text:style-name="T2777">1.</text:span><text:span text:style-name="T2778"><text:s/></text:span><text:span text:style-name="T2779">主題引導</text:span></text:p>
            <text:p text:style-name="P2780"><text:span text:style-name="T2781">教師先口頭詢問學生是否有寫信告知他人訊息的經驗？</text:span></text:p>
            <text:p text:style-name="P2782"><text:span text:style-name="T2783">2.</text:span><text:span text:style-name="T2784"><text:s/></text:span><text:span text:style-name="T2785">文本閱讀</text:span></text:p>
            <text:p text:style-name="P2786"><text:span text:style-name="T2787">(1)</text:span><text:span text:style-name="T2788"><text:s/></text:span><text:span text:style-name="T2789">接著請學生翻到Read Up，並一起討論不懂的單字或句子。</text:span></text:p>
            <text:p text:style-name="P2790"><text:span text:style-name="T2791">(2)</text:span><text:span text:style-name="T2792"><text:s/></text:span><text:span text:style-name="T2793">教師提問做Comprehension check。</text:span></text:p>
            <text:p text:style-name="P2794"><text:span text:style-name="T2795">3. Identifying the Author’s Purpose</text:span></text:p>
            <text:p text:style-name="P2796"><text:span text:style-name="T2797">請學生</text:span><text:span text:style-name="T2798">完成課本 右頁上方的填空。</text:span></text:p>
            <text:p text:style-name="P2799"><text:span text:style-name="T2800">4.</text:span><text:span text:style-name="T2801"><text:s/></text:span><text:span text:style-name="T2802">Wrap Up</text:span></text:p>
            <text:p text:style-name="P2803"><text:span text:style-name="T2804">(1)</text:span><text:span text:style-name="T2805"><text:s/></text:span><text:span text:style-name="T2806">請學生共同完成右頁下方的閱讀測驗題。</text:span></text:p>
            <text:soft-page-break/>
            <text:p text:style-name="P2807"><text:span text:style-name="T2808">(2)</text:span><text:span text:style-name="T2809"><text:s/></text:span><text:span text:style-name="T2810">教師對完答案，並講解學生不懂之處。</text:span></text:p>
            <text:p text:style-name="P2811"><text:span text:style-name="T2812">[Listening Comprehension Skills]</text:span></text:p>
            <text:p text:style-name="P2813"><text:span text:style-name="T2814">1.</text:span><text:span text:style-name="T2815"><text:s/></text:span><text:span text:style-name="T2816">老師先說明此單元要練習的聽力為判斷對話的「主旨」或「主題」。</text:span></text:p>
            <text:p text:style-name="P2817"><text:span text:style-name="T2818">(1)</text:span><text:span text:style-name="T2819"><text:s/></text:span><text:span text:style-name="T2820">判斷對話的主旨時，須留意對話的細節內容。</text:span></text:p>
            <text:p text:style-name="P2821"><text:span text:style-name="T2822">(2)</text:span><text:span text:style-name="T2823"><text:s/></text:span><text:span text:style-name="T2824">判斷對話的主題時，須注意對話的大意。</text:span></text:p>
            <text:p text:style-name="P2825"><text:span text:style-name="T2826">2.</text:span><text:span text:style-name="T2827"><text:s/></text:span><text:span text:style-name="T2828">教師播放CD，請學生聽完之後找出關鍵字、片語及句子並推論。</text:span></text:p>
            <text:p text:style-name="P2829"><text:span text:style-name="T2830">[Intonation]</text:span></text:p>
            <text:p text:style-name="P2831"><text:span text:style-name="T2832">1.</text:span><text:span text:style-name="T2833"><text:s/></text:span><text:span text:style-name="T2834">教師介紹句中有連續項目的語調。</text:span></text:p>
            <text:p text:style-name="內文"><text:span text:style-name="T2835">2.</text:span><text:span text:style-name="T2836"><text:s/></text:span><text:span text:style-name="T2837">告訴學生英文句子內如有兩個或兩個以上的連續項目，其連接詞and或or放置在最後一個像目前，語調要在最後一個項目下降。</text:span></text:p>
          </table:table-cell>
          <table:table-cell table:style-name="TableCell2838">
            <text:p text:style-name="P2839"><text:span text:style-name="T2840">3</text:span></text:p>
          </table:table-cell>
          <table:table-cell table:style-name="TableCell2841">
            <text:p text:style-name="P2842">1.<text:s/>CD唱機（自備）</text:p>
            <text:p text:style-name="P2843">2.<text:s/>教學CD</text:p>
            <text:p text:style-name="P2844">3.<text:s/>電子教科書</text:p>
            <text:p text:style-name="P2845"><text:span text:style-name="T2846">4.</text:span><text:span text:style-name="T2847"><text:s/></text:span><text:span text:style-name="T2848">學習單</text:span></text:p>
          </table:table-cell>
          <table:table-cell table:style-name="TableCell2849">
            <text:p text:style-name="P2850">1.<text:s/>檔案評量</text:p>
            <text:p text:style-name="P2851">2.<text:s/>口語練習</text:p>
            <text:p text:style-name="P2852">3.<text:s/>口說測驗</text:p>
            <text:p text:style-name="P2853">4.<text:s/>作業書寫</text:p>
            <text:p text:style-name="P2854"><text:span text:style-name="T2855">5.</text:span><text:span text:style-name="T2856"><text:s/></text:span><text:span text:style-name="T2857">角色扮演</text:span></text:p>
          </table:table-cell>
          <table:table-cell table:style-name="TableCell2858">
            <text:p text:style-name="P2859">【環境教育】</text:p>
            <text:p text:style-name="P2860">環J1<text:s/>了解生物多樣性及環境承載力的重要性。</text:p>
            <text:soft-page-break/>
            <text:p text:style-name="P2861">環J4<text:s/>了解永續發展的意義（環境、社會、與經濟的均衡發展）與原則。</text:p>
            <text:p text:style-name="P2862">【海洋教育】</text:p>
            <text:p text:style-name="P2863">海J14<text:s/>探討海洋生物與生態環境之關聯。</text:p>
            <text:p text:style-name="P2864"><text:span text:style-name="T2865">海J18<text:s/></text:span><text:span text:style-name="T2866">探討人類活動對海洋生態的影響。</text:span></text:p>
          </table:table-cell>
          <table:table-cell table:style-name="TableCell2867">
            <text:p text:style-name="P2868"><text:span text:style-name="T2869">3-5七八年級學習扶助篩選測驗 <text:s/>5第2次作業抽查 <text:s/></text:span><text:span text:style-name="T2870"><text:line-break/>4-10畢業典禮週(暫訂)<text:s/></text:span></text:p>
          </table:table-cell>
        </table:table-row>
        <text:soft-page-break/>
        <table:table-row table:style-name="TableRow2871">
          <table:table-cell table:style-name="TableCell2872">
            <text:p text:style-name="P2873"><text:span text:style-name="T2874">第十八週</text:span><text:span text:style-name="T2875">6/8-6/14</text:span></text:p>
          </table:table-cell>
          <table:table-cell table:style-name="TableCell2876">
            <text:p text:style-name="P2877"><text:span text:style-name="T2878">2-Ⅳ-8<text:s/></text:span><text:span text:style-name="T2879">能以正確的發音、適切的</text:span><text:soft-page-break/><text:span text:style-name="T2880">重音及語調說出基本或重要句型的句子。</text:span></text:p>
            <text:p text:style-name="P2881"><text:span text:style-name="T2882">5-Ⅳ-3 能聽懂日常生活應對中常用語句，並能作適當的回應。</text:span></text:p>
          </table:table-cell>
          <table:table-cell table:style-name="TableCell2883">
            <text:p text:style-name="P2884"><text:span text:style-name="T2885">Ac-Ⅳ-3<text:s/></text:span><text:span text:style-name="T2886">常見的生活用語。</text:span></text:p>
            <text:soft-page-break/>
            <text:p text:style-name="P2887"><text:span text:style-name="T2888">Ad-Ⅳ-1<text:s/></text:span><text:span text:style-name="T2889">國中階段所學的文法句型。</text:span></text:p>
            <text:p text:style-name="P2890"><text:span text:style-name="T2891">B-Ⅳ-4<text:s/></text:span><text:span text:style-name="T2892">個人的需求、意願和感受的表達。</text:span></text:p>
            <text:p text:style-name="P2893"><text:span text:style-name="T2894">C-Ⅳ-4<text:s/></text:span><text:span text:style-name="T2895">基本的世界觀。</text:span></text:p>
          </table:table-cell>
          <table:table-cell table:style-name="TableCell2896">
            <text:p text:style-name="P2897"><text:span text:style-name="T2898">L6 If We Don’t Act Now, There Will Be More Plastic in the Ocean</text:span></text:p>
            <text:soft-page-break/>
            <text:p text:style-name="P2899"><text:span text:style-name="T2900">Review 3</text:span></text:p>
            <text:p text:style-name="P2901"><text:span text:style-name="T2902">[Lesson 6]</text:span></text:p>
            <text:p text:style-name="P2903"><text:span text:style-name="T2904">[Read Up]</text:span></text:p>
            <text:p text:style-name="P2905"><text:span text:style-name="T2906">1.</text:span><text:span text:style-name="T2907"><text:s/></text:span><text:span text:style-name="T2908">教師請學生閱讀文章。</text:span></text:p>
            <text:p text:style-name="P2909"><text:span text:style-name="T2910">2.</text:span><text:span text:style-name="T2911"><text:s/></text:span><text:span text:style-name="T2912">請學生完成右頁的CHECK練習。</text:span></text:p>
            <text:p text:style-name="P2913"><text:span text:style-name="T2914">3</text:span><text:span text:style-name="T2915"><text:s/></text:span><text:span text:style-name="T2916">接著請學生完成右頁下方的練習題。</text:span></text:p>
            <text:p text:style-name="P2917"><text:span text:style-name="T2918">4.</text:span><text:span text:style-name="T2919"><text:s/></text:span><text:span text:style-name="T2920">完成練習後，核對答案。</text:span></text:p>
            <text:p text:style-name="P2921"><text:span text:style-name="T2922">5.</text:span><text:span text:style-name="T2923"><text:s/></text:span><text:span text:style-name="T2924">延伸活動：請學生翻至課本後面的Reading Challenge，做L6的閱讀適性學習。</text:span></text:p>
            <text:p text:style-name="P2925"><text:span text:style-name="T2926">[Review 3]</text:span></text:p>
            <text:p text:style-name="P2927"><text:span text:style-name="T2928">[Read and Circle]</text:span></text:p>
            <text:p text:style-name="P2929"><text:span text:style-name="T2930">1.</text:span><text:span text:style-name="T2931"><text:s/></text:span><text:span text:style-name="T2932">帶念Read表格中的句子，複習第五、六課句型與單字。</text:span></text:p>
            <text:p text:style-name="P2933"><text:span text:style-name="T2934">2.</text:span><text:span text:style-name="T2935"><text:s/></text:span><text:span text:style-name="T2936">完成Read and Circle的練習。</text:span></text:p>
            <text:p text:style-name="P2937"><text:span text:style-name="T2938">[Oral Practice]</text:span></text:p>
            <text:p text:style-name="P2939"><text:span text:style-name="T2940">1.</text:span><text:span text:style-name="T2941"><text:s/></text:span><text:span text:style-name="T2942">請學生兩兩一組，進行a.部分的對話練習。</text:span></text:p>
            <text:p text:style-name="P2943"><text:span text:style-name="T2944">2.</text:span><text:span text:style-name="T2945"><text:s/></text:span><text:span text:style-name="T2946">播放b.部分的CD，請學生聽完問題後回答。</text:span></text:p>
            <text:soft-page-break/>
            <text:p text:style-name="P2947"><text:span text:style-name="T2948">3.</text:span><text:span text:style-name="T2949"><text:s/></text:span><text:span text:style-name="T2950">請學生回答c.部分的提問。</text:span></text:p>
            <text:p text:style-name="P2951"><text:span text:style-name="T2952">[Culture Corner]</text:span></text:p>
            <text:p text:style-name="P2953"><text:span text:style-name="T2954">1.</text:span><text:span text:style-name="T2955"><text:s/></text:span><text:span text:style-name="T2956">以電子書播放Culture Corner動畫。</text:span></text:p>
            <text:p text:style-name="內文"><text:span text:style-name="T2957">2.</text:span><text:span text:style-name="T2958"><text:s/>請學生先自行閱讀內容，再說明在國外飯店關於數字13的迷信</text:span><text:span text:style-name="T2959">。</text:span></text:p>
          </table:table-cell>
          <table:table-cell table:style-name="TableCell2960">
            <text:p text:style-name="P2961"><text:span text:style-name="T2962">3</text:span></text:p>
          </table:table-cell>
          <table:table-cell table:style-name="TableCell2963">
            <text:p text:style-name="P2964">1.<text:s/>CD唱機（自備）</text:p>
            <text:p text:style-name="P2965">2.<text:s/>教學CD</text:p>
            <text:p text:style-name="P2966">3.<text:s/>電子教科書</text:p>
            <text:soft-page-break/>
            <text:p text:style-name="P2967"><text:span text:style-name="T2968">4.</text:span><text:span text:style-name="T2969"><text:s/></text:span><text:span text:style-name="T2970">學習單</text:span></text:p>
          </table:table-cell>
          <table:table-cell table:style-name="TableCell2971">
            <text:p text:style-name="P2972">1.<text:s/>檔案評量</text:p>
            <text:p text:style-name="P2973">2.<text:s/>口語練習</text:p>
            <text:p text:style-name="P2974">3.<text:s/>口說測驗</text:p>
            <text:soft-page-break/>
            <text:p text:style-name="P2975">4.<text:s/>作業書寫</text:p>
            <text:p text:style-name="P2976"><text:span text:style-name="T2977">5.</text:span><text:span text:style-name="T2978"><text:s/></text:span><text:span text:style-name="T2979">角色扮演</text:span></text:p>
          </table:table-cell>
          <table:table-cell table:style-name="TableCell2980">
            <text:p text:style-name="P2981">【環境教育】</text:p>
            <text:soft-page-break/>
            <text:p text:style-name="P2982">環J1<text:s/>了解生物多樣性及環境承載力的重要性。</text:p>
            <text:p text:style-name="P2983">環J4<text:s/>了解永續發展的意義（環境、社會、與經濟的均衡發展）與原則。</text:p>
            <text:p text:style-name="P2984">【海洋教育】</text:p>
            <text:p text:style-name="P2985">海J14<text:s/>探討海洋生物與生態環境之關聯。</text:p>
            <text:p text:style-name="P2986">海J18<text:s/>探討人類活動對海洋生態的影響。</text:p>
            <text:p text:style-name="P2987"/>
          </table:table-cell>
          <table:table-cell table:style-name="TableCell2988">
            <text:p text:style-name="P2989"><text:span text:style-name="T2990">13課輔及學扶結束 <text:s/></text:span><text:span text:style-name="T2991"><text:line-break/>12地理知識競賽、第2次作業</text:span><text:soft-page-break/><text:span text:style-name="T2992">補抽查<text:s/></text:span><text:span text:style-name="T2993"><text:line-break/>13課輔及學扶結束<text:s/></text:span><text:span text:style-name="T2994"><text:s text:c="2"/></text:span></text:p>
          </table:table-cell>
        </table:table-row>
        <text:soft-page-break/>
        <table:table-row table:style-name="TableRow2995">
          <table:table-cell table:style-name="TableCell2996">
            <text:p text:style-name="P2997"><text:span text:style-name="T2998">第十九週</text:span><text:span text:style-name="T2999">6/15-6/21</text:span></text:p>
          </table:table-cell>
          <table:table-cell table:style-name="TableCell3000">
            <text:p text:style-name="P3001"><text:span text:style-name="T3002">2-Ⅳ-6<text:s/></text:span><text:span text:style-name="T3003">能依人、事、時、地、物作簡易的描述或回答。</text:span></text:p>
            <text:p text:style-name="P3004"><text:span text:style-name="T3005">2-Ⅳ-7<text:s/></text:span><text:span text:style-name="T3006">能依人、事、時、地、物作簡易的提問。</text:span></text:p>
            <text:p text:style-name="P3007"><text:span text:style-name="T3008">3-Ⅳ-6<text:s/></text:span><text:span text:style-name="T3009">能看懂基本的句型。</text:span></text:p>
            <text:p text:style-name="P3010"><text:span text:style-name="T3011">3-Ⅳ-12 能熟悉重要的閱讀技巧，如擷取大意、猜測字</text:span><text:soft-page-break/><text:span text:style-name="T3012">義、推敲文意、預測後續文意及情節發展等。</text:span></text:p>
            <text:p text:style-name="P3013"><text:span text:style-name="T3014">3-Ⅳ-15 能分析及判斷文章內容，了解敘述者的觀點、態度及寫作目的。</text:span></text:p>
            <text:p text:style-name="P3015"><text:span text:style-name="T3016">9-Ⅳ-1<text:s/></text:span><text:span text:style-name="T3017">能綜合相關資訊作合理的猜測。</text:span></text:p>
            <text:p text:style-name="P3018"><text:span text:style-name="T3019">9-Ⅳ-2<text:s/></text:span><text:span text:style-name="T3020">能把二至三項訊息加以比較、歸類、排序。</text:span></text:p>
          </table:table-cell>
          <table:table-cell table:style-name="TableCell3021">
            <text:p text:style-name="P3022"><text:span text:style-name="T3023">Ab-Ⅳ-1 句子的發音、重音及語調。</text:span></text:p>
            <text:p text:style-name="P3024"><text:span text:style-name="T3025">Ac-Ⅳ-4<text:s/></text:span><text:span text:style-name="T3026">國中階段所學字詞（能聽、讀、說、寫最基本的1,200字詞）。</text:span></text:p>
            <text:p text:style-name="P3027"><text:span text:style-name="T3028">Ad-Ⅳ-1<text:s/></text:span><text:span text:style-name="T3029">國中階段所學的文法句型。</text:span></text:p>
            <text:p text:style-name="P3030"><text:span text:style-name="T3031">Ae-Ⅳ-7<text:s/></text:span><text:span text:style-name="T3032">敘述者的觀點、態度、及寫作目的。</text:span></text:p>
            <text:p text:style-name="P3033"><text:span text:style-name="T3034">B-Ⅳ-2<text:s/></text:span><text:span text:style-name="T3035">國中階段所學字詞</text:span><text:soft-page-break/><text:span text:style-name="T3036">及句型的生活溝通。</text:span></text:p>
            <text:p text:style-name="P3037"><text:span text:style-name="T3038">B-Ⅳ-5<text:s/></text:span><text:span text:style-name="T3039">人、事、時、地、物的描述及問答。</text:span></text:p>
            <text:p text:style-name="P3040"><text:span text:style-name="T3041">B-Ⅳ-8<text:s/></text:span><text:span text:style-name="T3042">引導式討論。</text:span></text:p>
            <text:p text:style-name="P3043"><text:span text:style-name="T3044">D-Ⅳ-1<text:s/></text:span><text:span text:style-name="T3045">依綜合資訊作合理猜測。</text:span></text:p>
            <text:p text:style-name="P3046"><text:span text:style-name="T3047">D-Ⅳ-2<text:s/></text:span><text:span text:style-name="T3048">二至三項訊息的比較、歸類、排序的方法。</text:span></text:p>
          </table:table-cell>
          <table:table-cell table:style-name="TableCell3049">
            <text:p text:style-name="P3050"><text:span text:style-name="T3051">第四冊總複習</text:span></text:p>
            <text:p text:style-name="P3052"><text:span text:style-name="T3053">[Book 4總複習]</text:span></text:p>
            <text:p text:style-name="P3054"><text:span text:style-name="T3055">1.<text:s/></text:span><text:span text:style-name="T3056">請學生翻至課本後面</text:span><text:span text:style-name="T3057">全冊</text:span><text:span text:style-name="T3058">的Reading Challenge，做</text:span><text:span text:style-name="T3059">第四冊</text:span><text:span text:style-name="T3060">的閱讀適性學習。</text:span></text:p>
            <text:p text:style-name="內文"><text:span text:style-name="T3061">2. 學生兩兩一組或六人一組，分享彼此的 Activity 的答案。</text:span></text:p>
          </table:table-cell>
          <table:table-cell table:style-name="TableCell3062">
            <text:p text:style-name="P3063"><text:span text:style-name="T3064">3</text:span></text:p>
          </table:table-cell>
          <table:table-cell table:style-name="TableCell3065">
            <text:p text:style-name="P3066"><text:span text:style-name="T3067">1.</text:span><text:span text:style-name="T3068"><text:s/></text:span><text:span text:style-name="T3069">電子教科書</text:span></text:p>
          </table:table-cell>
          <table:table-cell table:style-name="TableCell3070">
            <text:p text:style-name="P3071">1.<text:s/>口語練習</text:p>
            <text:p text:style-name="P3072"><text:span text:style-name="T3073">2.</text:span><text:span text:style-name="T3074"><text:s/></text:span><text:span text:style-name="T3075">口說測驗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20藝能科期末評量</text:span><text:span text:style-name="T3081"><text:line-break/>七年級小隊旗設計與製作競賽截止</text:span></text:p>
          </table:table-cell>
        </table:table-row>
        <table:table-row table:style-name="TableRow3082">
          <table:table-cell table:style-name="TableCell3083">
            <text:p text:style-name="P3084">第二十週6/22-6/28</text:p>
          </table:table-cell>
          <table:table-cell table:style-name="TableCell3085">
            <text:p text:style-name="P3086"><text:span text:style-name="T3087">2-Ⅳ-6<text:s/></text:span><text:span text:style-name="T3088">能依人、事、時、地、物作簡易的描述或回答。</text:span></text:p>
            <text:soft-page-break/>
            <text:p text:style-name="P3089"><text:span text:style-name="T3090">2-Ⅳ-7<text:s/></text:span><text:span text:style-name="T3091">能依人、事、時、地、物作簡易的提問。</text:span></text:p>
            <text:p text:style-name="P3092"><text:span text:style-name="T3093">3-Ⅳ-6<text:s/></text:span><text:span text:style-name="T3094">能看懂基本的句型。</text:span></text:p>
            <text:p text:style-name="P3095"><text:span text:style-name="T3096">3-Ⅳ-12 能熟悉重要的閱讀技巧，如擷取大意、猜測字義、推敲文意、預測後續文意及情節發展等。</text:span></text:p>
            <text:p text:style-name="P3097"><text:span text:style-name="T3098">3-Ⅳ-15 能分析及判斷文章內容，了解敘述者的觀點、態度及寫作目的。</text:span></text:p>
            <text:p text:style-name="P3099"><text:span text:style-name="T3100">9-Ⅳ-1<text:s/></text:span><text:span text:style-name="T3101">能綜合相關資訊</text:span><text:soft-page-break/><text:span text:style-name="T3102">作合理的猜測。</text:span></text:p>
            <text:p text:style-name="P3103"><text:span text:style-name="T3104">9-Ⅳ-2<text:s/></text:span><text:span text:style-name="T3105">能把二至三項訊息加以比較、歸類、排序。</text:span></text:p>
          </table:table-cell>
          <table:table-cell table:style-name="TableCell3106">
            <text:p text:style-name="P3107"><text:span text:style-name="T3108">Ab-Ⅳ-1 句子的發音、重音及語調。</text:span></text:p>
            <text:p text:style-name="P3109"><text:span text:style-name="T3110">Ac-Ⅳ-4<text:s/></text:span><text:span text:style-name="T3111">國中階段所學字詞（能聽、讀、</text:span><text:soft-page-break/><text:span text:style-name="T3112">說、寫最基本的1,200字詞）。</text:span></text:p>
            <text:p text:style-name="P3113"><text:span text:style-name="T3114">Ad-Ⅳ-1<text:s/></text:span><text:span text:style-name="T3115">國中階段所學的文法句型。</text:span></text:p>
            <text:p text:style-name="P3116"><text:span text:style-name="T3117">Ae-Ⅳ-7<text:s/></text:span><text:span text:style-name="T3118">敘述者的觀點、態度、及寫作目的。</text:span></text:p>
            <text:p text:style-name="P3119"><text:span text:style-name="T3120">B-Ⅳ-2<text:s/></text:span><text:span text:style-name="T3121">國中階段所學字詞及句型的生活溝通。</text:span></text:p>
            <text:p text:style-name="P3122"><text:span text:style-name="T3123">B-Ⅳ-5<text:s/></text:span><text:span text:style-name="T3124">人、事、時、地、物的描述及問答。</text:span></text:p>
            <text:p text:style-name="P3125"><text:span text:style-name="T3126">B-Ⅳ-8<text:s/></text:span><text:span text:style-name="T3127">引導式討論。</text:span></text:p>
            <text:p text:style-name="P3128"><text:span text:style-name="T3129">D-Ⅳ-1<text:s/></text:span><text:span text:style-name="T3130">依綜合資訊作合理猜測。</text:span></text:p>
            <text:p text:style-name="P3131"><text:span text:style-name="T3132">D-Ⅳ-2<text:s/></text:span><text:span text:style-name="T3133">二至三項訊息的比較、歸類、排序的方法。</text:span></text:p>
          </table:table-cell>
          <table:table-cell table:style-name="TableCell3134">
            <text:p text:style-name="P3135"><text:span text:style-name="T3136">第四冊總複習</text:span></text:p>
            <text:p text:style-name="P3137"><text:span text:style-name="T3138">【第三次評量週】</text:span></text:p>
            <text:p text:style-name="P3139"><text:span text:style-name="T3140">[Book 4總複習]</text:span></text:p>
            <text:p text:style-name="P3141"><text:span text:style-name="T3142">1.</text:span><text:span text:style-name="T3143"><text:s/></text:span><text:span text:style-name="T3144">帶讀L1-L6的單字。</text:span></text:p>
            <text:p text:style-name="內文"><text:span text:style-name="T3145">2.</text:span><text:span text:style-name="T3146"><text:s/></text:span><text:span text:style-name="T3147">複習L1-L6的句型與文法，熟練與自編對話，鼓</text:span><text:soft-page-break/><text:span text:style-name="T3148">勵學生積極參與課堂活動，發揮創意，對各課主題有更深入的理解。</text:span></text:p>
          </table:table-cell>
          <table:table-cell table:style-name="TableCell3149">
            <text:p text:style-name="P3150"><text:span text:style-name="T3151">3</text:span></text:p>
          </table:table-cell>
          <table:table-cell table:style-name="TableCell3152">
            <text:p text:style-name="P3153"><text:span text:style-name="T3154">1.</text:span><text:span text:style-name="T3155"><text:s/></text:span><text:span text:style-name="T3156">電子教科書</text:span></text:p>
          </table:table-cell>
          <table:table-cell table:style-name="TableCell3157">
            <text:p text:style-name="P3158">1.<text:s/>口語練習</text:p>
            <text:p text:style-name="P3159"><text:span text:style-name="T3160">2.</text:span><text:span text:style-name="T3161"><text:s/></text:span><text:span text:style-name="T3162">口說測驗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26-27七八年級第3次定期評量</text:p>
          </table:table-cell>
        </table:table-row>
        <text:soft-page-break/>
        <table:table-row table:style-name="TableRow3167">
          <table:table-cell table:style-name="TableCell3168">
            <text:p text:style-name="P3169">第二十一週6/29-7/5</text:p>
          </table:table-cell>
          <table:table-cell table:style-name="TableCell3170">
            <text:p text:style-name="P3171"><text:span text:style-name="T3172">2-Ⅳ-6<text:s/></text:span><text:span text:style-name="T3173">能依人、事、時、地、物作簡易的描述或回答。</text:span></text:p>
            <text:p text:style-name="P3174"><text:span text:style-name="T3175">2-Ⅳ-7<text:s/></text:span><text:span text:style-name="T3176">能依人、事、時、地、物作簡易的提問。</text:span></text:p>
            <text:p text:style-name="P3177"><text:span text:style-name="T3178">3-Ⅳ-6<text:s/></text:span><text:span text:style-name="T3179">能看懂基本的句型。</text:span></text:p>
            <text:p text:style-name="P3180"><text:span text:style-name="T3181">3-Ⅳ-12 能熟悉重要的閱讀技巧，如擷取大意、猜測字義、推敲文</text:span><text:soft-page-break/><text:span text:style-name="T3182">意、預測後續文意及情節發展等。</text:span></text:p>
            <text:p text:style-name="P3183"><text:span text:style-name="T3184">3-Ⅳ-15 能分析及判斷文章內容，了解敘述者的觀點、態度及寫作目的。</text:span></text:p>
            <text:p text:style-name="P3185"><text:span text:style-name="T3186">9-Ⅳ-1<text:s/></text:span><text:span text:style-name="T3187">能綜合相關資訊作合理的猜測。</text:span></text:p>
            <text:p text:style-name="P3188"><text:span text:style-name="T3189">9-Ⅳ-2<text:s/></text:span><text:span text:style-name="T3190">能把二至三項訊息加以比較、歸類、排序。</text:span></text:p>
          </table:table-cell>
          <table:table-cell table:style-name="TableCell3191">
            <text:p text:style-name="P3192"><text:span text:style-name="T3193">Ab-Ⅳ-1 句子的發音、重音及語調。</text:span></text:p>
            <text:p text:style-name="P3194"><text:span text:style-name="T3195">Ac-Ⅳ-4<text:s/></text:span><text:span text:style-name="T3196">國中階段所學字詞（能聽、讀、說、寫最基本的1,200字詞）。</text:span></text:p>
            <text:p text:style-name="P3197"><text:span text:style-name="T3198">Ad-Ⅳ-1<text:s/></text:span><text:span text:style-name="T3199">國中階段所學的文法句型。</text:span></text:p>
            <text:p text:style-name="P3200"><text:span text:style-name="T3201">Ae-Ⅳ-7<text:s/></text:span><text:span text:style-name="T3202">敘述者的觀點、態度、及寫作目的。</text:span></text:p>
            <text:p text:style-name="P3203"><text:span text:style-name="T3204">B-Ⅳ-2<text:s/></text:span><text:span text:style-name="T3205">國中階段所學字詞</text:span><text:soft-page-break/><text:span text:style-name="T3206">及句型的生活溝通。</text:span></text:p>
            <text:p text:style-name="P3207"><text:span text:style-name="T3208">B-Ⅳ-5<text:s/></text:span><text:span text:style-name="T3209">人、事、時、地、物的描述及問答。</text:span></text:p>
            <text:p text:style-name="P3210"><text:span text:style-name="T3211">B-Ⅳ-8<text:s/></text:span><text:span text:style-name="T3212">引導式討論。</text:span></text:p>
            <text:p text:style-name="P3213"><text:span text:style-name="T3214">D-Ⅳ-1<text:s/></text:span><text:span text:style-name="T3215">依綜合資訊作合理猜測。</text:span></text:p>
            <text:p text:style-name="P3216"><text:span text:style-name="T3217">D-Ⅳ-2<text:s/></text:span><text:span text:style-name="T3218">二至三項訊息的比較、歸類、排序的方法。</text:span></text:p>
          </table:table-cell>
          <table:table-cell table:style-name="TableCell3219">
            <text:p text:style-name="P3220"><text:span text:style-name="T3221">第四冊總複習</text:span></text:p>
            <text:p text:style-name="P3222"><text:span text:style-name="T3223">[Book 4總複習]</text:span></text:p>
            <text:p text:style-name="P3224"><text:span text:style-name="T3225">1.</text:span><text:span text:style-name="T3226"><text:s/></text:span><text:span text:style-name="T3227">帶讀L1-L6的單字。</text:span></text:p>
            <text:p text:style-name="內文"><text:span text:style-name="T3228">2.</text:span><text:span text:style-name="T3229"><text:s/></text:span><text:span text:style-name="T3230">複習L1-L6的句型與文法，熟練與自編對話，鼓勵學生積極參與課堂活動，發揮創意，對各課主題有更深入的理解。</text:span></text:p>
          </table:table-cell>
          <table:table-cell table:style-name="TableCell3231">
            <text:p text:style-name="P3232"><text:span text:style-name="T3233">3</text:span></text:p>
          </table:table-cell>
          <table:table-cell table:style-name="TableCell3234">
            <text:p text:style-name="P3235"><text:span text:style-name="T3236">1.</text:span><text:span text:style-name="T3237"><text:s/></text:span><text:span text:style-name="T3238">電子教科書</text:span></text:p>
          </table:table-cell>
          <table:table-cell table:style-name="TableCell3239">
            <text:p text:style-name="P3240">1.<text:s/>口語練習</text:p>
            <text:p text:style-name="P3241"><text:span text:style-name="T3242">2.</text:span><text:span text:style-name="T3243"><text:s/></text:span><text:span text:style-name="T3244">口說測驗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30休業式、校務會議(13：30)</text:p>
          </table:table-cell>
        </table:table-row>
      </table:table>
      <text:p text:style-name="P3249"/>
      <text:list text:style-name="LFO35" text:continue-numbering="true">
        <text:list-item>
          <text:p text:style-name="P3250"><text:span text:style-name="T3251">本課程是否有校外人士協助教學</text:span><text:span text:style-name="T3252">：</text:span><text:span text:style-name="T3253">(本表格請勿刪除。)</text:span></text:p>
        </text:list-item>
      </text:list>
      <text:p text:style-name="P3254"><text:span text:style-name="T3255">■</text:span><text:span text:style-name="T3256">否，全學年都沒有(</text:span><text:span text:style-name="T3257">以下免填</text:span><text:span text:style-name="T3258">)。</text:span></text:p>
      <text:p text:style-name="P3259">□有，部分班級，實施的班級為：___________。</text:p>
      <text:p text:style-name="P3260">□有，全學年實施。</text:p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>
            <text:p text:style-name="P3270">教學期程</text:p>
          </table:table-cell>
          <table:table-cell table:style-name="TableCell3271">
            <text:p text:style-name="P3272">校外人士協助之課程大綱</text:p>
          </table:table-cell>
          <table:table-cell table:style-name="TableCell3273">
            <text:p text:style-name="P3274">教材形式</text:p>
          </table:table-cell>
          <table:table-cell table:style-name="TableCell3275">
            <text:p text:style-name="P3276">教材內容簡介</text:p>
          </table:table-cell>
          <table:table-cell table:style-name="TableCell3277">
            <text:p text:style-name="P3278">預期成效</text:p>
          </table:table-cell>
          <table:table-cell table:style-name="TableCell3279">
            <text:p text:style-name="P3280">原授課教師角色</text:p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□簡報</text:p>
            <text:soft-page-break/>
            <text:p text:style-name="P3288">□印刷品</text:p>
            <text:p text:style-name="P3289">□影音光碟</text:p>
            <text:p text:style-name="P3290">□其他於課程或活動中使用之教學資料，請說明：___________________________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</table:table>
      <text:p text:style-name="P3323"><text:span text:style-name="T3324"></text:span><text:span text:style-name="T3325">上述欄位皆與校外人士協助教學</text:span><text:span text:style-name="T3326">及</text:span><text:span text:style-name="T3327">活動之申請表一致</text:span><text:span text:style-name="T33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1:12:00Z</meta:creation-date>
    <dc:date>2026-02-05T01:1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40" meta:paragraph-count="43" meta:word-count="3276" meta:character-count="21909" meta:row-count="155" meta:non-whitespace-character-count="18676"/>
  </office:meta>
</office:document-meta>
</file>