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 fo:text-indent="0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 fo:text-indent="0in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 fo:text-indent="0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 fo:text-indent="0in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 fo:text-indent="0in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 fo:text-indent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 fo:text-indent="0in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Web" style:family="paragraph">
      <style:paragraph-properties style:snap-to-layout-grid="false" fo:margin-top="0in" fo:margin-bottom="0in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清單段落" style:family="paragraph">
      <style:paragraph-properties style:line-height-at-least="0in" fo:margin-left="0.34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1.0763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06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2388in" style:use-optimal-column-width="false"/>
    </style:style>
    <style:style style:name="Table175" style:family="table">
      <style:table-properties style:width="10.4715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" style:family="table-row">
      <style:table-row-properties style:min-row-height="0.611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-asian="標楷體" fo:color="#FF0000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in" fo:text-indent="-0.0048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305in" style:use-optimal-row-height="false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margin-left="-0.0152in" fo:text-indent="-0.0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2305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margin-left="-0.0152in" fo:text-indent="-0.0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margin-left="-0.0152in" fo:text-indent="-0.004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in" fo:text-indent="-0.0048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2305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margin-left="-0.0152in" fo:text-indent="-0.004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margin-left="-0.0152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style:line-height-at-least="0in" fo:text-indent="-0.0048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margin-left="-0.0152in" fo:text-indent="-0.004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margin-left="-0.0152in" fo:text-indent="-0.004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margin-left="-0.0152in" fo:text-indent="-0.004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start" style:line-height-at-least="0in" fo:text-indent="-0.0048in"/>
    </style:style>
    <style:style style:name="T676" style:parent-style-name="預設段落字型" style:family="text">
      <style:text-properties style:font-name="標楷體" style:font-name-asian="標楷體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style:snap-to-layout-grid="false" fo:text-indent="0in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margin-left="-0.0152in" fo:text-indent="-0.004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margin-left="-0.0152in" fo:text-indent="-0.004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margin-left="-0.0152in" fo:text-indent="-0.004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style:line-height-at-least="0in" fo:text-indent="-0.0048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0.2305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margin-left="-0.0152in" fo:text-indent="-0.004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margin-left="-0.0152in" fo:text-indent="-0.004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margin-left="-0.0152in" fo:text-indent="-0.0048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start" style:line-height-at-least="0in" fo:text-indent="-0.0048in"/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min-row-height="0.2305in" style:use-optimal-row-height="false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fo:margin-left="-0.0152in" fo:text-indent="-0.004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fo:margin-left="-0.0152in" fo:text-indent="-0.004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fo:margin-left="-0.0152in" fo:text-indent="-0.004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start" style:line-height-at-least="0in" fo:text-indent="-0.0048in"/>
    </style:style>
    <style:style style:name="T1114" style:parent-style-name="預設段落字型" style:family="text">
      <style:text-properties style:font-name="標楷體" style:font-name-asian="標楷體"/>
    </style:style>
    <style:style style:name="TableRow1115" style:family="table-row">
      <style:table-row-properties style:min-row-height="0.2305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內文" style:family="paragraph">
      <style:paragraph-properties style:snap-to-layout-grid="false" fo:text-indent="0in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style:snap-to-layout-grid="false" fo:text-indent="0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margin-left="-0.0152in" fo:text-indent="-0.0048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5" style:parent-style-name="內文" style:family="paragraph">
      <style:paragraph-properties fo:margin-left="-0.0152in" fo:text-indent="-0.004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1" style:parent-style-name="內文" style:family="paragraph">
      <style:paragraph-properties fo:margin-left="-0.0152in" fo:text-indent="-0.0048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start" style:line-height-at-least="0in" fo:text-indent="-0.0048in"/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min-row-height="0.2305in" style:use-optimal-row-height="false"/>
    </style:style>
    <style:style style:name="TableCell1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style:snap-to-layout-grid="false" fo:text-indent="0in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style:snap-to-layout-grid="false" fo:text-indent="0in"/>
    </style:style>
    <style:style style:name="T1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style:snap-to-layout-grid="false" fo:text-indent="0in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style:snap-to-layout-grid="false" fo:text-indent="0in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style:snap-to-layout-grid="false" fo:text-indent="0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style:snap-to-layout-grid="false" fo:text-indent="0in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2" style:parent-style-name="內文" style:family="paragraph">
      <style:paragraph-properties fo:margin-left="-0.0152in" fo:text-indent="-0.004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2" style:parent-style-name="內文" style:family="paragraph">
      <style:paragraph-properties fo:margin-left="-0.0152in" fo:text-indent="-0.0048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8" style:parent-style-name="內文" style:family="paragraph">
      <style:paragraph-properties fo:margin-left="-0.0152in" fo:text-indent="-0.004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start" style:line-height-at-least="0in" fo:text-indent="-0.0048in"/>
    </style:style>
    <style:style style:name="T1384" style:parent-style-name="預設段落字型" style:family="text">
      <style:text-properties style:font-name="標楷體" style:font-name-asian="標楷體"/>
    </style:style>
    <style:style style:name="TableRow1385" style:family="table-row">
      <style:table-row-properties style:min-row-height="0.2305in" style:use-optimal-row-height="false"/>
    </style:style>
    <style:style style:name="TableCell1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indent="0in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4" style:parent-style-name="內文" style:family="paragraph">
      <style:paragraph-properties style:snap-to-layout-grid="false" fo:text-indent="0in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style:snap-to-layout-grid="false" fo:text-indent="0in"/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3" style:parent-style-name="內文" style:family="paragraph">
      <style:paragraph-properties style:snap-to-layout-grid="false" fo:text-indent="0in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6" style:parent-style-name="內文" style:family="paragraph">
      <style:paragraph-properties style:snap-to-layout-grid="false" fo:text-indent="0in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style:snap-to-layout-grid="false" fo:text-indent="0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0" style:parent-style-name="內文" style:family="paragraph">
      <style:paragraph-properties style:snap-to-layout-grid="false" fo:text-indent="0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paragraph-properties style:snap-to-layout-grid="false" fo:text-indent="0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5" style:parent-style-name="內文" style:family="paragraph">
      <style:paragraph-properties fo:margin-left="-0.0152in" fo:text-indent="-0.004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內文" style:family="paragraph">
      <style:paragraph-properties fo:margin-left="-0.0152in" fo:text-indent="-0.0048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0" style:parent-style-name="內文" style:family="paragraph">
      <style:paragraph-properties fo:margin-left="-0.0152in" fo:text-indent="-0.0048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start" style:line-height-at-least="0in" fo:text-indent="-0.0048in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7" style:family="table-row">
      <style:table-row-properties style:min-row-height="0.2305in" style:use-optimal-row-height="false"/>
    </style:style>
    <style:style style:name="TableCell1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8" style:parent-style-name="內文" style:family="paragraph">
      <style:paragraph-properties style:snap-to-layout-grid="false" fo:text-indent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style:snap-to-layout-grid="false" fo:text-indent="0in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style:snap-to-layout-grid="false" fo:text-indent="0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paragraph-properties style:snap-to-layout-grid="false" fo:text-indent="0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paragraph-properties style:snap-to-layout-grid="false" fo:text-indent="0in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1" style:parent-style-name="內文" style:family="paragraph">
      <style:paragraph-properties style:snap-to-layout-grid="false" fo:text-indent="0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paragraph-properties style:snap-to-layout-grid="false" fo:text-indent="0in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style:snap-to-layout-grid="false" fo:text-indent="0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3" style:parent-style-name="內文" style:family="paragraph">
      <style:paragraph-properties style:snap-to-layout-grid="false" fo:text-indent="0in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style:snap-to-layout-grid="false" fo:text-indent="0in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style:snap-to-layout-grid="false" fo:text-indent="0in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7" style:parent-style-name="內文" style:family="paragraph">
      <style:paragraph-properties style:snap-to-layout-grid="false" fo:text-indent="0in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paragraph-properties style:snap-to-layout-grid="false" fo:text-indent="0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7" style:parent-style-name="內文" style:family="paragraph">
      <style:paragraph-properties style:snap-to-layout-grid="false" fo:text-indent="0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style:snap-to-layout-grid="false" fo:text-indent="0in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style:snap-to-layout-grid="false" fo:text-indent="0in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paragraph-properties style:snap-to-layout-grid="false" fo:text-indent="0in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paragraph-properties style:snap-to-layout-grid="false" fo:text-indent="0in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9" style:parent-style-name="內文" style:family="paragraph">
      <style:paragraph-properties style:snap-to-layout-grid="false" fo:text-indent="0in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style:snap-to-layout-grid="false" fo:text-indent="0in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4" style:parent-style-name="內文" style:family="paragraph">
      <style:paragraph-properties fo:margin-left="-0.0152in" fo:text-indent="-0.0048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4" style:parent-style-name="內文" style:family="paragraph">
      <style:paragraph-properties fo:margin-left="-0.0152in" fo:text-indent="-0.0048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2" style:parent-style-name="內文" style:family="paragraph">
      <style:paragraph-properties fo:margin-left="-0.0152in" fo:text-indent="-0.0048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start"/>
      <style:text-properties style:font-name="標楷體" style:font-name-asian="標楷體"/>
    </style:style>
    <style:style style:name="P1647" style:parent-style-name="內文" style:family="paragraph">
      <style:paragraph-properties style:snap-to-layout-grid="false" fo:text-align="start" style:line-height-at-least="0in" fo:text-indent="-0.0048in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ableRow1650" style:family="table-row">
      <style:table-row-properties style:min-row-height="0.2305in" style:use-optimal-row-height="false"/>
    </style:style>
    <style:style style:name="TableCell1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13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indent="0in"/>
    </style:style>
    <style:style style:name="T1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9" style:parent-style-name="內文" style:family="paragraph">
      <style:paragraph-properties style:snap-to-layout-grid="false" fo:text-indent="0in"/>
    </style:style>
    <style:style style:name="T1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2" style:parent-style-name="內文" style:family="paragraph">
      <style:paragraph-properties style:snap-to-layout-grid="false" fo:text-indent="0in"/>
    </style:style>
    <style:style style:name="T1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8" style:parent-style-name="內文" style:family="paragraph">
      <style:paragraph-properties style:snap-to-layout-grid="false" fo:text-indent="0in"/>
    </style:style>
    <style:style style:name="T1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1" style:parent-style-name="內文" style:family="paragraph">
      <style:paragraph-properties style:snap-to-layout-grid="false" fo:text-indent="0in"/>
    </style:style>
    <style:style style:name="T1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style:snap-to-layout-grid="false" fo:text-indent="0in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0" style:parent-style-name="內文" style:family="paragraph">
      <style:paragraph-properties style:snap-to-layout-grid="false" fo:text-indent="0in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7" style:parent-style-name="內文" style:family="paragraph">
      <style:paragraph-properties style:snap-to-layout-grid="false" fo:text-indent="0in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9" style:parent-style-name="內文" style:family="paragraph">
      <style:paragraph-properties style:snap-to-layout-grid="false" fo:text-indent="0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1" style:parent-style-name="內文" style:family="paragraph">
      <style:paragraph-properties style:snap-to-layout-grid="false" fo:text-indent="0in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5" style:parent-style-name="內文" style:family="paragraph">
      <style:paragraph-properties style:snap-to-layout-grid="false" fo:text-indent="0in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paragraph-properties style:snap-to-layout-grid="false" fo:text-indent="0in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3" style:parent-style-name="內文" style:family="paragraph">
      <style:paragraph-properties style:snap-to-layout-grid="false" fo:text-indent="0in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7" style:parent-style-name="內文" style:family="paragraph">
      <style:paragraph-properties style:snap-to-layout-grid="false" fo:text-indent="0in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paragraph-properties style:snap-to-layout-grid="false" fo:text-indent="0in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style:snap-to-layout-grid="false" fo:text-indent="0in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style:snap-to-layout-grid="false" fo:text-indent="0in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1" style:parent-style-name="內文" style:family="paragraph">
      <style:paragraph-properties style:snap-to-layout-grid="false" fo:text-indent="0in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7" style:parent-style-name="內文" style:family="paragraph">
      <style:paragraph-properties style:snap-to-layout-grid="false" fo:text-indent="0in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2" style:parent-style-name="內文" style:family="paragraph">
      <style:paragraph-properties fo:margin-left="-0.0152in" fo:text-indent="-0.0048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2" style:parent-style-name="內文" style:family="paragraph">
      <style:paragraph-properties fo:margin-left="-0.0152in" fo:text-indent="-0.004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8" style:parent-style-name="內文" style:family="paragraph">
      <style:paragraph-properties fo:margin-left="-0.0152in" fo:text-indent="-0.0048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start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5" style:parent-style-name="預設段落字型" style:family="text">
      <style:text-properties style:font-name="標楷體" style:font-name-asian="標楷體"/>
    </style:style>
    <style:style style:name="P1766" style:parent-style-name="內文" style:family="paragraph">
      <style:paragraph-properties style:snap-to-layout-grid="false" fo:text-align="start" style:line-height-at-least="0in" fo:text-indent="-0.0048in"/>
    </style:style>
    <style:style style:name="T1767" style:parent-style-name="預設段落字型" style:family="text">
      <style:text-properties style:font-name="標楷體" style:font-name-asian="標楷體"/>
    </style:style>
    <style:style style:name="TableRow1768" style:family="table-row">
      <style:table-row-properties style:min-row-height="0.2305in" style:use-optimal-row-height="false"/>
    </style:style>
    <style:style style:name="TableCell1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138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indent="0in"/>
    </style:style>
    <style:style style:name="T1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7" style:parent-style-name="內文" style:family="paragraph">
      <style:paragraph-properties style:snap-to-layout-grid="false" fo:text-indent="0in"/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6" style:parent-style-name="內文" style:family="paragraph">
      <style:paragraph-properties style:snap-to-layout-grid="false" fo:text-indent="0in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5" style:parent-style-name="內文" style:family="paragraph">
      <style:paragraph-properties style:snap-to-layout-grid="false" fo:text-indent="0in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8" style:parent-style-name="內文" style:family="paragraph">
      <style:paragraph-properties style:snap-to-layout-grid="false" fo:text-indent="0in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style:snap-to-layout-grid="false" fo:text-indent="0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7" style:parent-style-name="內文" style:family="paragraph">
      <style:paragraph-properties style:snap-to-layout-grid="false" fo:text-indent="0in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9" style:parent-style-name="內文" style:family="paragraph">
      <style:paragraph-properties style:snap-to-layout-grid="false" fo:text-indent="0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paragraph-properties style:snap-to-layout-grid="false" fo:text-indent="0in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7" style:parent-style-name="內文" style:family="paragraph">
      <style:paragraph-properties style:snap-to-layout-grid="false" fo:text-indent="0in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1" style:parent-style-name="內文" style:family="paragraph">
      <style:paragraph-properties style:snap-to-layout-grid="false" fo:text-indent="0in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style:snap-to-layout-grid="false" fo:text-indent="0in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paragraph-properties style:snap-to-layout-grid="false" fo:text-indent="0in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6" style:parent-style-name="內文" style:family="paragraph">
      <style:paragraph-properties style:snap-to-layout-grid="false" fo:text-indent="0in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paragraph-properties style:snap-to-layout-grid="false" fo:text-indent="0in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4" style:parent-style-name="內文" style:family="paragraph">
      <style:paragraph-properties style:snap-to-layout-grid="false" fo:text-indent="0in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paragraph-properties style:snap-to-layout-grid="false" fo:text-indent="0in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paragraph-properties style:snap-to-layout-grid="false" fo:text-indent="0in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4" style:parent-style-name="內文" style:family="paragraph">
      <style:paragraph-properties style:snap-to-layout-grid="false" fo:text-indent="0in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paragraph-properties style:snap-to-layout-grid="false" fo:text-indent="0in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paragraph-properties style:snap-to-layout-grid="false" fo:text-indent="0in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paragraph-properties style:snap-to-layout-grid="false" fo:text-indent="0in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8" style:parent-style-name="內文" style:family="paragraph">
      <style:paragraph-properties style:snap-to-layout-grid="false" fo:text-indent="0in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2" style:parent-style-name="內文" style:family="paragraph">
      <style:paragraph-properties style:snap-to-layout-grid="false" fo:text-indent="0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6" style:parent-style-name="內文" style:family="paragraph">
      <style:paragraph-properties style:snap-to-layout-grid="false" fo:text-indent="0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paragraph-properties style:snap-to-layout-grid="false" fo:text-indent="0in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2" style:parent-style-name="內文" style:family="paragraph">
      <style:paragraph-properties style:snap-to-layout-grid="false" fo:text-indent="0in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3" style:parent-style-name="內文" style:family="paragraph">
      <style:paragraph-properties fo:margin-left="-0.0152in" fo:text-indent="-0.004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3" style:parent-style-name="內文" style:family="paragraph">
      <style:paragraph-properties fo:margin-left="-0.0152in" fo:text-indent="-0.0048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9" style:parent-style-name="內文" style:family="paragraph">
      <style:paragraph-properties fo:margin-left="-0.0152in" fo:text-indent="-0.0048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start"/>
      <style:text-properties style:font-name="標楷體" style:font-name-asian="標楷體"/>
    </style:style>
    <style:style style:name="P1914" style:parent-style-name="內文" style:family="paragraph">
      <style:paragraph-properties style:snap-to-layout-grid="false" fo:text-align="start" style:line-height-at-least="0in" fo:text-indent="-0.0048in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ableRow1917" style:family="table-row">
      <style:table-row-properties style:min-row-height="0.2305in" style:use-optimal-row-height="false"/>
    </style:style>
    <style:style style:name="TableCell1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indent="0in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6" style:parent-style-name="內文" style:family="paragraph">
      <style:paragraph-properties style:snap-to-layout-grid="false" fo:text-indent="0in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9" style:parent-style-name="內文" style:family="paragraph">
      <style:paragraph-properties style:snap-to-layout-grid="false" fo:text-indent="0in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2" style:parent-style-name="內文" style:family="paragraph">
      <style:paragraph-properties style:snap-to-layout-grid="false" fo:text-indent="0in"/>
    </style:style>
    <style:style style:name="T1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5" style:parent-style-name="內文" style:family="paragraph">
      <style:paragraph-properties style:snap-to-layout-grid="false" fo:text-indent="0in"/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8" style:parent-style-name="內文" style:family="paragraph">
      <style:paragraph-properties style:snap-to-layout-grid="false" fo:text-indent="0in"/>
    </style:style>
    <style:style style:name="T1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1" style:parent-style-name="內文" style:family="paragraph">
      <style:paragraph-properties style:snap-to-layout-grid="false" fo:text-indent="0in"/>
    </style:style>
    <style:style style:name="T1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0" style:parent-style-name="內文" style:family="paragraph">
      <style:paragraph-properties style:snap-to-layout-grid="false" fo:text-indent="0in"/>
    </style:style>
    <style:style style:name="T1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7" style:parent-style-name="內文" style:family="paragraph">
      <style:paragraph-properties style:snap-to-layout-grid="false" fo:text-indent="0in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9" style:parent-style-name="內文" style:family="paragraph">
      <style:paragraph-properties style:snap-to-layout-grid="false" fo:text-indent="0in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1" style:parent-style-name="內文" style:family="paragraph">
      <style:paragraph-properties style:snap-to-layout-grid="false" fo:text-indent="0in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3" style:parent-style-name="內文" style:family="paragraph">
      <style:paragraph-properties style:snap-to-layout-grid="false" fo:text-indent="0in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0" style:parent-style-name="內文" style:family="paragraph">
      <style:paragraph-properties style:snap-to-layout-grid="false" fo:text-indent="0in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8" style:parent-style-name="內文" style:family="paragraph">
      <style:paragraph-properties style:snap-to-layout-grid="false" fo:text-indent="0in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paragraph-properties style:snap-to-layout-grid="false" fo:text-indent="0in"/>
    </style:style>
    <style:style style:name="T1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8" style:parent-style-name="內文" style:family="paragraph">
      <style:paragraph-properties style:snap-to-layout-grid="false" fo:text-indent="0in"/>
    </style:style>
    <style:style style:name="T1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2" style:parent-style-name="內文" style:family="paragraph">
      <style:paragraph-properties style:snap-to-layout-grid="false" fo:text-indent="0in"/>
    </style:style>
    <style:style style:name="T1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5" style:parent-style-name="內文" style:family="paragraph">
      <style:paragraph-properties style:snap-to-layout-grid="false" fo:text-indent="0in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4" style:parent-style-name="內文" style:family="paragraph">
      <style:paragraph-properties style:snap-to-layout-grid="false" fo:text-indent="0in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6" style:parent-style-name="內文" style:family="paragraph">
      <style:paragraph-properties style:snap-to-layout-grid="false" fo:text-indent="0in"/>
    </style:style>
    <style:style style:name="T2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8" style:parent-style-name="內文" style:family="paragraph">
      <style:paragraph-properties style:snap-to-layout-grid="false" fo:text-indent="0in"/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2" style:parent-style-name="內文" style:family="paragraph">
      <style:paragraph-properties style:snap-to-layout-grid="false" fo:text-indent="0in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6" style:parent-style-name="內文" style:family="paragraph">
      <style:paragraph-properties style:snap-to-layout-grid="false" fo:text-indent="0in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2" style:parent-style-name="內文" style:family="paragraph">
      <style:paragraph-properties style:snap-to-layout-grid="false" fo:text-indent="0in"/>
    </style:style>
    <style:style style:name="T2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7" style:parent-style-name="內文" style:family="paragraph">
      <style:paragraph-properties fo:margin-left="-0.0152in" fo:text-indent="-0.0048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7" style:parent-style-name="內文" style:family="paragraph">
      <style:paragraph-properties fo:margin-left="-0.0152in" fo:text-indent="-0.0048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3" style:parent-style-name="內文" style:family="paragraph">
      <style:paragraph-properties fo:margin-left="-0.0152in" fo:text-indent="-0.0048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start" style:line-height-at-least="0in" fo:text-indent="-0.0048in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ableRow2060" style:family="table-row">
      <style:table-row-properties style:min-row-height="0.2305in" style:use-optimal-row-height="false"/>
    </style:style>
    <style:style style:name="TableCell2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138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indent="0in"/>
    </style:style>
    <style:style style:name="T2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9" style:parent-style-name="內文" style:family="paragraph">
      <style:paragraph-properties style:snap-to-layout-grid="false" fo:text-indent="0in"/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72" style:parent-style-name="內文" style:family="paragraph">
      <style:paragraph-properties style:snap-to-layout-grid="false" fo:text-indent="0in"/>
    </style:style>
    <style:style style:name="T2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75" style:parent-style-name="內文" style:family="paragraph">
      <style:paragraph-properties style:snap-to-layout-grid="false" fo:text-indent="0in"/>
    </style:style>
    <style:style style:name="T2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78" style:parent-style-name="內文" style:family="paragraph">
      <style:paragraph-properties style:snap-to-layout-grid="false" fo:text-indent="0in"/>
    </style:style>
    <style:style style:name="T2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1" style:parent-style-name="內文" style:family="paragraph">
      <style:paragraph-properties style:snap-to-layout-grid="false" fo:text-indent="0in"/>
    </style:style>
    <style:style style:name="T2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0" style:parent-style-name="內文" style:family="paragraph">
      <style:paragraph-properties style:snap-to-layout-grid="false" fo:text-indent="0in"/>
    </style:style>
    <style:style style:name="T2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7" style:parent-style-name="內文" style:family="paragraph">
      <style:paragraph-properties style:snap-to-layout-grid="false" fo:text-indent="0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9" style:parent-style-name="內文" style:family="paragraph">
      <style:paragraph-properties style:snap-to-layout-grid="false" fo:text-indent="0in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1" style:parent-style-name="內文" style:family="paragraph">
      <style:paragraph-properties style:snap-to-layout-grid="false" fo:text-indent="0in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5" style:parent-style-name="內文" style:family="paragraph">
      <style:paragraph-properties style:snap-to-layout-grid="false" fo:text-indent="0in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paragraph-properties style:snap-to-layout-grid="false" fo:text-indent="0in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3" style:parent-style-name="內文" style:family="paragraph">
      <style:paragraph-properties style:snap-to-layout-grid="false" fo:text-indent="0in"/>
    </style:style>
    <style:style style:name="T2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7" style:parent-style-name="內文" style:family="paragraph">
      <style:paragraph-properties style:snap-to-layout-grid="false" fo:text-indent="0in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1" style:parent-style-name="內文" style:family="paragraph">
      <style:paragraph-properties style:snap-to-layout-grid="false" fo:text-indent="0in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5" style:parent-style-name="內文" style:family="paragraph">
      <style:paragraph-properties style:snap-to-layout-grid="false" fo:text-indent="0in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7" style:parent-style-name="內文" style:family="paragraph">
      <style:paragraph-properties style:snap-to-layout-grid="false" fo:text-indent="0in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1" style:parent-style-name="內文" style:family="paragraph">
      <style:paragraph-properties style:snap-to-layout-grid="false" fo:text-indent="0in"/>
    </style:style>
    <style:style style:name="T2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5" style:parent-style-name="內文" style:family="paragraph">
      <style:paragraph-properties style:snap-to-layout-grid="false" fo:text-indent="0in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9" style:parent-style-name="內文" style:family="paragraph">
      <style:paragraph-properties style:snap-to-layout-grid="false" fo:text-indent="0in"/>
    </style:style>
    <style:style style:name="T2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3" style:parent-style-name="內文" style:family="paragraph">
      <style:paragraph-properties style:snap-to-layout-grid="false" fo:text-indent="0in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5" style:parent-style-name="內文" style:family="paragraph">
      <style:paragraph-properties style:snap-to-layout-grid="false" fo:text-indent="0in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0" style:parent-style-name="內文" style:family="paragraph">
      <style:paragraph-properties fo:margin-left="-0.0152in" fo:text-indent="-0.0048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0" style:parent-style-name="內文" style:family="paragraph">
      <style:paragraph-properties fo:margin-left="-0.0152in" fo:text-indent="-0.0048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6" style:parent-style-name="內文" style:family="paragraph">
      <style:paragraph-properties fo:margin-left="-0.0152in" fo:text-indent="-0.0048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start"/>
      <style:text-properties style:font-name="標楷體" style:font-name-asian="標楷體"/>
    </style:style>
    <style:style style:name="P2182" style:parent-style-name="內文" style:family="paragraph">
      <style:paragraph-properties style:snap-to-layout-grid="false" fo:text-align="start" style:line-height-at-least="0in" fo:text-indent="-0.0048in"/>
    </style:style>
    <style:style style:name="T2183" style:parent-style-name="預設段落字型" style:family="text">
      <style:text-properties style:font-name="標楷體" style:font-name-asian="標楷體"/>
    </style:style>
    <style:style style:name="TableRow2184" style:family="table-row">
      <style:table-row-properties style:min-row-height="0.2305in" style:use-optimal-row-height="false"/>
    </style:style>
    <style:style style:name="TableCell2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9" style:family="table-cell">
      <style:table-cell-properties fo:border="0.0138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indent="0in"/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3" style:parent-style-name="內文" style:family="paragraph">
      <style:paragraph-properties style:snap-to-layout-grid="false" fo:text-indent="0in"/>
    </style:style>
    <style:style style:name="T2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6" style:parent-style-name="內文" style:family="paragraph">
      <style:paragraph-properties style:snap-to-layout-grid="false" fo:text-indent="0in"/>
    </style:style>
    <style:style style:name="T2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9" style:parent-style-name="內文" style:family="paragraph">
      <style:paragraph-properties style:snap-to-layout-grid="false" fo:text-indent="0in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2" style:parent-style-name="內文" style:family="paragraph">
      <style:paragraph-properties style:snap-to-layout-grid="false" fo:text-indent="0in"/>
    </style:style>
    <style:style style:name="T2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5" style:parent-style-name="內文" style:family="paragraph">
      <style:paragraph-properties style:snap-to-layout-grid="false" fo:text-indent="0in"/>
    </style:style>
    <style:style style:name="T2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1" style:parent-style-name="內文" style:family="paragraph">
      <style:paragraph-properties style:snap-to-layout-grid="false" fo:text-indent="0in"/>
    </style:style>
    <style:style style:name="T2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4" style:parent-style-name="內文" style:family="paragraph">
      <style:paragraph-properties style:snap-to-layout-grid="false" fo:text-indent="0in"/>
    </style:style>
    <style:style style:name="T2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1" style:parent-style-name="內文" style:family="paragraph">
      <style:paragraph-properties style:snap-to-layout-grid="false" fo:text-indent="0in"/>
    </style:style>
    <style:style style:name="T2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3" style:parent-style-name="內文" style:family="paragraph">
      <style:paragraph-properties style:snap-to-layout-grid="false" fo:text-indent="0in"/>
    </style:style>
    <style:style style:name="T2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5" style:parent-style-name="內文" style:family="paragraph">
      <style:paragraph-properties style:snap-to-layout-grid="false" fo:text-indent="0in"/>
    </style:style>
    <style:style style:name="T2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9" style:parent-style-name="內文" style:family="paragraph">
      <style:paragraph-properties style:snap-to-layout-grid="false" fo:text-indent="0in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3" style:parent-style-name="內文" style:family="paragraph">
      <style:paragraph-properties style:snap-to-layout-grid="false" fo:text-indent="0in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7" style:parent-style-name="內文" style:family="paragraph">
      <style:paragraph-properties style:snap-to-layout-grid="false" fo:text-indent="0in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1" style:parent-style-name="內文" style:family="paragraph">
      <style:paragraph-properties style:snap-to-layout-grid="false" fo:text-indent="0in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5" style:parent-style-name="內文" style:family="paragraph">
      <style:paragraph-properties style:snap-to-layout-grid="false" fo:text-indent="0in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6" style:parent-style-name="內文" style:family="paragraph">
      <style:paragraph-properties fo:margin-left="-0.0152in" fo:text-indent="-0.0048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6" style:parent-style-name="內文" style:family="paragraph">
      <style:paragraph-properties fo:margin-left="-0.0152in" fo:text-indent="-0.0048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72" style:parent-style-name="內文" style:family="paragraph">
      <style:paragraph-properties fo:margin-left="-0.0152in" fo:text-indent="-0.0048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start" style:line-height-at-least="0in" fo:text-indent="-0.0048in"/>
    </style:style>
    <style:style style:name="T2277" style:parent-style-name="預設段落字型" style:family="text">
      <style:text-properties style:font-name="標楷體" style:font-name-asian="標楷體"/>
    </style:style>
    <style:style style:name="TableRow2278" style:family="table-row">
      <style:table-row-properties style:min-row-height="0.2305in" style:use-optimal-row-height="false"/>
    </style:style>
    <style:style style:name="TableCell2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3" style:family="table-cell">
      <style:table-cell-properties fo:border="0.0138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indent="0in"/>
    </style:style>
    <style:style style:name="T2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7" style:parent-style-name="內文" style:family="paragraph">
      <style:paragraph-properties style:snap-to-layout-grid="false" fo:text-indent="0in"/>
    </style:style>
    <style:style style:name="T2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0" style:parent-style-name="內文" style:family="paragraph">
      <style:paragraph-properties style:snap-to-layout-grid="false" fo:text-indent="0in"/>
    </style:style>
    <style:style style:name="T2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3" style:parent-style-name="內文" style:family="paragraph">
      <style:paragraph-properties style:snap-to-layout-grid="false" fo:text-indent="0in"/>
    </style:style>
    <style:style style:name="T2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6" style:parent-style-name="內文" style:family="paragraph">
      <style:paragraph-properties style:snap-to-layout-grid="false" fo:text-indent="0in"/>
    </style:style>
    <style:style style:name="T2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9" style:parent-style-name="內文" style:family="paragraph">
      <style:paragraph-properties style:snap-to-layout-grid="false" fo:text-indent="0in"/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2" style:parent-style-name="內文" style:family="paragraph">
      <style:paragraph-properties style:snap-to-layout-grid="false" fo:text-indent="0in"/>
    </style:style>
    <style:style style:name="T2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5" style:parent-style-name="內文" style:family="paragraph">
      <style:paragraph-properties style:snap-to-layout-grid="false" fo:text-indent="0in"/>
    </style:style>
    <style:style style:name="T2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1" style:parent-style-name="內文" style:family="paragraph">
      <style:paragraph-properties style:snap-to-layout-grid="false" fo:text-indent="0in"/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4" style:parent-style-name="內文" style:family="paragraph">
      <style:paragraph-properties style:snap-to-layout-grid="false" fo:text-indent="0in"/>
    </style:style>
    <style:style style:name="T2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7" style:parent-style-name="內文" style:family="paragraph">
      <style:paragraph-properties style:snap-to-layout-grid="false" fo:text-indent="0in"/>
    </style:style>
    <style:style style:name="T2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0" style:parent-style-name="內文" style:family="paragraph">
      <style:paragraph-properties style:snap-to-layout-grid="false" fo:text-indent="0in"/>
    </style:style>
    <style:style style:name="T2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7" style:parent-style-name="內文" style:family="paragraph">
      <style:paragraph-properties style:snap-to-layout-grid="false" fo:text-indent="0in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9" style:parent-style-name="內文" style:family="paragraph">
      <style:paragraph-properties style:snap-to-layout-grid="false" fo:text-indent="0in"/>
    </style:style>
    <style:style style:name="T2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1" style:parent-style-name="內文" style:family="paragraph">
      <style:paragraph-properties style:snap-to-layout-grid="false" fo:text-indent="0in"/>
    </style:style>
    <style:style style:name="T2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3" style:parent-style-name="內文" style:family="paragraph">
      <style:paragraph-properties style:snap-to-layout-grid="false" fo:text-indent="0in"/>
    </style:style>
    <style:style style:name="T2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5" style:parent-style-name="內文" style:family="paragraph">
      <style:paragraph-properties style:snap-to-layout-grid="false" fo:text-indent="0in"/>
    </style:style>
    <style:style style:name="T2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9" style:parent-style-name="內文" style:family="paragraph">
      <style:paragraph-properties style:snap-to-layout-grid="false" fo:text-indent="0in"/>
    </style:style>
    <style:style style:name="T2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3" style:parent-style-name="內文" style:family="paragraph">
      <style:paragraph-properties style:snap-to-layout-grid="false" fo:text-indent="0in"/>
    </style:style>
    <style:style style:name="T2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7" style:parent-style-name="內文" style:family="paragraph">
      <style:paragraph-properties style:snap-to-layout-grid="false" fo:text-indent="0in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1" style:parent-style-name="內文" style:family="paragraph">
      <style:paragraph-properties style:snap-to-layout-grid="false" fo:text-indent="0in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3" style:parent-style-name="內文" style:family="paragraph">
      <style:paragraph-properties style:snap-to-layout-grid="false" fo:text-indent="0in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7" style:parent-style-name="內文" style:family="paragraph">
      <style:paragraph-properties style:snap-to-layout-grid="false" fo:text-indent="0in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1" style:parent-style-name="內文" style:family="paragraph">
      <style:paragraph-properties style:snap-to-layout-grid="false" fo:text-indent="0in"/>
    </style:style>
    <style:style style:name="T2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5" style:parent-style-name="內文" style:family="paragraph">
      <style:paragraph-properties style:snap-to-layout-grid="false" fo:text-indent="0in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9" style:parent-style-name="內文" style:family="paragraph">
      <style:paragraph-properties style:snap-to-layout-grid="false" fo:text-indent="0in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1" style:parent-style-name="內文" style:family="paragraph">
      <style:paragraph-properties style:snap-to-layout-grid="false" fo:text-indent="0in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3" style:parent-style-name="內文" style:family="paragraph">
      <style:paragraph-properties style:snap-to-layout-grid="false" fo:text-indent="0in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5" style:parent-style-name="內文" style:family="paragraph">
      <style:paragraph-properties style:snap-to-layout-grid="false" fo:text-indent="0in"/>
    </style:style>
    <style:style style:name="T2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7" style:parent-style-name="內文" style:family="paragraph">
      <style:paragraph-properties style:snap-to-layout-grid="false" fo:text-indent="0in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9" style:parent-style-name="內文" style:family="paragraph">
      <style:paragraph-properties style:snap-to-layout-grid="false" fo:text-indent="0in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3" style:parent-style-name="內文" style:family="paragraph">
      <style:paragraph-properties style:snap-to-layout-grid="false" fo:text-indent="0in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7" style:parent-style-name="內文" style:family="paragraph">
      <style:paragraph-properties style:snap-to-layout-grid="false" fo:text-indent="0in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3" style:parent-style-name="內文" style:family="paragraph">
      <style:paragraph-properties style:snap-to-layout-grid="false" fo:text-indent="0in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8" style:parent-style-name="內文" style:family="paragraph">
      <style:paragraph-properties fo:margin-left="-0.0152in" fo:text-indent="-0.0048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8" style:parent-style-name="內文" style:family="paragraph">
      <style:paragraph-properties fo:margin-left="-0.0152in" fo:text-indent="-0.0048in">
        <style:tab-stops/>
      </style:paragraph-properties>
    </style:style>
    <style:style style:name="T2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6" style:parent-style-name="內文" style:family="paragraph">
      <style:paragraph-properties fo:margin-left="-0.0152in" fo:text-indent="-0.0048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start" style:line-height-at-least="0in" fo:text-indent="-0.0048in"/>
    </style:style>
    <style:style style:name="T2430" style:parent-style-name="預設段落字型" style:family="text">
      <style:text-properties style:font-name="標楷體" style:font-name-asian="標楷體"/>
    </style:style>
    <style:style style:name="TableRow2431" style:family="table-row">
      <style:table-row-properties style:min-row-height="0.2305in" style:use-optimal-row-height="false"/>
    </style:style>
    <style:style style:name="TableCell2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6" style:family="table-cell">
      <style:table-cell-properties fo:border="0.0138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indent="0in"/>
    </style:style>
    <style:style style:name="T2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0" style:parent-style-name="內文" style:family="paragraph">
      <style:paragraph-properties style:snap-to-layout-grid="false" fo:text-indent="0in"/>
    </style:style>
    <style:style style:name="T2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3" style:parent-style-name="內文" style:family="paragraph">
      <style:paragraph-properties style:snap-to-layout-grid="false" fo:text-indent="0in"/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6" style:parent-style-name="內文" style:family="paragraph">
      <style:paragraph-properties style:snap-to-layout-grid="false" fo:text-indent="0in"/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9" style:parent-style-name="內文" style:family="paragraph">
      <style:paragraph-properties style:snap-to-layout-grid="false" fo:text-indent="0in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2" style:parent-style-name="內文" style:family="paragraph">
      <style:paragraph-properties style:snap-to-layout-grid="false" fo:text-indent="0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5" style:parent-style-name="內文" style:family="paragraph">
      <style:paragraph-properties style:snap-to-layout-grid="false" fo:text-indent="0in"/>
    </style:style>
    <style:style style:name="T2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2" style:parent-style-name="內文" style:family="paragraph">
      <style:paragraph-properties style:snap-to-layout-grid="false" fo:text-indent="0in"/>
    </style:style>
    <style:style style:name="T2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5" style:parent-style-name="內文" style:family="paragraph">
      <style:paragraph-properties style:snap-to-layout-grid="false" fo:text-indent="0in"/>
    </style:style>
    <style:style style:name="T2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8" style:parent-style-name="內文" style:family="paragraph">
      <style:paragraph-properties style:snap-to-layout-grid="false" fo:text-indent="0in"/>
    </style:style>
    <style:style style:name="T2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5" style:parent-style-name="內文" style:family="paragraph">
      <style:paragraph-properties style:snap-to-layout-grid="false" fo:text-indent="0in"/>
    </style:style>
    <style:style style:name="T2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7" style:parent-style-name="內文" style:family="paragraph">
      <style:paragraph-properties style:snap-to-layout-grid="false" fo:text-indent="0in"/>
    </style:style>
    <style:style style:name="T2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9" style:parent-style-name="內文" style:family="paragraph">
      <style:paragraph-properties style:snap-to-layout-grid="false" fo:text-indent="0in"/>
    </style:style>
    <style:style style:name="T2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3" style:parent-style-name="內文" style:family="paragraph">
      <style:paragraph-properties style:snap-to-layout-grid="false" fo:text-indent="0in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7" style:parent-style-name="內文" style:family="paragraph">
      <style:paragraph-properties style:snap-to-layout-grid="false" fo:text-indent="0in"/>
    </style:style>
    <style:style style:name="T2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1" style:parent-style-name="內文" style:family="paragraph">
      <style:paragraph-properties style:snap-to-layout-grid="false" fo:text-indent="0in"/>
    </style:style>
    <style:style style:name="T2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5" style:parent-style-name="內文" style:family="paragraph">
      <style:paragraph-properties style:snap-to-layout-grid="false" fo:text-indent="0in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9" style:parent-style-name="內文" style:family="paragraph">
      <style:paragraph-properties style:snap-to-layout-grid="false" fo:text-indent="0in"/>
    </style:style>
    <style:style style:name="T2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3" style:parent-style-name="內文" style:family="paragraph">
      <style:paragraph-properties style:snap-to-layout-grid="false" fo:text-indent="0in"/>
    </style:style>
    <style:style style:name="T2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5" style:parent-style-name="內文" style:family="paragraph">
      <style:paragraph-properties style:snap-to-layout-grid="false" fo:text-indent="0in"/>
    </style:style>
    <style:style style:name="T2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9" style:parent-style-name="內文" style:family="paragraph">
      <style:paragraph-properties style:snap-to-layout-grid="false" fo:text-indent="0in"/>
    </style:style>
    <style:style style:name="T2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3" style:parent-style-name="內文" style:family="paragraph">
      <style:paragraph-properties style:snap-to-layout-grid="false" fo:text-indent="0in"/>
    </style:style>
    <style:style style:name="T2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7" style:parent-style-name="內文" style:family="paragraph">
      <style:paragraph-properties style:snap-to-layout-grid="false" fo:text-indent="0in"/>
    </style:style>
    <style:style style:name="T2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2" style:parent-style-name="內文" style:family="paragraph">
      <style:paragraph-properties fo:margin-left="-0.0152in" fo:text-indent="-0.0048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2" style:parent-style-name="內文" style:family="paragraph">
      <style:paragraph-properties fo:margin-left="-0.0152in" fo:text-indent="-0.0048in">
        <style:tab-stops/>
      </style:paragraph-properties>
    </style:style>
    <style:style style:name="T2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8" style:parent-style-name="內文" style:family="paragraph">
      <style:paragraph-properties fo:margin-left="-0.0152in" fo:text-indent="-0.0048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start" style:line-height-at-least="0in" fo:text-indent="-0.0048in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ableRow2554" style:family="table-row">
      <style:table-row-properties style:min-row-height="0.2305in" style:use-optimal-row-height="false"/>
    </style:style>
    <style:style style:name="TableCell2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9" style:family="table-cell">
      <style:table-cell-properties fo:border="0.0138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indent="0in"/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3" style:parent-style-name="內文" style:family="paragraph">
      <style:paragraph-properties style:snap-to-layout-grid="false" fo:text-indent="0in"/>
    </style:style>
    <style:style style:name="T2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6" style:parent-style-name="內文" style:family="paragraph">
      <style:paragraph-properties style:snap-to-layout-grid="false" fo:text-indent="0in"/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9" style:parent-style-name="內文" style:family="paragraph">
      <style:paragraph-properties style:snap-to-layout-grid="false" fo:text-indent="0in"/>
    </style:style>
    <style:style style:name="T2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2" style:parent-style-name="內文" style:family="paragraph">
      <style:paragraph-properties style:snap-to-layout-grid="false" fo:text-indent="0in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5" style:parent-style-name="內文" style:family="paragraph">
      <style:paragraph-properties style:snap-to-layout-grid="false" fo:text-indent="0in"/>
    </style:style>
    <style:style style:name="T2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7" style:parent-style-name="內文" style:family="paragraph">
      <style:paragraph-properties style:snap-to-layout-grid="false" fo:text-indent="0in"/>
    </style:style>
    <style:style style:name="T2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0" style:parent-style-name="內文" style:family="paragraph">
      <style:paragraph-properties fo:text-align="center"/>
    </style:style>
    <style:style style:name="T2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4" style:parent-style-name="內文" style:family="paragraph">
      <style:paragraph-properties style:snap-to-layout-grid="false" fo:text-indent="0in"/>
    </style:style>
    <style:style style:name="T2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7" style:parent-style-name="內文" style:family="paragraph">
      <style:paragraph-properties style:snap-to-layout-grid="false" fo:text-indent="0in"/>
    </style:style>
    <style:style style:name="T2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90" style:parent-style-name="內文" style:family="paragraph">
      <style:paragraph-properties style:snap-to-layout-grid="false" fo:text-indent="0in"/>
    </style:style>
    <style:style style:name="T2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8" style:parent-style-name="內文" style:family="paragraph">
      <style:paragraph-properties style:snap-to-layout-grid="false" fo:text-indent="0in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0" style:parent-style-name="內文" style:family="paragraph">
      <style:paragraph-properties style:snap-to-layout-grid="false" fo:text-indent="0in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2" style:parent-style-name="內文" style:family="paragraph">
      <style:paragraph-properties style:snap-to-layout-grid="false" fo:text-indent="0in"/>
    </style:style>
    <style:style style:name="T2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6" style:parent-style-name="內文" style:family="paragraph">
      <style:paragraph-properties style:snap-to-layout-grid="false" fo:text-indent="0in"/>
    </style:style>
    <style:style style:name="T2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0" style:parent-style-name="內文" style:family="paragraph">
      <style:paragraph-properties style:snap-to-layout-grid="false" fo:text-indent="0in"/>
    </style:style>
    <style:style style:name="T2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4" style:parent-style-name="內文" style:family="paragraph">
      <style:paragraph-properties style:snap-to-layout-grid="false" fo:text-indent="0in"/>
    </style:style>
    <style:style style:name="T2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8" style:parent-style-name="內文" style:family="paragraph">
      <style:paragraph-properties style:snap-to-layout-grid="false" fo:text-indent="0in"/>
    </style:style>
    <style:style style:name="T2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2" style:parent-style-name="內文" style:family="paragraph">
      <style:paragraph-properties style:snap-to-layout-grid="false" fo:text-indent="0in"/>
    </style:style>
    <style:style style:name="T2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4" style:parent-style-name="內文" style:family="paragraph">
      <style:paragraph-properties style:snap-to-layout-grid="false" fo:text-indent="0in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6" style:parent-style-name="內文" style:family="paragraph">
      <style:paragraph-properties style:snap-to-layout-grid="false" fo:text-indent="0in"/>
    </style:style>
    <style:style style:name="T2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8" style:parent-style-name="內文" style:family="paragraph">
      <style:paragraph-properties style:snap-to-layout-grid="false" fo:text-indent="0in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2" style:parent-style-name="內文" style:family="paragraph">
      <style:paragraph-properties style:snap-to-layout-grid="false" fo:text-indent="0in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6" style:parent-style-name="內文" style:family="paragraph">
      <style:paragraph-properties style:snap-to-layout-grid="false" fo:text-indent="0in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0" style:parent-style-name="內文" style:family="paragraph">
      <style:paragraph-properties style:snap-to-layout-grid="false" fo:text-indent="0in"/>
    </style:style>
    <style:style style:name="T2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4" style:parent-style-name="內文" style:family="paragraph">
      <style:paragraph-properties style:snap-to-layout-grid="false" fo:text-indent="0in"/>
    </style:style>
    <style:style style:name="T2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6" style:parent-style-name="內文" style:family="paragraph">
      <style:paragraph-properties style:snap-to-layout-grid="false" fo:text-indent="0in"/>
    </style:style>
    <style:style style:name="T2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0" style:parent-style-name="內文" style:family="paragraph">
      <style:paragraph-properties style:snap-to-layout-grid="false" fo:text-indent="0in"/>
    </style:style>
    <style:style style:name="T2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4" style:parent-style-name="內文" style:family="paragraph">
      <style:paragraph-properties style:snap-to-layout-grid="false" fo:text-indent="0in"/>
    </style:style>
    <style:style style:name="T2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8" style:parent-style-name="內文" style:family="paragraph">
      <style:paragraph-properties style:snap-to-layout-grid="false" fo:text-indent="0in"/>
    </style:style>
    <style:style style:name="T2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0" style:parent-style-name="內文" style:family="paragraph">
      <style:paragraph-properties style:snap-to-layout-grid="false" fo:text-indent="0in"/>
    </style:style>
    <style:style style:name="T2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2" style:parent-style-name="內文" style:family="paragraph">
      <style:paragraph-properties style:snap-to-layout-grid="false" fo:text-indent="0in"/>
    </style:style>
    <style:style style:name="T2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3" style:parent-style-name="內文" style:family="paragraph">
      <style:paragraph-properties fo:margin-left="-0.0152in" fo:text-indent="-0.0048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3" style:parent-style-name="內文" style:family="paragraph">
      <style:paragraph-properties fo:margin-left="-0.0152in" fo:text-indent="-0.0048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9" style:parent-style-name="內文" style:family="paragraph">
      <style:paragraph-properties fo:margin-left="-0.0152in" fo:text-indent="-0.0048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start" style:line-height-at-least="0in" fo:text-indent="-0.0048in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97" style:family="table-row">
      <style:table-row-properties style:min-row-height="0.2305in" style:use-optimal-row-height="false"/>
    </style:style>
    <style:style style:name="TableCell2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2" style:family="table-cell">
      <style:table-cell-properties fo:border="0.0138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indent="0in"/>
    </style:style>
    <style:style style:name="T2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6" style:parent-style-name="內文" style:family="paragraph">
      <style:paragraph-properties style:snap-to-layout-grid="false" fo:text-indent="0in"/>
    </style:style>
    <style:style style:name="T2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2" style:parent-style-name="內文" style:family="paragraph">
      <style:paragraph-properties style:snap-to-layout-grid="false" fo:text-indent="0in"/>
    </style:style>
    <style:style style:name="T2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5" style:parent-style-name="內文" style:family="paragraph">
      <style:paragraph-properties style:snap-to-layout-grid="false" fo:text-indent="0in"/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8" style:parent-style-name="內文" style:family="paragraph">
      <style:paragraph-properties fo:text-align="center"/>
    </style:style>
    <style:style style:name="T2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2" style:parent-style-name="內文" style:family="paragraph">
      <style:paragraph-properties style:snap-to-layout-grid="false" fo:text-indent="0in"/>
    </style:style>
    <style:style style:name="T2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4" style:parent-style-name="內文" style:family="paragraph">
      <style:paragraph-properties style:snap-to-layout-grid="false" fo:text-indent="0in"/>
    </style:style>
    <style:style style:name="T2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7" style:parent-style-name="內文" style:family="paragraph">
      <style:paragraph-properties style:snap-to-layout-grid="false" fo:text-indent="0in"/>
    </style:style>
    <style:style style:name="T2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5" style:parent-style-name="內文" style:family="paragraph">
      <style:paragraph-properties style:snap-to-layout-grid="false" fo:text-indent="0in"/>
    </style:style>
    <style:style style:name="T2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4" style:parent-style-name="內文" style:family="paragraph">
      <style:paragraph-properties style:snap-to-layout-grid="false" fo:text-indent="0in"/>
    </style:style>
    <style:style style:name="T2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6" style:parent-style-name="內文" style:family="paragraph">
      <style:paragraph-properties style:snap-to-layout-grid="false" fo:text-indent="0in"/>
    </style:style>
    <style:style style:name="T2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5" style:parent-style-name="內文" style:family="paragraph">
      <style:paragraph-properties style:snap-to-layout-grid="false" fo:text-indent="0in"/>
    </style:style>
    <style:style style:name="T2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7" style:parent-style-name="內文" style:family="paragraph">
      <style:paragraph-properties style:snap-to-layout-grid="false" fo:text-indent="0in"/>
    </style:style>
    <style:style style:name="T2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3" style:parent-style-name="內文" style:family="paragraph">
      <style:paragraph-properties fo:margin-left="-0.0152in" fo:text-indent="-0.0048in">
        <style:tab-stops/>
      </style:paragraph-properties>
    </style:style>
    <style:style style:name="T2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3" style:parent-style-name="內文" style:family="paragraph">
      <style:paragraph-properties fo:margin-left="-0.0152in" fo:text-indent="-0.0048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1" style:parent-style-name="內文" style:family="paragraph">
      <style:paragraph-properties fo:margin-left="-0.0152in" fo:text-indent="-0.0048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2795" style:parent-style-name="預設段落字型" style:family="text">
      <style:text-properties style:font-name="標楷體" style:font-name-asian="標楷體"/>
    </style:style>
    <style:style style:name="T2796" style:parent-style-name="預設段落字型" style:family="text">
      <style:text-properties style:font-name="標楷體" style:font-name-asian="標楷體"/>
    </style:style>
    <style:style style:name="TableRow2797" style:family="table-row">
      <style:table-row-properties style:min-row-height="0.2305in" style:use-optimal-row-height="false"/>
    </style:style>
    <style:style style:name="TableCell2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0" style:family="table-cell">
      <style:table-cell-properties fo:border="0.0138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indent="0in"/>
    </style:style>
    <style:style style:name="T2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04" style:parent-style-name="內文" style:family="paragraph">
      <style:paragraph-properties style:snap-to-layout-grid="false" fo:text-indent="0in"/>
    </style:style>
    <style:style style:name="T2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07" style:parent-style-name="內文" style:family="paragraph">
      <style:paragraph-properties style:snap-to-layout-grid="false" fo:text-indent="0in"/>
    </style:style>
    <style:style style:name="T2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09" style:parent-style-name="內文" style:family="paragraph">
      <style:paragraph-properties style:snap-to-layout-grid="false" fo:text-indent="0in"/>
    </style:style>
    <style:style style:name="T2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2" style:parent-style-name="內文" style:family="paragraph">
      <style:paragraph-properties style:snap-to-layout-grid="false" fo:text-indent="0in"/>
    </style:style>
    <style:style style:name="T2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5" style:parent-style-name="內文" style:family="paragraph">
      <style:paragraph-properties style:snap-to-layout-grid="false" fo:text-indent="0in"/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9" style:parent-style-name="內文" style:family="paragraph">
      <style:paragraph-properties style:snap-to-layout-grid="false" fo:text-indent="0in"/>
    </style:style>
    <style:style style:name="T2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4" style:parent-style-name="內文" style:family="paragraph">
      <style:paragraph-properties style:snap-to-layout-grid="false" fo:text-indent="0in"/>
    </style:style>
    <style:style style:name="T2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1" style:parent-style-name="內文" style:family="paragraph">
      <style:paragraph-properties style:snap-to-layout-grid="false" fo:text-indent="0in"/>
    </style:style>
    <style:style style:name="T2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4" style:parent-style-name="內文" style:family="paragraph">
      <style:paragraph-properties style:snap-to-layout-grid="false" fo:text-indent="0in"/>
    </style:style>
    <style:style style:name="T2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7" style:parent-style-name="內文" style:family="paragraph">
      <style:paragraph-properties style:snap-to-layout-grid="false" fo:text-indent="0in"/>
    </style:style>
    <style:style style:name="T2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40" style:parent-style-name="內文" style:family="paragraph">
      <style:paragraph-properties style:snap-to-layout-grid="false" fo:text-indent="0in"/>
    </style:style>
    <style:style style:name="T2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7" style:parent-style-name="內文" style:family="paragraph">
      <style:paragraph-properties style:snap-to-layout-grid="false" fo:text-indent="0in"/>
    </style:style>
    <style:style style:name="T2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1" style:parent-style-name="內文" style:family="paragraph">
      <style:paragraph-properties fo:margin-left="-0.0152in" fo:text-indent="-0.0048in">
        <style:tab-stops/>
      </style:paragraph-properties>
    </style:style>
    <style:style style:name="T2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8" style:parent-style-name="內文" style:family="paragraph">
      <style:paragraph-properties fo:margin-left="-0.0152in" fo:text-indent="-0.0048in">
        <style:tab-stops/>
      </style:paragraph-properties>
    </style:style>
    <style:style style:name="T2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2882" style:family="table-row">
      <style:table-row-properties style:min-row-height="0.2305in" style:use-optimal-row-height="false"/>
    </style:style>
    <style:style style:name="TableCell2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5" style:family="table-cell">
      <style:table-cell-properties fo:border="0.0138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indent="0in"/>
    </style:style>
    <style:style style:name="T2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0" style:parent-style-name="內文" style:family="paragraph">
      <style:paragraph-properties style:snap-to-layout-grid="false" fo:text-indent="0in"/>
    </style:style>
    <style:style style:name="T2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3" style:parent-style-name="內文" style:family="paragraph">
      <style:paragraph-properties style:snap-to-layout-grid="false" fo:text-indent="0in"/>
    </style:style>
    <style:style style:name="T2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5" style:parent-style-name="內文" style:family="paragraph">
      <style:paragraph-properties style:snap-to-layout-grid="false" fo:text-indent="0in"/>
    </style:style>
    <style:style style:name="T2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8" style:parent-style-name="內文" style:family="paragraph">
      <style:paragraph-properties style:snap-to-layout-grid="false" fo:text-indent="0in"/>
    </style:style>
    <style:style style:name="T2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1" style:parent-style-name="內文" style:family="paragraph">
      <style:paragraph-properties style:snap-to-layout-grid="false" fo:text-indent="0in"/>
    </style:style>
    <style:style style:name="T2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4" style:parent-style-name="內文" style:family="paragraph">
      <style:paragraph-properties style:snap-to-layout-grid="false" fo:text-indent="0in"/>
    </style:style>
    <style:style style:name="T2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7" style:parent-style-name="內文" style:family="paragraph">
      <style:paragraph-properties style:snap-to-layout-grid="false" fo:text-indent="0in"/>
    </style:style>
    <style:style style:name="T2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0" style:parent-style-name="內文" style:family="paragraph">
      <style:paragraph-properties style:snap-to-layout-grid="false" fo:text-indent="0in"/>
    </style:style>
    <style:style style:name="T2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7" style:parent-style-name="內文" style:family="paragraph">
      <style:paragraph-properties style:snap-to-layout-grid="false" fo:text-indent="0in"/>
    </style:style>
    <style:style style:name="T2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1" style:parent-style-name="內文" style:family="paragraph">
      <style:paragraph-properties style:snap-to-layout-grid="false" fo:text-indent="0in"/>
    </style:style>
    <style:style style:name="T2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4" style:parent-style-name="內文" style:family="paragraph">
      <style:paragraph-properties style:snap-to-layout-grid="false" fo:text-indent="0in"/>
    </style:style>
    <style:style style:name="T2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7" style:parent-style-name="內文" style:family="paragraph">
      <style:paragraph-properties style:snap-to-layout-grid="false" fo:text-indent="0in"/>
    </style:style>
    <style:style style:name="T2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4" style:parent-style-name="內文" style:family="paragraph">
      <style:paragraph-properties style:snap-to-layout-grid="false" fo:text-indent="0in"/>
    </style:style>
    <style:style style:name="T2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8" style:parent-style-name="內文" style:family="paragraph">
      <style:paragraph-properties fo:margin-left="-0.0152in" fo:text-indent="-0.0048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5" style:parent-style-name="內文" style:family="paragraph">
      <style:paragraph-properties fo:margin-left="-0.0152in" fo:text-indent="-0.0048in">
        <style:tab-stops/>
      </style:paragraph-properties>
    </style:style>
    <style:style style:name="T2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29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70" style:parent-style-name="清單段落" style:family="paragraph">
      <style:paragraph-properties fo:margin-left="0.3493in">
        <style:tab-stops/>
      </style:paragraph-properties>
    </style:style>
    <style:style style:name="T29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974" style:parent-style-name="內文" style:family="paragraph">
      <style:paragraph-properties fo:margin-left="0.0159in" fo:text-indent="0.3763in">
        <style:tab-stops/>
      </style:paragraph-properties>
    </style:style>
    <style:style style:name="T2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982" style:family="table-column">
      <style:table-column-properties style:column-width="0.8972in"/>
    </style:style>
    <style:style style:name="TableColumn2983" style:family="table-column">
      <style:table-column-properties style:column-width="2.3722in"/>
    </style:style>
    <style:style style:name="TableColumn2984" style:family="table-column">
      <style:table-column-properties style:column-width="2.4395in"/>
    </style:style>
    <style:style style:name="TableColumn2985" style:family="table-column">
      <style:table-column-properties style:column-width="1.5944in"/>
    </style:style>
    <style:style style:name="TableColumn2986" style:family="table-column">
      <style:table-column-properties style:column-width="0.9715in"/>
    </style:style>
    <style:style style:name="TableColumn2987" style:family="table-column">
      <style:table-column-properties style:column-width="2.2166in"/>
    </style:style>
    <style:style style:name="Table2981" style:family="table">
      <style:table-properties style:width="10.4916in" fo:margin-left="-0.2006in" table:align="left"/>
    </style:style>
    <style:style style:name="TableRow2988" style:family="table-row">
      <style:table-row-properties/>
    </style:style>
    <style:style style:name="TableCell2989" style:family="table-cell">
      <style:table-cell-properties fo:border="0.0138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1" style:family="table-cell">
      <style:table-cell-properties fo:border="0.0138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3" style:family="table-cell">
      <style:table-cell-properties fo:border="0.0138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5" style:family="table-cell">
      <style:table-cell-properties fo:border="0.0138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7" style:family="table-cell">
      <style:table-cell-properties fo:border="0.0138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138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4" style:family="table-cell">
      <style:table-cell-properties fo:border="0.0138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6" style:family="table-cell">
      <style:table-cell-properties fo:border="0.0138in solid #000000" style:writing-mode="lr-tb" fo:padding-top="0in" fo:padding-left="0.075in" fo:padding-bottom="0in" fo:padding-right="0.075in"/>
    </style:style>
    <style:style style:name="P3007" style:parent-style-name="內文Web" style:family="paragraph">
      <style:text-properties style:font-name="標楷體" style:font-name-asian="標楷體" style:font-name-complex="標楷體"/>
    </style:style>
    <style:style style:name="P3008" style:parent-style-name="內文Web" style:family="paragraph">
      <style:text-properties style:font-name="標楷體" style:font-name-asian="標楷體" style:font-name-complex="標楷體"/>
    </style:style>
    <style:style style:name="P3009" style:parent-style-name="內文Web" style:family="paragraph">
      <style:text-properties style:font-name="標楷體" style:font-name-asian="標楷體" style:font-name-complex="標楷體"/>
    </style:style>
    <style:style style:name="P3010" style:parent-style-name="內文Web" style:family="paragraph">
      <style:text-properties style:font-name="標楷體" style:font-name-asian="標楷體" style:font-name-complex="標楷體"/>
    </style:style>
    <style:style style:name="TableCell3011" style:family="table-cell">
      <style:table-cell-properties fo:border="0.0138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3" style:family="table-cell">
      <style:table-cell-properties fo:border="0.0138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5" style:family="table-cell">
      <style:table-cell-properties fo:border="0.0138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138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0" style:family="table-cell">
      <style:table-cell-properties fo:border="0.0138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2" style:family="table-cell">
      <style:table-cell-properties fo:border="0.0138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4" style:family="table-cell">
      <style:table-cell-properties fo:border="0.0138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6" style:family="table-cell">
      <style:table-cell-properties fo:border="0.0138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8" style:family="table-cell">
      <style:table-cell-properties fo:border="0.0138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138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3" style:family="table-cell">
      <style:table-cell-properties fo:border="0.0138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5" style:family="table-cell">
      <style:table-cell-properties fo:border="0.0138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138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138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1" style:family="table-cell">
      <style:table-cell-properties fo:border="0.0138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3" style:parent-style-name="內文" style:family="paragraph">
      <style:paragraph-properties fo:margin-left="0.0159in" fo:text-indent="0in">
        <style:tab-stops/>
      </style:paragraph-properties>
    </style:style>
    <style:style style:name="T304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30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蔡佩琦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■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3</text:span><text:span text:style-name="T112"><text:s/></text:span><text:span text:style-name="T113">)</text:span><text:span text:style-name="T114">節，實施</text:span><text:span text:style-name="T115">(</text:span><text:span text:style-name="T116"><text:s/></text:span><text:span text:style-name="T117">21</text:span><text:span text:style-name="T118"><text:s/>)</text:span><text:span text:style-name="T119">週，共</text:span><text:span text:style-name="T120">(</text:span><text:span text:style-name="T121"><text:s/></text:span><text:span text:style-name="T122">63</text:span><text:span text:style-name="T123"><text:s/>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P139"><text:span text:style-name="T140">□A1 身心素質與自我精進</text:span></text:p>
            <text:p text:style-name="P141"><text:span text:style-name="T142">■A2 系統思考與解決問題</text:span></text:p>
            <text:p text:style-name="P143"><text:span text:style-name="T144">□A3 規劃執行與創新應變</text:span></text:p>
            <text:p text:style-name="P145"><text:span text:style-name="T146">■B1 符號運用與溝通表達</text:span></text:p>
            <text:p text:style-name="P147"><text:span text:style-name="T148">□B2 科技資訊與媒體素養</text:span></text:p>
            <text:p text:style-name="P149"><text:span text:style-name="T150">□B3 藝術涵養與美感素養</text:span></text:p>
            <text:p text:style-name="P151"><text:span text:style-name="T152">□C1 道德實踐與公民意識</text:span></text:p>
            <text:soft-page-break/>
            <text:p text:style-name="P153"><text:span text:style-name="T154">■C2 人際關係與團隊合作</text:span></text:p>
            <text:p text:style-name="P155">■C3 多元文化與國際理解</text:p>
          </table:table-cell>
          <table:table-cell table:style-name="TableCell156">
            <text:p text:style-name="P157">英-J-A2 具備系統性理解與推演的能力，能釐清文本訊息間的關係進行推論，並能經由訊息的比較，對國內外文化的異同有初步的了解。</text:p>
            <text:p text:style-name="P158">英-J-B1 具備聽、說、讀、寫英語文的基礎素養，在日常生活常見情境中，能運用所學字詞、句型及肢體語言進行適切合宜的溝通與互動。</text:p>
            <text:p text:style-name="P159">英-J-C2 積極參與課內及課外英語文團體學習活動，培養團隊合作精神。</text:p>
            <text:p text:style-name="P160"><text:span text:style-name="T161">英-J-C3 具備基本的世界觀，能以簡易英語介紹國內外主要節慶習俗及風土民情，並加以比較、尊重、接納。</text:span></text:p>
          </table:table-cell>
        </table:table-row>
      </table:table>
      <text:p text:style-name="P162"/>
      <text:list text:style-name="LFO35" text:continue-numbering="true">
        <text:list-item>
          <text:p text:style-name="P163"><text:span text:style-name="T164">課程架構：</text:span><text:span text:style-name="T165">(自行視需要決定是否呈現</text:span><text:span text:style-name="T166">，但</text:span><text:span text:style-name="T167">不可刪除</text:span><text:span text:style-name="T168">。</text:span><text:span text:style-name="T169">)</text:span></text:p>
        </text:list-item>
      </text:list>
      <text:p text:style-name="P170"><text:span text:style-name="T171"><draw:frame draw:style-name="a0" draw:name="圖片 1" text:anchor-type="as-char" svg:x="0in" svg:y="0in" svg:width="5.65625in" svg:height="4.25in" style:rel-width="scale" style:rel-height="scale"><draw:image xlink:href="media/image1.bin" xlink:type="simple" xlink:show="embed" xlink:actuate="onLoad"/><svg:title/><svg:desc/></draw:frame></text:span></text:p>
      <text:p text:style-name="P172"/>
      <text:list text:style-name="LFO35" text:continue-numbering="true">
        <text:list-item>
          <text:p text:style-name="P173"><text:span text:style-name="T174">素養導向教學規劃：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soft-page-break/>
            <text:p text:style-name="P187">教學期程</text:p>
          </table:table-cell>
          <table:table-cell table:style-name="TableCell188" table:number-columns-spanned="2">
            <text:p text:style-name="P189">學習重點</text:p>
          </table:table-cell>
          <table:covered-table-cell/>
          <table:table-cell table:style-name="TableCell190" table:number-rows-spanned="2">
            <text:p text:style-name="P191">單元/主題名稱與活動內容</text:p>
          </table:table-cell>
          <table:table-cell table:style-name="TableCell192" table:number-rows-spanned="2">
            <text:p text:style-name="P193">節數</text:p>
          </table:table-cell>
          <table:table-cell table:style-name="TableCell194" table:number-rows-spanned="2">
            <text:p text:style-name="P195">教學資源/學習策略</text:p>
          </table:table-cell>
          <table:table-cell table:style-name="TableCell196" table:number-rows-spanned="2">
            <text:p text:style-name="P197">評量方式</text:p>
          </table:table-cell>
          <table:table-cell table:style-name="TableCell198" table:number-rows-spanned="2">
            <text:p text:style-name="P199">融入議題</text:p>
          </table:table-cell>
          <table:table-cell table:style-name="TableCell200" table:number-rows-spanned="2">
            <text:p text:style-name="P201">備註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習表現</text:p>
          </table:table-cell>
          <table:table-cell table:style-name="TableCell206">
            <text:p text:style-name="P207">學習內容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呈現週及起訖時間</text:p>
            <text:p text:style-name="P217"/>
            <text:p text:style-name="P218">例如：</text:p>
            <text:p text:style-name="P219">第一週</text:p>
            <text:p text:style-name="P220">08/26~08/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例如：</text:p>
            <text:p text:style-name="P227">單元一</text:p>
            <text:p text:style-name="P228">活動一：</text:p>
            <text:p text:style-name="P229">﹙活動重點之詳略由各校自行斟酌決定﹚</text:p>
          </table:table-cell>
          <table:table-cell table:style-name="TableCell230">
            <text:p text:style-name="P231"><text:span text:style-name="T232"><draw:custom-shape svg:x="0.4in" svg:y="1.21875in" svg:width="2.59375in" svg:height="2.625in" draw:z-index="251661312" draw:id="id0" draw:style-name="a1" draw:name="圓角矩形圖說文字 3" text:anchor-type="paragraph"><svg:title/><svg:desc/><text:p text:style-name="P233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例如：</text:p>
            <text:p text:style-name="P238">1.觀察記錄</text:p>
            <text:p text:style-name="P239">2.學習單</text:p>
            <text:p text:style-name="P240">3.參與態度</text:p>
            <text:p text:style-name="P241">4.合作能力</text:p>
          </table:table-cell>
          <table:table-cell table:style-name="TableCell242">
            <text:p text:style-name="P243">例如：</text:p>
            <text:p text:style-name="P244">性別平等、</text:p>
            <text:p text:style-name="P245">人權、環境</text:p>
            <text:p text:style-name="P246">海洋、品德</text:p>
            <text:p text:style-name="P247">生命、法治</text:p>
            <text:p text:style-name="P248"><text:span text:style-name="T249">科技、資</text:span><text:span text:style-name="T250">訊</text:span></text:p>
            <text:p text:style-name="P251">能源、安全</text:p>
            <text:p text:style-name="P252">防災、</text:p>
            <text:p text:style-name="P253">家庭教育、</text:p>
            <text:p text:style-name="P254">生涯規劃、</text:p>
            <text:p text:style-name="P255">多元文化、</text:p>
            <text:p text:style-name="P256"><text:span text:style-name="T257">閱</text:span><text:span text:style-name="T258">讀</text:span><text:span text:style-name="T259">素養、</text:span></text:p>
            <text:p text:style-name="P260">戶外教育、</text:p>
            <text:p text:style-name="P261"><text:span text:style-name="T262">國</text:span><text:span text:style-name="T263">際教育、</text:span></text:p>
            <text:p text:style-name="P264"><text:span text:style-name="T265">原住民族教育</text:span></text:p>
          </table:table-cell>
          <table:table-cell table:style-name="TableCell266">
            <text:p text:style-name="P267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268">協同科目：</text:p>
                  </text:list-item>
                </text:list>
              </text:list-item>
            </text:list>
            <text:p text:style-name="P269"><text:s/>＿ <text:s text:c="6"/>＿<text:s/></text:p>
            <text:list text:style-name="LFO40" text:continue-numbering="true">
              <text:list-item>
                <text:list>
                  <text:list-item>
                    <text:p text:style-name="P270">協同節數：</text:p>
                  </text:list-item>
                </text:list>
              </text:list-item>
            </text:list>
            <text:p text:style-name="P271"><text:span text:style-name="T272">＿ <text:s text:c="5"/>＿＿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<draw:custom-shape svg:x="0.66875in" svg:y="0.43056in" svg:width="2.79167in" svg:height="1.20833in" draw:z-index="251662336" draw:id="id1" draw:style-name="a2" draw:name="圓角矩形圖說文字 4" text:anchor-type="paragraph"><svg:title/><svg:desc/><text:p text:style-name="P287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實施跨領域或跨科目協同教學(需另申請授課鐘點費)</text:p>
            <text:list text:style-name="LFO42" text:continue-numbering="true">
              <text:list-item>
                <text:p text:style-name="P294">協同科目：</text:p>
              </text:list-item>
            </text:list>
            <text:p text:style-name="P295"><text:s/>＿ <text:s text:c="6"/>＿<text:s/></text:p>
            <text:list text:style-name="LFO42" text:continue-numbering="true">
              <text:list-item>
                <text:p text:style-name="P296">協同節數：</text:p>
              </text:list-item>
            </text:list>
            <text:soft-page-break/>
            <text:p text:style-name="P297"><text:span text:style-name="T298">＿ <text:s text:c="5"/>＿＿</text:span></text:p>
          </table:table-cell>
        </table:table-row>
        <text:soft-page-break/>
        <table:table-row table:style-name="TableRow299">
          <table:table-cell table:style-name="TableCell300">
            <text:p text:style-name="P301">第一週</text:p>
            <text:p text:style-name="P302"><text:span text:style-name="T303">2/9-2/15</text:span></text:p>
          </table:table-cell>
          <table:table-cell table:style-name="TableCell304">
            <text:p text:style-name="P305"><text:span text:style-name="T306">1-Ⅳ-1<text:s/></text:span><text:span text:style-name="T307">能聽懂課堂中所學的字詞。</text:span></text:p>
            <text:p text:style-name="P308"><text:span text:style-name="T309">1-Ⅳ-3<text:s/></text:span><text:span text:style-name="T310">能聽懂基本或重要句型的句子。</text:span></text:p>
            <text:p text:style-name="P311"><text:span text:style-name="T312">2-Ⅳ-1<text:s/></text:span><text:span text:style-name="T313">能說出課堂中所學的字詞。</text:span></text:p>
            <text:p text:style-name="P314"><text:span text:style-name="T315">2-Ⅳ-6 能依人、事、時、地、物作簡易的描述或回答。</text:span></text:p>
            <text:p text:style-name="P316"><text:span text:style-name="T317">2-Ⅳ-7<text:s/></text:span><text:span text:style-name="T318">能依人、事、時、地、物作簡易的提問。</text:span></text:p>
            <text:p text:style-name="P319"><text:span text:style-name="T320">3-Ⅳ-1 能辨識連續書寫體大小寫字母。</text:span></text:p>
            <text:soft-page-break/>
            <text:p text:style-name="P321"><text:span text:style-name="T322">3-Ⅳ-6<text:s/></text:span><text:span text:style-name="T323">能看懂基本的句型。</text:span></text:p>
            <text:p text:style-name="P324"><text:span text:style-name="T325">3-Ⅳ-7<text:s/></text:span><text:span text:style-name="T326">能了解對話的主要內容。</text:span></text:p>
            <text:p text:style-name="P327"><text:span text:style-name="T328">3-Ⅳ-12 能熟悉重要的閱讀技巧，如擷取大意、猜測字義、推敲文意、預測後續文意及情節發展等。</text:span></text:p>
          </table:table-cell>
          <table:table-cell table:style-name="TableCell329">
            <text:p text:style-name="P330"><text:span text:style-name="T331">Aa-Ⅳ-1<text:s/></text:span><text:span text:style-name="T332">連續體大小寫字母的辨識及書寫。</text:span></text:p>
            <text:p text:style-name="P333"><text:span text:style-name="T334">Ac-Ⅳ-4<text:s/></text:span><text:span text:style-name="T335">國中階段所學字詞（能聽、讀、說、寫最基本的1,200字詞）。</text:span></text:p>
            <text:p text:style-name="P336"><text:span text:style-name="T337">Ad-Ⅳ-1<text:s/></text:span><text:span text:style-name="T338">國中階段所學的文法句型。</text:span></text:p>
            <text:p text:style-name="P339"><text:span text:style-name="T340">B-Ⅳ-5<text:s/></text:span><text:span text:style-name="T341">人、事、時、地、物的描述及問答。</text:span></text:p>
          </table:table-cell>
          <table:table-cell table:style-name="TableCell342">
            <text:p text:style-name="P343"><text:span text:style-name="T344">Get Ready</text:span></text:p>
            <text:p text:style-name="P345"><text:span text:style-name="T346">Lesson 1 I Play Basketball Every Day</text:span></text:p>
            <text:p text:style-name="P347"><text:span text:style-name="T348">[Get Ready</text:span><text:span text:style-name="T349">]</text:span></text:p>
            <text:p text:style-name="P350"><text:span text:style-name="T351">[書寫體]</text:span></text:p>
            <text:p text:style-name="P352"><text:span text:style-name="T353">1.</text:span><text:span text:style-name="T354"><text:s/></text:span><text:span text:style-name="T355">以電子教科書帶學生複習英文字母印刷體大小寫。</text:span></text:p>
            <text:p text:style-name="P356"><text:span text:style-name="T357">2.</text:span><text:span text:style-name="T358"><text:s/></text:span><text:span text:style-name="T359">帶領學生閱讀短詩，讓學生體會讀詩的樂趣。</text:span></text:p>
            <text:p text:style-name="P360"><text:span text:style-name="T361">3.</text:span><text:span text:style-name="T362"><text:s/></text:span><text:span text:style-name="T363">進行教學活動。</text:span></text:p>
            <text:p text:style-name="P364"><text:span text:style-name="T365">4.</text:span><text:span text:style-name="T366"><text:s/></text:span><text:span text:style-name="T367">請學生回家聽CD一至三次。</text:span></text:p>
            <text:p text:style-name="P368"><text:span text:style-name="T369">5.</text:span><text:span text:style-name="T370"><text:s/></text:span><text:span text:style-name="T371">請學生回家練習書寫26個字母書寫體大、小寫兩遍。</text:span></text:p>
            <text:p text:style-name="P372"><text:span text:style-name="T373">[Activity]</text:span></text:p>
            <text:p text:style-name="P374"><text:span text:style-name="T375">1.複習26個字母書寫體</text:span><text:span text:style-name="T376">的</text:span><text:span text:style-name="T377">大、小寫。</text:span></text:p>
            <text:p text:style-name="P378"><text:span text:style-name="T379">2.請學生分享自己最喜愛的水果。</text:span></text:p>
            <text:p text:style-name="P380"><text:span text:style-name="T381">3.</text:span><text:span text:style-name="T382">利用單字圖卡讓學生認識</text:span><text:span text:style-name="T383">水果的單字。</text:span></text:p>
            <text:p text:style-name="P384"><text:span text:style-name="T385">4.進行快問快答活動。</text:span></text:p>
            <text:soft-page-break/>
            <text:p text:style-name="P386"><text:span text:style-name="T387">5.</text:span><text:span text:style-name="T388">老師引導學生以</text:span><text:span text:style-name="T389">水果單字的書寫體練習書寫。</text:span></text:p>
            <text:p text:style-name="P390"><text:span text:style-name="T391">[Lesson 1]</text:span></text:p>
            <text:p text:style-name="P392"><text:span text:style-name="T393">[Word Bank]</text:span></text:p>
            <text:p text:style-name="P394"><text:span text:style-name="T395">1.</text:span><text:span text:style-name="T396"><text:s/></text:span><text:span text:style-name="T397">以Word Bank頁面與學生進行問題討論，帶出本課主題：球類運動。</text:span></text:p>
            <text:p text:style-name="P398"><text:span text:style-name="T399">2.</text:span><text:span text:style-name="T400"><text:s/></text:span><text:span text:style-name="T401">播放Word Bank單字音檔，請學生跟讀。</text:span></text:p>
            <text:p text:style-name="P402"><text:span text:style-name="T403">3.</text:span><text:span text:style-name="T404"><text:s/></text:span><text:span text:style-name="T405">進行單字策略教學</text:span><text:span text:style-name="T406">。</text:span></text:p>
            <text:p text:style-name="P407"><text:span text:style-name="T408">4.</text:span><text:span text:style-name="T409"><text:s/></text:span><text:span text:style-name="T410">帶領學生完成Read and Fill In練習。</text:span></text:p>
            <text:p text:style-name="內文"><text:span text:style-name="T411">5.</text:span><text:span text:style-name="T412"><text:s/></text:span><text:span text:style-name="T413">鼓勵學生回家完成Quizlet測驗。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1.<text:s/>CD播放機（自備）</text:p>
            <text:p text:style-name="P419">2.<text:s/>教學CD</text:p>
            <text:p text:style-name="P420">3.<text:s/>電子教科書</text:p>
            <text:p text:style-name="P421">4.<text:s/>教學影片</text:p>
            <text:p text:style-name="P422"><text:span text:style-name="T423">5.</text:span><text:span text:style-name="T424"><text:s/></text:span><text:span text:style-name="T425">學習單</text:span></text:p>
          </table:table-cell>
          <table:table-cell table:style-name="TableCell426">
            <text:p text:style-name="P427">1.<text:s/>口語練習</text:p>
            <text:p text:style-name="P428">2.<text:s/>作業書寫</text:p>
            <text:p text:style-name="P429"><text:span text:style-name="T430">3.</text:span><text:span text:style-name="T431"><text:s/></text:span><text:span text:style-name="T432">聽力練習</text:span></text:p>
          </table:table-cell>
          <table:table-cell table:style-name="TableCell433">
            <text:p text:style-name="P434">【閱讀素養教育】</text:p>
            <text:p text:style-name="P435">閱J5 活用文本，認識並運用滿足基本生活需求所使用之文本。</text:p>
            <text:p text:style-name="P436"><text:span text:style-name="T437">閱J6 懂得在不同學習及生活情境中使用文本之規則。</text:span></text:p>
          </table:table-cell>
          <table:table-cell table:style-name="TableCell438">
            <text:p text:style-name="P439"><text:span text:style-name="T440">11開學 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第二週 <text:s text:c="2"/></text:span><text:span text:style-name="T445">2/16-2/22</text:span></text:p>
          </table:table-cell>
          <table:table-cell table:style-name="TableCell446">
            <text:p text:style-name="P447"><text:span text:style-name="T448">1-Ⅳ-1<text:s/></text:span><text:span text:style-name="T449">能聽懂課堂中所學的字詞。</text:span></text:p>
            <text:p text:style-name="P450"><text:span text:style-name="T451">1-Ⅳ-3<text:s/></text:span><text:span text:style-name="T452">能聽懂基本或重要句型的句子。</text:span></text:p>
            <text:p text:style-name="P453"><text:span text:style-name="T454">2-Ⅳ-1<text:s/></text:span><text:span text:style-name="T455">能說出課堂中所學的字詞。</text:span></text:p>
            <text:soft-page-break/>
            <text:p text:style-name="P456"><text:span text:style-name="T457">2-Ⅳ-6 能依人、事、時、地、物作簡易的描述或回答。</text:span></text:p>
            <text:p text:style-name="P458"><text:span text:style-name="T459">2-Ⅳ-7<text:s/></text:span><text:span text:style-name="T460">能依人、事、時、地、物作簡易的提問。</text:span></text:p>
            <text:p text:style-name="P461"><text:span text:style-name="T462">3-Ⅳ-6<text:s/></text:span><text:span text:style-name="T463">能看懂基本的句型。</text:span></text:p>
            <text:p text:style-name="P464"><text:span text:style-name="T465">3-Ⅳ-7<text:s/></text:span><text:span text:style-name="T466">能了解對話的主要內容。</text:span></text:p>
            <text:p text:style-name="P467"><text:span text:style-name="T468">3-Ⅳ-12 能熟悉重要的閱讀技巧，如擷取大意、猜測字義、推敲文意、預測後續文意及情節發展等。</text:span></text:p>
          </table:table-cell>
          <table:table-cell table:style-name="TableCell469">
            <text:p text:style-name="P470"><text:span text:style-name="T471">Ac-Ⅳ-4<text:s/></text:span><text:span text:style-name="T472">國中階段所學字詞（能聽、讀、說、寫最基本的1,200字詞）。</text:span></text:p>
            <text:p text:style-name="P473"><text:span text:style-name="T474">Ad-Ⅳ-1<text:s/></text:span><text:span text:style-name="T475">國中階段所學的文法句型。</text:span></text:p>
            <text:p text:style-name="P476"><text:span text:style-name="T477">B-Ⅳ-5<text:s/></text:span><text:span text:style-name="T478">人、事、時、地、</text:span><text:soft-page-break/><text:span text:style-name="T479">物的描述及問答。</text:span></text:p>
          </table:table-cell>
          <table:table-cell table:style-name="TableCell480">
            <text:p text:style-name="P481"><text:span text:style-name="T482">Lesson 1 I Play Basketball Every Day</text:span></text:p>
            <text:p text:style-name="P483"><text:span text:style-name="T484">[Dialogue]</text:span></text:p>
            <text:p text:style-name="P485"><text:span text:style-name="T486">1.</text:span><text:span text:style-name="T487"><text:s/></text:span><text:span text:style-name="T488">針對Dialogue內容，以問題詢問學生，作為對話教學前的預習。</text:span></text:p>
            <text:p text:style-name="P489"><text:span text:style-name="T490">2.</text:span><text:span text:style-name="T491"><text:s/></text:span><text:span text:style-name="T492">播放Dialogue動畫或CD進行教學。</text:span></text:p>
            <text:p text:style-name="P493"><text:span text:style-name="T494">3.</text:span><text:span text:style-name="T495"><text:s/></text:span><text:span text:style-name="T496">以電子教科書介紹單字。</text:span></text:p>
            <text:p text:style-name="P497"><text:span text:style-name="T498">4.</text:span><text:span text:style-name="T499"><text:s/></text:span><text:span text:style-name="T500">解說課文。</text:span></text:p>
            <text:soft-page-break/>
            <text:p text:style-name="P501"><text:span text:style-name="T502">5.</text:span><text:span text:style-name="T503"><text:s/></text:span><text:span text:style-name="T504">請學生兩人一組，進行口語練習。</text:span></text:p>
            <text:p text:style-name="P505"><text:span text:style-name="T506">6.</text:span><text:span text:style-name="T507"><text:s/></text:span><text:span text:style-name="T508">完成Think and Check，進行Dialogue理解測驗。</text:span></text:p>
            <text:p text:style-name="P509"><text:span text:style-name="T510">[Grammar]</text:span></text:p>
            <text:p text:style-name="P511"><text:span text:style-name="T512">1.</text:span><text:span text:style-name="T513"><text:s/></text:span><text:span text:style-name="T514">播放Grammar動畫或CD進行教學。</text:span></text:p>
            <text:p text:style-name="P515"><text:span text:style-name="T516">2.</text:span><text:span text:style-name="T517"><text:s/></text:span><text:span text:style-name="T518">以電子教科書介紹現在簡單式及情態助動詞can的句型，並帶學生進行口語造句。</text:span></text:p>
            <text:p text:style-name="P519"><text:span text:style-name="T520">3.</text:span><text:span text:style-name="T521"><text:s/></text:span><text:span text:style-name="T522">進行教學活動。</text:span></text:p>
            <text:p text:style-name="P523"><text:span text:style-name="T524">4.</text:span><text:span text:style-name="T525"><text:s/></text:span><text:span text:style-name="T526">請學生兩人一組練習課本上Say and Write的題目。</text:span></text:p>
            <text:p text:style-name="P527"><text:span text:style-name="T528">[Comics]</text:span></text:p>
            <text:p text:style-name="P529"><text:span text:style-name="T530">1.</text:span><text:span text:style-name="T531"><text:s/></text:span><text:span text:style-name="T532">播放Comics動畫進行教學。</text:span></text:p>
            <text:p text:style-name="內文"><text:span text:style-name="T533">2.</text:span><text:span text:style-name="T534"><text:s/></text:span><text:span text:style-name="T535">請學生兩人一組，進行口語練習。</text:span>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1.<text:s/>CD播放機（自備）</text:p>
            <text:p text:style-name="P541">2.<text:s/>教學CD</text:p>
            <text:p text:style-name="P542">3.<text:s/>電子教科書</text:p>
            <text:p text:style-name="P543">4.<text:s/>教學影片</text:p>
            <text:p text:style-name="P544"><text:span text:style-name="T545">5.</text:span><text:span text:style-name="T546"><text:s/></text:span><text:span text:style-name="T547">學習單</text:span></text:p>
          </table:table-cell>
          <table:table-cell table:style-name="TableCell548">
            <text:p text:style-name="P549">1.<text:s/>檔案評量</text:p>
            <text:p text:style-name="P550">2.<text:s/>口語練習</text:p>
            <text:p text:style-name="P551">3.<text:s/>作業書寫</text:p>
            <text:p text:style-name="P552">4.<text:s/>討論發表</text:p>
            <text:p text:style-name="P553">5.<text:s/>聽力練習</text:p>
            <text:p text:style-name="P554">6.<text:s/>小組互動</text:p>
            <text:p text:style-name="P555"><text:span text:style-name="T556">7.</text:span><text:span text:style-name="T557"><text:s/></text:span><text:span text:style-name="T558">紙筆測驗</text:span></text:p>
          </table:table-cell>
          <table:table-cell table:style-name="TableCell559">
            <text:p text:style-name="P560">【閱讀素養教育】</text:p>
            <text:p text:style-name="P561">閱J5 活用文本，認識並運用滿足基本生活需求所使用之文本。</text:p>
            <text:p text:style-name="P562"><text:span text:style-name="T563">閱J6 懂得在</text:span><text:span text:style-name="T564">不同學習及生活情境中</text:span><text:soft-page-break/><text:span text:style-name="T565">使用文本之規則。</text:span></text:p>
          </table:table-cell>
          <table:table-cell table:style-name="TableCell566">
            <text:p text:style-name="P567"><text:span text:style-name="T568">20寒假作業抽查 <text:s/></text:span><text:span text:style-name="T569"><text:line-break/>19-20九年級第3次複習考(南一B1-B5)</text:span></text:p>
          </table:table-cell>
        </table:table-row>
        <text:soft-page-break/>
        <table:table-row table:style-name="TableRow570">
          <table:table-cell table:style-name="TableCell571">
            <text:p text:style-name="P572"><text:span text:style-name="T573">第三週</text:span><text:span text:style-name="T574"><text:s text:c="3"/></text:span><text:span text:style-name="T575">2/23-3/1</text:span></text:p>
          </table:table-cell>
          <table:table-cell table:style-name="TableCell576">
            <text:p text:style-name="P577"><text:span text:style-name="T578">1-Ⅳ-1<text:s/></text:span><text:span text:style-name="T579">能聽懂課堂中所學的字詞。</text:span></text:p>
            <text:p text:style-name="P580"><text:span text:style-name="T581">1-Ⅳ-3<text:s/></text:span><text:span text:style-name="T582">能聽懂基本或重要句型的句子。</text:span></text:p>
            <text:p text:style-name="P583"><text:span text:style-name="T584">2-Ⅳ-1<text:s/></text:span><text:span text:style-name="T585">能說出課堂中所學的字詞。</text:span></text:p>
            <text:p text:style-name="P586"><text:span text:style-name="T587">2-Ⅳ-6 能依人、事、時、地、物作簡易的描述或回答。</text:span></text:p>
            <text:p text:style-name="P588"><text:span text:style-name="T589">2-Ⅳ-7<text:s/></text:span><text:span text:style-name="T590">能依人、事、時、地、物作簡易的提問。</text:span></text:p>
            <text:p text:style-name="P591"><text:span text:style-name="T592">3-Ⅳ-6<text:s/></text:span><text:span text:style-name="T593">能看懂基本的句型。</text:span></text:p>
            <text:p text:style-name="P594"><text:span text:style-name="T595">3-Ⅳ-7<text:s/></text:span><text:span text:style-name="T596">能了解對話的主要內容。</text:span></text:p>
            <text:soft-page-break/>
            <text:p text:style-name="P597"><text:span text:style-name="T598">3-Ⅳ-12 能熟悉重要的閱讀技巧，如擷取大意、猜測字義、推敲文意、預測後續文意及情節發展等。</text:span></text:p>
          </table:table-cell>
          <table:table-cell table:style-name="TableCell599">
            <text:p text:style-name="P600"><text:span text:style-name="T601">Ac-Ⅳ-4<text:s/></text:span><text:span text:style-name="T602">國中階段所學字詞（能聽、讀、說、寫最基本的1,200字詞）。</text:span></text:p>
            <text:p text:style-name="P603"><text:span text:style-name="T604">Ad-Ⅳ-1<text:s/></text:span><text:span text:style-name="T605">國中階段所學的文法句型。</text:span></text:p>
            <text:p text:style-name="P606"><text:span text:style-name="T607">B-Ⅳ-5<text:s/></text:span><text:span text:style-name="T608">人、事、時、地、物的描述及問答。</text:span></text:p>
          </table:table-cell>
          <table:table-cell table:style-name="TableCell609">
            <text:p text:style-name="P610"><text:span text:style-name="T611">Lesson 1 I Play Basketball Every Day</text:span></text:p>
            <text:p text:style-name="P612"><text:span text:style-name="T613">[Reading]</text:span></text:p>
            <text:p text:style-name="P614"><text:span text:style-name="T615">1.</text:span><text:span text:style-name="T616"><text:s/></text:span><text:span text:style-name="T617">用電子教科書展示Reading情境圖及標題，引導學生討論及猜測。</text:span></text:p>
            <text:p text:style-name="P618"><text:span text:style-name="T619">2.</text:span><text:span text:style-name="T620"><text:s/></text:span><text:span text:style-name="T621">針對Reading內容，以中文或英文問題詢問學生，作為Reading教學前的預習。</text:span></text:p>
            <text:p text:style-name="P622"><text:span text:style-name="T623">3.</text:span><text:span text:style-name="T624"><text:s/></text:span><text:span text:style-name="T625">播放Reading動畫或CD進行教學。</text:span></text:p>
            <text:p text:style-name="P626"><text:span text:style-name="T627">4.</text:span><text:span text:style-name="T628"><text:s/></text:span><text:span text:style-name="T629">以電子教科書介紹單字。</text:span></text:p>
            <text:p text:style-name="P630"><text:span text:style-name="T631">5.</text:span><text:span text:style-name="T632"><text:s/></text:span><text:span text:style-name="T633">解說課文。</text:span></text:p>
            <text:p text:style-name="P634"><text:span text:style-name="T635">6.</text:span><text:span text:style-name="T636"><text:s/></text:span><text:span text:style-name="T637">請學生完成課本的</text:span><text:span text:style-name="T638">Reading Comprehension</text:span><text:span text:style-name="T639">題目，以檢測對課文內容的理解情形。</text:span></text:p>
            <text:p text:style-name="內文"><text:span text:style-name="T640">7.</text:span><text:span text:style-name="T641"><text:s/></text:span><text:span text:style-name="T642">引導學生完成</text:span><text:span text:style-name="T643">Reading Skills的閱讀策略</text:span><text:span text:style-name="T644">的題目。</text:span></text:p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>1.<text:s/>CD播放機（自備）</text:p>
            <text:p text:style-name="P650">2.<text:s/>教學CD</text:p>
            <text:p text:style-name="P651">3.<text:s/>電子教科書</text:p>
            <text:p text:style-name="P652">4.<text:s/>教學影片</text:p>
            <text:p text:style-name="P653"><text:span text:style-name="T654">5.</text:span><text:span text:style-name="T655"><text:s/></text:span><text:span text:style-name="T656">學習單</text:span></text:p>
          </table:table-cell>
          <table:table-cell table:style-name="TableCell657">
            <text:p text:style-name="P658">1.<text:s/>檔案評量</text:p>
            <text:p text:style-name="P659">2.<text:s/>口語練習</text:p>
            <text:p text:style-name="P660">3.<text:s/>作業書寫</text:p>
            <text:p text:style-name="P661">4.<text:s/>討論發表</text:p>
            <text:p text:style-name="P662">5.<text:s/>聽力練習</text:p>
            <text:p text:style-name="P663">6.<text:s/>小組互動</text:p>
            <text:p text:style-name="P664"><text:span text:style-name="T665">7.</text:span><text:span text:style-name="T666"><text:s/></text:span><text:span text:style-name="T667">紙筆測驗</text:span></text:p>
          </table:table-cell>
          <table:table-cell table:style-name="TableCell668">
            <text:p text:style-name="P669">【閱讀素養教育】</text:p>
            <text:p text:style-name="P670">閱J5 活用文本，認識並運用滿足基本生活需求所使用之文本。</text:p>
            <text:p text:style-name="P671"><text:span text:style-name="T672">閱J6 懂得在不同學習及生活情境中使用文本之規則。</text:span></text:p>
          </table:table-cell>
          <table:table-cell table:style-name="TableCell673">
            <text:p text:style-name="P674">25-27國英數學期成績補考 <text:s/><text:line-break/>27寒假作業補抽查 <text:s/></text:p>
            <text:p text:style-name="P675"><text:span text:style-name="T676">28和平紀念日放假</text:span></text:p>
          </table:table-cell>
        </table:table-row>
        <table:table-row table:style-name="TableRow677">
          <table:table-cell table:style-name="TableCell678">
            <text:p text:style-name="P679">第四週</text:p>
            <text:p text:style-name="P680"><text:span text:style-name="T681">3/2-3/8</text:span></text:p>
          </table:table-cell>
          <table:table-cell table:style-name="TableCell682">
            <text:p text:style-name="P683"><text:span text:style-name="T684">1-Ⅳ-1<text:s/></text:span><text:span text:style-name="T685">能聽懂課堂中所學的字詞。</text:span></text:p>
            <text:p text:style-name="P686"><text:span text:style-name="T687">1-Ⅳ-3<text:s/></text:span><text:span text:style-name="T688">能聽懂基本或重要句型的句子。</text:span></text:p>
            <text:p text:style-name="P689"><text:span text:style-name="T690">1-Ⅳ-4<text:s/></text:span><text:span text:style-name="T691">能聽懂日常生活對話的主要內容。</text:span></text:p>
            <text:p text:style-name="P692"><text:span text:style-name="T693">2-Ⅳ-1<text:s/></text:span><text:span text:style-name="T694">能說出課堂中所學的字詞。</text:span></text:p>
            <text:p text:style-name="P695"><text:span text:style-name="T696">2-Ⅳ-6 能依人、事、時、地、物</text:span><text:soft-page-break/><text:span text:style-name="T697">作簡易的描述或回答。</text:span></text:p>
            <text:p text:style-name="P698"><text:span text:style-name="T699">2-Ⅳ-7<text:s/></text:span><text:span text:style-name="T700">能依人、事、時、地、物作簡易的提問。</text:span></text:p>
            <text:p text:style-name="P701"><text:span text:style-name="T702">3-Ⅳ-6<text:s/></text:span><text:span text:style-name="T703">能看懂基本的句型。</text:span></text:p>
            <text:p text:style-name="P704"><text:span text:style-name="T705">3-Ⅳ-7<text:s/></text:span><text:span text:style-name="T706">能了解對話的主要內容。</text:span></text:p>
            <text:p text:style-name="P707"><text:span text:style-name="T708">3-Ⅳ-12 能熟悉重要的閱讀技巧，如擷取大意、猜測字義、推敲文意、預測後續文意及情節發展等。</text:span></text:p>
            <text:p text:style-name="P709"><text:span text:style-name="T710">4-Ⅳ-4 能依提示填寫簡單的表格。</text:span></text:p>
          </table:table-cell>
          <table:table-cell table:style-name="TableCell711">
            <text:p text:style-name="P712"><text:span text:style-name="T713">Ac-Ⅳ-4<text:s/></text:span><text:span text:style-name="T714">國中階段所學字詞（能聽、讀、說、寫最基本的1,200字詞）。</text:span></text:p>
            <text:p text:style-name="P715"><text:span text:style-name="T716">Ad-Ⅳ-1<text:s/></text:span><text:span text:style-name="T717">國中階段所學的文法句型。</text:span></text:p>
            <text:p text:style-name="P718"><text:span text:style-name="T719">B-Ⅳ-1<text:s/></text:span><text:span text:style-name="T720">自己、家人及朋友的簡易描述。</text:span></text:p>
            <text:p text:style-name="P721"><text:span text:style-name="T722">B-Ⅳ-5<text:s/></text:span><text:span text:style-name="T723">人、事、時、地、物的描述及問答。</text:span></text:p>
          </table:table-cell>
          <table:table-cell table:style-name="TableCell724">
            <text:p text:style-name="P725"><text:span text:style-name="T726">Lesson 1 I Play Basketball Every Day</text:span></text:p>
            <text:p text:style-name="P727"><text:span text:style-name="T728">Lesson 2 My Brother Gets U</text:span><text:span text:style-name="T729">p at Five in the Morning</text:span></text:p>
            <text:p text:style-name="P730"><text:span text:style-name="T731">[Lesson 1]</text:span></text:p>
            <text:p text:style-name="P732"><text:span text:style-name="T733">[Listening]</text:span></text:p>
            <text:p text:style-name="P734"><text:span text:style-name="T735">1.</text:span><text:span text:style-name="T736"><text:s/></text:span><text:span text:style-name="T737">播放A部分True and False音檔。</text:span></text:p>
            <text:p text:style-name="P738"><text:span text:style-name="T739">2.</text:span><text:span text:style-name="T740"><text:s/></text:span><text:span text:style-name="T741">與學生確認答案時，可引導學生分析錯誤的描述如何改為正確的。</text:span></text:p>
            <text:p text:style-name="P742"><text:span text:style-name="T743">3.</text:span><text:span text:style-name="T744"><text:s/></text:span><text:span text:style-name="T745">播放B部分Listen and Match音檔。</text:span></text:p>
            <text:p text:style-name="P746"><text:span text:style-name="T747">4.</text:span><text:span text:style-name="T748"><text:s/></text:span><text:span text:style-name="T749">引導學生討論，並從B部分的描述中找出答案的關鍵字。</text:span></text:p>
            <text:soft-page-break/>
            <text:p text:style-name="P750"><text:span text:style-name="T751">[Pronunciation]</text:span></text:p>
            <text:p text:style-name="P752"><text:span text:style-name="T753">1.</text:span><text:span text:style-name="T754"><text:s/></text:span><text:span text:style-name="T755">介紹o、o_e、oa及ow四組發音，然後帶學生念。</text:span></text:p>
            <text:p text:style-name="P756"><text:span text:style-name="T757">2.</text:span><text:span text:style-name="T758"><text:s/></text:span><text:span text:style-name="T759">播放CD或是電子教科書，讓學生聽A及B部分的發音，並跟著念。</text:span></text:p>
            <text:p text:style-name="P760"><text:span text:style-name="T761">3.</text:span><text:span text:style-name="T762"><text:s/></text:span><text:span text:style-name="T763">播放C部分Listen and Check音檔。</text:span></text:p>
            <text:p text:style-name="P764"><text:span text:style-name="T765">4.</text:span><text:span text:style-name="T766"><text:s/></text:span><text:span text:style-name="T767">與學生確認答案時，可引導學生分析容易搞混的發音，並再複習一次。</text:span></text:p>
            <text:p text:style-name="P768"><text:span text:style-name="T769">[Read</text:span><text:span text:style-name="T770"><text:s/>Up</text:span><text:span text:style-name="T771">]</text:span></text:p>
            <text:p text:style-name="P772"><text:span text:style-name="T773">1.</text:span><text:span text:style-name="T774"><text:s/>解說</text:span><text:span text:style-name="T775">Read</text:span><text:span text:style-name="T776"><text:s/>Up內容</text:span><text:span text:style-name="T777">。</text:span></text:p>
            <text:p text:style-name="P778"><text:span text:style-name="T779">2.</text:span><text:span text:style-name="T780"><text:s/></text:span><text:span text:style-name="T781">請學生完成題目，以檢測對課文內容的理解情形。</text:span></text:p>
            <text:p text:style-name="P782"><text:span text:style-name="T783">[Lesson 2]</text:span></text:p>
            <text:p text:style-name="P784"><text:span text:style-name="T785">[Word Bank]</text:span></text:p>
            <text:p text:style-name="P786"><text:span text:style-name="T787">1.</text:span><text:span text:style-name="T788"><text:s/></text:span><text:span text:style-name="T789">以Word Bank頁面與學生進行問題討論，帶出本課主題：一天的動作。</text:span></text:p>
            <text:p text:style-name="P790"><text:span text:style-name="T791">2.</text:span><text:span text:style-name="T792"><text:s/></text:span><text:span text:style-name="T793">播放Word Bank單字音檔，請學生跟讀並確認發音。</text:span></text:p>
            <text:p text:style-name="P794"><text:span text:style-name="T795">3.</text:span><text:span text:style-name="T796"><text:s/></text:span><text:span text:style-name="T797">進行</text:span><text:span text:style-name="T798">單字策略教學活動</text:span><text:span text:style-name="T799">。</text:span></text:p>
            <text:soft-page-break/>
            <text:p text:style-name="P800"><text:span text:style-name="T801">4.</text:span><text:span text:style-name="T802"><text:s/></text:span><text:span text:style-name="T803">帶領學生完成Read and Fill In的練習。</text:span></text:p>
            <text:p text:style-name="內文"><text:span text:style-name="T804">5.</text:span><text:span text:style-name="T805"><text:s/></text:span><text:span text:style-name="T806">鼓勵學生回家完成Quizlet測驗。</text:span></text:p>
          </table:table-cell>
          <table:table-cell table:style-name="TableCell807">
            <text:p text:style-name="P808"><text:span text:style-name="T809">3</text:span></text:p>
          </table:table-cell>
          <table:table-cell table:style-name="TableCell810">
            <text:p text:style-name="P811">1.<text:s/>CD播放機（自備）</text:p>
            <text:p text:style-name="P812">2.<text:s/>教學CD</text:p>
            <text:p text:style-name="P813">3.<text:s/>電子教科書</text:p>
            <text:p text:style-name="P814">4.<text:s/>教學影片</text:p>
            <text:p text:style-name="P815"><text:span text:style-name="T816">5.</text:span><text:span text:style-name="T817"><text:s/></text:span><text:span text:style-name="T818">學習單</text:span></text:p>
          </table:table-cell>
          <table:table-cell table:style-name="TableCell819">
            <text:p text:style-name="P820">1.<text:s/>檔案評量</text:p>
            <text:p text:style-name="P821">2.<text:s/>口語練習</text:p>
            <text:p text:style-name="P822">3.<text:s/>作業書寫</text:p>
            <text:p text:style-name="P823">4.<text:s/>討論發表</text:p>
            <text:p text:style-name="P824">5.<text:s/>聽力練習</text:p>
            <text:p text:style-name="P825"><text:span text:style-name="T826">6.</text:span><text:span text:style-name="T827"><text:s/></text:span><text:span text:style-name="T828">Quizlet</text:span></text:p>
          </table:table-cell>
          <table:table-cell table:style-name="TableCell829">
            <text:p text:style-name="P830">【閱讀素養教育】</text:p>
            <text:p text:style-name="P831">閱J5 活用文本，認識並運用滿足基本生活需求所使用之文本。</text:p>
            <text:p text:style-name="P832">閱J6 懂得在不同學習及生活情境中使用文本之規則。</text:p>
            <text:p text:style-name="P833">【家庭教育】</text:p>
            <text:p text:style-name="P834"><text:span text:style-name="T835">家J4<text:s/></text:span><text:span text:style-name="T836">探討約會、婚姻與</text:span><text:soft-page-break/><text:span text:style-name="T837">家庭建立的歷程。</text:span></text:p>
          </table:table-cell>
          <table:table-cell table:style-name="TableCell838">
            <text:p text:style-name="P839"><text:span text:style-name="T840">4-5社自學期成績補考</text:span><text:span text:style-name="T841"><text:line-break/>3課輔及學扶開始</text:span></text:p>
          </table:table-cell>
        </table:table-row>
        <text:soft-page-break/>
        <table:table-row table:style-name="TableRow842">
          <table:table-cell table:style-name="TableCell843">
            <text:p text:style-name="P844">第五週<text:s text:c="4"/></text:p>
            <text:p text:style-name="P845"><text:span text:style-name="T846">3</text:span><text:span text:style-name="T847">/9-3/15</text:span></text:p>
          </table:table-cell>
          <table:table-cell table:style-name="TableCell848">
            <text:p text:style-name="P849"><text:span text:style-name="T850">1-Ⅳ-1<text:s/></text:span><text:span text:style-name="T851">能聽懂課堂中所學的字詞。</text:span></text:p>
            <text:p text:style-name="P852"><text:span text:style-name="T853">1-Ⅳ-3<text:s/></text:span><text:span text:style-name="T854">能聽懂基本或重要句型的句子。</text:span></text:p>
            <text:p text:style-name="P855"><text:span text:style-name="T856">1-Ⅳ-4<text:s/></text:span><text:span text:style-name="T857">能聽懂日常生活對話的主要內容。</text:span></text:p>
            <text:p text:style-name="P858"><text:span text:style-name="T859">2-Ⅳ-1<text:s/></text:span><text:span text:style-name="T860">能說出課堂中所學的字詞。</text:span></text:p>
            <text:p text:style-name="P861"><text:span text:style-name="T862">3-Ⅳ-6<text:s/></text:span><text:span text:style-name="T863">能看懂基本的句型。</text:span></text:p>
            <text:p text:style-name="P864"><text:span text:style-name="T865">3-Ⅳ-7<text:s/></text:span><text:span text:style-name="T866">能了解對話的主要內容。</text:span></text:p>
            <text:p text:style-name="P867"><text:span text:style-name="T868">3-Ⅳ-12 能熟悉重要的</text:span><text:soft-page-break/><text:span text:style-name="T869">閱讀技巧，如擷取大意、猜測字義、推敲文意、預測後續文意及情節發展等。</text:span></text:p>
            <text:p text:style-name="P870"><text:span text:style-name="T871">4-Ⅳ-4 能依提示填寫簡單的表格。</text:span></text:p>
          </table:table-cell>
          <table:table-cell table:style-name="TableCell872">
            <text:p text:style-name="P873"><text:span text:style-name="T874">Ac-Ⅳ-4<text:s/></text:span><text:span text:style-name="T875">國中階段所學字詞（能聽、讀、說、寫最基本的1,200字詞）。</text:span></text:p>
            <text:p text:style-name="P876"><text:span text:style-name="T877">Ad-Ⅳ-1<text:s/></text:span><text:span text:style-name="T878">國中階段所學的文法句型。</text:span></text:p>
            <text:p text:style-name="P879"><text:span text:style-name="T880">B-Ⅳ-1<text:s/></text:span><text:span text:style-name="T881">自己、家人及朋友的簡易描述。</text:span></text:p>
          </table:table-cell>
          <table:table-cell table:style-name="TableCell882">
            <text:p text:style-name="P883"><text:span text:style-name="T884">Lesson 2 My Brother<text:s/></text:span><text:span text:style-name="T885">Gets U</text:span><text:span text:style-name="T886">p at Five in the Morning</text:span></text:p>
            <text:p text:style-name="P887"><text:span text:style-name="T888">[Dialogue]</text:span></text:p>
            <text:p text:style-name="P889"><text:span text:style-name="T890">1.</text:span><text:span text:style-name="T891"><text:s/></text:span><text:span text:style-name="T892">針對Dialogue內容，以問題詢問學生，作為對話教學前的預習。</text:span></text:p>
            <text:p text:style-name="P893"><text:span text:style-name="T894">2.</text:span><text:span text:style-name="T895"><text:s/></text:span><text:span text:style-name="T896">播放Dialogue動畫或CD進行教學。</text:span></text:p>
            <text:p text:style-name="P897"><text:span text:style-name="T898">3.</text:span><text:span text:style-name="T899"><text:s/></text:span><text:span text:style-name="T900">以電子教科書介紹單字。</text:span></text:p>
            <text:p text:style-name="P901"><text:span text:style-name="T902">4.</text:span><text:span text:style-name="T903"><text:s/></text:span><text:span text:style-name="T904">解說課文。</text:span></text:p>
            <text:p text:style-name="P905"><text:span text:style-name="T906">5.</text:span><text:span text:style-name="T907"><text:s/></text:span><text:span text:style-name="T908">請學生兩人一組，進行口語練習。</text:span></text:p>
            <text:p text:style-name="P909"><text:span text:style-name="T910">6.</text:span><text:span text:style-name="T911"><text:s/></text:span><text:span text:style-name="T912">進行</text:span><text:span text:style-name="T913">Discuss 的討論</text:span><text:span text:style-name="T914">。</text:span></text:p>
            <text:p text:style-name="P915"><text:span text:style-name="T916">[Grammar]</text:span></text:p>
            <text:p text:style-name="P917"><text:span text:style-name="T918">1.</text:span><text:span text:style-name="T919"><text:s/></text:span><text:span text:style-name="T920">播放Grammar動畫或CD進行教學。</text:span></text:p>
            <text:p text:style-name="P921"><text:span text:style-name="T922">2.</text:span><text:span text:style-name="T923"><text:s/></text:span><text:span text:style-name="T924">以電子教科書介紹第三人稱單數現在簡單式的動詞變化及句型，並帶學生進行口語造句。</text:span></text:p>
            <text:soft-page-break/>
            <text:p text:style-name="P925"><text:span text:style-name="T926">3.</text:span><text:span text:style-name="T927"><text:s/></text:span><text:span text:style-name="T928">進行教學活動。</text:span></text:p>
            <text:p text:style-name="P929"><text:span text:style-name="T930">4.</text:span><text:span text:style-name="T931"><text:s/></text:span><text:span text:style-name="T932">請學生兩人一組練習課本上Say and Write的題目。</text:span></text:p>
            <text:p text:style-name="P933"><text:span text:style-name="T934">[Comics]</text:span></text:p>
            <text:p text:style-name="P935"><text:span text:style-name="T936">1.</text:span><text:span text:style-name="T937"><text:s/></text:span><text:span text:style-name="T938">播放Comics動畫進行教學。</text:span></text:p>
            <text:p text:style-name="內文"><text:span text:style-name="T939">2.</text:span><text:span text:style-name="T940"><text:s/></text:span><text:span text:style-name="T941">請學生兩人一組，進行口語練習。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1.<text:s/>CD播放機（自備）</text:p>
            <text:p text:style-name="P947">2.<text:s/>教學CD</text:p>
            <text:p text:style-name="P948">3.<text:s/>電子教科書</text:p>
            <text:p text:style-name="P949">4.<text:s/>教學影片</text:p>
            <text:p text:style-name="P950"><text:span text:style-name="T951">5.</text:span><text:span text:style-name="T952"><text:s/></text:span><text:span text:style-name="T953">學習單</text:span></text:p>
          </table:table-cell>
          <table:table-cell table:style-name="TableCell954">
            <text:p text:style-name="P955">1.<text:s/>檔案評量</text:p>
            <text:p text:style-name="P956">2.<text:s/>口語練習</text:p>
            <text:p text:style-name="P957">3.<text:s/>作業書寫</text:p>
            <text:p text:style-name="P958">4.<text:s/>討論發表</text:p>
            <text:p text:style-name="P959"><text:span text:style-name="T960">5.</text:span><text:span text:style-name="T961"><text:s/></text:span><text:span text:style-name="T962">聽力練習</text:span></text:p>
          </table:table-cell>
          <table:table-cell table:style-name="TableCell963">
            <text:p text:style-name="P964">【家庭教育】</text:p>
            <text:p text:style-name="P965"><text:span text:style-name="T966">家J4<text:s/></text:span><text:span text:style-name="T967">探討約會、婚姻與家庭建立的歷程。</text:span></text:p>
          </table:table-cell>
          <table:table-cell table:style-name="TableCell968">
            <text:p text:style-name="P969"><text:span text:style-name="T970">10-14校內語文競賽 <text:s text:c="2"/></text:span></text:p>
          </table:table-cell>
        </table:table-row>
        <table:table-row table:style-name="TableRow971">
          <table:table-cell table:style-name="TableCell972">
            <text:p text:style-name="P973">第六週</text:p>
            <text:p text:style-name="P974"><text:span text:style-name="T975">3/16-3/22</text:span></text:p>
          </table:table-cell>
          <table:table-cell table:style-name="TableCell976">
            <text:p text:style-name="P977"><text:span text:style-name="T978">1-Ⅳ-1<text:s/></text:span><text:span text:style-name="T979">能聽懂課堂中所學的字詞。</text:span></text:p>
            <text:p text:style-name="P980"><text:span text:style-name="T981">1-Ⅳ-3<text:s/></text:span><text:span text:style-name="T982">能聽懂基本或重要句型的句子。</text:span></text:p>
            <text:p text:style-name="P983"><text:span text:style-name="T984">1-Ⅳ-4<text:s/></text:span><text:span text:style-name="T985">能聽懂日常生活對話的主要內容。</text:span></text:p>
            <text:p text:style-name="P986"><text:span text:style-name="T987">2-Ⅳ-1<text:s/></text:span><text:span text:style-name="T988">能說出課堂中所學的字詞。</text:span></text:p>
            <text:soft-page-break/>
            <text:p text:style-name="P989"><text:span text:style-name="T990">3-Ⅳ-6<text:s/></text:span><text:span text:style-name="T991">能看懂基本的句型。</text:span></text:p>
            <text:p text:style-name="P992"><text:span text:style-name="T993">3-Ⅳ-7<text:s/></text:span><text:span text:style-name="T994">能了解對話的主要內容。</text:span></text:p>
            <text:p text:style-name="P995"><text:span text:style-name="T996">3-Ⅳ-12 能熟悉重要的閱讀技巧，如擷取大意、猜測字義、推敲文意、預測後續文意及情節發展等。</text:span></text:p>
            <text:p text:style-name="P997"><text:span text:style-name="T998">4-Ⅳ-4 能依提示填寫簡單的表格。</text:span></text:p>
          </table:table-cell>
          <table:table-cell table:style-name="TableCell999">
            <text:p text:style-name="P1000"><text:span text:style-name="T1001">Ac-Ⅳ-4<text:s/></text:span><text:span text:style-name="T1002">國中階段所學字詞（能聽、讀、說、寫最基本的1,200字詞）。</text:span></text:p>
            <text:p text:style-name="P1003"><text:span text:style-name="T1004">Ad-Ⅳ-1<text:s/></text:span><text:span text:style-name="T1005">國中階段所學的文法句型。</text:span></text:p>
            <text:p text:style-name="P1006"><text:span text:style-name="T1007">B-Ⅳ-1<text:s/></text:span><text:span text:style-name="T1008">自己、家人及朋友的簡易描述。</text:span></text:p>
          </table:table-cell>
          <table:table-cell table:style-name="TableCell1009">
            <text:p text:style-name="P1010"><text:span text:style-name="T1011">Lesson 2 My Brother Gets U</text:span><text:span text:style-name="T1012">p at Five in the Morning</text:span></text:p>
            <text:p text:style-name="P1013"><text:span text:style-name="T1014">[Reading]</text:span></text:p>
            <text:p text:style-name="P1015"><text:span text:style-name="T1016">1.</text:span><text:span text:style-name="T1017"><text:s/></text:span><text:span text:style-name="T1018">用電子教科書展示Reading情境圖及標題，引導學生討論及猜測。</text:span></text:p>
            <text:p text:style-name="P1019"><text:span text:style-name="T1020">2.</text:span><text:span text:style-name="T1021"><text:s/></text:span><text:span text:style-name="T1022">針對Reading內容，以中文或英文問題詢問學生，作為Reading教學前的預習。</text:span></text:p>
            <text:p text:style-name="P1023"><text:span text:style-name="T1024">3.</text:span><text:span text:style-name="T1025"><text:s/></text:span><text:span text:style-name="T1026">播放Reading動畫或CD進行教學。</text:span></text:p>
            <text:p text:style-name="P1027"><text:span text:style-name="T1028">4.</text:span><text:span text:style-name="T1029"><text:s/></text:span><text:span text:style-name="T1030">以電子教科書介紹單字。</text:span></text:p>
            <text:p text:style-name="P1031"><text:span text:style-name="T1032">5.</text:span><text:span text:style-name="T1033"><text:s/></text:span><text:span text:style-name="T1034">解說課文。</text:span></text:p>
            <text:soft-page-break/>
            <text:p text:style-name="P1035"><text:span text:style-name="T1036">6.</text:span><text:span text:style-name="T1037"><text:s/>請學生完成課本Reading Comprehension</text:span><text:span text:style-name="T1038">的題目，以檢測對課文內容的理解情形。</text:span></text:p>
            <text:p text:style-name="P1039"><text:span text:style-name="T1040">7.</text:span><text:span text:style-name="T1041"><text:s/></text:span><text:span text:style-name="T1042">引導學生完成</text:span><text:span text:style-name="T1043">Reading Skills</text:span><text:span text:style-name="T1044">的閱讀策略練習。</text:span></text:p>
            <text:p text:style-name="P1045"><text:span text:style-name="T1046">[Listening]</text:span></text:p>
            <text:p text:style-name="P1047"><text:span text:style-name="T1048">1.</text:span><text:span text:style-name="T1049"><text:s/></text:span><text:span text:style-name="T1050">播放A部分Listen and Match音檔。</text:span></text:p>
            <text:p text:style-name="P1051"><text:span text:style-name="T1052">2.</text:span><text:span text:style-name="T1053"><text:s/></text:span><text:span text:style-name="T1054">可先引導學生說出每個選項的英文，再從描述中找出關鍵字。</text:span></text:p>
            <text:p text:style-name="P1055"><text:span text:style-name="T1056">3.</text:span><text:span text:style-name="T1057"><text:s/></text:span><text:span text:style-name="T1058">播放B部分Listen and Fill In音檔。</text:span></text:p>
            <text:p text:style-name="P1059"><text:span text:style-name="T1060">4.</text:span><text:span text:style-name="T1061"><text:s/></text:span><text:span text:style-name="T1062">引導學生討論，並將B部分的描述分類成表格，以便找到答案。</text:span></text:p>
            <text:p text:style-name="P1063"><text:span text:style-name="T1064">[Pronunciation]</text:span></text:p>
            <text:p text:style-name="P1065"><text:span text:style-name="T1066">1.</text:span><text:span text:style-name="T1067"><text:s/></text:span><text:span text:style-name="T1068">介紹h/h/、ng/N/、y/j/及w/w/四組發音，然後帶學生念。</text:span></text:p>
            <text:p text:style-name="P1069"><text:span text:style-name="T1070">2.</text:span><text:span text:style-name="T1071"><text:s/></text:span><text:span text:style-name="T1072">播放CD或電子教科書，讓學生聽A及B部分的發音，並跟著念。</text:span></text:p>
            <text:p text:style-name="P1073"><text:span text:style-name="T1074">3.</text:span><text:span text:style-name="T1075"><text:s/></text:span><text:span text:style-name="T1076">播放C部分Listen and Check音檔。</text:span></text:p>
            <text:soft-page-break/>
            <text:p text:style-name="P1077"><text:span text:style-name="T1078">4.</text:span><text:span text:style-name="T1079"><text:s/></text:span><text:span text:style-name="T1080">與學生確認答案時，可引導學生分析容易搞混的發音，並再複習一次。</text:span></text:p>
            <text:p text:style-name="P1081"><text:span text:style-name="T1082">[Read Up]</text:span></text:p>
            <text:p text:style-name="P1083"><text:span text:style-name="T1084">1. 解說Read Up內容。</text:span></text:p>
            <text:p text:style-name="內文"><text:span text:style-name="T1085">2. 請學生完成題目，以檢測對課文內容的理解情形。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1.<text:s/>CD播放機（自備）</text:p>
            <text:p text:style-name="P1091">2.<text:s/>教學CD</text:p>
            <text:p text:style-name="P1092">3.<text:s/>電子教科書</text:p>
            <text:p text:style-name="P1093">4.<text:s/>教學影片</text:p>
            <text:p text:style-name="P1094"><text:span text:style-name="T1095">5.</text:span><text:span text:style-name="T1096"><text:s/></text:span><text:span text:style-name="T1097">學習單</text:span></text:p>
          </table:table-cell>
          <table:table-cell table:style-name="TableCell1098">
            <text:p text:style-name="P1099">1.<text:s/>檔案評量</text:p>
            <text:p text:style-name="P1100">2.<text:s/>口語練習</text:p>
            <text:p text:style-name="P1101">3.<text:s/>作業書寫</text:p>
            <text:p text:style-name="P1102">4.<text:s/>討論發表</text:p>
            <text:p text:style-name="P1103"><text:span text:style-name="T1104">5.</text:span><text:span text:style-name="T1105"><text:s/></text:span><text:span text:style-name="T1106">聽力練習</text:span></text:p>
          </table:table-cell>
          <table:table-cell table:style-name="TableCell1107">
            <text:p text:style-name="P1108">【家庭教育】</text:p>
            <text:p text:style-name="P1109"><text:span text:style-name="T1110">家J4<text:s/></text:span><text:span text:style-name="T1111">探討約會、婚姻與家庭建立的歷程。</text:span></text:p>
          </table:table-cell>
          <table:table-cell table:style-name="TableCell1112">
            <text:p text:style-name="P1113"><text:span text:style-name="T1114">17溪崑文學獎、藝術展收件截止</text:span></text:p>
          </table:table-cell>
        </table:table-row>
        <text:soft-page-break/>
        <table:table-row table:style-name="TableRow1115">
          <table:table-cell table:style-name="TableCell1116">
            <text:p text:style-name="P1117"><text:span text:style-name="T1118">第七週</text:span><text:span text:style-name="T1119"><text:s text:c="4"/></text:span><text:span text:style-name="T1120">3/23-3/29</text:span></text:p>
          </table:table-cell>
          <table:table-cell table:style-name="TableCell1121">
            <text:p text:style-name="P1122"><text:span text:style-name="T1123">1-Ⅳ-1<text:s/></text:span><text:span text:style-name="T1124">能聽懂課堂中所學的字詞。</text:span></text:p>
            <text:p text:style-name="P1125"><text:span text:style-name="T1126">1-Ⅳ-3<text:s/></text:span><text:span text:style-name="T1127">能聽懂基本或重要句型的句子。</text:span></text:p>
            <text:p text:style-name="P1128"><text:span text:style-name="T1129">2-Ⅳ-1<text:s/></text:span><text:span text:style-name="T1130">能說出課堂中所學的字詞。</text:span></text:p>
            <text:p text:style-name="P1131"><text:span text:style-name="T1132">2-Ⅳ-10<text:s/></text:span><text:span text:style-name="T1133">能以簡易的英語描述圖片。</text:span></text:p>
            <text:p text:style-name="P1134"><text:span text:style-name="T1135">3-Ⅳ-6<text:s/></text:span><text:span text:style-name="T1136">能看懂基本的句型。</text:span></text:p>
            <text:soft-page-break/>
            <text:p text:style-name="P1137"><text:span text:style-name="T1138">3-Ⅳ-7<text:s/></text:span><text:span text:style-name="T1139">能了解對話的主要內容。</text:span></text:p>
            <text:p text:style-name="P1140"><text:span text:style-name="T1141">3-Ⅳ-8<text:s/></text:span><text:span text:style-name="T1142">能了解短文、簡訊、書信的主要內容。</text:span></text:p>
            <text:p text:style-name="P1143"><text:span text:style-name="T1144">3-Ⅳ-12 能熟悉重要的閱讀技巧，如擷取大意、猜測字義、推敲文意、預測後續文意及情節發展等。</text:span></text:p>
            <text:p text:style-name="P1145"><text:span text:style-name="T1146">4-Ⅳ-3<text:s/></text:span><text:span text:style-name="T1147">能掌握正確書寫格式寫出英文句子。</text:span></text:p>
          </table:table-cell>
          <table:table-cell table:style-name="TableCell1148">
            <text:p text:style-name="P1149"><text:span text:style-name="T1150">Ac-Ⅳ-4<text:s/></text:span><text:span text:style-name="T1151">國中階段所學字詞（能聽、讀、說、寫最基本的1,200字詞）。</text:span></text:p>
            <text:p text:style-name="P1152"><text:span text:style-name="T1153">Ad-Ⅳ-1<text:s/></text:span><text:span text:style-name="T1154">國中階段所學的文法句型。</text:span></text:p>
            <text:p text:style-name="P1155"><text:span text:style-name="T1156">Ae-Ⅳ-4<text:s/></text:span><text:span text:style-name="T1157">簡易賀卡、書信、電子郵件。</text:span></text:p>
            <text:p text:style-name="P1158"><text:span text:style-name="T1159">Ae-Ⅳ-7<text:s/></text:span><text:span text:style-name="T1160">敘述者的觀點、態度、及寫作目的。</text:span></text:p>
            <text:p text:style-name="P1161"><text:span text:style-name="T1162">B-Ⅳ-1<text:s/></text:span><text:span text:style-name="T1163">自己、家人及朋</text:span><text:soft-page-break/><text:span text:style-name="T1164">友的簡易描述。</text:span></text:p>
            <text:p text:style-name="P1165"/>
          </table:table-cell>
          <table:table-cell table:style-name="TableCell1166">
            <text:p text:style-name="P1167"><text:span text:style-name="T1168">Review 1</text:span></text:p>
            <text:p text:style-name="P1169"><text:span text:style-name="T1170">Lesson 3 What’s the Date Today?</text:span></text:p>
            <text:p text:style-name="P1171"><text:span text:style-name="T1172">【第一次評量週】</text:span></text:p>
            <text:p text:style-name="P1173"/>
            <text:p text:style-name="P1174"><text:span text:style-name="T1175">[Review 1]</text:span></text:p>
            <text:p text:style-name="P1176"><text:span text:style-name="T1177">[Read and Say</text:span><text:span text:style-name="T1178">]</text:span><text:span text:style-name="T1179">、[</text:span><text:span text:style-name="T1180">Read and Fill In]</text:span></text:p>
            <text:p text:style-name="P1181"><text:span text:style-name="T1182">1.</text:span><text:span text:style-name="T1183"><text:s/></text:span><text:span text:style-name="T1184">帶念Read</text:span><text:span text:style-name="T1185"><text:s/>and Say</text:span><text:span text:style-name="T1186">的句子</text:span><text:span text:style-name="T1187">，</text:span><text:span text:style-name="T1188">複習第一課和第二課的單字與句型。</text:span></text:p>
            <text:p text:style-name="P1189"><text:span text:style-name="T1190">2.</text:span><text:span text:style-name="T1191"><text:s/></text:span><text:span text:style-name="T1192">請學生完成B部分Read and Fill In</text:span><text:span text:style-name="T1193">的練習</text:span><text:span text:style-name="T1194">。</text:span></text:p>
            <text:p text:style-name="P1195"><text:span text:style-name="T1196">[Activities</text:span><text:span text:style-name="T1197">]</text:span></text:p>
            <text:p text:style-name="P1198"><text:span text:style-name="T1199">請學生分組照著</text:span><text:span text:style-name="T1200">Activity的步驟</text:span><text:span text:style-name="T1201">設計卡路里的消耗量</text:span><text:span text:style-name="T1202">。</text:span></text:p>
            <text:p text:style-name="P1203"><text:span text:style-name="T1204">[Lesson 3]</text:span></text:p>
            <text:soft-page-break/>
            <text:p text:style-name="P1205"><text:span text:style-name="T1206">[Word Bank]</text:span></text:p>
            <text:p text:style-name="P1207"><text:span text:style-name="T1208">1.</text:span><text:span text:style-name="T1209"><text:s/></text:span><text:span text:style-name="T1210">以Word Bank頁面與學生進行問題討論，帶出本課主題：月分。</text:span></text:p>
            <text:p text:style-name="P1211"><text:span text:style-name="T1212">2.</text:span><text:span text:style-name="T1213"><text:s/></text:span><text:span text:style-name="T1214">播放Word Bank單字音檔，請學生跟讀並確認發音。</text:span></text:p>
            <text:p text:style-name="P1215"><text:span text:style-name="T1216">3.</text:span><text:span text:style-name="T1217"><text:s/></text:span><text:span text:style-name="T1218">進行</text:span><text:span text:style-name="T1219">單字策略教學活動</text:span><text:span text:style-name="T1220">。</text:span></text:p>
            <text:p text:style-name="P1221"><text:span text:style-name="T1222">4.</text:span><text:span text:style-name="T1223"><text:s/></text:span><text:span text:style-name="T1224">帶領學生完成Read and Fill In的練習。</text:span></text:p>
            <text:p text:style-name="內文"><text:span text:style-name="T1225">5.</text:span><text:span text:style-name="T1226"><text:s/></text:span><text:span text:style-name="T1227">鼓勵學生回家完成Quizlet測驗。</text:span></text:p>
          </table:table-cell>
          <table:table-cell table:style-name="TableCell1228">
            <text:p text:style-name="P1229"><text:span text:style-name="T1230">3</text:span></text:p>
          </table:table-cell>
          <table:table-cell table:style-name="TableCell1231">
            <text:p text:style-name="P1232">1.<text:s/>CD播放機（自備）</text:p>
            <text:p text:style-name="P1233">2.<text:s/>教學CD</text:p>
            <text:p text:style-name="P1234">3.<text:s/>電子教科書</text:p>
            <text:p text:style-name="P1235">4.<text:s/>教學影片</text:p>
            <text:p text:style-name="P1236"><text:span text:style-name="T1237">5.</text:span><text:span text:style-name="T1238"><text:s/></text:span><text:span text:style-name="T1239">學習單</text:span></text:p>
          </table:table-cell>
          <table:table-cell table:style-name="TableCell1240">
            <text:p text:style-name="P1241">1.<text:s/>檔案評量</text:p>
            <text:p text:style-name="P1242">2.<text:s/>口語練習</text:p>
            <text:p text:style-name="P1243">3.<text:s/>作業書寫</text:p>
            <text:p text:style-name="P1244">4.<text:s/>討論發表</text:p>
            <text:p text:style-name="P1245"><text:span text:style-name="T1246">5.</text:span><text:span text:style-name="T1247"><text:s/></text:span><text:span text:style-name="T1248">聽力練習</text:span></text:p>
          </table:table-cell>
          <table:table-cell table:style-name="TableCell1249">
            <text:p text:style-name="P1250">【性別平等教育】</text:p>
            <text:p text:style-name="P1251"><text:span text:style-name="T1252">性J3<text:s/></text:span><text:span text:style-name="T1253">檢視家庭、學校、職場中基於性別刻板印象產生的偏見與歧視。</text:span></text:p>
          </table:table-cell>
          <table:table-cell table:style-name="TableCell1254">
            <text:p text:style-name="P1255"><text:span text:style-name="T1256">26-27第1次定期評量 <text:s/></text:span></text:p>
          </table:table-cell>
        </table:table-row>
        <table:table-row table:style-name="TableRow1257">
          <table:table-cell table:style-name="TableCell1258">
            <text:p text:style-name="P1259">第八週</text:p>
            <text:p text:style-name="P1260"><text:span text:style-name="T1261">3/30-4/5</text:span></text:p>
          </table:table-cell>
          <table:table-cell table:style-name="TableCell1262">
            <text:p text:style-name="P1263"><text:span text:style-name="T1264">1-Ⅳ-1<text:s/></text:span><text:span text:style-name="T1265">能聽懂課堂中所學的字詞。</text:span></text:p>
            <text:p text:style-name="P1266"><text:span text:style-name="T1267">1-Ⅳ-3<text:s/></text:span><text:span text:style-name="T1268">能聽懂基本或重</text:span><text:soft-page-break/><text:span text:style-name="T1269">要句型的句子。</text:span></text:p>
            <text:p text:style-name="P1270"><text:span text:style-name="T1271">2-Ⅳ-1<text:s/></text:span><text:span text:style-name="T1272">能說出課堂中所學的字詞。</text:span></text:p>
            <text:p text:style-name="P1273"><text:span text:style-name="T1274">3-Ⅳ-6<text:s/></text:span><text:span text:style-name="T1275">能看懂基本的句型。</text:span></text:p>
            <text:p text:style-name="P1276"><text:span text:style-name="T1277">3-Ⅳ-7<text:s/></text:span><text:span text:style-name="T1278">能了解對話的主要內容。</text:span></text:p>
            <text:p text:style-name="P1279"><text:span text:style-name="T1280">3-Ⅳ-8<text:s/></text:span><text:span text:style-name="T1281">能了解短文、簡訊、書信的主要內容。</text:span></text:p>
            <text:p text:style-name="P1282"><text:span text:style-name="T1283">3-Ⅳ-12 能熟悉重要的閱讀技巧，如擷取大意、猜測字義、推敲文意、預測後續文意及情節發展等。</text:span></text:p>
            <text:p text:style-name="P1284"><text:span text:style-name="T1285">4-Ⅳ-3<text:s/></text:span><text:span text:style-name="T1286">能掌握正確書寫</text:span><text:soft-page-break/><text:span text:style-name="T1287">格式寫出英文句子。</text:span></text:p>
          </table:table-cell>
          <table:table-cell table:style-name="TableCell1288">
            <text:p text:style-name="P1289"><text:span text:style-name="T1290">Ac-Ⅳ-4<text:s/></text:span><text:span text:style-name="T1291">國中階段所學字詞（能聽、讀、說、寫最基本的1,200字詞）。</text:span></text:p>
            <text:soft-page-break/>
            <text:p text:style-name="P1292"><text:span text:style-name="T1293">Ae-Ⅳ-4<text:s/></text:span><text:span text:style-name="T1294">簡易賀卡、書信、電子郵件。</text:span></text:p>
            <text:p text:style-name="P1295"><text:span text:style-name="T1296">Ae-Ⅳ-7<text:s/></text:span><text:span text:style-name="T1297">敘述者的觀點、態度、及寫作目的。</text:span></text:p>
          </table:table-cell>
          <table:table-cell table:style-name="TableCell1298">
            <text:p text:style-name="P1299"><text:span text:style-name="T1300">Lesson 3 What’s the Date Today?</text:span></text:p>
            <text:p text:style-name="P1301"><text:span text:style-name="T1302">[Dialogue]</text:span></text:p>
            <text:p text:style-name="P1303"><text:span text:style-name="T1304">1.</text:span><text:span text:style-name="T1305"><text:s/></text:span><text:span text:style-name="T1306">針對Dialogue內容，以問題詢問學生，作為對話教學前的預習。</text:span></text:p>
            <text:soft-page-break/>
            <text:p text:style-name="P1307"><text:span text:style-name="T1308">2.</text:span><text:span text:style-name="T1309"><text:s/></text:span><text:span text:style-name="T1310">播放Dialogue動畫或CD進行教學。</text:span></text:p>
            <text:p text:style-name="P1311"><text:span text:style-name="T1312">3.</text:span><text:span text:style-name="T1313"><text:s/></text:span><text:span text:style-name="T1314">以電子教科書介紹單字。</text:span></text:p>
            <text:p text:style-name="P1315"><text:span text:style-name="T1316">4.</text:span><text:span text:style-name="T1317"><text:s/></text:span><text:span text:style-name="T1318">解說課文。</text:span></text:p>
            <text:p text:style-name="P1319"><text:span text:style-name="T1320">5.</text:span><text:span text:style-name="T1321"><text:s/></text:span><text:span text:style-name="T1322">請學生兩人一組，進行口語練習。</text:span></text:p>
            <text:p text:style-name="P1323"><text:span text:style-name="T1324">6.</text:span><text:span text:style-name="T1325"><text:s/></text:span><text:span text:style-name="T1326">完成Choose，進行Dialogue理解測驗。</text:span></text:p>
            <text:p text:style-name="P1327"><text:span text:style-name="T1328">[Grammar]</text:span></text:p>
            <text:p text:style-name="P1329"><text:span text:style-name="T1330">1.</text:span><text:span text:style-name="T1331"><text:s/></text:span><text:span text:style-name="T1332">播放Grammar動畫或CD進行教學。</text:span></text:p>
            <text:p text:style-name="P1333"><text:span text:style-name="T1334">2.</text:span><text:span text:style-name="T1335"><text:s/></text:span><text:span text:style-name="T1336">以電子教科書介紹序數的變化、When...?及What’s the date...?句型與所有格代名詞的運用，並帶學生進行口語造句。</text:span></text:p>
            <text:p text:style-name="P1337"><text:span text:style-name="T1338">3.</text:span><text:span text:style-name="T1339"><text:s/></text:span><text:span text:style-name="T1340">進行教學活動。</text:span></text:p>
            <text:p text:style-name="P1341"><text:span text:style-name="T1342">4.</text:span><text:span text:style-name="T1343"><text:s/></text:span><text:span text:style-name="T1344">請學生兩人一組練習課本上Say and Write的題目。</text:span></text:p>
            <text:p text:style-name="P1345"><text:span text:style-name="T1346">[More to Know]</text:span></text:p>
            <text:p text:style-name="P1347"><text:span text:style-name="T1348">1.</text:span><text:span text:style-name="T1349"><text:s/></text:span><text:span text:style-name="T1350">說明序數可使用於隊伍順序及樓層的說明。</text:span></text:p>
            <text:p text:style-name="內文"><text:span text:style-name="T1351">2.</text:span><text:span text:style-name="T1352"><text:s/>帶領學生</text:span><text:span text:style-name="T1353">完成此句型的練習題。</text:span></text:p>
          </table:table-cell>
          <table:table-cell table:style-name="TableCell1354">
            <text:p text:style-name="P1355"><text:span text:style-name="T1356">3</text:span></text:p>
          </table:table-cell>
          <table:table-cell table:style-name="TableCell1357">
            <text:p text:style-name="P1358">1.<text:s/>CD播放機（自備）</text:p>
            <text:p text:style-name="P1359">2.<text:s/>教學CD</text:p>
            <text:p text:style-name="P1360">3.<text:s/>電子教科書</text:p>
            <text:p text:style-name="P1361">4.<text:s/>教學影片</text:p>
            <text:p text:style-name="P1362"><text:span text:style-name="T1363">5.</text:span><text:span text:style-name="T1364"><text:s/></text:span><text:span text:style-name="T1365">學習單</text:span></text:p>
          </table:table-cell>
          <table:table-cell table:style-name="TableCell1366">
            <text:p text:style-name="P1367">1.<text:s/>檔案評量</text:p>
            <text:p text:style-name="P1368">2.<text:s/>口語練習</text:p>
            <text:p text:style-name="P1369">3.<text:s/>作業書寫</text:p>
            <text:p text:style-name="P1370">4.<text:s/>討論發表</text:p>
            <text:p text:style-name="P1371">5.<text:s/>聽力練習</text:p>
            <text:p text:style-name="P1372"><text:span text:style-name="T1373">6.</text:span><text:span text:style-name="T1374"><text:s/></text:span><text:span text:style-name="T1375">Quizlet</text:span></text:p>
          </table:table-cell>
          <table:table-cell table:style-name="TableCell1376">
            <text:p text:style-name="P1377">【性別平等教育】</text:p>
            <text:p text:style-name="P1378"><text:span text:style-name="T1379">性J3<text:s/></text:span><text:span text:style-name="T1380">檢視家庭、學校、職場中基於性別刻板印</text:span><text:soft-page-break/><text:span text:style-name="T1381">象產生的偏見與歧視。</text:span></text:p>
          </table:table-cell>
          <table:table-cell table:style-name="TableCell1382">
            <text:p text:style-name="P1383"><text:span text:style-name="T1384">3-5清明節連假</text:span></text:p>
          </table:table-cell>
        </table:table-row>
        <text:soft-page-break/>
        <table:table-row table:style-name="TableRow1385">
          <table:table-cell table:style-name="TableCell1386">
            <text:p text:style-name="P1387">第九週</text:p>
            <text:p text:style-name="P1388"><text:span text:style-name="T1389">4/6-4/12</text:span></text:p>
          </table:table-cell>
          <table:table-cell table:style-name="TableCell1390">
            <text:p text:style-name="P1391"><text:span text:style-name="T1392">1-Ⅳ-1<text:s/></text:span><text:span text:style-name="T1393">能聽懂課堂中所學的字詞。</text:span></text:p>
            <text:p text:style-name="P1394"><text:span text:style-name="T1395">1-Ⅳ-3<text:s/></text:span><text:span text:style-name="T1396">能聽懂基本或重要句型的句子。</text:span></text:p>
            <text:p text:style-name="P1397"><text:span text:style-name="T1398">2-Ⅳ-1<text:s/></text:span><text:span text:style-name="T1399">能說出課堂中所學的字詞。</text:span></text:p>
            <text:p text:style-name="P1400"><text:span text:style-name="T1401">3-Ⅳ-6<text:s/></text:span><text:span text:style-name="T1402">能看懂基本的句型。</text:span></text:p>
            <text:p text:style-name="P1403"><text:span text:style-name="T1404">3-Ⅳ-7<text:s/></text:span><text:span text:style-name="T1405">能了解對話的主要內容。</text:span></text:p>
            <text:p text:style-name="P1406"><text:span text:style-name="T1407">3-Ⅳ-8<text:s/></text:span><text:span text:style-name="T1408">能了解短文、簡訊、書信的主要內容。</text:span></text:p>
            <text:p text:style-name="P1409"><text:span text:style-name="T1410">3-Ⅳ-12 能熟悉重要的閱讀技巧，如擷取大</text:span><text:soft-page-break/><text:span text:style-name="T1411">意、猜測字義、推敲文意、預測後續文意及情節發展等。</text:span></text:p>
            <text:p text:style-name="P1412"><text:span text:style-name="T1413">4-Ⅳ-3<text:s/></text:span><text:span text:style-name="T1414">能掌握正確書寫格式寫出英文句子。</text:span></text:p>
          </table:table-cell>
          <table:table-cell table:style-name="TableCell1415">
            <text:p text:style-name="P1416"><text:span text:style-name="T1417">Ac-Ⅳ-4<text:s/></text:span><text:span text:style-name="T1418">國中階段所學字詞（能聽、讀、說、寫最基本的1,200字詞）。</text:span></text:p>
            <text:p text:style-name="P1419"><text:span text:style-name="T1420">Ae-Ⅳ-4<text:s/></text:span><text:span text:style-name="T1421">簡易賀卡、書信、電子郵件。</text:span></text:p>
            <text:p text:style-name="P1422"><text:span text:style-name="T1423">Ae-Ⅳ-7<text:s/></text:span><text:span text:style-name="T1424">敘述者的觀點、態度、及寫作目的。</text:span></text:p>
          </table:table-cell>
          <table:table-cell table:style-name="TableCell1425">
            <text:p text:style-name="P1426"><text:span text:style-name="T1427">Lesson 3 What’s the Date Today?</text:span></text:p>
            <text:p text:style-name="P1428"><text:span text:style-name="T1429">[Reading]</text:span></text:p>
            <text:p text:style-name="P1430"><text:span text:style-name="T1431">1.</text:span><text:span text:style-name="T1432"><text:s/></text:span><text:span text:style-name="T1433">用電子教科書展示Reading情境圖及標題，引導學生討論及猜測。</text:span></text:p>
            <text:p text:style-name="P1434"><text:span text:style-name="T1435">2.</text:span><text:span text:style-name="T1436"><text:s/></text:span><text:span text:style-name="T1437">針對Reading內容，以中文或英文問題詢問學生，作為Reading教學前的預習。</text:span></text:p>
            <text:p text:style-name="P1438"><text:span text:style-name="T1439">3.</text:span><text:span text:style-name="T1440"><text:s/></text:span><text:span text:style-name="T1441">播放Reading動畫或CD進行教學。</text:span></text:p>
            <text:p text:style-name="P1442"><text:span text:style-name="T1443">4.</text:span><text:span text:style-name="T1444"><text:s/></text:span><text:span text:style-name="T1445">以電子教科書介紹單字。</text:span></text:p>
            <text:p text:style-name="P1446"><text:span text:style-name="T1447">5.</text:span><text:span text:style-name="T1448"><text:s/></text:span><text:span text:style-name="T1449">解說課文。</text:span></text:p>
            <text:p text:style-name="P1450"><text:span text:style-name="T1451">6.</text:span><text:span text:style-name="T1452"><text:s/></text:span><text:span text:style-name="T1453">請學生完成</text:span><text:span text:style-name="T1454">Reading Comprehension</text:span><text:span text:style-name="T1455">的題目，以檢測對課文內容的理解情形。</text:span></text:p>
            <text:p text:style-name="P1456"><text:span text:style-name="T1457">7.<text:s/></text:span><text:span text:style-name="T1458">引導學生完成</text:span><text:span text:style-name="T1459">Reading Skills</text:span><text:span text:style-name="T1460">的閱讀策略練習。</text:span></text:p>
            <text:p text:style-name="內文"><text:span text:style-name="T1461">8</text:span><text:span text:style-name="T1462">.</text:span><text:span text:style-name="T1463"><text:s/></text:span><text:span text:style-name="T1464">引導學生完成</text:span><text:span text:style-name="T1465">Activity</text:span><text:span text:style-name="T1466">的書信仿寫。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1.<text:s/>CD播放機（自備）</text:p>
            <text:p text:style-name="P1472">2.<text:s/>教學CD</text:p>
            <text:p text:style-name="P1473">3.<text:s/>電子教科書</text:p>
            <text:p text:style-name="P1474">4.<text:s/>教學影片</text:p>
            <text:p text:style-name="P1475"><text:span text:style-name="T1476">5.</text:span><text:span text:style-name="T1477"><text:s/></text:span><text:span text:style-name="T1478">學習單</text:span></text:p>
          </table:table-cell>
          <table:table-cell table:style-name="TableCell1479">
            <text:p text:style-name="P1480">1.<text:s/>檔案評量</text:p>
            <text:p text:style-name="P1481">2.<text:s/>口語練習</text:p>
            <text:p text:style-name="P1482">3.<text:s/>作業書寫</text:p>
            <text:p text:style-name="P1483">4.<text:s/>討論發表</text:p>
            <text:p text:style-name="P1484"><text:span text:style-name="T1485">5.</text:span><text:span text:style-name="T1486"><text:s/></text:span><text:span text:style-name="T1487">聽力練習</text:span></text:p>
          </table:table-cell>
          <table:table-cell table:style-name="TableCell1488">
            <text:p text:style-name="P1489">【性別平等教育】</text:p>
            <text:p text:style-name="P1490"><text:span text:style-name="T1491">性J3<text:s/></text:span><text:span text:style-name="T1492">檢視家庭、學校、職場中基於性別刻板印象產生的偏見與歧視。</text:span></text:p>
          </table:table-cell>
          <table:table-cell table:style-name="TableCell1493">
            <text:p text:style-name="P1494"><text:span text:style-name="T1495">12校慶<text:s/></text:span><text:span text:style-name="T1496"><text:s/></text:span></text:p>
          </table:table-cell>
        </table:table-row>
        <table:table-row table:style-name="TableRow1497">
          <table:table-cell table:style-name="TableCell1498">
            <text:p text:style-name="P1499">第十週</text:p>
            <text:p text:style-name="P1500"><text:span text:style-name="T1501">4/13-4/19</text:span></text:p>
          </table:table-cell>
          <table:table-cell table:style-name="TableCell1502">
            <text:p text:style-name="P1503"><text:span text:style-name="T1504">1-Ⅳ-1<text:s/></text:span><text:span text:style-name="T1505">能聽懂課堂中所學的字詞。</text:span></text:p>
            <text:p text:style-name="P1506"><text:span text:style-name="T1507">1-Ⅳ-3<text:s/></text:span><text:span text:style-name="T1508">能聽懂基本或重要句型的句子。</text:span></text:p>
            <text:p text:style-name="P1509"><text:span text:style-name="T1510">2-Ⅳ-1<text:s/></text:span><text:span text:style-name="T1511">能說出課堂中所學的字詞。</text:span></text:p>
            <text:p text:style-name="P1512"><text:span text:style-name="T1513">3-Ⅳ-6<text:s/></text:span><text:span text:style-name="T1514">能看懂基本的句型。</text:span></text:p>
            <text:p text:style-name="P1515"><text:span text:style-name="T1516">3-Ⅳ-7<text:s/></text:span><text:span text:style-name="T1517">能了解對話的主要內容。</text:span></text:p>
            <text:soft-page-break/>
            <text:p text:style-name="P1518"><text:span text:style-name="T1519">3-Ⅳ-8<text:s/></text:span><text:span text:style-name="T1520">能了解短文、簡訊、書信的主要內容。</text:span></text:p>
            <text:p text:style-name="P1521"><text:span text:style-name="T1522">3-Ⅳ-12 能熟悉重要的閱讀技巧，如擷取大意、猜測字義、推敲文意、預測後續文意及情節發展等。</text:span></text:p>
            <text:p text:style-name="P1523"><text:span text:style-name="T1524">4-Ⅳ-3<text:s/></text:span><text:span text:style-name="T1525">能掌握正確書寫格式寫出英文句子。</text:span></text:p>
            <text:p text:style-name="P1526"><text:span text:style-name="T1527">9-Ⅳ-2 能把二至三項訊息加以比較、歸類、排序。</text:span></text:p>
          </table:table-cell>
          <table:table-cell table:style-name="TableCell1528">
            <text:p text:style-name="P1529"><text:span text:style-name="T1530">Ac-Ⅳ-4<text:s/></text:span><text:span text:style-name="T1531">國中階段所學字詞（能聽、讀、說、寫最基本的1,200字詞）。</text:span></text:p>
            <text:p text:style-name="P1532"><text:span text:style-name="T1533">Ae-Ⅳ-5<text:s/></text:span><text:span text:style-name="T1534">不同體裁、不同主題之簡易文章。</text:span></text:p>
            <text:p text:style-name="P1535"><text:span text:style-name="T1536">Ae-Ⅳ-7<text:s/></text:span><text:span text:style-name="T1537">敘述者的觀點、態度、及寫作目的。</text:span></text:p>
            <text:p text:style-name="P1538"><text:span text:style-name="T1539">D-Ⅳ-2<text:s/></text:span><text:span text:style-name="T1540">二至三項訊息的比</text:span><text:soft-page-break/><text:span text:style-name="T1541">較、歸類、排序的方法。</text:span></text:p>
          </table:table-cell>
          <table:table-cell table:style-name="TableCell1542">
            <text:p text:style-name="P1543"><text:span text:style-name="T1544">Lesson 3 What’s the Date Today?</text:span></text:p>
            <text:p text:style-name="P1545"><text:span text:style-name="T1546">Lesson 4 How Much Cake Do You Want?</text:span></text:p>
            <text:p text:style-name="P1547"><text:span text:style-name="T1548">[Lesson 3]</text:span></text:p>
            <text:p text:style-name="P1549"><text:span text:style-name="T1550">[Listening]</text:span></text:p>
            <text:p text:style-name="P1551"><text:span text:style-name="T1552">1.</text:span><text:span text:style-name="T1553"><text:s/></text:span><text:span text:style-name="T1554">播放A部分Listen and Fill In音檔。</text:span></text:p>
            <text:p text:style-name="P1555"><text:span text:style-name="T1556">2.</text:span><text:span text:style-name="T1557"><text:s/></text:span><text:span text:style-name="T1558">與學生確認答案時，分析音檔內容來掌握關鍵字。</text:span></text:p>
            <text:p text:style-name="P1559"><text:span text:style-name="T1560">3.</text:span><text:span text:style-name="T1561"><text:s/></text:span><text:span text:style-name="T1562">播放B部分True or False音檔。</text:span></text:p>
            <text:p text:style-name="P1563"><text:span text:style-name="T1564">4.</text:span><text:span text:style-name="T1565"><text:s/></text:span><text:span text:style-name="T1566">引導學生討論，並詢問學生如何將錯誤的描述改為正確的。</text:span></text:p>
            <text:p text:style-name="P1567"><text:span text:style-name="T1568">[Pronunciation]</text:span></text:p>
            <text:soft-page-break/>
            <text:p text:style-name="P1569"><text:span text:style-name="T1570">1.</text:span><text:span text:style-name="T1571"><text:s/></text:span><text:span text:style-name="T1572">介紹u/ʌ/、u-e/ju/、ue/ju/及ui/u/四組發音，然後帶學生念。</text:span></text:p>
            <text:p text:style-name="P1573"><text:span text:style-name="T1574">2.</text:span><text:span text:style-name="T1575"><text:s/></text:span><text:span text:style-name="T1576">播放CD或是電子教科書，讓學生聽A及B部分的發音，並跟著念。</text:span></text:p>
            <text:p text:style-name="P1577"><text:span text:style-name="T1578">3.</text:span><text:span text:style-name="T1579"><text:s/></text:span><text:span text:style-name="T1580">播放C部分Listen and Check音檔。</text:span></text:p>
            <text:p text:style-name="P1581"><text:span text:style-name="T1582">4.</text:span><text:span text:style-name="T1583"><text:s/></text:span><text:span text:style-name="T1584">與學生確認答案時，可引導學生分析容易搞混的發音，並再複習一次。</text:span></text:p>
            <text:p text:style-name="P1585"><text:span text:style-name="T1586">[Read Up]</text:span></text:p>
            <text:p text:style-name="P1587"><text:span text:style-name="T1588">1. 解說Read Up內容。</text:span></text:p>
            <text:p text:style-name="P1589"><text:span text:style-name="T1590">2. 請學生完成題目，以檢測對課文內容的理解情形。</text:span></text:p>
            <text:p text:style-name="P1591"><text:span text:style-name="T1592">[Lesson 4]</text:span></text:p>
            <text:p text:style-name="P1593"><text:span text:style-name="T1594">[Word Bank]</text:span></text:p>
            <text:p text:style-name="P1595"><text:span text:style-name="T1596">1.</text:span><text:span text:style-name="T1597"><text:s/></text:span><text:span text:style-name="T1598">以Word Bank頁面與學生進行問題討論，帶出本課主題：食物及量詞</text:span></text:p>
            <text:p text:style-name="P1599"><text:span text:style-name="T1600">2.</text:span><text:span text:style-name="T1601"><text:s/></text:span><text:span text:style-name="T1602">播放Word Bank單字音檔，請學生跟讀並確認發音。</text:span></text:p>
            <text:p text:style-name="P1603"><text:span text:style-name="T1604">3.</text:span><text:span text:style-name="T1605"><text:s/></text:span><text:span text:style-name="T1606">進行</text:span><text:span text:style-name="T1607">單字策略教學活動</text:span><text:span text:style-name="T1608">。</text:span></text:p>
            <text:soft-page-break/>
            <text:p text:style-name="P1609"><text:span text:style-name="T1610">4.</text:span><text:span text:style-name="T1611"><text:s/></text:span><text:span text:style-name="T1612">帶領學生完成Read and Fill In的練習。</text:span></text:p>
            <text:p text:style-name="內文"><text:span text:style-name="T1613">5.</text:span><text:span text:style-name="T1614"><text:s/></text:span><text:span text:style-name="T1615">鼓勵學生回家完成Quizlet測驗。</text:span></text:p>
          </table:table-cell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>1.<text:s/>CD播放機（自備）</text:p>
            <text:p text:style-name="P1621">2.<text:s/>教學CD</text:p>
            <text:p text:style-name="P1622">3.<text:s/>電子教科書</text:p>
            <text:p text:style-name="P1623">4.<text:s/>教學影片</text:p>
            <text:p text:style-name="P1624"><text:span text:style-name="T1625">5.</text:span><text:span text:style-name="T1626"><text:s/></text:span><text:span text:style-name="T1627">學習單</text:span></text:p>
          </table:table-cell>
          <table:table-cell table:style-name="TableCell1628">
            <text:p text:style-name="P1629">1.<text:s/>檔案評量</text:p>
            <text:p text:style-name="P1630">2.<text:s/>口語練習</text:p>
            <text:p text:style-name="P1631">3.<text:s/>作業書寫</text:p>
            <text:p text:style-name="P1632">4.<text:s/>討論發表</text:p>
            <text:p text:style-name="P1633">5.<text:s/>聽力練習</text:p>
            <text:p text:style-name="P1634"><text:span text:style-name="T1635">6.</text:span><text:span text:style-name="T1636"><text:s/></text:span><text:span text:style-name="T1637">小組互動</text:span></text:p>
          </table:table-cell>
          <table:table-cell table:style-name="TableCell1638">
            <text:p text:style-name="P1639">【性別平等教育】</text:p>
            <text:p text:style-name="P1640">性J3<text:s/>檢視家庭、學校、職場中基於性別刻板印象產生的偏見與歧視。</text:p>
            <text:p text:style-name="P1641">【多元文化教育】</text:p>
            <text:p text:style-name="P1642"><text:span text:style-name="T1643">多J4<text:s/></text:span><text:span text:style-name="T1644">了解不同群體間如何看待彼此的文化。</text:span></text:p>
          </table:table-cell>
          <table:table-cell table:style-name="TableCell1645">
            <text:p text:style-name="P1646">14補假</text:p>
            <text:p text:style-name="P1647"><text:span text:style-name="T1648">17第1次作業抽查</text:span><text:span text:style-name="T1649"><text:line-break/>17-18九年級第4次複習考(康軒B1-B6)</text:span></text:p>
          </table:table-cell>
        </table:table-row>
        <text:soft-page-break/>
        <table:table-row table:style-name="TableRow1650">
          <table:table-cell table:style-name="TableCell1651">
            <text:p text:style-name="P1652"><text:span text:style-name="T1653">第十一週</text:span><text:span text:style-name="T1654">4/20-4/26</text:span></text:p>
          </table:table-cell>
          <table:table-cell table:style-name="TableCell1655">
            <text:p text:style-name="P1656"><text:span text:style-name="T1657">1-Ⅳ-1<text:s/></text:span><text:span text:style-name="T1658">能聽懂課堂中所學的字詞。</text:span></text:p>
            <text:p text:style-name="P1659"><text:span text:style-name="T1660">1-Ⅳ-3<text:s/></text:span><text:span text:style-name="T1661">能聽懂基本或重要句型的句子。</text:span></text:p>
            <text:p text:style-name="P1662"><text:span text:style-name="T1663">2-Ⅳ-1<text:s/></text:span><text:span text:style-name="T1664">能說出課堂中所學的字詞。</text:span></text:p>
            <text:p text:style-name="P1665"><text:span text:style-name="T1666">3-Ⅳ-6<text:s/></text:span><text:span text:style-name="T1667">能看懂基本的句型。</text:span></text:p>
            <text:p text:style-name="P1668"><text:span text:style-name="T1669">3-Ⅳ-7<text:s/></text:span><text:span text:style-name="T1670">能了解對話的主要內容。</text:span></text:p>
            <text:p text:style-name="P1671"><text:span text:style-name="T1672">3-Ⅳ-12 能熟悉重要的閱讀技巧，如擷取大意、猜測字義、推敲文</text:span><text:soft-page-break/><text:span text:style-name="T1673">意、預測後續文意及情節發展等。</text:span></text:p>
            <text:p text:style-name="P1674"><text:span text:style-name="T1675">9-Ⅳ-2 能把二至三項訊息加以比較、歸類、排序。</text:span></text:p>
          </table:table-cell>
          <table:table-cell table:style-name="TableCell1676">
            <text:p text:style-name="P1677"><text:span text:style-name="T1678">Ac-Ⅳ-4<text:s/></text:span><text:span text:style-name="T1679">國中階段所學字詞（能聽、讀、說、寫最基本的1,200字詞）。</text:span></text:p>
            <text:p text:style-name="P1680"><text:span text:style-name="T1681">Ae-Ⅳ-5<text:s/></text:span><text:span text:style-name="T1682">不同體裁、不同主題之簡易文章。</text:span></text:p>
            <text:p text:style-name="P1683"><text:span text:style-name="T1684">D-Ⅳ-2<text:s/></text:span><text:span text:style-name="T1685">二至三項訊息的比較、歸類、排序的方法。</text:span></text:p>
          </table:table-cell>
          <table:table-cell table:style-name="TableCell1686">
            <text:p text:style-name="P1687"><text:span text:style-name="T1688">Lesson 4 How Much Cake Do You Want?</text:span></text:p>
            <text:p text:style-name="P1689"><text:span text:style-name="T1690">[Dialogue]</text:span></text:p>
            <text:p text:style-name="P1691"><text:span text:style-name="T1692">1.</text:span><text:span text:style-name="T1693"><text:s/></text:span><text:span text:style-name="T1694">針對Dialogue內容，以問題詢問學生，作為對話教學前的預習。</text:span></text:p>
            <text:p text:style-name="P1695"><text:span text:style-name="T1696">2.</text:span><text:span text:style-name="T1697"><text:s/></text:span><text:span text:style-name="T1698">播放Dialogue動畫或CD進行教學。</text:span></text:p>
            <text:p text:style-name="P1699"><text:span text:style-name="T1700">3.</text:span><text:span text:style-name="T1701"><text:s/></text:span><text:span text:style-name="T1702">以電子教科書介紹單字。</text:span></text:p>
            <text:p text:style-name="P1703"><text:span text:style-name="T1704">4.</text:span><text:span text:style-name="T1705"><text:s/></text:span><text:span text:style-name="T1706">解說課文。</text:span></text:p>
            <text:p text:style-name="P1707"><text:span text:style-name="T1708">5.</text:span><text:span text:style-name="T1709"><text:s/></text:span><text:span text:style-name="T1710">請學生兩人一組，進行口語練習。</text:span></text:p>
            <text:p text:style-name="P1711"><text:span text:style-name="T1712">6.</text:span><text:span text:style-name="T1713"><text:s/></text:span><text:span text:style-name="T1714">完成True or False，進行Dialogue理解測驗。</text:span></text:p>
            <text:p text:style-name="P1715"><text:span text:style-name="T1716">[Grammar]</text:span></text:p>
            <text:p text:style-name="P1717"><text:span text:style-name="T1718">1.</text:span><text:span text:style-name="T1719"><text:s/></text:span><text:span text:style-name="T1720">播放Grammar動畫或CD進行教學。</text:span></text:p>
            <text:p text:style-name="P1721"><text:span text:style-name="T1722">2.</text:span><text:span text:style-name="T1723"><text:s/></text:span><text:span text:style-name="T1724">以電子教科書介紹How many...?</text:span><text:span text:style-name="T1725">、Which...?</text:span><text:span text:style-name="T1726">的問句及其答句，並帶學生進行口語造句。</text:span></text:p>
            <text:soft-page-break/>
            <text:p text:style-name="P1727"><text:span text:style-name="T1728">3.</text:span><text:span text:style-name="T1729"><text:s/></text:span><text:span text:style-name="T1730">進行教學活動。</text:span></text:p>
            <text:p text:style-name="內文"><text:span text:style-name="T1731">4.</text:span><text:span text:style-name="T1732"><text:s/></text:span><text:span text:style-name="T1733">請學生兩人一組練習課本上Say and Write的題目。</text:span></text:p>
          </table:table-cell>
          <table:table-cell table:style-name="TableCell1734">
            <text:p text:style-name="P1735"><text:span text:style-name="T1736">3</text:span></text:p>
          </table:table-cell>
          <table:table-cell table:style-name="TableCell1737">
            <text:p text:style-name="P1738">1.<text:s/>CD播放機（自備）</text:p>
            <text:p text:style-name="P1739">2.<text:s/>教學CD</text:p>
            <text:p text:style-name="P1740">3.<text:s/>電子教科書</text:p>
            <text:p text:style-name="P1741">4.<text:s/>教學影片</text:p>
            <text:p text:style-name="P1742"><text:span text:style-name="T1743">5.</text:span><text:span text:style-name="T1744"><text:s/></text:span><text:span text:style-name="T1745">學習單</text:span></text:p>
          </table:table-cell>
          <table:table-cell table:style-name="TableCell1746">
            <text:p text:style-name="P1747">1.<text:s/>檔案評量</text:p>
            <text:p text:style-name="P1748">2.<text:s/>口語練習</text:p>
            <text:p text:style-name="P1749">3.<text:s/>作業書寫</text:p>
            <text:p text:style-name="P1750">4.<text:s/>討論發表</text:p>
            <text:p text:style-name="P1751">5.<text:s/>聽力練習</text:p>
            <text:p text:style-name="P1752"><text:span text:style-name="T1753">6.</text:span><text:span text:style-name="T1754"><text:s/></text:span><text:span text:style-name="T1755">小組互動</text:span></text:p>
          </table:table-cell>
          <table:table-cell table:style-name="TableCell1756">
            <text:p text:style-name="P1757">【多元文化教育】</text:p>
            <text:p text:style-name="P1758"><text:span text:style-name="T1759">多J4<text:s/></text:span><text:span text:style-name="T1760">了解不同群體間如何看待彼此的文化。</text:span></text:p>
          </table:table-cell>
          <table:table-cell table:style-name="TableCell1761">
            <text:p text:style-name="P1762"><text:span text:style-name="T1763">教科書評選週</text:span><text:span text:style-name="T1764"><text:line-break/></text:span><text:span text:style-name="T1765">21-25七年級詩詞吟唱走位 <text:s/></text:span></text:p>
            <text:p text:style-name="P1766"><text:span text:style-name="T1767">24第1次作業補抽查</text:span></text:p>
          </table:table-cell>
        </table:table-row>
        <table:table-row table:style-name="TableRow1768">
          <table:table-cell table:style-name="TableCell1769">
            <text:p text:style-name="P1770">第十二週</text:p>
            <text:p text:style-name="P1771"><text:span text:style-name="T1772">4/27-5/3</text:span></text:p>
          </table:table-cell>
          <table:table-cell table:style-name="TableCell1773">
            <text:p text:style-name="P1774"><text:span text:style-name="T1775">1-Ⅳ-1<text:s/></text:span><text:span text:style-name="T1776">能聽懂課堂中所學的字詞。</text:span></text:p>
            <text:p text:style-name="P1777"><text:span text:style-name="T1778">1-Ⅳ-3<text:s/></text:span><text:span text:style-name="T1779">能聽懂基本或重要句型的句子。</text:span></text:p>
            <text:p text:style-name="P1780"><text:span text:style-name="T1781">2-Ⅳ-1<text:s/></text:span><text:span text:style-name="T1782">能說出課堂中所學的字詞。</text:span></text:p>
            <text:p text:style-name="P1783"><text:span text:style-name="T1784">3-Ⅳ-6<text:s/></text:span><text:span text:style-name="T1785">能看懂基本的句型。</text:span></text:p>
            <text:p text:style-name="P1786"><text:span text:style-name="T1787">3-Ⅳ-7<text:s/></text:span><text:span text:style-name="T1788">能了解對話的主要內容。</text:span></text:p>
            <text:p text:style-name="P1789"><text:span text:style-name="T1790">3-Ⅳ-12 能熟悉重要的</text:span><text:soft-page-break/><text:span text:style-name="T1791">閱讀技巧，如擷取大意、猜測字義、推敲文意、預測後續文意及情節發展等。</text:span></text:p>
            <text:p text:style-name="P1792"><text:span text:style-name="T1793">9-Ⅳ-2 能把二至三項訊息加以比較、歸類、排序。</text:span></text:p>
          </table:table-cell>
          <table:table-cell table:style-name="TableCell1794">
            <text:p text:style-name="P1795"><text:span text:style-name="T1796">Ac-Ⅳ-4<text:s/></text:span><text:span text:style-name="T1797">國中階段所學字詞（能聽、讀、說、寫最基本的1,200字詞）。</text:span></text:p>
            <text:p text:style-name="P1798"><text:span text:style-name="T1799">Ae-Ⅳ-5<text:s/></text:span><text:span text:style-name="T1800">不同體裁、不同主題之簡易文章。</text:span></text:p>
            <text:p text:style-name="P1801"><text:span text:style-name="T1802">D-Ⅳ-2<text:s/></text:span><text:span text:style-name="T1803">二至三項訊息的比較、歸類、排序的方法。</text:span></text:p>
          </table:table-cell>
          <table:table-cell table:style-name="TableCell1804">
            <text:p text:style-name="P1805"><text:span text:style-name="T1806">Lesson 4 How Much Cake Do You Want?</text:span></text:p>
            <text:p text:style-name="P1807"><text:span text:style-name="T1808">[Reading]</text:span></text:p>
            <text:p text:style-name="P1809"><text:span text:style-name="T1810">1.</text:span><text:span text:style-name="T1811"><text:s/></text:span><text:span text:style-name="T1812">用電子教科書展示Reading情境圖及標題，引導學生討論及猜測。</text:span></text:p>
            <text:p text:style-name="P1813"><text:span text:style-name="T1814">2.</text:span><text:span text:style-name="T1815"><text:s/></text:span><text:span text:style-name="T1816">針對Reading內容，以中文或英文問題詢問學生，作為Reading教學前的預習。</text:span></text:p>
            <text:p text:style-name="P1817"><text:span text:style-name="T1818">3.</text:span><text:span text:style-name="T1819"><text:s/></text:span><text:span text:style-name="T1820">播放Reading動畫或CD進行教學。</text:span></text:p>
            <text:p text:style-name="P1821"><text:span text:style-name="T1822">4.</text:span><text:span text:style-name="T1823"><text:s/></text:span><text:span text:style-name="T1824">以電子教科書介紹單字。</text:span></text:p>
            <text:p text:style-name="P1825"><text:span text:style-name="T1826">5.</text:span><text:span text:style-name="T1827"><text:s/></text:span><text:span text:style-name="T1828">解說課文。</text:span></text:p>
            <text:p text:style-name="P1829"><text:span text:style-name="T1830">6.</text:span><text:span text:style-name="T1831"><text:s/></text:span><text:span text:style-name="T1832">請學生完成</text:span><text:span text:style-name="T1833">Reading Skills</text:span><text:span text:style-name="T1834">的閱讀策略練習，</text:span><text:soft-page-break/><text:span text:style-name="T1835">以檢測對課文內容的理解情形。</text:span></text:p>
            <text:p text:style-name="P1836"><text:span text:style-name="T1837">7.</text:span><text:span text:style-name="T1838"><text:s/></text:span><text:span text:style-name="T1839">進行教學活動。</text:span></text:p>
            <text:p text:style-name="P1840"><text:span text:style-name="T1841">8.</text:span><text:span text:style-name="T1842"><text:s/></text:span><text:span text:style-name="T1843">引導學生完成主旨判斷的題目。</text:span></text:p>
            <text:p text:style-name="P1844"><text:span text:style-name="T1845">[Listening]</text:span></text:p>
            <text:p text:style-name="P1846"><text:span text:style-name="T1847">1.</text:span><text:span text:style-name="T1848"><text:s/></text:span><text:span text:style-name="T1849">播放A部分Listen and Choose音檔。</text:span></text:p>
            <text:p text:style-name="P1850"><text:span text:style-name="T1851">2.</text:span><text:span text:style-name="T1852"><text:s/></text:span><text:span text:style-name="T1853">與學生確認答案時，分析錯誤的選項如何改為正確的。</text:span></text:p>
            <text:p text:style-name="P1854"><text:span text:style-name="T1855">3.</text:span><text:span text:style-name="T1856"><text:s/></text:span><text:span text:style-name="T1857">播放B部分Listen and Match音檔。</text:span></text:p>
            <text:p text:style-name="P1858"><text:span text:style-name="T1859">4.</text:span><text:span text:style-name="T1860"><text:s/></text:span><text:span text:style-name="T1861">引導學生先用口頭說出B部分選項的單字，接著再分析音檔內容中的關鍵字以找出答案。</text:span></text:p>
            <text:p text:style-name="P1862"><text:span text:style-name="T1863">[Pronunciation]</text:span></text:p>
            <text:p text:style-name="P1864"><text:span text:style-name="T1865">1.</text:span><text:span text:style-name="T1866"><text:s/></text:span><text:span text:style-name="T1867">介紹sh/S/、ch/1/、s/Z/及j/2/四組發音，然後帶學生念。</text:span></text:p>
            <text:p text:style-name="P1868"><text:span text:style-name="T1869">2.</text:span><text:span text:style-name="T1870"><text:s/></text:span><text:span text:style-name="T1871">播放CD或是電子教科書，讓學生聽A及B部分的發音，並跟著念。</text:span></text:p>
            <text:p text:style-name="P1872"><text:span text:style-name="T1873">3.</text:span><text:span text:style-name="T1874"><text:s/></text:span><text:span text:style-name="T1875">播放C部分Listen and Check音檔。</text:span></text:p>
            <text:soft-page-break/>
            <text:p text:style-name="P1876"><text:span text:style-name="T1877">4.</text:span><text:span text:style-name="T1878"><text:s/></text:span><text:span text:style-name="T1879">與學生確認答案時，可引導學生分析容易搞混的發音，並再複習一次。</text:span></text:p>
            <text:p text:style-name="P1880"><text:span text:style-name="T1881">[Read Up]</text:span></text:p>
            <text:p text:style-name="P1882"><text:span text:style-name="T1883">1. 解說Read Up內容。</text:span></text:p>
            <text:p text:style-name="內文"><text:span text:style-name="T1884">2. 請學生完成題目，以檢測對課文內容的理解情形。</text:span></text:p>
          </table:table-cell>
          <table:table-cell table:style-name="TableCell1885">
            <text:p text:style-name="P1886"><text:span text:style-name="T1887">3</text:span></text:p>
          </table:table-cell>
          <table:table-cell table:style-name="TableCell1888">
            <text:p text:style-name="P1889">1.<text:s/>CD播放機（自備）</text:p>
            <text:p text:style-name="P1890">2.<text:s/>教學CD</text:p>
            <text:p text:style-name="P1891">3.<text:s/>電子教科書</text:p>
            <text:p text:style-name="P1892">4.<text:s/>教學影片</text:p>
            <text:p text:style-name="P1893"><text:span text:style-name="T1894">5.</text:span><text:span text:style-name="T1895"><text:s/></text:span><text:span text:style-name="T1896">學習單</text:span></text:p>
          </table:table-cell>
          <table:table-cell table:style-name="TableCell1897">
            <text:p text:style-name="P1898">1.<text:s/>檔案評量</text:p>
            <text:p text:style-name="P1899">2.<text:s/>口語練習</text:p>
            <text:p text:style-name="P1900">3.<text:s/>作業書寫</text:p>
            <text:p text:style-name="P1901">4.<text:s/>討論發表</text:p>
            <text:p text:style-name="P1902">5.<text:s/>聽力練習</text:p>
            <text:p text:style-name="P1903"><text:span text:style-name="T1904">6.</text:span><text:span text:style-name="T1905"><text:s/></text:span><text:span text:style-name="T1906">小組互動</text:span></text:p>
          </table:table-cell>
          <table:table-cell table:style-name="TableCell1907">
            <text:p text:style-name="P1908">【多元文化教育】</text:p>
            <text:p text:style-name="P1909"><text:span text:style-name="T1910">多J4<text:s/></text:span><text:span text:style-name="T1911">了解不同群體間如何看待彼此的文化。</text:span></text:p>
          </table:table-cell>
          <table:table-cell table:style-name="TableCell1912">
            <text:p text:style-name="P1913">29-1總彩排<text:s/></text:p>
            <text:p text:style-name="P1914"><text:span text:style-name="T1915">2七年級詩詞吟唱 <text:s/></text:span><text:span text:style-name="T1916"><text:line-break/>2九年級課輔及學扶結束<text:s/></text:span></text:p>
          </table:table-cell>
        </table:table-row>
        <text:soft-page-break/>
        <table:table-row table:style-name="TableRow1917">
          <table:table-cell table:style-name="TableCell1918">
            <text:p text:style-name="P1919"><text:span text:style-name="T1920">第十三週</text:span><text:span text:style-name="T1921">5/4-5/10</text:span></text:p>
          </table:table-cell>
          <table:table-cell table:style-name="TableCell1922">
            <text:p text:style-name="P1923"><text:span text:style-name="T1924">1-Ⅳ-1<text:s/></text:span><text:span text:style-name="T1925">能聽懂課堂中所學的字詞。</text:span></text:p>
            <text:p text:style-name="P1926"><text:span text:style-name="T1927">1-Ⅳ-3<text:s/></text:span><text:span text:style-name="T1928">能聽懂基本或重要句型的句子。</text:span></text:p>
            <text:p text:style-name="P1929"><text:span text:style-name="T1930">2-Ⅳ-1<text:s/></text:span><text:span text:style-name="T1931">能說出課堂中所學的字詞。</text:span></text:p>
            <text:p text:style-name="P1932"><text:span text:style-name="T1933">3-Ⅳ-6<text:s/></text:span><text:span text:style-name="T1934">能看懂基本的句型。</text:span></text:p>
            <text:p text:style-name="P1935"><text:span text:style-name="T1936">3-Ⅳ-7<text:s/></text:span><text:span text:style-name="T1937">能了解對話的主要內容。</text:span></text:p>
            <text:p text:style-name="P1938"><text:span text:style-name="T1939">3-Ⅳ-12 能熟悉重要的</text:span><text:soft-page-break/><text:span text:style-name="T1940">閱讀技巧，如擷取大意、猜測字義、推敲文意、預測後續文意及情節發展等。</text:span></text:p>
            <text:p text:style-name="P1941"><text:span text:style-name="T1942">4-Ⅳ-5<text:s/></text:span><text:span text:style-name="T1943">能依提示寫出正確達意的簡單句子。</text:span></text:p>
            <text:p text:style-name="P1944"><text:span text:style-name="T1945">9-Ⅳ-3 能根據上下文語境釐清不同訊息間的因果關係。</text:span></text:p>
          </table:table-cell>
          <table:table-cell table:style-name="TableCell1946">
            <text:p text:style-name="P1947"><text:span text:style-name="T1948">Ac-Ⅳ-4<text:s/></text:span><text:span text:style-name="T1949">國中階段所學字詞（能聽、讀、說、寫最基本的1,200字詞）。</text:span></text:p>
            <text:p text:style-name="P1950"><text:span text:style-name="T1951">B-Ⅳ-2<text:s/></text:span><text:span text:style-name="T1952">國中階段所學字詞及句型的生活溝通。</text:span></text:p>
            <text:p text:style-name="P1953"><text:span text:style-name="T1954">D-Ⅳ-3<text:s/></text:span><text:span text:style-name="T1955">訊息因果關係的釐清。</text:span></text:p>
          </table:table-cell>
          <table:table-cell table:style-name="TableCell1956">
            <text:p text:style-name="P1957"><text:span text:style-name="T1958">Review 2</text:span></text:p>
            <text:p text:style-name="P1959"><text:span text:style-name="T1960">Lesson 5 How Often Do You Clean Your Room?</text:span></text:p>
            <text:p text:style-name="P1961"><text:span text:style-name="T1962">【第二次評量週】</text:span></text:p>
            <text:p text:style-name="P1963"><text:span text:style-name="T1964">[Review 2]</text:span></text:p>
            <text:p text:style-name="P1965"><text:span text:style-name="T1966">[Read and Say</text:span><text:span text:style-name="T1967">]</text:span><text:span text:style-name="T1968">、[Read and Say</text:span><text:span text:style-name="T1969">]</text:span></text:p>
            <text:p text:style-name="P1970"><text:span text:style-name="T1971">1.</text:span><text:span text:style-name="T1972"><text:s/></text:span><text:span text:style-name="T1973">帶學生念Read</text:span><text:span text:style-name="T1974">時間</text:span><text:span text:style-name="T1975">介系詞的句子</text:span><text:span text:style-name="T1976">，並複習第三課的單字與句型</text:span><text:span text:style-name="T1977">。</text:span></text:p>
            <text:p text:style-name="P1978"><text:span text:style-name="T1979">2.</text:span><text:span text:style-name="T1980"><text:s/>請學生</text:span><text:span text:style-name="T1981">完成Fill In的練習。</text:span></text:p>
            <text:p text:style-name="P1982"><text:span text:style-name="T1983">3.</text:span><text:span text:style-name="T1984"><text:s/>帶學生念</text:span><text:span text:style-name="T1985">Read下半部可數與不可數名詞的句子</text:span><text:span text:style-name="T1986">，並複習第四課的單字與句型</text:span><text:span text:style-name="T1987">。</text:span></text:p>
            <text:soft-page-break/>
            <text:p text:style-name="P1988"><text:span text:style-name="T1989">4.</text:span><text:span text:style-name="T1990"><text:s/>請學生</text:span><text:span text:style-name="T1991">完成Circle the Answer及B部分Look andWrite的練習。</text:span></text:p>
            <text:p text:style-name="P1992"><text:span text:style-name="T1993">[Activities</text:span><text:span text:style-name="T1994">]</text:span></text:p>
            <text:p text:style-name="P1995"><text:span text:style-name="T1996">1.</text:span><text:span text:style-name="T1997">請學生分組</text:span><text:span text:style-name="T1998">照著</text:span><text:span text:style-name="T1999">Activit</text:span><text:span text:style-name="T2000">ies</text:span><text:span text:style-name="T2001">的步驟</text:span><text:span text:style-name="T2002">設計沙拉的成品</text:span><text:span text:style-name="T2003">。</text:span></text:p>
            <text:p text:style-name="P2004"><text:span text:style-name="T2005"><text:s/>[Lesson 5]</text:span></text:p>
            <text:p text:style-name="P2006"><text:span text:style-name="T2007">[Word Bank]</text:span></text:p>
            <text:p text:style-name="P2008"><text:span text:style-name="T2009">1.</text:span><text:span text:style-name="T2010"><text:s/></text:span><text:span text:style-name="T2011">以Word Bank頁面與學生進行問題討論，帶出本課主題：頻率副詞及做家事。</text:span></text:p>
            <text:p text:style-name="P2012"><text:span text:style-name="T2013">2.</text:span><text:span text:style-name="T2014"><text:s/></text:span><text:span text:style-name="T2015">播放Word Bank單字音檔，請學生跟讀並確認發音。</text:span></text:p>
            <text:p text:style-name="P2016"><text:span text:style-name="T2017">3.</text:span><text:span text:style-name="T2018"><text:s/></text:span><text:span text:style-name="T2019">進行</text:span><text:span text:style-name="T2020">單字策略</text:span><text:span text:style-name="T2021">教學活動。</text:span></text:p>
            <text:p text:style-name="P2022"><text:span text:style-name="T2023">4.</text:span><text:span text:style-name="T2024"><text:s/></text:span><text:span text:style-name="T2025">帶領學生完成Read and Fill In的練習。</text:span></text:p>
            <text:p text:style-name="內文"><text:span text:style-name="T2026">5.</text:span><text:span text:style-name="T2027"><text:s/></text:span><text:span text:style-name="T2028">鼓勵學生回家完成Quizlet測驗。</text:span></text:p>
          </table:table-cell>
          <table:table-cell table:style-name="TableCell2029">
            <text:p text:style-name="P2030"><text:span text:style-name="T2031">3</text:span></text:p>
          </table:table-cell>
          <table:table-cell table:style-name="TableCell2032">
            <text:p text:style-name="P2033">1.<text:s/>CD播放機（自備）</text:p>
            <text:p text:style-name="P2034">2.<text:s/>教學CD</text:p>
            <text:p text:style-name="P2035">3.<text:s/>電子教科書</text:p>
            <text:p text:style-name="P2036">4.<text:s/>教學影片</text:p>
            <text:p text:style-name="P2037"><text:span text:style-name="T2038">5.</text:span><text:span text:style-name="T2039"><text:s/></text:span><text:span text:style-name="T2040">學習單</text:span></text:p>
          </table:table-cell>
          <table:table-cell table:style-name="TableCell2041">
            <text:p text:style-name="P2042">1.<text:s/>檔案評量</text:p>
            <text:p text:style-name="P2043">2.<text:s/>口語練習</text:p>
            <text:p text:style-name="P2044">3.<text:s/>作業書寫</text:p>
            <text:p text:style-name="P2045">4.<text:s/>討論發表</text:p>
            <text:p text:style-name="P2046">5.<text:s/>聽力練習</text:p>
            <text:p text:style-name="P2047"><text:span text:style-name="T2048">6.</text:span><text:span text:style-name="T2049"><text:s/></text:span><text:span text:style-name="T2050">小組互動</text:span></text:p>
          </table:table-cell>
          <table:table-cell table:style-name="TableCell2051">
            <text:p text:style-name="P2052">【家庭教育】</text:p>
            <text:p text:style-name="P2053"><text:span text:style-name="T2054">家J12<text:s/></text:span><text:span text:style-name="T2055">分析家庭生活與社區的關係，並善用社區資源。</text:span></text:p>
          </table:table-cell>
          <table:table-cell table:style-name="TableCell2056">
            <text:p text:style-name="P2057"><text:span text:style-name="T2058">6-7九年級第2次定期評量 <text:s/></text:span><text:span text:style-name="T2059"><text:line-break/>9溪崑文學獎暨視覺藝術展頒獎</text:span></text:p>
          </table:table-cell>
        </table:table-row>
        <table:table-row table:style-name="TableRow2060">
          <table:table-cell table:style-name="TableCell2061">
            <text:p text:style-name="P2062"><text:span text:style-name="T2063">第十四週</text:span><text:span text:style-name="T2064">5/11-5/17</text:span></text:p>
          </table:table-cell>
          <table:table-cell table:style-name="TableCell2065">
            <text:p text:style-name="P2066"><text:span text:style-name="T2067">1-Ⅳ-1<text:s/></text:span><text:span text:style-name="T2068">能聽懂課堂中所學的字詞。</text:span></text:p>
            <text:soft-page-break/>
            <text:p text:style-name="P2069"><text:span text:style-name="T2070">1-Ⅳ-3<text:s/></text:span><text:span text:style-name="T2071">能聽懂基本或重要句型的句子。</text:span></text:p>
            <text:p text:style-name="P2072"><text:span text:style-name="T2073">2-Ⅳ-1<text:s/></text:span><text:span text:style-name="T2074">能說出課堂中所學的字詞。</text:span></text:p>
            <text:p text:style-name="P2075"><text:span text:style-name="T2076">3-Ⅳ-6<text:s/></text:span><text:span text:style-name="T2077">能看懂基本的句型。</text:span></text:p>
            <text:p text:style-name="P2078"><text:span text:style-name="T2079">3-Ⅳ-7<text:s/></text:span><text:span text:style-name="T2080">能了解對話的主要內容。</text:span></text:p>
            <text:p text:style-name="P2081"><text:span text:style-name="T2082">3-Ⅳ-12 能熟悉重要的閱讀技巧，如擷取大意、猜測字義、推敲文意、預測後續文意及情節發展等。</text:span></text:p>
            <text:p text:style-name="P2083"><text:span text:style-name="T2084">9-Ⅳ-3 能根據上下文語境釐清不同訊息間的因果關係。</text:span></text:p>
          </table:table-cell>
          <table:table-cell table:style-name="TableCell2085">
            <text:p text:style-name="P2086"><text:span text:style-name="T2087">Ac-Ⅳ-4<text:s/></text:span><text:span text:style-name="T2088">國中階段所學字詞（能聽、讀、說、寫最基本</text:span><text:soft-page-break/><text:span text:style-name="T2089">的1,200字詞）。</text:span></text:p>
            <text:p text:style-name="P2090"><text:span text:style-name="T2091">B-Ⅳ-2<text:s/></text:span><text:span text:style-name="T2092">國中階段所學字詞及句型的生活溝通。</text:span></text:p>
            <text:p text:style-name="P2093"><text:span text:style-name="T2094">D-Ⅳ-3<text:s/></text:span><text:span text:style-name="T2095">訊息因果關係的釐清。</text:span></text:p>
          </table:table-cell>
          <table:table-cell table:style-name="TableCell2096">
            <text:p text:style-name="P2097"><text:span text:style-name="T2098">Lesson 5 How Often Do You Clean Your Room?</text:span></text:p>
            <text:p text:style-name="P2099"><text:span text:style-name="T2100">[Dialogue]</text:span></text:p>
            <text:soft-page-break/>
            <text:p text:style-name="P2101"><text:span text:style-name="T2102">1.</text:span><text:span text:style-name="T2103"><text:s/></text:span><text:span text:style-name="T2104">針對Dialogue內容，以問題詢問學生，作為對話教學前的預習。</text:span></text:p>
            <text:p text:style-name="P2105"><text:span text:style-name="T2106">2.</text:span><text:span text:style-name="T2107"><text:s/></text:span><text:span text:style-name="T2108">播放Dialogue動畫或CD進行教學。</text:span></text:p>
            <text:p text:style-name="P2109"><text:span text:style-name="T2110">3.</text:span><text:span text:style-name="T2111"><text:s/></text:span><text:span text:style-name="T2112">以電子教科書介紹單字。</text:span></text:p>
            <text:p text:style-name="P2113"><text:span text:style-name="T2114">4.</text:span><text:span text:style-name="T2115"><text:s/></text:span><text:span text:style-name="T2116">解說課文。</text:span></text:p>
            <text:p text:style-name="P2117"><text:span text:style-name="T2118">5.</text:span><text:span text:style-name="T2119"><text:s/></text:span><text:span text:style-name="T2120">請學生兩人一組，進行口語練習。</text:span></text:p>
            <text:p text:style-name="P2121"><text:span text:style-name="T2122">6.</text:span><text:span text:style-name="T2123"><text:s/></text:span><text:span text:style-name="T2124">完成Think and Check，進行Dialogue理解測驗。</text:span></text:p>
            <text:p text:style-name="P2125"><text:span text:style-name="T2126">[Grammar]</text:span></text:p>
            <text:p text:style-name="P2127"><text:span text:style-name="T2128">1.</text:span><text:span text:style-name="T2129"><text:s/></text:span><text:span text:style-name="T2130">播放Grammar動畫或CD進行教學。</text:span></text:p>
            <text:p text:style-name="P2131"><text:span text:style-name="T2132">2.</text:span><text:span text:style-name="T2133"><text:s/></text:span><text:span text:style-name="T2134">以電子教科書介紹頻率副詞的用法與How often...?的問句及其答句，並帶學生進行口語造句。</text:span></text:p>
            <text:p text:style-name="P2135"><text:span text:style-name="T2136">3.</text:span><text:span text:style-name="T2137"><text:s/></text:span><text:span text:style-name="T2138">進行教學活動。</text:span></text:p>
            <text:p text:style-name="P2139"><text:span text:style-name="T2140">4.</text:span><text:span text:style-name="T2141"><text:s/></text:span><text:span text:style-name="T2142">請學生兩人一組練習課本上Say and Write的題目。</text:span></text:p>
            <text:p text:style-name="P2143"><text:span text:style-name="T2144">[Comics]</text:span></text:p>
            <text:soft-page-break/>
            <text:p text:style-name="P2145"><text:span text:style-name="T2146">1.</text:span><text:span text:style-name="T2147"><text:s/></text:span><text:span text:style-name="T2148">播放Comics動畫進行教學。</text:span></text:p>
            <text:p text:style-name="內文"><text:span text:style-name="T2149">2.</text:span><text:span text:style-name="T2150"><text:s/></text:span><text:span text:style-name="T2151">請學生兩人一組，進行口語練習。</text:span></text:p>
          </table:table-cell>
          <table:table-cell table:style-name="TableCell2152">
            <text:p text:style-name="P2153"><text:span text:style-name="T2154">3</text:span></text:p>
          </table:table-cell>
          <table:table-cell table:style-name="TableCell2155">
            <text:p text:style-name="P2156">1.<text:s/>CD播放機（自備）</text:p>
            <text:p text:style-name="P2157">2.<text:s/>教學CD</text:p>
            <text:p text:style-name="P2158">3.<text:s/>電子教科書</text:p>
            <text:soft-page-break/>
            <text:p text:style-name="P2159">4.<text:s/>教學影片</text:p>
            <text:p text:style-name="P2160"><text:span text:style-name="T2161">5.</text:span><text:span text:style-name="T2162"><text:s/></text:span><text:span text:style-name="T2163">學習單</text:span></text:p>
          </table:table-cell>
          <table:table-cell table:style-name="TableCell2164">
            <text:p text:style-name="P2165">1.<text:s/>檔案評量</text:p>
            <text:p text:style-name="P2166">2.<text:s/>口語練習</text:p>
            <text:p text:style-name="P2167">3.<text:s/>作業書寫</text:p>
            <text:p text:style-name="P2168">4.<text:s/>討論發表</text:p>
            <text:soft-page-break/>
            <text:p text:style-name="P2169">5.<text:s/>聽力練習</text:p>
            <text:p text:style-name="P2170"><text:span text:style-name="T2171">6.</text:span><text:span text:style-name="T2172"><text:s/></text:span><text:span text:style-name="T2173">小組互動</text:span></text:p>
          </table:table-cell>
          <table:table-cell table:style-name="TableCell2174">
            <text:p text:style-name="P2175">【家庭教育】</text:p>
            <text:p text:style-name="P2176"><text:span text:style-name="T2177">家J12<text:s/></text:span><text:span text:style-name="T2178">分析家庭生活與</text:span><text:soft-page-break/><text:span text:style-name="T2179">社區的關係，並善用社區資源。</text:span></text:p>
          </table:table-cell>
          <table:table-cell table:style-name="TableCell2180">
            <text:p text:style-name="P2181">13-14七八年級第2次定期評量 <text:s/><text:line-break/>16第7節九年級停課查看會考考場 <text:s/></text:p>
            <text:soft-page-break/>
            <text:p text:style-name="P2182"><text:span text:style-name="T2183">17-18教育會考</text:span></text:p>
          </table:table-cell>
        </table:table-row>
        <text:soft-page-break/>
        <table:table-row table:style-name="TableRow2184">
          <table:table-cell table:style-name="TableCell2185">
            <text:p text:style-name="P2186"><text:span text:style-name="T2187">第十五週</text:span><text:span text:style-name="T2188">5/18-5/24</text:span></text:p>
          </table:table-cell>
          <table:table-cell table:style-name="TableCell2189">
            <text:p text:style-name="P2190"><text:span text:style-name="T2191">1-Ⅳ-1<text:s/></text:span><text:span text:style-name="T2192">能聽懂課堂中所學的字詞。</text:span></text:p>
            <text:p text:style-name="P2193"><text:span text:style-name="T2194">1-Ⅳ-3<text:s/></text:span><text:span text:style-name="T2195">能聽懂基本或重要句型的句子。</text:span></text:p>
            <text:p text:style-name="P2196"><text:span text:style-name="T2197">2-Ⅳ-1<text:s/></text:span><text:span text:style-name="T2198">能說出課堂中所學的字詞。</text:span></text:p>
            <text:p text:style-name="P2199"><text:span text:style-name="T2200">3-Ⅳ-6<text:s/></text:span><text:span text:style-name="T2201">能看懂基本的句型。</text:span></text:p>
            <text:p text:style-name="P2202"><text:span text:style-name="T2203">3-Ⅳ-7<text:s/></text:span><text:span text:style-name="T2204">能了解對話的主要內容。</text:span></text:p>
            <text:p text:style-name="P2205"><text:span text:style-name="T2206">3-Ⅳ-12 能熟悉重要的閱讀技巧，如擷取大意、猜測字義、推敲文</text:span><text:soft-page-break/><text:span text:style-name="T2207">意、預測後續文意及情節發展等。</text:span></text:p>
            <text:p text:style-name="P2208"><text:span text:style-name="T2209">9-Ⅳ-3 能根據上下文語境釐清不同訊息間的因果關係。</text:span></text:p>
          </table:table-cell>
          <table:table-cell table:style-name="TableCell2210">
            <text:p text:style-name="P2211"><text:span text:style-name="T2212">Ac-Ⅳ-4<text:s/></text:span><text:span text:style-name="T2213">國中階段所學字詞（能聽、讀、說、寫最基本的1,200字詞）。</text:span></text:p>
            <text:p text:style-name="P2214"><text:span text:style-name="T2215">B-Ⅳ-2<text:s/></text:span><text:span text:style-name="T2216">國中階段所學字詞及句型的生活溝通。</text:span></text:p>
            <text:p text:style-name="P2217"><text:span text:style-name="T2218">D-Ⅳ-3<text:s/></text:span><text:span text:style-name="T2219">訊息因果關係的釐清。</text:span></text:p>
          </table:table-cell>
          <table:table-cell table:style-name="TableCell2220">
            <text:p text:style-name="P2221"><text:span text:style-name="T2222">Lesson 5 How Often Do You Clean Your Room?</text:span></text:p>
            <text:p text:style-name="P2223"><text:span text:style-name="T2224">[Reading]</text:span></text:p>
            <text:p text:style-name="P2225"><text:span text:style-name="T2226">1.</text:span><text:span text:style-name="T2227"><text:s/></text:span><text:span text:style-name="T2228">用電子教科書展示Reading情境圖及標題，引導學生討論及猜測。</text:span></text:p>
            <text:p text:style-name="P2229"><text:span text:style-name="T2230">2.</text:span><text:span text:style-name="T2231"><text:s/></text:span><text:span text:style-name="T2232">針對Reading內容，以中文或英文問題詢問學生，作為Reading教學前的預習。</text:span></text:p>
            <text:p text:style-name="P2233"><text:span text:style-name="T2234">3.</text:span><text:span text:style-name="T2235"><text:s/></text:span><text:span text:style-name="T2236">播放Reading動畫或CD進行教學。</text:span></text:p>
            <text:p text:style-name="P2237"><text:span text:style-name="T2238">4.</text:span><text:span text:style-name="T2239"><text:s/></text:span><text:span text:style-name="T2240">以電子教科書介紹單字。</text:span></text:p>
            <text:p text:style-name="P2241"><text:span text:style-name="T2242">5.</text:span><text:span text:style-name="T2243"><text:s/></text:span><text:span text:style-name="T2244">解說課文。</text:span></text:p>
            <text:p text:style-name="P2245"><text:span text:style-name="T2246">6. 請學生完成Reading Comprehension的題目，以檢測對課文內容的理解情形。</text:span></text:p>
            <text:p text:style-name="內文"><text:span text:style-name="T2247">7. 引導學生完成Reading Skills的閱讀策略練習。</text:span></text:p>
          </table:table-cell>
          <table:table-cell table:style-name="TableCell2248">
            <text:p text:style-name="P2249"><text:span text:style-name="T2250">3</text:span></text:p>
          </table:table-cell>
          <table:table-cell table:style-name="TableCell2251">
            <text:p text:style-name="P2252">1.<text:s/>CD播放機（自備）</text:p>
            <text:p text:style-name="P2253">2.<text:s/>教學CD</text:p>
            <text:p text:style-name="P2254">3.<text:s/>電子教科書</text:p>
            <text:p text:style-name="P2255">4.<text:s/>教學影片</text:p>
            <text:p text:style-name="P2256"><text:span text:style-name="T2257">5.</text:span><text:span text:style-name="T2258"><text:s/></text:span><text:span text:style-name="T2259">學習單</text:span></text:p>
          </table:table-cell>
          <table:table-cell table:style-name="TableCell2260">
            <text:p text:style-name="P2261">1.<text:s/>檔案評量</text:p>
            <text:p text:style-name="P2262">2.<text:s/>口語練習</text:p>
            <text:p text:style-name="P2263">3.<text:s/>作業書寫</text:p>
            <text:p text:style-name="P2264">4.<text:s/>討論發表</text:p>
            <text:p text:style-name="P2265">5.<text:s/>聽力練習</text:p>
            <text:p text:style-name="P2266"><text:span text:style-name="T2267">6.</text:span><text:span text:style-name="T2268"><text:s/></text:span><text:span text:style-name="T2269">小組互動</text:span></text:p>
          </table:table-cell>
          <table:table-cell table:style-name="TableCell2270">
            <text:p text:style-name="P2271">【家庭教育】</text:p>
            <text:p text:style-name="P2272"><text:span text:style-name="T2273">家J12<text:s/></text:span><text:span text:style-name="T2274">分析家庭生活與社區的關係，並善用社區資源。</text:span></text:p>
          </table:table-cell>
          <table:table-cell table:style-name="TableCell2275">
            <text:p text:style-name="P2276"><text:span text:style-name="T2277">20九年級下學期成績補考(上午) <text:s/>22數學金頭腦<text:s/></text:span></text:p>
          </table:table-cell>
        </table:table-row>
        <table:table-row table:style-name="TableRow2278">
          <table:table-cell table:style-name="TableCell2279">
            <text:p text:style-name="P2280"><text:span text:style-name="T2281">第十六週</text:span><text:span text:style-name="T2282">5/25-5/31</text:span></text:p>
          </table:table-cell>
          <table:table-cell table:style-name="TableCell2283">
            <text:p text:style-name="P2284"><text:span text:style-name="T2285">1-Ⅳ-1<text:s/></text:span><text:span text:style-name="T2286">能聽懂課堂中所學的字詞。</text:span></text:p>
            <text:p text:style-name="P2287"><text:span text:style-name="T2288">1-Ⅳ-3<text:s/></text:span><text:span text:style-name="T2289">能聽懂基本或重要句型的句子。</text:span></text:p>
            <text:p text:style-name="P2290"><text:span text:style-name="T2291">2-Ⅳ-1<text:s/></text:span><text:span text:style-name="T2292">能說出課堂中所學的字詞。</text:span></text:p>
            <text:p text:style-name="P2293"><text:span text:style-name="T2294">3-Ⅳ-6<text:s/></text:span><text:span text:style-name="T2295">能看懂基本的句型。</text:span></text:p>
            <text:p text:style-name="P2296"><text:span text:style-name="T2297">3-Ⅳ-7<text:s/></text:span><text:span text:style-name="T2298">能了解對話的主要內容。</text:span></text:p>
            <text:p text:style-name="P2299"><text:span text:style-name="T2300">3-Ⅳ-12 能熟悉重要的</text:span><text:soft-page-break/><text:span text:style-name="T2301">閱讀技巧，如擷取大意、猜測字義、推敲文意、預測後續文意及情節發展等。</text:span></text:p>
            <text:p text:style-name="P2302"><text:span text:style-name="T2303">8-Ⅳ-5<text:s/></text:span><text:span text:style-name="T2304">能具有基本的世界觀。</text:span></text:p>
            <text:p text:style-name="P2305"><text:span text:style-name="T2306">9-Ⅳ-2<text:s/></text:span><text:span text:style-name="T2307">能把二至三項訊息加以比較、歸類、排序。</text:span></text:p>
            <text:p text:style-name="P2308"><text:span text:style-name="T2309">9-Ⅳ-3 能根據上下文語境釐清不同訊息間的因果關係。</text:span></text:p>
          </table:table-cell>
          <table:table-cell table:style-name="TableCell2310">
            <text:p text:style-name="P2311"><text:span text:style-name="T2312">Ac-Ⅳ-4<text:s/></text:span><text:span text:style-name="T2313">國中階段所學字詞（能聽、讀、說、寫最基本的1,200字詞）。</text:span></text:p>
            <text:p text:style-name="P2314"><text:span text:style-name="T2315">B-Ⅳ-2<text:s/></text:span><text:span text:style-name="T2316">國中階段所學字詞及句型的生活溝通。</text:span></text:p>
            <text:p text:style-name="P2317"><text:span text:style-name="T2318">C-Ⅳ-4<text:s/></text:span><text:span text:style-name="T2319">基本的世界觀。</text:span></text:p>
            <text:p text:style-name="P2320"><text:span text:style-name="T2321">D-Ⅳ-2<text:s/></text:span><text:span text:style-name="T2322">二至三項訊息的比較、歸類、排序的方法。</text:span></text:p>
            <text:soft-page-break/>
            <text:p text:style-name="P2323"><text:span text:style-name="T2324">D-Ⅳ-3<text:s/></text:span><text:span text:style-name="T2325">訊息因果關係的釐清。</text:span></text:p>
          </table:table-cell>
          <table:table-cell table:style-name="TableCell2326">
            <text:p text:style-name="P2327"><text:span text:style-name="T2328">Lesson 5 How Often Do You Clean Your Room?</text:span></text:p>
            <text:p text:style-name="P2329"><text:span text:style-name="T2330">Lesson 6 Where Were You Yesterday?</text:span></text:p>
            <text:p text:style-name="P2331"><text:span text:style-name="T2332">[Lesson 5]</text:span></text:p>
            <text:p text:style-name="P2333"><text:span text:style-name="T2334">[Listening]</text:span></text:p>
            <text:p text:style-name="P2335"><text:span text:style-name="T2336">1.</text:span><text:span text:style-name="T2337"><text:s/></text:span><text:span text:style-name="T2338">播放A部分Listen and Choose音檔。</text:span></text:p>
            <text:p text:style-name="P2339"><text:span text:style-name="T2340">2.</text:span><text:span text:style-name="T2341"><text:s/></text:span><text:span text:style-name="T2342">與學生確認答案時，可引導學生分析錯誤的描述如何改為正確的。</text:span></text:p>
            <text:p text:style-name="P2343"><text:span text:style-name="T2344">3.</text:span><text:span text:style-name="T2345"><text:s/></text:span><text:span text:style-name="T2346">播放B部分Listen and Match音檔。</text:span></text:p>
            <text:p text:style-name="P2347"><text:span text:style-name="T2348">4.</text:span><text:span text:style-name="T2349"><text:s/></text:span><text:span text:style-name="T2350">引導學生討論，並從B部分的描述中找出答案的關鍵字。</text:span></text:p>
            <text:p text:style-name="P2351"><text:span text:style-name="T2352">[Pronunciation]</text:span></text:p>
            <text:soft-page-break/>
            <text:p text:style-name="P2353"><text:span text:style-name="T2354">1.</text:span><text:span text:style-name="T2355"><text:s/></text:span><text:span text:style-name="T2356">介紹au/O/、aw/O/、all/Ol/及alk/Ok/四組發音，然後帶學生念。</text:span></text:p>
            <text:p text:style-name="P2357"><text:span text:style-name="T2358">2.</text:span><text:span text:style-name="T2359"><text:s/></text:span><text:span text:style-name="T2360">播放CD或是電子教科書，讓學生聽A及B部分的發音，並跟著念。</text:span></text:p>
            <text:p text:style-name="P2361"><text:span text:style-name="T2362">3.</text:span><text:span text:style-name="T2363"><text:s/></text:span><text:span text:style-name="T2364">播放C部分Listen and Check音檔。</text:span></text:p>
            <text:p text:style-name="P2365"><text:span text:style-name="T2366">4.</text:span><text:span text:style-name="T2367"><text:s/></text:span><text:span text:style-name="T2368">與學生確認答案時，可引導學生分析容易搞混的發音，並再複習一次。</text:span></text:p>
            <text:p text:style-name="P2369"><text:span text:style-name="T2370">[Read Up]</text:span></text:p>
            <text:p text:style-name="P2371"><text:span text:style-name="T2372">1. 解說Read Up內容。</text:span></text:p>
            <text:p text:style-name="P2373"><text:span text:style-name="T2374">2. 請學生完成題目，以檢測對課文內容的理解情形。</text:span></text:p>
            <text:p text:style-name="P2375"><text:span text:style-name="T2376">[Lesson 6]</text:span></text:p>
            <text:p text:style-name="P2377"><text:span text:style-name="T2378">[Word Bank]</text:span></text:p>
            <text:p text:style-name="P2379"><text:span text:style-name="T2380">1.</text:span><text:span text:style-name="T2381"><text:s/></text:span><text:span text:style-name="T2382">以Word Bank頁面與學生進行問題討論，帶出本課主題：天氣與季節。</text:span></text:p>
            <text:p text:style-name="P2383"><text:span text:style-name="T2384">2.</text:span><text:span text:style-name="T2385"><text:s/></text:span><text:span text:style-name="T2386">播放Word Bank單字音檔，請學生跟讀並確認發音。</text:span></text:p>
            <text:p text:style-name="P2387"><text:span text:style-name="T2388">3.</text:span><text:span text:style-name="T2389"><text:s/></text:span><text:span text:style-name="T2390">進行</text:span><text:span text:style-name="T2391">單字策略</text:span><text:span text:style-name="T2392">教學活動。</text:span></text:p>
            <text:soft-page-break/>
            <text:p text:style-name="P2393"><text:span text:style-name="T2394">4.</text:span><text:span text:style-name="T2395"><text:s/></text:span><text:span text:style-name="T2396">帶領學生完成Read and Fill In的練習。</text:span></text:p>
            <text:p text:style-name="內文"><text:span text:style-name="T2397">5.</text:span><text:span text:style-name="T2398"><text:s/></text:span><text:span text:style-name="T2399">鼓勵學生回家完成Quizlet測驗。</text:span></text:p>
          </table:table-cell>
          <table:table-cell table:style-name="TableCell2400">
            <text:p text:style-name="P2401"><text:span text:style-name="T2402">3</text:span></text:p>
          </table:table-cell>
          <table:table-cell table:style-name="TableCell2403">
            <text:p text:style-name="P2404">1.<text:s/>CD播放機（自備）</text:p>
            <text:p text:style-name="P2405">2.<text:s/>教學CD</text:p>
            <text:p text:style-name="P2406">3.<text:s/>電子教科書</text:p>
            <text:p text:style-name="P2407">4.<text:s/>教學影片</text:p>
            <text:p text:style-name="P2408"><text:span text:style-name="T2409">5.</text:span><text:span text:style-name="T2410"><text:s/></text:span><text:span text:style-name="T2411">學習單</text:span></text:p>
          </table:table-cell>
          <table:table-cell table:style-name="TableCell2412">
            <text:p text:style-name="P2413">1.<text:s/>檔案評量</text:p>
            <text:p text:style-name="P2414">2.<text:s/>口語練習</text:p>
            <text:p text:style-name="P2415">3.<text:s/>作業書寫</text:p>
            <text:p text:style-name="P2416">4.<text:s/>討論發表</text:p>
            <text:p text:style-name="P2417">5.<text:s/>聽力練習</text:p>
            <text:p text:style-name="P2418"><text:span text:style-name="T2419">6.</text:span><text:span text:style-name="T2420"><text:s/></text:span><text:span text:style-name="T2421">小組互動</text:span></text:p>
          </table:table-cell>
          <table:table-cell table:style-name="TableCell2422">
            <text:p text:style-name="P2423">【家庭教育】</text:p>
            <text:p text:style-name="P2424">家J12<text:s/>分析家庭生活與社區的關係，並善用社區資源。</text:p>
            <text:p text:style-name="P2425">【國際教育】</text:p>
            <text:p text:style-name="P2426"><text:span text:style-name="T2427">國J5 尊重與欣賞世界不同文化的價值。</text:span></text:p>
          </table:table-cell>
          <table:table-cell table:style-name="TableCell2428">
            <text:p text:style-name="P2429"><text:span text:style-name="T2430">30-31端午節連假</text:span></text:p>
          </table:table-cell>
        </table:table-row>
        <text:soft-page-break/>
        <table:table-row table:style-name="TableRow2431">
          <table:table-cell table:style-name="TableCell2432">
            <text:p text:style-name="P2433"><text:span text:style-name="T2434">第十七週</text:span><text:span text:style-name="T2435">6/1-6/7</text:span></text:p>
          </table:table-cell>
          <table:table-cell table:style-name="TableCell2436">
            <text:p text:style-name="P2437"><text:span text:style-name="T2438">1-Ⅳ-1<text:s/></text:span><text:span text:style-name="T2439">能聽懂課堂中所學的字詞。</text:span></text:p>
            <text:p text:style-name="P2440"><text:span text:style-name="T2441">1-Ⅳ-3<text:s/></text:span><text:span text:style-name="T2442">能聽懂基本或重要句型的句子。</text:span></text:p>
            <text:p text:style-name="P2443"><text:span text:style-name="T2444">2-Ⅳ-1<text:s/></text:span><text:span text:style-name="T2445">能說出課堂中所學的字詞。</text:span></text:p>
            <text:p text:style-name="P2446"><text:span text:style-name="T2447">3-Ⅳ-6<text:s/></text:span><text:span text:style-name="T2448">能看懂基本的句型。</text:span></text:p>
            <text:p text:style-name="P2449"><text:span text:style-name="T2450">3-Ⅳ-7<text:s/></text:span><text:span text:style-name="T2451">能了解對話的主要內容。</text:span></text:p>
            <text:p text:style-name="P2452"><text:span text:style-name="T2453">3-Ⅳ-12 能熟悉重要的閱讀技巧，如擷取大意、猜測字義、推敲文</text:span><text:soft-page-break/><text:span text:style-name="T2454">意、預測後續文意及情節發展等。</text:span></text:p>
            <text:p text:style-name="P2455"><text:span text:style-name="T2456">8-Ⅳ-5<text:s/></text:span><text:span text:style-name="T2457">能具有基本的世界觀。</text:span></text:p>
            <text:p text:style-name="P2458"><text:span text:style-name="T2459">9-Ⅳ-2<text:s/></text:span><text:span text:style-name="T2460">能把二至三項訊息加以比較、歸類、排序。</text:span></text:p>
          </table:table-cell>
          <table:table-cell table:style-name="TableCell2461">
            <text:p text:style-name="P2462"><text:span text:style-name="T2463">Ac-Ⅳ-4<text:s/></text:span><text:span text:style-name="T2464">國中階段所學字詞（能聽、讀、說、寫最基本的1,200字詞）。</text:span></text:p>
            <text:p text:style-name="P2465"><text:span text:style-name="T2466">B-Ⅳ-2<text:s/></text:span><text:span text:style-name="T2467">國中階段所學字詞及句型的生活溝通。</text:span></text:p>
            <text:p text:style-name="P2468"><text:span text:style-name="T2469">C-Ⅳ-4<text:s/></text:span><text:span text:style-name="T2470">基本的世界觀。</text:span></text:p>
            <text:p text:style-name="P2471"><text:span text:style-name="T2472">D-Ⅳ-2<text:s/></text:span><text:span text:style-name="T2473">二至三項訊息的比較、歸類、排序的方法。</text:span></text:p>
          </table:table-cell>
          <table:table-cell table:style-name="TableCell2474">
            <text:p text:style-name="P2475"><text:span text:style-name="T2476">Lesson 6 Where Were You Yesterday?</text:span></text:p>
            <text:p text:style-name="P2477"><text:span text:style-name="T2478">[Dialogue]</text:span></text:p>
            <text:p text:style-name="P2479"><text:span text:style-name="T2480">1.</text:span><text:span text:style-name="T2481"><text:s/></text:span><text:span text:style-name="T2482">針對Dialogue內容，以問題詢問學生，作為對話教學前的預習。</text:span></text:p>
            <text:p text:style-name="P2483"><text:span text:style-name="T2484">2.</text:span><text:span text:style-name="T2485"><text:s/></text:span><text:span text:style-name="T2486">播放Dialogue動畫或CD進行教學。</text:span></text:p>
            <text:p text:style-name="P2487"><text:span text:style-name="T2488">3.</text:span><text:span text:style-name="T2489"><text:s/></text:span><text:span text:style-name="T2490">以電子教科書介紹單字。</text:span></text:p>
            <text:p text:style-name="P2491"><text:span text:style-name="T2492">4.</text:span><text:span text:style-name="T2493"><text:s/></text:span><text:span text:style-name="T2494">解說課文。</text:span></text:p>
            <text:p text:style-name="P2495"><text:span text:style-name="T2496">5.</text:span><text:span text:style-name="T2497"><text:s/></text:span><text:span text:style-name="T2498">請學生兩人一組，進行口語練習。</text:span></text:p>
            <text:p text:style-name="P2499"><text:span text:style-name="T2500">6.</text:span><text:span text:style-name="T2501"><text:s/></text:span><text:span text:style-name="T2502">完成Choose，進行Dialogue理解測驗。</text:span></text:p>
            <text:p text:style-name="P2503"><text:span text:style-name="T2504">[Grammar]</text:span></text:p>
            <text:p text:style-name="P2505"><text:span text:style-name="T2506">1.</text:span><text:span text:style-name="T2507"><text:s/></text:span><text:span text:style-name="T2508">複習過去式be動詞的問句及其答句與表示過去式的時間副詞。</text:span></text:p>
            <text:p text:style-name="P2509"><text:span text:style-name="T2510">2.</text:span><text:span text:style-name="T2511"><text:s/></text:span><text:span text:style-name="T2512">播放Grammar動畫或CD進行教學。</text:span></text:p>
            <text:soft-page-break/>
            <text:p text:style-name="P2513"><text:span text:style-name="T2514">3.</text:span><text:span text:style-name="T2515"><text:s/></text:span><text:span text:style-name="T2516">以電子教科書介紹How’s the weather...?與What’s the weather like...?的問句與其答句，並帶學生進行口語造句。</text:span></text:p>
            <text:p text:style-name="P2517"><text:span text:style-name="T2518">4.</text:span><text:span text:style-name="T2519"><text:s/></text:span><text:span text:style-name="T2520">進行教學活動。</text:span></text:p>
            <text:p text:style-name="內文"><text:span text:style-name="T2521">5.</text:span><text:span text:style-name="T2522"><text:s/></text:span><text:span text:style-name="T2523">請學生兩人一組練習課本上Say and Write的題目。</text:span></text:p>
          </table:table-cell>
          <table:table-cell table:style-name="TableCell2524">
            <text:p text:style-name="P2525"><text:span text:style-name="T2526">3</text:span></text:p>
          </table:table-cell>
          <table:table-cell table:style-name="TableCell2527">
            <text:p text:style-name="P2528">1.<text:s/>CD播放機（自備）</text:p>
            <text:p text:style-name="P2529">2.<text:s/>教學CD</text:p>
            <text:p text:style-name="P2530">3.<text:s/>電子教科書</text:p>
            <text:p text:style-name="P2531">4.<text:s/>教學影片</text:p>
            <text:p text:style-name="P2532"><text:span text:style-name="T2533">5.</text:span><text:span text:style-name="T2534"><text:s/></text:span><text:span text:style-name="T2535">學習單</text:span></text:p>
          </table:table-cell>
          <table:table-cell table:style-name="TableCell2536">
            <text:p text:style-name="P2537">1.<text:s/>檔案評量</text:p>
            <text:p text:style-name="P2538">2.<text:s/>口語練習</text:p>
            <text:p text:style-name="P2539">3.<text:s/>作業書寫</text:p>
            <text:p text:style-name="P2540">4.<text:s/>討論發表</text:p>
            <text:p text:style-name="P2541">5.<text:s/>聽力練習</text:p>
            <text:p text:style-name="P2542"><text:span text:style-name="T2543">6.</text:span><text:span text:style-name="T2544"><text:s/></text:span><text:span text:style-name="T2545">小組互動</text:span></text:p>
          </table:table-cell>
          <table:table-cell table:style-name="TableCell2546">
            <text:p text:style-name="P2547">【國際教育】</text:p>
            <text:p text:style-name="P2548"><text:span text:style-name="T2549">國J5 尊重與欣賞世界不同文化的價值。</text:span></text:p>
          </table:table-cell>
          <table:table-cell table:style-name="TableCell2550">
            <text:p text:style-name="P2551"><text:span text:style-name="T2552">3-5七八年級學習扶助篩選測驗 <text:s/>5第2次作業抽查 <text:s/></text:span><text:span text:style-name="T2553"><text:line-break/>4-10畢業典禮週(暫訂)<text:s/></text:span></text:p>
          </table:table-cell>
        </table:table-row>
        <table:table-row table:style-name="TableRow2554">
          <table:table-cell table:style-name="TableCell2555">
            <text:p text:style-name="P2556"><text:span text:style-name="T2557">第十八週</text:span><text:span text:style-name="T2558">6/8-6/14</text:span></text:p>
          </table:table-cell>
          <table:table-cell table:style-name="TableCell2559">
            <text:p text:style-name="P2560"><text:span text:style-name="T2561">1-Ⅳ-1<text:s/></text:span><text:span text:style-name="T2562">能聽懂課堂中所學的字詞。</text:span></text:p>
            <text:p text:style-name="P2563"><text:span text:style-name="T2564">1-Ⅳ-3<text:s/></text:span><text:span text:style-name="T2565">能聽懂基本或重要句型的句子。</text:span></text:p>
            <text:p text:style-name="P2566"><text:span text:style-name="T2567">2-Ⅳ-1<text:s/></text:span><text:span text:style-name="T2568">能說出課堂中所學的字詞。</text:span></text:p>
            <text:p text:style-name="P2569"><text:span text:style-name="T2570">3-Ⅳ-6<text:s/></text:span><text:span text:style-name="T2571">能看懂基本的句型。</text:span></text:p>
            <text:soft-page-break/>
            <text:p text:style-name="P2572"><text:span text:style-name="T2573">3-Ⅳ-7<text:s/></text:span><text:span text:style-name="T2574">能了解對話的主要內容。</text:span></text:p>
            <text:p text:style-name="P2575"><text:span text:style-name="T2576">3-Ⅳ-12 能熟悉重要的閱讀技巧，如擷取大意、猜測字義、推敲文意、預測後續文意及情節發展等。</text:span></text:p>
            <text:p text:style-name="P2577"><text:span text:style-name="T2578">8-Ⅳ-5<text:s/></text:span><text:span text:style-name="T2579">能具有基本的世界觀。</text:span></text:p>
            <text:p text:style-name="P2580"><text:span text:style-name="T2581">9-Ⅳ-2<text:s/></text:span><text:span text:style-name="T2582">能把二至三項訊息加以比較、歸類、排序。</text:span></text:p>
          </table:table-cell>
          <table:table-cell table:style-name="TableCell2583">
            <text:p text:style-name="P2584"><text:span text:style-name="T2585">Ac-Ⅳ-4<text:s/></text:span><text:span text:style-name="T2586">國中階段所學字詞（能聽、讀、說、寫最基本的1,200字詞）。</text:span></text:p>
            <text:p text:style-name="P2587"><text:span text:style-name="T2588">B-Ⅳ-2<text:s/></text:span><text:span text:style-name="T2589">國中階段所學字詞及句型的生活溝通。</text:span></text:p>
            <text:p text:style-name="P2590"><text:span text:style-name="T2591">C-Ⅳ-4<text:s/></text:span><text:span text:style-name="T2592">基本的世界觀。</text:span></text:p>
            <text:p text:style-name="P2593"><text:span text:style-name="T2594">D-Ⅳ-2<text:s/></text:span><text:span text:style-name="T2595">二至三項訊息的比</text:span><text:soft-page-break/><text:span text:style-name="T2596">較、歸類、排序的方法。</text:span></text:p>
          </table:table-cell>
          <table:table-cell table:style-name="TableCell2597">
            <text:p text:style-name="P2598"><text:span text:style-name="T2599">Lesson 6 Where Were You Yesterday?</text:span></text:p>
            <text:p text:style-name="P2600"><text:span text:style-name="T2601">[Reading]</text:span></text:p>
            <text:p text:style-name="P2602"><text:span text:style-name="T2603">1.</text:span><text:span text:style-name="T2604"><text:s/></text:span><text:span text:style-name="T2605">用電子教科書展示Reading情境圖及標題，引導學生討論及猜測。</text:span></text:p>
            <text:p text:style-name="P2606"><text:span text:style-name="T2607">2.</text:span><text:span text:style-name="T2608"><text:s/></text:span><text:span text:style-name="T2609">針對Reading內容，以中文或英文問題詢問學生，作為Reading教學前的預習。</text:span></text:p>
            <text:p text:style-name="P2610"><text:span text:style-name="T2611">3.</text:span><text:span text:style-name="T2612"><text:s/></text:span><text:span text:style-name="T2613">播放Reading動畫或CD進行教學。</text:span></text:p>
            <text:p text:style-name="P2614"><text:span text:style-name="T2615">4.</text:span><text:span text:style-name="T2616"><text:s/></text:span><text:span text:style-name="T2617">以電子教科書介紹單字。</text:span></text:p>
            <text:p text:style-name="P2618"><text:span text:style-name="T2619">5.</text:span><text:span text:style-name="T2620"><text:s/></text:span><text:span text:style-name="T2621">解說課文。</text:span></text:p>
            <text:soft-page-break/>
            <text:p text:style-name="P2622"><text:span text:style-name="T2623">6. 請學生完成Reading Comprehension的題目，以檢測對課文內容的理解情形。</text:span></text:p>
            <text:p text:style-name="P2624"><text:span text:style-name="T2625">7. 引導學生完成Reading Skills的閱讀策略練習。</text:span></text:p>
            <text:p text:style-name="P2626"><text:span text:style-name="T2627">[Listening]</text:span></text:p>
            <text:p text:style-name="P2628"><text:span text:style-name="T2629">1.</text:span><text:span text:style-name="T2630"><text:s/></text:span><text:span text:style-name="T2631">播放A部分Listen and Choose音檔。</text:span></text:p>
            <text:p text:style-name="P2632"><text:span text:style-name="T2633">2.</text:span><text:span text:style-name="T2634"><text:s/></text:span><text:span text:style-name="T2635">與學生確認答案時，討論各題的關鍵字有哪些。</text:span></text:p>
            <text:p text:style-name="P2636"><text:span text:style-name="T2637">3.</text:span><text:span text:style-name="T2638"><text:s/></text:span><text:span text:style-name="T2639">播放B部分Listen and Choose音檔。</text:span></text:p>
            <text:p text:style-name="P2640"><text:span text:style-name="T2641">4.</text:span><text:span text:style-name="T2642"><text:s/></text:span><text:span text:style-name="T2643">引導學生討論，並將B部分的描述製作成表格來幫助理解。</text:span></text:p>
            <text:p text:style-name="P2644"><text:span text:style-name="T2645">[Pronunciation]</text:span></text:p>
            <text:p text:style-name="P2646"><text:span text:style-name="T2647">1.</text:span><text:span text:style-name="T2648"><text:s/></text:span><text:span text:style-name="T2649">介紹s,ss/s/、z,zz/z/、x/ks/、th/T/和th/D/五組發音，然後帶學生念。</text:span></text:p>
            <text:p text:style-name="P2650"><text:span text:style-name="T2651">2.</text:span><text:span text:style-name="T2652"><text:s/></text:span><text:span text:style-name="T2653">播放CD或是電子教科書，讓學生聽A及B部分的發音，並跟著念。</text:span></text:p>
            <text:p text:style-name="P2654"><text:span text:style-name="T2655">3.</text:span><text:span text:style-name="T2656"><text:s/></text:span><text:span text:style-name="T2657">播放C部分Listen and Check音檔。</text:span></text:p>
            <text:soft-page-break/>
            <text:p text:style-name="P2658"><text:span text:style-name="T2659">4.與學生確認答案時，可引導學生分析容易搞混的發音，並再複習一次。</text:span></text:p>
            <text:p text:style-name="P2660"><text:span text:style-name="T2661">[Read Up]</text:span></text:p>
            <text:p text:style-name="P2662"><text:span text:style-name="T2663">1. 解說Read Up內容。</text:span></text:p>
            <text:p text:style-name="內文"><text:span text:style-name="T2664">2. 請學生完成題目，以檢測對課文內容的理解情形。</text:span></text:p>
          </table:table-cell>
          <table:table-cell table:style-name="TableCell2665">
            <text:p text:style-name="P2666"><text:span text:style-name="T2667">3</text:span></text:p>
          </table:table-cell>
          <table:table-cell table:style-name="TableCell2668">
            <text:p text:style-name="P2669">1.<text:s/>CD播放機（自備）</text:p>
            <text:p text:style-name="P2670">2.<text:s/>教學CD</text:p>
            <text:p text:style-name="P2671">3.<text:s/>電子教科書</text:p>
            <text:p text:style-name="P2672">4.<text:s/>教學影片</text:p>
            <text:p text:style-name="P2673"><text:span text:style-name="T2674">5.</text:span><text:span text:style-name="T2675"><text:s/></text:span><text:span text:style-name="T2676">學習單</text:span></text:p>
          </table:table-cell>
          <table:table-cell table:style-name="TableCell2677">
            <text:p text:style-name="P2678">1.<text:s/>檔案評量</text:p>
            <text:p text:style-name="P2679">2.<text:s/>口語練習</text:p>
            <text:p text:style-name="P2680">3.<text:s/>作業書寫</text:p>
            <text:p text:style-name="P2681">4.<text:s/>討論發表</text:p>
            <text:p text:style-name="P2682">5.<text:s/>聽力練習</text:p>
            <text:p text:style-name="P2683"><text:span text:style-name="T2684">6.</text:span><text:span text:style-name="T2685"><text:s/></text:span><text:span text:style-name="T2686">小組互動</text:span></text:p>
          </table:table-cell>
          <table:table-cell table:style-name="TableCell2687">
            <text:p text:style-name="P2688">【國際教育】</text:p>
            <text:p text:style-name="P2689"><text:span text:style-name="T2690">國J5 尊重與欣賞世界不同文化的價值。</text:span></text:p>
          </table:table-cell>
          <table:table-cell table:style-name="TableCell2691">
            <text:p text:style-name="P2692"><text:span text:style-name="T2693">13課輔及學扶結束 <text:s/></text:span><text:span text:style-name="T2694"><text:line-break/>12地理知識競賽、第2次作業補抽查<text:s/></text:span><text:span text:style-name="T2695"><text:line-break/>13課輔及學扶結束<text:s/></text:span><text:span text:style-name="T2696"><text:s text:c="2"/></text:span></text:p>
          </table:table-cell>
        </table:table-row>
        <text:soft-page-break/>
        <table:table-row table:style-name="TableRow2697">
          <table:table-cell table:style-name="TableCell2698">
            <text:p text:style-name="P2699"><text:span text:style-name="T2700">第十九週</text:span><text:span text:style-name="T2701">6/15-6/21</text:span></text:p>
          </table:table-cell>
          <table:table-cell table:style-name="TableCell2702">
            <text:p text:style-name="P2703"><text:span text:style-name="T2704">1-Ⅳ-3<text:s/></text:span><text:span text:style-name="T2705">能聽懂基本或重要句型的句子。</text:span></text:p>
            <text:p text:style-name="P2706"><text:span text:style-name="T2707">2-Ⅳ-1<text:s/></text:span><text:span text:style-name="T2708">能說出課堂中所學的字詞。</text:span></text:p>
            <text:p text:style-name="P2709"><text:span text:style-name="T2710">2-Ⅳ-6 能依人、事、時、地、物作簡易的描述或回答。</text:span></text:p>
          </table:table-cell>
          <table:table-cell table:style-name="TableCell2711">
            <text:p text:style-name="P2712"><text:span text:style-name="T2713">Ac-Ⅳ-4<text:s/></text:span><text:span text:style-name="T2714">國中階段所學字詞（能聽、讀、說、寫最基本的1,200字詞）。</text:span></text:p>
            <text:p text:style-name="P2715"><text:span text:style-name="T2716">Ad-Ⅳ-1<text:s/></text:span><text:span text:style-name="T2717">國中階段所學的文法句型。</text:span></text:p>
            <text:p text:style-name="P2718"><text:span text:style-name="T2719">B-Ⅳ-5<text:s/></text:span><text:span text:style-name="T2720">人、事、時、地、物的描述及問答。</text:span></text:p>
          </table:table-cell>
          <table:table-cell table:style-name="TableCell2721">
            <text:p text:style-name="P2722"><text:span text:style-name="T2723">Review 3</text:span></text:p>
            <text:p text:style-name="P2724"><text:span text:style-name="T2725">[Read and SayA、B、C</text:span><text:span text:style-name="T2726">]</text:span></text:p>
            <text:p text:style-name="P2727"><text:span text:style-name="T2728">1.</text:span><text:span text:style-name="T2729"><text:s/></text:span><text:span text:style-name="T2730">帶學生念Read</text:span><text:span text:style-name="T2731"><text:s/></text:span><text:span text:style-name="T2732">A部分</text:span><text:span text:style-name="T2733">的句子，並</text:span><text:span text:style-name="T2734">複習現在式及過去式的句型用法。</text:span></text:p>
            <text:p text:style-name="P2735"><text:span text:style-name="T2736">2</text:span><text:span text:style-name="T2737">.</text:span><text:span text:style-name="T2738"><text:s/></text:span><text:span text:style-name="T2739">帶學生念Read</text:span><text:span text:style-name="T2740"><text:s/></text:span><text:span text:style-name="T2741">B部分的句子</text:span><text:span text:style-name="T2742">，並</text:span><text:span text:style-name="T2743">複習How開頭問句的句型。</text:span></text:p>
            <text:p text:style-name="P2744"><text:span text:style-name="T2745">3. 請學生完成Activity的對話練習。</text:span></text:p>
            <text:p text:style-name="P2746"><text:span text:style-name="T2747">4.<text:s/></text:span><text:span text:style-name="T2748">帶學生念Read</text:span><text:span text:style-name="T2749"><text:s/>C</text:span><text:span text:style-name="T2750">部分</text:span><text:span text:style-name="T2751">的句子，並</text:span><text:span text:style-name="T2752">複習</text:span><text:span text:style-name="T2753">天氣形容詞的</text:span><text:span text:style-name="T2754">句型用法。</text:span></text:p>
            <text:p text:style-name="P2755"><text:span text:style-name="T2756">5. 請學生完成Choose的練習。</text:span></text:p>
            <text:p text:style-name="P2757"><text:span text:style-name="T2758">[</text:span><text:span text:style-name="T2759">Activities</text:span><text:span text:style-name="T2760">]</text:span></text:p>
            <text:soft-page-break/>
            <text:p text:style-name="內文"><text:span text:style-name="T2761">1.</text:span><text:span text:style-name="T2762">請學生依照Activit</text:span><text:span text:style-name="T2763">ies的短文，回答 True or False 及 Choose 的提問</text:span><text:span text:style-name="T2764">。</text:span></text:p>
          </table:table-cell>
          <table:table-cell table:style-name="TableCell2765">
            <text:p text:style-name="P2766"><text:span text:style-name="T2767">3</text:span></text:p>
          </table:table-cell>
          <table:table-cell table:style-name="TableCell2768">
            <text:p text:style-name="P2769">1.<text:s/>CD播放機（自備）</text:p>
            <text:p text:style-name="P2770">2.<text:s/>教學CD</text:p>
            <text:p text:style-name="P2771">3.<text:s/>電子教科書</text:p>
            <text:p text:style-name="P2772">4.<text:s/>教學影片</text:p>
            <text:p text:style-name="P2773"><text:span text:style-name="T2774">5.</text:span><text:span text:style-name="T2775"><text:s/></text:span><text:span text:style-name="T2776">學習單</text:span></text:p>
          </table:table-cell>
          <table:table-cell table:style-name="TableCell2777">
            <text:p text:style-name="P2778">1.<text:s/>檔案評量</text:p>
            <text:p text:style-name="P2779">2.<text:s/>口語練習</text:p>
            <text:p text:style-name="P2780">3.<text:s/>作業書寫</text:p>
            <text:p text:style-name="P2781">4.<text:s/>討論發表</text:p>
            <text:p text:style-name="P2782">5.<text:s/>聽力練習</text:p>
            <text:p text:style-name="P2783"><text:span text:style-name="T2784">6.</text:span><text:span text:style-name="T2785"><text:s/></text:span><text:span text:style-name="T2786">小組互動</text:span></text:p>
          </table:table-cell>
          <table:table-cell table:style-name="TableCell2787">
            <text:p text:style-name="P2788">【家庭教育】</text:p>
            <text:p text:style-name="P2789">家J12<text:s/>分析家庭生活與社區的關係，並善用社區資源。</text:p>
            <text:p text:style-name="P2790">【國際教育】</text:p>
            <text:p text:style-name="P2791"><text:span text:style-name="T2792">國J5 尊重與欣賞世界不同文化的價值。</text:span></text:p>
          </table:table-cell>
          <table:table-cell table:style-name="TableCell2793">
            <text:p text:style-name="P2794"><text:span text:style-name="T2795">20藝能科期末評量</text:span><text:span text:style-name="T2796"><text:line-break/>七年級小隊旗設計與製作競賽截止</text:span></text:p>
          </table:table-cell>
        </table:table-row>
        <table:table-row table:style-name="TableRow2797">
          <table:table-cell table:style-name="TableCell2798">
            <text:p text:style-name="P2799">第二十週6/22-6/28</text:p>
          </table:table-cell>
          <table:table-cell table:style-name="TableCell2800">
            <text:p text:style-name="P2801"><text:span text:style-name="T2802">1-Ⅳ-3<text:s/></text:span><text:span text:style-name="T2803">能聽懂基本或重要句型的句子。</text:span></text:p>
            <text:p text:style-name="P2804"><text:span text:style-name="T2805">2-Ⅳ-1<text:s/></text:span><text:span text:style-name="T2806">能說出課堂中所學的字詞。</text:span></text:p>
            <text:p text:style-name="P2807"><text:span text:style-name="T2808">2-Ⅳ-6 能依人、事、時、地、物作簡易的描述或回答。</text:span></text:p>
            <text:p text:style-name="P2809"><text:span text:style-name="T2810">2-Ⅳ-7<text:s/></text:span><text:span text:style-name="T2811">能依人、事、時、地、物作簡易的提問。</text:span></text:p>
            <text:p text:style-name="P2812"><text:span text:style-name="T2813">3-Ⅳ-7<text:s/></text:span><text:span text:style-name="T2814">能了解對話的主要內容。</text:span></text:p>
            <text:p text:style-name="P2815"><text:span text:style-name="T2816">3-Ⅳ-8<text:s/></text:span><text:span text:style-name="T2817">能了解短文、簡</text:span><text:soft-page-break/><text:span text:style-name="T2818">訊、書信的主要內容。</text:span></text:p>
            <text:p text:style-name="P2819"><text:span text:style-name="T2820">3-Ⅳ-12 能熟悉重要的閱讀技巧，如擷取大意、猜測字義、推敲文意、預測後續文意及情節發展等。</text:span></text:p>
            <text:p text:style-name="P2821"><text:span text:style-name="T2822">8-Ⅳ-5<text:s/></text:span><text:span text:style-name="T2823">能具有基本的世界觀。</text:span></text:p>
            <text:p text:style-name="P2824"><text:span text:style-name="T2825">9-Ⅳ-2<text:s/></text:span><text:span text:style-name="T2826">能把二至三項訊息加以比較、歸類、排序。</text:span></text:p>
            <text:p text:style-name="P2827"><text:span text:style-name="T2828">9-Ⅳ-3<text:s/></text:span><text:span text:style-name="T2829">能根據上下文語境釐清不同訊息間的因果關係。</text:span></text:p>
          </table:table-cell>
          <table:table-cell table:style-name="TableCell2830">
            <text:p text:style-name="P2831"><text:span text:style-name="T2832">Ac-Ⅳ-4<text:s/></text:span><text:span text:style-name="T2833">國中階段所學字詞（能聽、讀、說、寫最基本的1,200字詞）。</text:span></text:p>
            <text:p text:style-name="P2834"><text:span text:style-name="T2835">B-Ⅳ-2<text:s/></text:span><text:span text:style-name="T2836">國中階段所學字詞及句型的生活溝通。</text:span></text:p>
            <text:p text:style-name="P2837"><text:span text:style-name="T2838">C-Ⅳ-4<text:s/></text:span><text:span text:style-name="T2839">基本的世界觀。</text:span></text:p>
            <text:p text:style-name="P2840"><text:span text:style-name="T2841">D-Ⅳ-2<text:s/></text:span><text:span text:style-name="T2842">二至三項訊息的比較、歸類、排序的方法。</text:span></text:p>
            <text:p text:style-name="P2843"><text:span text:style-name="T2844">D-Ⅳ-3<text:s/></text:span><text:span text:style-name="T2845">訊息因果關係的釐清。</text:span></text:p>
          </table:table-cell>
          <table:table-cell table:style-name="TableCell2846">
            <text:p text:style-name="P2847"><text:span text:style-name="T2848">Book 2總複習【第三次評量週】</text:span></text:p>
            <text:p text:style-name="內文"><text:span text:style-name="T2849">複習Get Ready、第一至第六課的單字及句型。鼓勵學生發揮創意，利用整冊的句型及單字</text:span><text:span text:style-name="T2850">自行創作</text:span><text:span text:style-name="T2851">寫對話，並分組</text:span><text:span text:style-name="T2852">上台表演，同時練習寫作及口語能力</text:span><text:span text:style-name="T2853">。</text:span></text:p>
          </table:table-cell>
          <table:table-cell table:style-name="TableCell2854">
            <text:p text:style-name="P2855"><text:span text:style-name="T2856">3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1.<text:s/>口語練習</text:p>
            <text:p text:style-name="P2861"><text:span text:style-name="T2862">2</text:span><text:span text:style-name="T2863">.</text:span><text:span text:style-name="T2864"><text:s/></text:span><text:span text:style-name="T2865">小組互動</text:span></text:p>
          </table:table-cell>
          <table:table-cell table:style-name="TableCell2866">
            <text:p text:style-name="P2867">【閱讀素養教育】</text:p>
            <text:p text:style-name="P2868">閱J5 活用文本，認識並運用滿足基本生活需求所使用之文本。</text:p>
            <text:p text:style-name="P2869">閱J6 懂得在不同學習及生活情境中使用文本之規則。</text:p>
            <text:p text:style-name="P2870">【家庭教育】</text:p>
            <text:p text:style-name="P2871">家J4<text:s/>探討約會、婚姻與家庭建立的歷程。</text:p>
            <text:p text:style-name="P2872">家J12<text:s/>分析家庭生活與社區的關<text:soft-page-break/>係，並善用社區資源。</text:p>
            <text:p text:style-name="P2873">【性別平等教育】</text:p>
            <text:p text:style-name="P2874">性J3<text:s/>檢視家庭、學校、職場中基於性別刻板印象產生的偏見與歧視。</text:p>
            <text:p text:style-name="P2875">【多元文化教育】</text:p>
            <text:p text:style-name="P2876">多J4<text:s/>了解不同群體間如何看待彼此的文化。</text:p>
            <text:p text:style-name="P2877">【國際教育】</text:p>
            <text:p text:style-name="P2878"><text:span text:style-name="T2879">國J5 尊重與欣賞世界不同文化的價值。</text:span></text:p>
          </table:table-cell>
          <table:table-cell table:style-name="TableCell2880">
            <text:p text:style-name="P2881">26-27七八年級第3次定期評量</text:p>
          </table:table-cell>
        </table:table-row>
        <table:table-row table:style-name="TableRow2882">
          <table:table-cell table:style-name="TableCell2883">
            <text:p text:style-name="P2884">第二十一週6/29-7/5</text:p>
          </table:table-cell>
          <table:table-cell table:style-name="TableCell2885">
            <text:p text:style-name="P2886"><text:span text:style-name="T2887">1-Ⅳ-3<text:s/></text:span><text:span text:style-name="T2888">能聽懂基本或重</text:span><text:soft-page-break/><text:span text:style-name="T2889">要句型的句子。</text:span></text:p>
            <text:p text:style-name="P2890"><text:span text:style-name="T2891">2-Ⅳ-1<text:s/></text:span><text:span text:style-name="T2892">能說出課堂中所學的字詞。</text:span></text:p>
            <text:p text:style-name="P2893"><text:span text:style-name="T2894">2-Ⅳ-6 能依人、事、時、地、物作簡易的描述或回答。</text:span></text:p>
            <text:p text:style-name="P2895"><text:span text:style-name="T2896">2-Ⅳ-7<text:s/></text:span><text:span text:style-name="T2897">能依人、事、時、地、物作簡易的提問。</text:span></text:p>
            <text:p text:style-name="P2898"><text:span text:style-name="T2899">3-Ⅳ-7<text:s/></text:span><text:span text:style-name="T2900">能了解對話的主要內容。</text:span></text:p>
            <text:p text:style-name="P2901"><text:span text:style-name="T2902">3-Ⅳ-8<text:s/></text:span><text:span text:style-name="T2903">能了解短文、簡訊、書信的主要內容。</text:span></text:p>
            <text:p text:style-name="P2904"><text:span text:style-name="T2905">3-Ⅳ-12 能熟悉重要的閱讀技巧，如擷取大意、猜測字</text:span><text:soft-page-break/><text:span text:style-name="T2906">義、推敲文意、預測後續文意及情節發展等。</text:span></text:p>
            <text:p text:style-name="P2907"><text:span text:style-name="T2908">8-Ⅳ-5<text:s/></text:span><text:span text:style-name="T2909">能具有基本的世界觀。</text:span></text:p>
            <text:p text:style-name="P2910"><text:span text:style-name="T2911">9-Ⅳ-2<text:s/></text:span><text:span text:style-name="T2912">能把二至三項訊息加以比較、歸類、排序。</text:span></text:p>
            <text:p text:style-name="P2913"><text:span text:style-name="T2914">9-Ⅳ-3<text:s/></text:span><text:span text:style-name="T2915">能根據上下文語境釐清不同訊息間的因果關係。</text:span></text:p>
          </table:table-cell>
          <table:table-cell table:style-name="TableCell2916">
            <text:p text:style-name="P2917"><text:span text:style-name="T2918">Ac-Ⅳ-4<text:s/></text:span><text:span text:style-name="T2919">國中階段所學字詞</text:span><text:soft-page-break/><text:span text:style-name="T2920">（能聽、讀、說、寫最基本的1,200字詞）。</text:span></text:p>
            <text:p text:style-name="P2921"><text:span text:style-name="T2922">B-Ⅳ-2<text:s/></text:span><text:span text:style-name="T2923">國中階段所學字詞及句型的生活溝通。</text:span></text:p>
            <text:p text:style-name="P2924"><text:span text:style-name="T2925">C-Ⅳ-4<text:s/></text:span><text:span text:style-name="T2926">基本的世界觀。</text:span></text:p>
            <text:p text:style-name="P2927"><text:span text:style-name="T2928">D-Ⅳ-2<text:s/></text:span><text:span text:style-name="T2929">二至三項訊息的比較、歸類、排序的方法。</text:span></text:p>
            <text:p text:style-name="P2930"><text:span text:style-name="T2931">D-Ⅳ-3<text:s/></text:span><text:span text:style-name="T2932">訊息因果關係的釐清。</text:span></text:p>
          </table:table-cell>
          <table:table-cell table:style-name="TableCell2933">
            <text:p text:style-name="P2934"><text:span text:style-name="T2935">Book 2總複習【第三次評量週】</text:span></text:p>
            <text:soft-page-break/>
            <text:p text:style-name="內文"><text:span text:style-name="T2936">複習Get Ready、第一至第六課的單字及句型。鼓勵學生發揮創意，利用整冊的句型及單字</text:span><text:span text:style-name="T2937">自行創作</text:span><text:span text:style-name="T2938">寫對話，並分組</text:span><text:span text:style-name="T2939">上台表演，同時練習寫作及口語能力</text:span><text:span text:style-name="T2940">。</text:span></text:p>
          </table:table-cell>
          <table:table-cell table:style-name="TableCell2941">
            <text:p text:style-name="P2942"><text:span text:style-name="T2943">3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1.<text:s/>口語練習</text:p>
            <text:p text:style-name="P2948"><text:span text:style-name="T2949">2</text:span><text:span text:style-name="T2950">.</text:span><text:span text:style-name="T2951"><text:s/></text:span><text:span text:style-name="T2952">小組互動</text:span></text:p>
          </table:table-cell>
          <table:table-cell table:style-name="TableCell2953">
            <text:p text:style-name="P2954">【閱讀素養教育】</text:p>
            <text:soft-page-break/>
            <text:p text:style-name="P2955">閱J5 活用文本，認識並運用滿足基本生活需求所使用之文本。</text:p>
            <text:p text:style-name="P2956">閱J6 懂得在不同學習及生活情境中使用文本之規則。</text:p>
            <text:p text:style-name="P2957">【家庭教育】</text:p>
            <text:p text:style-name="P2958">家J4<text:s/>探討約會、婚姻與家庭建立的歷程。</text:p>
            <text:p text:style-name="P2959">家J12<text:s/>分析家庭生活與社區的關係，並善用社區資源。</text:p>
            <text:p text:style-name="P2960">【性別平等教育】</text:p>
            <text:p text:style-name="P2961">性J3<text:s/>檢視家庭、學校、職場中基於<text:soft-page-break/>性別刻板印象產生的偏見與歧視。</text:p>
            <text:p text:style-name="P2962">【多元文化教育】</text:p>
            <text:p text:style-name="P2963">多J4<text:s/>了解不同群體間如何看待彼此的文化。</text:p>
            <text:p text:style-name="P2964">【國際教育】</text:p>
            <text:p text:style-name="P2965"><text:span text:style-name="T2966">國J5 尊重與欣賞世界不同文化的價值。</text:span></text:p>
          </table:table-cell>
          <table:table-cell table:style-name="TableCell2967">
            <text:p text:style-name="P2968">30休業式、校務會議(13：30)</text:p>
          </table:table-cell>
        </table:table-row>
      </table:table>
      <text:p text:style-name="P2969"/>
      <text:list text:style-name="LFO35" text:continue-numbering="true">
        <text:list-item>
          <text:p text:style-name="P2970"><text:span text:style-name="T2971">本課程是否有校外人士協助教學</text:span><text:span text:style-name="T2972">：</text:span><text:span text:style-name="T2973">(本表格請勿刪除。)</text:span></text:p>
        </text:list-item>
      </text:list>
      <text:p text:style-name="P2974"><text:span text:style-name="T2975">■</text:span><text:span text:style-name="T2976">否，全學年都沒有(</text:span><text:span text:style-name="T2977">以下免填</text:span><text:span text:style-name="T2978">)。</text:span></text:p>
      <text:p text:style-name="P2979">□有，部分班級，實施的班級為：___________。</text:p>
      <text:p text:style-name="P2980">□有，全學年實施。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教學期程</text:p>
          </table:table-cell>
          <table:table-cell table:style-name="TableCell2991">
            <text:p text:style-name="P2992">校外人士協助之課程大綱</text:p>
          </table:table-cell>
          <table:table-cell table:style-name="TableCell2993">
            <text:p text:style-name="P2994">教材形式</text:p>
          </table:table-cell>
          <table:table-cell table:style-name="TableCell2995">
            <text:p text:style-name="P2996">教材內容簡介</text:p>
          </table:table-cell>
          <table:table-cell table:style-name="TableCell2997">
            <text:p text:style-name="P2998">預期成效</text:p>
          </table:table-cell>
          <table:table-cell table:style-name="TableCell2999">
            <text:p text:style-name="P3000">原授課教師角色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□簡報</text:p>
            <text:p text:style-name="P3008">□印刷品</text:p>
            <text:soft-page-break/>
            <text:p text:style-name="P3009">□影音光碟</text:p>
            <text:p text:style-name="P3010">□其他於課程或活動中使用之教學資料，請說明：___________________________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</table:table>
      <text:p text:style-name="P3043"><text:span text:style-name="T3044"></text:span><text:span text:style-name="T3045">上述欄位皆與校外人士協助教學</text:span><text:span text:style-name="T3046">及</text:span><text:span text:style-name="T3047">活動之申請表一致</text:span><text:span text:style-name="T30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1:12:00Z</meta:creation-date>
    <dc:date>2026-02-05T01:1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6" meta:paragraph-count="38" meta:word-count="2900" meta:character-count="19392" meta:row-count="137" meta:non-whitespace-character-count="16530"/>
  </office:meta>
</office:document-meta>
</file>