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" style:parent-style-name="內文Web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Web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P7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5.1187in"/>
    </style:style>
    <style:style style:name="TableColumn79" style:family="table-column">
      <style:table-column-properties style:column-width="4.9965in"/>
    </style:style>
    <style:style style:name="Table77" style:family="table">
      <style:table-properties style:width="10.1152in" fo:margin-left="-0.0034in" table:align="left"/>
    </style:style>
    <style:style style:name="TableRow80" style:family="table-row">
      <style:table-row-properties style:min-row-height="0.3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479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line-height-at-least="0.1666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92" style:parent-style-name="清單段落" style:family="paragraph">
      <style:paragraph-properties style:line-height-at-least="0.1666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style:line-height-at-least="0.1666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P126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0" style:family="table-column">
      <style:table-column-properties style:column-width="2.1604in" style:use-optimal-column-width="false"/>
    </style:style>
    <style:style style:name="TableColumn131" style:family="table-column">
      <style:table-column-properties style:column-width="7.9375in" style:use-optimal-column-width="false"/>
    </style:style>
    <style:style style:name="Table129" style:family="table">
      <style:table-properties style:width="10.0979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0" style:parent-style-name="內文" style:family="paragraph">
      <style:paragraph-properties style:text-autospace="none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93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color="#FF0000"/>
    </style:style>
    <style:style style:name="P194" style:parent-style-name="內文Web" style:family="paragraph">
      <style:paragraph-properties style:snap-to-layout-grid="false" fo:margin-top="0in" fo:margin-bottom="0in" style:line-height-at-least="0.1666in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P19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00" style:family="table-column">
      <style:table-column-properties style:column-width="1.1812in"/>
    </style:style>
    <style:style style:name="TableColumn201" style:family="table-column">
      <style:table-column-properties style:column-width="3.543in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3.543in"/>
    </style:style>
    <style:style style:name="Table199" style:family="table">
      <style:table-properties style:width="9.4486in" fo:margin-left="0in" table:align="center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349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35" style:family="table-column">
      <style:table-column-properties style:column-width="1.0763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1.0694in" style:use-optimal-column-width="false"/>
    </style:style>
    <style:style style:name="TableColumn238" style:family="table-column">
      <style:table-column-properties style:column-width="1.9687in" style:use-optimal-column-width="false"/>
    </style:style>
    <style:style style:name="TableColumn239" style:family="table-column">
      <style:table-column-properties style:column-width="0.4916in" style:use-optimal-column-width="false"/>
    </style:style>
    <style:style style:name="TableColumn240" style:family="table-column">
      <style:table-column-properties style:column-width="1.4902in" style:use-optimal-column-width="false"/>
    </style:style>
    <style:style style:name="TableColumn241" style:family="table-column">
      <style:table-column-properties style:column-width="1.0694in" style:use-optimal-column-width="false"/>
    </style:style>
    <style:style style:name="TableColumn242" style:family="table-column">
      <style:table-column-properties style:column-width="0.984in" style:use-optimal-column-width="false"/>
    </style:style>
    <style:style style:name="TableColumn243" style:family="table-column">
      <style:table-column-properties style:column-width="1.2388in" style:use-optimal-column-width="false"/>
    </style:style>
    <style:style style:name="Table234" style:family="table">
      <style:table-properties style:width="10.4715in" fo:margin-left="0in" table: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6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3" style:family="table-row">
      <style:table-row-properties style:min-row-height="0.230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內文" style:family="paragraph">
      <style:paragraph-properties fo:margin-left="-0.0152in" fo:text-indent="-0.004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in" fo:text-indent="-0.0048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305in" style:use-optimal-row-height="false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6" style:parent-style-name="內文" style:family="paragraph">
      <style:paragraph-properties fo:margin-left="-0.0152in" fo:text-indent="-0.004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in" fo:text-indent="-0.0048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2305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FF0000"/>
    </style:style>
    <style:style style:name="T398" style:parent-style-name="預設段落字型" style:family="text">
      <style:text-properties style:font-name="標楷體" style:font-name-asian="標楷體" style:font-name-complex="標楷體" fo:color="#FF0000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0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style:snap-to-layout-grid="false" style:line-height-at-least="0in" fo:text-indent="-0.0048in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2305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4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6" style:parent-style-name="內文" style:family="paragraph">
      <style:paragraph-properties fo:margin-left="-0.0152in" fo:text-indent="-0.0048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line-height-at-least="0in" fo:text-indent="-0.0048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0.2305in" style:use-optimal-row-height="fals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in" fo:text-indent="-0.0048in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0.2305in" style:use-optimal-row-height="false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in" fo:text-indent="-0.0048in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 style:min-row-height="0.2305in" style:use-optimal-row-height="false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="0.0138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style:line-height-at-least="0in" fo:text-indent="-0.0048in"/>
    </style:style>
    <style:style style:name="T643" style:parent-style-name="預設段落字型" style:family="text">
      <style:text-properties style:font-name="標楷體" style:font-name-asian="標楷體"/>
    </style:style>
    <style:style style:name="TableRow644" style:family="table-row">
      <style:table-row-properties style:min-row-height="0.2305in" style:use-optimal-row-height="false"/>
    </style:style>
    <style:style style:name="TableCell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="0.0138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6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in" fo:text-indent="-0.0048in"/>
    </style:style>
    <style:style style:name="T704" style:parent-style-name="預設段落字型" style:family="text">
      <style:text-properties style:font-name="標楷體" style:font-name-asian="標楷體"/>
    </style:style>
    <style:style style:name="TableRow705" style:family="table-row">
      <style:table-row-properties style:min-row-height="0.2305in" style:use-optimal-row-height="false"/>
    </style:style>
    <style:style style:name="TableCell7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7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29" style:parent-style-name="預設段落字型" style:family="text">
      <style:text-properties style:font-name="MS Gothic" style:font-name-asian="MS Gothic" style:font-name-complex="MS Gothic" fo:color="#FF0000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style:line-height-at-least="0in" fo:text-indent="-0.0048in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9" style:family="table-row">
      <style:table-row-properties style:min-row-height="0.2305in" style:use-optimal-row-height="false"/>
    </style:style>
    <style:style style:name="TableCell7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paragraph-properties style:snap-to-layout-grid="false" style:line-height-at-least="0in" fo:text-indent="-0.0048in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ableRow815" style:family="table-row">
      <style:table-row-properties style:min-row-height="0.2305in" style:use-optimal-row-height="false"/>
    </style:style>
    <style:style style:name="TableCell8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0" style:family="table-cell">
      <style:table-cell-properties fo:border="0.0138in solid #000000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6" style:parent-style-name="內文" style:family="paragraph">
      <style:paragraph-properties fo:text-indent="0in"/>
    </style:style>
    <style:style style:name="T8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9" style:parent-style-name="內文" style:family="paragraph">
      <style:paragraph-properties fo:text-indent="0in"/>
    </style:style>
    <style:style style:name="T8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4" style:parent-style-name="內文" style:family="paragraph">
      <style:paragraph-properties fo:text-indent="0in"/>
    </style:style>
    <style:style style:name="T8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7" style:parent-style-name="內文" style:family="paragraph">
      <style:paragraph-properties fo:text-indent="0in"/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內文" style:family="paragraph">
      <style:paragraph-properties style:snap-to-layout-grid="false" style:line-height-at-least="0in" fo:text-indent="-0.0048in"/>
    </style:style>
    <style:style style:name="T864" style:parent-style-name="預設段落字型" style:family="text">
      <style:text-properties style:font-name="標楷體" style:font-name-asian="標楷體"/>
    </style:style>
    <style:style style:name="TableRow865" style:family="table-row">
      <style:table-row-properties style:min-row-height="0.2305in" style:use-optimal-row-height="false"/>
    </style:style>
    <style:style style:name="TableCell8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P917" style:parent-style-name="內文" style:family="paragraph">
      <style:paragraph-properties style:snap-to-layout-grid="false" style:line-height-at-least="0in" fo:text-indent="-0.0048in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ableRow920" style:family="table-row">
      <style:table-row-properties style:min-row-height="0.2305in" style:use-optimal-row-height="false"/>
    </style:style>
    <style:style style:name="TableCell9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="0.0138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style:line-height-at-least="0in" fo:text-indent="-0.0048i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ableRow964" style:family="table-row">
      <style:table-row-properties style:min-row-height="0.2305in" style:use-optimal-row-height="false"/>
    </style:style>
    <style:style style:name="TableCell9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9" style:family="table-cell">
      <style:table-cell-properties fo:border="0.0138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name="P1004" style:parent-style-name="內文" style:family="paragraph">
      <style:paragraph-properties style:snap-to-layout-grid="false" style:line-height-at-least="0in" fo:text-indent="-0.0048in"/>
    </style:style>
    <style:style style:name="T1005" style:parent-style-name="預設段落字型" style:family="text">
      <style:text-properties style:font-name="標楷體" style:font-name-asian="標楷體"/>
    </style:style>
    <style:style style:name="TableRow1006" style:family="table-row">
      <style:table-row-properties style:min-row-height="0.2305in" style:use-optimal-row-height="false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1" style:family="table-cell">
      <style:table-cell-properties fo:border="0.0138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style:line-height-at-least="0in" fo:text-indent="-0.0048in"/>
    </style:style>
    <style:style style:name="T1044" style:parent-style-name="預設段落字型" style:family="text">
      <style:text-properties style:font-name="標楷體" style:font-name-asian="標楷體"/>
    </style:style>
    <style:style style:name="TableRow1045" style:family="table-row">
      <style:table-row-properties style:min-row-height="0.2305in" style:use-optimal-row-height="false"/>
    </style:style>
    <style:style style:name="TableCell10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0" style:family="table-cell">
      <style:table-cell-properties fo:border="0.0138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1" style:parent-style-name="內文" style:family="paragraph">
      <style:paragraph-properties fo:margin-left="-0.0152in" fo:text-indent="-0.0048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5" style:parent-style-name="內文" style:family="paragraph">
      <style:paragraph-properties fo:margin-left="-0.0152in" fo:text-indent="-0.0048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style:line-height-at-least="0in" fo:text-indent="-0.0048in"/>
    </style:style>
    <style:style style:name="T1094" style:parent-style-name="預設段落字型" style:family="text">
      <style:text-properties style:font-name="標楷體" style:font-name-asian="標楷體"/>
    </style:style>
    <style:style style:name="TableRow1095" style:family="table-row">
      <style:table-row-properties style:min-row-height="0.2305in" style:use-optimal-row-height="false"/>
    </style:style>
    <style:style style:name="TableCell10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138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style:line-height-at-least="0in" fo:text-indent="-0.0048in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ableRow1136" style:family="table-row">
      <style:table-row-properties style:min-row-height="0.2305in" style:use-optimal-row-height="false"/>
    </style:style>
    <style:style style:name="TableCell1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138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style:line-height-at-least="0in" fo:text-indent="-0.0048in"/>
    </style:style>
    <style:style style:name="T1157" style:parent-style-name="預設段落字型" style:family="text">
      <style:text-properties style:font-name="標楷體" style:font-name-asian="標楷體"/>
    </style:style>
    <style:style style:name="P115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59" style:parent-style-name="清單段落" style:family="paragraph">
      <style:paragraph-properties fo:margin-left="0.3493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63" style:parent-style-name="內文" style:family="paragraph">
      <style:paragraph-properties fo:margin-left="0.0159in" fo:text-indent="0.3763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71" style:family="table-column">
      <style:table-column-properties style:column-width="0.8972in"/>
    </style:style>
    <style:style style:name="TableColumn1172" style:family="table-column">
      <style:table-column-properties style:column-width="2.3722in"/>
    </style:style>
    <style:style style:name="TableColumn1173" style:family="table-column">
      <style:table-column-properties style:column-width="2.4395in"/>
    </style:style>
    <style:style style:name="TableColumn1174" style:family="table-column">
      <style:table-column-properties style:column-width="1.5944in"/>
    </style:style>
    <style:style style:name="TableColumn1175" style:family="table-column">
      <style:table-column-properties style:column-width="0.9715in"/>
    </style:style>
    <style:style style:name="TableColumn1176" style:family="table-column">
      <style:table-column-properties style:column-width="2.2166in"/>
    </style:style>
    <style:style style:name="Table1170" style:family="table">
      <style:table-properties style:width="10.4916in" fo:margin-left="-0.2006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80" style:family="table-cell">
      <style:table-cell-properties fo:border="0.0138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82" style:family="table-cell">
      <style:table-cell-properties fo:border="0.0138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84" style:family="table-cell">
      <style:table-cell-properties fo:border="0.0138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86" style:family="table-cell">
      <style:table-cell-properties fo:border="0.0138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88" style:family="table-cell">
      <style:table-cell-properties fo:border="0.0138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138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138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138in solid #000000" style:writing-mode="lr-tb" fo:padding-top="0in" fo:padding-left="0.075in" fo:padding-bottom="0in" fo:padding-right="0.075in"/>
    </style:style>
    <style:style style:name="P1196" style:parent-style-name="內文Web" style:family="paragraph">
      <style:text-properties style:font-name="標楷體" style:font-name-asian="標楷體" style:font-name-complex="標楷體"/>
    </style:style>
    <style:style style:name="P1197" style:parent-style-name="內文Web" style:family="paragraph">
      <style:text-properties style:font-name="標楷體" style:font-name-asian="標楷體" style:font-name-complex="標楷體"/>
    </style:style>
    <style:style style:name="P1198" style:parent-style-name="內文Web" style:family="paragraph">
      <style:text-properties style:font-name="標楷體" style:font-name-asian="標楷體" style:font-name-complex="標楷體"/>
    </style:style>
    <style:style style:name="P1199" style:parent-style-name="內文Web" style:family="paragraph">
      <style:text-properties style:font-name="標楷體" style:font-name-asian="標楷體" style:font-name-complex="標楷體"/>
    </style:style>
    <style:style style:name="TableCell1200" style:family="table-cell">
      <style:table-cell-properties fo:border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138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138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138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138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138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13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138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13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138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138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="0.0138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138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138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2" style:parent-style-name="內文" style:family="paragraph">
      <style:paragraph-properties fo:margin-left="0.0159in" fo:text-indent="0in">
        <style:tab-stops/>
      </style:paragraph-properties>
    </style:style>
    <style:style style:name="T1233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2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陳怡吟老師</text:span></text:p>
      <text:list text:style-name="LFO35" text:continue-numbering="true">
        <text:list-item>
          <text:p text:style-name="P21">課程類別：</text:p>
        </text:list-item>
      </text:list>
      <text:p text:style-name="P22"><text:span text:style-name="T23"><text:s text:c="4"/></text:span><text:span text:style-name="T24">1.</text:span><text:span text:style-name="T25">■</text:span><text:span text:style-name="T26">國語文<text:s/></text:span><text:span text:style-name="T27"><text:s/></text:span><text:span text:style-name="T28"><text:s text:c="2"/></text:span><text:span text:style-name="T29">2.</text:span><text:span text:style-name="T30">□</text:span><text:span text:style-name="T31">英語文 <text:s text:c="2"/></text:span><text:span text:style-name="T32">3.</text:span><text:span text:style-name="T33">□</text:span><text:span text:style-name="T34">健康與體育 <text:s/></text:span><text:span text:style-name="T35"><text:s/></text:span><text:span text:style-name="T36">4.</text:span><text:span text:style-name="T37">□</text:span><text:span text:style-name="T38">數學 <text:s text:c="2"/></text:span><text:span text:style-name="T39">5.</text:span><text:span text:style-name="T40">□</text:span><text:span text:style-name="T41">社會 <text:s text:c="2"/></text:span><text:span text:style-name="T42">6.</text:span><text:span text:style-name="T43">□</text:span><text:span text:style-name="T44">藝術 <text:s/></text:span><text:span text:style-name="T45">7.</text:span><text:span text:style-name="T46">□</text:span><text:span text:style-name="T47">自然科學<text:s/></text:span><text:span text:style-name="T48">8.</text:span><text:span text:style-name="T49">□</text:span><text:span text:style-name="T50">科技 <text:s/></text:span><text:span text:style-name="T51">9.</text:span><text:span text:style-name="T52">□</text:span><text:span text:style-name="T53">綜合活動</text:span></text:p>
      <text:p text:style-name="P54"><text:span text:style-name="T55"><text:s text:c="4"/></text:span><text:span text:style-name="T56">10.</text:span>□<text:span text:style-name="T57">閩南語文<text:s/></text:span><text:span text:style-name="T58">11.</text:span><text:span text:style-name="T59">□</text:span><text:span text:style-name="T60">客家語文<text:s/></text:span><text:span text:style-name="T61">12.</text:span><text:span text:style-name="T62">□</text:span><text:span text:style-name="T63">原住民族語文</text:span>：<text:span text:style-name="T64"><text:s/>____</text:span><text:span text:style-name="T65">族<text:s/></text:span><text:span text:style-name="T66">13.</text:span><text:span text:style-name="T67">□</text:span><text:span text:style-name="T68">新住民語文</text:span>：<text:span text:style-name="T69"><text:s/>____</text:span><text:span text:style-name="T70">語 <text:s/></text:span><text:span text:style-name="T71">14.<text:s/></text:span><text:span text:style-name="T72">□臺灣手語</text:span></text:p>
      <text:list text:style-name="LFO35" text:continue-numbering="true">
        <text:list-item>
          <text:p text:style-name="P73"><text:span text:style-name="T74">課程</text:span><text:span text:style-name="T75">內容修正回復</text:span><text:span text:style-name="T76">：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當學年當學期課程審閱意見</text:span></text:p>
          </table:table-cell>
          <table:table-cell table:style-name="TableCell84">
            <text:p text:style-name="P85"><text:span text:style-name="T86">對應課程內容修正回復</text:span></text:p>
          </table:table-cell>
        </table:table-row>
        <table:table-row table:style-name="TableRow87">
          <table:table-cell table:style-name="TableCell88">
            <text:p text:style-name="P89">初審:【修正後再審】學習節數計算有誤<text:s/>課程架構，但若能將單元間新增素養活動運用心智圖、圖表等方式呈現彼此關聯會更佳。<text:s/>學校課程計畫採用場商提供版本，未有新增符應學校特色活動或相關素養媒材。</text:p>
          </table:table-cell>
          <table:table-cell table:style-name="TableCell90">
            <text:list text:style-name="LFO45" text:continue-numbering="true">
              <text:list-item>
                <text:p text:style-name="P91">因為敝校畢業典禮為6/9，當天不可能進行課程，所以節數只計算17週85節。</text:p>
              </text:list-item>
              <text:list-item>
                <text:p text:style-name="P92">本校選用九年級康軒版本，各單元內的教材設計為筆者集合AI智慧及師範大學養成教育自編，唯單元選文為書商編輯規劃並送教育部審查通過，委員意見呈現單元間的關聯將建議書商修正補充，俟下學年提供編寫計畫者參考。</text:p>
              </text:list-item>
              <text:list-item>
                <text:p text:style-name="P93">敝校在各年級校訂課程計畫已融入學校特色活動或相關素養媒材，本案為部定課程計畫，係著重各年級國語文能力之培養，第15-17週為會考後學校畢業相關活動自編設計，並非如委員所說採用廠商版本，未有學校特色活動。</text:p>
              </text:list-item>
            </text:list>
          </table:table-cell>
        </table:table-row>
      </table:table>
      <text:p text:style-name="P94"><text:span text:style-name="T95"></text:span><text:span text:style-name="T96">上述</text:span><text:span text:style-name="T97">表格</text:span><text:span text:style-name="T98">自</text:span><text:span text:style-name="T99">113</text:span><text:span text:style-name="T100">學年度</text:span><text:span text:style-name="T101">第</text:span><text:span text:style-name="T102">2</text:span><text:span text:style-name="T103">學期</text:span><text:span text:style-name="T104">起正式</text:span><text:span text:style-name="T105">列入課程計畫備查必要欄位</text:span><text:span text:style-name="T106">。</text:span></text:p>
      <text:list text:style-name="LFO35" text:continue-numbering="true">
        <text:list-item>
          <text:p text:style-name="P107"><text:span text:style-name="T108">學習節數：</text:span><text:span text:style-name="T109">每週</text:span><text:span text:style-name="T110">(</text:span><text:span text:style-name="T111"><text:s/></text:span><text:span text:style-name="T112">5</text:span><text:span text:style-name="T113"><text:s/></text:span><text:span text:style-name="T114">)</text:span><text:span text:style-name="T115">節，實施</text:span><text:span text:style-name="T116">(</text:span><text:span text:style-name="T117"><text:s/></text:span><text:span text:style-name="T118">17</text:span><text:span text:style-name="T119"><text:s/>)</text:span><text:span text:style-name="T120">週，共</text:span><text:span text:style-name="T121">(</text:span><text:span text:style-name="T122"><text:s/></text:span><text:span text:style-name="T123">85</text:span><text:span text:style-name="T124">)</text:span><text:span text:style-name="T125">節。</text:span></text:p>
        </text:list-item>
        <text:list-item>
          <text:p text:style-name="P126"><text:span text:style-name="T127">課程內涵：</text:span><text:span text:style-name="T128"><text:tab/>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總綱核心素養</text:p>
          </table:table-cell>
          <table:table-cell table:style-name="TableCell135">
            <text:p text:style-name="P136">學習領域核心素養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□</text:span><text:span text:style-name="T141"><text:s/></text:span><text:span text:style-name="T142">A1</text:span><text:span text:style-name="T143">身心素質與自我精進</text:span></text:p>
            <text:p text:style-name="P144"><text:span text:style-name="T145">□</text:span><text:span text:style-name="T146"><text:s/></text:span><text:span text:style-name="T147">A2</text:span><text:span text:style-name="T148">系統思考</text:span><text:span text:style-name="T149">與解決問題</text:span></text:p>
            <text:p text:style-name="P150"><text:span text:style-name="T151">□</text:span><text:span text:style-name="T152"><text:s/></text:span><text:span text:style-name="T153">A3</text:span><text:span text:style-name="T154">規劃執行</text:span><text:span text:style-name="T155">與創新應變</text:span></text:p>
            <text:p text:style-name="P156"><text:span text:style-name="T157">□</text:span><text:span text:style-name="T158"><text:s/></text:span><text:span text:style-name="T159">B1</text:span><text:span text:style-name="T160">符號運用</text:span><text:span text:style-name="T161">與溝通表達</text:span></text:p>
            <text:p text:style-name="P162"><text:span text:style-name="T163">□</text:span><text:span text:style-name="T164"><text:s/></text:span><text:span text:style-name="T165">B2</text:span><text:span text:style-name="T166">科技資訊</text:span><text:span text:style-name="T167">與媒體素養</text:span></text:p>
            <text:p text:style-name="P168"><text:span text:style-name="T169">□</text:span><text:span text:style-name="T170"><text:s/></text:span><text:span text:style-name="T171">B3</text:span><text:span text:style-name="T172">藝術涵養</text:span><text:span text:style-name="T173">與美感素養</text:span></text:p>
            <text:p text:style-name="P174"><text:span text:style-name="T175">■</text:span><text:span text:style-name="T176"><text:s/></text:span><text:span text:style-name="T177">C1</text:span><text:span text:style-name="T178">道德實踐</text:span><text:span text:style-name="T179">與公民意識</text:span></text:p>
            <text:p text:style-name="P180"><text:span text:style-name="T181">■</text:span><text:span text:style-name="T182"><text:s/></text:span><text:span text:style-name="T183">C2</text:span><text:span text:style-name="T184">人際關係</text:span><text:span text:style-name="T185">與團隊合作</text:span></text:p>
            <text:p text:style-name="P186"><text:span text:style-name="T187">□</text:span><text:span text:style-name="T188"><text:s/></text:span><text:span text:style-name="T189">C3</text:span><text:span text:style-name="T190">多元文化</text:span><text:span text:style-name="T191">與國際理解</text:span></text:p>
          </table:table-cell>
          <table:table-cell table:style-name="TableCell192">
            <text:p text:style-name="P193">國-J-C1 閱讀各類文本，從中培養道德觀、責任感、同理心，並能觀察生活環境，主動關懷社會，增進對公共議題的興趣。</text:p>
            <text:p text:style-name="P194"><text:span text:style-name="T195">國-J-C2 在國語文學習情境中，與他人合作學習，增進理解、溝通與包容的能力，在生活中建立友善的人際關係。</text:span></text:p>
          </table:table-cell>
        </table:table-row>
      </table:table>
      <text:p text:style-name="P196"/>
      <text:list text:style-name="LFO35" text:continue-numbering="true">
        <text:list-item>
          <text:p text:style-name="P197"><text:span text:style-name="T198">課程架構：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第一課</text:p>
          </table:table-cell>
          <table:table-cell table:style-name="TableCell207">
            <text:p text:style-name="P208">臺灣竹枝詞選</text:p>
          </table:table-cell>
          <table:table-cell table:style-name="TableCell209">
            <text:p text:style-name="P210">第四課</text:p>
          </table:table-cell>
          <table:table-cell table:style-name="TableCell211">
            <text:p text:style-name="P212">火車與熱氣球</text:p>
          </table:table-cell>
        </table:table-row>
        <table:table-row table:style-name="TableRow213">
          <table:table-cell table:style-name="TableCell214">
            <text:p text:style-name="P215">第二課</text:p>
          </table:table-cell>
          <table:table-cell table:style-name="TableCell216">
            <text:p text:style-name="P217">曲選</text:p>
          </table:table-cell>
          <table:table-cell table:style-name="TableCell218">
            <text:p text:style-name="P219">第五課</text:p>
          </table:table-cell>
          <table:table-cell table:style-name="TableCell220">
            <text:p text:style-name="P221">憶高畑勳：螢火蟲之墓</text:p>
          </table:table-cell>
        </table:table-row>
        <table:table-row table:style-name="TableRow222">
          <table:table-cell table:style-name="TableCell223">
            <text:p text:style-name="P224">第三課</text:p>
          </table:table-cell>
          <table:table-cell table:style-name="TableCell225">
            <text:p text:style-name="P226">二十年後</text:p>
          </table:table-cell>
          <table:table-cell table:style-name="TableCell227">
            <text:p text:style-name="P228">第六課</text:p>
          </table:table-cell>
          <table:table-cell table:style-name="TableCell229">
            <text:p text:style-name="P230">后羿射月</text:p>
          </table:table-cell>
        </table:table-row>
      </table:table>
      <text:p text:style-name="P231"/>
      <text:list text:style-name="LFO35" text:continue-numbering="true">
        <text:list-item>
          <text:p text:style-name="P232"><text:span text:style-name="T233">素養導向教學規劃：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 table:number-rows-spanned="2">
              <text:p text:style-name="P246">教學期程</text:p>
            </table:table-cell>
            <table:table-cell table:style-name="TableCell247" table:number-columns-spanned="2">
              <text:p text:style-name="P248">學習重點</text:p>
            </table:table-cell>
            <table:covered-table-cell/>
            <table:table-cell table:style-name="TableCell249" table:number-rows-spanned="2">
              <text:p text:style-name="P250">單元/主題名稱與活動內容</text:p>
            </table:table-cell>
            <table:table-cell table:style-name="TableCell251" table:number-rows-spanned="2">
              <text:p text:style-name="P252">節數</text:p>
            </table:table-cell>
            <table:table-cell table:style-name="TableCell253" table:number-rows-spanned="2">
              <text:p text:style-name="P254">教學資源/學習策略</text:p>
            </table:table-cell>
            <table:table-cell table:style-name="TableCell255" table:number-rows-spanned="2">
              <text:p text:style-name="P256">評量方式</text:p>
            </table:table-cell>
            <table:table-cell table:style-name="TableCell257" table:number-rows-spanned="2">
              <text:p text:style-name="P258">融入議題</text:p>
            </table:table-cell>
            <table:table-cell table:style-name="TableCell259" table:number-rows-spanned="2">
              <text:p text:style-name="P260">備註</text:p>
            </table:table-cell>
          </table:table-row>
          <table:table-row table:style-name="TableRow261">
            <table:covered-table-cell>
              <text:p text:style-name="P262"/>
            </table:covered-table-cell>
            <table:table-cell table:style-name="TableCell263">
              <text:p text:style-name="P264">學習表現</text:p>
            </table:table-cell>
            <table:table-cell table:style-name="TableCell265">
              <text:p text:style-name="P266">學習內容</text:p>
            </table:table-cell>
            <table:covered-table-cell>
              <text:p text:style-name="P267"/>
            </table:covered-table-cell>
            <table:covered-table-cell>
              <text:p text:style-name="P268"/>
            </table:covered-table-cell>
            <table:covered-table-cell>
              <text:p text:style-name="P269"/>
            </table:covered-table-cell>
            <table:covered-table-cell>
              <text:p text:style-name="P270"/>
            </table:covered-table-cell>
            <table:covered-table-cell>
              <text:p text:style-name="P271"/>
            </table:covered-table-cell>
            <table:covered-table-cell>
              <text:p text:style-name="P272"/>
            </table:covered-table-cell>
          </table:table-row>
        </table:table-header-rows>
        <table:table-row table:style-name="TableRow273">
          <table:table-cell table:style-name="TableCell274">
            <text:p text:style-name="P275">第一週</text:p>
            <text:p text:style-name="P276"><text:span text:style-name="T277">2/9-2/15</text:span></text:p>
          </table:table-cell>
          <table:table-cell table:style-name="TableCell278">
            <text:p text:style-name="P279">1-Ⅳ-1 以同理心，聆聽各項發言，並加以記錄、歸納。</text:p>
            <text:soft-page-break/>
            <text:p text:style-name="P280">2-Ⅳ-1 掌握生活情境，適切表情達意，分享自身經驗。</text:p>
            <text:p text:style-name="P281">5-Ⅳ-3 理解各類文本內容、形式和寫作特色。</text:p>
          </table:table-cell>
          <table:table-cell table:style-name="TableCell282">
            <text:p text:style-name="P283">Ad-Ⅳ-3 韻文：如古體詩、樂府詩、近體詩、詞、曲等。</text:p>
            <text:soft-page-break/>
            <text:p text:style-name="P284">Bb-Ⅳ-1 自我及人際交流的感受。</text:p>
            <text:p text:style-name="P285">Bb-Ⅳ-3 對物或自然以及生命的感悟。</text:p>
            <text:p text:style-name="P286">Cb-Ⅳ-2 各類文本中所反映的個人與家庭、鄉里、國族及其他社群的關係。</text:p>
            <text:p text:style-name="P287"/>
          </table:table-cell>
          <table:table-cell table:style-name="TableCell288">
            <text:p text:style-name="P289">第1課臺灣竹枝詞選</text:p>
            <text:p text:style-name="P290">1.簡介郁永河及其詩歌背景，介紹詩歌創作的歷史背景，並講解《鹿耳門》和《蔗田》的基本內容。</text:p>
            <text:soft-page-break/>
            <text:p text:style-name="P291">2.播放台灣自然景象的圖片或短片，讓學生了解詩歌的背景。</text:p>
            <text:p text:style-name="P292">3.由老師帶領學生朗讀《鹿耳門》和《蔗田》兩首詩，並逐句解釋詩歌中的自然景象。</text:p>
            <text:p text:style-name="P293">4.分析詩歌中的意象，並探討如何通過自然景象來表達情感。</text:p>
            <text:p text:style-name="P294">5.引導學生討論詩歌中的意象與情感表達，如何通過自然景象表達對土地、海洋、生活的情感。</text:p>
            <text:p text:style-name="P295">6.學生在Padlet上紀錄討論結果，並與全班分享。</text:p>
            <text:p text:style-name="P296">7.要求學生寫一段短文，描述自己家鄉的自然景象，並表達其中的情感。</text:p>
            <text:p text:style-name="P297">作文一</text:p>
            <text:p text:style-name="P298">暑假作文作業。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教學資源</text:p>
            <text:p text:style-name="P303">1.教學簡報</text:p>
            <text:p text:style-name="P304">2.學習單</text:p>
            <text:p text:style-name="P305"><text:span text:style-name="T306">3.</text:span><text:s/><text:span text:style-name="T307">數位工具與平台</text:span></text:p>
            <text:p text:style-name="P308">學習策略</text:p>
            <text:soft-page-break/>
            <text:p text:style-name="P309">1.合作學習</text:p>
            <text:p text:style-name="P310">2.詩歌創作與反思</text:p>
            <text:p text:style-name="P311">3.問題引導學習</text:p>
            <text:p text:style-name="P312">4.數位學習</text:p>
            <text:p text:style-name="P313"/>
          </table:table-cell>
          <table:table-cell table:style-name="TableCell314">
            <text:p text:style-name="P315">1.學習參與度</text:p>
            <text:p text:style-name="P316">2.詩歌理解與分析能力</text:p>
            <text:p text:style-name="P317">3.創作能力</text:p>
            <text:soft-page-break/>
            <text:p text:style-name="P318">4.數位工具運用</text:p>
          </table:table-cell>
          <table:table-cell table:style-name="TableCell319">
            <text:p text:style-name="P320">多元文化教育</text:p>
            <text:p text:style-name="P321">多J8 探討不同文化接觸時可能產生<text:soft-page-break/>的衝突、融合或創新。</text:p>
            <text:p text:style-name="P322">環境教育</text:p>
            <text:p text:style-name="P323">環J3 經由環境美學與自然文學了解自然環境的倫理價值。</text:p>
          </table:table-cell>
          <table:table-cell table:style-name="TableCell324">
            <text:p text:style-name="P325"><text:span text:style-name="T326">11開學 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第二週 <text:s text:c="2"/></text:span><text:span text:style-name="T331">2/16-2/22</text:span></text:p>
          </table:table-cell>
          <table:table-cell table:style-name="TableCell332">
            <text:p text:style-name="P333">1-Ⅳ-1 以同理心，聆聽<text:soft-page-break/>各項發言，並加以記錄、歸納。</text:p>
            <text:p text:style-name="P334">2-Ⅳ-1 掌握生活情境，適切表情達意，分享自身經驗。</text:p>
            <text:p text:style-name="P335">5-Ⅳ-3 理解各類文本內容、形式和寫作特色。</text:p>
          </table:table-cell>
          <table:table-cell table:style-name="TableCell336">
            <text:p text:style-name="P337">Ad-Ⅳ-3 韻文：如古體<text:soft-page-break/>詩、樂府詩、近體詩、詞、曲等。</text:p>
            <text:p text:style-name="P338">Bb-Ⅳ-1 自我及人際交流的感受。</text:p>
            <text:p text:style-name="P339">Bb-Ⅳ-3 對物或自然以及生命的感悟。</text:p>
            <text:p text:style-name="P340">Cb-Ⅳ-2 各類文本中所反映的個人與家庭、鄉里、國族及其他社群的關係。</text:p>
            <text:p text:style-name="P341"/>
          </table:table-cell>
          <table:table-cell table:style-name="TableCell342">
            <text:p text:style-name="P343">第1課臺灣竹枝詞選</text:p>
            <text:soft-page-break/>
            <text:p text:style-name="內文"><text:span text:style-name="T344">1.</text:span><text:s/><text:span text:style-name="T345">回顧詩歌背景與情感表達，引導學生思考語言技巧如何幫助表達情感。</text:span></text:p>
            <text:p text:style-name="P346">2.介紹詩歌中的修辭技巧，並用《鹿耳門》和《蔗田》中的例子進行分析。</text:p>
            <text:p text:style-name="P347">3.學生分組討論如何在詩歌中運用修辭技巧來增強情感表達，並開始進行創作。</text:p>
            <text:p text:style-name="P348">4.指導學生運用Canva來創作詩歌，並添加圖片或視覺元素來表達情感。</text:p>
            <text:p text:style-name="P349">5.學生展示詩歌並分享創作過程，與同學進行互評。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教學資源</text:p>
            <text:p text:style-name="P354">1.教學簡報</text:p>
            <text:soft-page-break/>
            <text:p text:style-name="P355">2.學習單</text:p>
            <text:p text:style-name="P356"><text:span text:style-name="T357">3.</text:span><text:s/><text:span text:style-name="T358">數位工具與平台</text:span></text:p>
            <text:p text:style-name="P359">學習策略</text:p>
            <text:p text:style-name="P360">1.合作學習</text:p>
            <text:p text:style-name="P361">2.詩歌創作與反思</text:p>
            <text:p text:style-name="P362">3.問題引導學習</text:p>
            <text:p text:style-name="P363">4.數位學習</text:p>
            <text:p text:style-name="P364"/>
          </table:table-cell>
          <table:table-cell table:style-name="TableCell365">
            <text:p text:style-name="P366">1.學習參與度</text:p>
            <text:soft-page-break/>
            <text:p text:style-name="P367">2.詩歌理解與分析能力</text:p>
            <text:p text:style-name="P368">3.創作能力</text:p>
            <text:p text:style-name="P369">4.數位工具運用</text:p>
          </table:table-cell>
          <table:table-cell table:style-name="TableCell370">
            <text:p text:style-name="P371">多元文化教育</text:p>
            <text:soft-page-break/>
            <text:p text:style-name="P372">多J8 探討不同文化接觸時可能產生的衝突、融合或創新。</text:p>
            <text:p text:style-name="P373">環境教育</text:p>
            <text:p text:style-name="P374">環J3 經由環境美學與自然文學了解自然環境的倫理價值。</text:p>
          </table:table-cell>
          <table:table-cell table:style-name="TableCell375">
            <text:p text:style-name="P376"><text:span text:style-name="T377">20寒假作業抽查 <text:s/></text:span><text:span text:style-name="T378"><text:line-break/>19-20九年級第3</text:span><text:soft-page-break/><text:span text:style-name="T379">次複習考(南一B1-B5)</text:span>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第三週</text:span><text:span text:style-name="T384"><text:s text:c="3"/></text:span><text:span text:style-name="T385">2/23-3/1</text:span></text:p>
          </table:table-cell>
          <table:table-cell table:style-name="TableCell386">
            <text:p text:style-name="P387">1-Ⅳ-2 依據不同情境，分辨聲情意涵及表達技巧，適切回應。</text:p>
            <text:soft-page-break/>
            <text:p text:style-name="P388">2-Ⅳ-1 掌握生活情境，適切表情達意，分享自身經驗。</text:p>
            <text:p text:style-name="P389">5-Ⅳ-3 理解各類文本內容、形式和寫作特色。</text:p>
            <text:p text:style-name="P390">6-Ⅳ-5 主動創作、自訂題目、闡述見解，並發表自己的作品。</text:p>
          </table:table-cell>
          <table:table-cell table:style-name="TableCell391">
            <text:p text:style-name="P392">Ad-Ⅳ-3 韻文：如古體詩、樂府詩、近體詩、詞、曲等。</text:p>
            <text:soft-page-break/>
            <text:p text:style-name="P393">Bb-Ⅳ-5 藉由敘述事件與描寫景物間接抒情。</text:p>
            <text:p text:style-name="P394">Cc-Ⅳ-1 各類文本中的藝術、信仰、思想等文化內涵。</text:p>
          </table:table-cell>
          <table:table-cell table:style-name="TableCell395">
            <text:p text:style-name="P396">第2課曲選</text:p>
            <text:p text:style-name="內文"><text:span text:style-name="T397">1.</text:span><text:span text:style-name="T398"><text:s/></text:span><text:span text:style-name="T399">展示秋天的風景圖片，並請學生描述他們對秋天的印象，引導逐步過渡到「愁思」這一情感。</text:span></text:p>
            <text:soft-page-break/>
            <text:p text:style-name="內文"><text:span text:style-name="T400">2.</text:span><text:span text:style-name="T401"><text:s/></text:span><text:span text:style-name="T402">介紹馬致遠及《天淨沙·秋思》背景，解釋小令的結構與特點。</text:span></text:p>
            <text:p text:style-name="內文"><text:span text:style-name="T403">3.</text:span><text:span text:style-name="T404"><text:s/></text:span><text:span text:style-name="T405">全班一起朗讀《天淨沙·秋思》。</text:span></text:p>
            <text:p text:style-name="P406">4.分析詩中意象，逐字逐句討論這些景物如何營造出孤寂之感。</text:p>
            <text:p text:style-name="P407">5.解釋修辭手法，如比喻、象徵，並分析如何加強詩的畫面感。</text:p>
            <text:p text:style-name="內文"><text:span text:style-name="T408">6.</text:span><text:s/><text:span text:style-name="T409">引導學生從詩詞中的自然景物聯想到人類的情感與處境。討論漂泊者的孤寂、鄉愁，與現代人有無相似的感受。</text:span></text:p>
            <text:p text:style-name="內文"><text:span text:style-name="T410">7.</text:span><text:s/><text:span text:style-name="T411">讓學生分組，並創作一段描寫秋天的詩句或短文，要求運用類似的意象和修辭。各組展示並分享他們的作品，討論不同的秋意表達。</text:span></text:p>
            <text:p text:style-name="P412">8.總結《天淨沙·秋思》的情感表達方式。要求學生<text:soft-page-break/>寫下他們對這首詩的個人理解或體會作為課後反思。</text:p>
          </table:table-cell>
          <table:table-cell table:style-name="TableCell413">
            <text:p text:style-name="P414">5</text:p>
          </table:table-cell>
          <table:table-cell table:style-name="TableCell415">
            <text:p text:style-name="P416">教學資源</text:p>
            <text:p text:style-name="P417">1.教學簡報</text:p>
            <text:p text:style-name="P418">2.學習單</text:p>
            <text:p text:style-name="P419">3.網路影音資源</text:p>
            <text:p text:style-name="P420">學習策略</text:p>
            <text:p text:style-name="P421">1.情境營造</text:p>
            <text:soft-page-break/>
            <text:p text:style-name="P422">2.圖像聯想</text:p>
            <text:p text:style-name="P423">3.問答引導學習</text:p>
            <text:p text:style-name="P424">4.文本標註</text:p>
            <text:p text:style-name="P425">5.課後反思寫作</text:p>
          </table:table-cell>
          <table:table-cell table:style-name="TableCell426">
            <text:p text:style-name="P427">1.課堂參與</text:p>
            <text:p text:style-name="P428">2.創意表達</text:p>
            <text:p text:style-name="P429">3.分組討論</text:p>
            <text:p text:style-name="P430">4.小組合作評量</text:p>
          </table:table-cell>
          <table:table-cell table:style-name="TableCell431">
            <text:p text:style-name="P432">生命教育</text:p>
            <text:p text:style-name="P433">生J7 面對並超越人生的各種挫折與苦難，探討促進全人健<text:soft-page-break/>康與幸福的方法。</text:p>
          </table:table-cell>
          <table:table-cell table:style-name="TableCell434">
            <text:p text:style-name="P435">25-27國英數學期成績補考 <text:s/><text:line-break/>27寒假作業補抽查 <text:s/></text:p>
            <text:p text:style-name="P436"><text:span text:style-name="T437">28和平紀念日放假</text:span></text:p>
          </table:table-cell>
        </table:table-row>
        <text:soft-page-break/>
        <table:table-row table:style-name="TableRow438">
          <table:table-cell table:style-name="TableCell439">
            <text:p text:style-name="P440">第四週</text:p>
            <text:p text:style-name="P441"><text:span text:style-name="T442">3/2-3/8</text:span></text:p>
          </table:table-cell>
          <table:table-cell table:style-name="TableCell443">
            <text:p text:style-name="P444">1-Ⅳ-2 依據不同情境，分辨聲情意涵及表達技巧，適切回應。</text:p>
            <text:p text:style-name="P445">2-Ⅳ-1 掌握生活情境，適切表情達意，分享自身經驗。</text:p>
            <text:p text:style-name="P446">5-Ⅳ-3 理解各類文本內容、形式和寫作特色。</text:p>
            <text:p text:style-name="P447">6-Ⅳ-5 主動創作、自訂題目、闡述見解，並發<text:soft-page-break/>表自己的作品。</text:p>
          </table:table-cell>
          <table:table-cell table:style-name="TableCell448">
            <text:p text:style-name="P449">Ad-Ⅳ-3 韻文：如古體詩、樂府詩、近體詩、詞、曲等。</text:p>
            <text:p text:style-name="P450">Bb-Ⅳ-5 藉由敘述事件與描寫景物間接抒情。</text:p>
            <text:p text:style-name="P451">Cc-Ⅳ-1 各類文本中的藝術、信仰、思想等文化內涵。</text:p>
          </table:table-cell>
          <table:table-cell table:style-name="TableCell452">
            <text:p text:style-name="內文"><text:span text:style-name="T453">第</text:span><text:span text:style-name="T454">2</text:span><text:span text:style-name="T455">課</text:span><text:span text:style-name="T456">曲選</text:span></text:p>
            <text:p text:style-name="內文"><text:span text:style-name="T457">1.</text:span><text:s/><text:span text:style-name="T458">在Google Classroom上提前提供一些關於「漁父」形象和古代文人隱逸情懷的資料鏈接（如維基百科、文學網站），供學生課前預習。</text:span></text:p>
            <text:p text:style-name="內文"><text:span text:style-name="T459">2.</text:span><text:s/><text:span text:style-name="T460">播放一段有關漁父生活的短片或自然風光的視頻，讓學生感受大自然的和諧與寧靜，體會隱逸生活的吸引力。</text:span></text:p>
            <text:p text:style-name="P461">3.使用Kahoot，讓學生回答「你認為漁父象徵著什麼？」或「你認為隱居生活的魅力是什麼？」等問題，幫助學生進入詩歌的意境。</text:p>
            <text:p text:style-name="內文"><text:span text:style-name="T462">4.</text:span><text:s/><text:span text:style-name="T463">播放詩歌的朗讀音頻，讓學生閉上眼睛專心聆聽</text:span><text:soft-page-break/><text:span text:style-name="T464">詩句的節奏和韻味，並想像詩中描繪的景象。</text:span></text:p>
            <text:p text:style-name="P465">5.讓學生標註詩句中的意象，並為這些意象添加註釋，說明它們在詩中所表達的情感與意境。</text:p>
            <text:p text:style-name="P466">6.分組討論詩中漁父所代表的生活態度讓學生查找資料，了解古代文人為何追求隱居、與大自然相處的生活方式。</text:p>
            <text:p text:style-name="P467">7.學生運用Canva製作一幅數位海報，將《沉醉東風·漁父詞》中描述的景象進行視覺化展示，如插入圖片、簡短詩句解說、並配上簡單的背景音樂。</text:p>
            <text:p text:style-name="P468">8.每組學生展示他們的數位作品，並解釋為何選擇這些圖像、顏色和音樂來表達詩中的意境，幫助其他同學更深刻地理解詩歌。</text:p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>教學資源</text:p>
            <text:p text:style-name="P473">1.教學簡報</text:p>
            <text:p text:style-name="P474">2.學習單</text:p>
            <text:p text:style-name="P475">3.網路影音資源</text:p>
            <text:p text:style-name="P476">4.線上自我學習</text:p>
            <text:p text:style-name="P477">5.數位工具與平台</text:p>
            <text:p text:style-name="P478">學習策略</text:p>
            <text:p text:style-name="P479">1.圖像聯想與心智圖</text:p>
            <text:p text:style-name="P480">2.情境營造</text:p>
            <text:p text:style-name="P481">3.問答引導學習</text:p>
            <text:p text:style-name="P482">4.創意表達活動</text:p>
          </table:table-cell>
          <table:table-cell table:style-name="TableCell483">
            <text:p text:style-name="P484">1.小組討論參與</text:p>
            <text:p text:style-name="P485">2.數位作品創作</text:p>
            <text:p text:style-name="P486"><text:span text:style-name="T487">3.</text:span><text:span text:style-name="T488"><text:s/>上台發表</text:span></text:p>
            <text:p text:style-name="P489"/>
          </table:table-cell>
          <table:table-cell table:style-name="TableCell490">
            <text:p text:style-name="P491">生命教育</text:p>
            <text:p text:style-name="P492">生J2 探討完整的人的各個面向，包括身體與心理、理性與感性、自由與命定、境遇與嚮往，理解人的主體能動性，培養適切的自我觀。</text:p>
            <text:p text:style-name="P493">戶外教育</text:p>
            <text:p text:style-name="P494">戶J3 理解知識與生活環境的關係，獲得心靈的喜悅，培養積極面對挑<text:soft-page-break/>戰的能力與態度。</text:p>
          </table:table-cell>
          <table:table-cell table:style-name="TableCell495">
            <text:p text:style-name="P496"><text:span text:style-name="T497">4-5社自學期成績補考</text:span><text:span text:style-name="T498"><text:line-break/>3課輔及學扶開始</text:span></text:p>
          </table:table-cell>
        </table:table-row>
        <text:soft-page-break/>
        <table:table-row table:style-name="TableRow499">
          <table:table-cell table:style-name="TableCell500">
            <text:p text:style-name="P501">第五週<text:s text:c="4"/></text:p>
            <text:p text:style-name="P502"><text:span text:style-name="T503">3</text:span><text:span text:style-name="T504">/9-3/15</text:span></text:p>
          </table:table-cell>
          <table:table-cell table:style-name="TableCell505">
            <text:p text:style-name="P506">1-Ⅳ-2 依據不同情境，分辨聲情意涵及表達技巧，適切回應。</text:p>
            <text:p text:style-name="P507">2-Ⅳ-2 有效把握聽聞內容的邏輯，做出提問或回饋。</text:p>
            <text:p text:style-name="P508">5-Ⅳ-2 理解各類文本的句子、段落與主要概念，指出寫作的目的與觀點。</text:p>
            <text:p text:style-name="P509">6-Ⅳ-4 依據需求書寫各類文本。</text:p>
          </table:table-cell>
          <table:table-cell table:style-name="TableCell510">
            <text:p text:style-name="P511">Ac-Ⅳ-3 文句表達的邏輯與意義。</text:p>
            <text:p text:style-name="P512">Ad-Ⅳ-1 篇章的主旨、結構、寓意與分析。</text:p>
            <text:p text:style-name="P513">Ad-Ⅳ-2 新詩、現代散文、現代小說、劇本。</text:p>
            <text:p text:style-name="P514">Ba-Ⅳ-2 各種描寫的作用及呈現的效果。</text:p>
            <text:p text:style-name="P515">Cc-Ⅳ-1 各類文本中的藝術、信仰、思想等文化內涵。</text:p>
          </table:table-cell>
          <table:table-cell table:style-name="TableCell516">
            <text:p text:style-name="內文"><text:span text:style-name="T517">第</text:span><text:span text:style-name="T518">3</text:span><text:span text:style-name="T519">課</text:span><text:span text:style-name="T520">二十年後</text:span></text:p>
            <text:p text:style-name="P521">1.向學生提問「你會如何對待多年未見的朋友？」「如果發現朋友與你生活差距甚大，你會怎麼做？」等問題，引發學生思考故事中的友誼與道德選擇。</text:p>
            <text:p text:style-name="P522">2.簡單介紹歐·亨利的寫作風格，尤其是他擅長運用的反轉結局，激發學生對故事發展的好奇心。</text:p>
            <text:p text:style-name="P523">3.學生分段朗讀小說，並在每段後進行小組討論，讓學生預測後續發展。</text:p>
            <text:p text:style-name="P524">4.引導學生討論主角的行為動機，思考他們在面臨道德選擇時的心境變化。</text:p>
            <text:p text:style-name="P525">5.透過換位思考，討論「如果你是兩位角色之一，會如何選擇？」讓學生從不同角度理解角色行為。</text:p>
            <text:soft-page-break/>
            <text:p text:style-name="P526">6.讓學生分組，用手機重現故事中的對話，創作不同結局的短片，培養創意思維。</text:p>
            <text:p text:style-name="P527">7.鼓勵學生重新創作故事結局，可以是朋友選擇原諒彼此，也可以是其他意想不到的發展。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教學資源</text:p>
            <text:p text:style-name="P532">1.教學簡報</text:p>
            <text:p text:style-name="P533">2.學習單</text:p>
            <text:p text:style-name="P534">3.網路影音資源</text:p>
            <text:p text:style-name="P535">學習策略</text:p>
            <text:p text:style-name="P536">1.角色扮演</text:p>
            <text:p text:style-name="P537">2.預測與推理</text:p>
            <text:p text:style-name="P538">3.創意結局改寫</text:p>
            <text:p text:style-name="P539">4.多重視角討論</text:p>
          </table:table-cell>
          <table:table-cell table:style-name="TableCell540">
            <text:p text:style-name="P541">1.小組討論參與<text:s/></text:p>
            <text:p text:style-name="P542">2.數位作品創作</text:p>
            <text:p text:style-name="P543">3.反思與互動問答</text:p>
          </table:table-cell>
          <table:table-cell table:style-name="TableCell544">
            <text:p text:style-name="P545">品德教育</text:p>
            <text:p text:style-name="P546">品EJU3 誠實信用。</text:p>
            <text:p text:style-name="P547">資訊教育</text:p>
            <text:p text:style-name="P548">資 J6 選用適當的資訊科技與他人合作完成作品。</text:p>
            <text:p text:style-name="P549"/>
          </table:table-cell>
          <table:table-cell table:style-name="TableCell550">
            <text:p text:style-name="P551"><text:span text:style-name="T552">10-14校內語文競賽 <text:s text:c="2"/></text:span></text:p>
          </table:table-cell>
        </table:table-row>
        <table:table-row table:style-name="TableRow553">
          <table:table-cell table:style-name="TableCell554">
            <text:p text:style-name="P555">第六週</text:p>
            <text:p text:style-name="P556"><text:span text:style-name="T557">3/16-3/22</text:span></text:p>
          </table:table-cell>
          <table:table-cell table:style-name="TableCell558">
            <text:p text:style-name="P559">1-Ⅳ-2 依據不同情境，分辨聲情意涵及表達技巧，適切回應。</text:p>
            <text:p text:style-name="P560">2-Ⅳ-2 有效把握聽聞內容的邏輯，做出提問或回饋。</text:p>
            <text:p text:style-name="P561">5-Ⅳ-2 理解各類文本的句子、段落與主要概<text:soft-page-break/>念，指出寫作的目的與觀點。</text:p>
            <text:p text:style-name="P562">6-Ⅳ-4 依據需求書寫各類文本。</text:p>
          </table:table-cell>
          <table:table-cell table:style-name="TableCell563">
            <text:p text:style-name="P564">Ac-Ⅳ-3 文句表達的邏輯與意義。</text:p>
            <text:p text:style-name="P565">Ad-Ⅳ-1 篇章的主旨、結構、寓意與分析。</text:p>
            <text:p text:style-name="P566">Ad-Ⅳ-2 新詩、現代散文、現代小說、劇本。</text:p>
            <text:p text:style-name="P567">Ba-Ⅳ-2 各種描寫的作用及呈現的效果。</text:p>
            <text:soft-page-break/>
            <text:p text:style-name="P568">Cc-Ⅳ-1 各類文本中的藝術、信仰、思想等文化內涵。</text:p>
          </table:table-cell>
          <table:table-cell table:style-name="TableCell569">
            <text:p text:style-name="內文"><text:span text:style-name="T570">自學一聊齋誌異選</text:span><text:span text:style-name="T571">­-</text:span><text:span text:style-name="T572">種梨</text:span></text:p>
            <text:p text:style-name="P573">1.播放作者及課文相關資料影片以認識作者。</text:p>
            <text:p text:style-name="P574">2.請學生利用網路搜尋作者之相關作品。</text:p>
            <text:p text:style-name="P575">3.引導學生預測、拆解題目意涵。</text:p>
            <text:p text:style-name="P576">4.運用學習單提問以講解課文重點及賞析。</text:p>
            <text:p text:style-name="P577">5.請學生練習應用練習及習作題目。</text:p>
            <text:p text:style-name="P578">6.課後評量檢測其學習狀況。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教學資源</text:p>
            <text:p text:style-name="P583">1.教學簡報</text:p>
            <text:p text:style-name="P584">2.學習單</text:p>
            <text:p text:style-name="P585">3.網路影音資源</text:p>
            <text:p text:style-name="P586">4.線上自我學習<text:s/></text:p>
            <text:p text:style-name="P587">學習策略</text:p>
            <text:p text:style-name="P588">1.問答引導學習</text:p>
            <text:p text:style-name="P589">2.自主探究學習</text:p>
          </table:table-cell>
          <table:table-cell table:style-name="TableCell590">
            <text:p text:style-name="P591">1.口語表達</text:p>
            <text:p text:style-name="P592">2.分組討論</text:p>
            <text:p text:style-name="P593">3.資訊科技</text:p>
            <text:p text:style-name="P594"/>
          </table:table-cell>
          <table:table-cell table:style-name="TableCell595">
            <text:p text:style-name="P596">品德教育</text:p>
            <text:p text:style-name="P597">品J7 同理分享與多元接納。</text:p>
            <text:p text:style-name="P598"/>
          </table:table-cell>
          <table:table-cell table:style-name="TableCell599">
            <text:p text:style-name="P600"><text:span text:style-name="T601">17溪崑文學獎、藝術展收件截止</text:span></text:p>
          </table:table-cell>
        </table:table-row>
        <table:table-row table:style-name="TableRow602">
          <table:table-cell table:style-name="TableCell603">
            <text:p text:style-name="P604"><text:span text:style-name="T605">第七週</text:span><text:span text:style-name="T606"><text:s text:c="4"/></text:span><text:span text:style-name="T607">3/23-3/29</text:span></text:p>
          </table:table-cell>
          <table:table-cell table:style-name="TableCell608">
            <text:p text:style-name="P609">1-Ⅳ-2 依據不同情境，分辨聲情意涵及表達技巧，適切回應。</text:p>
            <text:p text:style-name="P610">2-Ⅳ-2 有效把握聽聞內容的邏輯，做出提問或回饋。</text:p>
            <text:p text:style-name="P611">5-Ⅳ-3 理解各類文本內容、形式和寫作特色。</text:p>
            <text:p text:style-name="P612">6-Ⅳ-5 主動創作、自訂<text:soft-page-break/>題目、闡述見解，並發表自己的作品。</text:p>
          </table:table-cell>
          <table:table-cell table:style-name="TableCell613">
            <text:p text:style-name="P614">Ac-Ⅳ-3 文句表達的邏輯與意義。</text:p>
            <text:p text:style-name="P615">Ad-Ⅳ-2 新詩、現代散文、現代小說、劇本。</text:p>
            <text:p text:style-name="P616">Be-Ⅳ-3 在學習應用方面，以簡報、讀書報告、演講稿、劇本等格式與寫作方法為主。</text:p>
          </table:table-cell>
          <table:table-cell table:style-name="TableCell617">
            <text:p text:style-name="P618">【段考週】</text:p>
            <text:p text:style-name="P619">自學二錢是省出來的</text:p>
            <text:p text:style-name="P620">1.播放課文朗讀影片。</text:p>
            <text:p text:style-name="P621">2.完成相關學習單。</text:p>
            <text:p text:style-name="P622">3.複習段考範圍並檢測學生學習狀況，加強學生不足的地方。</text:p>
            <text:p text:style-name="P623">作文二</text:p>
            <text:p text:style-name="P624">段考命題作文。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教學資源</text:p>
            <text:p text:style-name="P629">1.教學簡報</text:p>
            <text:p text:style-name="P630">2.學習單</text:p>
            <text:p text:style-name="P631">學習策略</text:p>
            <text:p text:style-name="P632">1.自我檢測與回饋</text:p>
            <text:p text:style-name="P633">2.自主學習與反思</text:p>
          </table:table-cell>
          <table:table-cell table:style-name="TableCell634">
            <text:p text:style-name="P635">1.隨堂測驗</text:p>
            <text:p text:style-name="P636">2.學習單評量</text:p>
            <text:p text:style-name="P637"/>
          </table:table-cell>
          <table:table-cell table:style-name="TableCell638">
            <text:p text:style-name="P639">家庭教育</text:p>
            <text:p text:style-name="P640">家J8 探討家庭消費與財物管理策略。</text:p>
          </table:table-cell>
          <table:table-cell table:style-name="TableCell641">
            <text:p text:style-name="P642"><text:span text:style-name="T643">26-27第1次定期評量 <text:s/></text:span></text:p>
          </table:table-cell>
        </table:table-row>
        <table:table-row table:style-name="TableRow644">
          <table:table-cell table:style-name="TableCell645">
            <text:p text:style-name="P646">第八週</text:p>
            <text:p text:style-name="P647"><text:span text:style-name="T648">3/30-4/5</text:span></text:p>
          </table:table-cell>
          <table:table-cell table:style-name="TableCell649">
            <text:p text:style-name="P650">1-Ⅳ-1 以同理心，聆聽各項發言，並加以記錄、歸納。</text:p>
            <text:p text:style-name="P651">2-Ⅳ-1 掌握生活情境，適切表情達意，分享自身經驗。</text:p>
            <text:p text:style-name="P652">5-Ⅳ-2 理解各類文本的句子、段落與主要概念，指出寫作的目的與觀點。</text:p>
            <text:p text:style-name="P653">5-Ⅳ-3 理解各類文本內<text:soft-page-break/>容、形式和寫作特色。</text:p>
            <text:p text:style-name="P654">5-Ⅳ-5 大量閱讀多元文本，理解議題內涵及其與個人生活、社會結構的關聯性。</text:p>
            <text:p text:style-name="P655">6-Ⅳ-3 靈活運用仿寫、改寫等技巧，增進寫作能力。</text:p>
            <text:p text:style-name="P656">6-Ⅳ-4 依據需求書寫各類文本。</text:p>
          </table:table-cell>
          <table:table-cell table:style-name="TableCell657">
            <text:p text:style-name="P658">Ad-Ⅳ-1 篇章的主旨、結構、寓意與分析。</text:p>
            <text:p text:style-name="P659">Be-Ⅳ-1 在生活應用方面，以自傳、簡報、新聞稿等格式與寫作方法為主。</text:p>
            <text:p text:style-name="P660">Bb-Ⅳ-3 對物或自然以及生命的感悟。</text:p>
            <text:p text:style-name="P661">Ca-Ⅳ-2 各類文本中表現科技文明演進、生存環境發展的文化內涵。</text:p>
            <text:soft-page-break/>
            <text:p text:style-name="P662">Cb-Ⅳ-2 各類文本中所反映的個人與家庭、鄉里、國族及其他社群的關係。</text:p>
          </table:table-cell>
          <table:table-cell table:style-name="TableCell663">
            <text:p text:style-name="內文"><text:span text:style-name="T664">第</text:span><text:span text:style-name="T665">4</text:span><text:span text:style-name="T666">課</text:span><text:span text:style-name="T667">火車與熱氣球</text:span></text:p>
            <text:p text:style-name="P668">1.播放簡短影片或展示火車和熱氣球的圖片，簡要介紹這兩者的背景、歷史與象徵意義。</text:p>
            <text:p text:style-name="P669">2.讓學生思考火車和熱氣球各代表什麼樣的生活態度？它們分別如何影響我們的生活選擇？</text:p>
            <text:p text:style-name="P670">3.引導學生思考：如果你是選擇搭乘火車，還是熱氣球，你會選擇哪一個？為什麼？</text:p>
            <text:p text:style-name="內文"><text:span text:style-name="T671">4.</text:span><text:s/><text:span text:style-name="T672">學生獨立閱讀《火車與熱氣球》散文。</text:span></text:p>
            <text:p text:style-name="P673">5.請學生標註文章中與火車和熱氣球相關的段落，並思考這些段落所表達的核心思想。</text:p>
            <text:soft-page-break/>
            <text:p text:style-name="P674">6.讓學生研究古代旅行的方式（如駱駝隊、馬車、步行）和現代的交通工具（如火車、飛機、熱氣球），並進行小組討論。</text:p>
            <text:p text:style-name="P675">7.每組代表向全班報告討論結果，並提出自己對生活選擇的看法。</text:p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教學資源</text:p>
            <text:p text:style-name="P681">1.教學簡報</text:p>
            <text:p text:style-name="P682">2.學習單</text:p>
            <text:p text:style-name="P683">3.網路影音資源</text:p>
            <text:p text:style-name="P684">4.線上自我學習</text:p>
            <text:p text:style-name="P685">5.上台發表</text:p>
            <text:p text:style-name="P686">6.分組討論</text:p>
            <text:p text:style-name="P687">學習策略</text:p>
            <text:p text:style-name="P688">1.引導學習</text:p>
            <text:p text:style-name="P689">2.小組合作學習</text:p>
            <text:p text:style-name="P690">3.反思與應用</text:p>
          </table:table-cell>
          <table:table-cell table:style-name="TableCell691">
            <text:p text:style-name="P692">1.口語表達</text:p>
            <text:p text:style-name="P693">2.分組討論</text:p>
            <text:p text:style-name="P694">3.書面報告</text:p>
            <text:p text:style-name="P695">4.上台發表</text:p>
          </table:table-cell>
          <table:table-cell table:style-name="TableCell696">
            <text:p text:style-name="P697">閱讀素養教育</text:p>
            <text:p text:style-name="P698">閱J2 發展跨文本的比對、分析、深究的能力，以判讀文本知識的正確性。</text:p>
            <text:p text:style-name="P699">生涯規劃教育</text:p>
            <text:p text:style-name="P700">涯J14 培養並涵化道德倫理意義於日常生活。</text:p>
            <text:p text:style-name="P701"/>
          </table:table-cell>
          <table:table-cell table:style-name="TableCell702">
            <text:p text:style-name="P703"><text:span text:style-name="T704">3-5清明節連假</text:span></text:p>
          </table:table-cell>
        </table:table-row>
        <table:table-row table:style-name="TableRow705">
          <table:table-cell table:style-name="TableCell706">
            <text:p text:style-name="P707">第九週</text:p>
            <text:p text:style-name="P708"><text:span text:style-name="T709">4/6-4/12</text:span></text:p>
          </table:table-cell>
          <table:table-cell table:style-name="TableCell710">
            <text:p text:style-name="P711">1-Ⅳ-1 以同理心，聆聽各項發言，並加以記錄、歸納。</text:p>
          </table:table-cell>
          <table:table-cell table:style-name="TableCell712">
            <text:p text:style-name="P713">Ad-Ⅳ-1 篇章的主旨、結構、寓意與分析。</text:p>
            <text:soft-page-break/>
            <text:p text:style-name="P714">Be-Ⅳ-1 在生活應用方面，以自傳、簡報、新聞稿等格式與寫作方法為主。</text:p>
            <text:p text:style-name="P715">Bb-Ⅳ-3 對物或自然以及生命的感悟。</text:p>
            <text:p text:style-name="P716">Ca-Ⅳ-2 各類文本中表現科技文明演進、生存環境發展的文化內涵。</text:p>
            <text:p text:style-name="P717">Cb-Ⅳ-2 各類文本中所反映的個人與家庭、鄉里、國族及其他社群的關係。</text:p>
          </table:table-cell>
          <table:table-cell table:style-name="TableCell718">
            <text:p text:style-name="內文"><text:span text:style-name="T719">第</text:span><text:span text:style-name="T720">5課</text:span><text:span text:style-name="T721">憶高畑勳</text:span><text:span text:style-name="T722">:</text:span><text:span text:style-name="T723">螢火蟲之墓</text:span></text:p>
            <text:p text:style-name="P724">1.介紹高畑勳及其在動畫界的成就，說明《螢火蟲<text:soft-page-break/>之墓》如何成為反映戰爭殘酷的經典。</text:p>
            <text:p text:style-name="P725">2.提及藍祖蔚在《憶高畑勳》中對高畑勳的回憶，如何表達他對這位大師的敬意。</text:p>
            <text:p text:style-name="內文"><text:span text:style-name="T726">3.</text:span><text:span text:style-name="T727"><text:s/>播放《螢火蟲之墓》</text:span><text:span text:style-name="T728">讓學生理解電影中的象徵元素，如螢火蟲，如何在影片中代表生死、希望與絕望</text:span><text:span text:style-name="T729">​</text:span><text:span text:style-name="T730">，並</text:span><text:span text:style-name="T731">討論為何高畑勳選擇將這部作品聚焦於一對兄妹，而非一般的戰爭或政治背景。</text:span></text:p>
            <text:p text:style-name="P732">4.在觀看過程中，老師可以引導學生注意影片中的情感層次，人物間的互動，以及故事的核心主題（如親情、戰爭）。</text:p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教學資源</text:p>
            <text:p text:style-name="P738">1.教學簡報</text:p>
            <text:p text:style-name="P739">2.學習單</text:p>
            <text:p text:style-name="P740">3.網路影音資源</text:p>
            <text:p text:style-name="P741">4.分組討論</text:p>
            <text:soft-page-break/>
            <text:p text:style-name="P742">學習策略</text:p>
            <text:p text:style-name="P743">1.合作學習</text:p>
            <text:p text:style-name="P744">2.問題導向學習</text:p>
            <text:p text:style-name="P745">3.情感引導</text:p>
          </table:table-cell>
          <table:table-cell table:style-name="TableCell746">
            <text:p text:style-name="P747">1.口語表達</text:p>
            <text:p text:style-name="P748">2.分組討論</text:p>
            <text:p text:style-name="P749">3.寫作能力</text:p>
          </table:table-cell>
          <table:table-cell table:style-name="TableCell750">
            <text:p text:style-name="P751">生命教育</text:p>
            <text:p text:style-name="P752">生J3 反思生老病死與人生無常的現象，探索人<text:soft-page-break/>生的目的、價值與意義。</text:p>
            <text:p text:style-name="P753">人權教育</text:p>
            <text:p text:style-name="P754">人J13 理解戰爭、和平對人類生活的影響。</text:p>
          </table:table-cell>
          <table:table-cell table:style-name="TableCell755">
            <text:p text:style-name="P756"><text:span text:style-name="T757">12校慶<text:s/></text:span><text:span text:style-name="T758"><text:s/></text:span></text:p>
          </table:table-cell>
        </table:table-row>
        <table:table-row table:style-name="TableRow759">
          <table:table-cell table:style-name="TableCell760">
            <text:p text:style-name="P761">第十週</text:p>
            <text:p text:style-name="P762"><text:span text:style-name="T763">4/13-4/19</text:span></text:p>
          </table:table-cell>
          <table:table-cell table:style-name="TableCell764">
            <text:p text:style-name="P765">1-Ⅳ-2 依據不同情境，分辨聲情意<text:soft-page-break/>涵及表達技巧，適切回應。</text:p>
            <text:p text:style-name="P766">2-Ⅳ-1 掌握生活情境，適切表情達意，分享自身經驗。</text:p>
            <text:p text:style-name="P767">2-Ⅳ-2 有效把握聽聞內容的邏輯，做出提問或回饋。</text:p>
            <text:p text:style-name="P768">5-Ⅳ-2 理解各類文本的句子、段落與主要概念，指出寫作的目的與觀點。</text:p>
            <text:p text:style-name="P769">5-Ⅳ-3 理解各類文本內容、形式和寫作特色。</text:p>
            <text:soft-page-break/>
            <text:p text:style-name="P770">5-Ⅳ-5 大量閱讀多元文本，理解議題內涵及其與個人生活、社會結構的關聯性。</text:p>
            <text:p text:style-name="P771">6-Ⅳ-4 依據需求書寫各類文本。</text:p>
            <text:p text:style-name="P772">6-Ⅳ-5 主動創作、自訂題目、闡述見解，並發表自己的作品。</text:p>
          </table:table-cell>
          <table:table-cell table:style-name="TableCell773">
            <text:p text:style-name="P774">Ac-Ⅳ-3 文句表達的邏輯與意義。</text:p>
            <text:soft-page-break/>
            <text:p text:style-name="P775">Ad-Ⅳ-1 篇章的主旨、結構、寓意與分析。</text:p>
            <text:p text:style-name="P776">Ad-Ⅳ-2 新詩、現代散文、現代小說、劇本。</text:p>
            <text:p text:style-name="P777">Ba-Ⅳ-2 各種描寫的作用及呈現的效果。</text:p>
            <text:p text:style-name="P778">Be-Ⅳ-3 在學習應用方面，以簡報、讀書報告、演講稿、劇本等格式與寫作方法為主。</text:p>
            <text:p text:style-name="P779">Cc-Ⅳ-1 各類文本中的藝術、信仰、思想等文化內涵。</text:p>
          </table:table-cell>
          <table:table-cell table:style-name="TableCell780">
            <text:p text:style-name="P781">第5課憶高畑勳:螢火蟲之墓</text:p>
            <text:soft-page-break/>
            <text:p text:style-name="P782">1.讓學生閱讀文本並進行小組討論藍祖蔚如何回憶高畑勳的藝術成就？他對高畑勳的尊敬如何體現於文字中？</text:p>
            <text:p text:style-name="P783">2.提問學生：你認為哪些情感表達的方式最能打動你？藍祖蔚在文章中的哪個部分給你留下了最深刻的印象？</text:p>
            <text:p text:style-name="P784">作文三</text:p>
            <text:p text:style-name="P785">題目:在困境中，我選擇……</text:p>
            <text:p text:style-name="P786">說明：讓學生反思在困難時刻自己會如何做出選擇。在類似《螢火蟲之墓》中的情境下，學生是否會像清太那樣不放棄，還是會有其他選擇？他們的選擇會如何影響他們的生活？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教學資源</text:p>
            <text:p text:style-name="P791">1.教學簡報</text:p>
            <text:p text:style-name="P792">2.學習單</text:p>
            <text:soft-page-break/>
            <text:p text:style-name="P793">3.網路影音資源</text:p>
            <text:p text:style-name="P794">4.分組討論</text:p>
            <text:p text:style-name="P795">學習策略</text:p>
            <text:p text:style-name="P796">1.合作學習</text:p>
            <text:p text:style-name="P797">2.問題導向學習</text:p>
            <text:p text:style-name="P798">3.情感引導</text:p>
            <text:p text:style-name="P799"/>
          </table:table-cell>
          <table:table-cell table:style-name="TableCell800">
            <text:p text:style-name="P801">1.口語表達</text:p>
            <text:p text:style-name="P802">2.分組討論</text:p>
            <text:p text:style-name="P803">3.寫作能力</text:p>
          </table:table-cell>
          <table:table-cell table:style-name="TableCell804">
            <text:p text:style-name="P805">生命教育</text:p>
            <text:p text:style-name="P806">生J3 反思生老病死與人<text:soft-page-break/>生無常的現象，探索人生的目的、價值與意義。</text:p>
            <text:p text:style-name="P807">人權教育</text:p>
            <text:p text:style-name="P808">人J13 理解戰爭、和平對人類生活的影響。</text:p>
          </table:table-cell>
          <table:table-cell table:style-name="TableCell809">
            <text:p text:style-name="P810">14補假</text:p>
            <text:p text:style-name="P811"><text:span text:style-name="T812">17第1次作業抽查</text:span><text:span text:style-name="T813"><text:line-break/>17-18九年級第4</text:span><text:soft-page-break/><text:span text:style-name="T814">次複習考(康軒B1-B6)</text:span></text:p>
          </table:table-cell>
        </table:table-row>
        <text:soft-page-break/>
        <table:table-row table:style-name="TableRow815">
          <table:table-cell table:style-name="TableCell816">
            <text:p text:style-name="P817"><text:span text:style-name="T818">第十一週</text:span><text:span text:style-name="T819">4/20-4/26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第6課后羿射月</text:p>
            <text:p text:style-name="P826"><text:span text:style-name="T827">1.</text:span><text:s/><text:span text:style-name="T828">介紹劇本的背景與中國神話中的后羿與嫦娥。播放影片片段或簡單的故事動畫，幫助學生理解故事的框架。</text:span></text:p>
            <text:soft-page-break/>
            <text:p text:style-name="P829"><text:span text:style-name="T830">2</text:span><text:span text:style-name="T831">.</text:span><text:s/><text:span text:style-name="T832">學生小組合作，逐段閱讀《后羿射月》的劇本。教師引導學生理解人物動機，並討論劇中的情感掙扎</text:span><text:span text:style-name="T833">。</text:span></text:p>
            <text:p text:style-name="P834"><text:span text:style-name="T835">3.</text:span><text:s/><text:span text:style-name="T836">每組分析後羿或嫦娥的心理變化，並討論他們的選擇是否對自己的未來造成影響。</text:span></text:p>
            <text:p text:style-name="P837"><text:span text:style-name="T838">4.</text:span><text:s/><text:span text:style-name="T839">讓每組分享他們的角色分析與表演結果，並開放全班討論：“如果是你，你會如何選擇？”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教學資源</text:p>
            <text:p text:style-name="P844">1.教學簡報</text:p>
            <text:p text:style-name="P845">2.學習單</text:p>
            <text:p text:style-name="P846">3.網路影音資源</text:p>
            <text:p text:style-name="P847">4.分組討論</text:p>
            <text:p text:style-name="P848">學習策略</text:p>
            <text:soft-page-break/>
            <text:p text:style-name="P849">1.合作學習</text:p>
            <text:p text:style-name="P850">2.問題導向學習</text:p>
            <text:p text:style-name="P851">3.角色扮演與表達</text:p>
          </table:table-cell>
          <table:table-cell table:style-name="TableCell852">
            <text:p text:style-name="P853">1.口語表達</text:p>
            <text:p text:style-name="P854">2.分組討論</text:p>
            <text:p text:style-name="P855">3.同儕反饋</text:p>
          </table:table-cell>
          <table:table-cell table:style-name="TableCell856">
            <text:p text:style-name="P857">家庭教育</text:p>
            <text:p text:style-name="P858">家J3 了解人際交往、親密關係的發展，以及溝<text:soft-page-break/>通與衝突處理。</text:p>
          </table:table-cell>
          <table:table-cell table:style-name="TableCell859">
            <text:p text:style-name="內文"><text:span text:style-name="T860">教科書評選週</text:span><text:span text:style-name="T861"><text:line-break/></text:span><text:span text:style-name="T862">21-25七年級詩詞吟唱走位 <text:s/></text:span></text:p>
            <text:p text:style-name="P863"><text:span text:style-name="T864">24第1次作業補抽查</text:span></text:p>
          </table:table-cell>
        </table:table-row>
        <table:table-row table:style-name="TableRow865">
          <table:table-cell table:style-name="TableCell866">
            <text:p text:style-name="P867">第十二週</text:p>
            <text:p text:style-name="P868"><text:span text:style-name="T869">4/27-5/3</text:span></text:p>
          </table:table-cell>
          <table:table-cell table:style-name="TableCell870">
            <text:p text:style-name="P871">1-Ⅳ-2 依據不同情境，分辨聲情意涵及表達技巧，適切回應。</text:p>
            <text:p text:style-name="P872">2-Ⅳ-1 掌握生活情境，適切表情達<text:soft-page-break/>意，分享自身經驗。</text:p>
            <text:p text:style-name="P873">2-Ⅳ-2 有效把握聽聞內容的邏輯，做出提問或回饋。</text:p>
            <text:p text:style-name="P874">5-Ⅳ-2 理解各類文本的句子、段落與主要概念，指出寫作的目的與觀點。</text:p>
            <text:p text:style-name="P875">5-Ⅳ-3 理解各類文本內容、形式和寫作特色。</text:p>
            <text:p text:style-name="P876">5-Ⅳ-5 大量閱讀多元文本，理解議題內涵及其與個人生活、社會結<text:soft-page-break/>構的關聯性。</text:p>
            <text:p text:style-name="P877">6-Ⅳ-4 依據需求書寫各類文本。</text:p>
            <text:p text:style-name="P878">6-Ⅳ-5 主動創作、自訂題目、闡述見解，並發表自己的作品。</text:p>
          </table:table-cell>
          <table:table-cell table:style-name="TableCell879">
            <text:p text:style-name="P880">Ac-Ⅳ-3 文句表達的邏輯與意義。</text:p>
            <text:p text:style-name="P881">Ad-Ⅳ-1 篇章的主旨、結構、寓意與分析。</text:p>
            <text:p text:style-name="P882">Ad-Ⅳ-2 新詩、現代散<text:soft-page-break/>文、現代小說、劇本。</text:p>
            <text:p text:style-name="P883">Ba-Ⅳ-2 各種描寫的作用及呈現的效果。</text:p>
            <text:p text:style-name="P884">Be-Ⅳ-3 在學習應用方面，以簡報、讀書報告、演講稿、劇本等格式與寫作方法為主。</text:p>
            <text:p text:style-name="P885">Cc-Ⅳ-1 各類文本中的藝術、信仰、思想等文化內涵。</text:p>
          </table:table-cell>
          <table:table-cell table:style-name="TableCell886">
            <text:p text:style-name="P887">第6課后羿射月</text:p>
            <text:p text:style-name="內文"><text:span text:style-name="T888">1.</text:span><text:s/><text:span text:style-name="T889">引導學生思考愛情與理想的衝突是否存在於現代社會。例如：在現代生活中，是否會有類似的情境？面對愛情與職業理想的選擇時，如何平衡？</text:span></text:p>
            <text:p text:style-name="內文"><text:span text:style-name="T890">2.</text:span><text:s/><text:span text:style-name="T891">學生</text:span><text:span text:style-name="T892">分組</text:span><text:span text:style-name="T893">完成有關角色分析的學習單，深入探討後羿和嫦娥的選擇及其後</text:span><text:soft-page-break/><text:span text:style-name="T894">果，並結合現實情況寫出自己的選擇與反思。</text:span></text:p>
            <text:p text:style-name="內文"><text:span text:style-name="T895">3.</text:span><text:s/><text:span text:style-name="T896">每組選出一位代表分享小組的觀點和作文內容。教師根據學生的表現和創意進行引導和總結，強調情感選擇和道德抉擇的深遠影響。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教學資源</text:p>
            <text:p text:style-name="P901">1.教學簡報</text:p>
            <text:p text:style-name="P902">2.學習單</text:p>
            <text:p text:style-name="P903">3.網路影音資源</text:p>
            <text:p text:style-name="P904">4.分組討論</text:p>
            <text:p text:style-name="P905">學習策略</text:p>
            <text:p text:style-name="P906">1.合作學習</text:p>
            <text:p text:style-name="P907">2.回饋與反思</text:p>
          </table:table-cell>
          <table:table-cell table:style-name="TableCell908">
            <text:p text:style-name="P909">1.口語表達</text:p>
            <text:p text:style-name="P910">2.分組討論</text:p>
            <text:p text:style-name="P911">3.創意寫作</text:p>
          </table:table-cell>
          <table:table-cell table:style-name="TableCell912">
            <text:p text:style-name="P913">家庭教育</text:p>
            <text:p text:style-name="P914">家J3 了解人際交往、親密關係的發展，以及溝通與衝突處理。</text:p>
          </table:table-cell>
          <table:table-cell table:style-name="TableCell915">
            <text:p text:style-name="P916">29-1總彩排<text:s/></text:p>
            <text:p text:style-name="P917"><text:span text:style-name="T918">2七年級詩詞吟唱 <text:s/></text:span><text:span text:style-name="T919"><text:line-break/>2九年級課輔及學扶結束<text:s/></text:span></text:p>
          </table:table-cell>
        </table:table-row>
        <text:soft-page-break/>
        <table:table-row table:style-name="TableRow920">
          <table:table-cell table:style-name="TableCell921">
            <text:p text:style-name="P922"><text:span text:style-name="T923">第十三週</text:span><text:span text:style-name="T924">5/4-5/10</text:span></text:p>
          </table:table-cell>
          <table:table-cell table:style-name="TableCell925">
            <text:p text:style-name="P926">1-Ⅳ-2 依據不同情境，分辨聲情意涵及表達技巧，適切回應。</text:p>
            <text:p text:style-name="P927">2-Ⅳ-2 有效把握聽聞內容的邏輯，做出提問或回饋。</text:p>
            <text:soft-page-break/>
            <text:p text:style-name="P928">5-Ⅳ-3 理解各類文本內容、形式和寫作特色。</text:p>
            <text:p text:style-name="P929">6-Ⅳ-5 主動創作、自訂題目、闡述見解，並發表自己的作品。</text:p>
            <text:p text:style-name="P930"/>
          </table:table-cell>
          <table:table-cell table:style-name="TableCell931">
            <text:p text:style-name="P932">Ac-Ⅳ-3 文句表達的邏輯與意義。</text:p>
            <text:p text:style-name="P933">Ad-Ⅳ-2 新詩、現代散文、現代小說、劇本。</text:p>
            <text:p text:style-name="P934">Be-Ⅳ-3 在學習應用方面，以簡報、讀書報告、演講稿、劇本等格<text:soft-page-break/>式與寫作方法為主。</text:p>
          </table:table-cell>
          <table:table-cell table:style-name="TableCell935">
            <text:p text:style-name="P936">【段考週】</text:p>
            <text:p text:style-name="P937">自學三：賀伯吹來的教導</text:p>
            <text:p text:style-name="P938">1.引導學生預測、拆解題目意涵。</text:p>
            <text:p text:style-name="P939">2.運用學習單提問以講解課文重點及賞析。</text:p>
            <text:p text:style-name="P940">3.分組討論本課修辭及寫作手法。</text:p>
            <text:p text:style-name="P941">4.複習段考範圍並檢測學生學習狀況，加強學生不足的地方。</text:p>
            <text:p text:style-name="P942">作文四</text:p>
            <text:soft-page-break/>
            <text:p text:style-name="P943">段考命題作文。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教學資源</text:p>
            <text:p text:style-name="P948">1.教學簡報</text:p>
            <text:p text:style-name="P949">2.學習單</text:p>
            <text:p text:style-name="P950">3.線上測驗<text:s/></text:p>
            <text:p text:style-name="P951">學習策略</text:p>
            <text:p text:style-name="P952">1.實踐與反思</text:p>
            <text:p text:style-name="P953">2.合作學習</text:p>
          </table:table-cell>
          <table:table-cell table:style-name="TableCell954">
            <text:p text:style-name="P955">1.線上測驗</text:p>
            <text:p text:style-name="P956">2.文本理解與討論參與</text:p>
          </table:table-cell>
          <table:table-cell table:style-name="TableCell957">
            <text:p text:style-name="P958">環境教育</text:p>
            <text:p text:style-name="P959">環J10 了解天然災害對人類生活、生命、社會發展與經濟產業的衝擊。</text:p>
          </table:table-cell>
          <table:table-cell table:style-name="TableCell960">
            <text:p text:style-name="P961"><text:span text:style-name="T962">6-7九年級第2次定期評量 <text:s/></text:span><text:span text:style-name="T963"><text:line-break/>9溪崑文學獎暨視覺藝術展頒獎</text:span></text:p>
          </table:table-cell>
        </table:table-row>
        <table:table-row table:style-name="TableRow964">
          <table:table-cell table:style-name="TableCell965">
            <text:p text:style-name="P966"><text:span text:style-name="T967">第十四週</text:span><text:span text:style-name="T968">5/11-5/17</text:span></text:p>
          </table:table-cell>
          <table:table-cell table:style-name="TableCell969">
            <text:p text:style-name="P970">5-IV-2 理解各類文本的句子、段落與主要概念，指出寫作的目的與觀點。</text:p>
            <text:p text:style-name="P971">5-IV-3 理解各類文本內容、形式和寫作特色。</text:p>
            <text:soft-page-break/>
            <text:p text:style-name="P972">5-IV-5 大量閱讀多元文本，理解議題內涵及其與個人生活、社會結構的關聯性。</text:p>
          </table:table-cell>
          <table:table-cell table:style-name="TableCell973">
            <text:p text:style-name="P974">Ac-IV-3 文句表達的邏輯與意義。</text:p>
            <text:p text:style-name="P975">Ba-IV-2 各種描寫的作用及呈現的效果。</text:p>
            <text:p text:style-name="P976">Bb-IV-5 藉由敘述事件與描寫景物間接抒情。</text:p>
            <text:p text:style-name="P977"/>
          </table:table-cell>
          <table:table-cell table:style-name="TableCell978">
            <text:p text:style-name="P979">會考衝刺總複習</text:p>
            <text:p text:style-name="P980">1.準備一至六冊的習作、學習單。</text:p>
            <text:p text:style-name="P981">2.由學生針對不了解的課程進行提問。</text:p>
            <text:p text:style-name="P982">3.教師講解學生容易犯錯或疑惑的內容。</text:p>
            <text:p text:style-name="P983">4.教師列印命題光碟裡的題目，作為綜合練習的參考。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教學資源</text:p>
            <text:p text:style-name="P988">2.命題光碟</text:p>
            <text:p text:style-name="P989">3.教學ppt</text:p>
            <text:p text:style-name="P990">4.學習單</text:p>
            <text:p text:style-name="P991">學習策略</text:p>
            <text:p text:style-name="P992">1.補救學習策略</text:p>
            <text:p text:style-name="P993">2.綜合練習策略</text:p>
            <text:p text:style-name="P994">3.回饋學習策略</text:p>
            <text:p text:style-name="P995"/>
          </table:table-cell>
          <table:table-cell table:style-name="TableCell996">
            <text:p text:style-name="P997">1.習作與學習單評量</text:p>
            <text:p text:style-name="P998">2.錯誤診斷與修正評量</text:p>
          </table:table-cell>
          <table:table-cell table:style-name="TableCell999">
            <text:p text:style-name="P1000">閱讀素養教育</text:p>
            <text:p text:style-name="P1001">閱J8 在學習上遇到問題時，願意尋找課外資料，解決困難。</text:p>
          </table:table-cell>
          <table:table-cell table:style-name="TableCell1002">
            <text:p text:style-name="P1003">13-14七八年級第2次定期評量 <text:s/><text:line-break/>16第7節九年級停課查看會考考場 <text:s/></text:p>
            <text:p text:style-name="P1004"><text:span text:style-name="T1005">17-18教育會考</text:span></text:p>
          </table:table-cell>
        </table:table-row>
        <table:table-row table:style-name="TableRow1006">
          <table:table-cell table:style-name="TableCell1007">
            <text:p text:style-name="P1008"><text:span text:style-name="T1009">第十五週</text:span><text:span text:style-name="T1010">5/18-5/24</text:span></text:p>
          </table:table-cell>
          <table:table-cell table:style-name="TableCell1011">
            <text:p text:style-name="P1012">5-IV-2 理解各類文本的句子、段落與主要概念，指出寫作的目的與觀點。</text:p>
            <text:p text:style-name="P1013">5-IV-5 大量閱讀多元文本，理解議題內涵及其與個人生活、社會結構的關聯性。</text:p>
            <text:soft-page-break/>
            <text:p text:style-name="P1014">6-IV-5 主動創作、自訂題目、闡述見解，並發表自己的作品。</text:p>
          </table:table-cell>
          <table:table-cell table:style-name="TableCell1015">
            <text:p text:style-name="P1016">Ad-IV-1 篇章的主旨、結構、寓意與分析。</text:p>
            <text:p text:style-name="P1017">Bb-IV-3 對物或自然以及生命的感悟。</text:p>
            <text:p text:style-name="P1018">Cc-IV-1 各類文本中的藝術、信仰、思想等文化內涵。</text:p>
          </table:table-cell>
          <table:table-cell table:style-name="TableCell1019">
            <text:p text:style-name="P1020">文學與電影對話</text:p>
            <text:p text:style-name="P1021">1.教師介紹由小說、劇本改編而成的電影或電視劇，讓學生藉由影片欣賞，解讀文學與電影之間的關係。</text:p>
            <text:p text:style-name="P1022">2.電影欣賞及心得分享。</text:p>
          </table:table-cell>
          <table:table-cell table:style-name="TableCell1023">
            <text:p text:style-name="P1024">5</text:p>
          </table:table-cell>
          <table:table-cell table:style-name="TableCell1025">
            <text:p text:style-name="P1026">教學資源</text:p>
            <text:p text:style-name="P1027">1.多媒體</text:p>
            <text:p text:style-name="P1028">2.人生遺片清單</text:p>
            <text:p text:style-name="P1029">學習策略</text:p>
            <text:p text:style-name="P1030">1.多元感官學習策略</text:p>
            <text:p text:style-name="P1031">2.批判性思維策略</text:p>
            <text:p text:style-name="P1032">3.反思學習策略</text:p>
            <text:p text:style-name="P1033"/>
          </table:table-cell>
          <table:table-cell table:style-name="TableCell1034">
            <text:p text:style-name="P1035">1.影片欣賞心得分享</text:p>
            <text:p text:style-name="P1036">2.小組討論與合作學習</text:p>
            <text:p text:style-name="P1037"/>
          </table:table-cell>
          <table:table-cell table:style-name="TableCell1038">
            <text:p text:style-name="P1039">閱讀素養教育</text:p>
            <text:p text:style-name="P1040">閱J1 發展多元文本的閱讀策略。</text:p>
            <text:p text:style-name="P1041">閱J10 主動尋求多元的詮釋，並試著表達自己的想法。</text:p>
          </table:table-cell>
          <table:table-cell table:style-name="TableCell1042">
            <text:p text:style-name="P1043"><text:span text:style-name="T1044">20九年級下學期成績補考(上午) <text:s/>22數學金頭腦<text:s/></text:span></text:p>
          </table:table-cell>
        </table:table-row>
        <table:table-row table:style-name="TableRow1045">
          <table:table-cell table:style-name="TableCell1046">
            <text:p text:style-name="P1047"><text:span text:style-name="T1048">第十六週</text:span><text:span text:style-name="T1049">5/25-5/31</text:span></text:p>
          </table:table-cell>
          <table:table-cell table:style-name="TableCell1050">
            <text:p text:style-name="P1051">5-IV-2 理解各類文本的句子、段落與主要概念，指出寫作的目的與觀點。</text:p>
            <text:p text:style-name="P1052">5-IV-5 大量閱讀多元文本，理解議題內涵及其與個人生活、社會結構的關聯性。</text:p>
            <text:p text:style-name="P1053">6-IV-5 主動創作、自訂<text:soft-page-break/>題目、闡述見解，並發表自己的作品。</text:p>
          </table:table-cell>
          <table:table-cell table:style-name="TableCell1054">
            <text:p text:style-name="P1055">Ad-IV-1 篇章的主旨、結構、寓意與分析。</text:p>
            <text:p text:style-name="P1056">Bb-IV-3 對物或自然以及生命的感悟。</text:p>
            <text:p text:style-name="P1057">Cc-IV-1 各類文本中的藝術、信仰、思想等文化內涵。</text:p>
          </table:table-cell>
          <table:table-cell table:style-name="TableCell1058">
            <text:p text:style-name="P1059">當桌遊遇上國文課</text:p>
            <text:p text:style-name="P1060">1.利用「闖關*卡牌*桌遊機制」進行語文教學。</text:p>
            <text:p text:style-name="P1061">2.集珠綴錦:每組抽取十張歌詞卡，挑出其中五張，組成一段短文。5分鐘過後，率先發表的組別得分。</text:p>
            <text:p text:style-name="P1062">3.是誰在說話: 將名人說過的話或是作品製作成卡牌，每組學生抽十張卡牌，他們必須5分鐘之內，判斷出「是誰在說話」，率先發表的組別得分。</text:p>
            <text:p text:style-name="P1063"/>
          </table:table-cell>
          <table:table-cell table:style-name="TableCell1064">
            <text:p text:style-name="P1065">5</text:p>
          </table:table-cell>
          <table:table-cell table:style-name="TableCell1066">
            <text:p text:style-name="P1067">教學資源</text:p>
            <text:p text:style-name="P1068">1.網路資料</text:p>
            <text:p text:style-name="P1069">2.自製桌遊卡</text:p>
            <text:p text:style-name="P1070">學習策略</text:p>
            <text:p text:style-name="P1071"><text:span text:style-name="T1072">1.</text:span><text:s/><text:span text:style-name="T1073">遊戲化學習</text:span><text:span text:style-name="T1074">策略</text:span></text:p>
            <text:p text:style-name="P1075"><text:span text:style-name="T1076">2.</text:span><text:s/><text:span text:style-name="T1077">合作學習</text:span><text:span text:style-name="T1078">策略</text:span></text:p>
            <text:p text:style-name="P1079"/>
            <text:p text:style-name="P1080"/>
            <text:p text:style-name="P1081"/>
          </table:table-cell>
          <table:table-cell table:style-name="TableCell1082">
            <text:p text:style-name="P1083">1.遊戲表現評量</text:p>
            <text:p text:style-name="P1084">2.語文運用能力</text:p>
            <text:p text:style-name="P1085">3.互動與合作</text:p>
            <text:p text:style-name="P1086">4.積極參與度</text:p>
            <text:p text:style-name="P1087"/>
          </table:table-cell>
          <table:table-cell table:style-name="TableCell1088">
            <text:p text:style-name="P1089">閱讀素養教育</text:p>
            <text:p text:style-name="P1090">閱J3 理解學科知識內的重要詞彙的意涵，並懂得如何運用該詞彙與他人進行溝通。</text:p>
            <text:p text:style-name="P1091">閱J10 主動尋求多元的詮釋，並試著表達自己的想法。</text:p>
          </table:table-cell>
          <table:table-cell table:style-name="TableCell1092">
            <text:p text:style-name="P1093"><text:span text:style-name="T1094">30-31端午節連假</text:span></text:p>
          </table:table-cell>
        </table:table-row>
        <table:table-row table:style-name="TableRow1095">
          <table:table-cell table:style-name="TableCell1096">
            <text:p text:style-name="P1097"><text:span text:style-name="T1098">第十七週</text:span><text:span text:style-name="T1099">6/1-6/7</text:span></text:p>
          </table:table-cell>
          <table:table-cell table:style-name="TableCell1100">
            <text:p text:style-name="P1101">5-IV-2 理解各類文本的句子、段落與主要概念，指出寫作的目的與觀點。</text:p>
            <text:p text:style-name="P1102">5-IV-5 大量閱讀多元文本，理解議題內涵及其與個人生活、社會結構的關聯性。</text:p>
            <text:p text:style-name="P1103">6-IV-5 主動創作、自訂題目、闡述見解，並發<text:soft-page-break/>表自己的作品。</text:p>
          </table:table-cell>
          <table:table-cell table:style-name="TableCell1104">
            <text:p text:style-name="P1105">Ad-IV-1 篇章的主旨、結構、寓意與分析。</text:p>
            <text:p text:style-name="P1106">Bb-IV-3 對物或自然以及生命的感悟。</text:p>
            <text:p text:style-name="P1107">Cc-IV-1 各類文本中的藝術、信仰、思想等文化內涵。</text:p>
          </table:table-cell>
          <table:table-cell table:style-name="TableCell1108">
            <text:p text:style-name="P1109">畢業傳情“巧巧”說</text:p>
            <text:p text:style-name="P1110">1.畢業前夕，透過傳情卡，讓畢業生表達對母校及師長的感謝之意、對同學的祝福，也培養同學時懷感恩之心。</text:p>
            <text:p text:style-name="P1111">2.教師發給每位同學卡片，請同學將心中的感謝及祝福訴諸文字表達。</text:p>
            <text:p text:style-name="P1112">3.畢業典禮活動流程演練。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教學資源</text:p>
            <text:p text:style-name="P1117">1.多媒體</text:p>
            <text:p text:style-name="P1118">2.網路資料</text:p>
            <text:p text:style-name="P1119">3.傳情卡</text:p>
            <text:p text:style-name="P1120">學習策略</text:p>
            <text:p text:style-name="P1121">1.情境學習策略</text:p>
            <text:p text:style-name="P1122">2.表達寫作策略</text:p>
            <text:p text:style-name="P1123"/>
          </table:table-cell>
          <table:table-cell table:style-name="TableCell1124">
            <text:p text:style-name="P1125">1.同儕互評</text:p>
            <text:p text:style-name="P1126">2.自我評量</text:p>
            <text:p text:style-name="P1127"/>
          </table:table-cell>
          <table:table-cell table:style-name="TableCell1128">
            <text:p text:style-name="P1129">品德教育</text:p>
            <text:p text:style-name="P1130">品EJU6 欣賞感恩</text:p>
            <text:p text:style-name="P1131"/>
          </table:table-cell>
          <table:table-cell table:style-name="TableCell1132">
            <text:p text:style-name="P1133"><text:span text:style-name="T1134">3-5七八年級學習扶助篩選測驗 <text:s text:c="2"/>5第2次作業抽查 <text:s/></text:span><text:span text:style-name="T1135"><text:line-break/>4-10畢業典禮週(暫訂)<text:s/></text:span></text:p>
          </table:table-cell>
        </table:table-row>
        <table:table-row table:style-name="TableRow1136">
          <table:table-cell table:style-name="TableCell1137">
            <text:p text:style-name="P1138"><text:span text:style-name="T1139">第十八週</text:span><text:span text:style-name="T1140">6/8-6/14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畢業典禮週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9畢業典禮</text:span></text:p>
          </table:table-cell>
        </table:table-row>
      </table:table>
      <text:p text:style-name="P1158"/>
      <text:list text:style-name="LFO35" text:continue-numbering="true">
        <text:list-item>
          <text:p text:style-name="P1159"><text:span text:style-name="T1160">本課程是否有校外人士協助教學</text:span><text:span text:style-name="T1161">：</text:span><text:span text:style-name="T1162">(本表格請勿刪除。)</text:span></text:p>
        </text:list-item>
      </text:list>
      <text:p text:style-name="P1163"><text:span text:style-name="T1164">■</text:span><text:span text:style-name="T1165">否，全學年都沒有(</text:span><text:span text:style-name="T1166">以下免填</text:span><text:span text:style-name="T1167">)。</text:span></text:p>
      <text:p text:style-name="P1168">□有，部分班級，實施的班級為：___________。</text:p>
      <text:p text:style-name="P1169">□有，全學年實施。</text:p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教學期程</text:p>
          </table:table-cell>
          <table:table-cell table:style-name="TableCell1180">
            <text:p text:style-name="P1181">校外人士協助之課程大綱</text:p>
          </table:table-cell>
          <table:table-cell table:style-name="TableCell1182">
            <text:p text:style-name="P1183">教材形式</text:p>
          </table:table-cell>
          <table:table-cell table:style-name="TableCell1184">
            <text:p text:style-name="P1185">教材內容簡介</text:p>
          </table:table-cell>
          <table:table-cell table:style-name="TableCell1186">
            <text:p text:style-name="P1187">預期成效</text:p>
          </table:table-cell>
          <table:table-cell table:style-name="TableCell1188">
            <text:p text:style-name="P1189">原授課教師角色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□簡報</text:p>
            <text:p text:style-name="P1197">□印刷品</text:p>
            <text:p text:style-name="P1198">□影音光碟</text:p>
            <text:p text:style-name="P1199">□其他於課程或活動中使用之教學資料，請說明：___________________________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><text:span text:style-name="T1233"></text:span><text:span text:style-name="T1234">上述欄位皆與校外人士協助教學</text:span><text:span text:style-name="T1235">及</text:span><text:span text:style-name="T1236">活動之申請表一致</text:span><text:span text:style-name="T12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0:56:00Z</meta:creation-date>
    <dc:date>2026-02-05T00:5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3" meta:paragraph-count="22" meta:word-count="1705" meta:character-count="11404" meta:row-count="81" meta:non-whitespace-character-count="9721"/>
  </office:meta>
</office:document-meta>
</file>