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" style:parent-style-name="內文Web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Web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4.9965in"/>
    </style:style>
    <style:style style:name="Table77" style:family="table">
      <style:table-properties style:width="10.1152in" fo:margin-left="-0.0034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2.1604in" style:use-optimal-column-width="false"/>
    </style:style>
    <style:style style:name="TableColumn131" style:family="table-column">
      <style:table-column-properties style:column-width="7.9375in" style:use-optimal-column-width="false"/>
    </style:style>
    <style:style style:name="Table129" style:family="table">
      <style:table-properties style:width="10.097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9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FF0000"/>
    </style:style>
    <style:style style:name="P19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FF0000"/>
    </style:style>
    <style:style style:name="P195" style:parent-style-name="內文Web" style:family="paragraph">
      <style:paragraph-properties style:snap-to-layout-grid="false" fo:margin-top="0in" fo:margin-bottom="0in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P19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6" style:family="table-column">
      <style:table-column-properties style:column-width="0.7875in"/>
    </style:style>
    <style:style style:name="TableColumn207" style:family="table-column">
      <style:table-column-properties style:column-width="2.3625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2.3625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2.3625in"/>
    </style:style>
    <style:style style:name="Table205" style:family="table">
      <style:table-properties style:width="9.45in" fo:margin-left="0in" table:align="center"/>
    </style:style>
    <style:style style:name="TableRow212" style:family="table-row">
      <style:table-row-properties style:min-row-height="0.3131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25" style:family="table-row">
      <style:table-row-properties style:min-row-height="0.3131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38" style:family="table-row">
      <style:table-row-properties style:min-row-height="0.3131in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1" style:family="table-row">
      <style:table-row-properties style:min-row-height="0.3131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清單段落" style:family="paragraph">
      <style:paragraph-properties style:line-height-at-least="0in" fo:margin-left="0.349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69" style:family="table-column">
      <style:table-column-properties style:column-width="1.0763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1.0694in" style:use-optimal-column-width="false"/>
    </style:style>
    <style:style style:name="TableColumn272" style:family="table-column">
      <style:table-column-properties style:column-width="1.9687in" style:use-optimal-column-width="false"/>
    </style:style>
    <style:style style:name="TableColumn273" style:family="table-column">
      <style:table-column-properties style:column-width="0.4916in" style:use-optimal-column-width="false"/>
    </style:style>
    <style:style style:name="TableColumn274" style:family="table-column">
      <style:table-column-properties style:column-width="1.575in" style:use-optimal-column-width="false"/>
    </style:style>
    <style:style style:name="TableColumn275" style:family="table-column">
      <style:table-column-properties style:column-width="0.9847in" style:use-optimal-column-width="false"/>
    </style:style>
    <style:style style:name="TableColumn276" style:family="table-column">
      <style:table-column-properties style:column-width="0.984in" style:use-optimal-column-width="false"/>
    </style:style>
    <style:style style:name="TableColumn277" style:family="table-column">
      <style:table-column-properties style:column-width="1.2388in" style:use-optimal-column-width="false"/>
    </style:style>
    <style:style style:name="Table268" style:family="table">
      <style:table-properties style:width="10.4715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7" style:family="table-row">
      <style:table-row-properties style:min-row-height="0.2305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style:line-height-at-least="0in" fo:text-indent="-0.0048in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2305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start" style:line-height-at-least="0in" fo:text-indent="-0.0048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2305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start" style:line-height-at-least="0in" fo:text-indent="-0.0048in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305in" style:use-optimal-row-height="false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fo:text-align="start"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style:line-height-at-least="0in" fo:text-indent="-0.0048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0.2305in" style:use-optimal-row-height="fals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style:line-height-at-least="0in" fo:text-indent="-0.0048in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0.2305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1" style:parent-style-name="內文" style:family="paragraph">
      <style:paragraph-properties fo:text-align="start"/>
    </style:style>
    <style:style style:name="T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style:line-height-at-least="0in" fo:text-indent="-0.0048in"/>
    </style:style>
    <style:style style:name="T610" style:parent-style-name="預設段落字型" style:family="text">
      <style:text-properties style:font-name="標楷體" style:font-name-asian="標楷體"/>
    </style:style>
    <style:style style:name="TableRow611" style:family="table-row">
      <style:table-row-properties style:min-row-height="0.2305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start" style:line-height-at-least="0in" fo:text-indent="-0.0048in"/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 style:min-row-height="0.2305in" style:use-optimal-row-height="false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start" style:line-height-at-least="0in" fo:text-indent="-0.0048in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min-row-height="0.2305in" style:use-optimal-row-height="false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start" style:line-height-at-least="0in" fo:text-indent="-0.0048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8" style:family="table-row">
      <style:table-row-properties style:min-row-height="0.2305in" style:use-optimal-row-height="false"/>
    </style:style>
    <style:style style:name="TableCell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text-align="start"/>
    </style:style>
    <style:style style:name="T7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start"/>
      <style:text-properties style:font-name="標楷體" style:font-name-asian="標楷體"/>
    </style:style>
    <style:style style:name="P821" style:parent-style-name="內文" style:family="paragraph">
      <style:paragraph-properties style:snap-to-layout-grid="false" fo:text-align="start" style:line-height-at-least="0in" fo:text-indent="-0.0048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0.2305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start" style:line-height-at-least="0in" fo:text-indent="-0.0048in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0.2305in" style:use-optimal-row-height="false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start"/>
      <style:text-properties style:font-name="標楷體" style:font-name-asian="標楷體"/>
    </style:style>
    <style:style style:name="P931" style:parent-style-name="內文" style:family="paragraph">
      <style:paragraph-properties style:snap-to-layout-grid="false" fo:text-align="start" style:line-height-at-least="0in" fo:text-indent="-0.0048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ableRow934" style:family="table-row">
      <style:table-row-properties style:min-row-height="0.2305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6" style:parent-style-name="內文" style:family="paragraph">
      <style:paragraph-properties fo:text-align="start"/>
    </style:style>
    <style:style style:name="T9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start" style:line-height-at-least="0in" fo:text-indent="-0.0048in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min-row-height="0.2305in" style:use-optimal-row-height="false"/>
    </style:style>
    <style:style style:name="TableCell9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align="start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fo:text-align="start"/>
    </style:style>
    <style:style style:name="T10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start"/>
      <style:text-properties style:font-name="標楷體" style:font-name-asian="標楷體"/>
    </style:style>
    <style:style style:name="P1031" style:parent-style-name="內文" style:family="paragraph">
      <style:paragraph-properties style:snap-to-layout-grid="false" fo:text-align="start" style:line-height-at-least="0in" fo:text-indent="-0.0048in"/>
    </style:style>
    <style:style style:name="T1032" style:parent-style-name="預設段落字型" style:family="text">
      <style:text-properties style:font-name="標楷體" style:font-name-asian="標楷體"/>
    </style:style>
    <style:style style:name="TableRow1033" style:family="table-row">
      <style:table-row-properties style:min-row-height="0.2305in" style:use-optimal-row-height="false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start" style:line-height-at-least="0in" fo:text-indent="-0.0048in"/>
    </style:style>
    <style:style style:name="T1086" style:parent-style-name="預設段落字型" style:family="text">
      <style:text-properties style:font-name="標楷體" style:font-name-asian="標楷體"/>
    </style:style>
    <style:style style:name="TableRow1087" style:family="table-row">
      <style:table-row-properties style:min-row-height="0.2305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start" style:line-height-at-least="0in" fo:text-indent="-0.0048in"/>
    </style:style>
    <style:style style:name="T1135" style:parent-style-name="預設段落字型" style:family="text">
      <style:text-properties style:font-name="標楷體" style:font-name-asian="標楷體"/>
    </style:style>
    <style:style style:name="TableRow1136" style:family="table-row">
      <style:table-row-properties style:min-row-height="0.2305in" style:use-optimal-row-height="false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2" style:parent-style-name="內文" style:family="paragraph">
      <style:paragraph-properties fo:text-align="start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text-align="start" style:line-height-at-least="0in" fo:text-indent="-0.0048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ableRow1186" style:family="table-row">
      <style:table-row-properties style:min-row-height="0.2305in" style:use-optimal-row-height="false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start" style:line-height-at-least="0in" fo:text-indent="-0.0048in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7" style:family="table-row">
      <style:table-row-properties style:min-row-height="0.2305in" style:use-optimal-row-height="false"/>
    </style:style>
    <style:style style:name="TableCell1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ableRow1286" style:family="table-row">
      <style:table-row-properties style:min-row-height="0.2305in" style:use-optimal-row-height="false"/>
    </style:style>
    <style:style style:name="TableCell1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indent="0in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paragraph-properties fo:text-align="start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style:snap-to-layout-grid="false" fo:text-indent="0in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0" style:parent-style-name="內文" style:family="paragraph">
      <style:paragraph-properties fo:text-align="start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6" style:parent-style-name="內文" style:family="paragraph">
      <style:paragraph-properties fo:text-align="start"/>
    </style:style>
    <style:style style:name="T1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336" style:family="table-row">
      <style:table-row-properties style:min-row-height="0.2305in" style:use-optimal-row-height="false"/>
    </style:style>
    <style:style style:name="TableCell1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56" style:parent-style-name="清單段落" style:family="paragraph">
      <style:paragraph-properties fo:margin-left="0.349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60" style:parent-style-name="內文" style:family="paragraph">
      <style:paragraph-properties fo:margin-left="0.0159in" fo:text-indent="0.376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68" style:family="table-column">
      <style:table-column-properties style:column-width="0.8972in"/>
    </style:style>
    <style:style style:name="TableColumn1369" style:family="table-column">
      <style:table-column-properties style:column-width="2.3722in"/>
    </style:style>
    <style:style style:name="TableColumn1370" style:family="table-column">
      <style:table-column-properties style:column-width="2.4395in"/>
    </style:style>
    <style:style style:name="TableColumn1371" style:family="table-column">
      <style:table-column-properties style:column-width="1.5944in"/>
    </style:style>
    <style:style style:name="TableColumn1372" style:family="table-column">
      <style:table-column-properties style:column-width="0.9715in"/>
    </style:style>
    <style:style style:name="TableColumn1373" style:family="table-column">
      <style:table-column-properties style:column-width="2.2166in"/>
    </style:style>
    <style:style style:name="Table1367" style:family="table">
      <style:table-properties style:width="10.4916in" fo:margin-left="-0.2006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3" style:family="table-cell">
      <style:table-cell-properties fo:border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Web" style:family="paragraph">
      <style:text-properties style:font-name="標楷體" style:font-name-asian="標楷體" style:font-name-complex="標楷體"/>
    </style:style>
    <style:style style:name="P1394" style:parent-style-name="內文Web" style:family="paragraph">
      <style:text-properties style:font-name="標楷體" style:font-name-asian="標楷體" style:font-name-complex="標楷體"/>
    </style:style>
    <style:style style:name="P1395" style:parent-style-name="內文Web" style:family="paragraph">
      <style:text-properties style:font-name="標楷體" style:font-name-asian="標楷體" style:font-name-complex="標楷體"/>
    </style:style>
    <style:style style:name="P1396" style:parent-style-name="內文Web" style:family="paragraph">
      <style:text-properties style:font-name="標楷體" style:font-name-asian="標楷體" style:font-name-complex="標楷體"/>
    </style:style>
    <style:style style:name="TableCell1397" style:family="table-cell">
      <style:table-cell-properties fo:border="0.013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13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138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margin-left="0.0159in" fo:text-indent="0in">
        <style:tab-stops/>
      </style:paragraph-properties>
    </style:style>
    <style:style style:name="T143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4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陳怡吟老師</text:span></text:p>
      <text:list text:style-name="LFO35" text:continue-numbering="true">
        <text:list-item>
          <text:p text:style-name="P21">課程類別：</text:p>
        </text:list-item>
      </text:list>
      <text:p text:style-name="P22"><text:span text:style-name="T23"><text:s text:c="4"/></text:span><text:span text:style-name="T24">1.</text:span><text:span text:style-name="T25">■</text:span><text:span text:style-name="T26">國語文<text:s/></text:span><text:span text:style-name="T27"><text:s/></text:span><text:span text:style-name="T28"><text:s text:c="2"/></text:span><text:span text:style-name="T29">2.</text:span><text:span text:style-name="T30">□</text:span><text:span text:style-name="T31">英語文 <text:s text:c="2"/></text:span><text:span text:style-name="T32">3.</text:span><text:span text:style-name="T33">□</text:span><text:span text:style-name="T34">健康與體育 <text:s/></text:span><text:span text:style-name="T35"><text:s/></text:span><text:span text:style-name="T36">4.</text:span><text:span text:style-name="T37">□</text:span><text:span text:style-name="T38">數學 <text:s text:c="2"/></text:span><text:span text:style-name="T39">5.</text:span><text:span text:style-name="T40">□</text:span><text:span text:style-name="T41">社會 <text:s text:c="2"/></text:span><text:span text:style-name="T42">6.</text:span><text:span text:style-name="T43">□</text:span><text:span text:style-name="T44">藝術 <text:s/></text:span><text:span text:style-name="T45">7.</text:span><text:span text:style-name="T46">□</text:span><text:span text:style-name="T47">自然科學<text:s/></text:span><text:span text:style-name="T48">8.</text:span><text:span text:style-name="T49">□</text:span><text:span text:style-name="T50">科技 <text:s/></text:span><text:span text:style-name="T51">9.</text:span><text:span text:style-name="T52">□</text:span><text:span text:style-name="T53">綜合活動</text:span></text:p>
      <text:p text:style-name="P54"><text:span text:style-name="T55"><text:s text:c="4"/></text:span><text:span text:style-name="T56">10.</text:span>□<text:span text:style-name="T57">閩南語文<text:s/></text:span><text:span text:style-name="T58">11.</text:span><text:span text:style-name="T59">□</text:span><text:span text:style-name="T60">客家語文<text:s/></text:span><text:span text:style-name="T61">12.</text:span><text:span text:style-name="T62">□</text:span><text:span text:style-name="T63">原住民族語文</text:span>：<text:span text:style-name="T64"><text:s/>____</text:span><text:span text:style-name="T65">族<text:s/></text:span><text:span text:style-name="T66">13.</text:span><text:span text:style-name="T67">□</text:span><text:span text:style-name="T68">新住民語文</text:span>：<text:span text:style-name="T69"><text:s/>____</text:span><text:span text:style-name="T70">語 <text:s/></text:span><text:span text:style-name="T71">14.<text:s/></text:span><text:span text:style-name="T72">□臺灣手語</text:span></text:p>
      <text:list text:style-name="LFO35" text:continue-numbering="true">
        <text:list-item>
          <text:p text:style-name="P73"><text:span text:style-name="T74">課程</text:span><text:span text:style-name="T75">內容修正回復</text:span><text:span text:style-name="T76">：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當學年當學期課程審閱意見</text:span></text:p>
          </table:table-cell>
          <table:table-cell table:style-name="TableCell84">
            <text:p text:style-name="P85"><text:span text:style-name="T86">對應課程內容修正回復</text:span></text:p>
          </table:table-cell>
        </table:table-row>
        <table:table-row table:style-name="TableRow87">
          <table:table-cell table:style-name="TableCell88">
            <text:p text:style-name="P89">無</text:p>
          </table:table-cell>
          <table:table-cell table:style-name="TableCell90">
            <text:p text:style-name="P91">無</text:p>
          </table:table-cell>
        </table:table-row>
      </table:table>
      <text:p text:style-name="P92"><text:span text:style-name="T93"></text:span><text:span text:style-name="T94">上述</text:span><text:span text:style-name="T95">表格</text:span><text:span text:style-name="T96">自</text:span><text:span text:style-name="T97">113</text:span><text:span text:style-name="T98">學年度</text:span><text:span text:style-name="T99">第</text:span><text:span text:style-name="T100">2</text:span><text:span text:style-name="T101">學期</text:span><text:span text:style-name="T102">起正式</text:span><text:span text:style-name="T103">列入課程計畫備查必要欄位</text:span><text:span text:style-name="T104">。</text:span></text:p>
      <text:list text:style-name="LFO35" text:continue-numbering="true">
        <text:list-item>
          <text:p text:style-name="P105"><text:span text:style-name="T106">學習節數：</text:span><text:span text:style-name="T107">每週</text:span><text:span text:style-name="T108">(</text:span><text:span text:style-name="T109"><text:s/></text:span><text:span text:style-name="T110">5</text:span><text:span text:style-name="T111"><text:s/></text:span><text:span text:style-name="T112">)</text:span><text:span text:style-name="T113">節，實施</text:span><text:span text:style-name="T114">(</text:span><text:span text:style-name="T115"><text:s/></text:span><text:span text:style-name="T116">2</text:span><text:span text:style-name="T117">0</text:span><text:span text:style-name="T118">)</text:span><text:span text:style-name="T119">週，共</text:span><text:span text:style-name="T120">(</text:span><text:span text:style-name="T121"><text:s/></text:span><text:span text:style-name="T122">10</text:span><text:span text:style-name="T123">0</text:span><text:span text:style-name="T124">)</text:span><text:span text:style-name="T125">節。</text:span></text:p>
        </text:list-item>
        <text:list-item>
          <text:p text:style-name="P126"><text:span text:style-name="T127">課程內涵：</text:span><text:span text:style-name="T128"><text:tab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總綱核心素養</text:p>
          </table:table-cell>
          <table:table-cell table:style-name="TableCell135">
            <text:p text:style-name="P136">學習領域核心素養</text:p>
          </table:table-cell>
        </table:table-row>
        <table:table-row table:style-name="TableRow137">
          <table:table-cell table:style-name="TableCell138">
            <text:p text:style-name="P139"><text:span text:style-name="T140">■</text:span><text:span text:style-name="T141"><text:s/></text:span><text:span text:style-name="T142">A1</text:span><text:span text:style-name="T143">身心素質與自我精進</text:span></text:p>
            <text:p text:style-name="P144"><text:span text:style-name="T145">□</text:span><text:span text:style-name="T146"><text:s/></text:span><text:span text:style-name="T147">A2</text:span><text:span text:style-name="T148">系統思考</text:span><text:span text:style-name="T149">與解決問題</text:span></text:p>
            <text:p text:style-name="P150"><text:span text:style-name="T151">□</text:span><text:span text:style-name="T152"><text:s/></text:span><text:span text:style-name="T153">A3</text:span><text:span text:style-name="T154">規劃執行</text:span><text:span text:style-name="T155">與創新應變</text:span></text:p>
            <text:p text:style-name="P156"><text:span text:style-name="T157">■</text:span><text:span text:style-name="T158"><text:s/></text:span><text:span text:style-name="T159">B1</text:span><text:span text:style-name="T160">符號運用</text:span><text:span text:style-name="T161">與溝通表達</text:span></text:p>
            <text:p text:style-name="P162"><text:span text:style-name="T163">□</text:span><text:span text:style-name="T164"><text:s/></text:span><text:span text:style-name="T165">B2</text:span><text:span text:style-name="T166">科技資訊</text:span><text:span text:style-name="T167">與媒體素養</text:span></text:p>
            <text:p text:style-name="P168"><text:span text:style-name="T169">■</text:span><text:span text:style-name="T170"><text:s/></text:span><text:span text:style-name="T171">B3</text:span><text:span text:style-name="T172">藝術涵養</text:span><text:span text:style-name="T173">與美感素養</text:span></text:p>
            <text:p text:style-name="P174"><text:span text:style-name="T175">□</text:span><text:span text:style-name="T176"><text:s/></text:span><text:span text:style-name="T177">C1</text:span><text:span text:style-name="T178">道德實踐</text:span><text:span text:style-name="T179">與公民意識</text:span></text:p>
            <text:soft-page-break/>
            <text:p text:style-name="P180"><text:span text:style-name="T181">□</text:span><text:span text:style-name="T182"><text:s/></text:span><text:span text:style-name="T183">C2</text:span><text:span text:style-name="T184">人際關係</text:span><text:span text:style-name="T185">與團隊合作</text:span></text:p>
            <text:p text:style-name="P186"><text:span text:style-name="T187">□</text:span><text:span text:style-name="T188"><text:s/></text:span><text:span text:style-name="T189">C3</text:span><text:span text:style-name="T190">多元文化</text:span><text:span text:style-name="T191">與國際理解</text:span></text:p>
          </table:table-cell>
          <table:table-cell table:style-name="TableCell192">
            <text:p text:style-name="P193">國-J-A1 透過國語文的學習，認識生涯及生命的典範，建立正向價值觀，提高語文自學的興趣。</text:p>
            <text:p text:style-name="P194">國-J-B1 運用國語文表情達意，增進閱讀理解，進而提升欣賞及評析文本的能力，並能傾聽他人的需求、理解他人的觀點，達到良性的人我溝通與互動。</text:p>
            <text:p text:style-name="P195"><text:span text:style-name="T196">國-J-B3 具備欣賞文學與相關藝術的能力，並培養創作的興趣，透過對文本的反思與分享，印證生活經驗，提升審美判斷力。</text:span></text:p>
          </table:table-cell>
        </table:table-row>
      </table:table>
      <text:p text:style-name="P197"/>
      <text:list text:style-name="LFO35" text:continue-numbering="true">
        <text:list-item>
          <text:p text:style-name="P198"><text:span text:style-name="T199">課程架構：</text:span><text:span text:style-name="T200">(自行視需要決定是否呈現</text:span><text:span text:style-name="T201">，但</text:span><text:span text:style-name="T202">不可刪除</text:span><text:span text:style-name="T203">。</text:span><text:span text:style-name="T204">)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第一課</text:p>
          </table:table-cell>
          <table:table-cell table:style-name="TableCell215">
            <text:p text:style-name="P216">傘</text:p>
          </table:table-cell>
          <table:table-cell table:style-name="TableCell217">
            <text:p text:style-name="P218">第四課</text:p>
          </table:table-cell>
          <table:table-cell table:style-name="TableCell219">
            <text:p text:style-name="P220">背影</text:p>
          </table:table-cell>
          <table:table-cell table:style-name="TableCell221">
            <text:p text:style-name="P222">第七課</text:p>
          </table:table-cell>
          <table:table-cell table:style-name="TableCell223">
            <text:p text:style-name="P224">記承天夜遊</text:p>
          </table:table-cell>
        </table:table-row>
        <table:table-row table:style-name="TableRow225">
          <table:table-cell table:style-name="TableCell226">
            <text:p text:style-name="P227">第二課</text:p>
          </table:table-cell>
          <table:table-cell table:style-name="TableCell228">
            <text:p text:style-name="P229">近體詩選</text:p>
          </table:table-cell>
          <table:table-cell table:style-name="TableCell230">
            <text:p text:style-name="P231">第五課</text:p>
          </table:table-cell>
          <table:table-cell table:style-name="TableCell232">
            <text:p text:style-name="P233">聲音鐘</text:p>
          </table:table-cell>
          <table:table-cell table:style-name="TableCell234">
            <text:p text:style-name="P235">第八課</text:p>
          </table:table-cell>
          <table:table-cell table:style-name="TableCell236">
            <text:p text:style-name="P237">音樂家與職籃巨星</text:p>
          </table:table-cell>
        </table:table-row>
        <table:table-row table:style-name="TableRow238">
          <table:table-cell table:style-name="TableCell239">
            <text:p text:style-name="P240">第三課</text:p>
          </table:table-cell>
          <table:table-cell table:style-name="TableCell241">
            <text:p text:style-name="P242">四種讀書的方法</text:p>
          </table:table-cell>
          <table:table-cell table:style-name="TableCell243">
            <text:p text:style-name="P244">第六課</text:p>
          </table:table-cell>
          <table:table-cell table:style-name="TableCell245">
            <text:p text:style-name="P246">今夜看螢去</text:p>
          </table:table-cell>
          <table:table-cell table:style-name="TableCell247">
            <text:p text:style-name="P248">第九課</text:p>
          </table:table-cell>
          <table:table-cell table:style-name="TableCell249">
            <text:p text:style-name="P250">謝天</text:p>
          </table:table-cell>
        </table:table-row>
        <table:table-row table:style-name="TableRow251">
          <table:table-cell table:style-name="TableCell252">
            <text:p text:style-name="P253">語一</text:p>
          </table:table-cell>
          <table:table-cell table:style-name="TableCell254">
            <text:p text:style-name="P255">文字構造介紹</text:p>
          </table:table-cell>
          <table:table-cell table:style-name="TableCell256">
            <text:p text:style-name="P257">語二</text:p>
          </table:table-cell>
          <table:table-cell table:style-name="TableCell258">
            <text:p text:style-name="P259">字體演變與書法欣賞</text:p>
          </table:table-cell>
          <table:table-cell table:style-name="TableCell260">
            <text:p text:style-name="P261">第十課</text:p>
          </table:table-cell>
          <table:table-cell table:style-name="TableCell262">
            <text:p text:style-name="P263">另一個春天</text:p>
          </table:table-cell>
        </table:table-row>
      </table:table>
      <text:p text:style-name="P264"/>
      <text:p text:style-name="P265"/>
      <text:list text:style-name="LFO35" text:continue-numbering="true">
        <text:list-item>
          <text:p text:style-name="P266"><text:span text:style-name="T267">素養導向教學規劃：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教學期程</text:p>
          </table:table-cell>
          <table:table-cell table:style-name="TableCell281" table:number-columns-spanned="2">
            <text:p text:style-name="P282">學習重點</text:p>
          </table:table-cell>
          <table:covered-table-cell/>
          <table:table-cell table:style-name="TableCell283" table:number-rows-spanned="2">
            <text:p text:style-name="P284">單元/主題名稱與活動內容</text:p>
          </table:table-cell>
          <table:table-cell table:style-name="TableCell285" table:number-rows-spanned="2">
            <text:p text:style-name="P286">節數</text:p>
          </table:table-cell>
          <table:table-cell table:style-name="TableCell287" table:number-rows-spanned="2">
            <text:p text:style-name="P288">教學資源/學習策略</text:p>
          </table:table-cell>
          <table:table-cell table:style-name="TableCell289" table:number-rows-spanned="2">
            <text:p text:style-name="P290">評量方式</text:p>
          </table:table-cell>
          <table:table-cell table:style-name="TableCell291" table:number-rows-spanned="2">
            <text:p text:style-name="P292">融入議題</text:p>
          </table:table-cell>
          <table:table-cell table:style-name="TableCell293" table:number-rows-spanned="2">
            <text:p text:style-name="P294">備註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學習表現</text:p>
          </table:table-cell>
          <table:table-cell table:style-name="TableCell299">
            <text:p text:style-name="P300">學習內容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第一週</text:p>
            <text:p text:style-name="P310"><text:span text:style-name="T311">2/9-2/15</text:span></text:p>
          </table:table-cell>
          <table:table-cell table:style-name="TableCell312">
            <text:p text:style-name="P313">1-Ⅳ-2 依據不同情境，分辨聲情意涵及表達技巧，適切回應。</text:p>
            <text:p text:style-name="P314">2-Ⅳ-2 有效把握聽聞內容的邏輯，<text:soft-page-break/>做出提問或回饋。</text:p>
            <text:p text:style-name="P315">5-Ⅳ-3 理解各類文本內容、形式和寫作特色。</text:p>
            <text:p text:style-name="P316">6-Ⅳ-1 善用標點符號，增進情感表達及說服力。</text:p>
            <text:p text:style-name="P317">6-Ⅳ-3 靈活運用仿寫、改寫等技巧，增進寫作能力。</text:p>
          </table:table-cell>
          <table:table-cell table:style-name="TableCell318">
            <text:p text:style-name="P319">Ac-Ⅳ-1 標點符號在文本中的不同效果。</text:p>
            <text:p text:style-name="P320">Ad-Ⅳ-2 新詩、現代散文、現代小說、劇本。</text:p>
            <text:soft-page-break/>
            <text:p text:style-name="P321">Bb-Ⅳ-3 對物或自然以及生命的感悟。</text:p>
            <text:p text:style-name="P322">Cc-Ⅳ-1 各類文本中的藝術、信仰、思想等文化內涵。</text:p>
          </table:table-cell>
          <table:table-cell table:style-name="TableCell323">
            <text:p text:style-name="P324">第1課傘</text:p>
            <text:p text:style-name="P325"><text:span text:style-name="T326">1.</text:span><text:s/><text:span text:style-name="T327">播放與雨天相關的音樂或影片，創造氛圍。</text:span></text:p>
            <text:p text:style-name="P328"><text:span text:style-name="T329">2.</text:span><text:s/><text:span text:style-name="T330">朗讀詩歌《傘》，引導學生欣賞語言之美。</text:span></text:p>
            <text:p text:style-name="P331">3.分段解析詩歌內容，幫助學生理解詩中描述的場景和情感。</text:p>
            <text:soft-page-break/>
            <text:p text:style-name="P332">4.討論詩中的意象（如傘、雨），這些意象象徵了什麼？</text:p>
            <text:p text:style-name="P333">5.將學生分成小組，討論詩中的主要意象和情感表達。</text:p>
            <text:p text:style-name="P334"><text:span text:style-name="T335">6.</text:span><text:span text:style-name="T336">每組分享他們的觀點，進行班級討論。</text:span><text:s/></text:p>
            <text:p text:style-name="P337">作文一</text:p>
            <text:p text:style-name="P338">暑假作業作文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教學資源</text:p>
            <text:p text:style-name="P343">1.教學簡報</text:p>
            <text:p text:style-name="P344">2.學習單</text:p>
            <text:p text:style-name="P345">3.網路影音資源</text:p>
            <text:p text:style-name="P346">學習策略</text:p>
            <text:p text:style-name="P347">1.引導式提問</text:p>
            <text:p text:style-name="P348">2.分組討論</text:p>
            <text:p text:style-name="P349">3.同儕回饋</text:p>
            <text:p text:style-name="P350"/>
          </table:table-cell>
          <table:table-cell table:style-name="TableCell351">
            <text:p text:style-name="P352">1.閱讀理解測驗</text:p>
            <text:p text:style-name="P353">2.小組討論表現</text:p>
            <text:p text:style-name="P354">3.創意寫作能力</text:p>
            <text:p text:style-name="P355">4.同儕互評</text:p>
          </table:table-cell>
          <table:table-cell table:style-name="TableCell356">
            <text:p text:style-name="P357">生命教育</text:p>
            <text:p text:style-name="P358">生J2 探討完整的人的各個面向，包括身體與心理、理性與感性、自由與命定、境遇與嚮往，<text:soft-page-break/>理解人的主體能動性，培養適切的自我觀。</text:p>
          </table:table-cell>
          <table:table-cell table:style-name="TableCell359">
            <text:p text:style-name="P360"><text:span text:style-name="T361">11開學 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第二週 <text:s text:c="2"/></text:span><text:span text:style-name="T366">2/16-2/22</text:span></text:p>
          </table:table-cell>
          <table:table-cell table:style-name="TableCell367">
            <text:p text:style-name="P368">1-Ⅳ-2 依據不同情境，分辨聲情意涵及表達技巧，適切回應。</text:p>
            <text:p text:style-name="P369">2-Ⅳ-2 有效把握聽聞內容的邏輯，<text:soft-page-break/>做出提問或回饋。</text:p>
            <text:p text:style-name="P370">5-Ⅳ-3 理解各類文本內容、形式和寫作特色。</text:p>
            <text:p text:style-name="P371">6-Ⅳ-1 善用標點符號，增進情感表達及說服力。</text:p>
            <text:p text:style-name="P372">6-Ⅳ-3 靈活運用仿寫、改寫等技巧，增進寫作能力。</text:p>
          </table:table-cell>
          <table:table-cell table:style-name="TableCell373">
            <text:p text:style-name="P374">Ac-Ⅳ-1 標點符號在文本中的不同效果。</text:p>
            <text:p text:style-name="P375">Ad-Ⅳ-2 新詩、現代散文、現代小說、劇本。</text:p>
            <text:p text:style-name="P376">Bb-Ⅳ-3 對物或自然以及生命的感悟。</text:p>
            <text:soft-page-break/>
            <text:p text:style-name="P377">Cc-Ⅳ-1 各類文本中的藝術、信仰、思想等文化內涵。</text:p>
          </table:table-cell>
          <table:table-cell table:style-name="TableCell378">
            <text:p text:style-name="P379">第1課傘</text:p>
            <text:p text:style-name="P380">1.分析詩中運用的比喻、象徵、擬人等修辭手法。</text:p>
            <text:p text:style-name="P381">2.鼓勵學生找出他們認為精彩的句子，並討論這些句子的藝術效果。</text:p>
            <text:p text:style-name="P382"><text:span text:style-name="T383">3.</text:span><text:s/><text:span text:style-name="T384">讓學生創作</text:span><text:span text:style-name="T385">一段描寫雨天情景的短文或詩歌，運用學到的修辭手法。</text:span></text:p>
            <text:soft-page-break/>
            <text:p text:style-name="P386">4.讓學生上台分享他們的創作，並互相給予回饋。</text:p>
            <text:p text:style-name="P387"/>
            <text:p text:style-name="P388"/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教學資源</text:p>
            <text:p text:style-name="P393">1.教學簡報</text:p>
            <text:p text:style-name="P394">2.學習單</text:p>
            <text:p text:style-name="P395">3.網路影音資源</text:p>
            <text:p text:style-name="P396">學習策略</text:p>
            <text:p text:style-name="P397">1.引導式提問</text:p>
            <text:p text:style-name="P398">2.分組討論</text:p>
            <text:p text:style-name="P399">3.同儕回饋</text:p>
            <text:p text:style-name="P400"/>
          </table:table-cell>
          <table:table-cell table:style-name="TableCell401">
            <text:p text:style-name="P402">1.閱讀理解測驗</text:p>
            <text:p text:style-name="P403">2.小組討論表現</text:p>
            <text:p text:style-name="P404">3.創意寫作能力</text:p>
            <text:p text:style-name="P405">4.同儕互評</text:p>
          </table:table-cell>
          <table:table-cell table:style-name="TableCell406">
            <text:p text:style-name="P407">生命教育</text:p>
            <text:p text:style-name="P408">生J2 探討完整的人的各個面向，包括身體與心理、理性與感性、自由與命定、境遇與嚮往，理解人的主<text:soft-page-break/>體能動性，培養適切的自我觀。</text:p>
          </table:table-cell>
          <table:table-cell table:style-name="TableCell409">
            <text:p text:style-name="P410"><text:span text:style-name="T411">20寒假作業抽查 <text:s/></text:span><text:span text:style-name="T412"><text:line-break/>19-20九年級第3次複習考(南一B1-B5)</text:span></text:p>
          </table:table-cell>
        </table:table-row>
        <table:table-row table:style-name="TableRow413">
          <table:table-cell table:style-name="TableCell414">
            <text:p text:style-name="P415"><text:span text:style-name="T416">第三週</text:span><text:span text:style-name="T417"><text:s text:c="3"/></text:span><text:span text:style-name="T418">2/23-3/1</text:span></text:p>
          </table:table-cell>
          <table:table-cell table:style-name="TableCell419">
            <text:p text:style-name="P420">1-Ⅳ-2 依據不同情境，分辨聲情意涵及表達技巧，適切回應。</text:p>
            <text:p text:style-name="P421">2-Ⅳ-1 掌握生活情境，適切表情達<text:soft-page-break/>意，分享自身經驗。</text:p>
            <text:p text:style-name="P422">5-Ⅳ-2 理解各類文本的句子、段落與主要概念，指出寫作的目的與觀點。</text:p>
          </table:table-cell>
          <table:table-cell table:style-name="TableCell423">
            <text:p text:style-name="P424">Ab-Ⅳ-6 常用文言文的詞義及語詞結構。</text:p>
            <text:p text:style-name="P425">Ac-Ⅳ-3 文句表達的邏輯與意義。</text:p>
            <text:p text:style-name="P426">Ad-Ⅳ-3 韻文：如古體詩、樂府詩、<text:soft-page-break/>近體詩、詞、曲等。</text:p>
          </table:table-cell>
          <table:table-cell table:style-name="TableCell427">
            <text:p text:style-name="P428">第2課近體詩選</text:p>
            <text:p text:style-name="P429">1.簡介唐代詩歌的發展背景，說明律詩和絕句的由來，並引出近體詩的概念。</text:p>
            <text:p text:style-name="P430">2.老師展示唐詩地圖的數位化資源（例如唐詩旅遊地圖網站），簡單介紹唐代著名詩人的分布及他們的代表作品。</text:p>
            <text:soft-page-break/>
            <text:p text:style-name="P431">3.展示白帝城的圖片，問學生是否知道白帝城的地理位置。</text:p>
            <text:p text:style-name="P432">4.簡介李白的生平，尤其是在巴蜀地區的經歷，並提到李白因仕途失意而漂泊的背景。</text:p>
            <text:p text:style-name="P433">5.師生一起朗誦詩歌，請學生注意詩句的節奏感和押韻。分析詩歌的字句，逐句解釋詞語意思，並讓學生嘗試背誦。請學生自己翻譯詩句，然後討論詩歌表達的情境和情感。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教學資源</text:p>
            <text:p text:style-name="P438">1.教學簡報</text:p>
            <text:p text:style-name="P439">2.學習單</text:p>
            <text:p text:style-name="P440">3.網路影音資源</text:p>
            <text:p text:style-name="P441">4.數位工具</text:p>
            <text:p text:style-name="P442">學習策略</text:p>
            <text:p text:style-name="P443">1.情境式學習</text:p>
            <text:p text:style-name="P444">2.問題導向</text:p>
            <text:p text:style-name="P445">3.合作學習</text:p>
            <text:p text:style-name="P446">4.數位學習</text:p>
            <text:soft-page-break/>
            <text:p text:style-name="P447">5.探究式學習</text:p>
            <text:p text:style-name="P448">6.同儕回饋</text:p>
            <text:p text:style-name="P449"/>
          </table:table-cell>
          <table:table-cell table:style-name="TableCell450">
            <text:p text:style-name="P451">1.詩歌朗誦</text:p>
            <text:p text:style-name="P452">2.數位工具運用能力</text:p>
            <text:p text:style-name="P453">3.同儕互評</text:p>
          </table:table-cell>
          <table:table-cell table:style-name="TableCell454">
            <text:p text:style-name="P455">閱讀素養教育</text:p>
            <text:p text:style-name="P456">閱J10 主動尋求多元的詮釋，並試著表達自己的想法。</text:p>
          </table:table-cell>
          <table:table-cell table:style-name="TableCell457">
            <text:p text:style-name="P458">25-27國英數學期成績補考 <text:s/><text:line-break/>27寒假作業補抽查 <text:s/></text:p>
            <text:p text:style-name="P459"><text:span text:style-name="T460">28和平紀念日放假</text:span></text:p>
          </table:table-cell>
        </table:table-row>
        <table:table-row table:style-name="TableRow461">
          <table:table-cell table:style-name="TableCell462">
            <text:p text:style-name="P463">第四週</text:p>
            <text:p text:style-name="P464"><text:span text:style-name="T465">3/2-3/8</text:span></text:p>
          </table:table-cell>
          <table:table-cell table:style-name="TableCell466">
            <text:p text:style-name="P467">1-Ⅳ-2 依據不同情境，分辨聲情意涵及表達技巧，適切回應。</text:p>
            <text:p text:style-name="P468">2-Ⅳ-1 掌握生活情境，適切表情達意，分享自身經驗。</text:p>
            <text:soft-page-break/>
            <text:p text:style-name="P469">5-Ⅳ-2 理解各類文本的句子、段落與主要概念，指出寫作的目的與觀點。</text:p>
          </table:table-cell>
          <table:table-cell table:style-name="TableCell470">
            <text:p text:style-name="P471">Ab-Ⅳ-6 常用文言文的詞義及語詞結構。</text:p>
            <text:p text:style-name="P472">Ac-Ⅳ-3 文句表達的邏輯與意義。</text:p>
            <text:p text:style-name="P473">Ad-Ⅳ-3 韻文：如古體詩、樂府詩、近體詩、詞、曲等。</text:p>
          </table:table-cell>
          <table:table-cell table:style-name="TableCell474">
            <text:p text:style-name="P475">第2課近體詩選</text:p>
            <text:p text:style-name="P476">1.請學生欣賞王維的山水畫作品，介紹王維的生平背景，尤其是他在仕途不順後，隱居於輞川的生活經歷，並提到「詩中有畫，畫中有詩」的評價。</text:p>
            <text:p text:style-name="P477">2.請學生集體朗誦詩歌，體會詩句的節奏和韻律。</text:p>
            <text:p text:style-name="P478">3.老師逐句講解詩意，引導學生翻譯詩句，並討論詩句的意象。</text:p>
            <text:soft-page-break/>
            <text:p text:style-name="P479">4.向學生展示唐朝地圖，講解安史之亂的基本情況，並簡述戰亂對唐朝百姓和杜甫的影響。</text:p>
            <text:p text:style-name="P480">5.師生一起朗誦詩歌，學生注意聆聽老師朗誦時的語調與情感表達。</text:p>
            <text:p text:style-name="P481">6.老師逐句講解詩意，請學生翻譯詩句，並引導學生聯想到生活中的類似情感，例如久別重逢或突然收到好消息的激動。</text:p>
            <text:p text:style-name="P482">7.請學生思考並分享他們對家國情懷的理解，並將其與現代社會中的愛國情懷做比較。</text:p>
            <text:p text:style-name="P483">8.老師進行三首詩的修辭手法分析，並請學生舉出其他詩句中類似的修辭手法，進行比較學習。</text:p>
            <text:p text:style-name="P484">9.請學生利用Canva，結合詩句與圖片製作一段 30 秒的詩歌短片，配上適合的背景音樂，展示詩歌的意境。</text:p>
            <text:p text:style-name="內文"><text:span text:style-name="T485">10</text:span><text:span text:style-name="T486">.</text:span><text:span text:style-name="T487">小組展示詩歌作品，全班欣賞並進行互評。</text:span>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教學資源</text:p>
            <text:p text:style-name="P492">1.教學簡報</text:p>
            <text:p text:style-name="P493">2.學習單</text:p>
            <text:p text:style-name="P494">3.網路影音資源</text:p>
            <text:p text:style-name="P495">4.數位工具</text:p>
            <text:p text:style-name="P496">學習策略</text:p>
            <text:p text:style-name="P497">1.情境式學習</text:p>
            <text:p text:style-name="P498">2.問題導向</text:p>
            <text:p text:style-name="P499">3.合作學習</text:p>
            <text:p text:style-name="P500">4.數位學習</text:p>
            <text:p text:style-name="P501">5.探究式學習</text:p>
            <text:p text:style-name="P502">6.同儕回饋</text:p>
            <text:p text:style-name="P503"/>
          </table:table-cell>
          <table:table-cell table:style-name="TableCell504">
            <text:p text:style-name="P505">1.詩歌朗誦</text:p>
            <text:p text:style-name="P506">2.數位工具運用能力</text:p>
            <text:p text:style-name="P507">3.同儕互評</text:p>
          </table:table-cell>
          <table:table-cell table:style-name="TableCell508">
            <text:p text:style-name="P509">閱讀素養教育</text:p>
            <text:p text:style-name="P510">閱J10 主動尋求多元的詮釋，並試著表達自己的想法。</text:p>
          </table:table-cell>
          <table:table-cell table:style-name="TableCell511">
            <text:p text:style-name="P512"><text:span text:style-name="T513">4-5社自學期成績補考</text:span><text:span text:style-name="T514"><text:line-break/>3課輔及學扶開始</text:span></text:p>
          </table:table-cell>
        </table:table-row>
        <text:soft-page-break/>
        <table:table-row table:style-name="TableRow515">
          <table:table-cell table:style-name="TableCell516">
            <text:p text:style-name="P517">第五週<text:s text:c="4"/></text:p>
            <text:p text:style-name="P518"><text:span text:style-name="T519">3</text:span><text:span text:style-name="T520">/9-3/15</text:span></text:p>
          </table:table-cell>
          <table:table-cell table:style-name="TableCell521">
            <text:p text:style-name="P522">1-Ⅳ-3 分辨聆聽內容的邏輯性，找出解決問題的方法。</text:p>
            <text:p text:style-name="P523">2-Ⅳ-2 有效把握聽聞內容的邏輯，做出提問或回饋。</text:p>
            <text:p text:style-name="P524">5-Ⅳ-2 理解各類文本的句子、段落與主要概念，指出寫作的目的與觀點。</text:p>
          </table:table-cell>
          <table:table-cell table:style-name="TableCell525">
            <text:p text:style-name="P526">Ac-Ⅳ-3 文句表達的邏輯與意義。</text:p>
            <text:p text:style-name="P527">Ad-Ⅳ-1 篇章的主旨、結構、寓意與分析。</text:p>
            <text:p text:style-name="P528">Bc-Ⅳ-1 具邏輯、客觀、理性的說明，如科學知識、產品、環境、制度等說明。</text:p>
            <text:p text:style-name="P529">Bc-Ⅳ-2 描述、列舉、因果、問題解決、比較、分類、定義等寫作手法。</text:p>
          </table:table-cell>
          <table:table-cell table:style-name="TableCell530">
            <text:p text:style-name="P531">第3課四種讀書的方法</text:p>
            <text:p text:style-name="P532">1.請學生由標題預測課文內容，引起學生對四種讀書方法的興趣，激發學生對閱讀和寫作的動機。</text:p>
            <text:p text:style-name="P533">2.教師簡要介紹傅佩榮教授及播放相關短片，讓學生對作者初步了解。</text:p>
            <text:p text:style-name="P534">3.教師講解課文，並提問學生有無在過去的學習中使用過課文中提到的讀書方法。</text:p>
            <text:p text:style-name="P535">4.教師總結四種讀書方法的要點，並強調不同情境下選擇不同方法的重要性。</text:p>
            <text:p text:style-name="P536">5.請學生選擇一篇文章，運用所學的四種讀書方法進行實際操作，並做出反思與總結。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教學資源</text:p>
            <text:p text:style-name="P541">1.教學簡報</text:p>
            <text:p text:style-name="P542">2.學習單</text:p>
            <text:p text:style-name="P543">3.網路影音資源<text:s/></text:p>
            <text:p text:style-name="P544">學習策略</text:p>
            <text:p text:style-name="P545">1.合作學習</text:p>
            <text:p text:style-name="P546">2.啟發式學習</text:p>
            <text:p text:style-name="P547"/>
            <text:p text:style-name="P548"><text:s/></text:p>
            <text:p text:style-name="P549"/>
          </table:table-cell>
          <table:table-cell table:style-name="TableCell550">
            <text:p text:style-name="P551">1.口頭表達</text:p>
            <text:p text:style-name="P552">2.小組報告</text:p>
            <text:p text:style-name="P553">3.同儕回饋</text:p>
          </table:table-cell>
          <table:table-cell table:style-name="TableCell554">
            <text:p text:style-name="P555">閱讀素養教育</text:p>
            <text:p text:style-name="P556">閱J10 主動尋求多元的詮釋，並試著表達自己的想法。</text:p>
          </table:table-cell>
          <table:table-cell table:style-name="TableCell557">
            <text:p text:style-name="P558"><text:span text:style-name="T559">10-14校內語文競賽 <text:s text:c="2"/></text:span></text:p>
          </table:table-cell>
        </table:table-row>
        <table:table-row table:style-name="TableRow560">
          <table:table-cell table:style-name="TableCell561">
            <text:p text:style-name="P562">第六週</text:p>
            <text:p text:style-name="P563"><text:span text:style-name="T564">3/16-3/22</text:span></text:p>
          </table:table-cell>
          <table:table-cell table:style-name="TableCell565">
            <text:p text:style-name="P566">2-Ⅳ-4 靈活運用科技與資訊，豐富表達內容。</text:p>
            <text:p text:style-name="P567">5-Ⅳ-4 應用閱讀策略增<text:soft-page-break/>進學習效能，整合跨領域知識轉化為解決問題的能力。</text:p>
            <text:p text:style-name="P568">5-Ⅳ-6 運用圖書館(室)、科技工具，蒐集資訊、組織材料，擴充閱讀視野。</text:p>
            <text:p text:style-name="P569">6-Ⅳ-5 主動創作、自訂題目、闡述見解，並發表自己的作品。</text:p>
          </table:table-cell>
          <table:table-cell table:style-name="TableCell570">
            <text:p text:style-name="P571">Ab-Ⅳ-3 基本的造字原則：象形、指事、會意、形聲。</text:p>
            <text:soft-page-break/>
            <text:p text:style-name="P572">Ac-Ⅳ-3 文句表達的邏輯與意義。</text:p>
            <text:p text:style-name="P573">Ad-Ⅳ-1 篇章的主旨、結構、寓意與分析。</text:p>
            <text:p text:style-name="P574">Bc-Ⅳ-1 具邏輯、客觀、理性的說明，如科學知識、產品、環境、制度等說明。</text:p>
            <text:p text:style-name="P575">Bc-Ⅳ-2 描述、列舉、因果、問題解決、比較、分類、定義等寫作手法。</text:p>
          </table:table-cell>
          <table:table-cell table:style-name="TableCell576">
            <text:p text:style-name="P577">語文天地一、文字構造介紹</text:p>
            <text:p text:style-name="P578">1.教師出示帶有圖像的漢字（如「日」「山」「水」），讓學生猜這些字代表什麼意思，以及它<text:soft-page-break/>們的構造是如何跟自然界的事物相關聯的。</text:p>
            <text:p text:style-name="P579">2.使用投影片展示這些字的演變過程，讓學生驚奇於字形背後的故事。<text:s/></text:p>
            <text:p text:style-name="P580">3.分別講解六書的造字原則以及指導辨別的訣竅。</text:p>
            <text:p text:style-name="P581"><text:span text:style-name="T582">4.六書快問快答遊戲:</text:span><text:s/><text:span text:style-name="T583">每組抽取一個問題卡，問題圍繞六書原則（例如：“‘山’字屬於哪個六書類型？”）。每組回答問題，正確得分，快速進行下一輪。</text:span><text:span text:style-name="T584">。</text:span></text:p>
            <text:p text:style-name="P585">5.針對學生的理解進行小測，測試學生能否識別和解釋不同的字形結構。</text:p>
            <text:p text:style-name="P586"/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教學資源</text:p>
            <text:p text:style-name="P591">1.教學簡報</text:p>
            <text:p text:style-name="P592">2.學習單</text:p>
            <text:p text:style-name="P593">3.網路影音資源<text:s/></text:p>
            <text:p text:style-name="P594">學習策略</text:p>
            <text:p text:style-name="P595">1.合作學習</text:p>
            <text:soft-page-break/>
            <text:p text:style-name="P596">2.探究學習</text:p>
            <text:p text:style-name="P597">3.遊戲化學習</text:p>
            <text:p text:style-name="P598"/>
            <text:p text:style-name="P599"><text:s/></text:p>
            <text:p text:style-name="P600"/>
          </table:table-cell>
          <table:table-cell table:style-name="TableCell601">
            <text:p text:style-name="P602">1.口頭表達</text:p>
            <text:p text:style-name="P603">2.小組合作</text:p>
            <text:p text:style-name="P604">3.書面評量</text:p>
          </table:table-cell>
          <table:table-cell table:style-name="TableCell605">
            <text:p text:style-name="P606">閱讀素養教育</text:p>
            <text:p text:style-name="P607">閱J9 樂於參與閱讀相關的學習活<text:soft-page-break/>動，並與他人交流。</text:p>
          </table:table-cell>
          <table:table-cell table:style-name="TableCell608">
            <text:p text:style-name="P609"><text:span text:style-name="T610">17溪崑文學獎、藝術展收件截止</text:span></text:p>
          </table:table-cell>
        </table:table-row>
        <table:table-row table:style-name="TableRow611">
          <table:table-cell table:style-name="TableCell612">
            <text:p text:style-name="P613"><text:span text:style-name="T614">第七週</text:span><text:span text:style-name="T615"><text:s text:c="4"/></text:span><text:span text:style-name="T616">3/23-3/29</text:span></text:p>
          </table:table-cell>
          <table:table-cell table:style-name="TableCell617">
            <text:p text:style-name="P618"><text:span text:style-name="T619">5-Ⅳ-5<text:s/></text:span><text:span text:style-name="T620">大量閱讀多元文本，理解議題內涵及其與個人生活、社會結</text:span><text:soft-page-break/><text:span text:style-name="T621">構的關聯性。</text:span></text:p>
            <text:p text:style-name="P622"><text:span text:style-name="T623">5-Ⅳ-6<text:s/></text:span><text:span text:style-name="T624">運用圖書館(室)、科技工具，蒐集資訊、組織材料，擴充閱讀視野。</text:span></text:p>
          </table:table-cell>
          <table:table-cell table:style-name="TableCell625">
            <text:p text:style-name="P626"><text:span text:style-name="T627">Ad-Ⅳ-1<text:s/></text:span><text:span text:style-name="T628">篇章的主旨、結構、寓意與分析。</text:span></text:p>
            <text:p text:style-name="P629"><text:span text:style-name="T630">Cc-Ⅳ-1<text:s/></text:span><text:span text:style-name="T631">各類文本中的藝術、信仰、思</text:span><text:soft-page-break/><text:span text:style-name="T632">想等文化內涵。</text:span></text:p>
          </table:table-cell>
          <table:table-cell table:style-name="TableCell633">
            <text:p text:style-name="P634">段考週</text:p>
            <text:p text:style-name="P635">1.複習段考重點。 <text:s/></text:p>
            <text:p text:style-name="P636">2.知識大逃脫遊戲:學生分為小組，每組3-4人。教師準備涵蓋段考所有重要課文內容之題目卡片，問題範圍涵蓋段考課文，涉<text:soft-page-break/>及課文內容理解、文學知識、作者背景等。每組輪流抽取問題卡，回答問題，正確回答可獲得分數，最終得分最高的組別獲勝，並可以獲得小獎品。<text:s/></text:p>
            <text:p text:style-name="P637">3.遊戲後進行總結與反思，讓學生鞏固學習成果並針對薄弱點進行改善。<text:s/></text:p>
            <text:p text:style-name="P638">作文二</text:p>
            <text:p text:style-name="P639">段考命題作文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教學資源</text:p>
            <text:p text:style-name="P644">1.教學簡報</text:p>
            <text:p text:style-name="P645">2.遊戲道具</text:p>
            <text:p text:style-name="P646">學習策略</text:p>
            <text:p text:style-name="P647">1.合作學習</text:p>
            <text:p text:style-name="P648">2.遊戲化學習</text:p>
            <text:p text:style-name="P649">3.回饋與反思</text:p>
            <text:p text:style-name="P650"/>
            <text:p text:style-name="P651"><text:s/></text:p>
            <text:p text:style-name="P652"/>
          </table:table-cell>
          <table:table-cell table:style-name="TableCell653">
            <text:p text:style-name="P654">1.得分評量</text:p>
            <text:p text:style-name="P655">2.遊戲參與度</text:p>
          </table:table-cell>
          <table:table-cell table:style-name="TableCell656">
            <text:p text:style-name="P657">閱讀素養教育</text:p>
            <text:p text:style-name="P658">閱J7 小心求證資訊來源，判讀文本知識的正確性。</text:p>
          </table:table-cell>
          <table:table-cell table:style-name="TableCell659">
            <text:p text:style-name="P660"><text:span text:style-name="T661">26-27第1次定期評量 <text:s/></text:span></text:p>
          </table:table-cell>
        </table:table-row>
        <table:table-row table:style-name="TableRow662">
          <table:table-cell table:style-name="TableCell663">
            <text:p text:style-name="P664">第八週</text:p>
            <text:p text:style-name="P665"><text:span text:style-name="T666">3/30-4/5</text:span></text:p>
          </table:table-cell>
          <table:table-cell table:style-name="TableCell667">
            <text:p text:style-name="P668">1-Ⅳ-2 依據不同情境，分辨聲情意涵及表達技巧，適切回應。</text:p>
            <text:p text:style-name="P669">2-Ⅳ-1 掌握生活情境，適切表情達意，分享自身經驗。</text:p>
            <text:p text:style-name="P670">5-Ⅳ-3 理解各類文本內<text:soft-page-break/>容、形式和寫作特色。</text:p>
            <text:p text:style-name="P671">6-Ⅳ-3 靈活運用仿寫、改寫等技巧，增進寫作能力。</text:p>
          </table:table-cell>
          <table:table-cell table:style-name="TableCell672">
            <text:p text:style-name="P673">Ac-Ⅳ-3 文句表達的邏輯與意義。</text:p>
            <text:p text:style-name="P674">Ad-Ⅳ-1 篇章的主旨、結構、寓意與分析。</text:p>
            <text:p text:style-name="P675">Ad-Ⅳ-2 新詩、現代散文、現代小說、劇本。</text:p>
            <text:p text:style-name="P676">Bb-Ⅳ-5 藉由敘述事件與描<text:soft-page-break/>寫景物間接抒情。</text:p>
            <text:p text:style-name="P677">Cb-Ⅳ-1 各類文本中的親屬關係、道德倫理、儀式風俗、典章制度等文化內涵。</text:p>
          </table:table-cell>
          <table:table-cell table:style-name="TableCell678">
            <text:p text:style-name="P679">第4課背影</text:p>
            <text:p text:style-name="P680">1.播放一段輕鬆幽默的視頻，內容是父母以不同的方式「送別」孩子，比如過度囉嗦的父母總是講不停、或是搞笑的「誇張送行」場景。讓學生以輕鬆的心情觀看並討論自己曾經遇過的有趣送別經歷，開啟對父愛的討論。</text:p>
            <text:p text:style-name="P681">2.介紹朱自清的背景，並簡單介紹《背影》的創作歷程及其在現代文學中的地位。</text:p>
            <text:soft-page-break/>
            <text:p text:style-name="P682">3.全班朗讀《背影》，教師帶領學生分析文中的情感表達，如父親的背影象徵著什麼情感。</text:p>
            <text:p text:style-name="P683">4.引導學生分析父愛如何從背影的描寫中體現出來，並解釋背影作為一種情感的象徵。</text:p>
            <text:p text:style-name="P684">5.進一步討論文章的情感起伏及其結構：如何從開頭的平淡到結尾的深沉情感轉折。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教學資源</text:p>
            <text:p text:style-name="P689">1.教學簡報</text:p>
            <text:p text:style-name="P690">2.學習單</text:p>
            <text:p text:style-name="P691">3.網路影音資源<text:s/></text:p>
            <text:p text:style-name="P692">學習策略</text:p>
            <text:p text:style-name="P693">1.情境學習</text:p>
            <text:p text:style-name="P694">2.合作學習</text:p>
            <text:p text:style-name="P695">3.批判性閱讀</text:p>
            <text:p text:style-name="P696">4.反思學習</text:p>
            <text:p text:style-name="P697"/>
            <text:p text:style-name="P698"><text:s/></text:p>
            <text:p text:style-name="P699"/>
          </table:table-cell>
          <table:table-cell table:style-name="TableCell700">
            <text:p text:style-name="P701">1.小組討論</text:p>
            <text:p text:style-name="P702">2.寫作能力</text:p>
            <text:p text:style-name="P703">3.同儕互評</text:p>
          </table:table-cell>
          <table:table-cell table:style-name="TableCell704">
            <text:p text:style-name="P705">家庭教育</text:p>
            <text:p text:style-name="P706">家J5 了解與家人溝通互動及相互支持的適切方式。</text:p>
          </table:table-cell>
          <table:table-cell table:style-name="TableCell707">
            <text:p text:style-name="P708"><text:span text:style-name="T709">3-5清明節連假</text:span></text:p>
          </table:table-cell>
        </table:table-row>
        <table:table-row table:style-name="TableRow710">
          <table:table-cell table:style-name="TableCell711">
            <text:p text:style-name="P712">第九週</text:p>
            <text:p text:style-name="P713"><text:span text:style-name="T714">4/6-4/12</text:span></text:p>
          </table:table-cell>
          <table:table-cell table:style-name="TableCell715">
            <text:p text:style-name="P716">1-Ⅳ-2 依據不同情境，分辨聲情意涵及表達技巧，適切回應。</text:p>
            <text:p text:style-name="P717">2-Ⅳ-1 掌握生活情境，適切表情達意，分享自身經驗。</text:p>
            <text:p text:style-name="P718">5-Ⅳ-3 理解各類文本內<text:soft-page-break/>容、形式和寫作特色。</text:p>
            <text:p text:style-name="P719">6-Ⅳ-3 靈活運用仿寫、改寫等技巧，增進寫作能力。</text:p>
          </table:table-cell>
          <table:table-cell table:style-name="TableCell720">
            <text:p text:style-name="P721">Ac-Ⅳ-3 文句表達的邏輯與意義。</text:p>
            <text:p text:style-name="P722">Ad-Ⅳ-1 篇章的主旨、結構、寓意與分析。</text:p>
            <text:p text:style-name="P723">Ad-Ⅳ-2 新詩、現代散文、現代小說、劇本。</text:p>
            <text:p text:style-name="P724">Bb-Ⅳ-5 藉由敘述事件與描<text:soft-page-break/>寫景物間接抒情。</text:p>
            <text:p text:style-name="P725">Cb-Ⅳ-1 各類文本中的親屬關係、道德倫理、儀式風俗、典章制度等文化內涵。</text:p>
          </table:table-cell>
          <table:table-cell table:style-name="TableCell726">
            <text:p text:style-name="P727">第4課背影</text:p>
            <text:p text:style-name="P728">1.回顧文章的結構和情感層次，教師引導學生如何將抽象的情感從具體的描寫中提取出來。</text:p>
            <text:p text:style-name="P729">2.強調如何使用細節描述來表達情感，如父親的背影、動作、語氣等。</text:p>
            <text:p text:style-name="P730">3.提供具體的寫作框架，指導學生如何寫一段描述自己與父母互動的文字，運用細節來表達父母的愛與情感。提醒學生注意文章中的情感轉折，如何通<text:soft-page-break/>過語言與細節體現父母的愛。</text:p>
            <text:p text:style-name="P731">4.學生分組分享自己的寫作，並進行同儕互評。教師提供回饋，並幫助學生改進情感表達和細節描寫。</text:p>
          </table:table-cell>
          <table:table-cell table:style-name="TableCell732">
            <text:p text:style-name="P733">5</text:p>
          </table:table-cell>
          <table:table-cell table:style-name="TableCell734">
            <text:p text:style-name="P735">教學資源</text:p>
            <text:p text:style-name="P736">1.教學簡報</text:p>
            <text:p text:style-name="P737">2.學習單</text:p>
            <text:p text:style-name="P738">3.網路影音資源<text:s/></text:p>
            <text:p text:style-name="P739">學習策略</text:p>
            <text:p text:style-name="P740">1.情境學習</text:p>
            <text:p text:style-name="P741">2.合作學習</text:p>
            <text:p text:style-name="P742">3.批判性閱讀</text:p>
            <text:p text:style-name="P743">4.反思學習</text:p>
            <text:p text:style-name="P744"/>
            <text:p text:style-name="P745"><text:s/></text:p>
            <text:p text:style-name="P746"/>
          </table:table-cell>
          <table:table-cell table:style-name="TableCell747">
            <text:p text:style-name="P748">1.小組討論</text:p>
            <text:p text:style-name="P749">2.寫作能力</text:p>
            <text:p text:style-name="P750">3.同儕互評</text:p>
          </table:table-cell>
          <table:table-cell table:style-name="TableCell751">
            <text:p text:style-name="P752">家庭教育</text:p>
            <text:p text:style-name="P753">家J5 了解與家人溝通互動及相互支持的適切方式。</text:p>
          </table:table-cell>
          <table:table-cell table:style-name="TableCell754">
            <text:p text:style-name="P755"><text:span text:style-name="T756">12校慶<text:s/></text:span><text:span text:style-name="T757"><text:s/></text:span></text:p>
          </table:table-cell>
        </table:table-row>
        <table:table-row table:style-name="TableRow758">
          <table:table-cell table:style-name="TableCell759">
            <text:p text:style-name="P760">第十週</text:p>
            <text:p text:style-name="P761"><text:span text:style-name="T762">4/13-4/19</text:span></text:p>
          </table:table-cell>
          <table:table-cell table:style-name="TableCell763">
            <text:p text:style-name="P764">1-Ⅳ-2 依據不同情境，分辨聲情意涵及表達技巧，適切回應。</text:p>
            <text:p text:style-name="P765">2-Ⅳ-1 掌握生活情境，適切表情達意，分享自身經驗。</text:p>
            <text:p text:style-name="P766">5-Ⅳ-1 比較不同標點符號的表達效果，流暢朗讀各類文本，並表現<text:soft-page-break/>情感的起伏變化。</text:p>
            <text:p text:style-name="P767">5-Ⅳ-3 理解各類文本內容、形式和寫作特色。</text:p>
            <text:p text:style-name="P768">6-Ⅳ-3 靈活運用仿寫、改寫等技巧，增進寫作能力。</text:p>
          </table:table-cell>
          <table:table-cell table:style-name="TableCell769">
            <text:p text:style-name="P770">Ac-Ⅳ-1 標點符號在文本中的不同效果。</text:p>
            <text:p text:style-name="P771">Ac-Ⅳ-3 文句表達的邏輯與意義。</text:p>
            <text:p text:style-name="P772">Ad-Ⅳ-1 篇章的主旨、結構、寓意與分析。</text:p>
            <text:p text:style-name="P773">Ad-Ⅳ-2 新詩、現代散文、現代小說、劇本。</text:p>
            <text:p text:style-name="P774">Ba-Ⅳ-2 各種描寫的作用及呈現的效果。</text:p>
            <text:soft-page-break/>
            <text:p text:style-name="P775">Bb-Ⅳ-5 藉由敘述事件與描寫景物間接抒情。</text:p>
            <text:p text:style-name="P776">Cb-Ⅳ-1 各類文本中的親屬關係、道德倫理、儀式風俗、典章制度等文化內涵。</text:p>
          </table:table-cell>
          <table:table-cell table:style-name="TableCell777">
            <text:p text:style-name="P778">第5課聲音鐘</text:p>
            <text:p text:style-name="P779"><text:span text:style-name="T780">1.</text:span><text:span text:style-name="T781">聲音尋寶遊戲</text:span><text:span text:style-name="T782">:</text:span><text:span text:style-name="T783"><text:s/>教師播放不同的小販叫賣聲音</text:span><text:span text:style-name="T784">，</text:span><text:span text:style-name="T785">讓學生猜測是哪一種聲音</text:span><text:span text:style-name="T786">，</text:span><text:span text:style-name="T787">激發學生對《聲音鐘》主題的興趣。</text:span><text:span text:style-name="T788"><text:line-break/></text:span><text:span text:style-name="T789">2.</text:span><text:s/><text:span text:style-name="T790">介紹陳黎的生平及其文學背景，討論《聲音鐘》的哲學思考。</text:span></text:p>
            <text:p text:style-name="P791">3.學生閱讀課文，教師引導學生理解文章中的時間流逝與情感表達。</text:p>
            <text:p text:style-name="P792">4.教師介紹文章中的修辭手法（隱喻、擬人等），並透過Quizizz進行修辭知識測驗。</text:p>
            <text:p text:style-name="P793">5.學生以小組為單位，選擇課文中最具創意的一段<text:soft-page-break/>進行展示，利用canva設計，透過音效或圖片加強表達。</text:p>
          </table:table-cell>
          <table:table-cell table:style-name="TableCell794">
            <text:p text:style-name="P795">5</text:p>
          </table:table-cell>
          <table:table-cell table:style-name="TableCell796">
            <text:p text:style-name="P797">教學資源</text:p>
            <text:p text:style-name="P798">1.教學簡報</text:p>
            <text:p text:style-name="P799">2.學習單</text:p>
            <text:p text:style-name="P800">3.網路影音資源</text:p>
            <text:p text:style-name="P801">4.數位工具<text:s/></text:p>
            <text:p text:style-name="P802">學習策略</text:p>
            <text:p text:style-name="P803">1.情境模擬</text:p>
            <text:p text:style-name="P804">2.合作學習</text:p>
            <text:p text:style-name="P805">3.問題導向學習</text:p>
            <text:p text:style-name="P806">4.數位學習</text:p>
            <text:p text:style-name="P807"/>
            <text:p text:style-name="P808"><text:s/></text:p>
            <text:p text:style-name="P809"/>
          </table:table-cell>
          <table:table-cell table:style-name="TableCell810">
            <text:p text:style-name="P811">1.小組互動</text:p>
            <text:p text:style-name="P812">2.寫作能力</text:p>
            <text:p text:style-name="P813">3.同儕互評</text:p>
            <text:p text:style-name="P814">4.創意設計</text:p>
          </table:table-cell>
          <table:table-cell table:style-name="TableCell815">
            <text:p text:style-name="P816">多元文化教育</text:p>
            <text:p text:style-name="P817"><text:span text:style-name="T818">多J8 探討不同文化接觸時可能產生的衝突、融合或創新。</text:span></text:p>
          </table:table-cell>
          <table:table-cell table:style-name="TableCell819">
            <text:p text:style-name="P820">14補假</text:p>
            <text:p text:style-name="P821"><text:span text:style-name="T822">17第1次作業抽查</text:span><text:span text:style-name="T823"><text:line-break/>17-18九年級第4次複習考(康軒B1-B6)</text:span></text:p>
          </table:table-cell>
        </table:table-row>
        <table:table-row table:style-name="TableRow824">
          <table:table-cell table:style-name="TableCell825">
            <text:p text:style-name="P826"><text:span text:style-name="T827">第十一週</text:span><text:span text:style-name="T828">4/20-4/26</text:span></text:p>
          </table:table-cell>
          <table:table-cell table:style-name="TableCell829">
            <text:p text:style-name="P830">1-Ⅳ-2 依據不同情境，分辨聲情意涵及表達技巧，適切回應。</text:p>
            <text:p text:style-name="P831">2-Ⅳ-1 掌握生活情境，適切表情達意，分享自身經驗。</text:p>
            <text:p text:style-name="P832">5-Ⅳ-1 比較不同標點符號的表達效果，流暢朗<text:soft-page-break/>讀各類文本，並表現情感的起伏變化。</text:p>
            <text:p text:style-name="P833">5-Ⅳ-3 理解各類文本內容、形式和寫作特色。</text:p>
            <text:p text:style-name="P834">6-Ⅳ-3 靈活運用仿寫、改寫等技巧，增進寫作能力。</text:p>
          </table:table-cell>
          <table:table-cell table:style-name="TableCell835">
            <text:p text:style-name="P836">Ac-Ⅳ-1 標點符號在文本中的不同效果。</text:p>
            <text:p text:style-name="P837">Ac-Ⅳ-3 文句表達的邏輯與意義。</text:p>
            <text:p text:style-name="P838">Ad-Ⅳ-1 篇章的主旨、結構、寓意與分析。</text:p>
            <text:p text:style-name="P839">Ad-Ⅳ-2 新詩、現代散文、現代小說、劇本。</text:p>
            <text:soft-page-break/>
            <text:p text:style-name="P840">Ba-Ⅳ-2 各種描寫的作用及呈現的效果。</text:p>
            <text:p text:style-name="P841">Bb-Ⅳ-5 藉由敘述事件與描寫景物間接抒情。</text:p>
            <text:p text:style-name="P842">Cb-Ⅳ-1 各類文本中的親屬關係、道德倫理、儀式風俗、典章制度等文化內涵。</text:p>
          </table:table-cell>
          <table:table-cell table:style-name="TableCell843">
            <text:p text:style-name="P844">第5課聲音鐘</text:p>
            <text:p text:style-name="P845">1.學生分享自己生活中「聲音鐘」的經歷（如某種生活中的固定時間信號）。</text:p>
            <text:p text:style-name="P846">2.分析《聲音鐘》課文結構，討論如何利用叫賣聲等細節來表達時間的變化。</text:p>
            <text:p text:style-name="P847">3.討論文中寫作手法。</text:p>
            <text:p text:style-name="P848">4.引導學生撰寫一篇以聲音為主題的文章，並要求使用首尾呼應的寫作技巧。學生可以選擇一個日常場景，描寫其中的聲<text:soft-page-break/>音，並在結尾回到開頭的聲音元素，形成情感的呼應。</text:p>
            <text:p text:style-name="內文"><text:span text:style-name="T849">5.</text:span><text:span text:style-name="T850">學生分組分享自己的作品，並討論如何利用首尾呼應來增強文章的結構感</text:span><text:span text:style-name="T851">，</text:span><text:span text:style-name="T852">同學互相提供反饋，老師補充如何改進呼應的部分。</text:span></text:p>
          </table:table-cell>
          <table:table-cell table:style-name="TableCell853">
            <text:p text:style-name="P854">5</text:p>
          </table:table-cell>
          <table:table-cell table:style-name="TableCell855">
            <text:p text:style-name="P856">教學資源</text:p>
            <text:p text:style-name="P857">1.教學簡報</text:p>
            <text:p text:style-name="P858">2.學習單</text:p>
            <text:p text:style-name="P859">3.網路影音資源</text:p>
            <text:p text:style-name="P860">4.數位工具<text:s/></text:p>
            <text:p text:style-name="P861">學習策略</text:p>
            <text:p text:style-name="P862">1.情境模擬</text:p>
            <text:p text:style-name="P863">2.合作學習</text:p>
            <text:p text:style-name="P864">3.問題導向學習</text:p>
            <text:p text:style-name="P865">4.數位學習</text:p>
            <text:p text:style-name="P866"/>
            <text:p text:style-name="P867"><text:s/></text:p>
            <text:p text:style-name="P868"/>
          </table:table-cell>
          <table:table-cell table:style-name="TableCell869">
            <text:p text:style-name="P870">1.小組互動</text:p>
            <text:p text:style-name="P871">2.寫作能力</text:p>
            <text:p text:style-name="P872">3.同儕互評</text:p>
            <text:p text:style-name="P873">4.創意設計</text:p>
          </table:table-cell>
          <table:table-cell table:style-name="TableCell874">
            <text:p text:style-name="P875">多元文化教育</text:p>
            <text:p text:style-name="P876"><text:span text:style-name="T877">多J8 探討不同文化接觸時可能產生的衝突、融合或創新。</text:span></text:p>
          </table:table-cell>
          <table:table-cell table:style-name="TableCell878">
            <text:p text:style-name="P879"><text:span text:style-name="T880">教科書評選週</text:span><text:span text:style-name="T881"><text:line-break/></text:span><text:span text:style-name="T882">21-25七年級詩詞吟唱走位 <text:s/></text:span></text:p>
            <text:p text:style-name="P883"><text:span text:style-name="T884">24第1次作業補抽查</text:span></text:p>
          </table:table-cell>
        </table:table-row>
        <table:table-row table:style-name="TableRow885">
          <table:table-cell table:style-name="TableCell886">
            <text:p text:style-name="P887">第十二週</text:p>
            <text:p text:style-name="P888"><text:span text:style-name="T889">4/27-5/3</text:span></text:p>
          </table:table-cell>
          <table:table-cell table:style-name="TableCell890">
            <text:p text:style-name="P891">1-Ⅳ-2 依據不同情境，分辨聲情意涵及表達技巧，適切回應。</text:p>
            <text:p text:style-name="P892">2-Ⅳ-1 掌握生活情境，適切表情達意，分享自身經驗。</text:p>
            <text:p text:style-name="P893">5-Ⅳ-2 理解各類文本的<text:soft-page-break/>句子、段落與主要概念，指出寫作的目的與觀點。</text:p>
            <text:p text:style-name="P894">6-Ⅳ-4 依據需求書寫各類文本。</text:p>
          </table:table-cell>
          <table:table-cell table:style-name="TableCell895">
            <text:p text:style-name="P896">Ad-Ⅳ-1 篇章的主旨、結構、寓意與分析。</text:p>
            <text:p text:style-name="P897">Ba-Ⅳ-2 各種描寫的作用及呈現的效果。</text:p>
            <text:p text:style-name="P898">Bb-Ⅳ-3 對物或自然以及生命的感悟。</text:p>
            <text:p text:style-name="P899">Cc-Ⅳ-1 各類文本中的藝術、信仰、思<text:soft-page-break/>想等文化內涵。</text:p>
          </table:table-cell>
          <table:table-cell table:style-name="TableCell900">
            <text:p text:style-name="P901">第6課今夜看螢去</text:p>
            <text:p text:style-name="P902">1.教師提前準備教室環境：關燈、放慢節奏的背景音樂（例如蟲鳴聲或夜晚的風聲），讓教室變得像在夜間看螢火蟲的場景。然後問學生：「如果現在我們就在鄉間小路上，會期待看到什麼？」引導學生進入文本情境。2.分組閱讀《今夜看螢去》的段落，並進行段落分析討論。</text:p>
            <text:soft-page-break/>
            <text:p text:style-name="P903">3.使用 Kahoot! 進行課文理解測驗，設計不同層次的問題，從事實性問題到推論性問題，活化學習氣氛。</text:p>
            <text:p text:style-name="P904">4.教師指導學生如何運用五感（視覺、聽覺、觸覺等）來描寫景物，使文章更具畫面感。</text:p>
            <text:p text:style-name="P905">5.使用 Padlet進行景物描寫分享，學生可上傳圖片與文字描述，進行互相點評。</text:p>
          </table:table-cell>
          <table:table-cell table:style-name="TableCell906">
            <text:p text:style-name="P907">5</text:p>
          </table:table-cell>
          <table:table-cell table:style-name="TableCell908">
            <text:p text:style-name="P909">教學資源</text:p>
            <text:p text:style-name="P910">1.教學簡報</text:p>
            <text:p text:style-name="P911">2.學習單</text:p>
            <text:p text:style-name="P912">3.網路影音資源</text:p>
            <text:p text:style-name="P913">4.數位工具<text:s/></text:p>
            <text:p text:style-name="P914">學習策略</text:p>
            <text:p text:style-name="P915">1.情境教學</text:p>
            <text:p text:style-name="P916">2.合作學習</text:p>
            <text:p text:style-name="P917">3.數位學習</text:p>
            <text:p text:style-name="P918"/>
            <text:p text:style-name="P919"><text:s/></text:p>
            <text:p text:style-name="P920"/>
          </table:table-cell>
          <table:table-cell table:style-name="TableCell921">
            <text:p text:style-name="P922">1.口頭表達</text:p>
            <text:p text:style-name="P923">2.寫作能力</text:p>
            <text:p text:style-name="P924">3.數位整合</text:p>
            <text:p text:style-name="P925">4.創意表現</text:p>
          </table:table-cell>
          <table:table-cell table:style-name="TableCell926">
            <text:p text:style-name="P927">環境教育</text:p>
            <text:p text:style-name="P928">環J3 經由環境美學與自然文學了解自然環境的倫理價值。</text:p>
          </table:table-cell>
          <table:table-cell table:style-name="TableCell929">
            <text:p text:style-name="P930">29-1總彩排<text:s/></text:p>
            <text:p text:style-name="P931"><text:span text:style-name="T932">2七年級詩詞吟唱 <text:s/></text:span><text:span text:style-name="T933"><text:line-break/>2九年級課輔及學扶結束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第十三週</text:span><text:span text:style-name="T938">5/4-5/10</text:span></text:p>
          </table:table-cell>
          <table:table-cell table:style-name="TableCell939">
            <text:p text:style-name="P940">6-Ⅳ-5 主動創作、自訂題目、闡述見解，並發表自己的作品。</text:p>
          </table:table-cell>
          <table:table-cell table:style-name="TableCell941">
            <text:p text:style-name="P942">Ab-Ⅳ-3 基本的造字原則：象形、指事、會意、形聲。</text:p>
            <text:p text:style-name="P943">Ab-Ⅳ-8 各體書法與名家碑帖的認識與欣賞。</text:p>
          </table:table-cell>
          <table:table-cell table:style-name="TableCell944">
            <text:p text:style-name="P945">語文天地二、字體演變與書法欣賞</text:p>
            <text:p text:style-name="P946"><text:span text:style-name="T947">1.</text:span><text:s/><text:span text:style-name="T948">播放一段介紹漢字演變歷程的短片，引發學生興趣。</text:span></text:p>
            <text:p text:style-name="P949">2.展示各種古文字（甲骨文、金文、小篆等）的字形變化，使用圖片或投影片說明。</text:p>
            <text:p text:style-name="P950">3.展示各種書體的書法作品（如王羲之的行書、張旭的草書），並進行講解<text:soft-page-break/>與分析。請學生觀察不同書體的風格與特色。</text:p>
            <text:p text:style-name="P951">4.準備毛筆和宣紙，讓學生臨摹簡單的隸書或楷書作品，體驗傳統書法藝術的魅力。</text:p>
            <text:p text:style-name="P952">5.使用 Kahoot!測試學生對字體演變的掌握。</text:p>
            <text:p text:style-name="P953"/>
            <text:p text:style-name="P954"/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教學資源</text:p>
            <text:p text:style-name="P959">1.教學簡報</text:p>
            <text:p text:style-name="P960">2.網路影音資源</text:p>
            <text:p text:style-name="P961">3.文房四寶</text:p>
            <text:p text:style-name="P962">4.數位工具</text:p>
            <text:p text:style-name="P963">學習策略</text:p>
            <text:p text:style-name="P964">1.合作學習</text:p>
            <text:p text:style-name="P965">2.遊戲化學習</text:p>
            <text:p text:style-name="P966">3.實作體驗</text:p>
            <text:p text:style-name="P967"/>
            <text:p text:style-name="P968"><text:s/></text:p>
            <text:p text:style-name="P969"/>
          </table:table-cell>
          <table:table-cell table:style-name="TableCell970">
            <text:p text:style-name="P971">1.作品展示</text:p>
            <text:p text:style-name="P972">2.數位測驗</text:p>
          </table:table-cell>
          <table:table-cell table:style-name="TableCell973">
            <text:p text:style-name="P974">閱讀素養教育</text:p>
            <text:p text:style-name="P975">閱J7 小心求證資訊來源，判讀文本知識的正確性。</text:p>
          </table:table-cell>
          <table:table-cell table:style-name="TableCell976">
            <text:p text:style-name="P977"><text:span text:style-name="T978">6-7九年級第2次定期評量 <text:s/></text:span><text:span text:style-name="T979"><text:line-break/>9溪崑文學獎暨視覺藝術展頒獎</text:span></text:p>
          </table:table-cell>
        </table:table-row>
        <table:table-row table:style-name="TableRow980">
          <table:table-cell table:style-name="TableCell981">
            <text:p text:style-name="P982"><text:span text:style-name="T983">第十四週</text:span><text:span text:style-name="T984">5/11-5/17</text:span></text:p>
          </table:table-cell>
          <table:table-cell table:style-name="TableCell985">
            <text:p text:style-name="P986"><text:span text:style-name="T987">5-Ⅳ-5<text:s/></text:span><text:span text:style-name="T988">大量閱讀多元文本，理解議題內涵及其與個人生活、社會結構的關聯性。</text:span></text:p>
            <text:p text:style-name="P989"><text:span text:style-name="T990">5-Ⅳ-6<text:s/></text:span><text:span text:style-name="T991">運用圖書館(室)、科技工具，蒐集資訊、組織材料，擴充閱讀視野。</text:span></text:p>
          </table:table-cell>
          <table:table-cell table:style-name="TableCell992">
            <text:p text:style-name="P993"><text:span text:style-name="T994">Ad-Ⅳ-1<text:s/></text:span><text:span text:style-name="T995">篇章的主旨、結構、寓意與分析。</text:span></text:p>
            <text:p text:style-name="P996"><text:span text:style-name="T997">Cc-Ⅳ-1<text:s/></text:span><text:span text:style-name="T998">各類文本中的藝術、信仰、思想等文化內涵。</text:span></text:p>
          </table:table-cell>
          <table:table-cell table:style-name="TableCell999">
            <text:p text:style-name="P1000">段考週</text:p>
            <text:p text:style-name="P1001">1.複習段考重點。 <text:s/></text:p>
            <text:p text:style-name="P1002"><text:span text:style-name="T1003">2.</text:span><text:s/><text:span text:style-name="T1004">Quizizz/ Kahoot! 知識競賽</text:span><text:span text:style-name="T1005">:</text:span><text:span text:style-name="T1006">教師在Quizizz或Kahoot!中設計一系列與第5-7課相關的問題，問題可以是選擇題、是非題或簡答題。問題內容可以涉及人物、事件、名言、課文主題等方面。學生在各自的設備上參與競賽，每答對一題會獲得分數。遊戲會即時展示每個學生的得分，並提供問題的正確解釋。</text:span></text:p>
            <text:soft-page-break/>
            <text:p text:style-name="P1007">3.遊戲後進行總結與反思，讓學生鞏固學習成果並針對薄弱點進行改善。<text:s/></text:p>
            <text:p text:style-name="P1008">作文三</text:p>
            <text:p text:style-name="P1009">段考命題作文</text:p>
          </table:table-cell>
          <table:table-cell table:style-name="TableCell1010">
            <text:p text:style-name="P1011">5</text:p>
          </table:table-cell>
          <table:table-cell table:style-name="TableCell1012">
            <text:p text:style-name="P1013">教學資源</text:p>
            <text:p text:style-name="P1014">1.教學簡報</text:p>
            <text:p text:style-name="P1015">2.數位工具</text:p>
            <text:p text:style-name="P1016">學習策略</text:p>
            <text:p text:style-name="P1017">1.合作學習</text:p>
            <text:p text:style-name="P1018">2.遊戲化學習</text:p>
            <text:p text:style-name="P1019">3.回饋與反思</text:p>
            <text:p text:style-name="P1020"/>
            <text:p text:style-name="P1021"><text:s/></text:p>
            <text:p text:style-name="P1022"/>
          </table:table-cell>
          <table:table-cell table:style-name="TableCell1023">
            <text:p text:style-name="P1024">1.得分評量</text:p>
            <text:p text:style-name="P1025">2.遊戲參與度</text:p>
          </table:table-cell>
          <table:table-cell table:style-name="TableCell1026">
            <text:p text:style-name="P1027">閱讀素養教育</text:p>
            <text:p text:style-name="P1028">閱J7 小心求證資訊來源，判讀文本知識的正確性。</text:p>
          </table:table-cell>
          <table:table-cell table:style-name="TableCell1029">
            <text:p text:style-name="P1030">13-14七八年級第2次定期評量 <text:s/><text:line-break/>16第7節九年級停課查看會考考場 <text:s/></text:p>
            <text:p text:style-name="P1031"><text:span text:style-name="T1032">17-18教育會考</text:span></text:p>
          </table:table-cell>
        </table:table-row>
        <table:table-row table:style-name="TableRow1033">
          <table:table-cell table:style-name="TableCell1034">
            <text:p text:style-name="P1035"><text:span text:style-name="T1036">第十五週</text:span><text:span text:style-name="T1037">5/18-5/24</text:span></text:p>
          </table:table-cell>
          <table:table-cell table:style-name="TableCell1038">
            <text:p text:style-name="P1039">1-Ⅳ-2 依據不同情境，分辨聲情意涵及表達技巧，適切回應。</text:p>
            <text:p text:style-name="P1040">2-Ⅳ-1 掌握生活情境，適切表情達意，分享自身經驗。</text:p>
            <text:p text:style-name="P1041">2-Ⅳ-2 有效把握聽聞內容的邏輯，做出提問或回饋。</text:p>
            <text:p text:style-name="P1042">2-Ⅳ-3<text:s/>依理解的內容，明確表達意見，進行有條理的論<text:soft-page-break/>辯，並注重言談禮貌。</text:p>
            <text:p text:style-name="P1043">5-Ⅳ-2 理解各類文本的句子、段落與主要概念，指出寫作的目的與觀點。</text:p>
            <text:p text:style-name="P1044">5-Ⅳ-3 理解各類文本內容、形式和寫作特色。</text:p>
            <text:p text:style-name="P1045">6-Ⅳ-2 依據審題、立意、取材、組織、遣詞造句、修改潤飾，寫出結構完整、主旨明確、文辭優美的文章。</text:p>
          </table:table-cell>
          <table:table-cell table:style-name="TableCell1046">
            <text:p text:style-name="P1047">Ab-Ⅳ-6 常用文言文的詞義及語詞結構。</text:p>
            <text:p text:style-name="P1048">Ab-Ⅳ-7 常用文言文的字詞、虛字、古今義變。</text:p>
            <text:p text:style-name="P1049">Ad-Ⅳ-1 篇章的主旨、結構、寓意與分析。</text:p>
            <text:p text:style-name="P1050">Ad-Ⅳ-4 非韻文：如古文、古典小說、語錄體、寓言等。</text:p>
            <text:p text:style-name="P1051">Ba-Ⅳ-2 各種描寫的作用及呈現的效果。</text:p>
            <text:soft-page-break/>
            <text:p text:style-name="P1052">Bb-Ⅳ-1 自我及人際交流的感受。</text:p>
            <text:p text:style-name="P1053">Bb-Ⅳ-3 對物或自然以及生命的感悟。</text:p>
            <text:p text:style-name="P1054">Bb-Ⅳ-5 藉由敘述事件與描寫景物間接抒情。</text:p>
            <text:p text:style-name="P1055">Cc-Ⅳ-1 各類文本中的藝術、信仰、思想等文化內涵。</text:p>
          </table:table-cell>
          <table:table-cell table:style-name="TableCell1056">
            <text:p text:style-name="P1057">第7課記承天夜遊</text:p>
            <text:p text:style-name="P1058">1.利用簡報或短片介紹蘇東坡的生平與背景，以及《記承天夜遊》寫作的背景。</text:p>
            <text:p text:style-name="P1059">2.學生閱讀《記承天夜遊》全文，教師引導學生討論文中描繪的夜晚景色及蘇東坡的情感變化。</text:p>
            <text:p text:style-name="P1060">3.老師先展示一篇自己寫的短文，模仿蘇東坡的風格，例如描述一次夜晚或大自然景象的經歷，並融入情感表達。學生需要根據老師的示範，選擇一個自己熟悉的景物來描述，並且表達內心的感受。</text:p>
            <text:p text:style-name="P1061">4.學生完成寫作後，進行小組分享，其他組員根據所寫的文章，給予反饋與<text:soft-page-break/>建議，並進行簡單的修改。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教學資源</text:p>
            <text:p text:style-name="P1066">1.教學簡報</text:p>
            <text:p text:style-name="P1067">2.網路影音資源</text:p>
            <text:p text:style-name="P1068">學習策略</text:p>
            <text:p text:style-name="P1069">1.合作學習</text:p>
            <text:p text:style-name="P1070">2.情境學習<text:s/></text:p>
            <text:p text:style-name="P1071">3.回饋與反思</text:p>
            <text:p text:style-name="P1072">4.差異化教學</text:p>
            <text:p text:style-name="P1073"/>
            <text:p text:style-name="P1074"><text:s/></text:p>
            <text:p text:style-name="P1075"/>
          </table:table-cell>
          <table:table-cell table:style-name="TableCell1076">
            <text:p text:style-name="P1077">1.寫作評量</text:p>
            <text:p text:style-name="P1078">2.小組互評</text:p>
            <text:p text:style-name="P1079">3.自我評量</text:p>
          </table:table-cell>
          <table:table-cell table:style-name="TableCell1080">
            <text:p text:style-name="P1081">生命教育</text:p>
            <text:p text:style-name="P1082"><text:span text:style-name="T1083">生J4 分析快樂、幸福與生命意義之間的關係。</text:span></text:p>
          </table:table-cell>
          <table:table-cell table:style-name="TableCell1084">
            <text:p text:style-name="P1085"><text:span text:style-name="T1086">20九年級下學期成績補考(上午) <text:s/>22數學金頭腦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第十六週</text:span><text:span text:style-name="T1091">5/25-5/31</text:span></text:p>
          </table:table-cell>
          <table:table-cell table:style-name="TableCell1092">
            <text:p text:style-name="P1093">1-Ⅳ-2 依據不同情境，分辨聲情意<text:soft-page-break/>涵及表達技巧，適切回應。</text:p>
            <text:p text:style-name="P1094">2-Ⅳ-1 掌握生活情境，適切表情達意，分享自身經驗。</text:p>
            <text:p text:style-name="P1095">5-Ⅳ-2 理解各類文本的句子、段落與主要概念，指出寫作的目的與觀點。</text:p>
            <text:p text:style-name="P1096">5-Ⅳ-3 理解各類文本內容、形式和寫作特色。</text:p>
            <text:p text:style-name="P1097">6-Ⅳ-5 主動創作、自訂題目、闡述見解，並發表自己的作品。</text:p>
          </table:table-cell>
          <table:table-cell table:style-name="TableCell1098">
            <text:p text:style-name="P1099">Ab-Ⅳ-5 5,000個常用語詞的使用。</text:p>
            <text:soft-page-break/>
            <text:p text:style-name="P1100">Ac-Ⅳ-3 文句表達的邏輯與意義。</text:p>
            <text:p text:style-name="P1101">Ad-Ⅳ-1 篇章的主旨、結構、寓意與分析。</text:p>
            <text:p text:style-name="P1102">Bd-Ⅳ-1 以事實、理論為論據，達到說服、建構、批判等目的。</text:p>
          </table:table-cell>
          <table:table-cell table:style-name="TableCell1103">
            <text:p text:style-name="P1104">第8課音樂家與職籃巨星</text:p>
            <text:p text:style-name="P1105">1.播放一段名人挑戰的影片，例如Michael Jordan<text:soft-page-break/>的名言「I can accept failure, everyone fails at something. But I can’t accept not trying.」或是某位音樂家的創作過程。讓學生思考並討論：「如果你想成為像他們一樣的人，你會有怎樣的挑戰和努力？」透過影音資料，學生能更加身臨其境，並更有興趣探索背後的故事。</text:p>
            <text:p text:style-name="P1106">2.介紹王溢嘉及文章背景，並簡述文章討論的內容——音樂家和職業籃球選手在台上光彩照人的背後，實則有著無數的努力和辛勤的練習。</text:p>
            <text:p text:style-name="P1107">3.共同朗讀並讓學生分組進行段落分析比較，每組派代表分享討論結果。</text:p>
            <text:p text:style-name="P1108">4.利用學習單整理音樂家及職籃巨星之異同，並請學生分組討論他們自己可能的職業生涯路徑，並思考需要哪些技能與努力來<text:soft-page-break/>實現這些目標，以完成生涯規畫書。</text:p>
          </table:table-cell>
          <table:table-cell table:style-name="TableCell1109">
            <text:p text:style-name="P1110">5</text:p>
          </table:table-cell>
          <table:table-cell table:style-name="TableCell1111">
            <text:p text:style-name="P1112">教學資源</text:p>
            <text:p text:style-name="P1113">1.教學簡報</text:p>
            <text:p text:style-name="P1114">2.網路影音資源</text:p>
            <text:soft-page-break/>
            <text:p text:style-name="P1115">3.學習單</text:p>
            <text:p text:style-name="P1116">學習策略</text:p>
            <text:p text:style-name="P1117">1.合作學習</text:p>
            <text:p text:style-name="P1118">2.自主學習及探索</text:p>
            <text:p text:style-name="P1119">3.回饋與反思</text:p>
            <text:p text:style-name="P1120">4.引導式提問</text:p>
            <text:p text:style-name="P1121">5.跨域學習</text:p>
            <text:p text:style-name="P1122"/>
            <text:p text:style-name="P1123"><text:s/></text:p>
            <text:p text:style-name="P1124"/>
          </table:table-cell>
          <table:table-cell table:style-name="TableCell1125">
            <text:p text:style-name="P1126">1.生涯規劃設計</text:p>
            <text:p text:style-name="P1127">2.小組報告</text:p>
            <text:soft-page-break/>
            <text:p text:style-name="P1128">3.課堂參與</text:p>
          </table:table-cell>
          <table:table-cell table:style-name="TableCell1129">
            <text:p text:style-name="P1130">生涯規劃教育</text:p>
            <text:soft-page-break/>
            <text:p text:style-name="P1131"><text:span text:style-name="T1132">涯J13 培養生涯規劃及執行的能力。</text:span></text:p>
          </table:table-cell>
          <table:table-cell table:style-name="TableCell1133">
            <text:p text:style-name="P1134"><text:span text:style-name="T1135">30-31端午節連假</text:span></text:p>
          </table:table-cell>
        </table:table-row>
        <text:soft-page-break/>
        <table:table-row table:style-name="TableRow1136">
          <table:table-cell table:style-name="TableCell1137">
            <text:p text:style-name="P1138"><text:span text:style-name="T1139">第十七週</text:span><text:span text:style-name="T1140">6/1-6/7</text:span></text:p>
          </table:table-cell>
          <table:table-cell table:style-name="TableCell1141">
            <text:p text:style-name="P1142">1-Ⅳ-2 依據不同情境，分辨聲情意涵及表達技巧，適切回應。</text:p>
            <text:p text:style-name="P1143">2-Ⅳ-2 有效把握聽聞內容的邏輯，做出提問或回饋。</text:p>
            <text:p text:style-name="P1144">5-Ⅳ-2 理解各類文本的句子、段落與主要概念，指出寫作的目的與觀點。</text:p>
          </table:table-cell>
          <table:table-cell table:style-name="TableCell1145">
            <text:p text:style-name="P1146">Ac-Ⅳ-3 文句表達的邏輯與意義。</text:p>
            <text:p text:style-name="P1147">Ad-Ⅳ-1 篇章的主旨、結構、寓意與分析。</text:p>
            <text:p text:style-name="P1148">Bd-Ⅳ-1 以事實、理論為論據，達到說服、建構、批判等目的。</text:p>
            <text:p text:style-name="P1149">Cb-Ⅳ-1 各類文本中的親屬關係、道德倫理、儀式風俗、典章制度等文化內涵。</text:p>
          </table:table-cell>
          <table:table-cell table:style-name="TableCell1150">
            <text:p text:style-name="P1151">第9課謝天</text:p>
            <text:p text:style-name="P1152"><text:span text:style-name="T1153">1.</text:span><text:s/><text:span text:style-name="T1154">請學生思考並分享自己家中有無感恩的儀式</text:span><text:span text:style-name="T1155">，</text:span><text:span text:style-name="T1156">引導學生討論他們所熟悉的感恩方式，例如在家庭聚會、節日或特殊場合上，人們是如何表達感謝的。</text:span></text:p>
            <text:p text:style-name="P1157">2.介紹作者陳之藩及其寫作風格，講解文章的背景。</text:p>
            <text:p text:style-name="P1158">3.簡介文章背景，指出文章描述的是作者在外國的感恩經歷與內心的轉變。</text:p>
            <text:p text:style-name="P1159">4.將文章分段，讓學生以小組合作的方式閱讀，並運用Padlet分享對文章的初步理解。透過小組討論，讓學生表達對文章的理解，並且能將其與自己生活中的經歷進行比較。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教學資源</text:p>
            <text:p text:style-name="P1164">1.教學簡報</text:p>
            <text:p text:style-name="P1165">2.網路影音資源</text:p>
            <text:p text:style-name="P1166">3.數位工具</text:p>
            <text:p text:style-name="P1167">學習策略</text:p>
            <text:p text:style-name="P1168">1.合作學習</text:p>
            <text:p text:style-name="P1169">2.問題導向學習</text:p>
            <text:p text:style-name="P1170">3.回饋與反思<text:s/></text:p>
            <text:p text:style-name="P1171"/>
          </table:table-cell>
          <table:table-cell table:style-name="TableCell1172">
            <text:p text:style-name="P1173">1.口語表達<text:s/></text:p>
            <text:p text:style-name="P1174">2.小組報告</text:p>
            <text:p text:style-name="P1175">3.同儕互評</text:p>
            <text:p text:style-name="P1176">4.寫作能力</text:p>
          </table:table-cell>
          <table:table-cell table:style-name="TableCell1177">
            <text:p text:style-name="P1178">品德教育</text:p>
            <text:p text:style-name="P1179"><text:span text:style-name="T1180">品EJU6 欣賞感恩。</text:span></text:p>
          </table:table-cell>
          <table:table-cell table:style-name="TableCell1181">
            <text:p text:style-name="P1182">3-5七八年級學習扶助篩選測驗 <text:s/></text:p>
            <text:p text:style-name="P1183"><text:span text:style-name="T1184">5第2次作業抽查 <text:s/></text:span><text:span text:style-name="T1185"><text:line-break/>4-10畢業典禮週(暫訂)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第十八週</text:span><text:span text:style-name="T1190">6/8-6/14</text:span></text:p>
          </table:table-cell>
          <table:table-cell table:style-name="TableCell1191">
            <text:p text:style-name="P1192">1-Ⅳ-2 依據不同情境，分辨聲情意涵及表達技<text:soft-page-break/>巧，適切回應。</text:p>
            <text:p text:style-name="P1193">2-Ⅳ-2 有效把握聽聞內容的邏輯，做出提問或回饋。</text:p>
            <text:p text:style-name="P1194">5-Ⅳ-2 理解各類文本的句子、段落與主要概念，指出寫作的目的與觀點。</text:p>
          </table:table-cell>
          <table:table-cell table:style-name="TableCell1195">
            <text:p text:style-name="P1196">Ac-Ⅳ-3 文句表達的邏輯與意義。</text:p>
            <text:soft-page-break/>
            <text:p text:style-name="P1197">Ad-Ⅳ-1 篇章的主旨、結構、寓意與分析。</text:p>
            <text:p text:style-name="P1198">Bd-Ⅳ-1 以事實、理論為論據，達到說服、建構、批判等目的。</text:p>
            <text:p text:style-name="P1199">Cb-Ⅳ-1 各類文本中的親屬關係、道德倫理、儀式風俗、典章制度等文化內涵。</text:p>
          </table:table-cell>
          <table:table-cell table:style-name="TableCell1200">
            <text:p text:style-name="P1201">第9課謝天</text:p>
            <text:p text:style-name="P1202">1.分析文章的情感變化，討論文章中的「感恩」情感是如何表達的。</text:p>
            <text:soft-page-break/>
            <text:p text:style-name="P1203">2.分組討論本課所使用的修辭手法。</text:p>
            <text:p text:style-name="P1204">3.討論「謝天」在不同文化中的含義，並思考為何作者在最後選擇了「感謝天」而非具體的人。</text:p>
            <text:p text:style-name="P1205">4.請學生分享生活中有感恩心情的故事，並思考這些故事與《謝天》中的哲理有何共通之處。</text:p>
            <text:p text:style-name="P1206">5.用 Padlet創建一個「感恩牆」，學生可在牆上貼上自己認為值得感謝的人或事的名字，並附上簡短的說明。</text:p>
            <text:p text:style-name="P1207">作文四</text:p>
            <text:p text:style-name="P1208">命題作文:《謝天》的延伸寫作，題目為《感恩的心》。要求學生以「謝天」為主題，寫一篇至少400字的文章，表達自己對某人或某事的感謝之情。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教學資源</text:p>
            <text:p text:style-name="P1213">1.教學簡報</text:p>
            <text:p text:style-name="P1214">2.網路影音資源</text:p>
            <text:p text:style-name="P1215">3.數位工具</text:p>
            <text:soft-page-break/>
            <text:p text:style-name="P1216">學習策略</text:p>
            <text:p text:style-name="P1217">1.合作學習</text:p>
            <text:p text:style-name="P1218">2.問題導向學習</text:p>
            <text:p text:style-name="P1219">3.回饋與反思<text:s/></text:p>
            <text:p text:style-name="P1220"/>
          </table:table-cell>
          <table:table-cell table:style-name="TableCell1221">
            <text:p text:style-name="P1222">1.口語表達<text:s/></text:p>
            <text:p text:style-name="P1223">2.小組報告</text:p>
            <text:p text:style-name="P1224">3.同儕互評</text:p>
            <text:p text:style-name="P1225">4.寫作能力</text:p>
          </table:table-cell>
          <table:table-cell table:style-name="TableCell1226">
            <text:p text:style-name="P1227">品德教育</text:p>
            <text:p text:style-name="P1228"><text:span text:style-name="T1229">品EJU6 欣賞感恩。</text:span></text:p>
          </table:table-cell>
          <table:table-cell table:style-name="TableCell1230">
            <text:p text:style-name="P1231"><text:span text:style-name="T1232">13課輔及學扶結束 <text:s/></text:span><text:span text:style-name="T1233"><text:line-break/>12地理知識競賽、第2次作業補抽查<text:s/></text:span><text:span text:style-name="T1234"><text:line-break/></text:span><text:soft-page-break/><text:span text:style-name="T1235">13課輔及學扶結束<text:s/></text:span><text:span text:style-name="T1236"><text:s text:c="2"/></text:span></text:p>
          </table:table-cell>
        </table:table-row>
        <text:soft-page-break/>
        <table:table-row table:style-name="TableRow1237">
          <table:table-cell table:style-name="TableCell1238">
            <text:p text:style-name="P1239"><text:span text:style-name="T1240">第十九週</text:span><text:span text:style-name="T1241">6/15-6/21</text:span></text:p>
          </table:table-cell>
          <table:table-cell table:style-name="TableCell1242">
            <text:p text:style-name="P1243">1-Ⅳ-1 以同理心，聆聽各項發言，<text:soft-page-break/>並加以記錄、歸納。</text:p>
            <text:p text:style-name="P1244">2-Ⅳ-1 掌握生活情境，適切表情達意，分享自身經驗。</text:p>
            <text:p text:style-name="P1245">2-Ⅳ-2 有效把握聽聞內容的邏輯，做出提問或回饋。</text:p>
            <text:p text:style-name="P1246">5-Ⅳ-2 理解各類文本的句子、段落與主要概念，指出寫作的目的與觀點。</text:p>
            <text:p text:style-name="P1247">6-Ⅳ-5 主動創作、自訂題目、闡述見解，並發表自己的作品。</text:p>
          </table:table-cell>
          <table:table-cell table:style-name="TableCell1248">
            <text:p text:style-name="P1249">Ac-Ⅳ-3 文句表達的邏輯與意義。</text:p>
            <text:soft-page-break/>
            <text:p text:style-name="P1250">Ad-Ⅳ-1 篇章的主旨、結構、寓意與分析。</text:p>
            <text:p text:style-name="P1251">Ba-Ⅳ-2 各種描寫的作用及呈現的效果。</text:p>
            <text:p text:style-name="P1252">Cc-Ⅳ-1 各類文本中的藝術、信仰、思想等文化內涵。</text:p>
          </table:table-cell>
          <table:table-cell table:style-name="TableCell1253">
            <text:p text:style-name="P1254">第10課另一個春天</text:p>
            <text:p text:style-name="P1255">1.課堂上播放輕快的音樂，如春天的鳥叫聲、草<text:soft-page-break/>地上風輕拂的聲音，讓學生由標題預測課文內容。2.教師提問學生年輕人和老年人在看待生命的異同，啟發學生對老年人生命態度的理解，並引發學生對文章內容的興趣。</text:p>
            <text:p text:style-name="P1256">2.朗讀課文《另一個春天》： 由老師帶領學生朗讀文章，朗讀過程中可以指導學生注意文章中的語言特點（例如：老太太的言語、行為，年輕人對她的反應）。</text:p>
            <text:p text:style-name="P1257">3.學生分組討論課文內容並由老師總結：這篇文章表現出的是一位老年人對生命的積極態度，無論身體如何衰老，心靈仍充滿著熱情和勇氣。</text:p>
            <text:p text:style-name="P1258">4.播放一段與旅行、老年人熱情生活態度相關的短片或展示圖片，讓學生對“生命的另一個春天”有更直觀的感受。</text:p>
            <text:p text:style-name="P1259">5.請學生以小組為單位，設計一個短小的劇情或畫<text:soft-page-break/>面，來表現老太太的生活態度及年輕人從她身上學到的勇氣與熱情。學生可以選擇表演或用簡單的圖畫呈現。每組展示創作成果，並由其他同學給予建議與回饋。</text:p>
          </table:table-cell>
          <table:table-cell table:style-name="TableCell1260">
            <text:p text:style-name="P1261">5</text:p>
          </table:table-cell>
          <table:table-cell table:style-name="TableCell1262">
            <text:p text:style-name="P1263">教學資源</text:p>
            <text:p text:style-name="P1264">1.教學簡報</text:p>
            <text:p text:style-name="P1265">2.網路影音資源<text:s/></text:p>
            <text:soft-page-break/>
            <text:p text:style-name="P1266">學習策略</text:p>
            <text:p text:style-name="P1267">1.合作學習</text:p>
            <text:p text:style-name="P1268">2.圖像化學習</text:p>
            <text:p text:style-name="P1269">3.回饋與反思<text:s/></text:p>
            <text:p text:style-name="P1270"/>
          </table:table-cell>
          <table:table-cell table:style-name="TableCell1271">
            <text:p text:style-name="P1272">1.角色扮演<text:s/></text:p>
            <text:p text:style-name="P1273">2.課堂討論參與</text:p>
            <text:soft-page-break/>
            <text:p text:style-name="P1274">3.同儕互評</text:p>
            <text:p text:style-name="P1275"><text:s/></text:p>
          </table:table-cell>
          <table:table-cell table:style-name="TableCell1276">
            <text:p text:style-name="P1277">生命教育</text:p>
            <text:p text:style-name="P1278"><text:span text:style-name="T1279">生J4 分析快樂、幸福與</text:span><text:soft-page-break/><text:span text:style-name="T1280">生命意義之間的關係。</text:span></text:p>
          </table:table-cell>
          <table:table-cell table:style-name="TableCell1281">
            <text:p text:style-name="P1282"><text:span text:style-name="T1283">20藝能科期末評量</text:span><text:span text:style-name="T1284"><text:line-break/>七年級小隊旗設</text:span><text:soft-page-break/><text:span text:style-name="T1285">計與製作競賽截止</text:span></text:p>
          </table:table-cell>
        </table:table-row>
        <text:soft-page-break/>
        <table:table-row table:style-name="TableRow1286">
          <table:table-cell table:style-name="TableCell1287">
            <text:p text:style-name="P1288">第二十週6/22-6/28</text:p>
          </table:table-cell>
          <table:table-cell table:style-name="TableCell1289">
            <text:p text:style-name="P1290"><text:span text:style-name="T1291">5-Ⅳ-5<text:s/></text:span><text:span text:style-name="T1292">大量閱讀多元文本，理解議題內涵及其與個人生活、社會結構的關聯性。</text:span></text:p>
            <text:p text:style-name="P1293"><text:span text:style-name="T1294">5-Ⅳ-6<text:s/></text:span><text:span text:style-name="T1295">運用圖書館(室)、科技工具，蒐集資訊、組織材料，擴充閱讀視野。</text:span></text:p>
          </table:table-cell>
          <table:table-cell table:style-name="TableCell1296">
            <text:p text:style-name="P1297"><text:span text:style-name="T1298">Ad-Ⅳ-1<text:s/></text:span><text:span text:style-name="T1299">篇章的主旨、結構、寓意與分析。</text:span></text:p>
            <text:p text:style-name="P1300"><text:span text:style-name="T1301">Cc-Ⅳ-1<text:s/></text:span><text:span text:style-name="T1302">各類文本中的藝術、信仰、思想等文化內涵。</text:span></text:p>
          </table:table-cell>
          <table:table-cell table:style-name="TableCell1303">
            <text:p text:style-name="P1304">段考週</text:p>
            <text:p text:style-name="P1305">1.複習段考重點。 <text:s/></text:p>
            <text:p text:style-name="P1306"><text:span text:style-name="T1307">2.</text:span><text:s/><text:span text:style-name="T1308">Nearpod 課文探索</text:span><text:span text:style-name="T1309">:</text:span><text:s/><text:span text:style-name="T1310">教師設計一個Nearpod課程，其中包含與第</text:span><text:span text:style-name="T1311">7-10</text:span><text:span text:style-name="T1312">課相關的互動活動（例如，測驗、動畫解釋、圖文配對等）。學生在各自的設備上參與這些互動活動，透過回答問題、觀看動畫、參加討論等方式來加強對課文的理解。在課程結束後，教師可以查看學生的表現，並針對學生可能的疑問進行補充解釋。</text:span><text:span text:style-name="T1313">作文三</text:span></text:p>
            <text:p text:style-name="P1314">段考命題作文</text:p>
          </table:table-cell>
          <table:table-cell table:style-name="TableCell1315">
            <text:p text:style-name="P1316">5</text:p>
          </table:table-cell>
          <table:table-cell table:style-name="TableCell1317">
            <text:p text:style-name="P1318">教學資源</text:p>
            <text:p text:style-name="P1319">1.教學簡報</text:p>
            <text:p text:style-name="P1320">2.數位工具</text:p>
            <text:p text:style-name="P1321">學習策略</text:p>
            <text:p text:style-name="P1322">1.合作學習</text:p>
            <text:p text:style-name="P1323">2.遊戲化學習</text:p>
            <text:p text:style-name="P1324">3.回饋與反思</text:p>
            <text:p text:style-name="P1325"/>
            <text:p text:style-name="P1326"><text:s/></text:p>
            <text:p text:style-name="P1327"/>
          </table:table-cell>
          <table:table-cell table:style-name="TableCell1328">
            <text:p text:style-name="P1329">1.得分評量</text:p>
            <text:p text:style-name="P1330">2.遊戲參與度</text:p>
          </table:table-cell>
          <table:table-cell table:style-name="TableCell1331">
            <text:p text:style-name="P1332">閱讀素養教育</text:p>
            <text:p text:style-name="P1333">閱J7 小心求證資訊來源，判讀文本知識的正確性。</text:p>
          </table:table-cell>
          <table:table-cell table:style-name="TableCell1334">
            <text:p text:style-name="P1335">26-27七八年級第3次定期評量</text:p>
          </table:table-cell>
        </table:table-row>
        <table:table-row table:style-name="TableRow1336">
          <table:table-cell table:style-name="TableCell1337">
            <text:p text:style-name="P1338">第二十一週6/29-7/5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休業式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30休業式、校務會議(13：30)</text:p>
          </table:table-cell>
        </table:table-row>
      </table:table>
      <text:p text:style-name="P1355"/>
      <text:list text:style-name="LFO35" text:continue-numbering="true">
        <text:list-item>
          <text:p text:style-name="P1356"><text:span text:style-name="T1357">本課程是否有校外人士協助教學</text:span><text:span text:style-name="T1358">：</text:span><text:span text:style-name="T1359">(本表格請勿刪除。)</text:span></text:p>
        </text:list-item>
      </text:list>
      <text:p text:style-name="P1360"><text:span text:style-name="T1361">■</text:span><text:span text:style-name="T1362">否，全學年都沒有(</text:span><text:span text:style-name="T1363">以下免填</text:span><text:span text:style-name="T1364">)。</text:span></text:p>
      <text:p text:style-name="P1365">□有，部分班級，實施的班級為：___________。</text:p>
      <text:p text:style-name="P1366">□有，全學年實施。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教學期程</text:p>
          </table:table-cell>
          <table:table-cell table:style-name="TableCell1377">
            <text:p text:style-name="P1378">校外人士協助之課程大綱</text:p>
          </table:table-cell>
          <table:table-cell table:style-name="TableCell1379">
            <text:p text:style-name="P1380">教材形式</text:p>
          </table:table-cell>
          <table:table-cell table:style-name="TableCell1381">
            <text:p text:style-name="P1382">教材內容簡介</text:p>
          </table:table-cell>
          <table:table-cell table:style-name="TableCell1383">
            <text:p text:style-name="P1384">預期成效</text:p>
          </table:table-cell>
          <table:table-cell table:style-name="TableCell1385">
            <text:p text:style-name="P1386">原授課教師角色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□簡報</text:p>
            <text:p text:style-name="P1394">□印刷品</text:p>
            <text:p text:style-name="P1395">□影音光碟</text:p>
            <text:p text:style-name="P1396">□其他於課程或活動中使用之教學資料，請說明：___________________________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><text:span text:style-name="T1430"></text:span><text:span text:style-name="T1431">上述欄位皆與校外人士協助教學</text:span><text:span text:style-name="T1432">及</text:span><text:span text:style-name="T1433">活動之申請表一致</text:span><text:span text:style-name="T14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0:56:00Z</meta:creation-date>
    <dc:date>2026-02-05T00:56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3" meta:paragraph-count="27" meta:word-count="2041" meta:character-count="13650" meta:row-count="96" meta:non-whitespace-character-count="11636"/>
  </office:meta>
</office:document-meta>
</file>