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8" style:family="table-column">
      <style:table-column-properties style:column-width="2.1604in" style:use-optimal-column-width="false"/>
    </style:style>
    <style:style style:name="TableColumn49" style:family="table-column">
      <style:table-column-properties style:column-width="7.9375in" style:use-optimal-column-width="false"/>
    </style:style>
    <style:style style:name="Table47" style:family="table">
      <style:table-properties style:width="10.0979in" fo:margin-left="0in" table:align="center"/>
    </style:style>
    <style:style style:name="TableRow50" style:family="table-row">
      <style:table-row-properties style:min-row-height="0.5861in" style:use-optimal-row-height="false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3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4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5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6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.1666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1" style:family="table-column">
      <style:table-column-properties style:column-width="0.9777in" style:use-optimal-column-width="false"/>
    </style:style>
    <style:style style:name="TableColumn122" style:family="table-column">
      <style:table-column-properties style:column-width="0.9708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2.0673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2388in" style:use-optimal-column-width="false"/>
    </style:style>
    <style:style style:name="Table120" style:family="table">
      <style:table-properties style:width="10.4715in" fo:margin-left="0in" table:align="center"/>
    </style:style>
    <style:style style:name="TableRow130" style:family="table-row">
      <style:table-row-properties style:min-row-height="0.193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" style:family="table-row">
      <style:table-row-properties style:min-row-height="0.193in" style:use-optimal-row-height="false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" style:family="table-row">
      <style:table-row-properties style:min-row-height="0.6111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65" style:parent-style-name="預設段落字型" style:family="text">
      <style:text-properties style:font-name="新細明體" style:font-weight-complex="bold"/>
    </style:style>
    <style:style style:name="P166" style:parent-style-name="Default" style:family="paragraph">
      <style:paragraph-properties style:line-height-at-least="0in"/>
    </style:style>
    <style:style style:name="T167" style:parent-style-name="預設段落字型" style:family="text">
      <style:text-properties style:font-name="新細明體" fo:font-weight="bold" style:font-weight-asian="bold" style:font-weight-complex="bold" style:letter-kerning="true" fo:font-size="10pt" style:font-size-asian="10pt" style:font-size-complex="10pt"/>
    </style:style>
    <style:style style:name="T168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="新細明體" style:font-weight-complex="bold"/>
    </style:style>
    <style:style style:name="P172" style:parent-style-name="內文" style:family="paragraph">
      <style:paragraph-properties style:line-height-at-least="0in"/>
      <style:text-properties style:font-name="新細明體" style:font-weight-complex="bold"/>
    </style:style>
    <style:style style:name="P173" style:parent-style-name="內文" style:family="paragraph">
      <style:paragraph-properties style:line-height-at-least="0in"/>
      <style:text-properties style:font-name="新細明體" style:font-weight-complex="bold"/>
    </style:style>
    <style:style style:name="P174" style:parent-style-name="內文" style:family="paragraph">
      <style:paragraph-properties style:line-height-at-least="0in"/>
      <style:text-properties style:font-name="新細明體" style:font-weight-complex="bold"/>
    </style:style>
    <style:style style:name="P175" style:parent-style-name="內文" style:family="paragraph">
      <style:paragraph-properties style:line-height-at-least="0in"/>
      <style:text-properties style:font-name="新細明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margin-left="0.0166in" fo:text-indent="-0.0013in">
        <style:tab-stops/>
      </style:paragraph-properties>
      <style:text-properties style:font-name="新細明體"/>
    </style:style>
    <style:style style:name="P178" style:parent-style-name="內文" style:family="paragraph">
      <style:paragraph-properties fo:text-align="start" fo:margin-left="0.0166in" fo:text-indent="-0.0013in">
        <style:tab-stops/>
      </style:paragraph-properties>
      <style:text-properties style:font-name="新細明體"/>
    </style:style>
    <style:style style:name="P179" style:parent-style-name="內文" style:family="paragraph">
      <style:paragraph-properties fo:text-align="start" fo:margin-left="0.0166in" fo:text-indent="-0.0013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text-align="start" fo:margin-left="0.1055in" fo:text-indent="-0.1055in">
        <style:tab-stops/>
      </style:paragraph-properties>
    </style:style>
    <style:style style:name="T182" style:parent-style-name="預設段落字型" style:family="text">
      <style:text-properties style:font-name="新細明體" fo:font-style="italic" style:font-style-asian="italic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fo:font-style="italic" style:font-style-asian="italic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fo:font-style="italic" style:font-style-asian="italic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fo:font-style="italic" style:font-style-asian="italic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fo:font-style="italic" style:font-style-asian="italic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style="italic" style:font-style-asian="italic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text-align="start" fo:margin-left="0.1055in" fo:text-indent="-0.1055in">
        <style:tab-stops/>
      </style:paragraph-properties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 fo:font-style="italic" style:font-style-asian="italic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 fo:font-style="italic" style:font-style-asian="italic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font-style="italic" style:font-style-asian="italic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fo:font-style="italic" style:font-style-asian="italic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fo:font-style="italic" style:font-style-asian="italic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fo:font-style="italic" style:font-style-asian="italic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fo:font-style="italic" style:font-style-asian="italic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fo:font-style="italic" style:font-style-asian="italic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fo:font-style="italic" style:font-style-asian="italic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fo:font-style="italic" style:font-style-asian="italic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fo:font-style="italic" style:font-style-asian="italic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fo:font-style="italic" style:font-style-asian="italic"/>
    </style:style>
    <style:style style:name="T219" style:parent-style-name="預設段落字型" style:family="text">
      <style:text-properties style:font-name="新細明體"/>
    </style:style>
    <style:style style:name="P220" style:parent-style-name="內文" style:family="paragraph">
      <style:paragraph-properties fo:text-align="start" fo:line-height="0.1666in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805in"/>
    </style:style>
    <style:style style:name="T2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新細明體" fo:color="#000000"/>
    </style:style>
    <style:style style:name="TableCell22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新細明體"/>
    </style:style>
    <style:style style:name="TableCell2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line-height="0.1944in" fo:margin-right="-0.0625in"/>
      <style:text-properties style:font-name="新細明體"/>
    </style:style>
    <style:style style:name="P233" style:parent-style-name="內文" style:family="paragraph">
      <style:paragraph-properties fo:line-height="0.1944in" fo:margin-right="-0.0625in"/>
      <style:text-properties style:font-name="新細明體"/>
    </style:style>
    <style:style style:name="P234" style:parent-style-name="內文" style:family="paragraph">
      <style:paragraph-properties fo:line-height="0.1944in" fo:margin-right="-0.0625in"/>
      <style:text-properties style:font-name="新細明體"/>
    </style:style>
    <style:style style:name="P235" style:parent-style-name="內文" style:family="paragraph">
      <style:paragraph-properties fo:line-height="0.1944in" fo:margin-right="-0.0625in"/>
      <style:text-properties style:font-name="新細明體"/>
    </style:style>
    <style:style style:name="P236" style:parent-style-name="內文" style:family="paragraph">
      <style:paragraph-properties fo:line-height="0.1944in" fo:margin-right="-0.0625in"/>
      <style:text-properties style:font-name="新細明體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style:line-height-at-least="0in" fo:text-indent="-0.0048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start" style:line-height-at-least="0in" fo:text-indent="-0.0048in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start" style:line-height-at-least="0in" fo:text-indent="-0.0048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111in" style:use-optimal-row-height="false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58" style:parent-style-name="預設段落字型" style:family="text">
      <style:text-properties style:font-name="新細明體" style:font-weight-complex="bold"/>
    </style:style>
    <style:style style:name="P259" style:parent-style-name="Default" style:family="paragraph">
      <style:paragraph-properties style:line-height-at-least="0in"/>
    </style:style>
    <style:style style:name="T260" style:parent-style-name="預設段落字型" style:family="text">
      <style:text-properties style:font-name="新細明體" fo:font-weight="bold" style:font-weight-asian="bold" style:font-weight-complex="bold" style:letter-kerning="true" fo:font-size="10pt" style:font-size-asian="10pt" style:font-size-complex="10pt"/>
    </style:style>
    <style:style style:name="T261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264" style:parent-style-name="內文" style:family="paragraph">
      <style:paragraph-properties style:line-height-at-least="0in"/>
      <style:text-properties style:font-name="新細明體" style:font-weight-complex="bold"/>
    </style:style>
    <style:style style:name="P265" style:parent-style-name="內文" style:family="paragraph">
      <style:paragraph-properties style:line-height-at-least="0in"/>
      <style:text-properties style:font-name="新細明體" style:font-weight-complex="bold"/>
    </style:style>
    <style:style style:name="P266" style:parent-style-name="內文" style:family="paragraph">
      <style:paragraph-properties style:line-height-at-least="0in"/>
      <style:text-properties style:font-name="新細明體" style:font-weight-complex="bold"/>
    </style:style>
    <style:style style:name="P267" style:parent-style-name="內文" style:family="paragraph">
      <style:paragraph-properties style:line-height-at-least="0in"/>
      <style:text-properties style:font-name="新細明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margin-left="0.0166in" fo:text-indent="-0.0013in">
        <style:tab-stops/>
      </style:paragraph-properties>
      <style:text-properties style:font-name="新細明體"/>
    </style:style>
    <style:style style:name="P270" style:parent-style-name="內文" style:family="paragraph">
      <style:paragraph-properties fo:text-align="start" fo:margin-left="0.0166in" fo:text-indent="-0.0013in">
        <style:tab-stops/>
      </style:paragraph-properties>
      <style:text-properties style:font-name="新細明體"/>
    </style:style>
    <style:style style:name="P271" style:parent-style-name="內文" style:family="paragraph">
      <style:paragraph-properties fo:margin-left="0.0166in" fo:text-indent="-0.0013in">
        <style:tab-stops/>
      </style:paragraph-properties>
      <style:text-properties style:font-name="新細明體"/>
    </style:style>
    <style:style style:name="P272" style:parent-style-name="內文" style:family="paragraph">
      <style:paragraph-properties fo:margin-left="0.1055in" fo:text-indent="-0.1055in">
        <style:tab-stops/>
      </style:paragraph-properties>
    </style:style>
    <style:style style:name="T273" style:parent-style-name="預設段落字型" style:family="text">
      <style:text-properties style:font-name="新細明體" fo:font-style="italic" style:font-style-asian="italic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fo:font-style="italic" style:font-style-asian="italic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 fo:font-style="italic" style:font-style-asian="italic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font-style="italic" style:font-style-asian="italic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font-style="italic" style:font-style-asian="italic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 fo:font-style="italic" style:font-style-asian="italic"/>
    </style:style>
    <style:style style:name="T284" style:parent-style-name="預設段落字型" style:family="text">
      <style:text-properties style:font-name="新細明體"/>
    </style:style>
    <style:style style:name="P285" style:parent-style-name="內文" style:family="paragraph">
      <style:paragraph-properties fo:margin-left="0.1055in" fo:text-indent="-0.1055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fo:font-style="italic" style:font-style-asian="italic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fo:font-style="italic" style:font-style-asian="italic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fo:font-style="italic" style:font-style-asian="italic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 fo:font-style="italic" style:font-style-asian="italic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 fo:font-style="italic" style:font-style-asian="italic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 fo:font-style="italic" style:font-style-asian="italic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fo:font-style="italic" style:font-style-asian="italic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fo:font-style="italic" style:font-style-asian="italic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fo:font-style="italic" style:font-style-asian="italic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fo:font-style="italic" style:font-style-asian="italic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 fo:font-style="italic" style:font-style-asian="italic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 fo:font-style="italic" style:font-style-asian="italic"/>
    </style:style>
    <style:style style:name="T310" style:parent-style-name="預設段落字型" style:family="text">
      <style:text-properties style:font-name="新細明體"/>
    </style:style>
    <style:style style:name="P311" style:parent-style-name="內文" style:family="paragraph">
      <style:paragraph-properties fo:line-height="0.1666in"/>
      <style:text-properties style:font-name="新細明體"/>
    </style:style>
    <style:style style:name="P312" style:parent-style-name="內文" style:family="paragraph">
      <style:paragraph-properties fo:line-height="0.1666in"/>
      <style:text-properties style:font-name="新細明體" style:font-weight-complex="bold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新細明體" style:font-weight-complex="bold" fo:color="#FF0000"/>
    </style:style>
    <style:style style:name="T315" style:parent-style-name="預設段落字型" style:family="text">
      <style:text-properties style:font-name="新細明體" style:font-weight-complex="bold" fo:color="#FF0000"/>
    </style:style>
    <style:style style:name="T316" style:parent-style-name="預設段落字型" style:family="text">
      <style:text-properties style:font-name="新細明體" style:font-weight-complex="bold" fo:color="#FF0000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center" fo:line-height="0.1805in"/>
    </style:style>
    <style:style style:name="T3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2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新細明體" fo:color="#000000"/>
    </style:style>
    <style:style style:name="TableCell32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新細明體"/>
    </style:style>
    <style:style style:name="TableCell3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line-height="0.1944in" fo:margin-right="-0.0625in"/>
      <style:text-properties style:font-name="新細明體"/>
    </style:style>
    <style:style style:name="P328" style:parent-style-name="內文" style:family="paragraph">
      <style:paragraph-properties fo:line-height="0.1944in" fo:margin-right="-0.0625in"/>
      <style:text-properties style:font-name="新細明體"/>
    </style:style>
    <style:style style:name="P329" style:parent-style-name="內文" style:family="paragraph">
      <style:paragraph-properties fo:line-height="0.1944in" fo:margin-right="-0.0625in"/>
      <style:text-properties style:font-name="新細明體"/>
    </style:style>
    <style:style style:name="P330" style:parent-style-name="內文" style:family="paragraph">
      <style:paragraph-properties fo:line-height="0.1944in" fo:margin-right="-0.0625in"/>
      <style:text-properties style:font-name="新細明體"/>
    </style:style>
    <style:style style:name="P331" style:parent-style-name="內文" style:family="paragraph">
      <style:paragraph-properties fo:line-height="0.1944in" fo:margin-right="-0.0625in"/>
      <style:text-properties style:font-name="新細明體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style:line-height-at-least="0in" fo:text-indent="-0.0048in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start" style:line-height-at-least="0in" fo:text-indent="-0.0048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start" style:line-height-at-least="0in" fo:text-indent="-0.0048in"/>
    </style:style>
    <style:style style:name="T34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49" style:family="table-row">
      <style:table-row-properties style:min-row-height="0.6111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54" style:parent-style-name="預設段落字型" style:family="text">
      <style:text-properties style:font-name="新細明體" style:font-weight-complex="bold"/>
    </style:style>
    <style:style style:name="P355" style:parent-style-name="內文" style:family="paragraph">
      <style:paragraph-properties style:line-height-at-least="0in" fo:margin-left="0.0013in" fo:text-indent="-0.0013in">
        <style:tab-stops/>
      </style:paragraph-properties>
    </style:style>
    <style:style style:name="T356" style:parent-style-name="預設段落字型" style:family="text">
      <style:text-properties style:font-name="新細明體" fo:font-weight="bold" style:font-weight-asian="bold" style:font-weight-complex="bold"/>
    </style:style>
    <style:style style:name="T357" style:parent-style-name="預設段落字型" style:family="text">
      <style:text-properties style:font-name="新細明體" style:font-weight-complex="bold"/>
    </style:style>
    <style:style style:name="P35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新細明體" fo:font-weight="bold" style:font-weight-asian="bold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TableCell36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364" style:parent-style-name="內文" style:family="paragraph">
      <style:paragraph-properties style:line-height-at-least="0in"/>
      <style:text-properties style:font-name="新細明體" style:font-weight-complex="bold"/>
    </style:style>
    <style:style style:name="P365" style:parent-style-name="內文" style:family="paragraph">
      <style:paragraph-properties style:line-height-at-least="0in"/>
      <style:text-properties style:font-name="新細明體" style:font-weight-complex="bold"/>
    </style:style>
    <style:style style:name="P36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367" style:parent-style-name="內文" style:family="paragraph">
      <style:paragraph-properties style:line-height-at-least="0in"/>
      <style:text-properties style:font-name="新細明體" style:font-weight-complex="bold"/>
    </style:style>
    <style:style style:name="P36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新細明體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margin-left="0.0166in" fo:text-indent="-0.0013in">
        <style:tab-stops/>
      </style:paragraph-properties>
      <style:text-properties style:font-name="新細明體"/>
    </style:style>
    <style:style style:name="P373" style:parent-style-name="內文" style:family="paragraph">
      <style:paragraph-properties fo:text-align="start" fo:margin-left="0.0166in" fo:text-indent="-0.0013in">
        <style:tab-stops/>
      </style:paragraph-properties>
      <style:text-properties style:font-name="新細明體"/>
    </style:style>
    <style:style style:name="P374" style:parent-style-name="內文" style:family="paragraph">
      <style:paragraph-properties fo:line-height="0.1666in"/>
      <style:text-properties style:font-name="新細明體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新細明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8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新細明體" fo:color="#000000"/>
    </style:style>
    <style:style style:name="TableCell38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新細明體"/>
    </style:style>
    <style:style style:name="TableCell3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line-height="0.1944in" fo:margin-right="-0.0625in"/>
      <style:text-properties style:font-name="新細明體"/>
    </style:style>
    <style:style style:name="P388" style:parent-style-name="內文" style:family="paragraph">
      <style:paragraph-properties fo:line-height="0.1944in" fo:margin-right="-0.0625in"/>
      <style:text-properties style:font-name="新細明體"/>
    </style:style>
    <style:style style:name="P389" style:parent-style-name="內文" style:family="paragraph">
      <style:paragraph-properties fo:line-height="0.1944in" fo:margin-right="-0.0625in"/>
      <style:text-properties style:font-name="新細明體"/>
    </style:style>
    <style:style style:name="P390" style:parent-style-name="內文" style:family="paragraph">
      <style:paragraph-properties fo:line-height="0.1944in" fo:margin-right="-0.0625in"/>
      <style:text-properties style:font-name="新細明體"/>
    </style:style>
    <style:style style:name="P391" style:parent-style-name="內文" style:family="paragraph">
      <style:paragraph-properties fo:line-height="0.1944in" fo:margin-right="-0.0625in"/>
      <style:text-properties style:font-name="新細明體"/>
    </style:style>
    <style:style style:name="P392" style:parent-style-name="內文" style:family="paragraph">
      <style:paragraph-properties fo:line-height="0.1944in" fo:margin-right="-0.0625in"/>
      <style:text-properties style:font-name="新細明體"/>
    </style:style>
    <style:style style:name="P393" style:parent-style-name="內文" style:family="paragraph">
      <style:paragraph-properties fo:line-height="0.1944in" fo:margin-right="-0.0625in"/>
      <style:text-properties style:font-name="新細明體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style:line-height-at-least="0in" fo:text-indent="-0.0048in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align="start" style:line-height-at-least="0in" fo:text-indent="-0.0048in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style:snap-to-layout-grid="false" fo:text-align="start" style:line-height-at-least="0in" fo:text-indent="-0.0048in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6111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415" style:parent-style-name="Default" style:family="paragraph">
      <style:paragraph-properties style:line-height-at-least="0in"/>
    </style:style>
    <style:style style:name="T416" style:parent-style-name="預設段落字型" style:family="text">
      <style:text-properties style:font-name="新細明體" fo:font-weight="bold" style:font-weight-asian="bold" style:font-weight-complex="bold" style:letter-kerning="true" fo:font-size="10pt" style:font-size-asian="10pt" style:font-size-complex="10pt"/>
    </style:style>
    <style:style style:name="T417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418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421" style:parent-style-name="內文" style:family="paragraph">
      <style:paragraph-properties style:line-height-at-least="0in"/>
      <style:text-properties style:font-name="新細明體" style:font-weight-complex="bold"/>
    </style:style>
    <style:style style:name="P422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新細明體" style:font-weight-complex="bold"/>
    </style:style>
    <style:style style:name="T425" style:parent-style-name="預設段落字型" style:family="text">
      <style:text-properties style:font-name="新細明體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138in" fo:padding-bottom="0.0694in" fo:padding-right="0.0138in"/>
    </style:style>
    <style:style style:name="P427" style:parent-style-name="內文" style:family="paragraph">
      <style:paragraph-properties fo:line-height="0.1666in"/>
      <style:text-properties style:font-name="新細明體"/>
    </style:style>
    <style:style style:name="P428" style:parent-style-name="內文" style:family="paragraph">
      <style:paragraph-properties fo:line-height="0.1666in"/>
      <style:text-properties style:font-name="新細明體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="新細明體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line-height="0.1805in"/>
    </style:style>
    <style:style style:name="T4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3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新細明體" fo:color="#000000"/>
    </style:style>
    <style:style style:name="TableCell43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新細明體"/>
    </style:style>
    <style:style style:name="TableCell4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line-height="0.1944in" fo:margin-right="-0.0625in"/>
      <style:text-properties style:font-name="新細明體"/>
    </style:style>
    <style:style style:name="P442" style:parent-style-name="內文" style:family="paragraph">
      <style:paragraph-properties fo:line-height="0.1944in" fo:margin-right="-0.0625in"/>
      <style:text-properties style:font-name="新細明體"/>
    </style:style>
    <style:style style:name="P443" style:parent-style-name="內文" style:family="paragraph">
      <style:paragraph-properties fo:line-height="0.1944in" fo:margin-right="-0.0625in"/>
      <style:text-properties style:font-name="新細明體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style:line-height-at-least="0in" fo:text-indent="-0.0048in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text-align="start" style:line-height-at-least="0in" fo:text-indent="-0.0048in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style:snap-to-layout-grid="false" fo:text-align="start" style:line-height-at-least="0in" fo:text-indent="-0.0048in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6111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465" style:parent-style-name="預設段落字型" style:family="text">
      <style:text-properties style:font-name="新細明體" style:font-weight-complex="bold"/>
    </style:style>
    <style:style style:name="P466" style:parent-style-name="Default" style:family="paragraph">
      <style:paragraph-properties style:line-height-at-least="0in"/>
    </style:style>
    <style:style style:name="T467" style:parent-style-name="預設段落字型" style:family="text">
      <style:text-properties style:font-name="新細明體" fo:font-weight="bold" style:font-weight-asian="bold" style:font-weight-complex="bold" style:letter-kerning="true" fo:font-size="10pt" style:font-size-asian="10pt" style:font-size-complex="10pt"/>
    </style:style>
    <style:style style:name="T468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新細明體" style:font-weight-complex="bold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line-height="0.1666in"/>
      <style:text-properties style:font-name="新細明體"/>
    </style:style>
    <style:style style:name="P475" style:parent-style-name="內文" style:family="paragraph">
      <style:paragraph-properties fo:line-height="0.1666in"/>
      <style:text-properties style:font-name="新細明體"/>
    </style:style>
    <style:style style:name="P476" style:parent-style-name="內文" style:family="paragraph">
      <style:paragraph-properties fo:line-height="0.1666in"/>
    </style:style>
    <style:style style:name="T477" style:parent-style-name="預設段落字型" style:family="text">
      <style:text-properties style:font-name="新細明體"/>
    </style:style>
    <style:style style:name="P478" style:parent-style-name="內文" style:family="paragraph">
      <style:paragraph-properties fo:line-height="0.1666in"/>
      <style:text-properties style:font-name="新細明體" style:font-weight-complex="bold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line-height="0.1805in"/>
    </style:style>
    <style:style style:name="T4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8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="新細明體" fo:color="#000000"/>
    </style:style>
    <style:style style:name="TableCell48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新細明體"/>
    </style:style>
    <style:style style:name="TableCell4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line-height="0.1944in" fo:margin-right="-0.0625in"/>
      <style:text-properties style:font-name="新細明體"/>
    </style:style>
    <style:style style:name="P490" style:parent-style-name="內文" style:family="paragraph">
      <style:paragraph-properties fo:line-height="0.1944in" fo:margin-right="-0.0625in"/>
      <style:text-properties style:font-name="新細明體"/>
    </style:style>
    <style:style style:name="P491" style:parent-style-name="內文" style:family="paragraph">
      <style:paragraph-properties fo:line-height="0.1944in" fo:margin-right="-0.0625in"/>
      <style:text-properties style:font-name="新細明體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 style:line-height-at-least="0in" fo:text-indent="-0.0048in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text-align="start" style:line-height-at-least="0in" fo:text-indent="-0.0048in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style:snap-to-layout-grid="false" fo:text-align="start" style:line-height-at-least="0in" fo:text-indent="-0.0048in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13" style:parent-style-name="預設段落字型" style:family="text">
      <style:text-properties style:font-name="新細明體" style:font-weight-complex="bold"/>
    </style:style>
    <style:style style:name="P514" style:parent-style-name="Default" style:family="paragraph">
      <style:paragraph-properties style:line-height-at-least="0in"/>
    </style:style>
    <style:style style:name="T515" style:parent-style-name="預設段落字型" style:family="text">
      <style:text-properties style:font-name="新細明體" fo:font-weight="bold" style:font-weight-asian="bold" style:font-weight-complex="bold" style:letter-kerning="true" fo:font-size="10pt" style:font-size-asian="10pt" style:font-size-complex="10pt"/>
    </style:style>
    <style:style style:name="T516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517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新細明體" style:font-weight-complex="bold"/>
    </style:style>
    <style:style style:name="T522" style:parent-style-name="預設段落字型" style:family="text">
      <style:text-properties style:font-name="新細明體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line-height="0.1666in"/>
      <style:text-properties style:font-name="新細明體"/>
    </style:style>
    <style:style style:name="P525" style:parent-style-name="內文" style:family="paragraph">
      <style:paragraph-properties fo:line-height="0.1666in"/>
      <style:text-properties style:font-name="新細明體"/>
    </style:style>
    <style:style style:name="P526" style:parent-style-name="內文" style:family="paragraph">
      <style:paragraph-properties fo:line-height="0.1666in"/>
      <style:text-properties style:font-name="新細明體"/>
    </style:style>
    <style:style style:name="P527" style:parent-style-name="內文" style:family="paragraph">
      <style:paragraph-properties fo:line-height="0.1666in"/>
      <style:text-properties style:font-name="新細明體"/>
    </style:style>
    <style:style style:name="P528" style:parent-style-name="內文" style:family="paragraph">
      <style:paragraph-properties fo:line-height="0.1666in"/>
    </style:style>
    <style:style style:name="T529" style:parent-style-name="預設段落字型" style:family="text">
      <style:text-properties style:font-name="新細明體" style:font-weight-complex="bold" fo:color="#FF0000"/>
    </style:style>
    <style:style style:name="T530" style:parent-style-name="預設段落字型" style:family="text">
      <style:text-properties style:font-name="新細明體" style:font-weight-complex="bold" fo:color="#FF0000"/>
    </style:style>
    <style:style style:name="T531" style:parent-style-name="預設段落字型" style:family="text">
      <style:text-properties style:font-name="新細明體" style:font-weight-complex="bold" fo:color="#FF0000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line-height="0.1805in"/>
    </style:style>
    <style:style style:name="T5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3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新細明體" fo:color="#000000"/>
    </style:style>
    <style:style style:name="TableCell53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style:line-height-at-least="0in"/>
      <style:text-properties style:font-name="新細明體"/>
    </style:style>
    <style:style style:name="TableCell5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line-height="0.1944in" fo:margin-right="-0.0625in"/>
      <style:text-properties style:font-name="新細明體"/>
    </style:style>
    <style:style style:name="P542" style:parent-style-name="內文" style:family="paragraph">
      <style:paragraph-properties fo:line-height="0.1944in" fo:margin-right="-0.0625in"/>
      <style:text-properties style:font-name="新細明體"/>
    </style:style>
    <style:style style:name="P543" style:parent-style-name="內文" style:family="paragraph">
      <style:paragraph-properties fo:line-height="0.1944in" fo:margin-right="-0.0625in"/>
      <style:text-properties style:font-name="新細明體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start" style:line-height-at-least="0in" fo:text-indent="-0.0048in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style:snap-to-layout-grid="false" fo:text-align="start" style:line-height-at-least="0in" fo:text-indent="-0.0048in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style:snap-to-layout-grid="false" fo:text-align="start" style:line-height-at-least="0in" fo:text-indent="-0.0048in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6111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65" style:parent-style-name="預設段落字型" style:family="text">
      <style:text-properties style:font-name="新細明體" style:font-weight-complex="bold"/>
    </style:style>
    <style:style style:name="P566" style:parent-style-name="Default" style:family="paragraph">
      <style:paragraph-properties style:line-height-at-least="0in"/>
    </style:style>
    <style:style style:name="T567" style:parent-style-name="預設段落字型" style:family="text">
      <style:text-properties style:font-name="新細明體" fo:font-weight="bold" style:font-weight-asian="bold" style:font-weight-complex="bold" style:letter-kerning="true" fo:font-size="10pt" style:font-size-asian="10pt" style:font-size-complex="10pt"/>
    </style:style>
    <style:style style:name="T568" style:parent-style-name="預設段落字型" style:family="text">
      <style:text-properties style:font-name="新細明體" style:font-weight-complex="bold" style:letter-kerning="true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新細明體" style:font-weight-complex="bold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line-height="0.1666in"/>
      <style:text-properties style:font-name="新細明體"/>
    </style:style>
    <style:style style:name="P575" style:parent-style-name="內文" style:family="paragraph">
      <style:paragraph-properties fo:line-height="0.1666in"/>
      <style:text-properties style:font-name="新細明體"/>
    </style:style>
    <style:style style:name="P576" style:parent-style-name="內文" style:family="paragraph">
      <style:paragraph-properties fo:line-height="0.1666in"/>
      <style:text-properties style:font-name="新細明體"/>
    </style:style>
    <style:style style:name="P577" style:parent-style-name="內文" style:family="paragraph">
      <style:paragraph-properties fo:line-height="0.1666in"/>
      <style:text-properties style:font-name="新細明體"/>
    </style:style>
    <style:style style:name="P578" style:parent-style-name="內文" style:family="paragraph">
      <style:paragraph-properties fo:line-height="0.1666in"/>
    </style:style>
    <style:style style:name="T579" style:parent-style-name="預設段落字型" style:family="text">
      <style:text-properties style:font-name="新細明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center" fo:line-height="0.1805in"/>
    </style:style>
    <style:style style:name="T5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8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新細明體" fo:color="#000000"/>
    </style:style>
    <style:style style:name="TableCell58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style:line-height-at-least="0in"/>
      <style:text-properties style:font-name="新細明體"/>
    </style:style>
    <style:style style:name="TableCell5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line-height="0.1944in" fo:margin-right="-0.0625in"/>
      <style:text-properties style:font-name="新細明體"/>
    </style:style>
    <style:style style:name="P590" style:parent-style-name="內文" style:family="paragraph">
      <style:paragraph-properties fo:line-height="0.1944in" fo:margin-right="-0.0625in"/>
      <style:text-properties style:font-name="新細明體"/>
    </style:style>
    <style:style style:name="P591" style:parent-style-name="內文" style:family="paragraph">
      <style:paragraph-properties fo:line-height="0.1944in" fo:margin-right="-0.0625in"/>
      <style:text-properties style:font-name="新細明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style:line-height-at-least="0in" fo:text-indent="-0.0048in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snap-to-layout-grid="false" fo:text-align="start" style:line-height-at-least="0in" fo:text-indent="-0.0048in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 fo:text-align="start" style:line-height-at-least="0in" fo:text-indent="-0.0048in"/>
    </style:style>
    <style:style style:name="T60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09" style:family="table-row">
      <style:table-row-properties style:min-row-height="0.6111in" style:use-optimal-row-height="false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14" style:parent-style-name="預設段落字型" style:family="text">
      <style:text-properties style:font-name="新細明體" style:font-weight-complex="bold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新細明體" fo:font-weight="bold" style:font-weight-asian="bold"/>
    </style:style>
    <style:style style:name="T617" style:parent-style-name="預設段落字型" style:family="text">
      <style:text-properties style:font-name="新細明體" style:font-weight-complex="bold"/>
    </style:style>
    <style:style style:name="T618" style:parent-style-name="預設段落字型" style:family="text">
      <style:text-properties style:font-name="新細明體" style:font-weight-complex="bold"/>
    </style:style>
    <style:style style:name="P619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新細明體" style:font-weight-complex="bold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新細明體" style:font-weight-complex="bold"/>
    </style:style>
    <style:style style:name="T622" style:parent-style-name="預設段落字型" style:family="text">
      <style:text-properties style:font-name="新細明體" style:font-weight-complex="bold"/>
    </style:style>
    <style:style style:name="T623" style:parent-style-name="預設段落字型" style:family="text">
      <style:text-properties style:font-name="新細明體" style:font-weight-complex="bold"/>
    </style:style>
    <style:style style:name="T624" style:parent-style-name="預設段落字型" style:family="text">
      <style:text-properties style:font-name="新細明體" style:font-weight-complex="bold"/>
    </style:style>
    <style:style style:name="TableCell6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627" style:parent-style-name="內文" style:family="paragraph">
      <style:paragraph-properties style:line-height-at-least="0in"/>
      <style:text-properties style:font-name="新細明體" style:font-weight-complex="bold"/>
    </style:style>
    <style:style style:name="P62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629" style:parent-style-name="內文" style:family="paragraph">
      <style:paragraph-properties style:line-height-at-least="0in"/>
      <style:text-properties style:font-name="新細明體" style:font-weight-complex="bold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="新細明體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138in" fo:padding-bottom="0.0694in" fo:padding-right="0.0138in"/>
    </style:style>
    <style:style style:name="P633" style:parent-style-name="內文" style:family="paragraph">
      <style:paragraph-properties fo:line-height="0.1666in"/>
      <style:text-properties style:font-name="新細明體"/>
    </style:style>
    <style:style style:name="P634" style:parent-style-name="內文" style:family="paragraph">
      <style:paragraph-properties fo:line-height="0.1666in"/>
      <style:text-properties style:font-name="新細明體"/>
    </style:style>
    <style:style style:name="P635" style:parent-style-name="內文" style:family="paragraph">
      <style:paragraph-properties fo:line-height="0.1666in"/>
    </style:style>
    <style:style style:name="T636" style:parent-style-name="預設段落字型" style:family="text">
      <style:text-properties style:font-name="新細明體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line-height="0.1805in"/>
    </style:style>
    <style:style style:name="T6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style:line-height-at-least="0in"/>
    </style:style>
    <style:style style:name="T642" style:parent-style-name="預設段落字型" style:family="text">
      <style:text-properties style:font-name="新細明體" fo:color="#000000"/>
    </style:style>
    <style:style style:name="TableCell64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="新細明體"/>
    </style:style>
    <style:style style:name="TableCell6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line-height="0.1944in" fo:margin-right="-0.0625in"/>
      <style:text-properties style:font-name="新細明體"/>
    </style:style>
    <style:style style:name="P648" style:parent-style-name="內文" style:family="paragraph">
      <style:paragraph-properties fo:line-height="0.1944in" fo:margin-right="-0.0625in"/>
      <style:text-properties style:font-name="新細明體"/>
    </style:style>
    <style:style style:name="P649" style:parent-style-name="內文" style:family="paragraph">
      <style:paragraph-properties fo:line-height="0.1944in" fo:margin-right="-0.0625in"/>
      <style:text-properties style:font-name="新細明體"/>
    </style:style>
    <style:style style:name="P650" style:parent-style-name="內文" style:family="paragraph">
      <style:paragraph-properties fo:line-height="0.1944in" fo:margin-right="-0.0625in"/>
      <style:text-properties style:font-name="新細明體"/>
    </style:style>
    <style:style style:name="P651" style:parent-style-name="內文" style:family="paragraph">
      <style:paragraph-properties fo:line-height="0.1944in" fo:margin-right="-0.0625in"/>
      <style:text-properties style:font-name="新細明體"/>
    </style:style>
    <style:style style:name="P652" style:parent-style-name="內文" style:family="paragraph">
      <style:paragraph-properties fo:line-height="0.1944in" fo:margin-right="-0.0625in"/>
      <style:text-properties style:font-name="新細明體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start" style:line-height-at-least="0in" fo:text-indent="-0.0048in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start" style:line-height-at-least="0in" fo:text-indent="-0.0048in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style:snap-to-layout-grid="false" fo:text-align="start" style:line-height-at-least="0in" fo:text-indent="-0.0048in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6111in" style:use-optimal-row-height="false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style:font-weight-complex="bold"/>
    </style:style>
    <style:style style:name="P677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新細明體" style:font-weight-complex="bold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="新細明體" style:font-weight-complex="bold"/>
    </style:style>
    <style:style style:name="T680" style:parent-style-name="預設段落字型" style:family="text">
      <style:text-properties style:font-name="新細明體" style:font-weight-complex="bold"/>
    </style:style>
    <style:style style:name="T681" style:parent-style-name="預設段落字型" style:family="text">
      <style:text-properties style:font-name="新細明體" style:font-weight-complex="bold"/>
    </style:style>
    <style:style style:name="T682" style:parent-style-name="預設段落字型" style:family="text">
      <style:text-properties style:font-name="新細明體" style:font-weight-complex="bold"/>
    </style:style>
    <style:style style:name="TableCell6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685" style:parent-style-name="內文" style:family="paragraph">
      <style:paragraph-properties style:line-height-at-least="0in"/>
      <style:text-properties style:font-name="新細明體" style:font-weight-complex="bold"/>
    </style:style>
    <style:style style:name="P68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687" style:parent-style-name="內文" style:family="paragraph">
      <style:paragraph-properties style:line-height-at-least="0in"/>
      <style:text-properties style:font-name="新細明體" style:font-weight-complex="bold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新細明體" style:font-weight-complex="bold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694in" fo:padding-left="0.0138in" fo:padding-bottom="0.0694in" fo:padding-right="0.0138in"/>
    </style:style>
    <style:style style:name="P691" style:parent-style-name="內文" style:family="paragraph">
      <style:paragraph-properties fo:line-height="0.1666in"/>
      <style:text-properties style:font-name="新細明體"/>
    </style:style>
    <style:style style:name="P692" style:parent-style-name="內文" style:family="paragraph">
      <style:paragraph-properties fo:line-height="0.1666in"/>
      <style:text-properties style:font-name="新細明體"/>
    </style:style>
    <style:style style:name="P693" style:parent-style-name="內文" style:family="paragraph">
      <style:paragraph-properties fo:line-height="0.1666in"/>
    </style:style>
    <style:style style:name="T694" style:parent-style-name="預設段落字型" style:family="text">
      <style:text-properties style:font-name="新細明體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center" fo:line-height="0.1805in"/>
    </style:style>
    <style:style style:name="T6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9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新細明體" fo:color="#000000"/>
    </style:style>
    <style:style style:name="TableCell70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02" style:parent-style-name="內文" style:family="paragraph">
      <style:paragraph-properties style:line-height-at-least="0in"/>
    </style:style>
    <style:style style:name="T703" style:parent-style-name="預設段落字型" style:family="text">
      <style:text-properties style:font-name="新細明體"/>
    </style:style>
    <style:style style:name="TableCell7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line-height="0.1944in" fo:margin-right="-0.0625in"/>
      <style:text-properties style:font-name="新細明體"/>
    </style:style>
    <style:style style:name="P706" style:parent-style-name="內文" style:family="paragraph">
      <style:paragraph-properties fo:line-height="0.1944in" fo:margin-right="-0.0625in"/>
      <style:text-properties style:font-name="新細明體"/>
    </style:style>
    <style:style style:name="P707" style:parent-style-name="內文" style:family="paragraph">
      <style:paragraph-properties fo:line-height="0.1944in" fo:margin-right="-0.0625in"/>
      <style:text-properties style:font-name="新細明體"/>
    </style:style>
    <style:style style:name="P708" style:parent-style-name="內文" style:family="paragraph">
      <style:paragraph-properties fo:line-height="0.1944in" fo:margin-right="-0.0625in"/>
      <style:text-properties style:font-name="新細明體"/>
    </style:style>
    <style:style style:name="P709" style:parent-style-name="內文" style:family="paragraph">
      <style:paragraph-properties fo:line-height="0.1944in" fo:margin-right="-0.0625in"/>
      <style:text-properties style:font-name="新細明體"/>
    </style:style>
    <style:style style:name="P710" style:parent-style-name="內文" style:family="paragraph">
      <style:paragraph-properties fo:line-height="0.1944in" fo:margin-right="-0.0625in"/>
      <style:text-properties style:font-name="新細明體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 style:line-height-at-least="0in" fo:text-indent="-0.0048in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text-align="start" style:line-height-at-least="0in" fo:text-indent="-0.0048in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style:snap-to-layout-grid="false" fo:text-align="start" style:line-height-at-least="0in" fo:text-indent="-0.0048in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6111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="新細明體" fo:font-weight="bold" style:font-weight-asian="bold" style:font-weight-complex="bold"/>
    </style:style>
    <style:style style:name="T734" style:parent-style-name="預設段落字型" style:family="text">
      <style:text-properties style:font-name="新細明體" style:font-weight-complex="bold"/>
    </style:style>
    <style:style style:name="T735" style:parent-style-name="預設段落字型" style:family="text">
      <style:text-properties style:font-name="新細明體" style:font-weight-complex="bold"/>
    </style:style>
    <style:style style:name="TableCell73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新細明體" style:font-weight-complex="bold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新細明體" style:font-name-complex="標楷體"/>
    </style:style>
    <style:style style:name="P742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新細明體" style:font-name-complex="標楷體"/>
    </style:style>
    <style:style style:name="P743" style:parent-style-name="內文" style:family="paragraph">
      <style:paragraph-properties style:line-height-at-least="0in" fo:margin-left="0.0194in" fo:text-indent="-0.0194in">
        <style:tab-stops/>
      </style:paragraph-properties>
    </style:style>
    <style:style style:name="T744" style:parent-style-name="預設段落字型" style:family="text">
      <style:text-properties style:font-name="新細明體"/>
    </style:style>
    <style:style style:name="P745" style:parent-style-name="內文" style:family="paragraph">
      <style:paragraph-properties fo:line-height="0.1666in"/>
    </style:style>
    <style:style style:name="T746" style:parent-style-name="預設段落字型" style:family="text">
      <style:text-properties style:font-name="新細明體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line-height="0.1805in"/>
    </style:style>
    <style:style style:name="T7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5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新細明體" fo:color="#000000"/>
    </style:style>
    <style:style style:name="TableCell75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新細明體"/>
    </style:style>
    <style:style style:name="TableCell7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line-height="0.1944in" fo:margin-right="-0.0625in"/>
      <style:text-properties style:font-name="新細明體"/>
    </style:style>
    <style:style style:name="P758" style:parent-style-name="內文" style:family="paragraph">
      <style:paragraph-properties fo:line-height="0.1944in" fo:margin-right="-0.0625in"/>
      <style:text-properties style:font-name="新細明體"/>
    </style:style>
    <style:style style:name="P759" style:parent-style-name="內文" style:family="paragraph">
      <style:paragraph-properties fo:line-height="0.1944in" fo:margin-right="-0.0625in"/>
      <style:text-properties style:font-name="新細明體"/>
    </style:style>
    <style:style style:name="P760" style:parent-style-name="內文" style:family="paragraph">
      <style:paragraph-properties fo:line-height="0.1944in" fo:margin-right="-0.0625in"/>
      <style:text-properties style:font-name="新細明體"/>
    </style:style>
    <style:style style:name="P761" style:parent-style-name="內文" style:family="paragraph">
      <style:paragraph-properties fo:line-height="0.1944in" fo:margin-right="-0.0625in"/>
      <style:text-properties style:font-name="新細明體"/>
    </style:style>
    <style:style style:name="P762" style:parent-style-name="內文" style:family="paragraph">
      <style:paragraph-properties fo:line-height="0.1944in" fo:margin-right="-0.0625in"/>
      <style:text-properties style:font-name="新細明體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start" style:line-height-at-least="0in" fo:text-indent="-0.0048in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style:snap-to-layout-grid="false" fo:text-align="start" style:line-height-at-least="0in" fo:text-indent="-0.0048in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style:snap-to-layout-grid="false" fo:text-align="start" style:line-height-at-least="0in" fo:text-indent="-0.0048in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6111in" style:use-optimal-row-height="fals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784" style:parent-style-name="內文" style:family="paragraph">
      <style:paragraph-properties style:line-height-at-least="0in"/>
    </style:style>
    <style:style style:name="T785" style:parent-style-name="預設段落字型" style:family="text">
      <style:text-properties style:font-name="新細明體" fo:font-weight="bold" style:font-weight-asian="bold" style:font-weight-complex="bold"/>
    </style:style>
    <style:style style:name="T786" style:parent-style-name="預設段落字型" style:family="text">
      <style:text-properties style:font-name="新細明體" style:font-weight-complex="bold"/>
    </style:style>
    <style:style style:name="TableCell78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789" style:parent-style-name="內文" style:family="paragraph">
      <style:paragraph-properties style:line-height-at-least="0in"/>
    </style:style>
    <style:style style:name="T790" style:parent-style-name="預設段落字型" style:family="text">
      <style:text-properties style:font-name="新細明體" style:font-weight-complex="bold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新細明體" style:font-name-complex="標楷體"/>
    </style:style>
    <style:style style:name="P793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新細明體" style:font-name-complex="標楷體"/>
    </style:style>
    <style:style style:name="P794" style:parent-style-name="內文" style:family="paragraph">
      <style:paragraph-properties style:line-height-at-least="0in" fo:margin-left="0.0194in" fo:text-indent="-0.0194in">
        <style:tab-stops/>
      </style:paragraph-properties>
    </style:style>
    <style:style style:name="T795" style:parent-style-name="預設段落字型" style:family="text">
      <style:text-properties style:font-name="新細明體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 fo:line-height="0.1805in"/>
    </style:style>
    <style:style style:name="T7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9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00" style:parent-style-name="內文" style:family="paragraph">
      <style:paragraph-properties style:line-height-at-least="0in"/>
    </style:style>
    <style:style style:name="T801" style:parent-style-name="預設段落字型" style:family="text">
      <style:text-properties style:font-name="新細明體" fo:color="#000000"/>
    </style:style>
    <style:style style:name="TableCell80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03" style:parent-style-name="內文" style:family="paragraph">
      <style:paragraph-properties style:line-height-at-least="0in"/>
    </style:style>
    <style:style style:name="T804" style:parent-style-name="預設段落字型" style:family="text">
      <style:text-properties style:font-name="新細明體"/>
    </style:style>
    <style:style style:name="TableCell8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line-height="0.1944in" fo:margin-right="-0.0625in"/>
      <style:text-properties style:font-name="新細明體"/>
    </style:style>
    <style:style style:name="P807" style:parent-style-name="內文" style:family="paragraph">
      <style:paragraph-properties fo:line-height="0.1944in" fo:margin-right="-0.0625in"/>
      <style:text-properties style:font-name="新細明體"/>
    </style:style>
    <style:style style:name="P808" style:parent-style-name="內文" style:family="paragraph">
      <style:paragraph-properties fo:line-height="0.1944in" fo:margin-right="-0.0625in"/>
      <style:text-properties style:font-name="新細明體"/>
    </style:style>
    <style:style style:name="P809" style:parent-style-name="內文" style:family="paragraph">
      <style:paragraph-properties fo:line-height="0.1944in" fo:margin-right="-0.0625in"/>
      <style:text-properties style:font-name="新細明體"/>
    </style:style>
    <style:style style:name="P810" style:parent-style-name="內文" style:family="paragraph">
      <style:paragraph-properties fo:line-height="0.1944in" fo:margin-right="-0.0625in"/>
      <style:text-properties style:font-name="新細明體"/>
    </style:style>
    <style:style style:name="P811" style:parent-style-name="內文" style:family="paragraph">
      <style:paragraph-properties fo:line-height="0.1944in" fo:margin-right="-0.0625in"/>
      <style:text-properties style:font-name="新細明體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style:line-height-at-least="0in" fo:text-indent="-0.0048in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start" style:line-height-at-least="0in" fo:text-indent="-0.0048in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style:snap-to-layout-grid="false" fo:text-align="start" style:line-height-at-least="0in" fo:text-indent="-0.0048in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8" style:family="table-row">
      <style:table-row-properties style:min-row-height="0.6111in" style:use-optimal-row-height="false"/>
    </style:style>
    <style:style style:name="TableCell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line-height-at-least="0in" fo:margin-left="0.1388in" fo:text-indent="-0.1388in">
        <style:tab-stops>
          <style:tab-stop style:type="left" style:position="0.4354in"/>
        </style:tab-stops>
      </style:paragraph-properties>
      <style:text-properties style:font-name="新細明體" style:font-weight-complex="bold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="新細明體" fo:font-weight="bold" style:font-weight-asian="bold" style:font-weight-complex="bold"/>
    </style:style>
    <style:style style:name="T835" style:parent-style-name="預設段落字型" style:family="text">
      <style:text-properties style:font-name="新細明體" style:font-weight-complex="bold"/>
    </style:style>
    <style:style style:name="T836" style:parent-style-name="預設段落字型" style:family="text">
      <style:text-properties style:font-name="新細明體" style:font-weight-complex="bold"/>
    </style:style>
    <style:style style:name="TableCell8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839" style:parent-style-name="內文" style:family="paragraph">
      <style:paragraph-properties style:line-height-at-least="0in"/>
    </style:style>
    <style:style style:name="T840" style:parent-style-name="預設段落字型" style:family="text">
      <style:text-properties style:font-name="新細明體" style:font-weight-complex="bold"/>
    </style:style>
    <style:style style:name="T841" style:parent-style-name="預設段落字型" style:family="text">
      <style:text-properties style:font-name="新細明體" style:font-weight-complex="bold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新細明體" style:font-name-complex="標楷體"/>
    </style:style>
    <style:style style:name="P844" style:parent-style-name="內文" style:family="paragraph">
      <style:paragraph-properties fo:margin-left="0.1055in" fo:text-indent="-0.1055in">
        <style:tab-stops/>
      </style:paragraph-properties>
      <style:text-properties style:font-name="新細明體"/>
    </style:style>
    <style:style style:name="P845" style:parent-style-name="內文" style:family="paragraph">
      <style:paragraph-properties fo:text-indent="0in"/>
    </style:style>
    <style:style style:name="T846" style:parent-style-name="預設段落字型" style:family="text">
      <style:text-properties style:font-name="新細明體"/>
    </style:style>
    <style:style style:name="P847" style:parent-style-name="內文" style:family="paragraph">
      <style:paragraph-properties fo:line-height="0.1666in"/>
    </style:style>
    <style:style style:name="T848" style:parent-style-name="預設段落字型" style:family="text">
      <style:text-properties style:font-name="新細明體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line-height="0.1805in"/>
    </style:style>
    <style:style style:name="T8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5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53" style:parent-style-name="內文" style:family="paragraph">
      <style:paragraph-properties style:line-height-at-least="0in"/>
    </style:style>
    <style:style style:name="T854" style:parent-style-name="預設段落字型" style:family="text">
      <style:text-properties style:font-name="新細明體" fo:color="#000000"/>
    </style:style>
    <style:style style:name="TableCell85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56" style:parent-style-name="內文" style:family="paragraph">
      <style:paragraph-properties style:line-height-at-least="0in"/>
      <style:text-properties style:font-name="新細明體"/>
    </style:style>
    <style:style style:name="TableCell8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line-height="0.1944in" fo:margin-right="-0.0625in"/>
      <style:text-properties style:font-name="新細明體"/>
    </style:style>
    <style:style style:name="P859" style:parent-style-name="內文" style:family="paragraph">
      <style:paragraph-properties fo:line-height="0.1944in" fo:margin-right="-0.0625in"/>
      <style:text-properties style:font-name="新細明體"/>
    </style:style>
    <style:style style:name="P860" style:parent-style-name="內文" style:family="paragraph">
      <style:paragraph-properties fo:line-height="0.1944in" fo:margin-right="-0.0625in"/>
      <style:text-properties style:font-name="新細明體"/>
    </style:style>
    <style:style style:name="P861" style:parent-style-name="內文" style:family="paragraph">
      <style:paragraph-properties fo:line-height="0.1944in" fo:margin-right="-0.0625in"/>
      <style:text-properties style:font-name="新細明體"/>
    </style:style>
    <style:style style:name="P862" style:parent-style-name="內文" style:family="paragraph">
      <style:paragraph-properties fo:line-height="0.1944in" fo:margin-right="-0.0625in"/>
      <style:text-properties style:font-name="新細明體"/>
    </style:style>
    <style:style style:name="P863" style:parent-style-name="內文" style:family="paragraph">
      <style:paragraph-properties fo:line-height="0.1944in" fo:margin-right="-0.0625in"/>
      <style:text-properties style:font-name="新細明體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start" style:line-height-at-least="0in" fo:text-indent="-0.0048in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style:snap-to-layout-grid="false" fo:text-align="start" style:line-height-at-least="0in" fo:text-indent="-0.0048in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style:snap-to-layout-grid="false" fo:text-align="start" style:line-height-at-least="0in" fo:text-indent="-0.0048in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80" style:family="table-row">
      <style:table-row-properties style:min-row-height="0.6111in" style:use-optimal-row-height="false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 fo:margin-left="0.1388in" fo:text-indent="-0.1388in">
        <style:tab-stops>
          <style:tab-stop style:type="left" style:position="0.4354in"/>
        </style:tab-stops>
      </style:paragraph-properties>
      <style:text-properties style:font-name="新細明體" style:font-weight-complex="bold"/>
    </style:style>
    <style:style style:name="P885" style:parent-style-name="內文" style:family="paragraph">
      <style:paragraph-properties style:text-autospace="none" style:line-height-at-least="0in"/>
    </style:style>
    <style:style style:name="T886" style:parent-style-name="預設段落字型" style:family="text">
      <style:text-properties style:font-name="新細明體" fo:font-weight="bold" style:font-weight-asian="bold" style:font-weight-complex="bold"/>
    </style:style>
    <style:style style:name="T887" style:parent-style-name="預設段落字型" style:family="text">
      <style:text-properties style:font-name="新細明體" style:font-weight-complex="bold"/>
    </style:style>
    <style:style style:name="TableCell8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890" style:parent-style-name="內文" style:family="paragraph">
      <style:paragraph-properties style:line-height-at-least="0in"/>
    </style:style>
    <style:style style:name="T891" style:parent-style-name="預設段落字型" style:family="text">
      <style:text-properties style:font-name="新細明體" style:font-weight-complex="bold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新細明體" style:font-name-complex="標楷體"/>
    </style:style>
    <style:style style:name="P894" style:parent-style-name="內文" style:family="paragraph">
      <style:paragraph-properties fo:margin-left="0.1055in" fo:text-indent="-0.1055in">
        <style:tab-stops/>
      </style:paragraph-properties>
      <style:text-properties style:font-name="新細明體"/>
    </style:style>
    <style:style style:name="P895" style:parent-style-name="內文" style:family="paragraph">
      <style:paragraph-properties fo:line-height="0.1666in"/>
    </style:style>
    <style:style style:name="T896" style:parent-style-name="預設段落字型" style:family="text">
      <style:text-properties style:font-name="新細明體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line-height="0.1805in"/>
    </style:style>
    <style:style style:name="T8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0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01" style:parent-style-name="內文" style:family="paragraph">
      <style:paragraph-properties style:line-height-at-least="0in"/>
    </style:style>
    <style:style style:name="T902" style:parent-style-name="預設段落字型" style:family="text">
      <style:text-properties style:font-name="新細明體" fo:color="#000000"/>
    </style:style>
    <style:style style:name="TableCell90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04" style:parent-style-name="內文" style:family="paragraph">
      <style:paragraph-properties style:line-height-at-least="0in"/>
      <style:text-properties style:font-name="新細明體"/>
    </style:style>
    <style:style style:name="TableCell9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line-height="0.1944in" fo:margin-right="-0.0625in"/>
      <style:text-properties style:font-name="新細明體"/>
    </style:style>
    <style:style style:name="P907" style:parent-style-name="內文" style:family="paragraph">
      <style:paragraph-properties fo:line-height="0.1944in" fo:margin-right="-0.0625in"/>
      <style:text-properties style:font-name="新細明體"/>
    </style:style>
    <style:style style:name="P908" style:parent-style-name="內文" style:family="paragraph">
      <style:paragraph-properties fo:line-height="0.1944in" fo:margin-right="-0.0625in"/>
      <style:text-properties style:font-name="新細明體"/>
    </style:style>
    <style:style style:name="P909" style:parent-style-name="內文" style:family="paragraph">
      <style:paragraph-properties fo:line-height="0.1944in" fo:margin-right="-0.0625in"/>
      <style:text-properties style:font-name="新細明體"/>
    </style:style>
    <style:style style:name="P910" style:parent-style-name="內文" style:family="paragraph">
      <style:paragraph-properties fo:line-height="0.1944in" fo:margin-right="-0.0625in"/>
      <style:text-properties style:font-name="新細明體"/>
    </style:style>
    <style:style style:name="P911" style:parent-style-name="內文" style:family="paragraph">
      <style:paragraph-properties fo:line-height="0.1944in" fo:margin-right="-0.0625in"/>
      <style:text-properties style:font-name="新細明體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start" style:line-height-at-least="0in" fo:text-indent="-0.0048in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fo:text-align="start" style:line-height-at-least="0in" fo:text-indent="-0.0048in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start" style:line-height-at-least="0in" fo:text-indent="-0.0048in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8" style:family="table-row">
      <style:table-row-properties style:min-row-height="0.6111in" style:use-optimal-row-height="false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 fo:margin-left="0.1388in" fo:text-indent="-0.1388in">
        <style:tab-stops>
          <style:tab-stop style:type="left" style:position="0.4354in"/>
        </style:tab-stops>
      </style:paragraph-properties>
    </style:style>
    <style:style style:name="T933" style:parent-style-name="預設段落字型" style:family="text">
      <style:text-properties style:font-name="新細明體" style:font-weight-complex="bold"/>
    </style:style>
    <style:style style:name="P934" style:parent-style-name="內文" style:family="paragraph">
      <style:paragraph-properties style:text-autospace="none" style:line-height-at-least="0in"/>
    </style:style>
    <style:style style:name="T935" style:parent-style-name="預設段落字型" style:family="text">
      <style:text-properties style:font-name="新細明體" fo:font-weight="bold" style:font-weight-asian="bold" style:font-weight-complex="bold"/>
    </style:style>
    <style:style style:name="T936" style:parent-style-name="預設段落字型" style:family="text">
      <style:text-properties style:font-name="新細明體" style:font-weight-complex="bold"/>
    </style:style>
    <style:style style:name="TableCell9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939" style:parent-style-name="內文" style:family="paragraph">
      <style:paragraph-properties style:line-height-at-least="0in"/>
    </style:style>
    <style:style style:name="T940" style:parent-style-name="預設段落字型" style:family="text">
      <style:text-properties style:font-name="新細明體" style:font-weight-complex="bold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新細明體" style:font-name-complex="標楷體"/>
    </style:style>
    <style:style style:name="P943" style:parent-style-name="內文" style:family="paragraph">
      <style:paragraph-properties fo:margin-left="0.1055in" fo:text-indent="-0.1055in">
        <style:tab-stops/>
      </style:paragraph-properties>
      <style:text-properties style:font-name="新細明體"/>
    </style:style>
    <style:style style:name="P944" style:parent-style-name="內文" style:family="paragraph">
      <style:paragraph-properties fo:line-height="0.1666in"/>
      <style:text-properties style:font-name="新細明體"/>
    </style:style>
    <style:style style:name="P945" style:parent-style-name="內文" style:family="paragraph">
      <style:paragraph-properties fo:line-height="0.1666in"/>
      <style:text-properties style:font-name="新細明體"/>
    </style:style>
    <style:style style:name="P946" style:parent-style-name="內文" style:family="paragraph">
      <style:paragraph-properties fo:line-height="0.1666in"/>
    </style:style>
    <style:style style:name="T947" style:parent-style-name="預設段落字型" style:family="text">
      <style:text-properties style:font-name="新細明體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center" fo:line-height="0.1805in"/>
    </style:style>
    <style:style style:name="T9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style:line-height-at-least="0in"/>
    </style:style>
    <style:style style:name="T953" style:parent-style-name="預設段落字型" style:family="text">
      <style:text-properties style:font-name="新細明體" fo:color="#000000"/>
    </style:style>
    <style:style style:name="TableCell95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55" style:parent-style-name="內文" style:family="paragraph">
      <style:paragraph-properties style:line-height-at-least="0in"/>
      <style:text-properties style:font-name="新細明體"/>
    </style:style>
    <style:style style:name="TableCell9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line-height="0.1944in" fo:margin-right="-0.0625in"/>
      <style:text-properties style:font-name="新細明體"/>
    </style:style>
    <style:style style:name="P958" style:parent-style-name="內文" style:family="paragraph">
      <style:paragraph-properties fo:line-height="0.1944in" fo:margin-right="-0.0625in"/>
      <style:text-properties style:font-name="新細明體"/>
    </style:style>
    <style:style style:name="P959" style:parent-style-name="內文" style:family="paragraph">
      <style:paragraph-properties fo:line-height="0.1944in" fo:margin-right="-0.0625in"/>
      <style:text-properties style:font-name="新細明體"/>
    </style:style>
    <style:style style:name="P960" style:parent-style-name="內文" style:family="paragraph">
      <style:paragraph-properties fo:line-height="0.1944in" fo:margin-right="-0.0625in"/>
      <style:text-properties style:font-name="新細明體"/>
    </style:style>
    <style:style style:name="P961" style:parent-style-name="內文" style:family="paragraph">
      <style:paragraph-properties fo:line-height="0.1944in" fo:margin-right="-0.0625in"/>
      <style:text-properties style:font-name="新細明體"/>
    </style:style>
    <style:style style:name="P962" style:parent-style-name="內文" style:family="paragraph">
      <style:paragraph-properties fo:line-height="0.1944in" fo:margin-right="-0.0625in"/>
      <style:text-properties style:font-name="新細明體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start" style:line-height-at-least="0in" fo:text-indent="-0.0048in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7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snap-to-layout-grid="false" fo:text-align="start" style:line-height-at-least="0in" fo:text-indent="-0.0048in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style:snap-to-layout-grid="false" fo:text-align="start" style:line-height-at-least="0in" fo:text-indent="-0.0048in"/>
    </style:style>
    <style:style style:name="T97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80" style:family="table-row">
      <style:table-row-properties style:min-row-height="0.6111in" style:use-optimal-row-height="false"/>
    </style:style>
    <style:style style:name="TableCell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985" style:parent-style-name="預設段落字型" style:family="text">
      <style:text-properties style:font-name="新細明體" style:font-weight-complex="bold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="新細明體" fo:font-weight="bold" style:font-weight-asian="bold" style:font-weight-complex="bold"/>
    </style:style>
    <style:style style:name="T988" style:parent-style-name="預設段落字型" style:family="text">
      <style:text-properties style:font-name="新細明體" style:font-weight-complex="bold"/>
    </style:style>
    <style:style style:name="T989" style:parent-style-name="預設段落字型" style:family="text">
      <style:text-properties style:font-name="新細明體" style:font-weight-complex="bold"/>
    </style:style>
    <style:style style:name="TableCell9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992" style:parent-style-name="內文" style:family="paragraph">
      <style:paragraph-properties style:line-height-at-least="0in"/>
      <style:text-properties style:font-name="新細明體" style:font-weight-complex="bold"/>
    </style:style>
    <style:style style:name="P99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T994" style:parent-style-name="預設段落字型" style:family="text">
      <style:text-properties style:font-name="新細明體" style:font-weight-complex="bold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margin-left="0.0152in">
        <style:tab-stops/>
      </style:paragraph-properties>
      <style:text-properties style:font-name="新細明體" style:font-name-complex="標楷體"/>
    </style:style>
    <style:style style:name="P997" style:parent-style-name="內文" style:family="paragraph">
      <style:paragraph-properties fo:margin-left="0.0152in">
        <style:tab-stops/>
      </style:paragraph-properties>
    </style:style>
    <style:style style:name="T998" style:parent-style-name="預設段落字型" style:family="text">
      <style:text-properties style:font-name="新細明體"/>
    </style:style>
    <style:style style:name="P999" style:parent-style-name="內文" style:family="paragraph">
      <style:paragraph-properties fo:margin-left="0.0152in">
        <style:tab-stops/>
      </style:paragraph-properties>
    </style:style>
    <style:style style:name="T1000" style:parent-style-name="預設段落字型" style:family="text">
      <style:text-properties style:font-name="新細明體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center" fo:line-height="0.1805in"/>
    </style:style>
    <style:style style:name="T10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0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05" style:parent-style-name="內文" style:family="paragraph">
      <style:paragraph-properties style:line-height-at-least="0in"/>
    </style:style>
    <style:style style:name="T1006" style:parent-style-name="預設段落字型" style:family="text">
      <style:text-properties style:font-name="新細明體" fo:color="#000000"/>
    </style:style>
    <style:style style:name="TableCell100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08" style:parent-style-name="內文" style:family="paragraph">
      <style:paragraph-properties style:line-height-at-least="0in"/>
    </style:style>
    <style:style style:name="T1009" style:parent-style-name="預設段落字型" style:family="text">
      <style:text-properties style:font-name="新細明體"/>
    </style:style>
    <style:style style:name="TableCell10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line-height="0.1944in" fo:margin-right="-0.0625in"/>
      <style:text-properties style:font-name="新細明體"/>
    </style:style>
    <style:style style:name="P1012" style:parent-style-name="內文" style:family="paragraph">
      <style:paragraph-properties fo:line-height="0.1944in" fo:margin-right="-0.0625in"/>
      <style:text-properties style:font-name="新細明體"/>
    </style:style>
    <style:style style:name="P1013" style:parent-style-name="內文" style:family="paragraph">
      <style:paragraph-properties fo:line-height="0.1944in" fo:margin-right="-0.0625in"/>
      <style:text-properties style:font-name="新細明體"/>
    </style:style>
    <style:style style:name="P1014" style:parent-style-name="內文" style:family="paragraph">
      <style:paragraph-properties fo:line-height="0.1944in" fo:margin-right="-0.0625in"/>
      <style:text-properties style:font-name="新細明體"/>
    </style:style>
    <style:style style:name="P1015" style:parent-style-name="內文" style:family="paragraph">
      <style:paragraph-properties fo:line-height="0.1944in" fo:margin-right="-0.0625in"/>
      <style:text-properties style:font-name="新細明體"/>
    </style:style>
    <style:style style:name="P1016" style:parent-style-name="內文" style:family="paragraph">
      <style:paragraph-properties fo:line-height="0.1944in" fo:margin-right="-0.0625in"/>
      <style:text-properties style:font-name="新細明體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start" style:line-height-at-least="0in" fo:text-indent="-0.0048in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style:snap-to-layout-grid="false" fo:text-align="start" style:line-height-at-least="0in" fo:text-indent="-0.0048in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style:snap-to-layout-grid="false" fo:text-align="start" style:line-height-at-least="0in" fo:text-indent="-0.0048in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6111in" style:use-optimal-row-height="false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新細明體" fo:font-weight="bold" style:font-weight-asian="bold" style:font-weight-complex="bold"/>
    </style:style>
    <style:style style:name="T1040" style:parent-style-name="預設段落字型" style:family="text">
      <style:text-properties style:font-name="新細明體" style:font-weight-complex="bold"/>
    </style:style>
    <style:style style:name="TableCell104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043" style:parent-style-name="內文" style:family="paragraph">
      <style:paragraph-properties style:line-height-at-least="0in"/>
    </style:style>
    <style:style style:name="T1044" style:parent-style-name="預設段落字型" style:family="text">
      <style:text-properties style:font-name="新細明體"/>
    </style:style>
    <style:style style:name="T1045" style:parent-style-name="預設段落字型" style:family="text">
      <style:text-properties style:font-name="新細明體" style:font-weight-complex="bold"/>
    </style:style>
    <style:style style:name="P104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047" style:parent-style-name="內文" style:family="paragraph">
      <style:paragraph-properties style:line-height-at-least="0in"/>
    </style:style>
    <style:style style:name="T1048" style:parent-style-name="預設段落字型" style:family="text">
      <style:text-properties style:font-name="新細明體" style:font-weight-complex="bold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margin-left="0.0152in">
        <style:tab-stops/>
      </style:paragraph-properties>
      <style:text-properties style:font-name="新細明體" style:font-name-complex="標楷體"/>
    </style:style>
    <style:style style:name="P1051" style:parent-style-name="內文" style:family="paragraph">
      <style:paragraph-properties fo:margin-left="0.0152in">
        <style:tab-stops/>
      </style:paragraph-properties>
    </style:style>
    <style:style style:name="T1052" style:parent-style-name="預設段落字型" style:family="text">
      <style:text-properties style:font-name="新細明體"/>
    </style:style>
    <style:style style:name="P1053" style:parent-style-name="內文" style:family="paragraph">
      <style:paragraph-properties fo:line-height="0.1666in"/>
    </style:style>
    <style:style style:name="T1054" style:parent-style-name="預設段落字型" style:family="text">
      <style:text-properties style:font-name="新細明體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center" fo:line-height="0.1805in"/>
    </style:style>
    <style:style style:name="T10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5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59" style:parent-style-name="內文" style:family="paragraph">
      <style:paragraph-properties style:line-height-at-least="0in"/>
    </style:style>
    <style:style style:name="T1060" style:parent-style-name="預設段落字型" style:family="text">
      <style:text-properties style:font-name="新細明體" fo:color="#000000"/>
    </style:style>
    <style:style style:name="TableCell106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62" style:parent-style-name="內文" style:family="paragraph">
      <style:paragraph-properties style:line-height-at-least="0in"/>
    </style:style>
    <style:style style:name="T1063" style:parent-style-name="預設段落字型" style:family="text">
      <style:text-properties style:font-name="新細明體"/>
    </style:style>
    <style:style style:name="TableCell106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line-height="0.1944in" fo:margin-right="-0.0625in"/>
      <style:text-properties style:font-name="新細明體"/>
    </style:style>
    <style:style style:name="P1066" style:parent-style-name="內文" style:family="paragraph">
      <style:paragraph-properties fo:line-height="0.1944in" fo:margin-right="-0.0625in"/>
      <style:text-properties style:font-name="新細明體"/>
    </style:style>
    <style:style style:name="P1067" style:parent-style-name="內文" style:family="paragraph">
      <style:paragraph-properties fo:line-height="0.1944in" fo:margin-right="-0.0625in"/>
      <style:text-properties style:font-name="新細明體"/>
    </style:style>
    <style:style style:name="P1068" style:parent-style-name="內文" style:family="paragraph">
      <style:paragraph-properties fo:line-height="0.1944in" fo:margin-right="-0.0625in"/>
      <style:text-properties style:font-name="新細明體"/>
    </style:style>
    <style:style style:name="P1069" style:parent-style-name="內文" style:family="paragraph">
      <style:paragraph-properties fo:line-height="0.1944in" fo:margin-right="-0.0625in"/>
      <style:text-properties style:font-name="新細明體"/>
    </style:style>
    <style:style style:name="P1070" style:parent-style-name="內文" style:family="paragraph">
      <style:paragraph-properties fo:line-height="0.1944in" fo:margin-right="-0.0625in"/>
      <style:text-properties style:font-name="新細明體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start" style:line-height-at-least="0in" fo:text-indent="-0.0048in"/>
    </style:style>
    <style:style style:name="T1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style:snap-to-layout-grid="false" fo:text-align="start" style:line-height-at-least="0in" fo:text-indent="-0.0048in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style:snap-to-layout-grid="false" fo:text-align="start" style:line-height-at-least="0in" fo:text-indent="-0.0048in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6111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092" style:parent-style-name="內文" style:family="paragraph">
      <style:paragraph-properties style:line-height-at-least="0in"/>
    </style:style>
    <style:style style:name="T1093" style:parent-style-name="預設段落字型" style:family="text">
      <style:text-properties style:font-name="新細明體" fo:font-weight="bold" style:font-weight-asian="bold" style:font-weight-complex="bold"/>
    </style:style>
    <style:style style:name="T1094" style:parent-style-name="預設段落字型" style:family="text">
      <style:text-properties style:font-name="新細明體" style:font-weight-complex="bold"/>
    </style:style>
    <style:style style:name="TableCell109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097" style:parent-style-name="內文" style:family="paragraph">
      <style:paragraph-properties style:line-height-at-least="0in"/>
      <style:text-properties style:font-name="新細明體" style:font-weight-complex="bold"/>
    </style:style>
    <style:style style:name="P109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099" style:parent-style-name="內文" style:family="paragraph">
      <style:paragraph-properties style:line-height-at-least="0in"/>
      <style:text-properties style:font-name="新細明體" style:font-weight-complex="bold"/>
    </style:style>
    <style:style style:name="P110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101" style:parent-style-name="內文" style:family="paragraph">
      <style:paragraph-properties style:line-height-at-least="0in"/>
    </style:style>
    <style:style style:name="T1102" style:parent-style-name="預設段落字型" style:family="text">
      <style:text-properties style:font-name="新細明體" style:font-weight-complex="bold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margin-left="0.0152in">
        <style:tab-stops/>
      </style:paragraph-properties>
      <style:text-properties style:font-name="新細明體" style:font-name-complex="標楷體"/>
    </style:style>
    <style:style style:name="P1105" style:parent-style-name="內文" style:family="paragraph">
      <style:paragraph-properties fo:margin-left="0.0152in">
        <style:tab-stops/>
      </style:paragraph-properties>
    </style:style>
    <style:style style:name="T1106" style:parent-style-name="預設段落字型" style:family="text">
      <style:text-properties style:font-name="新細明體"/>
    </style:style>
    <style:style style:name="P1107" style:parent-style-name="內文" style:family="paragraph">
      <style:paragraph-properties fo:line-height="0.1666in"/>
    </style:style>
    <style:style style:name="T1108" style:parent-style-name="預設段落字型" style:family="text">
      <style:text-properties style:font-name="新細明體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center" fo:line-height="0.1805in"/>
    </style:style>
    <style:style style:name="T11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1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13" style:parent-style-name="內文" style:family="paragraph">
      <style:paragraph-properties style:line-height-at-least="0in"/>
    </style:style>
    <style:style style:name="T1114" style:parent-style-name="預設段落字型" style:family="text">
      <style:text-properties style:font-name="新細明體" fo:color="#000000"/>
    </style:style>
    <style:style style:name="TableCell11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16" style:parent-style-name="內文" style:family="paragraph">
      <style:paragraph-properties style:line-height-at-least="0in"/>
      <style:text-properties style:font-name="新細明體"/>
    </style:style>
    <style:style style:name="TableCell111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line-height="0.1944in" fo:margin-right="-0.0625in"/>
      <style:text-properties style:font-name="新細明體"/>
    </style:style>
    <style:style style:name="P1119" style:parent-style-name="內文" style:family="paragraph">
      <style:paragraph-properties fo:line-height="0.1944in" fo:margin-right="-0.0625in"/>
      <style:text-properties style:font-name="新細明體"/>
    </style:style>
    <style:style style:name="P1120" style:parent-style-name="內文" style:family="paragraph">
      <style:paragraph-properties fo:line-height="0.1944in" fo:margin-right="-0.0625in"/>
      <style:text-properties style:font-name="新細明體"/>
    </style:style>
    <style:style style:name="P1121" style:parent-style-name="內文" style:family="paragraph">
      <style:paragraph-properties fo:line-height="0.1944in" fo:margin-right="-0.0625in"/>
      <style:text-properties style:font-name="新細明體"/>
    </style:style>
    <style:style style:name="P1122" style:parent-style-name="內文" style:family="paragraph">
      <style:paragraph-properties fo:line-height="0.1944in" fo:margin-right="-0.0625in"/>
      <style:text-properties style:font-name="新細明體"/>
    </style:style>
    <style:style style:name="P1123" style:parent-style-name="內文" style:family="paragraph">
      <style:paragraph-properties fo:line-height="0.1944in" fo:margin-right="-0.0625in"/>
      <style:text-properties style:font-name="新細明體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start" style:line-height-at-least="0in" fo:text-indent="-0.0048in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style:snap-to-layout-grid="false" fo:text-align="start" style:line-height-at-least="0in" fo:text-indent="-0.0048in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style:snap-to-layout-grid="false" fo:text-align="start" style:line-height-at-least="0in" fo:text-indent="-0.0048in"/>
    </style:style>
    <style:style style:name="T114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143" style:family="table-row">
      <style:table-row-properties style:min-row-height="0.6111in" style:use-optimal-row-height="false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148" style:parent-style-name="內文" style:family="paragraph">
      <style:paragraph-properties style:line-height-at-least="0in"/>
    </style:style>
    <style:style style:name="T1149" style:parent-style-name="預設段落字型" style:family="text">
      <style:text-properties style:font-name="新細明體" fo:font-weight="bold" style:font-weight-asian="bold" style:font-weight-complex="bold"/>
    </style:style>
    <style:style style:name="T1150" style:parent-style-name="預設段落字型" style:family="text">
      <style:text-properties style:font-name="新細明體" style:font-weight-complex="bold"/>
    </style:style>
    <style:style style:name="T1151" style:parent-style-name="預設段落字型" style:family="text">
      <style:text-properties style:font-name="新細明體" style:font-weight-complex="bold"/>
    </style:style>
    <style:style style:name="TableCell115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154" style:parent-style-name="內文" style:family="paragraph">
      <style:paragraph-properties style:line-height-at-least="0in"/>
    </style:style>
    <style:style style:name="T1155" style:parent-style-name="預設段落字型" style:family="text">
      <style:text-properties style:font-name="新細明體" style:font-weight-complex="bold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margin-left="0.0152in">
        <style:tab-stops/>
      </style:paragraph-properties>
      <style:text-properties style:font-name="新細明體" style:font-name-complex="標楷體"/>
    </style:style>
    <style:style style:name="P1158" style:parent-style-name="內文" style:family="paragraph">
      <style:paragraph-properties style:snap-to-layout-grid="false" fo:margin-left="0.1055in" fo:text-indent="-0.1055in">
        <style:tab-stops/>
      </style:paragraph-properties>
      <style:text-properties style:font-name="新細明體"/>
    </style:style>
    <style:style style:name="P1159" style:parent-style-name="內文" style:family="paragraph">
      <style:paragraph-properties style:snap-to-layout-grid="false" fo:margin-left="0.1055in" fo:text-indent="-0.1055in">
        <style:tab-stops/>
      </style:paragraph-properties>
    </style:style>
    <style:style style:name="T1160" style:parent-style-name="預設段落字型" style:family="text">
      <style:text-properties style:font-name="新細明體"/>
    </style:style>
    <style:style style:name="P1161" style:parent-style-name="內文" style:family="paragraph">
      <style:paragraph-properties fo:line-height="0.1666in"/>
      <style:text-properties style:font-name="新細明體" style:font-weight-complex="bold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center" fo:line-height="0.1805in"/>
    </style:style>
    <style:style style:name="T11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6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66" style:parent-style-name="內文" style:family="paragraph">
      <style:paragraph-properties style:line-height-at-least="0in"/>
    </style:style>
    <style:style style:name="T1167" style:parent-style-name="預設段落字型" style:family="text">
      <style:text-properties style:font-name="新細明體" fo:color="#000000"/>
    </style:style>
    <style:style style:name="TableCell116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169" style:parent-style-name="內文" style:family="paragraph">
      <style:paragraph-properties style:line-height-at-least="0in"/>
      <style:text-properties style:font-name="新細明體"/>
    </style:style>
    <style:style style:name="TableCell117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line-height="0.1944in" fo:margin-right="-0.0625in"/>
      <style:text-properties style:font-name="新細明體"/>
    </style:style>
    <style:style style:name="P1172" style:parent-style-name="內文" style:family="paragraph">
      <style:paragraph-properties fo:line-height="0.1944in" fo:margin-right="-0.0625in"/>
      <style:text-properties style:font-name="新細明體"/>
    </style:style>
    <style:style style:name="P1173" style:parent-style-name="內文" style:family="paragraph">
      <style:paragraph-properties fo:line-height="0.1944in" fo:margin-right="-0.0625in"/>
      <style:text-properties style:font-name="新細明體"/>
    </style:style>
    <style:style style:name="P1174" style:parent-style-name="內文" style:family="paragraph">
      <style:paragraph-properties fo:line-height="0.1944in" fo:margin-right="-0.0625in"/>
      <style:text-properties style:font-name="新細明體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start" style:line-height-at-least="0in" fo:text-indent="-0.0048in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snap-to-layout-grid="false" fo:text-align="start" style:line-height-at-least="0in" fo:text-indent="-0.0048in"/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9" style:parent-style-name="內文" style:family="paragraph">
      <style:paragraph-properties style:snap-to-layout-grid="false" fo:text-align="start" style:line-height-at-least="0in" fo:text-indent="-0.0048in"/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1" style:family="table-row">
      <style:table-row-properties style:min-row-height="0.6111in" style:use-optimal-row-height="false"/>
    </style:style>
    <style:style style:name="TableCell1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196" style:parent-style-name="內文" style:family="paragraph">
      <style:paragraph-properties style:line-height-at-least="0in"/>
    </style:style>
    <style:style style:name="T1197" style:parent-style-name="預設段落字型" style:family="text">
      <style:text-properties style:font-name="新細明體" fo:font-weight="bold" style:font-weight-asian="bold" style:font-weight-complex="bold"/>
    </style:style>
    <style:style style:name="T1198" style:parent-style-name="預設段落字型" style:family="text">
      <style:text-properties style:font-name="新細明體" style:font-weight-complex="bold"/>
    </style:style>
    <style:style style:name="P1199" style:parent-style-name="內文" style:family="paragraph">
      <style:paragraph-properties style:line-height-at-least="0in"/>
      <style:text-properties style:font-name="新細明體" style:font-weight-complex="bold"/>
    </style:style>
    <style:style style:name="P1200" style:parent-style-name="內文" style:family="paragraph">
      <style:paragraph-properties style:line-height-at-least="0in"/>
      <style:text-properties style:font-name="新細明體" style:font-weight-complex="bold"/>
    </style:style>
    <style:style style:name="P1201" style:parent-style-name="內文" style:family="paragraph">
      <style:paragraph-properties style:line-height-at-least="0in"/>
    </style:style>
    <style:style style:name="T1202" style:parent-style-name="預設段落字型" style:family="text">
      <style:text-properties style:font-name="新細明體" style:font-weight-complex="bold"/>
    </style:style>
    <style:style style:name="TableCell12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205" style:parent-style-name="內文" style:family="paragraph">
      <style:paragraph-properties style:line-height-at-least="0in"/>
    </style:style>
    <style:style style:name="T1206" style:parent-style-name="預設段落字型" style:family="text">
      <style:text-properties style:font-name="新細明體" style:font-weight-complex="bold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margin-left="0.0152in">
        <style:tab-stops/>
      </style:paragraph-properties>
      <style:text-properties style:font-name="新細明體" style:font-name-complex="標楷體"/>
    </style:style>
    <style:style style:name="P1209" style:parent-style-name="內文" style:family="paragraph">
      <style:paragraph-properties style:snap-to-layout-grid="false" fo:margin-left="0.1055in" fo:text-indent="-0.1055in">
        <style:tab-stops/>
      </style:paragraph-properties>
      <style:text-properties style:font-name="新細明體"/>
    </style:style>
    <style:style style:name="P1210" style:parent-style-name="內文" style:family="paragraph">
      <style:paragraph-properties style:snap-to-layout-grid="false" fo:margin-left="0.1055in" fo:text-indent="-0.1055in">
        <style:tab-stops/>
      </style:paragraph-properties>
    </style:style>
    <style:style style:name="T1211" style:parent-style-name="預設段落字型" style:family="text">
      <style:text-properties style:font-name="新細明體"/>
    </style:style>
    <style:style style:name="P1212" style:parent-style-name="內文" style:family="paragraph">
      <style:paragraph-properties fo:line-height="0.1666in"/>
      <style:text-properties style:font-name="新細明體" style:font-weight-complex="bold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center" fo:line-height="0.1805in"/>
    </style:style>
    <style:style style:name="T12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1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17" style:parent-style-name="內文" style:family="paragraph">
      <style:paragraph-properties style:line-height-at-least="0in"/>
    </style:style>
    <style:style style:name="T1218" style:parent-style-name="預設段落字型" style:family="text">
      <style:text-properties style:font-name="新細明體" fo:color="#000000"/>
    </style:style>
    <style:style style:name="TableCell121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新細明體"/>
    </style:style>
    <style:style style:name="TableCell12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line-height="0.1944in" fo:margin-right="-0.0625in"/>
      <style:text-properties style:font-name="新細明體"/>
    </style:style>
    <style:style style:name="P1224" style:parent-style-name="內文" style:family="paragraph">
      <style:paragraph-properties fo:line-height="0.1944in" fo:margin-right="-0.0625in"/>
      <style:text-properties style:font-name="新細明體"/>
    </style:style>
    <style:style style:name="P1225" style:parent-style-name="內文" style:family="paragraph">
      <style:paragraph-properties fo:line-height="0.1944in" fo:margin-right="-0.0625in"/>
      <style:text-properties style:font-name="新細明體"/>
    </style:style>
    <style:style style:name="P1226" style:parent-style-name="內文" style:family="paragraph">
      <style:paragraph-properties fo:line-height="0.1944in" fo:margin-right="-0.0625in"/>
      <style:text-properties style:font-name="新細明體"/>
    </style:style>
    <style:style style:name="TableCell1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start" style:line-height-at-least="0in" fo:text-indent="-0.0048in"/>
    </style:style>
    <style:style style:name="T1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style:snap-to-layout-grid="false" fo:text-align="start" style:line-height-at-least="0in" fo:text-indent="-0.0048in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1" style:parent-style-name="內文" style:family="paragraph">
      <style:paragraph-properties style:snap-to-layout-grid="false" fo:text-align="start" style:line-height-at-least="0in" fo:text-indent="-0.0048in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3" style:family="table-row">
      <style:table-row-properties style:min-row-height="0.8041in" style:use-optimal-row-height="false"/>
    </style:style>
    <style:style style:name="TableCell1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248" style:parent-style-name="內文" style:family="paragraph">
      <style:paragraph-properties style:line-height-at-least="0in"/>
    </style:style>
    <style:style style:name="T1249" style:parent-style-name="預設段落字型" style:family="text">
      <style:text-properties style:font-name="新細明體" fo:font-weight="bold" style:font-weight-asian="bold" style:font-weight-complex="bold"/>
    </style:style>
    <style:style style:name="T1250" style:parent-style-name="預設段落字型" style:family="text">
      <style:text-properties style:font-name="新細明體" style:font-weight-complex="bold"/>
    </style:style>
    <style:style style:name="T1251" style:parent-style-name="預設段落字型" style:family="text">
      <style:text-properties style:font-name="新細明體" style:font-weight-complex="bold"/>
    </style:style>
    <style:style style:name="TableCell125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254" style:parent-style-name="內文" style:family="paragraph">
      <style:paragraph-properties style:line-height-at-least="0in"/>
    </style:style>
    <style:style style:name="T1255" style:parent-style-name="預設段落字型" style:family="text">
      <style:text-properties style:font-name="新細明體" style:font-weight-complex="bold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fo:margin-left="0.0152in">
        <style:tab-stops/>
      </style:paragraph-properties>
      <style:text-properties style:font-name="新細明體" style:font-name-complex="標楷體"/>
    </style:style>
    <style:style style:name="P1258" style:parent-style-name="內文" style:family="paragraph">
      <style:paragraph-properties style:snap-to-layout-grid="false" fo:margin-left="0.1055in" fo:text-indent="-0.1055in">
        <style:tab-stops/>
      </style:paragraph-properties>
      <style:text-properties style:font-name="新細明體"/>
    </style:style>
    <style:style style:name="P1259" style:parent-style-name="內文" style:family="paragraph">
      <style:paragraph-properties style:snap-to-layout-grid="false" fo:margin-left="0.1055in" fo:text-indent="-0.1055in">
        <style:tab-stops/>
      </style:paragraph-properties>
    </style:style>
    <style:style style:name="T1260" style:parent-style-name="預設段落字型" style:family="text">
      <style:text-properties style:font-name="新細明體"/>
    </style:style>
    <style:style style:name="P1261" style:parent-style-name="內文" style:family="paragraph">
      <style:paragraph-properties fo:line-height="0.1666in"/>
    </style:style>
    <style:style style:name="T1262" style:parent-style-name="預設段落字型" style:family="text">
      <style:text-properties style:font-name="新細明體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align="center" fo:line-height="0.1805in"/>
    </style:style>
    <style:style style:name="T12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6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67" style:parent-style-name="內文" style:family="paragraph">
      <style:paragraph-properties style:line-height-at-least="0in"/>
    </style:style>
    <style:style style:name="T1268" style:parent-style-name="預設段落字型" style:family="text">
      <style:text-properties style:font-name="新細明體" fo:color="#000000"/>
    </style:style>
    <style:style style:name="TableCell126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270" style:parent-style-name="內文" style:family="paragraph">
      <style:paragraph-properties style:line-height-at-least="0in"/>
    </style:style>
    <style:style style:name="T1271" style:parent-style-name="預設段落字型" style:family="text">
      <style:text-properties style:font-name="新細明體"/>
    </style:style>
    <style:style style:name="TableCell12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line-height="0.1944in" fo:margin-right="-0.0625in"/>
      <style:text-properties style:font-name="新細明體"/>
    </style:style>
    <style:style style:name="P1274" style:parent-style-name="內文" style:family="paragraph">
      <style:paragraph-properties fo:line-height="0.1944in" fo:margin-right="-0.0625in"/>
      <style:text-properties style:font-name="新細明體"/>
    </style:style>
    <style:style style:name="P1275" style:parent-style-name="內文" style:family="paragraph">
      <style:paragraph-properties fo:line-height="0.1944in" fo:margin-right="-0.0625in"/>
      <style:text-properties style:font-name="新細明體"/>
    </style:style>
    <style:style style:name="P1276" style:parent-style-name="內文" style:family="paragraph">
      <style:paragraph-properties fo:line-height="0.1944in" fo:margin-right="-0.0625in"/>
      <style:text-properties style:font-name="新細明體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start" style:line-height-at-least="0in" fo:text-indent="-0.0048in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style:snap-to-layout-grid="false" fo:text-align="start" style:line-height-at-least="0in" fo:text-indent="-0.0048in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1" style:parent-style-name="內文" style:family="paragraph">
      <style:paragraph-properties style:snap-to-layout-grid="false" fo:text-align="start" style:line-height-at-least="0in" fo:text-indent="-0.0048in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93" style:family="table-row">
      <style:table-row-properties style:min-row-height="0.6111in" style:use-optimal-row-height="false"/>
    </style:style>
    <style:style style:name="TableCell1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298" style:parent-style-name="內文" style:family="paragraph">
      <style:paragraph-properties style:line-height-at-least="0in"/>
    </style:style>
    <style:style style:name="T1299" style:parent-style-name="預設段落字型" style:family="text">
      <style:text-properties style:font-name="新細明體" fo:font-weight="bold" style:font-weight-asian="bold" style:font-weight-complex="bold"/>
    </style:style>
    <style:style style:name="T1300" style:parent-style-name="預設段落字型" style:family="text">
      <style:text-properties style:font-name="新細明體" style:font-weight-complex="bold"/>
    </style:style>
    <style:style style:name="TableCell13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weight-complex="bold"/>
    </style:style>
    <style:style style:name="P1303" style:parent-style-name="內文" style:family="paragraph">
      <style:paragraph-properties style:line-height-at-least="0in"/>
    </style:style>
    <style:style style:name="T1304" style:parent-style-name="預設段落字型" style:family="text">
      <style:text-properties style:font-name="新細明體" style:font-weight-complex="bold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margin-left="0.0152in">
        <style:tab-stops/>
      </style:paragraph-properties>
      <style:text-properties style:font-name="新細明體" style:font-name-complex="標楷體"/>
    </style:style>
    <style:style style:name="P1307" style:parent-style-name="內文" style:family="paragraph">
      <style:paragraph-properties style:snap-to-layout-grid="false" fo:margin-left="0.1055in" fo:text-indent="-0.1055in">
        <style:tab-stops/>
      </style:paragraph-properties>
      <style:text-properties style:font-name="新細明體"/>
    </style:style>
    <style:style style:name="P1308" style:parent-style-name="內文" style:family="paragraph">
      <style:paragraph-properties style:snap-to-layout-grid="false" fo:margin-left="0.1055in" fo:text-indent="-0.1055in">
        <style:tab-stops/>
      </style:paragraph-properties>
    </style:style>
    <style:style style:name="T1309" style:parent-style-name="預設段落字型" style:family="text">
      <style:text-properties style:font-name="新細明體"/>
    </style:style>
    <style:style style:name="P1310" style:parent-style-name="內文" style:family="paragraph">
      <style:paragraph-properties fo:line-height="0.1666in"/>
    </style:style>
    <style:style style:name="T1311" style:parent-style-name="預設段落字型" style:family="text">
      <style:text-properties style:font-name="新細明體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center" fo:line-height="0.1805in"/>
    </style:style>
    <style:style style:name="T13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1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新細明體" fo:color="#000000"/>
    </style:style>
    <style:style style:name="TableCell131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319" style:parent-style-name="內文" style:family="paragraph">
      <style:paragraph-properties style:line-height-at-least="0in"/>
    </style:style>
    <style:style style:name="T1320" style:parent-style-name="預設段落字型" style:family="text">
      <style:text-properties style:font-name="新細明體"/>
    </style:style>
    <style:style style:name="TableCell132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line-height="0.1944in" fo:margin-right="-0.0625in"/>
      <style:text-properties style:font-name="新細明體"/>
    </style:style>
    <style:style style:name="P1323" style:parent-style-name="內文" style:family="paragraph">
      <style:paragraph-properties fo:line-height="0.1944in" fo:margin-right="-0.0625in"/>
      <style:text-properties style:font-name="新細明體"/>
    </style:style>
    <style:style style:name="P1324" style:parent-style-name="內文" style:family="paragraph">
      <style:paragraph-properties fo:line-height="0.1944in" fo:margin-right="-0.0625in"/>
      <style:text-properties style:font-name="新細明體"/>
    </style:style>
    <style:style style:name="P1325" style:parent-style-name="內文" style:family="paragraph">
      <style:paragraph-properties fo:line-height="0.1944in" fo:margin-right="-0.0625in"/>
      <style:text-properties style:font-name="新細明體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start" style:line-height-at-least="0in" fo:text-indent="-0.0048in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style:snap-to-layout-grid="false" fo:text-align="start" style:line-height-at-least="0in" fo:text-indent="-0.0048in"/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style:snap-to-layout-grid="false" fo:text-align="start" style:line-height-at-least="0in" fo:text-indent="-0.0048in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56" style:family="table-column">
      <style:table-column-properties style:column-width="0.4923in"/>
    </style:style>
    <style:style style:name="TableColumn1357" style:family="table-column">
      <style:table-column-properties style:column-width="2.4215in"/>
    </style:style>
    <style:style style:name="TableColumn1358" style:family="table-column">
      <style:table-column-properties style:column-width="0.5909in"/>
    </style:style>
    <style:style style:name="TableColumn1359" style:family="table-column">
      <style:table-column-properties style:column-width="1.6736in"/>
    </style:style>
    <style:style style:name="TableColumn1360" style:family="table-column">
      <style:table-column-properties style:column-width="0.8263in"/>
    </style:style>
    <style:style style:name="TableColumn1361" style:family="table-column">
      <style:table-column-properties style:column-width="0.8861in"/>
    </style:style>
    <style:style style:name="TableColumn1362" style:family="table-column">
      <style:table-column-properties style:column-width="2.9145in"/>
    </style:style>
    <style:style style:name="Table1355" style:family="table">
      <style:table-properties style:width="9.8055in" fo:margin-left="0in" table:align="center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5" style:family="table-row">
      <style:table-row-properties style:min-row-height="0.6354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7" style:family="table-row">
      <style:table-row-properties style:min-row-height="0.4118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Row1405" style:family="table-row">
      <style:table-row-properties style:min-row-height="0.468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24" style:family="table-column">
      <style:table-column-properties style:column-width="0.8972in"/>
    </style:style>
    <style:style style:name="TableColumn1425" style:family="table-column">
      <style:table-column-properties style:column-width="2.3722in"/>
    </style:style>
    <style:style style:name="TableColumn1426" style:family="table-column">
      <style:table-column-properties style:column-width="2.4395in"/>
    </style:style>
    <style:style style:name="TableColumn1427" style:family="table-column">
      <style:table-column-properties style:column-width="1.5944in"/>
    </style:style>
    <style:style style:name="TableColumn1428" style:family="table-column">
      <style:table-column-properties style:column-width="0.9715in"/>
    </style:style>
    <style:style style:name="TableColumn1429" style:family="table-column">
      <style:table-column-properties style:column-width="2.2166in"/>
    </style:style>
    <style:style style:name="Table1423" style:family="table">
      <style:table-properties style:width="10.4916in" fo:margin-left="-0.2006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13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13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13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13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13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13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13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13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138in solid #000000" style:writing-mode="lr-tb" fo:padding-top="0in" fo:padding-left="0.075in" fo:padding-bottom="0in" fo:padding-right="0.075in"/>
    </style:style>
    <style:style style:name="P144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45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451" style:family="table-cell">
      <style:table-cell-properties fo:border="0.0138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13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13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138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13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138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13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138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138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138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138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138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13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13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138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center" fo:text-indent="0in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94" style:family="table-column">
      <style:table-column-properties style:column-width="0.8166in"/>
    </style:style>
    <style:style style:name="TableColumn1495" style:family="table-column">
      <style:table-column-properties style:column-width="1.7562in"/>
    </style:style>
    <style:style style:name="TableColumn1496" style:family="table-column">
      <style:table-column-properties style:column-width="0.8166in"/>
    </style:style>
    <style:style style:name="TableColumn1497" style:family="table-column">
      <style:table-column-properties style:column-width="2.3305in"/>
    </style:style>
    <style:style style:name="TableColumn1498" style:family="table-column">
      <style:table-column-properties style:column-width="0.8166in"/>
    </style:style>
    <style:style style:name="TableColumn1499" style:family="table-column">
      <style:table-column-properties style:column-width="1.9833in"/>
    </style:style>
    <style:style style:name="Table1493" style:family="table">
      <style:table-properties style:width="8.5201in" fo:margin-left="0in" table:align="center"/>
    </style:style>
    <style:style style:name="TableRow1500" style:family="table-row">
      <style:table-row-properties style:min-row-height="0.5486in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text-indent="0in"/>
    </style:style>
    <style:style style:name="T15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text-indent="0in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text-indent="0in"/>
    </style:style>
    <style:style style:name="T15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text-indent="0in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text-indent="0in"/>
    </style:style>
    <style:style style:name="T15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text-indent="0in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9" style:family="table-row">
      <style:table-row-properties style:min-row-height="0.5486in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text-indent="0in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5" style:parent-style-name="內文" style:family="paragraph">
      <style:paragraph-properties fo:text-align="center" fo:text-indent="0in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text-indent="0in"/>
    </style:style>
    <style:style style:name="T1530" style:parent-style-name="預設段落字型" style:family="text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3" style:parent-style-name="內文" style:family="paragraph">
      <style:paragraph-properties fo:text-align="center" fo:text-indent="0in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text-indent="0in"/>
    </style:style>
    <style:style style:name="T1538" style:parent-style-name="預設段落字型" style:family="text"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41" style:parent-style-name="內文" style:family="paragraph">
      <style:paragraph-properties fo:text-align="center" fo:text-indent="0in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ableRow1544" style:family="table-row">
      <style:table-row-properties style:min-row-height="0.5486i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text-indent="0in"/>
    </style:style>
    <style:style style:name="T1547" style:parent-style-name="預設段落字型" style:family="text"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0" style:parent-style-name="內文" style:family="paragraph">
      <style:paragraph-properties fo:text-align="center" fo:text-indent="0in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text-indent="0in"/>
    </style:style>
    <style:style style:name="T1555" style:parent-style-name="預設段落字型" style:family="text"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8" style:parent-style-name="內文" style:family="paragraph">
      <style:paragraph-properties fo:text-align="center" fo:text-indent="0in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text-indent="0in"/>
    </style:style>
    <style:style style:name="T1563" style:parent-style-name="預設段落字型" style:family="text"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6" style:parent-style-name="內文" style:family="paragraph">
      <style:paragraph-properties fo:text-align="center" fo:text-indent="0in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ableRow1569" style:family="table-row">
      <style:table-row-properties style:min-row-height="0.5486in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text-indent="0in"/>
    </style:style>
    <style:style style:name="T1572" style:parent-style-name="預設段落字型" style:family="text"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5" style:parent-style-name="內文" style:family="paragraph">
      <style:paragraph-properties fo:text-align="center" fo:text-indent="0in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text-indent="0in"/>
    </style:style>
    <style:style style:name="T1580" style:parent-style-name="預設段落字型" style:family="text"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3" style:parent-style-name="內文" style:family="paragraph">
      <style:paragraph-properties fo:text-align="center" fo:text-indent="0in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text-indent="0in"/>
    </style:style>
    <style:style style:name="T1588" style:parent-style-name="預設段落字型" style:family="text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2" style:parent-style-name="內文" style:family="paragraph">
      <style:paragraph-properties fo:text-align="center" fo:text-indent="0in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ableRow1595" style:family="table-row">
      <style:table-row-properties style:min-row-height="0.5486in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text-indent="0in"/>
    </style:style>
    <style:style style:name="T1598" style:parent-style-name="預設段落字型" style:family="text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text-indent="0in"/>
    </style:style>
    <style:style style:name="T1604" style:parent-style-name="預設段落字型" style:family="text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07" style:parent-style-name="內文" style:family="paragraph">
      <style:paragraph-properties fo:text-align="center" fo:text-indent="0in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text-indent="0in"/>
    </style:style>
    <style:style style:name="T1612" style:parent-style-name="預設段落字型" style:family="text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5" style:parent-style-name="內文" style:family="paragraph">
      <style:paragraph-properties fo:text-align="center" fo:text-indent="0in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ableRow1618" style:family="table-row">
      <style:table-row-properties style:min-row-height="0.5486in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text-indent="0in"/>
    </style:style>
    <style:style style:name="T1621" style:parent-style-name="預設段落字型" style:family="text"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4" style:parent-style-name="內文" style:family="paragraph">
      <style:paragraph-properties fo:text-align="center" fo:text-indent="0in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text-indent="0in"/>
    </style:style>
    <style:style style:name="T1629" style:parent-style-name="預設段落字型" style:family="text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632" style:parent-style-name="內文" style:family="paragraph">
      <style:paragraph-properties fo:text-align="center" fo:text-indent="0in"/>
    </style:style>
    <style:style style:name="T1633" style:parent-style-name="預設段落字型" style:family="text">
      <style:text-properties style:font-name="標楷體" style:font-name-asian="標楷體" style:use-window-font-color="true"/>
    </style:style>
    <style:style style:name="T1634" style:parent-style-name="預設段落字型" style:family="text">
      <style:text-properties style:font-name="標楷體" style:font-name-asian="標楷體" style:use-window-font-color="true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text-indent="0in"/>
    </style:style>
    <style:style style:name="T1637" style:parent-style-name="預設段落字型" style:family="text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0" style:parent-style-name="內文" style:family="paragraph">
      <style:paragraph-properties fo:text-align="center" fo:text-indent="0in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ableRow1643" style:family="table-row">
      <style:table-row-properties style:min-row-height="0.5486in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text-indent="0in"/>
    </style:style>
    <style:style style:name="T1646" style:parent-style-name="預設段落字型" style:family="text"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9" style:parent-style-name="內文" style:family="paragraph">
      <style:paragraph-properties fo:text-align="center" fo:text-indent="0in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text-indent="0in"/>
    </style:style>
    <style:style style:name="T1654" style:parent-style-name="預設段落字型" style:family="text"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657" style:parent-style-name="內文" style:family="paragraph">
      <style:paragraph-properties fo:text-align="center" fo:text-indent="0in"/>
    </style:style>
    <style:style style:name="T1658" style:parent-style-name="預設段落字型" style:family="text">
      <style:text-properties style:font-name="標楷體" style:font-name-asian="標楷體" style:use-window-font-color="true"/>
    </style:style>
    <style:style style:name="T1659" style:parent-style-name="預設段落字型" style:family="text">
      <style:text-properties style:font-name="標楷體" style:font-name-asian="標楷體" style:use-window-font-color="tru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text-indent="0in"/>
    </style:style>
    <style:style style:name="T1662" style:parent-style-name="預設段落字型" style:family="text"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65" style:parent-style-name="內文" style:family="paragraph">
      <style:paragraph-properties fo:text-align="center" fo:text-indent="0in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ableRow1668" style:family="table-row">
      <style:table-row-properties style:min-row-height="0.5486in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text-indent="0in"/>
    </style:style>
    <style:style style:name="T1671" style:parent-style-name="預設段落字型" style:family="text"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74" style:parent-style-name="內文" style:family="paragraph">
      <style:paragraph-properties fo:text-align="center" fo:text-indent="0in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/>
    </style:style>
    <style:style style:name="P1677" style:parent-style-name="內文" style:family="paragraph">
      <style:paragraph-properties fo:text-align="center" fo:text-indent="0in"/>
    </style:style>
    <style:style style:name="T1678" style:parent-style-name="預設段落字型" style:family="text"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text-indent="0in"/>
    </style:style>
    <style:style style:name="T1681" style:parent-style-name="預設段落字型" style:family="text"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684" style:parent-style-name="內文" style:family="paragraph">
      <style:paragraph-properties fo:text-align="center" fo:text-indent="0in"/>
    </style:style>
    <style:style style:name="T1685" style:parent-style-name="預設段落字型" style:family="text">
      <style:text-properties style:font-name="標楷體" style:font-name-asian="標楷體" style:use-window-font-color="true"/>
    </style:style>
    <style:style style:name="T1686" style:parent-style-name="預設段落字型" style:family="text">
      <style:text-properties style:font-name="標楷體" style:font-name-asian="標楷體" style:use-window-font-color="true"/>
    </style:style>
    <style:style style:name="P1687" style:parent-style-name="內文" style:family="paragraph">
      <style:paragraph-properties fo:text-align="center" fo:text-indent="0in"/>
    </style:style>
    <style:style style:name="T1688" style:parent-style-name="預設段落字型" style:family="text"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text-indent="0in"/>
    </style:style>
    <style:style style:name="T1691" style:parent-style-name="預設段落字型" style:family="text"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94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P1695" style:parent-style-name="內文" style:family="paragraph">
      <style:paragraph-properties fo:text-align="center" fo:text-indent="0in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P169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170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10889in" fo:padding-bottom="0.27881in" fo:padding-left="0.10889in" fo:padding-right="0.10889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3956in" fo:padding-bottom="0.13956in" fo:padding-left="0.13956in" fo:padding-right="0.13956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1372in" fo:padding-bottom="0.11372in" fo:padding-left="0in" fo:padding-right="0.17057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10889in" fo:padding-bottom="0.27881in" fo:padding-left="0.10889in" fo:padding-right="0.10889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13956in" fo:padding-bottom="0.13956in" fo:padding-left="0.13956in" fo:padding-right="0.13956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/>
    </style:style>
    <style:style style:family="paragraph" style:name="a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13956in" fo:padding-bottom="0.13956in" fo:padding-left="0.13956in" fo:padding-right="0.13956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11372in" fo:padding-bottom="0.11372in" fo:padding-left="0in" fo:padding-right="0.17057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10889in" fo:padding-bottom="0.27881in" fo:padding-left="0.10889in" fo:padding-right="0.10889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text:list-style style:name="a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九</text:span><text:span text:style-name="T13">年級第</text:span><text:span text:style-name="T14">一</text:span><text:span text:style-name="T15">學期</text:span><text:span text:style-name="T16">部定</text:span><text:span text:style-name="T17">課程計畫</text:span><text:span text:style-name="T18"><text:s text:c="2"/></text:span><text:span text:style-name="T19">設計者：</text:span><text:span text:style-name="T20">王嘉壕</text:span></text:p>
      <text:p text:style-name="P21"/>
      <text:p text:style-name="P22"><text:span text:style-name="T23">一、課程類別：</text:span><text:span text:style-name="T24"><text:tab/></text:span></text:p>
      <text:p text:style-name="P25"><text:s text:c="4"/>1.□國語文<text:s text:c="3"/>2.□英語文<text:s/>3.<text:s/>□本土語______<text:s text:c="2"/>3.□健康與體育<text:s text:c="3"/>4.■數學<text:s text:c="3"/>5.□社會<text:s text:c="3"/>6.□藝術<text:s text:c="2"/>7.□自然科學<text:s/>8.□科技<text:s/></text:p>
      <text:p text:style-name="P26"><text:s text:c="3"/><text:s/>9.□綜合活動</text:p>
      <text:p text:style-name="P27"><text:span text:style-name="T28">二、</text:span><text:span text:style-name="T29">學習節數：</text:span><text:span text:style-name="T30">每週</text:span><text:span text:style-name="T31">(</text:span><text:span text:style-name="T32">4</text:span><text:span text:style-name="T33">)</text:span><text:span text:style-name="T34">節，</text:span><text:span text:style-name="T35">實施</text:span><text:span text:style-name="T36">(<text:s/></text:span><text:span text:style-name="T37">21</text:span><text:span text:style-name="T38"><text:s/>)</text:span><text:span text:style-name="T39">週，</text:span><text:span text:style-name="T40">共</text:span><text:span text:style-name="T41">(</text:span><text:span text:style-name="T42">84</text:span><text:span text:style-name="T43">)</text:span><text:span text:style-name="T44">節。</text:span><text:span text:style-name="T45"><text:s text:c="2"/></text:span></text:p>
      <text:p text:style-name="P46">三、課程內涵：(至多勾選3項)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總綱核心素養</text:p>
          </table:table-cell>
          <table:table-cell table:style-name="TableCell53">
            <text:p text:style-name="P54">學習領域核心素養</text:p>
          </table:table-cell>
        </table:table-row>
        <table:table-row table:style-name="TableRow55">
          <table:table-cell table:style-name="TableCell56">
            <text:p text:style-name="P57"><text:span text:style-name="T58">■<text:s/></text:span><text:span text:style-name="T59">A1身心素質與自我精進</text:span></text:p>
            <text:p text:style-name="P60"><text:span text:style-name="T61">■<text:s/></text:span><text:span text:style-name="T62">A2</text:span><text:span text:style-name="T63">系統思考</text:span><text:span text:style-name="T64">與解決問題</text:span></text:p>
            <text:p text:style-name="P65"><text:span text:style-name="T66">□<text:s/></text:span><text:span text:style-name="T67">A3</text:span><text:span text:style-name="T68">規劃執行</text:span><text:span text:style-name="T69">與創新應變</text:span></text:p>
            <text:p text:style-name="P70"><text:span text:style-name="T71">■<text:s/></text:span><text:span text:style-name="T72">B1</text:span><text:span text:style-name="T73">符號運用</text:span><text:span text:style-name="T74">與溝通表達</text:span></text:p>
            <text:p text:style-name="P75"><text:span text:style-name="T76">■</text:span><text:span text:style-name="T77"><text:s/></text:span><text:span text:style-name="T78">B2</text:span><text:span text:style-name="T79">科技資訊</text:span><text:span text:style-name="T80">與媒體素養</text:span></text:p>
            <text:p text:style-name="P81"><text:span text:style-name="T82">■<text:s/></text:span><text:span text:style-name="T83">B3</text:span><text:span text:style-name="T84">藝術涵養</text:span><text:span text:style-name="T85">與美感素養</text:span></text:p>
            <text:p text:style-name="P86"><text:span text:style-name="T87">■<text:s/></text:span><text:span text:style-name="T88">C1</text:span><text:span text:style-name="T89">道德實踐</text:span><text:span text:style-name="T90">與公民意識</text:span></text:p>
            <text:p text:style-name="P91"><text:span text:style-name="T92">□<text:s/></text:span><text:span text:style-name="T93">C2</text:span><text:span text:style-name="T94">人際關係</text:span><text:span text:style-name="T95">與團隊合作</text:span></text:p>
            <text:p text:style-name="P96"><text:span text:style-name="T97">□<text:s/></text:span><text:span text:style-name="T98">C3</text:span><text:span text:style-name="T99">多元文化</text:span><text:span text:style-name="T100">與國際理解</text:span></text:p>
          </table:table-cell>
          <table:table-cell table:style-name="TableCell101">
            <text:p text:style-name="P102">數-J-A1 <text:s/>對於學習數學有信心和正向態度，能使用適當的數學語言進行溝通，並能將所學應用於日常生活中。</text:p>
            <text:p text:style-name="P103">數-J-A3 <text:s/>具備識別現實生活問題和數學的關聯的能力，可從多元、彈性角度擬訂問題解決計畫，並能將問題解答轉化於真實世界。</text:p>
            <text:p text:style-name="P104">數-J-B1 <text:s/>具備處理代數與幾何中數學關係的能力，並用以描述情境中的現象。能在經驗範圍內，以數學語言表述平面與空間的基本關係和性質。能以基本的統計量與機率，描述生活中不確定性的程度。</text:p>
            <text:p text:style-name="P105">數-J-B2具備正確使用計算機以增進學習的素養，包含知道其適用性與限制、認識其與數學知識的輔成價值，並能用以執行數學程序。能認識統計資料的基本特徵。</text:p>
            <text:p text:style-name="P106">數-J-C1 <text:s/>具備從證據討論與反思事情的態度，提出合理的論述，並能和他人進行理性溝通與合作。</text:p>
            <text:p text:style-name="內文"><text:span text:style-name="T107">數-J-C2 <text:s/>樂於與他人良好互動與溝通以解決問題，並欣賞問題的多元解法。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四、</text:span><text:span text:style-name="T114">課程架構：</text:span></text:p>
      <text:p text:style-name="P115"><draw:g draw:name="資料庫圖表 1" draw:id="id8" draw:style-name="a46" text:anchor-type="as-char"><svg:title/><svg:desc/><draw:custom-shape svg:x="0.00502in" svg:y="0.02917in" svg:width="2.28372in" svg:height="0.66142in" draw:id="id0" draw:style-name="a2"><svg:title/><svg:desc/><text:p text:style-name="a1" text:class-names="" text:cond-style-name=""><text:span text:style-name="a0" text:class-names="">比例線段與相似形</text:span></text:p><draw:enhanced-geometry draw:type="non-primitive" svg:viewBox="0 0 2088238 604800" draw:enhanced-path="M 0 60480 C 0 27078 27078 0 60480 0 L 2027758 0 C 2061160 0 2088238 27078 2088238 60480 L 2088238 544320 C 2088238 577722 2061160 604800 2027758 604800 L 60480 604800 C 27078 604800 0 577722 0 544320 L 0 6048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238"/><draw:equation draw:name="f7" draw:formula="?f4 / 604800"/><draw:equation draw:name="f8" draw:formula="0 * ?f5 / 2088238"/><draw:equation draw:name="f9" draw:formula="60480 * ?f4 / 604800"/><draw:equation draw:name="f10" draw:formula="60480 * ?f5 / 2088238"/><draw:equation draw:name="f11" draw:formula="0 * ?f4 / 604800"/><draw:equation draw:name="f12" draw:formula="2027758 * ?f5 / 2088238"/><draw:equation draw:name="f13" draw:formula="2088238 * ?f5 / 2088238"/><draw:equation draw:name="f14" draw:formula="544320 * ?f4 / 604800"/><draw:equation draw:name="f15" draw:formula="604800 * ?f4 / 6048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7277in" svg:y="0.47011in" svg:width="2.28372in" svg:height="1.04724in" draw:id="id1" draw:style-name="a15"><svg:title/><svg:desc/><text:list text:style-name="a6"><text:list-item><text:list text:style-name="a6"><text:list-item><text:p text:style-name="a5" text:class-names="" text:cond-style-name=""><text:span text:style-name="a3" text:class-names="">連比</text:span><text:span text:style-name="a4" text:class-names=""/></text:p></text:list-item></text:list></text:list-item></text:list><text:list text:style-name="a10"><text:list-item><text:list text:style-name="a10"><text:list-item><text:p text:style-name="a9" text:class-names="" text:cond-style-name=""><text:span text:style-name="a7" text:class-names="">比例線段</text:span><text:span text:style-name="a8" text:class-names=""/></text:p></text:list-item></text:list></text:list-item></text:list><text:list text:style-name="a14"><text:list-item><text:list text:style-name="a14"><text:list-item><text:p text:style-name="a13" text:class-names="" text:cond-style-name=""><text:span text:style-name="a11" text:class-names="">相似形</text:span><text:span text:style-name="a12" text:class-names="">和應用</text:span></text:p></text:list-item></text:list></text:list-item></text:list><draw:enhanced-geometry draw:type="non-primitive" svg:viewBox="0 0 2088238 957600" draw:enhanced-path="M 0 95760 C 0 42873 42873 0 95760 0 L 1992478 0 C 2045365 0 2088238 42873 2088238 95760 L 2088238 861840 C 2088238 914727 2045365 957600 1992478 957600 L 95760 957600 C 42873 957600 0 914727 0 861840 L 0 9576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238"/><draw:equation draw:name="f7" draw:formula="?f4 / 957600"/><draw:equation draw:name="f8" draw:formula="0 * ?f5 / 2088238"/><draw:equation draw:name="f9" draw:formula="95760 * ?f4 / 957600"/><draw:equation draw:name="f10" draw:formula="95760 * ?f5 / 2088238"/><draw:equation draw:name="f11" draw:formula="0 * ?f4 / 957600"/><draw:equation draw:name="f12" draw:formula="1992478 * ?f5 / 2088238"/><draw:equation draw:name="f13" draw:formula="2088238 * ?f5 / 2088238"/><draw:equation draw:name="f14" draw:formula="861840 * ?f4 / 957600"/><draw:equation draw:name="f15" draw:formula="957600 * ?f4 / 957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3495in" svg:y="-0.03465in" svg:width="0.73395in" svg:height="0.56858in" draw:id="id2" draw:style-name="a18"><svg:title/><svg:desc/><text:p text:style-name="a17" text:class-names="" text:cond-style-name=""><text:span text:style-name="a16" text:class-names=""/></text:p><draw:enhanced-geometry draw:type="non-primitive" svg:viewBox="0 0 671127 519911" draw:enhanced-path="M 0 103982 L 411172 103982 411172 0 671127 259956 411172 519911 411172 415929 0 415929 0 103982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27"/><draw:equation draw:name="f7" draw:formula="?f4 / 519911"/><draw:equation draw:name="f8" draw:formula="0 * ?f5 / 671127"/><draw:equation draw:name="f9" draw:formula="103982 * ?f4 / 519911"/><draw:equation draw:name="f10" draw:formula="411172 * ?f5 / 671127"/><draw:equation draw:name="f11" draw:formula="0 * ?f4 / 519911"/><draw:equation draw:name="f12" draw:formula="671127 * ?f5 / 671127"/><draw:equation draw:name="f13" draw:formula="259956 * ?f4 / 519911"/><draw:equation draw:name="f14" draw:formula="519911 * ?f4 / 519911"/><draw:equation draw:name="f15" draw:formula="415929 * ?f4 / 5199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7357in" svg:y="0.02917in" svg:width="2.28372in" svg:height="0.66142in" draw:id="id3" draw:style-name="a21"><svg:title/><svg:desc/><text:p text:style-name="a20" text:class-names="" text:cond-style-name=""><text:span text:style-name="a19" text:class-names="">圓的性質</text:span></text:p><draw:enhanced-geometry draw:type="non-primitive" svg:viewBox="0 0 2088238 604800" draw:enhanced-path="M 0 60480 C 0 27078 27078 0 60480 0 L 2027758 0 C 2061160 0 2088238 27078 2088238 60480 L 2088238 544320 C 2088238 577722 2061160 604800 2027758 604800 L 60480 604800 C 27078 604800 0 577722 0 544320 L 0 6048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238"/><draw:equation draw:name="f7" draw:formula="?f4 / 604800"/><draw:equation draw:name="f8" draw:formula="0 * ?f5 / 2088238"/><draw:equation draw:name="f9" draw:formula="60480 * ?f4 / 604800"/><draw:equation draw:name="f10" draw:formula="60480 * ?f5 / 2088238"/><draw:equation draw:name="f11" draw:formula="0 * ?f4 / 604800"/><draw:equation draw:name="f12" draw:formula="2027758 * ?f5 / 2088238"/><draw:equation draw:name="f13" draw:formula="2088238 * ?f5 / 2088238"/><draw:equation draw:name="f14" draw:formula="544320 * ?f4 / 604800"/><draw:equation draw:name="f15" draw:formula="604800 * ?f4 / 6048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4132in" svg:y="0.47011in" svg:width="2.28372in" svg:height="1.04724in" draw:id="id4" draw:style-name="a30"><svg:title/><svg:desc/><text:list text:style-name="a25"><text:list-item><text:list text:style-name="a25"><text:list-item><text:p text:style-name="a24" text:class-names="" text:cond-style-name=""><text:span text:style-name="a22" text:class-names="">圓形及點、直線與圓之間的關係</text:span><text:span text:style-name="a23" text:class-names=""/></text:p></text:list-item></text:list></text:list-item></text:list><text:list text:style-name="a29"><text:list-item><text:list text:style-name="a29"><text:list-item><text:p text:style-name="a28" text:class-names="" text:cond-style-name=""><text:span text:style-name="a26" text:class-names="">弧與圓周角</text:span><text:span text:style-name="a27" text:class-names=""/></text:p></text:list-item></text:list></text:list-item></text:list><draw:enhanced-geometry draw:type="non-primitive" svg:viewBox="0 0 2088238 957600" draw:enhanced-path="M 0 95760 C 0 42873 42873 0 95760 0 L 1992478 0 C 2045365 0 2088238 42873 2088238 95760 L 2088238 861840 C 2088238 914727 2045365 957600 1992478 957600 L 95760 957600 C 42873 957600 0 914727 0 861840 L 0 9576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238"/><draw:equation draw:name="f7" draw:formula="?f4 / 957600"/><draw:equation draw:name="f8" draw:formula="0 * ?f5 / 2088238"/><draw:equation draw:name="f9" draw:formula="95760 * ?f4 / 957600"/><draw:equation draw:name="f10" draw:formula="95760 * ?f5 / 2088238"/><draw:equation draw:name="f11" draw:formula="0 * ?f4 / 957600"/><draw:equation draw:name="f12" draw:formula="1992478 * ?f5 / 2088238"/><draw:equation draw:name="f13" draw:formula="2088238 * ?f5 / 2088238"/><draw:equation draw:name="f14" draw:formula="861840 * ?f4 / 957600"/><draw:equation draw:name="f15" draw:formula="957600 * ?f4 / 957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3035in" svg:y="-0.03465in" svg:width="0.73395in" svg:height="0.56858in" draw:id="id5" draw:style-name="a33"><svg:title/><svg:desc/><text:p text:style-name="a32" text:class-names="" text:cond-style-name=""><text:span text:style-name="a31" text:class-names=""/></text:p><draw:enhanced-geometry draw:type="non-primitive" svg:viewBox="0 0 671127 519911" draw:enhanced-path="M 0 103982 L 411172 103982 411172 0 671127 259956 411172 519911 411172 415929 0 415929 0 103982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127"/><draw:equation draw:name="f7" draw:formula="?f4 / 519911"/><draw:equation draw:name="f8" draw:formula="0 * ?f5 / 671127"/><draw:equation draw:name="f9" draw:formula="103982 * ?f4 / 519911"/><draw:equation draw:name="f10" draw:formula="411172 * ?f5 / 671127"/><draw:equation draw:name="f11" draw:formula="0 * ?f4 / 519911"/><draw:equation draw:name="f12" draw:formula="671127 * ?f5 / 671127"/><draw:equation draw:name="f13" draw:formula="259956 * ?f4 / 519911"/><draw:equation draw:name="f14" draw:formula="519911 * ?f4 / 519911"/><draw:equation draw:name="f15" draw:formula="415929 * ?f4 / 5199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4211in" svg:y="0.02917in" svg:width="2.28372in" svg:height="0.66142in" draw:id="id6" draw:style-name="a36"><svg:title/><svg:desc/><text:p text:style-name="a35" text:class-names="" text:cond-style-name=""><text:span text:style-name="a34" text:class-names="">推理證明與三角形的心</text:span></text:p><draw:enhanced-geometry draw:type="non-primitive" svg:viewBox="0 0 2088238 604800" draw:enhanced-path="M 0 60480 C 0 27078 27078 0 60480 0 L 2027758 0 C 2061160 0 2088238 27078 2088238 60480 L 2088238 544320 C 2088238 577722 2061160 604800 2027758 604800 L 60480 604800 C 27078 604800 0 577722 0 544320 L 0 6048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238"/><draw:equation draw:name="f7" draw:formula="?f4 / 604800"/><draw:equation draw:name="f8" draw:formula="0 * ?f5 / 2088238"/><draw:equation draw:name="f9" draw:formula="60480 * ?f4 / 604800"/><draw:equation draw:name="f10" draw:formula="60480 * ?f5 / 2088238"/><draw:equation draw:name="f11" draw:formula="0 * ?f4 / 604800"/><draw:equation draw:name="f12" draw:formula="2027758 * ?f5 / 2088238"/><draw:equation draw:name="f13" draw:formula="2088238 * ?f5 / 2088238"/><draw:equation draw:name="f14" draw:formula="544320 * ?f4 / 604800"/><draw:equation draw:name="f15" draw:formula="604800 * ?f4 / 6048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0986in" svg:y="0.47011in" svg:width="2.28372in" svg:height="1.04724in" draw:id="id7" draw:style-name="a45"><svg:title/><svg:desc/><text:list text:style-name="a39"><text:list-item><text:list text:style-name="a39"><text:list-item><text:p text:style-name="a38" text:class-names="" text:cond-style-name=""><text:span text:style-name="a37" text:class-names="">推理證明</text:span></text:p></text:list-item></text:list></text:list-item></text:list><text:list text:style-name="a44"><text:list-item><text:list text:style-name="a44"><text:list-item><text:p text:style-name="a43" text:class-names="" text:cond-style-name=""><text:span text:style-name="a40" text:class-names="">外心</text:span><text:span text:style-name="a41" text:class-names="">、</text:span><text:span text:style-name="a42" text:class-names="">內心與重心</text:span></text:p></text:list-item></text:list></text:list-item></text:list><draw:enhanced-geometry draw:type="non-primitive" svg:viewBox="0 0 2088238 957600" draw:enhanced-path="M 0 95760 C 0 42873 42873 0 95760 0 L 1992478 0 C 2045365 0 2088238 42873 2088238 95760 L 2088238 861840 C 2088238 914727 2045365 957600 1992478 957600 L 95760 957600 C 42873 957600 0 914727 0 861840 L 0 9576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238"/><draw:equation draw:name="f7" draw:formula="?f4 / 957600"/><draw:equation draw:name="f8" draw:formula="0 * ?f5 / 2088238"/><draw:equation draw:name="f9" draw:formula="95760 * ?f4 / 957600"/><draw:equation draw:name="f10" draw:formula="95760 * ?f5 / 2088238"/><draw:equation draw:name="f11" draw:formula="0 * ?f4 / 957600"/><draw:equation draw:name="f12" draw:formula="1992478 * ?f5 / 2088238"/><draw:equation draw:name="f13" draw:formula="2088238 * ?f5 / 2088238"/><draw:equation draw:name="f14" draw:formula="861840 * ?f4 / 957600"/><draw:equation draw:name="f15" draw:formula="957600 * ?f4 / 957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116"/>
      <text:p text:style-name="P117"><text:span text:style-name="T118">五、</text:span><text:span text:style-name="T119">素養導向教學規劃：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教學期程</text:p>
          </table:table-cell>
          <table:table-cell table:style-name="TableCell133" table:number-columns-spanned="2">
            <text:p text:style-name="P134">學習重點</text:p>
          </table:table-cell>
          <table:covered-table-cell/>
          <table:table-cell table:style-name="TableCell135" table:number-rows-spanned="2">
            <text:p text:style-name="P136">單元/主題名稱與活動內容</text:p>
          </table:table-cell>
          <table:table-cell table:style-name="TableCell137" table:number-rows-spanned="2">
            <text:p text:style-name="P138">節數</text:p>
          </table:table-cell>
          <table:table-cell table:style-name="TableCell139" table:number-rows-spanned="2">
            <text:p text:style-name="P140">教學資源/學習策略</text:p>
          </table:table-cell>
          <table:table-cell table:style-name="TableCell141" table:number-rows-spanned="2">
            <text:p text:style-name="P142">評量方式</text:p>
          </table:table-cell>
          <table:table-cell table:style-name="TableCell143" table:number-rows-spanned="2">
            <text:p text:style-name="P144">融入議題</text:p>
          </table:table-cell>
          <table:table-cell table:style-name="TableCell145" table:number-rows-spanned="2">
            <text:p text:style-name="P146">備註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習內容</text:p>
          </table:table-cell>
          <table:table-cell table:style-name="TableCell151">
            <text:p text:style-name="P152">學習表現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第一週</text:p>
            <text:p text:style-name="P162">8/30~9/4</text:p>
          </table:table-cell>
          <table:table-cell table:style-name="TableCell163">
            <text:p text:style-name="P164"><text:span text:style-name="T165">N-9-1</text:span></text:p>
            <text:p text:style-name="P166"><text:span text:style-name="T167">連比：</text:span><text:span text:style-name="T168">連比的記錄；連比推理；連比例式；及其基本運算與相關應用問題；涉及複雜數值時使用計算機協助計算。</text:span></text:p>
          </table:table-cell>
          <table:table-cell table:style-name="TableCell169">
            <text:p text:style-name="P170"><text:span text:style-name="T171">n-IV-4</text:span></text:p>
            <text:p text:style-name="P172">理解比、比例式、正比、反比和連比的意義和推理，並能運用到日常生活的情境解決問題。</text:p>
            <text:p text:style-name="P173">n-IV-9</text:p>
            <text:p text:style-name="P174">使用計算機計算比值、複雜的數式、小數或根式等四則運算與三角比的近似值問題，並能理解計<text:soft-page-break/>算機可能產生誤差。</text:p>
            <text:p text:style-name="P175"/>
          </table:table-cell>
          <table:table-cell table:style-name="TableCell176">
            <text:p text:style-name="P177"><text:bookmark-start text:name="OLE_LINK1"/><text:bookmark-start text:name="OLE_LINK2"/><text:soft-page-break/>第一章比例線段與相似形</text:p>
            <text:p text:style-name="P178">1-1連比(4)</text:p>
            <text:p text:style-name="P179"><text:bookmark-end text:name="OLE_LINK1"/><text:bookmark-end text:name="OLE_LINK2"/><text:span text:style-name="T180">連比與連比例。</text:span></text:p>
            <text:p text:style-name="P181"><text:span text:style-name="T182">a</text:span><text:span text:style-name="T183">：</text:span><text:span text:style-name="T184">b</text:span><text:span text:style-name="T185">：</text:span><text:span text:style-name="T186">c</text:span><text:span text:style-name="T187">＝</text:span><text:span text:style-name="T188">ma</text:span><text:span text:style-name="T189">：</text:span><text:span text:style-name="T190">mb</text:span><text:span text:style-name="T191">：</text:span><text:span text:style-name="T192">mc</text:span><text:span text:style-name="T193"><text:s/></text:span></text:p>
            <text:p text:style-name="P194"><text:span text:style-name="T195">「</text:span><text:span text:style-name="T196">x</text:span><text:span text:style-name="T197">：</text:span><text:span text:style-name="T198">y</text:span><text:span text:style-name="T199">：</text:span><text:span text:style-name="T200">z</text:span><text:span text:style-name="T201">＝</text:span><text:span text:style-name="T202">a</text:span><text:span text:style-name="T203">：</text:span><text:span text:style-name="T204">b</text:span><text:span text:style-name="T205">：</text:span><text:span text:style-name="T206">c</text:span><text:span text:style-name="T207">」與「</text:span><text:span text:style-name="T208">x</text:span><text:span text:style-name="T209">＝</text:span><text:span text:style-name="T210">ak</text:span><text:span text:style-name="T211">，</text:span><text:span text:style-name="T212">y</text:span><text:span text:style-name="T213">＝</text:span><text:span text:style-name="T214">bk</text:span><text:span text:style-name="T215">，</text:span><text:span text:style-name="T216">z</text:span><text:span text:style-name="T217">＝</text:span><text:span text:style-name="T218">ck</text:span><text:span text:style-name="T219">」</text:span></text:p>
            <text:p text:style-name="P220"><text:span text:style-name="T221">連比例式的應用。</text:span></text:p>
          </table:table-cell>
          <table:table-cell table:style-name="TableCell222">
            <text:p text:style-name="P223"><text:span text:style-name="T224">4</text:span></text:p>
          </table:table-cell>
          <table:table-cell table:style-name="TableCell225">
            <text:p text:style-name="P226"><text:span text:style-name="T227">南一版教科書、南一版教師手冊、學習單</text:span></text:p>
          </table:table-cell>
          <table:table-cell table:style-name="TableCell228">
            <text:p text:style-name="P229"><text:span text:style-name="T230">口頭回答、討論、作業、操作、紙筆測驗</text:span></text:p>
          </table:table-cell>
          <table:table-cell table:style-name="TableCell231">
            <text:p text:style-name="P232">生涯規劃教育</text:p>
            <text:p text:style-name="P233">涯J8工作/教育環境的類型與現況。</text:p>
            <text:p text:style-name="P234">家庭教育</text:p>
            <text:p text:style-name="P235">家J8親密關係的發展。</text:p>
            <text:p text:style-name="P236"/>
          </table:table-cell>
          <table:table-cell table:style-name="TableCell237">
            <text:p text:style-name="P238"><text:span text:style-name="T239">□</text:span><text:span text:style-name="T240">實施跨領域或</text:span><text:span text:style-name="T241">跨</text:span><text:span text:style-name="T242">科目</text:span><text:span text:style-name="T243">協同</text:span><text:span text:style-name="T244">教學(需另申請授課鐘點費者)</text:span></text:p>
            <text:p text:style-name="P245">1.協同科目：</text:p>
            <text:p text:style-name="P246"><text:s/>＿ <text:s text:c="6"/>＿<text:s/></text:p>
            <text:p text:style-name="P247"><text:span text:style-name="T248">2.協同</text:span><text:span text:style-name="T249">節數</text:span><text:span text:style-name="T250">：</text:span></text:p>
            <text:p text:style-name="P251"><text:span text:style-name="T252">＿ <text:s text:c="5"/>＿＿</text:span></text:p>
          </table:table-cell>
        </table:table-row>
        <table:table-row table:style-name="TableRow253">
          <table:table-cell table:style-name="TableCell254">
            <text:p text:style-name="P255">第二週9/5~9/11</text:p>
          </table:table-cell>
          <table:table-cell table:style-name="TableCell256">
            <text:p text:style-name="P257"><text:span text:style-name="T258">N-9-1</text:span></text:p>
            <text:p text:style-name="P259"><text:span text:style-name="T260">連比：</text:span><text:span text:style-name="T261">連比的記錄；連比推理；連比例式；及其基本運算與相關應用問題；涉及複雜數值時使用計算機協助計算。</text:span></text:p>
          </table:table-cell>
          <table:table-cell table:style-name="TableCell262">
            <text:p text:style-name="P263">n-IV-4</text:p>
            <text:p text:style-name="P264">理解比、比例式、正比、反比和連比的意義和推理，並能運用到日常生活的情境解決問題。</text:p>
            <text:p text:style-name="P265">n-IV-9</text:p>
            <text:p text:style-name="P266">使用計算機計算比值、複雜的數式、小數或根式等四則運算與三角比的近似值問題，並能理解計算機可能產生誤差。</text:p>
            <text:p text:style-name="P267"/>
          </table:table-cell>
          <table:table-cell table:style-name="TableCell268">
            <text:p text:style-name="P269">第一章比例線段與相似形</text:p>
            <text:p text:style-name="P270">1-1連比</text:p>
            <text:p text:style-name="P271">連比與連比例。</text:p>
            <text:p text:style-name="P272"><text:span text:style-name="T273">a</text:span><text:span text:style-name="T274">：</text:span><text:span text:style-name="T275">b</text:span><text:span text:style-name="T276">：</text:span><text:span text:style-name="T277">c</text:span><text:span text:style-name="T278">＝</text:span><text:span text:style-name="T279">ma</text:span><text:span text:style-name="T280">：</text:span><text:span text:style-name="T281">mb</text:span><text:span text:style-name="T282">：</text:span><text:span text:style-name="T283">mc</text:span><text:span text:style-name="T284"><text:s/></text:span></text:p>
            <text:p text:style-name="P285"><text:span text:style-name="T286">「</text:span><text:span text:style-name="T287">x</text:span><text:span text:style-name="T288">：</text:span><text:span text:style-name="T289">y</text:span><text:span text:style-name="T290">：</text:span><text:span text:style-name="T291">z</text:span><text:span text:style-name="T292">＝</text:span><text:span text:style-name="T293">a</text:span><text:span text:style-name="T294">：</text:span><text:span text:style-name="T295">b</text:span><text:span text:style-name="T296">：</text:span><text:span text:style-name="T297">c</text:span><text:span text:style-name="T298">」與「</text:span><text:span text:style-name="T299">x</text:span><text:span text:style-name="T300">＝</text:span><text:span text:style-name="T301">ak</text:span><text:span text:style-name="T302">，</text:span><text:span text:style-name="T303">y</text:span><text:span text:style-name="T304">＝</text:span><text:span text:style-name="T305">bk</text:span><text:span text:style-name="T306">，</text:span><text:span text:style-name="T307">z</text:span><text:span text:style-name="T308">＝</text:span><text:span text:style-name="T309">ck</text:span><text:span text:style-name="T310">」</text:span></text:p>
            <text:p text:style-name="P311">連比例式的應用。</text:p>
            <text:p text:style-name="P312"/>
            <text:p text:style-name="P313"><text:span text:style-name="T314">(環境教育-中秋節當下,利用或觀察月餅的包裝圖形,並</text:span><text:span text:style-name="T315">利用比例線段及相似形概念,請學生</text:span><text:span text:style-name="T316">創造獨特的包裝)</text:span></text:p>
          </table:table-cell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P321"><text:span text:style-name="T322">南一版教科書、南一版教師手冊、學習單</text:span></text:p>
          </table:table-cell>
          <table:table-cell table:style-name="TableCell323">
            <text:p text:style-name="P324"><text:span text:style-name="T325">口頭回答、討論、作業、操作、紙筆測驗</text:span></text:p>
          </table:table-cell>
          <table:table-cell table:style-name="TableCell326">
            <text:p text:style-name="P327">生涯規劃教育</text:p>
            <text:p text:style-name="P328">涯J8工作/教育環境的類型與現況。</text:p>
            <text:p text:style-name="P329">家庭教育</text:p>
            <text:p text:style-name="P330">家J8親密關係的發展。</text:p>
            <text:p text:style-name="P331"/>
          </table:table-cell>
          <table:table-cell table:style-name="TableCell332">
            <text:p text:style-name="P333"><text:span text:style-name="T334">□</text:span><text:span text:style-name="T335">實施跨領域或</text:span><text:span text:style-name="T336">跨</text:span><text:span text:style-name="T337">科目</text:span><text:span text:style-name="T338">協同</text:span><text:span text:style-name="T339">教學(需另申請授課鐘點費者)</text:span></text:p>
            <text:p text:style-name="P340">1.協同科目：</text:p>
            <text:p text:style-name="P341"><text:s/>＿ <text:s text:c="6"/>＿<text:s/></text:p>
            <text:p text:style-name="P342"><text:span text:style-name="T343">2.協同</text:span><text:span text:style-name="T344">節數</text:span><text:span text:style-name="T345">：</text:span></text:p>
            <text:p text:style-name="P346">＿ <text:s text:c="5"/>＿＿</text:p>
            <text:p text:style-name="P347"><text:span text:style-name="T348">9/6~7九年級複習考</text:span></text:p>
          </table:table-cell>
        </table:table-row>
        <table:table-row table:style-name="TableRow349">
          <table:table-cell table:style-name="TableCell350">
            <text:p text:style-name="P351">第三週9/12~9/18</text:p>
          </table:table-cell>
          <table:table-cell table:style-name="TableCell352">
            <text:p text:style-name="P353"><text:span text:style-name="T354">N-9-1</text:span></text:p>
            <text:p text:style-name="P355"><text:span text:style-name="T356">連比：</text:span><text:span text:style-name="T357">連比的記錄；連比推理；連比例式；及其基本運算與相關應用問題；涉及複雜數值時使用計算機協助計算。</text:span></text:p>
            <text:soft-page-break/>
            <text:p text:style-name="P358">S-9-3</text:p>
            <text:p text:style-name="P359"><text:span text:style-name="T360">平行線截比例線段：</text:span><text:span text:style-name="T361">連接三角形兩邊中點的線段必平行於第三邊（其長度等於第三邊的一半）；平行線截比例線段性質；利用截線段成比例判定兩直線平行；平行線截比例線段性質的應用。</text:span></text:p>
          </table:table-cell>
          <table:table-cell table:style-name="TableCell362">
            <text:p text:style-name="P363">n-IV-4</text:p>
            <text:p text:style-name="P364">理解比、比例式、正比、反比和連比的意義和推理，並能運用到日常生活的情境解決問題。</text:p>
            <text:p text:style-name="P365">n-IV-9使用計算機計算比值、複雜的數式、小數或根式等四則運<text:soft-page-break/>算與三角比的近似值問題，並能理解計算機可能產生誤差。</text:p>
            <text:p text:style-name="P366">s-IV-6</text:p>
            <text:p text:style-name="P367">理解平面圖形相似的意義，知道圖形經縮放後其圖形相似，並能應用於解決幾何與日常生活的問題。</text:p>
            <text:p text:style-name="P368">s-IV-10</text:p>
            <text:p text:style-name="P369"><text:span text:style-name="T370">理解三角形相似的性質，利用對應角相等或對應邊成比例，判斷兩個三角形的相似，並能應用於解決幾何與日常生活的問題。</text:span></text:p>
          </table:table-cell>
          <table:table-cell table:style-name="TableCell371">
            <text:p text:style-name="P372">第一章比例線段與相似形</text:p>
            <text:p text:style-name="P373">1-1連比</text:p>
            <text:p text:style-name="P374">1-2比例線段</text:p>
            <text:p text:style-name="P375"><text:span text:style-name="T376">平行截角比例線段。</text:span>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<text:span text:style-name="T382">南一版教科書、南一版教師手冊、學習單</text:span></text:p>
          </table:table-cell>
          <table:table-cell table:style-name="TableCell383">
            <text:p text:style-name="P384"><text:span text:style-name="T385">口頭回答、討論、作業、操作、紙筆測驗</text:span></text:p>
          </table:table-cell>
          <table:table-cell table:style-name="TableCell386">
            <text:p text:style-name="P387">生涯規劃教育</text:p>
            <text:p text:style-name="P388">涯J8工作/教育環境的類型與現況。</text:p>
            <text:p text:style-name="P389">家庭教育</text:p>
            <text:p text:style-name="P390">家J8親密關係的發展。</text:p>
            <text:p text:style-name="P391">科技教育</text:p>
            <text:p text:style-name="P392">科E2了解動手實作的重要性。</text:p>
            <text:soft-page-break/>
            <text:p text:style-name="P393">科E7依據設計構想以規劃物品的製作步驟。</text:p>
          </table:table-cell>
          <table:table-cell table:style-name="TableCell394">
            <text:p text:style-name="P395"><text:span text:style-name="T396">□</text:span><text:span text:style-name="T397">實施跨領域或</text:span><text:span text:style-name="T398">跨</text:span><text:span text:style-name="T399">科目</text:span><text:span text:style-name="T400">協同</text:span><text:span text:style-name="T401">教學(需另申請授課鐘點費者)</text:span></text:p>
            <text:p text:style-name="P402">1.協同科目：</text:p>
            <text:p text:style-name="P403"><text:s/>＿ <text:s text:c="6"/>＿<text:s/></text:p>
            <text:p text:style-name="P404"><text:span text:style-name="T405">2.協同</text:span><text:span text:style-name="T406">節數</text:span><text:span text:style-name="T407">：</text:span></text:p>
            <text:p text:style-name="P408"><text:span text:style-name="T409">＿ <text:s text:c="5"/>＿＿</text:span></text:p>
          </table:table-cell>
        </table:table-row>
        <table:table-row table:style-name="TableRow410">
          <table:table-cell table:style-name="TableCell411">
            <text:p text:style-name="P412">第四週9/19~9/25</text:p>
          </table:table-cell>
          <table:table-cell table:style-name="TableCell413">
            <text:p text:style-name="P414">S-9-3</text:p>
            <text:p text:style-name="P415"><text:span text:style-name="T416">平行線截比例線段：</text:span><text:span text:style-name="T417">連接三角形兩邊中點的線段必平行於第三邊（其長度等於第三邊的一半）；平行線截比例線段</text:span><text:soft-page-break/><text:span text:style-name="T418">性質；利用截線段成比例判定兩直線平行；平行線截比例線段性質的應用。</text:span></text:p>
          </table:table-cell>
          <table:table-cell table:style-name="TableCell419">
            <text:p text:style-name="P420">s-IV-6</text:p>
            <text:p text:style-name="P421">理解平面圖形相似的意義，知道圖形經縮放後其圖形相似，並能應用於解決幾何與日常生活的問題。</text:p>
            <text:p text:style-name="P422">s-IV-10</text:p>
            <text:p text:style-name="P423"><text:span text:style-name="T424">理解三角形相似的性質，利用對</text:span><text:soft-page-break/><text:span text:style-name="T425">應角相等或對應邊成比例，判斷兩個三角形的相似，並能應用於解決幾何與日常生活的問題。</text:span></text:p>
          </table:table-cell>
          <table:table-cell table:style-name="TableCell426">
            <text:p text:style-name="P427">第一章比例線段與相似形</text:p>
            <text:p text:style-name="P428">1-2比例線段</text:p>
            <text:p text:style-name="P429"><text:span text:style-name="T430">平行截角比例線段。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><text:span text:style-name="T436">南一版教科書、南一版教師手冊、學習單</text:span></text:p>
          </table:table-cell>
          <table:table-cell table:style-name="TableCell437">
            <text:p text:style-name="P438"><text:span text:style-name="T439">口頭回答、討論、作業、操作、紙筆測驗</text:span></text:p>
          </table:table-cell>
          <table:table-cell table:style-name="TableCell440">
            <text:p text:style-name="P441">科技教育</text:p>
            <text:p text:style-name="P442">科E5繪製簡單草圖以呈現設計構想。</text:p>
            <text:p text:style-name="P443">科E8利用創意思考的技巧。</text:p>
          </table:table-cell>
          <table:table-cell table:style-name="TableCell444">
            <text:p text:style-name="P445"><text:span text:style-name="T446">□</text:span><text:span text:style-name="T447">實施跨領域或</text:span><text:span text:style-name="T448">跨</text:span><text:span text:style-name="T449">科目</text:span><text:span text:style-name="T450">協同</text:span><text:span text:style-name="T451">教學(需另申請授課鐘點費者)</text:span></text:p>
            <text:p text:style-name="P452">1.協同科目：</text:p>
            <text:p text:style-name="P453"><text:s/>＿ <text:s text:c="6"/>＿<text:s/></text:p>
            <text:p text:style-name="P454"><text:span text:style-name="T455">2.協同</text:span><text:span text:style-name="T456">節數</text:span><text:span text:style-name="T457">：</text:span></text:p>
            <text:p text:style-name="P458"><text:span text:style-name="T459">＿ <text:s text:c="5"/>＿＿</text:span></text:p>
          </table:table-cell>
        </table:table-row>
        <table:table-row table:style-name="TableRow460">
          <table:table-cell table:style-name="TableCell461">
            <text:p text:style-name="P462">第五週9/26~10/2</text:p>
          </table:table-cell>
          <table:table-cell table:style-name="TableCell463">
            <text:p text:style-name="P464"><text:span text:style-name="T465">S-9-2</text:span></text:p>
            <text:p text:style-name="P466"><text:span text:style-name="T467">三角形的相似性質：</text:span><text:span text:style-name="T468">三角形的相似判定（AA、SAS、SSS）；對應邊長之比＝對應高之比；對應面積之比＝對應邊長平方之比；利用三角形相似的概念解應用問題；相似符號（～）。</text:span></text:p>
          </table:table-cell>
          <table:table-cell table:style-name="TableCell469">
            <text:p text:style-name="P470">s-IV-10</text:p>
            <text:p text:style-name="P471"><text:span text:style-name="T472">理解三角形相似的性質，利用對應角相等或對應邊成比例，判斷兩個三角形的相似，並能應用於解決幾何與日常生活的問題。</text:span></text:p>
          </table:table-cell>
          <table:table-cell table:style-name="TableCell473">
            <text:p text:style-name="P474">第一章比例線段與相似形</text:p>
            <text:p text:style-name="P475">1-3相似形</text:p>
            <text:p text:style-name="P476"><text:span text:style-name="T477">線段成比例相似形判斷。</text:span></text:p>
            <text:p text:style-name="P478"/>
          </table:table-cell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南一版教科書、南一版教師手冊、學習單</text:span></text:p>
          </table:table-cell>
          <table:table-cell table:style-name="TableCell485">
            <text:p text:style-name="P486"><text:span text:style-name="T487">口頭回答、討論、作業、操作、紙筆測驗</text:span></text:p>
          </table:table-cell>
          <table:table-cell table:style-name="TableCell488">
            <text:p text:style-name="P489">科技教育</text:p>
            <text:p text:style-name="P490">科E5繪製簡單草圖以呈現設計構想。</text:p>
            <text:p text:style-name="P491">科E8利用創意思考的技巧。</text:p>
          </table:table-cell>
          <table:table-cell table:style-name="TableCell492">
            <text:p text:style-name="P493"><text:span text:style-name="T494">□</text:span><text:span text:style-name="T495">實施跨領域或</text:span><text:span text:style-name="T496">跨</text:span><text:span text:style-name="T497">科目</text:span><text:span text:style-name="T498">協同</text:span><text:span text:style-name="T499">教學(需另申請授課鐘點費者)</text:span></text:p>
            <text:p text:style-name="P500">1.協同科目：</text:p>
            <text:p text:style-name="P501"><text:s/>＿ <text:s text:c="6"/>＿<text:s/></text:p>
            <text:p text:style-name="P502"><text:span text:style-name="T503">2.協同</text:span><text:span text:style-name="T504">節數</text:span><text:span text:style-name="T505">：</text:span></text:p>
            <text:p text:style-name="P506"><text:span text:style-name="T507">＿ <text:s text:c="5"/>＿＿</text:span></text:p>
          </table:table-cell>
        </table:table-row>
        <table:table-row table:style-name="TableRow508">
          <table:table-cell table:style-name="TableCell509">
            <text:p text:style-name="P510">第六週10/3~10/9</text:p>
          </table:table-cell>
          <table:table-cell table:style-name="TableCell511">
            <text:p text:style-name="P512"><text:span text:style-name="T513">S-9-2</text:span></text:p>
            <text:p text:style-name="P514"><text:span text:style-name="T515">三角形的相似性質：</text:span><text:span text:style-name="T516">三角形的相似判定（AA、SAS、SSS）；對應邊長之</text:span><text:soft-page-break/><text:span text:style-name="T517">比＝對應高之比；對應面積之比＝對應邊長平方之比；利用三角形相似的概念解應用問題；相似符號（～）。</text:span></text:p>
          </table:table-cell>
          <table:table-cell table:style-name="TableCell518">
            <text:p text:style-name="P519">s-IV-10</text:p>
            <text:p text:style-name="P520"><text:span text:style-name="T521">理解三角形相似的性質，利用對應角相等或對應邊成比例，判斷兩個三角形的相似，並能應用於</text:span><text:soft-page-break/><text:span text:style-name="T522">解決幾何與日常生活的問題。</text:span></text:p>
          </table:table-cell>
          <table:table-cell table:style-name="TableCell523">
            <text:p text:style-name="P524">第一章比例線段與相似形</text:p>
            <text:p text:style-name="P525">1-3相似形</text:p>
            <text:p text:style-name="P526">相似性質判斷。</text:p>
            <text:p text:style-name="P527"/>
            <text:p text:style-name="P528"><text:span text:style-name="T529">(環境教育-雙十國慶當下,利用或觀察各國的國旗圖形,並</text:span><text:span text:style-name="T530">請學生利用相似形概念</text:span><text:span text:style-name="T531">創造獨特的旗幟)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南一版教科書、南一版教師手冊、學習單</text:span></text:p>
          </table:table-cell>
          <table:table-cell table:style-name="TableCell538">
            <text:p text:style-name="P539">口頭回答、討論、作業、操作、紙筆測驗</text:p>
          </table:table-cell>
          <table:table-cell table:style-name="TableCell540">
            <text:p text:style-name="P541">科技教育</text:p>
            <text:p text:style-name="P542">科E5繪製簡單草圖以呈現設計構想。</text:p>
            <text:p text:style-name="P543">科E8利用創意思考的技巧。</text:p>
          </table:table-cell>
          <table:table-cell table:style-name="TableCell544">
            <text:p text:style-name="P545"><text:span text:style-name="T546">□</text:span><text:span text:style-name="T547">實施跨領域或</text:span><text:span text:style-name="T548">跨</text:span><text:span text:style-name="T549">科目</text:span><text:span text:style-name="T550">協同</text:span><text:span text:style-name="T551">教學(需另申請授課鐘點費者)</text:span></text:p>
            <text:p text:style-name="P552">1.協同科目：</text:p>
            <text:p text:style-name="P553"><text:s/>＿ <text:s text:c="6"/>＿<text:s/></text:p>
            <text:soft-page-break/>
            <text:p text:style-name="P554"><text:span text:style-name="T555">2.協同</text:span><text:span text:style-name="T556">節數</text:span><text:span text:style-name="T557">：</text:span></text:p>
            <text:p text:style-name="P558"><text:span text:style-name="T559">＿ <text:s text:c="5"/>＿＿</text:span></text:p>
          </table:table-cell>
        </table:table-row>
        <text:soft-page-break/>
        <table:table-row table:style-name="TableRow560">
          <table:table-cell table:style-name="TableCell561">
            <text:p text:style-name="P562">第七週10/10~10/16</text:p>
          </table:table-cell>
          <table:table-cell table:style-name="TableCell563">
            <text:p text:style-name="P564"><text:span text:style-name="T565">S-9-2</text:span></text:p>
            <text:p text:style-name="P566"><text:span text:style-name="T567">三角形的相似性質：</text:span><text:span text:style-name="T568">三角形的相似判定（AA、SAS、SSS）；對應邊長之比＝對應高之比；對應面積之比＝對應邊長平方之比；利用三角形相似的概念解應用問題；相似符號（～）。</text:span></text:p>
          </table:table-cell>
          <table:table-cell table:style-name="TableCell569">
            <text:p text:style-name="P570">s-IV-10</text:p>
            <text:p text:style-name="P571"><text:span text:style-name="T572">理解三角形相似的性質，利用對應角相等或對應邊成比例，判斷兩個三角形的相似，並能應用於解決幾何與日常生活的問題。</text:span></text:p>
          </table:table-cell>
          <table:table-cell table:style-name="TableCell573">
            <text:p text:style-name="P574">第一章比例線段與相似形</text:p>
            <text:p text:style-name="P575">1-3相似形</text:p>
            <text:p text:style-name="P576">相似性質判斷。</text:p>
            <text:p text:style-name="P577"/>
            <text:p text:style-name="P578"><text:span text:style-name="T579">復習評量(第一次段考)</text:span></text:p>
          </table:table-cell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><text:span text:style-name="T585">南一版教科書、南一版教師手冊、學習單</text:span></text:p>
          </table:table-cell>
          <table:table-cell table:style-name="TableCell586">
            <text:p text:style-name="P587">口頭回答、討論、作業、操作、紙筆測驗</text:p>
          </table:table-cell>
          <table:table-cell table:style-name="TableCell588">
            <text:p text:style-name="P589">科技教育</text:p>
            <text:p text:style-name="P590">科E5繪製簡單草圖以呈現設計構想。</text:p>
            <text:p text:style-name="P591">科E8利用創意思考的技巧。</text:p>
          </table:table-cell>
          <table:table-cell table:style-name="TableCell592">
            <text:p text:style-name="P593"><text:span text:style-name="T594">□</text:span><text:span text:style-name="T595">實施跨領域或</text:span><text:span text:style-name="T596">跨</text:span><text:span text:style-name="T597">科目</text:span><text:span text:style-name="T598">協同</text:span><text:span text:style-name="T599">教學(需另申請授課鐘點費者)</text:span></text:p>
            <text:p text:style-name="P600">1.協同科目：</text:p>
            <text:p text:style-name="P601"><text:s/>＿ <text:s text:c="6"/>＿<text:s/></text:p>
            <text:p text:style-name="P602"><text:span text:style-name="T603">2.協同</text:span><text:span text:style-name="T604">節數</text:span><text:span text:style-name="T605">：</text:span></text:p>
            <text:p text:style-name="P606">＿ <text:s text:c="5"/>＿＿</text:p>
            <text:p text:style-name="P607"><text:span text:style-name="T608">10/12~13段考</text:span></text:p>
          </table:table-cell>
        </table:table-row>
        <table:table-row table:style-name="TableRow609">
          <table:table-cell table:style-name="TableCell610">
            <text:p text:style-name="P611">第八週10/17~10/23</text:p>
          </table:table-cell>
          <table:table-cell table:style-name="TableCell612">
            <text:p text:style-name="P613"><text:span text:style-name="T614">S-9-2</text:span></text:p>
            <text:p text:style-name="P615"><text:span text:style-name="T616">三角形的相似性質</text:span><text:span text:style-name="T617">：三角形的相似</text:span><text:soft-page-break/><text:span text:style-name="T618">判定（AA、SAS、SSS）；對應邊長之比＝對應高之比；對應面積之比＝對應邊長平方之比；利用三角形相似的概念解應用問題；相似符號（～）。</text:span></text:p>
            <text:p text:style-name="P619">S-9-4</text:p>
            <text:p text:style-name="P620"><text:span text:style-name="T621">相似直角三角形邊長比值的不變性：直角三角形中某一銳角的角度決定邊長比值，該比值為不變量，不因相似直角三角形的大小而改變；三內角為30°,60°,90°其邊長比記錄為「1：</text:span><text:span text:style-name="T622">：1」；</text:span><text:soft-page-break/><text:span text:style-name="T623">三內角為45°,45°,90°其邊長比記錄為「1：1：</text:span><text:span text:style-name="T624">」。</text:span></text:p>
          </table:table-cell>
          <table:table-cell table:style-name="TableCell625">
            <text:p text:style-name="P626">n-IV-9</text:p>
            <text:p text:style-name="P627">使用計算機計算比值、複雜的數式、小數或根式<text:soft-page-break/>等四則運算與三角比的近似值問題，並能理解計算機可能產生誤差。</text:p>
            <text:p text:style-name="P628">s-IV-10</text:p>
            <text:p text:style-name="P629">理解三角形相似的性質，利用對應角相等或對應邊成比例，判斷兩個三角形的相似，並能應用於解決幾何與日常生活的問題。</text:p>
            <text:p text:style-name="P630"><text:span text:style-name="T631">s-IV-12理解直角三角形中某一銳角的角度決定邊長的比值，認識這些比值的符號，並能運用到日常生活的情境解決問題。</text:span></text:p>
          </table:table-cell>
          <table:table-cell table:style-name="TableCell632">
            <text:p text:style-name="P633"><text:bookmark-start text:name="OLE_LINK3"/><text:bookmark-start text:name="OLE_LINK4"/><text:soft-page-break/>第一章比例線段與相似形</text:p>
            <text:p text:style-name="P634">1-4相似形的應用</text:p>
            <text:p text:style-name="P635"><text:bookmark-end text:name="OLE_LINK3"/><text:bookmark-end text:name="OLE_LINK4"/><text:span text:style-name="T636">相似性質運用。</text:span></text:p>
          </table:table-cell>
          <table:table-cell table:style-name="TableCell637">
            <text:p text:style-name="P638"><text:span text:style-name="T639">4</text:span></text:p>
          </table:table-cell>
          <table:table-cell table:style-name="TableCell640">
            <text:p text:style-name="P641"><text:span text:style-name="T642">南一版教科書、南一版教師手冊、學習單</text:span></text:p>
          </table:table-cell>
          <table:table-cell table:style-name="TableCell643">
            <text:p text:style-name="P644"><text:span text:style-name="T645">口頭回答、討論、作業、操作、紙筆測驗</text:span></text:p>
          </table:table-cell>
          <table:table-cell table:style-name="TableCell646">
            <text:p text:style-name="P647">生涯規劃教育</text:p>
            <text:p text:style-name="P648">涯J8工作/教育環境的類型與現況。</text:p>
            <text:p text:style-name="P649">戶外教育</text:p>
            <text:soft-page-break/>
            <text:p text:style-name="P650">戶J2從環境中捕獲心靈面的喜悅。</text:p>
            <text:p text:style-name="P651">戶J5參加學校辦理外宿型戶外教學及考察活動。</text:p>
            <text:p text:style-name="P652"/>
          </table:table-cell>
          <table:table-cell table:style-name="TableCell653">
            <text:p text:style-name="P654"><text:span text:style-name="T655">□</text:span><text:span text:style-name="T656">實施跨領域或</text:span><text:span text:style-name="T657">跨</text:span><text:span text:style-name="T658">科目</text:span><text:span text:style-name="T659">協同</text:span><text:soft-page-break/><text:span text:style-name="T660">教學(需另申請授課鐘點費者)</text:span></text:p>
            <text:p text:style-name="P661">1.協同科目：</text:p>
            <text:p text:style-name="P662"><text:s/>＿ <text:s text:c="6"/>＿<text:s/></text:p>
            <text:p text:style-name="P663"><text:span text:style-name="T664">2.協同</text:span><text:span text:style-name="T665">節數</text:span><text:span text:style-name="T666">：</text:span></text:p>
            <text:p text:style-name="P667"><text:span text:style-name="T668">＿ <text:s text:c="5"/>＿＿</text:span></text:p>
          </table:table-cell>
        </table:table-row>
        <text:soft-page-break/>
        <table:table-row table:style-name="TableRow669">
          <table:table-cell table:style-name="TableCell670">
            <text:p text:style-name="P671">第九週10/24~10/30</text:p>
          </table:table-cell>
          <table:table-cell table:style-name="TableCell672">
            <text:p text:style-name="P673">S-9-2</text:p>
            <text:p text:style-name="P674"><text:span text:style-name="T675">三角形的相似性質</text:span><text:span text:style-name="T676">：三角形的相似判定（AA、SAS、SSS）；對應邊長之比＝對應高之比；對應面積之比＝對應邊長平方之比；利用三角形相似的概念解應用問題；相似符號（～）。</text:span></text:p>
            <text:p text:style-name="P677">S-9-4</text:p>
            <text:p text:style-name="P678"><text:span text:style-name="T679">相似直角三角形邊長比值的不變性：直角三角形中某一銳角的角度決定邊長比</text:span><text:soft-page-break/><text:span text:style-name="T680">值，該比值為不變量，不因相似直角三角形的大小而改變；三內角為30°,60°,90°其邊長比記錄為「1：</text:span><text:span text:style-name="T681">：1」；三內角為45°,45°,90°其邊長比記錄為「1：1：</text:span><text:span text:style-name="T682">」。</text:span></text:p>
          </table:table-cell>
          <table:table-cell table:style-name="TableCell683">
            <text:p text:style-name="P684">n-IV-9</text:p>
            <text:p text:style-name="P685">使用計算機計算比值、複雜的數式、小數或根式等四則運算與三角比的近似值問題，並能理解計算機可能產生誤差。</text:p>
            <text:p text:style-name="P686">s-IV-10</text:p>
            <text:p text:style-name="P687">理解三角形相似的性質，利用對應角相等或對應邊成比例，判斷兩個三角形的相似，並能應用於解決幾何與日常生活的問題。</text:p>
            <text:p text:style-name="P688"><text:span text:style-name="T689">s-IV-12理解直角三角形中某一銳角的角度決定邊長的比值，認識這些比值的符號，並能運用到日常生活的情境解決問題。</text:span></text:p>
          </table:table-cell>
          <table:table-cell table:style-name="TableCell690">
            <text:p text:style-name="P691">第一章比例線段與相似形</text:p>
            <text:p text:style-name="P692">1-4相似形的應用</text:p>
            <text:p text:style-name="P693"><text:span text:style-name="T694">相似性質運用。</text:span></text:p>
          </table:table-cell>
          <table:table-cell table:style-name="TableCell695">
            <text:p text:style-name="P696"><text:span text:style-name="T697">4</text:span></text:p>
          </table:table-cell>
          <table:table-cell table:style-name="TableCell698">
            <text:p text:style-name="P699"><text:span text:style-name="T700">南一版教科書、南一版教師手冊、學習單</text:span></text:p>
          </table:table-cell>
          <table:table-cell table:style-name="TableCell701">
            <text:p text:style-name="P702"><text:span text:style-name="T703">口頭回答、討論、作業、操作、紙筆測驗</text:span></text:p>
          </table:table-cell>
          <table:table-cell table:style-name="TableCell704">
            <text:p text:style-name="P705">生涯規劃教育</text:p>
            <text:p text:style-name="P706">涯J8工作/教育環境的類型與現況。</text:p>
            <text:p text:style-name="P707">戶外教育</text:p>
            <text:p text:style-name="P708">戶J2從環境中捕獲心靈面的喜悅。</text:p>
            <text:p text:style-name="P709">戶J5參加學校辦理外宿型戶外教學及考察活動。</text:p>
            <text:p text:style-name="P710"/>
          </table:table-cell>
          <table:table-cell table:style-name="TableCell711">
            <text:p text:style-name="P712"><text:span text:style-name="T713">□</text:span><text:span text:style-name="T714">實施跨領域或</text:span><text:span text:style-name="T715">跨</text:span><text:span text:style-name="T716">科目</text:span><text:span text:style-name="T717">協同</text:span><text:span text:style-name="T718">教學(需另申請授課鐘點費者)</text:span></text:p>
            <text:p text:style-name="P719">1.協同科目：</text:p>
            <text:p text:style-name="P720"><text:s/>＿ <text:s text:c="6"/>＿<text:s/></text:p>
            <text:p text:style-name="P721"><text:span text:style-name="T722">2.協同</text:span><text:span text:style-name="T723">節數</text:span><text:span text:style-name="T724">：</text:span></text:p>
            <text:p text:style-name="P725"><text:span text:style-name="T726">＿ <text:s text:c="5"/>＿＿</text:span></text:p>
          </table:table-cell>
        </table:table-row>
        <table:table-row table:style-name="TableRow727">
          <table:table-cell table:style-name="TableCell728">
            <text:p text:style-name="P729">第十週10/31~11/6</text:p>
          </table:table-cell>
          <table:table-cell table:style-name="TableCell730">
            <text:p text:style-name="P731">S-9-7</text:p>
            <text:p text:style-name="P732"><text:span text:style-name="T733">點、直線與圓的關係：</text:span><text:span text:style-name="T734">點與圓的位置關係（內部、圓上、外部）；直線與圓的位置關係（不相交、相切、交於兩點）；圓心與切點的連線垂直此切線（切線性</text:span><text:soft-page-break/><text:span text:style-name="T735">質）；圓心到弦的垂直線段（弦心距）垂直平分此弦。</text:span></text:p>
          </table:table-cell>
          <table:table-cell table:style-name="TableCell736">
            <text:p text:style-name="P737">s-IV-14</text:p>
            <text:p text:style-name="P738"><text:span text:style-name="T739">認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740">
            <text:p text:style-name="P741">第二章 圓的性質</text:p>
            <text:p text:style-name="P742">2-1圓形及點、直線與圓之間的關係</text:p>
            <text:p text:style-name="P743"><text:span text:style-name="T744">扇形面積算法。</text:span></text:p>
            <text:p text:style-name="P745"><text:span text:style-name="T746">點、直線與圓的位置關係。</text:span></text:p>
          </table:table-cell>
          <table:table-cell table:style-name="TableCell747">
            <text:p text:style-name="P748"><text:span text:style-name="T749">4</text:span></text:p>
          </table:table-cell>
          <table:table-cell table:style-name="TableCell750">
            <text:p text:style-name="P751"><text:span text:style-name="T752">南一版教科書、南一版教師手冊、學習單</text:span></text:p>
          </table:table-cell>
          <table:table-cell table:style-name="TableCell753">
            <text:p text:style-name="P754"><text:span text:style-name="T755">口頭回答、討論、作業、操作、紙筆測驗</text:span></text:p>
          </table:table-cell>
          <table:table-cell table:style-name="TableCell756">
            <text:p text:style-name="P757">生涯規劃教育</text:p>
            <text:p text:style-name="P758">涯J8工作/教育環境的類型與現況。</text:p>
            <text:p text:style-name="P759">戶外教育</text:p>
            <text:p text:style-name="P760">戶J2從環境中捕獲心靈面的喜悅。</text:p>
            <text:p text:style-name="P761">科技教育</text:p>
            <text:p text:style-name="P762">科E1了解平日常見科技產品的用途與運作方式。</text:p>
          </table:table-cell>
          <table:table-cell table:style-name="TableCell763">
            <text:p text:style-name="P764"><text:span text:style-name="T765">□</text:span><text:span text:style-name="T766">實施跨領域或</text:span><text:span text:style-name="T767">跨</text:span><text:span text:style-name="T768">科目</text:span><text:span text:style-name="T769">協同</text:span><text:span text:style-name="T770">教學(需另申請授課鐘點費者)</text:span></text:p>
            <text:p text:style-name="P771">1.協同科目：</text:p>
            <text:p text:style-name="P772"><text:s/>＿ <text:s text:c="6"/>＿<text:s/></text:p>
            <text:p text:style-name="P773"><text:span text:style-name="T774">2.協同</text:span><text:span text:style-name="T775">節數</text:span><text:span text:style-name="T776">：</text:span></text:p>
            <text:p text:style-name="P777"><text:span text:style-name="T778">＿ <text:s text:c="5"/>＿＿</text:span></text:p>
          </table:table-cell>
        </table:table-row>
        <table:table-row table:style-name="TableRow779">
          <table:table-cell table:style-name="TableCell780">
            <text:p text:style-name="P781">第十一週11/07~11/13</text:p>
          </table:table-cell>
          <table:table-cell table:style-name="TableCell782">
            <text:p text:style-name="P783">S-9-7</text:p>
            <text:p text:style-name="P784"><text:span text:style-name="T785">點、直線與圓的關係：</text:span><text:span text:style-name="T786">點與圓的位置關係（內部、圓上、外部）；直線與圓的位置關係（不相交、相切、交於兩點）；圓心與切點的連線垂直此切線（切線性質）；圓心到弦的垂直線段（弦心距）垂直平分此弦。</text:span></text:p>
          </table:table-cell>
          <table:table-cell table:style-name="TableCell787">
            <text:p text:style-name="P788">s-IV-14</text:p>
            <text:p text:style-name="P789"><text:span text:style-name="T790">認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791">
            <text:p text:style-name="P792">第二章 圓的性質</text:p>
            <text:p text:style-name="P793">2-1圓形及點、直線與圓之間的關係</text:p>
            <text:p text:style-name="P794"><text:span text:style-name="T795">弦之弦心距。切線的性質。</text:span></text:p>
          </table:table-cell>
          <table:table-cell table:style-name="TableCell796">
            <text:p text:style-name="P797"><text:span text:style-name="T798">4</text:span></text:p>
          </table:table-cell>
          <table:table-cell table:style-name="TableCell799">
            <text:p text:style-name="P800"><text:span text:style-name="T801">南一版教科書、南一版教師手冊、學習單</text:span></text:p>
          </table:table-cell>
          <table:table-cell table:style-name="TableCell802">
            <text:p text:style-name="P803"><text:span text:style-name="T804">口頭回答、討論、作業、操作、紙筆測驗</text:span></text:p>
          </table:table-cell>
          <table:table-cell table:style-name="TableCell805">
            <text:p text:style-name="P806">生涯規劃教育</text:p>
            <text:p text:style-name="P807">涯J8工作/教育環境的類型與現況。</text:p>
            <text:p text:style-name="P808">戶外教育</text:p>
            <text:p text:style-name="P809">戶J2從環境中捕獲心靈面的喜悅。</text:p>
            <text:p text:style-name="P810">科技教育</text:p>
            <text:p text:style-name="P811">科E1了解平日常見科技產品的用途與運作方式。</text:p>
          </table:table-cell>
          <table:table-cell table:style-name="TableCell812">
            <text:p text:style-name="P813"><text:span text:style-name="T814">□</text:span><text:span text:style-name="T815">實施跨領域或</text:span><text:span text:style-name="T816">跨</text:span><text:span text:style-name="T817">科目</text:span><text:span text:style-name="T818">協同</text:span><text:span text:style-name="T819">教學(需另申請授課鐘點費者)</text:span></text:p>
            <text:p text:style-name="P820">1.協同科目：</text:p>
            <text:p text:style-name="P821"><text:s/>＿ <text:s text:c="6"/>＿<text:s/></text:p>
            <text:p text:style-name="P822"><text:span text:style-name="T823">2.協同</text:span><text:span text:style-name="T824">節數</text:span><text:span text:style-name="T825">：</text:span></text:p>
            <text:p text:style-name="P826"><text:span text:style-name="T827">＿ <text:s text:c="5"/>＿＿</text:span></text:p>
          </table:table-cell>
        </table:table-row>
        <table:table-row table:style-name="TableRow828">
          <table:table-cell table:style-name="TableCell829">
            <text:p text:style-name="P830">第十二週11/14~11/20</text:p>
          </table:table-cell>
          <table:table-cell table:style-name="TableCell831">
            <text:p text:style-name="P832">S-9-6</text:p>
            <text:p text:style-name="P833"><text:span text:style-name="T834">圓的幾何性質：</text:span><text:span text:style-name="T835">圓心角、圓周角與所對應弧的度數三者</text:span><text:soft-page-break/><text:span text:style-name="T836">之間的關係；圓內接四邊形對角互補；切線段等長。</text:span></text:p>
          </table:table-cell>
          <table:table-cell table:style-name="TableCell837">
            <text:p text:style-name="P838">s-IV-14</text:p>
            <text:p text:style-name="P839"><text:span text:style-name="T840">認識圓的相關概念（如半徑、弦、弧、弓形等）和幾何性質（如圓心角、圓</text:span><text:soft-page-break/><text:span text:style-name="T841">周角、圓內接四邊形的對角互補等），並理解弧長、圓面積、扇形面積的公式。</text:span></text:p>
          </table:table-cell>
          <table:table-cell table:style-name="TableCell842">
            <text:p text:style-name="P843">第二章 圓的性質</text:p>
            <text:p text:style-name="P844">2-2弧與圓周角</text:p>
            <text:p text:style-name="P845"><text:span text:style-name="T846">弧和對的圓周角相等。</text:span></text:p>
            <text:p text:style-name="P847"><text:span text:style-name="T848">半圓所對的圓周角都是90°，圓周角為90°時，所對的弧為半圓，所對的弦為直徑。</text:span></text:p>
          </table: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<text:span text:style-name="T854">南一版教科書、南一版教師手冊、學習單</text:span></text:p>
          </table:table-cell>
          <table:table-cell table:style-name="TableCell855">
            <text:p text:style-name="P856">口頭回答、討論、作業、操作、紙筆測驗</text:p>
          </table:table-cell>
          <table:table-cell table:style-name="TableCell857">
            <text:p text:style-name="P858">生涯規劃教育</text:p>
            <text:p text:style-name="P859">涯J8工作/教育環境的類型與現況。</text:p>
            <text:p text:style-name="P860">戶外教育</text:p>
            <text:p text:style-name="P861">戶J2從環境中捕獲心靈面的喜悅。</text:p>
            <text:soft-page-break/>
            <text:p text:style-name="P862">多元文化教育</text:p>
            <text:p text:style-name="P863">多J5瞭解及尊重不同文化的習俗與禁忌。</text:p>
          </table:table-cell>
          <table:table-cell table:style-name="TableCell864">
            <text:p text:style-name="P865"><text:span text:style-name="T866">□</text:span><text:span text:style-name="T867">實施跨領域或</text:span><text:span text:style-name="T868">跨</text:span><text:span text:style-name="T869">科目</text:span><text:span text:style-name="T870">協同</text:span><text:span text:style-name="T871">教學(需另申請授課鐘點費者)</text:span></text:p>
            <text:p text:style-name="P872">1.協同科目：</text:p>
            <text:soft-page-break/>
            <text:p text:style-name="P873"><text:s/>＿ <text:s text:c="6"/>＿<text:s/></text:p>
            <text:p text:style-name="P874"><text:span text:style-name="T875">2.協同</text:span><text:span text:style-name="T876">節數</text:span><text:span text:style-name="T877">：</text:span></text:p>
            <text:p text:style-name="P878"><text:span text:style-name="T879">＿ <text:s text:c="5"/>＿＿</text:span></text:p>
          </table:table-cell>
        </table:table-row>
        <text:soft-page-break/>
        <table:table-row table:style-name="TableRow880">
          <table:table-cell table:style-name="TableCell881">
            <text:p text:style-name="P882">第十三週11/21~11/27</text:p>
          </table:table-cell>
          <table:table-cell table:style-name="TableCell883">
            <text:p text:style-name="P884">S-9-6</text:p>
            <text:p text:style-name="P885"><text:span text:style-name="T886">圓的幾何性質：</text:span><text:span text:style-name="T887">圓心角、圓周角與所對應弧的度數三者之間的關係；圓內接四邊形對角互補；切線段等長。</text:span></text:p>
          </table:table-cell>
          <table:table-cell table:style-name="TableCell888">
            <text:p text:style-name="P889">s-IV-14</text:p>
            <text:p text:style-name="P890"><text:span text:style-name="T891">認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892">
            <text:p text:style-name="P893">第二章 圓的性質</text:p>
            <text:p text:style-name="P894">2-2弧與圓周角</text:p>
            <text:p text:style-name="P895"><text:span text:style-name="T896">圓內接四邊形性質。</text:span></text:p>
          </table:table-cell>
          <table:table-cell table:style-name="TableCell897">
            <text:p text:style-name="P898"><text:span text:style-name="T899">4</text:span></text:p>
          </table:table-cell>
          <table:table-cell table:style-name="TableCell900">
            <text:p text:style-name="P901"><text:span text:style-name="T902">南一版教科書、南一版教師手冊、學習單</text:span></text:p>
          </table:table-cell>
          <table:table-cell table:style-name="TableCell903">
            <text:p text:style-name="P904">口頭回答、討論、作業、操作、紙筆測驗</text:p>
          </table:table-cell>
          <table:table-cell table:style-name="TableCell905">
            <text:p text:style-name="P906">生涯規劃教育</text:p>
            <text:p text:style-name="P907">涯J8工作/教育環境的類型與現況。</text:p>
            <text:p text:style-name="P908">戶外教育</text:p>
            <text:p text:style-name="P909">戶J2從環境中捕獲心靈面的喜悅。</text:p>
            <text:p text:style-name="P910">多元文化教育</text:p>
            <text:p text:style-name="P911">多J5瞭解及尊重不同文化的習俗與禁忌。</text:p>
          </table:table-cell>
          <table:table-cell table:style-name="TableCell912">
            <text:p text:style-name="P913"><text:span text:style-name="T914">□</text:span><text:span text:style-name="T915">實施跨領域或</text:span><text:span text:style-name="T916">跨</text:span><text:span text:style-name="T917">科目</text:span><text:span text:style-name="T918">協同</text:span><text:span text:style-name="T919">教學(需另申請授課鐘點費者)</text:span></text:p>
            <text:p text:style-name="P920">1.協同科目：</text:p>
            <text:p text:style-name="P921"><text:s/>＿ <text:s text:c="6"/>＿<text:s/></text:p>
            <text:p text:style-name="P922"><text:span text:style-name="T923">2.協同</text:span><text:span text:style-name="T924">節數</text:span><text:span text:style-name="T925">：</text:span></text:p>
            <text:p text:style-name="P926"><text:span text:style-name="T927">＿ <text:s text:c="5"/>＿＿</text:span></text:p>
          </table:table-cell>
        </table:table-row>
        <table:table-row table:style-name="TableRow928">
          <table:table-cell table:style-name="TableCell929">
            <text:p text:style-name="P930">第十四週11/28~12/4</text:p>
          </table:table-cell>
          <table:table-cell table:style-name="TableCell931">
            <text:p text:style-name="P932"><text:span text:style-name="T933">S-9-6</text:span></text:p>
            <text:p text:style-name="P934"><text:span text:style-name="T935">圓的幾何性質：</text:span><text:span text:style-name="T936">圓心角、圓周角與所對應弧的度數三者之間的關係；圓內接四邊形對角互補；切線段等長。</text:span></text:p>
          </table:table-cell>
          <table:table-cell table:style-name="TableCell937">
            <text:p text:style-name="P938">s-IV-14</text:p>
            <text:p text:style-name="P939"><text:span text:style-name="T940">認識圓的相關概念（如半徑、弦、弧、弓形等）和幾何性質（如圓心角、圓周角、圓內接四邊形的對角互補等），並理解弧長、圓面積、扇形面積的公式。</text:span></text:p>
          </table:table-cell>
          <table:table-cell table:style-name="TableCell941">
            <text:p text:style-name="P942">第二章 圓的性質</text:p>
            <text:p text:style-name="P943">2-2弧與圓周角</text:p>
            <text:p text:style-name="P944">圓內接四邊形性質。</text:p>
            <text:p text:style-name="P945"/>
            <text:p text:style-name="P946"><text:span text:style-name="T947">復習評量(第二次段考)</text:span></text:p>
          </table:table-cell>
          <table:table-cell table:style-name="TableCell948">
            <text:p text:style-name="P949"><text:span text:style-name="T950">4</text:span></text:p>
          </table:table-cell>
          <table:table-cell table:style-name="TableCell951">
            <text:p text:style-name="P952"><text:span text:style-name="T953">南一版教科書、南一版教師手冊、學習單</text:span></text:p>
          </table:table-cell>
          <table:table-cell table:style-name="TableCell954">
            <text:p text:style-name="P955">口頭回答、討論、作業、操作、紙筆測驗</text:p>
          </table:table-cell>
          <table:table-cell table:style-name="TableCell956">
            <text:p text:style-name="P957">生涯規劃教育</text:p>
            <text:p text:style-name="P958">涯J8工作/教育環境的類型與現況。</text:p>
            <text:p text:style-name="P959">戶外教育</text:p>
            <text:p text:style-name="P960">戶J2從環境中捕獲心靈面的喜悅。</text:p>
            <text:p text:style-name="P961">多元文化教育</text:p>
            <text:p text:style-name="P962">多J5瞭解及尊重不同文化的習俗與禁忌。</text:p>
          </table:table-cell>
          <table:table-cell table:style-name="TableCell963">
            <text:p text:style-name="P964"><text:span text:style-name="T965">□</text:span><text:span text:style-name="T966">實施跨領域或</text:span><text:span text:style-name="T967">跨</text:span><text:span text:style-name="T968">科目</text:span><text:span text:style-name="T969">協同</text:span><text:span text:style-name="T970">教學(需另申請授課鐘點費者)</text:span></text:p>
            <text:p text:style-name="P971">1.協同科目：</text:p>
            <text:p text:style-name="P972"><text:s/>＿ <text:s text:c="6"/>＿<text:s/></text:p>
            <text:p text:style-name="P973"><text:span text:style-name="T974">2.協同</text:span><text:span text:style-name="T975">節數</text:span><text:span text:style-name="T976">：</text:span></text:p>
            <text:p text:style-name="P977">＿ <text:s text:c="5"/>＿＿</text:p>
            <text:p text:style-name="P978"><text:span text:style-name="T979">11/29~30段考</text:span></text:p>
          </table:table-cell>
        </table:table-row>
        <table:table-row table:style-name="TableRow980">
          <table:table-cell table:style-name="TableCell981">
            <text:p text:style-name="P982">第十五週12/5~12/11</text:p>
          </table:table-cell>
          <table:table-cell table:style-name="TableCell983">
            <text:p text:style-name="P984"><text:span text:style-name="T985">S-9-11</text:span></text:p>
            <text:p text:style-name="P986"><text:span text:style-name="T987">證明的意義：</text:span><text:span text:style-name="T988">幾何推</text:span><text:soft-page-break/><text:span text:style-name="T989">理（須說明所依據的幾何性質）；代數推理（須說明所依據的代數性質）。</text:span></text:p>
          </table:table-cell>
          <table:table-cell table:style-name="TableCell990">
            <text:p text:style-name="P991">s-IV-3</text:p>
            <text:p text:style-name="P992">理解兩條直線的垂直和平行的意<text:soft-page-break/>義，以及各種性質，並能應用於解決幾何與日常生活的問題。</text:p>
            <text:p text:style-name="P993">s-IV-4</text:p>
            <text:p text:style-name="內文"><text:span text:style-name="T994">理解平面圖形全等的意義，知道圖形經平移、旋轉、鏡射後仍保持全等，並能應用於解決幾何與日常生活的問題。</text:span></text:p>
          </table:table-cell>
          <table:table-cell table:style-name="TableCell995">
            <text:p text:style-name="P996">第三章 推理證明與三角形的心</text:p>
            <text:p text:style-name="P997"><text:span text:style-name="T998">3-1推理與證明</text:span></text:p>
            <text:p text:style-name="P999"><text:span text:style-name="T1000">幾何推理的證明。</text:span></text:p>
          </table:table-cell>
          <table:table-cell table:style-name="TableCell1001">
            <text:p text:style-name="P1002"><text:span text:style-name="T1003">4</text:span></text:p>
          </table:table-cell>
          <table:table-cell table:style-name="TableCell1004">
            <text:p text:style-name="P1005"><text:span text:style-name="T1006">南一版教科書、南一版教師手冊、學習單</text:span></text:p>
          </table:table-cell>
          <table:table-cell table:style-name="TableCell1007">
            <text:p text:style-name="P1008"><text:span text:style-name="T1009">口頭回答、討論、作業、操作、紙筆測驗</text:span></text:p>
          </table:table-cell>
          <table:table-cell table:style-name="TableCell1010">
            <text:p text:style-name="P1011">生涯規劃教育</text:p>
            <text:p text:style-name="P1012">涯J8工作/教育環境的類型與現況。</text:p>
            <text:soft-page-break/>
            <text:p text:style-name="P1013">戶外教育</text:p>
            <text:p text:style-name="P1014">戶J2從環境中捕獲心靈面的喜悅。</text:p>
            <text:p text:style-name="P1015">法治教育</text:p>
            <text:p text:style-name="P1016">法J4 理解規範國家強制力之重要性 。</text:p>
          </table:table-cell>
          <table:table-cell table:style-name="TableCell1017">
            <text:p text:style-name="P1018"><text:span text:style-name="T1019">□</text:span><text:span text:style-name="T1020">實施跨領域或</text:span><text:span text:style-name="T1021">跨</text:span><text:span text:style-name="T1022">科目</text:span><text:span text:style-name="T1023">協同</text:span><text:soft-page-break/><text:span text:style-name="T1024">教學(需另申請授課鐘點費者)</text:span></text:p>
            <text:p text:style-name="P1025">1.協同科目：</text:p>
            <text:p text:style-name="P1026"><text:s/>＿ <text:s text:c="6"/>＿<text:s/></text:p>
            <text:p text:style-name="P1027"><text:span text:style-name="T1028">2.協同</text:span><text:span text:style-name="T1029">節數</text:span><text:span text:style-name="T1030">：</text:span></text:p>
            <text:p text:style-name="P1031"><text:span text:style-name="T1032">＿ <text:s text:c="5"/>＿＿</text:span></text:p>
          </table:table-cell>
        </table:table-row>
        <text:soft-page-break/>
        <table:table-row table:style-name="TableRow1033">
          <table:table-cell table:style-name="TableCell1034">
            <text:p text:style-name="P1035">第十六週12/12~12/18</text:p>
          </table:table-cell>
          <table:table-cell table:style-name="TableCell1036">
            <text:p text:style-name="P1037">S-9-11</text:p>
            <text:p text:style-name="P1038"><text:span text:style-name="T1039">證明的意義：</text:span><text:span text:style-name="T1040">幾何推理（須說明所依據的幾何性質）；代數推理（須說明所依據的代數性質）。</text:span></text:p>
          </table:table-cell>
          <table:table-cell table:style-name="TableCell1041">
            <text:p text:style-name="P1042">s-IV-5</text:p>
            <text:p text:style-name="P1043"><text:span text:style-name="T1044">理解線對稱的意義和線對稱圖形的幾何性質</text:span><text:span text:style-name="T1045">，並能應用於解決幾何與日常生活的問題。</text:span></text:p>
            <text:p text:style-name="P1046">s-IV-6</text:p>
            <text:p text:style-name="P1047"><text:span text:style-name="T1048">理解平面圖形相似的意義，知道圖形經縮放後其圖形相似，並能應用於解決幾何與日常生活的問題。</text:span></text:p>
          </table:table-cell>
          <table:table-cell table:style-name="TableCell1049">
            <text:p text:style-name="P1050">第三章 推理證明與三角形的心</text:p>
            <text:p text:style-name="P1051"><text:span text:style-name="T1052">3-1推理與證明</text:span></text:p>
            <text:p text:style-name="P1053"><text:span text:style-name="T1054">幾何推理的證明。</text:span></text:p>
          </table:table-cell>
          <table:table-cell table:style-name="TableCell1055">
            <text:p text:style-name="P1056"><text:span text:style-name="T1057">4</text:span></text:p>
          </table:table-cell>
          <table:table-cell table:style-name="TableCell1058">
            <text:p text:style-name="P1059"><text:span text:style-name="T1060">南一版教科書、南一版教師手冊、學習單</text:span></text:p>
          </table:table-cell>
          <table:table-cell table:style-name="TableCell1061">
            <text:p text:style-name="P1062"><text:span text:style-name="T1063">口頭回答、討論、作業、操作、紙筆測驗</text:span></text:p>
          </table:table-cell>
          <table:table-cell table:style-name="TableCell1064">
            <text:p text:style-name="P1065">生涯規劃教育</text:p>
            <text:p text:style-name="P1066">涯J8工作/教育環境的類型與現況。</text:p>
            <text:p text:style-name="P1067">戶外教育</text:p>
            <text:p text:style-name="P1068">戶J2從環境中捕獲心靈面的喜悅。</text:p>
            <text:p text:style-name="P1069">法治教育</text:p>
            <text:p text:style-name="P1070">法J4 理解規範國家強制力之重要性 。</text:p>
          </table:table-cell>
          <table:table-cell table:style-name="TableCell1071">
            <text:p text:style-name="P1072"><text:span text:style-name="T1073">□</text:span><text:span text:style-name="T1074">實施跨領域或</text:span><text:span text:style-name="T1075">跨</text:span><text:span text:style-name="T1076">科目</text:span><text:span text:style-name="T1077">協同</text:span><text:span text:style-name="T1078">教學(需另申請授課鐘點費者)</text:span></text:p>
            <text:p text:style-name="P1079">1.協同科目：</text:p>
            <text:p text:style-name="P1080"><text:s/>＿ <text:s text:c="6"/>＿<text:s/></text:p>
            <text:p text:style-name="P1081"><text:span text:style-name="T1082">2.協同</text:span><text:span text:style-name="T1083">節數</text:span><text:span text:style-name="T1084">：</text:span></text:p>
            <text:p text:style-name="P1085"><text:span text:style-name="T1086">＿ <text:s text:c="5"/>＿＿</text:span></text:p>
          </table:table-cell>
        </table:table-row>
        <text:soft-page-break/>
        <table:table-row table:style-name="TableRow1087">
          <table:table-cell table:style-name="TableCell1088">
            <text:p text:style-name="P1089">第十七週12/19~12/25</text:p>
          </table:table-cell>
          <table:table-cell table:style-name="TableCell1090">
            <text:p text:style-name="P1091">S-9-11</text:p>
            <text:p text:style-name="P1092"><text:span text:style-name="T1093">證明的意義：</text:span><text:span text:style-name="T1094">幾何推理（須說明所依據的幾何性質）；代數推理（須說明所依據的代數性質）。</text:span></text:p>
          </table:table-cell>
          <table:table-cell table:style-name="TableCell1095">
            <text:p text:style-name="P1096">s-IV-9</text:p>
            <text:p text:style-name="P1097">理解三角形的邊角關係，利用邊角對應相等，判斷兩個三角形的全等，並能應用於解決幾何與日常生活的問題。</text:p>
            <text:p text:style-name="P1098">s-IV-10</text:p>
            <text:p text:style-name="P1099">理解三角形相似的性質，利用對應角相等或對應邊成比例，判斷兩個三角形的相似，並能應用於解決幾何與日常生活的問題。</text:p>
            <text:p text:style-name="P1100">a-IV-1</text:p>
            <text:p text:style-name="P1101"><text:span text:style-name="T1102">理解並應用符號及文字敘述表達概念、運算、推理及證明。</text:span></text:p>
          </table:table-cell>
          <table:table-cell table:style-name="TableCell1103">
            <text:p text:style-name="P1104">第三章 推理證明與三角形的心</text:p>
            <text:p text:style-name="P1105"><text:span text:style-name="T1106">3-1推理與證明</text:span></text:p>
            <text:p text:style-name="P1107"><text:span text:style-name="T1108">幾何推理的證明。</text:span></text:p>
          </table:table-cell>
          <table:table-cell table:style-name="TableCell1109">
            <text:p text:style-name="P1110"><text:span text:style-name="T1111">4</text:span></text:p>
          </table:table-cell>
          <table:table-cell table:style-name="TableCell1112">
            <text:p text:style-name="P1113"><text:span text:style-name="T1114">南一版教科書、南一版教師手冊、學習單</text:span></text:p>
          </table:table-cell>
          <table:table-cell table:style-name="TableCell1115">
            <text:p text:style-name="P1116">口頭回答、討論、作業、操作、紙筆測驗</text:p>
          </table:table-cell>
          <table:table-cell table:style-name="TableCell1117">
            <text:p text:style-name="P1118">生涯規劃教育</text:p>
            <text:p text:style-name="P1119">涯J8工作/教育環境的類型與現況。</text:p>
            <text:p text:style-name="P1120">戶外教育</text:p>
            <text:p text:style-name="P1121">戶J2從環境中捕獲心靈面的喜悅。</text:p>
            <text:p text:style-name="P1122">法治教育</text:p>
            <text:p text:style-name="P1123">法J4 理解規範國家強制力之重要性 。</text:p>
          </table:table-cell>
          <table:table-cell table:style-name="TableCell1124">
            <text:p text:style-name="P1125"><text:span text:style-name="T1126">□</text:span><text:span text:style-name="T1127">實施跨領域或</text:span><text:span text:style-name="T1128">跨</text:span><text:span text:style-name="T1129">科目</text:span><text:span text:style-name="T1130">協同</text:span><text:span text:style-name="T1131">教學(需另申請授課鐘點費者)</text:span></text:p>
            <text:p text:style-name="P1132">1.協同科目：</text:p>
            <text:p text:style-name="P1133"><text:s/>＿ <text:s text:c="6"/>＿<text:s/></text:p>
            <text:p text:style-name="P1134"><text:span text:style-name="T1135">2.協同</text:span><text:span text:style-name="T1136">節數</text:span><text:span text:style-name="T1137">：</text:span></text:p>
            <text:p text:style-name="P1138">＿ <text:s text:c="5"/>＿＿</text:p>
            <text:p text:style-name="P1139"><text:span text:style-name="T1140">12/22~23九年級複習考</text:span><text:span text:style-name="T1141"><text:line-break/></text:span><text:span text:style-name="T1142">12/23八年級英文歌唱比賽</text:span></text:p>
          </table:table-cell>
        </table:table-row>
        <table:table-row table:style-name="TableRow1143">
          <table:table-cell table:style-name="TableCell1144">
            <text:p text:style-name="P1145">第十八週12/26~1/1</text:p>
          </table:table-cell>
          <table:table-cell table:style-name="TableCell1146">
            <text:p text:style-name="P1147">S-9-8</text:p>
            <text:p text:style-name="P1148"><text:span text:style-name="T1149">三角形的外心：</text:span><text:span text:style-name="T1150">外心的意義與外接圓；三角形的外心到三角形的三個頂點等距；直角三角形</text:span><text:soft-page-break/><text:span text:style-name="T1151">的外心即斜邊的中點。</text:span></text:p>
          </table:table-cell>
          <table:table-cell table:style-name="TableCell1152">
            <text:p text:style-name="P1153">s-IV-11</text:p>
            <text:p text:style-name="P1154"><text:span text:style-name="T1155">理解三角形重心、外心、內心的意義和其相關性質。</text:span></text:p>
          </table:table-cell>
          <table:table-cell table:style-name="TableCell1156">
            <text:p text:style-name="P1157">第三章 推理證明與三角形的心</text:p>
            <text:p text:style-name="P1158">3-2三角形的外心、內心與重心</text:p>
            <text:p text:style-name="P1159"><text:span text:style-name="T1160">「外心」的定義及相關性質。</text:span></text:p>
            <text:p text:style-name="P1161"/>
          </table:table-cell>
          <table:table-cell table:style-name="TableCell1162">
            <text:p text:style-name="P1163"><text:span text:style-name="T1164">4</text:span></text:p>
          </table:table-cell>
          <table:table-cell table:style-name="TableCell1165">
            <text:p text:style-name="P1166"><text:span text:style-name="T1167">南一版教科書、南一版教師手冊、學習單</text:span></text:p>
          </table:table-cell>
          <table:table-cell table:style-name="TableCell1168">
            <text:p text:style-name="P1169">口頭回答、討論、作業、操作、紙筆測驗</text:p>
          </table:table-cell>
          <table:table-cell table:style-name="TableCell1170">
            <text:p text:style-name="P1171">生涯規劃教育</text:p>
            <text:p text:style-name="P1172">涯J8工作/教育環境的類型與現況。</text:p>
            <text:p text:style-name="P1173">戶外教育</text:p>
            <text:p text:style-name="P1174">戶J2從環境中捕獲心靈面的喜悅。</text:p>
          </table:table-cell>
          <table:table-cell table:style-name="TableCell1175">
            <text:p text:style-name="P1176"><text:span text:style-name="T1177">□</text:span><text:span text:style-name="T1178">實施跨領域或</text:span><text:span text:style-name="T1179">跨</text:span><text:span text:style-name="T1180">科目</text:span><text:span text:style-name="T1181">協同</text:span><text:span text:style-name="T1182">教學(需另申請授課鐘點費者)</text:span></text:p>
            <text:p text:style-name="P1183">1.協同科目：</text:p>
            <text:p text:style-name="P1184"><text:s/>＿ <text:s text:c="6"/>＿<text:s/></text:p>
            <text:p text:style-name="P1185"><text:span text:style-name="T1186">2.協同</text:span><text:span text:style-name="T1187">節數</text:span><text:span text:style-name="T1188">：</text:span></text:p>
            <text:p text:style-name="P1189"><text:span text:style-name="T1190">＿ <text:s text:c="5"/>＿＿</text:span></text:p>
          </table:table-cell>
        </table:table-row>
        <table:table-row table:style-name="TableRow1191">
          <table:table-cell table:style-name="TableCell1192">
            <text:p text:style-name="P1193">第十九週1/2~1/8</text:p>
          </table:table-cell>
          <table:table-cell table:style-name="TableCell1194">
            <text:p text:style-name="P1195">S-9-9</text:p>
            <text:p text:style-name="P1196"><text:span text:style-name="T1197">三角形的內心：</text:span><text:span text:style-name="T1198">內心的意義與內切圓；三角形的內心到三角形的三邊等距；</text:span></text:p>
            <text:p text:style-name="P1199">三角形的面積＝周長×內切圓半徑÷2；</text:p>
            <text:p text:style-name="P1200">直角三角形的內切圓半徑＝</text:p>
            <text:p text:style-name="P1201"><text:span text:style-name="T1202">（兩股和－斜邊）÷2。</text:span></text:p>
          </table:table-cell>
          <table:table-cell table:style-name="TableCell1203">
            <text:p text:style-name="P1204">s-IV-11</text:p>
            <text:p text:style-name="P1205"><text:span text:style-name="T1206">理解三角形重心、外心、內心的意義和其相關性質。</text:span></text:p>
          </table:table-cell>
          <table:table-cell table:style-name="TableCell1207">
            <text:p text:style-name="P1208">第三章 推理證明與三角形的心</text:p>
            <text:p text:style-name="P1209">3-2三角形的外心、內心與重心</text:p>
            <text:p text:style-name="P1210"><text:span text:style-name="T1211">「外心」的定義及相關性質。</text:span></text:p>
            <text:p text:style-name="P1212"/>
          </table:table-cell>
          <table:table-cell table:style-name="TableCell1213">
            <text:p text:style-name="P1214"><text:span text:style-name="T1215">4</text:span></text:p>
          </table:table-cell>
          <table:table-cell table:style-name="TableCell1216">
            <text:p text:style-name="P1217"><text:span text:style-name="T1218">南一版教科書、南一版教師手冊、學習單</text:span></text:p>
          </table:table-cell>
          <table:table-cell table:style-name="TableCell1219">
            <text:p text:style-name="P1220"><text:span text:style-name="T1221">口頭回答、討論、作業、操作、紙筆測驗</text:span></text:p>
          </table:table-cell>
          <table:table-cell table:style-name="TableCell1222">
            <text:p text:style-name="P1223">生涯規劃教育</text:p>
            <text:p text:style-name="P1224">涯J8工作/教育環境的類型與現況。</text:p>
            <text:p text:style-name="P1225">戶外教育</text:p>
            <text:p text:style-name="P1226">戶J2從環境中捕獲心靈面的喜悅。</text:p>
          </table:table-cell>
          <table:table-cell table:style-name="TableCell1227">
            <text:p text:style-name="P1228"><text:span text:style-name="T1229">□</text:span><text:span text:style-name="T1230">實施跨領域或</text:span><text:span text:style-name="T1231">跨</text:span><text:span text:style-name="T1232">科目</text:span><text:span text:style-name="T1233">協同</text:span><text:span text:style-name="T1234">教學(需另申請授課鐘點費者)</text:span></text:p>
            <text:p text:style-name="P1235">1.協同科目：</text:p>
            <text:p text:style-name="P1236"><text:s/>＿ <text:s text:c="6"/>＿<text:s/></text:p>
            <text:p text:style-name="P1237"><text:span text:style-name="T1238">2.協同</text:span><text:span text:style-name="T1239">節數</text:span><text:span text:style-name="T1240">：</text:span></text:p>
            <text:p text:style-name="P1241"><text:span text:style-name="T1242">＿ <text:s text:c="5"/>＿＿</text:span></text:p>
          </table:table-cell>
        </table:table-row>
        <table:table-row table:style-name="TableRow1243">
          <table:table-cell table:style-name="TableCell1244">
            <text:p text:style-name="P1245">第二十週1/9~1/15</text:p>
          </table:table-cell>
          <table:table-cell table:style-name="TableCell1246">
            <text:p text:style-name="P1247">S-9-10</text:p>
            <text:p text:style-name="P1248"><text:span text:style-name="T1249">三角形的重心：</text:span><text:span text:style-name="T1250">重心的意義與中線；三角形的三條中線將三角形面積六等份；重心到頂點的距離等於它到對邊中</text:span><text:soft-page-break/><text:span text:style-name="T1251">點的兩倍；重心的物理意義。</text:span></text:p>
          </table:table-cell>
          <table:table-cell table:style-name="TableCell1252">
            <text:p text:style-name="P1253">s-IV-11</text:p>
            <text:p text:style-name="P1254"><text:span text:style-name="T1255">理解三角形重心、外心、內心的意義和其相關性質。</text:span></text:p>
          </table:table-cell>
          <table:table-cell table:style-name="TableCell1256">
            <text:p text:style-name="P1257">第三章 推理證明與三角形的心</text:p>
            <text:p text:style-name="P1258">3-2三角形的外心、內心與重心</text:p>
            <text:p text:style-name="P1259"><text:span text:style-name="T1260">「重心」的定義及相關性質。</text:span></text:p>
            <text:p text:style-name="P1261"><text:span text:style-name="T1262">能理解正三角形的外心、內心與重心是同一點。</text:span></text:p>
          </table:table-cell>
          <table:table-cell table:style-name="TableCell1263">
            <text:p text:style-name="P1264"><text:span text:style-name="T1265">4</text:span></text:p>
          </table:table-cell>
          <table:table-cell table:style-name="TableCell1266">
            <text:p text:style-name="P1267"><text:span text:style-name="T1268">南一版教科書、南一版教師手冊、學習單</text:span></text:p>
          </table:table-cell>
          <table:table-cell table:style-name="TableCell1269">
            <text:p text:style-name="P1270"><text:span text:style-name="T1271">口頭回答、討論、作業、操作、紙筆測驗</text:span></text:p>
          </table:table-cell>
          <table:table-cell table:style-name="TableCell1272">
            <text:p text:style-name="P1273">生涯規劃教育</text:p>
            <text:p text:style-name="P1274">涯J8工作/教育環境的類型與現況。</text:p>
            <text:p text:style-name="P1275">戶外教育</text:p>
            <text:p text:style-name="P1276">戶J2從環境中捕獲心靈面的喜悅。</text:p>
          </table:table-cell>
          <table:table-cell table:style-name="TableCell1277">
            <text:p text:style-name="P1278"><text:span text:style-name="T1279">□</text:span><text:span text:style-name="T1280">實施跨領域或</text:span><text:span text:style-name="T1281">跨</text:span><text:span text:style-name="T1282">科目</text:span><text:span text:style-name="T1283">協同</text:span><text:span text:style-name="T1284">教學(需另申請授課鐘點費者)</text:span></text:p>
            <text:p text:style-name="P1285">1.協同科目：</text:p>
            <text:p text:style-name="P1286"><text:s/>＿ <text:s text:c="6"/>＿<text:s/></text:p>
            <text:p text:style-name="P1287"><text:span text:style-name="T1288">2.協同</text:span><text:span text:style-name="T1289">節數</text:span><text:span text:style-name="T1290">：</text:span></text:p>
            <text:p text:style-name="P1291"><text:span text:style-name="T1292">＿ <text:s text:c="5"/>＿＿</text:span></text:p>
          </table:table-cell>
        </table:table-row>
        <table:table-row table:style-name="TableRow1293">
          <table:table-cell table:style-name="TableCell1294">
            <text:p text:style-name="P1295">第廿一週1/16~1/19</text:p>
          </table:table-cell>
          <table:table-cell table:style-name="TableCell1296">
            <text:p text:style-name="P1297">S-9-10</text:p>
            <text:p text:style-name="P1298"><text:span text:style-name="T1299">三角形的重心：</text:span><text:span text:style-name="T1300">重心的意義與中線；三角形的三條中線將三角形面積六等份；重心到頂點的距離等於它到對邊中點的兩倍；重心的物理意義。</text:span></text:p>
          </table:table-cell>
          <table:table-cell table:style-name="TableCell1301">
            <text:p text:style-name="P1302">s-IV-11</text:p>
            <text:p text:style-name="P1303"><text:span text:style-name="T1304">理解三角形重心、外心、內心的意義和其相關性質。</text:span></text:p>
          </table:table-cell>
          <table:table-cell table:style-name="TableCell1305">
            <text:p text:style-name="P1306">第三章 推理證明與三角形的心</text:p>
            <text:p text:style-name="P1307">3-2三角形的外心、內心與重心</text:p>
            <text:p text:style-name="P1308"><text:span text:style-name="T1309">「重心」的定義及相關性質。</text:span></text:p>
            <text:p text:style-name="P1310"><text:span text:style-name="T1311">能理解正三角形的外心、內心與重心是同一點。</text:span></text:p>
          </table:table-cell>
          <table:table-cell table:style-name="TableCell1312">
            <text:p text:style-name="P1313"><text:span text:style-name="T1314">4</text:span></text:p>
          </table:table-cell>
          <table:table-cell table:style-name="TableCell1315">
            <text:p text:style-name="P1316"><text:span text:style-name="T1317">南一版教科書、南一版教師手冊、學習單</text:span></text:p>
          </table:table-cell>
          <table:table-cell table:style-name="TableCell1318">
            <text:p text:style-name="P1319"><text:span text:style-name="T1320">口頭回答、討論、作業、操作、紙筆測驗</text:span></text:p>
          </table:table-cell>
          <table:table-cell table:style-name="TableCell1321">
            <text:p text:style-name="P1322">生涯規劃教育</text:p>
            <text:p text:style-name="P1323">涯J8工作/教育環境的類型與現況。</text:p>
            <text:p text:style-name="P1324">戶外教育</text:p>
            <text:p text:style-name="P1325">戶J2從環境中捕獲心靈面的喜悅。</text:p>
          </table:table-cell>
          <table:table-cell table:style-name="TableCell1326">
            <text:p text:style-name="P1327"><text:span text:style-name="T1328">□</text:span><text:span text:style-name="T1329">實施跨領域或</text:span><text:span text:style-name="T1330">跨</text:span><text:span text:style-name="T1331">科目</text:span><text:span text:style-name="T1332">協同</text:span><text:span text:style-name="T1333">教學(需另申請授課鐘點費者)</text:span></text:p>
            <text:p text:style-name="P1334">1.協同科目：</text:p>
            <text:p text:style-name="P1335"><text:s/>＿ <text:s text:c="6"/>＿<text:s/></text:p>
            <text:p text:style-name="P1336"><text:span text:style-name="T1337">2.協同</text:span><text:span text:style-name="T1338">節數</text:span><text:span text:style-name="T1339">：</text:span></text:p>
            <text:p text:style-name="P1340"><text:span text:style-name="T1341">＿ <text:s text:c="5"/>＿＿</text:span></text:p>
          </table:table-cell>
        </table:table-row>
      </table:table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soft-page-break/>
      <text:p text:style-name="內文"><text:span text:style-name="T1353">六、</text:span><text:span text:style-name="T1354">法律規定教育議題實施規劃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rows-spanned="2">
            <text:p text:style-name="P1365">序號</text:p>
          </table:table-cell>
          <table:table-cell table:style-name="TableCell1366" table:number-rows-spanned="2">
            <text:p text:style-name="P1367">重要教育工作</text:p>
          </table:table-cell>
          <table:table-cell table:style-name="TableCell1368" table:number-columns-spanned="3">
            <text:p text:style-name="P1369">納入課程規劃實施情形</text:p>
          </table:table-cell>
          <table:covered-table-cell/>
          <table:covered-table-cell/>
          <table:table-cell table:style-name="TableCell1370" table:number-rows-spanned="2">
            <text:p text:style-name="P1371">本學期</text:p>
            <text:p text:style-name="P1372">實施時數</text:p>
          </table:table-cell>
          <table:table-cell table:style-name="TableCell1373" table:number-rows-spanned="2">
            <text:p text:style-name="P1374">相關規定說明或指標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實施年級</text:p>
          </table:table-cell>
          <table:table-cell table:style-name="TableCell1380">
            <text:p text:style-name="P1381">領域學習或彈性學習課程別</text:p>
          </table:table-cell>
          <table:table-cell table:style-name="TableCell1382">
            <text:p text:style-name="P1383">實施</text:p>
            <text:p text:style-name="P1384">週次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rows-spanned="2">
            <text:p text:style-name="P1389">1</text:p>
          </table:table-cell>
          <table:table-cell table:style-name="TableCell1390" table:number-rows-spanned="2">
            <text:p text:style-name="P1391">環境教育課程</text:p>
          </table:table-cell>
          <table:table-cell table:style-name="TableCell1392">
            <text:p text:style-name="P1393">九</text:p>
          </table:table-cell>
          <table:table-cell table:style-name="TableCell1394">
            <text:p text:style-name="P1395">數學</text:p>
          </table:table-cell>
          <table:table-cell table:style-name="TableCell1396">
            <text:p text:style-name="P1397">二</text:p>
          </table:table-cell>
          <table:table-cell table:style-name="TableCell1398">
            <text:p text:style-name="P1399">1</text:p>
          </table:table-cell>
          <table:table-cell table:style-name="TableCell1400" table:number-rows-spanned="2">
            <text:p text:style-name="P1401">3-2-1 了解生活中個人與環</text:p>
            <text:p text:style-name="P1402">境的相互關係，並培養與</text:p>
            <text:p text:style-name="P1403">自然環境相關的個人興</text:p>
            <text:p text:style-name="內文"><text:span text:style-name="T1404">趣、嗜好與責任。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九</text:p>
          </table:table-cell>
          <table:table-cell table:style-name="TableCell1410">
            <text:p text:style-name="P1411">數學</text:p>
          </table:table-cell>
          <table:table-cell table:style-name="TableCell1412">
            <text:p text:style-name="P1413">六</text:p>
          </table:table-cell>
          <table:table-cell table:style-name="TableCell1414">
            <text:p text:style-name="P1415">1</text:p>
          </table:table-cell>
          <table:covered-table-cell>
            <text:p text:style-name="P1416"/>
          </table:covered-table-cell>
        </table:table-row>
      </table:table>
      <text:p text:style-name="內文"><text:span text:style-name="T1417"><text:line-break/></text:span><text:span text:style-name="T1418">七</text:span><text:span text:style-name="T1419">、本課程是否有校外人士協助教學</text:span></text:p>
      <text:p text:style-name="P1420">■否，全學年都沒有(以下免填)</text:p>
      <text:p text:style-name="P1421">□有，部分班級，實施的班級為：___________</text:p>
      <text:p text:style-name="P1422">□有，全學年實施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教學期程</text:p>
          </table:table-cell>
          <table:table-cell table:style-name="TableCell1433">
            <text:p text:style-name="P1434">校外人士協助之課程大綱</text:p>
          </table:table-cell>
          <table:table-cell table:style-name="TableCell1435">
            <text:p text:style-name="P1436">教材形式</text:p>
          </table:table-cell>
          <table:table-cell table:style-name="TableCell1437">
            <text:p text:style-name="P1438">教材內容簡介</text:p>
          </table:table-cell>
          <table:table-cell table:style-name="TableCell1439">
            <text:p text:style-name="P1440">預期成效</text:p>
          </table:table-cell>
          <table:table-cell table:style-name="TableCell1441">
            <text:p text:style-name="P1442">原授課教師角色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□簡報□印刷品□影音光碟</text:p>
            <text:p text:style-name="P1450">□其他於課程或活動中使用之教學資料，請說明：<text:s/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>*上述欄位皆與校外人士協助教學與活動之申請表一致</text:p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><text:span text:style-name="T1492">新北市溪崑國民中學111學年度第1學期九年級數學領域教學進度總表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教學期程</text:span></text:p>
          </table:table-cell>
          <table:table-cell table:style-name="TableCell1504">
            <text:p text:style-name="P1505"><text:span text:style-name="T1506">教學進度</text:span></text:p>
          </table:table-cell>
          <table:table-cell table:style-name="TableCell1507">
            <text:p text:style-name="P1508"><text:span text:style-name="T1509">教學期程</text:span></text:p>
          </table:table-cell>
          <table:table-cell table:style-name="TableCell1510">
            <text:p text:style-name="P1511"><text:span text:style-name="T1512">教學進度</text:span></text:p>
          </table:table-cell>
          <table:table-cell table:style-name="TableCell1513">
            <text:p text:style-name="P1514"><text:span text:style-name="T1515">教學期程</text:span></text:p>
          </table:table-cell>
          <table:table-cell table:style-name="TableCell1516">
            <text:p text:style-name="P1517"><text:span text:style-name="T1518">教學進度</text:span></text:p>
          </table:table-cell>
        </table:table-row>
        <table:table-row table:style-name="TableRow1519">
          <table:table-cell table:style-name="TableCell1520">
            <text:p text:style-name="P1521"><text:span text:style-name="T1522">第一週</text:span></text:p>
          </table:table-cell>
          <table:table-cell table:style-name="TableCell1523">
            <text:p text:style-name="P1524">第一章<text:s/>比例線段與相似形</text:p>
            <text:p text:style-name="P1525"><text:span text:style-name="T1526">1-1<text:s/></text:span><text:span text:style-name="T1527">連比</text:span></text:p>
          </table:table-cell>
          <table:table-cell table:style-name="TableCell1528">
            <text:p text:style-name="P1529"><text:span text:style-name="T1530">第八週</text:span></text:p>
          </table:table-cell>
          <table:table-cell table:style-name="TableCell1531">
            <text:p text:style-name="P1532">第一章<text:s/>比例線段與相似形</text:p>
            <text:p text:style-name="P1533"><text:span text:style-name="T1534">1-4<text:s/></text:span><text:span text:style-name="T1535">相似形的應用</text:span></text:p>
          </table:table-cell>
          <table:table-cell table:style-name="TableCell1536">
            <text:p text:style-name="P1537"><text:span text:style-name="T1538">第十五週</text:span></text:p>
          </table:table-cell>
          <table:table-cell table:style-name="TableCell1539">
            <text:p text:style-name="P1540">第三章<text:s/>推理證明與三角形的心</text:p>
            <text:p text:style-name="P1541"><text:span text:style-name="T1542">3-1<text:s/></text:span><text:span text:style-name="T1543">推理與證明</text:span></text:p>
          </table:table-cell>
        </table:table-row>
        <table:table-row table:style-name="TableRow1544">
          <table:table-cell table:style-name="TableCell1545">
            <text:p text:style-name="P1546"><text:span text:style-name="T1547">第二週</text:span></text:p>
          </table:table-cell>
          <table:table-cell table:style-name="TableCell1548">
            <text:p text:style-name="P1549">第一章<text:s/>比例線段與相似形</text:p>
            <text:p text:style-name="P1550"><text:span text:style-name="T1551">1-1<text:s/></text:span><text:span text:style-name="T1552">連比</text:span></text:p>
          </table:table-cell>
          <table:table-cell table:style-name="TableCell1553">
            <text:p text:style-name="P1554"><text:span text:style-name="T1555">第九週</text:span></text:p>
          </table:table-cell>
          <table:table-cell table:style-name="TableCell1556">
            <text:p text:style-name="P1557">第一章<text:s/>比例線段與相似形</text:p>
            <text:p text:style-name="P1558"><text:span text:style-name="T1559">1-4<text:s/></text:span><text:span text:style-name="T1560">相似形的應用</text:span></text:p>
          </table:table-cell>
          <table:table-cell table:style-name="TableCell1561">
            <text:p text:style-name="P1562"><text:span text:style-name="T1563">第十六週</text:span></text:p>
          </table:table-cell>
          <table:table-cell table:style-name="TableCell1564">
            <text:p text:style-name="P1565">第三章<text:s/>推理證明與三角形的心</text:p>
            <text:p text:style-name="P1566"><text:span text:style-name="T1567">3-1<text:s/></text:span><text:span text:style-name="T1568">推理與證明</text:span></text:p>
          </table:table-cell>
        </table:table-row>
        <table:table-row table:style-name="TableRow1569">
          <table:table-cell table:style-name="TableCell1570">
            <text:p text:style-name="P1571"><text:span text:style-name="T1572">第三週</text:span></text:p>
          </table:table-cell>
          <table:table-cell table:style-name="TableCell1573">
            <text:p text:style-name="P1574">第一章<text:s/>比例線段與相似形</text:p>
            <text:p text:style-name="P1575"><text:span text:style-name="T1576">1-1<text:s/></text:span><text:span text:style-name="T1577">連比</text:span></text:p>
          </table:table-cell>
          <table:table-cell table:style-name="TableCell1578">
            <text:p text:style-name="P1579"><text:span text:style-name="T1580">第十週</text:span></text:p>
          </table:table-cell>
          <table:table-cell table:style-name="TableCell1581">
            <text:p text:style-name="P1582">第二章<text:s/>圓的性質</text:p>
            <text:p text:style-name="P1583"><text:span text:style-name="T1584">2-1 <text:s/></text:span><text:span text:style-name="T1585">圓形及點、直線與圓之間的關係</text:span></text:p>
          </table:table-cell>
          <table:table-cell table:style-name="TableCell1586">
            <text:p text:style-name="P1587"><text:span text:style-name="T1588">第十七週</text:span></text:p>
          </table:table-cell>
          <table:table-cell table:style-name="TableCell1589">
            <text:p text:style-name="P1590">第三章<text:s/>推理證明與三角形的心</text:p>
            <text:p text:style-name="P1591">3-1<text:s/>推理與證明</text:p>
            <text:p text:style-name="P1592"><text:span text:style-name="T1593">3-2<text:s/></text:span><text:span text:style-name="T1594">三角形的外心、內心與重心</text:span></text:p>
          </table:table-cell>
        </table:table-row>
        <table:table-row table:style-name="TableRow1595">
          <table:table-cell table:style-name="TableCell1596">
            <text:p text:style-name="P1597"><text:span text:style-name="T1598">第四週</text:span></text:p>
          </table:table-cell>
          <table:table-cell table:style-name="TableCell1599">
            <text:p text:style-name="P1600">第一章<text:s/>比例線段與相似形</text:p>
            <text:p text:style-name="P1601">1-2<text:s/>比例線段</text:p>
          </table:table-cell>
          <table:table-cell table:style-name="TableCell1602">
            <text:p text:style-name="P1603"><text:span text:style-name="T1604">第十一週</text:span></text:p>
          </table:table-cell>
          <table:table-cell table:style-name="TableCell1605">
            <text:p text:style-name="P1606">第二章<text:s/>圓的性質</text:p>
            <text:p text:style-name="P1607"><text:span text:style-name="T1608">2-1 <text:s/></text:span><text:span text:style-name="T1609">圓形及點、直線與圓之間的關係</text:span></text:p>
          </table:table-cell>
          <table:table-cell table:style-name="TableCell1610">
            <text:p text:style-name="P1611"><text:span text:style-name="T1612">第十八週</text:span></text:p>
          </table:table-cell>
          <table:table-cell table:style-name="TableCell1613">
            <text:p text:style-name="P1614">第三章<text:s/>推理證明與三角形的心</text:p>
            <text:p text:style-name="P1615"><text:span text:style-name="T1616">3-2<text:s/></text:span><text:span text:style-name="T1617">三角形的外心、內心與重心</text:span></text:p>
          </table:table-cell>
        </table:table-row>
        <table:table-row table:style-name="TableRow1618">
          <table:table-cell table:style-name="TableCell1619">
            <text:p text:style-name="P1620"><text:span text:style-name="T1621">第五週</text:span></text:p>
          </table:table-cell>
          <table:table-cell table:style-name="TableCell1622">
            <text:p text:style-name="P1623">第一章<text:s/>比例線段與相似形</text:p>
            <text:p text:style-name="P1624"><text:span text:style-name="T1625">1-3<text:s/></text:span><text:span text:style-name="T1626">相似形</text:span></text:p>
          </table:table-cell>
          <table:table-cell table:style-name="TableCell1627">
            <text:p text:style-name="P1628"><text:span text:style-name="T1629">第十二週</text:span></text:p>
          </table:table-cell>
          <table:table-cell table:style-name="TableCell1630">
            <text:p text:style-name="P1631">第二章<text:s/>圓的性質</text:p>
            <text:p text:style-name="P1632"><text:span text:style-name="T1633">2-2</text:span><text:span text:style-name="T1634">弧與圓周角</text:span></text:p>
          </table:table-cell>
          <table:table-cell table:style-name="TableCell1635">
            <text:p text:style-name="P1636"><text:span text:style-name="T1637">第十九週</text:span></text:p>
          </table:table-cell>
          <table:table-cell table:style-name="TableCell1638">
            <text:p text:style-name="P1639">第三章<text:s/>推理證明與三角形的心</text:p>
            <text:p text:style-name="P1640"><text:span text:style-name="T1641">3-2<text:s/></text:span><text:span text:style-name="T1642">三角形的外心、內心與重心</text:span></text:p>
          </table:table-cell>
        </table:table-row>
        <table:table-row table:style-name="TableRow1643">
          <table:table-cell table:style-name="TableCell1644">
            <text:p text:style-name="P1645"><text:span text:style-name="T1646">第六週</text:span></text:p>
          </table:table-cell>
          <table:table-cell table:style-name="TableCell1647">
            <text:p text:style-name="P1648">1第一章<text:s/>比例線段與相似形</text:p>
            <text:p text:style-name="P1649"><text:span text:style-name="T1650">1-3<text:s/></text:span><text:span text:style-name="T1651">相似形</text:span></text:p>
          </table:table-cell>
          <table:table-cell table:style-name="TableCell1652">
            <text:p text:style-name="P1653"><text:span text:style-name="T1654">第十三週</text:span></text:p>
          </table:table-cell>
          <table:table-cell table:style-name="TableCell1655">
            <text:p text:style-name="P1656">第二章<text:s/>圓的性質</text:p>
            <text:p text:style-name="P1657"><text:span text:style-name="T1658">2-2</text:span><text:span text:style-name="T1659">弧與圓周角</text:span></text:p>
          </table:table-cell>
          <table:table-cell table:style-name="TableCell1660">
            <text:p text:style-name="P1661"><text:span text:style-name="T1662">第二十週</text:span></text:p>
          </table:table-cell>
          <table:table-cell table:style-name="TableCell1663">
            <text:p text:style-name="P1664">第三章<text:s/>推理證明與三角形的心</text:p>
            <text:p text:style-name="P1665"><text:span text:style-name="T1666">3-2<text:s/></text:span><text:span text:style-name="T1667">三角形的外心、內心與重心</text:span></text:p>
          </table:table-cell>
        </table:table-row>
        <table:table-row table:style-name="TableRow1668">
          <table:table-cell table:style-name="TableCell1669">
            <text:p text:style-name="P1670"><text:span text:style-name="T1671">第七週</text:span></text:p>
          </table:table-cell>
          <table:table-cell table:style-name="TableCell1672">
            <text:p text:style-name="P1673">第一章<text:s/>比例線段與相似形</text:p>
            <text:p text:style-name="P1674"><text:span text:style-name="T1675">1-3<text:s/></text:span><text:span text:style-name="T1676">相似形</text:span></text:p>
            <text:p text:style-name="P1677"><text:span text:style-name="T1678">(第一次段考)</text:span></text:p>
          </table:table-cell>
          <table:table-cell table:style-name="TableCell1679">
            <text:p text:style-name="P1680"><text:span text:style-name="T1681">第十四週</text:span></text:p>
          </table:table-cell>
          <table:table-cell table:style-name="TableCell1682">
            <text:p text:style-name="P1683">第二章<text:s/>圓的性質</text:p>
            <text:p text:style-name="P1684"><text:span text:style-name="T1685">2-2</text:span><text:span text:style-name="T1686">弧與圓周角</text:span></text:p>
            <text:p text:style-name="P1687"><text:span text:style-name="T1688">(第二次段考)</text:span></text:p>
          </table:table-cell>
          <table:table-cell table:style-name="TableCell1689">
            <text:p text:style-name="P1690"><text:span text:style-name="T1691">第二十一週</text:span></text:p>
          </table:table-cell>
          <table:table-cell table:style-name="TableCell1692">
            <text:p text:style-name="P1693">第三章<text:s/>推理證明與三角形的心</text:p>
            <text:p text:style-name="P1694">3-2<text:s/>三角形的外心、內心與重心</text:p>
            <text:p text:style-name="P1695"><text:span text:style-name="T1696">(第</text:span><text:span text:style-name="T1697">三</text:span><text:span text:style-name="T1698">次段考)</text:span></text:p>
          </table:table-cell>
        </table:table-row>
      </table:table>
      <text:p text:style-name="P1699"/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26:00Z</meta:creation-date>
    <dc:date>2026-02-05T03:2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7" meta:paragraph-count="21" meta:word-count="1589" meta:character-count="10630" meta:row-count="75" meta:non-whitespace-character-count="9062"/>
  </office:meta>
</office:document-meta>
</file>