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 svg:panose-1="2 15 8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0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1" style:parent-style-name="內文Web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 fo:background-color="#000000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Web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P70" style:parent-style-name="清單段落" style:family="paragraph">
      <style:paragraph-properties fo:line-height="150%" fo:margin-left="0.3493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3" style:family="table-column">
      <style:table-column-properties style:column-width="5.1187in"/>
    </style:style>
    <style:style style:name="TableColumn74" style:family="table-column">
      <style:table-column-properties style:column-width="4.9965in"/>
    </style:style>
    <style:style style:name="Table72" style:family="table">
      <style:table-properties style:width="10.1152in" fo:margin-left="-0.0034in" table:align="left"/>
    </style:style>
    <style:style style:name="TableRow75" style:family="table-row">
      <style:table-row-properties style:min-row-height="0.36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line-height-at-least="0.1666in" fo:margin-left="0.3208in">
        <style:tab-stops/>
      </style:paragraph-properties>
      <style:text-properties style:font-name-asian="標楷體" fo:font-size="12pt" style:font-size-asian="12pt" style:font-size-complex="12pt"/>
    </style:style>
    <style:style style:name="P89" style:parent-style-name="清單段落" style:family="paragraph">
      <style:paragraph-properties style:line-height-at-least="0.1666in" fo:margin-left="0.3208in">
        <style:tab-stops/>
      </style:paragraph-properties>
      <style:text-properties style:font-name-asian="標楷體" fo:font-size="12pt" style:font-size-asian="12pt" style:font-size-complex="12pt"/>
    </style:style>
    <style:style style:name="P90" style:parent-style-name="清單段落" style:family="paragraph">
      <style:paragraph-properties style:line-height-at-least="0.1666in" fo:margin-left="0.3208in">
        <style:tab-stops/>
      </style:paragraph-properties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文鼎粗圓" style:font-name-asian="文鼎粗圓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P94" style:parent-style-name="清單段落" style:family="paragraph">
      <style:paragraph-properties style:line-height-at-least="0.1666in" fo:margin-left="0.3208in">
        <style:tab-stops/>
      </style:paragraph-properties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文鼎粗圓" style:font-name-asian="文鼎粗圓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P98" style:parent-style-name="內文" style:family="paragraph">
      <style:paragraph-properties style:line-height-at-least="0.1666in" fo:text-indent="0in"/>
      <style:text-properties style:font-name-asian="標楷體" fo:font-weight="bold" style:font-weight-asian="bold" fo:color="#FF0000" fo:font-size="12pt" style:font-size-asian="12pt" style:font-size-complex="12pt"/>
    </style:style>
    <style:style style:name="P99" style:parent-style-name="清單段落" style:family="paragraph">
      <style:paragraph-properties fo:line-height="150%" fo:margin-left="0.34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P117" style:parent-style-name="清單段落" style:family="paragraph">
      <style:paragraph-properties fo:line-height="150%" fo:margin-left="0.3493in">
        <style:tab-stops>
          <style:tab-stop style:type="left" style:position="5.886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1" style:family="table-column">
      <style:table-column-properties style:column-width="2.1604in" style:use-optimal-column-width="false"/>
    </style:style>
    <style:style style:name="TableColumn122" style:family="table-column">
      <style:table-column-properties style:column-width="7.9375in" style:use-optimal-column-width="false"/>
    </style:style>
    <style:style style:name="Table120" style:family="table">
      <style:table-properties style:width="10.0979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6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7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7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7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8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8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83" style:parent-style-name="內文Web" style:family="paragraph">
      <style:paragraph-properties style:snap-to-layout-grid="false" fo:margin-top="0in" fo:margin-bottom="0in" style:line-height-at-least="0.1666in"/>
    </style:style>
    <style:style style:name="T18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185" style:parent-style-name="內文" style:family="paragraph">
      <style:paragraph-properties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清單段落" style:family="paragraph">
      <style:paragraph-properties fo:line-height="150%" fo:margin-left="0.34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8" style:parent-style-name="內文" style:family="paragraph">
      <style:paragraph-properties fo:text-align="start" fo:line-height="0.1805in" fo:text-indent="0in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9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95" style:parent-style-name="內文" style:family="paragraph">
      <style:paragraph-properties fo:text-align="start" fo:line-height="0.1805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9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9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9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00" style:parent-style-name="內文" style:family="paragraph">
      <style:paragraph-properties fo:text-align="start" fo:line-height="0.1805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02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03" style:parent-style-name="內文" style:family="paragraph">
      <style:paragraph-properties fo:text-align="start" fo:line-height="0.1805in" fo:text-indent="0in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05" style:parent-style-name="內文" style:family="paragraph">
      <style:paragraph-properties fo:text-align="start" fo:line-height="0.1805in" fo:text-indent="0in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0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0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0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1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1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14" style:parent-style-name="內文" style:family="paragraph">
      <style:paragraph-properties fo:text-align="start" fo:line-height="0.1805in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1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清單段落" style:family="paragraph">
      <style:paragraph-properties style:line-height-at-least="0in" fo:margin-left="0.34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21" style:family="table-column">
      <style:table-column-properties style:column-width="1.0763in" style:use-optimal-column-width="false"/>
    </style:style>
    <style:style style:name="TableColumn222" style:family="table-column">
      <style:table-column-properties style:column-width="1.0826in" style:use-optimal-column-width="false"/>
    </style:style>
    <style:style style:name="TableColumn223" style:family="table-column">
      <style:table-column-properties style:column-width="1.0694in" style:use-optimal-column-width="false"/>
    </style:style>
    <style:style style:name="TableColumn224" style:family="table-column">
      <style:table-column-properties style:column-width="1.9687in" style:use-optimal-column-width="false"/>
    </style:style>
    <style:style style:name="TableColumn225" style:family="table-column">
      <style:table-column-properties style:column-width="0.4916in" style:use-optimal-column-width="false"/>
    </style:style>
    <style:style style:name="TableColumn226" style:family="table-column">
      <style:table-column-properties style:column-width="1.575in" style:use-optimal-column-width="false"/>
    </style:style>
    <style:style style:name="TableColumn227" style:family="table-column">
      <style:table-column-properties style:column-width="0.9847in" style:use-optimal-column-width="false"/>
    </style:style>
    <style:style style:name="TableColumn228" style:family="table-column">
      <style:table-column-properties style:column-width="0.984in" style:use-optimal-column-width="false"/>
    </style:style>
    <style:style style:name="TableColumn229" style:family="table-column">
      <style:table-column-properties style:column-width="1.2388in" style:use-optimal-column-width="false"/>
    </style:style>
    <style:style style:name="Table220" style:family="table">
      <style:table-properties style:width="10.4715in" fo:margin-left="0in" table: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9" style:family="table-row">
      <style:table-row-properties style:min-row-height="0.2305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start" fo:line-height="0.1805in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7" style:parent-style-name="內文" style:family="paragraph">
      <style:paragraph-properties style:text-autospace="none" fo:text-align="start" fo:line-height="0.1805in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0" style:parent-style-name="內文" style:family="paragraph">
      <style:paragraph-properties style:text-autospace="none" fo:text-align="start" fo:line-height="0.1805in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5" style:parent-style-name="內文" style:family="paragraph">
      <style:paragraph-properties style:text-autospace="none" fo:text-align="start" fo:line-height="0.1805in" fo:text-indent="0in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7" style:parent-style-name="內文" style:family="paragraph">
      <style:paragraph-properties style:text-autospace="none" fo:text-align="start" fo:line-height="0.1805in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" style:parent-style-name="內文" style:family="paragraph">
      <style:paragraph-properties style:text-autospace="none" fo:text-align="start" fo:line-height="0.1805in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style:use-window-font-color="true"/>
    </style:style>
    <style:style style:name="T283" style:parent-style-name="預設段落字型" style:family="text">
      <style:text-properties style:font-name-asian="標楷體" style:use-window-font-color="true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start" fo:line-height="0.1805in"/>
      <style:text-properties style:font-name="標楷體" style:font-name-asian="標楷體" style:font-name-complex="Times New Roman"/>
    </style:style>
    <style:style style:name="P286" style:parent-style-name="內文" style:family="paragraph">
      <style:paragraph-properties fo:text-align="start" fo:line-height="0.1805in"/>
      <style:text-properties style:font-name="標楷體" style:font-name-asian="標楷體" style:font-name-complex="Times New Roman"/>
    </style:style>
    <style:style style:name="P287" style:parent-style-name="內文" style:family="paragraph">
      <style:paragraph-properties style:line-height-at-least="0in" fo:text-indent="0in"/>
      <style:text-properties style:font-name="標楷體" style:font-name-asian="標楷體" style:font-name-complex="Times New Roman"/>
    </style:style>
    <style:style style:name="P288" style:parent-style-name="內文" style:family="paragraph">
      <style:paragraph-properties style:line-height-at-least="0in" fo:text-indent="0in"/>
      <style:text-properties style:font-name="標楷體" style:font-name-asian="標楷體" style:font-name-complex="Times New Roman"/>
    </style:style>
    <style:style style:name="P289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90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style:use-window-font-color="true"/>
    </style:style>
    <style:style style:name="P291" style:parent-style-name="內文" style:family="paragraph">
      <style:paragraph-properties fo:line-height="0.1805in"/>
      <style:text-properties style:font-weight-complex="bold"/>
    </style:style>
    <style:style style:name="P2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P307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/>
    </style:style>
    <style:style style:name="P308" style:parent-style-name="內文" style:family="paragraph">
      <style:paragraph-properties fo:line-height="0.1805in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line-height="0.1805in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4" style:parent-style-name="內文" style:family="paragraph">
      <style:paragraph-properties fo:line-height="0.1805in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6" style:parent-style-name="內文" style:family="paragraph">
      <style:paragraph-properties style:line-height-at-least="0in"/>
      <style:text-properties style:font-name="標楷體" style:font-name-asian="標楷體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style:text-autospace="none"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25" style:parent-style-name="內文" style:family="paragraph">
      <style:paragraph-properties style:text-autospace="none"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27" style:parent-style-name="內文" style:family="paragraph">
      <style:paragraph-properties style:text-autospace="none"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29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P330" style:parent-style-name="內文" style:family="paragraph">
      <style:paragraph-properties style:text-autospace="none" fo:text-align="start" fo:line-height="0.1805in"/>
    </style:style>
    <style:style style:name="T33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32" style:parent-style-name="內文" style:family="paragraph">
      <style:paragraph-properties style:text-autospace="none" fo:text-align="start" fo:line-height="0.1805in"/>
    </style:style>
    <style:style style:name="T3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start" style:line-height-at-least="0in" fo:text-indent="-0.0048in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0.2305in" style:use-optimal-row-height="false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 style:line-height-at-least="0in" fo:text-indent="0in"/>
      <style:text-properties style:font-name="標楷體" style:font-name-asian="標楷體"/>
    </style:style>
    <style:style style:name="P3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57" style:parent-style-name="內文" style:family="paragraph">
      <style:paragraph-properties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line-height="0.1805in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1" style:parent-style-name="內文" style:family="paragraph">
      <style:paragraph-properties fo:line-height="0.1805in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3" style:parent-style-name="內文" style:family="paragraph">
      <style:paragraph-properties fo:line-height="0.1805in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5" style:parent-style-name="內文" style:family="paragraph">
      <style:paragraph-properties fo:line-height="0.1805in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68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69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70" style:parent-style-name="內文" style:family="paragraph">
      <style:paragraph-properties fo:line-height="0.1805in"/>
    </style:style>
    <style:style style:name="T371" style:parent-style-name="預設段落字型" style:family="text">
      <style:text-properties style:font-name="標楷體" style:font-name-asian="標楷體" style:font-name-complex="Times New Roman"/>
    </style:style>
    <style:style style:name="P372" style:parent-style-name="內文" style:family="paragraph">
      <style:paragraph-properties fo:line-height="0.1805in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style:line-height-at-least="0in"/>
      <style:text-properties style:font-name="標楷體" style:font-name-asian="標楷體"/>
    </style:style>
    <style:style style:name="P380" style:parent-style-name="內文" style:family="paragraph">
      <style:paragraph-properties style:line-height-at-least="0in"/>
      <style:text-properties style:font-name="標楷體" style:font-name-asian="標楷體"/>
    </style:style>
    <style:style style:name="P381" style:parent-style-name="內文" style:family="paragraph">
      <style:paragraph-properties style:line-height-at-least="0in"/>
      <style:text-properties style:font-name="標楷體" style:font-name-asian="標楷體"/>
    </style:style>
    <style:style style:name="P382" style:parent-style-name="內文" style:family="paragraph">
      <style:paragraph-properties style:line-height-at-least="0in"/>
      <style:text-properties style:font-name="標楷體" style:font-name-asian="標楷體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P384" style:parent-style-name="內文" style:family="paragraph">
      <style:paragraph-properties style:line-height-at-least="0in"/>
      <style:text-properties style:font-name="標楷體" style:font-name-asian="標楷體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P386" style:parent-style-name="內文" style:family="paragraph">
      <style:paragraph-properties style:line-height-at-least="0in"/>
      <style:text-properties style:font-name="標楷體" style:font-name-asian="標楷體"/>
    </style:style>
    <style:style style:name="P387" style:parent-style-name="內文" style:family="paragraph">
      <style:paragraph-properties style:line-height-at-least="0in"/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 style:font-name-complex="Times New Roman"/>
    </style:style>
    <style:style style:name="P389" style:parent-style-name="內文" style:family="paragraph">
      <style:text-properties style:font-name="標楷體" style:font-name-asian="標楷體" style:font-name-complex="Times New Roman"/>
    </style:style>
    <style:style style:name="P390" style:parent-style-name="內文" style:family="paragraph">
      <style:paragraph-properties fo:line-height="0.1805in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line-height="0.1805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7" style:parent-style-name="內文" style:family="paragraph">
      <style:paragraph-properties fo:line-height="0.1805in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9" style:parent-style-name="內文" style:family="paragraph">
      <style:paragraph-properties fo:line-height="0.1805in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1" style:parent-style-name="內文" style:family="paragraph">
      <style:paragraph-properties style:line-height-at-least="0in"/>
      <style:text-properties style:font-name="標楷體" style:font-name-asian="標楷體"/>
    </style:style>
    <style:style style:name="P40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404" style:parent-style-name="內文" style:family="paragraph">
      <style:paragraph-properties fo:margin-left="-0.0152in" fo:text-indent="-0.004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style:text-autospace="none" fo:text-align="start" fo:line-height="0.1805in"/>
    </style:style>
    <style:style style:name="T40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10" style:parent-style-name="內文" style:family="paragraph">
      <style:paragraph-properties style:text-autospace="none" fo:text-align="start" fo:line-height="0.1805in"/>
    </style:style>
    <style:style style:name="T41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start" style:line-height-at-least="0in" fo:text-indent="-0.0048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ableRow417" style:family="table-row">
      <style:table-row-properties style:min-row-height="0.2305in" style:use-optimal-row-height="false"/>
    </style:style>
    <style:style style:name="TableCell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start" fo:line-height="0.1805in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5" style:parent-style-name="內文" style:family="paragraph">
      <style:paragraph-properties style:text-autospace="none" fo:text-align="start" fo:line-height="0.1805in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0" style:parent-style-name="Default" style:family="paragraph">
      <style:paragraph-properties fo:text-align="start" fo:line-height="0.1805in"/>
    </style:style>
    <style:style style:name="T43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432" style:parent-style-name="Default" style:family="paragraph">
      <style:paragraph-properties fo:text-align="start" fo:line-height="0.1805in"/>
    </style:style>
    <style:style style:name="T43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style:use-window-font-color="true"/>
    </style:style>
    <style:style style:name="T436" style:parent-style-name="預設段落字型" style:family="text">
      <style:text-properties style:font-name-asian="標楷體" style:use-window-font-color="true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0" style:parent-style-name="內文" style:family="paragraph">
      <style:paragraph-properties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4" style:parent-style-name="內文" style:family="paragraph">
      <style:paragraph-properties fo:text-align="start" fo:line-height="0.1805in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line-height="0.1805in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9" style:parent-style-name="內文" style:family="paragraph">
      <style:paragraph-properties fo:line-height="0.1805in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1" style:parent-style-name="內文" style:family="paragraph">
      <style:paragraph-properties fo:line-height="0.1805in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3" style:parent-style-name="內文" style:family="paragraph">
      <style:paragraph-properties fo:line-height="0.1805in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5" style:parent-style-name="內文" style:family="paragraph">
      <style:paragraph-properties style:line-height-at-least="0in"/>
      <style:text-properties style:font-name="標楷體" style:font-name-asian="標楷體"/>
    </style:style>
    <style:style style:name="P466" style:parent-style-name="內文" style:family="paragraph">
      <style:paragraph-properties style:line-height-at-least="0in"/>
      <style:text-properties style:font-name="標楷體" style:font-name-asian="標楷體"/>
    </style:style>
    <style:style style:name="P46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46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469" style:parent-style-name="內文" style:family="paragraph">
      <style:paragraph-properties fo:margin-left="-0.0152in" fo:text-indent="-0.004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76" style:parent-style-name="內文" style:family="paragraph">
      <style:paragraph-properties fo:text-align="start" fo:line-height="0.1805in"/>
    </style:style>
    <style:style style:name="T47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78" style:parent-style-name="內文" style:family="paragraph">
      <style:paragraph-properties fo:text-align="start" fo:line-height="0.1805in"/>
    </style:style>
    <style:style style:name="T47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80" style:parent-style-name="內文" style:family="paragraph">
      <style:paragraph-properties fo:text-align="start" fo:line-height="0.1805in"/>
    </style:style>
    <style:style style:name="T4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82" style:parent-style-name="內文" style:family="paragraph">
      <style:paragraph-properties fo:margin-left="-0.0152in" fo:text-indent="-0.004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start" style:line-height-at-least="0in" fo:text-indent="-0.0048in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0.2305in" style:use-optimal-row-height="false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start" fo:line-height="0.1805in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6" style:parent-style-name="內文" style:family="paragraph">
      <style:paragraph-properties style:text-autospace="none" fo:text-align="start" fo:line-height="0.1805in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8" style:parent-style-name="內文" style:family="paragraph">
      <style:paragraph-properties style:text-autospace="none" fo:text-align="start" fo:line-height="0.1805in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T504" style:parent-style-name="預設段落字型" style:family="text">
      <style:text-properties style:font-name-asian="標楷體" style:use-window-font-color="true" style:letter-kerning="true"/>
    </style:style>
    <style:style style:name="T505" style:parent-style-name="預設段落字型" style:family="text">
      <style:text-properties style:font-name-asian="標楷體" style:use-window-font-color="true" style:letter-kerning="true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start" fo:line-height="0.1805in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9" style:parent-style-name="內文" style:family="paragraph">
      <style:paragraph-properties fo:text-align="start" fo:line-height="0.1805in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1" style:parent-style-name="內文" style:family="paragraph">
      <style:paragraph-properties fo:text-align="start" fo:line-height="0.1805in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5" style:parent-style-name="內文" style:family="paragraph">
      <style:paragraph-properties fo:text-align="start" fo:line-height="0.1805in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7" style:parent-style-name="內文" style:family="paragraph">
      <style:paragraph-properties fo:text-align="start" fo:line-height="0.1805in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 fo:line-height="0.1805in"/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9" style:parent-style-name="內文" style:family="paragraph">
      <style:paragraph-properties fo:text-align="start" fo:line-height="0.1805in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1" style:parent-style-name="內文" style:family="paragraph">
      <style:paragraph-properties fo:text-align="start" fo:line-height="0.1805in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3" style:parent-style-name="內文" style:family="paragraph">
      <style:paragraph-properties fo:text-align="start" fo:line-height="0.1805in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8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 style:use-window-font-color="true"/>
    </style:style>
    <style:style style:name="P5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line-height="0.1805in" fo:text-indent="0in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3" style:parent-style-name="內文" style:family="paragraph">
      <style:paragraph-properties fo:line-height="0.1805in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5" style:parent-style-name="內文" style:family="paragraph">
      <style:paragraph-properties style:line-height-at-least="0in"/>
      <style:text-properties style:font-name="標楷體" style:font-name-asian="標楷體"/>
    </style:style>
    <style:style style:name="P546" style:parent-style-name="內文" style:family="paragraph">
      <style:paragraph-properties style:line-height-at-least="0in"/>
      <style:text-properties style:font-name="標楷體" style:font-name-asian="標楷體"/>
    </style:style>
    <style:style style:name="P54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54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54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550" style:parent-style-name="內文" style:family="paragraph">
      <style:paragraph-properties fo:margin-left="-0.0152in" fo:text-indent="-0.004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style:text-autospace="none" fo:text-align="start"/>
    </style:style>
    <style:style style:name="T5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/>
    </style:style>
    <style:style style:name="P5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/>
    </style:style>
    <style:style style:name="P55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/>
    </style:style>
    <style:style style:name="P560" style:parent-style-name="內文" style:family="paragraph">
      <style:paragraph-properties style:text-autospace="none" fo:text-align="start"/>
    </style:style>
    <style:style style:name="T561" style:parent-style-name="預設段落字型" style:family="text">
      <style:text-properties style:font-name="標楷體" style:font-name-asian="標楷體" style:font-name-complex="DFKaiShu-SB-Estd-BF"/>
    </style:style>
    <style:style style:name="P562" style:parent-style-name="內文" style:family="paragraph">
      <style:paragraph-properties style:text-autospace="none" fo:text-align="start" fo:line-height="0.1805in"/>
    </style:style>
    <style:style style:name="T5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64" style:parent-style-name="內文" style:family="paragraph">
      <style:paragraph-properties style:text-autospace="none" fo:text-align="start" fo:line-height="0.1805in"/>
    </style:style>
    <style:style style:name="T5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start" style:line-height-at-least="0in" fo:text-indent="-0.0048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ableRow571" style:family="table-row">
      <style:table-row-properties style:min-row-height="0.2305in" style:use-optimal-row-height="false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7" style:family="table-cell">
      <style:table-cell-properties fo:border="0.013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/>
    </style:style>
    <style:style style:name="P579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Times New Roman"/>
    </style:style>
    <style:style style:name="TableCell5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fo:text-align="start" fo:line-height="0.1805in"/>
    </style:style>
    <style:style style:name="T584" style:parent-style-name="預設段落字型" style:family="text">
      <style:text-properties style:font-name-asian="標楷體" style:font-weight-complex="bold" style:use-window-font-color="true"/>
    </style:style>
    <style:style style:name="T585" style:parent-style-name="預設段落字型" style:family="text">
      <style:text-properties style:font-name-asian="標楷體" style:font-weight-complex="bold" style:use-window-font-color="true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-asian="標楷體" style:font-weight-complex="bold" style:use-window-font-color="true"/>
    </style:style>
    <style:style style:name="T588" style:parent-style-name="預設段落字型" style:family="text">
      <style:text-properties style:font-name-asian="標楷體" style:font-weight-complex="bold" style:use-window-font-color="true"/>
    </style:style>
    <style:style style:name="P589" style:parent-style-name="內文" style:family="paragraph">
      <style:paragraph-properties fo:text-align="start" fo:line-height="0.1805in"/>
    </style:style>
    <style:style style:name="T590" style:parent-style-name="預設段落字型" style:family="text">
      <style:text-properties style:font-name-asian="標楷體" style:font-weight-complex="bold" style:use-window-font-color="true"/>
    </style:style>
    <style:style style:name="T591" style:parent-style-name="預設段落字型" style:family="text">
      <style:text-properties style:font-name-asian="標楷體" style:font-weight-complex="bold" style:use-window-font-color="true"/>
    </style:style>
    <style:style style:name="P592" style:parent-style-name="內文" style:family="paragraph">
      <style:paragraph-properties fo:text-align="start" fo:line-height="0.1805in"/>
    </style:style>
    <style:style style:name="T593" style:parent-style-name="預設段落字型" style:family="text">
      <style:text-properties style:font-name-asian="標楷體" style:font-weight-complex="bold" style:use-window-font-color="true"/>
    </style:style>
    <style:style style:name="T594" style:parent-style-name="預設段落字型" style:family="text">
      <style:text-properties style:font-name-asian="標楷體" style:font-weight-complex="bold" style:use-window-font-color="true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-asian="標楷體" style:font-weight-complex="bold" style:use-window-font-color="true"/>
    </style:style>
    <style:style style:name="T597" style:parent-style-name="預設段落字型" style:family="text">
      <style:text-properties style:font-name-asian="標楷體" style:font-weight-complex="bold" style:use-window-font-color="true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-asian="標楷體" style:font-weight-complex="bold" style:use-window-font-color="true"/>
    </style:style>
    <style:style style:name="T600" style:parent-style-name="預設段落字型" style:family="text">
      <style:text-properties style:font-name-asian="標楷體" style:font-weight-complex="bold" style:use-window-font-color="true"/>
    </style:style>
    <style:style style:name="T601" style:parent-style-name="預設段落字型" style:family="text">
      <style:text-properties style:font-name-asian="標楷體" style:font-weight-complex="bold" style:use-window-font-color="true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5" style:parent-style-name="內文" style:family="paragraph">
      <style:paragraph-properties fo:text-align="start" fo:line-height="0.1805in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7" style:parent-style-name="內文" style:family="paragraph">
      <style:paragraph-properties fo:text-align="start" fo:line-height="0.1805in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9" style:parent-style-name="內文" style:family="paragraph">
      <style:paragraph-properties fo:text-align="start" fo:line-height="0.1805in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3" style:parent-style-name="內文" style:family="paragraph">
      <style:paragraph-properties fo:text-align="start" fo:line-height="0.1805in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5" style:parent-style-name="內文" style:family="paragraph">
      <style:paragraph-properties fo:text-align="start" fo:line-height="0.1805in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7" style:parent-style-name="內文" style:family="paragraph">
      <style:paragraph-properties fo:text-align="start" fo:line-height="0.1805in"/>
    </style:style>
    <style:style style:name="T6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9" style:parent-style-name="內文" style:family="paragraph">
      <style:paragraph-properties fo:text-align="start" fo:line-height="0.1805in"/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1" style:parent-style-name="內文" style:family="paragraph">
      <style:paragraph-properties fo:text-align="start" fo:line-height="0.1805in"/>
    </style:style>
    <style:style style:name="T6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5" style:parent-style-name="內文" style:family="paragraph">
      <style:paragraph-properties fo:text-align="start" fo:line-height="0.1805in"/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/>
    </style:style>
    <style:style style:name="P632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/>
    </style:style>
    <style:style style:name="P633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/>
    </style:style>
    <style:style style:name="P634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635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636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637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638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639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640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641" style:parent-style-name="內文" style:family="paragraph">
      <style:paragraph-properties fo:margin-left="-0.0152in" fo:text-indent="-0.004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Times New Roman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line-height="0.1805in" fo:text-indent="0in"/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6" style:parent-style-name="內文" style:family="paragraph">
      <style:paragraph-properties style:line-height-at-least="0in"/>
      <style:text-properties style:font-name="標楷體" style:font-name-asian="標楷體"/>
    </style:style>
    <style:style style:name="P64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64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64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6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line-height="0.1805in"/>
    </style:style>
    <style:style style:name="T6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54" style:parent-style-name="內文" style:family="paragraph">
      <style:paragraph-properties fo:line-height="0.1805in"/>
    </style:style>
    <style:style style:name="T65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56" style:parent-style-name="內文" style:family="paragraph">
      <style:paragraph-properties fo:line-height="0.1805in"/>
    </style:style>
    <style:style style:name="T6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58" style:parent-style-name="內文" style:family="paragraph">
      <style:paragraph-properties fo:line-height="0.1805in"/>
    </style:style>
    <style:style style:name="T65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60" style:parent-style-name="內文" style:family="paragraph">
      <style:paragraph-properties fo:line-height="0.1805in"/>
    </style:style>
    <style:style style:name="T66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62" style:parent-style-name="內文" style:family="paragraph">
      <style:paragraph-properties fo:line-height="0.1805in"/>
    </style:style>
    <style:style style:name="T66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start" style:line-height-at-least="0in" fo:text-indent="-0.0048in"/>
    </style:style>
    <style:style style:name="T667" style:parent-style-name="預設段落字型" style:family="text">
      <style:text-properties style:font-name="標楷體" style:font-name-asian="標楷體"/>
    </style:style>
    <style:style style:name="TableRow668" style:family="table-row">
      <style:table-row-properties style:min-row-height="0.2305in" style:use-optimal-row-height="false"/>
    </style:style>
    <style:style style:name="TableCell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3" style:family="table-cell">
      <style:table-cell-properties fo:border="0.013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fo:line-height="0.1805in"/>
    </style:style>
    <style:style style:name="T684" style:parent-style-name="預設段落字型" style:family="text">
      <style:text-properties style:font-name-asian="標楷體" style:font-weight-complex="bold" style:use-window-font-color="true"/>
    </style:style>
    <style:style style:name="T685" style:parent-style-name="預設段落字型" style:family="text">
      <style:text-properties style:font-name-asian="標楷體" style:font-weight-complex="bold" style:use-window-font-color="true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 style:font-weight-complex="bold" style:use-window-font-color="true"/>
    </style:style>
    <style:style style:name="T688" style:parent-style-name="預設段落字型" style:family="text">
      <style:text-properties style:font-name-asian="標楷體" style:font-weight-complex="bold" style:use-window-font-color="true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2" style:parent-style-name="內文" style:family="paragraph">
      <style:paragraph-properties fo:text-align="start" fo:line-height="0.1805in"/>
    </style:style>
    <style:style style:name="T6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02" style:parent-style-name="內文" style:family="paragraph">
      <style:paragraph-properties style:line-height-at-least="0in"/>
      <style:text-properties style:font-name="標楷體" style:font-name-asian="標楷體"/>
    </style:style>
    <style:style style:name="P703" style:parent-style-name="內文" style:family="paragraph">
      <style:paragraph-properties style:line-height-at-least="0in"/>
      <style:text-properties style:font-name="標楷體" style:font-name-asian="標楷體"/>
    </style:style>
    <style:style style:name="P704" style:parent-style-name="內文" style:family="paragraph">
      <style:paragraph-properties style:line-height-at-least="0in"/>
      <style:text-properties style:font-name="標楷體" style:font-name-asian="標楷體"/>
    </style:style>
    <style:style style:name="P705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line-height="0.1805in"/>
    </style:style>
    <style:style style:name="T7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09" style:parent-style-name="內文" style:family="paragraph">
      <style:paragraph-properties fo:line-height="0.1805in"/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1" style:parent-style-name="內文" style:family="paragraph">
      <style:paragraph-properties style:line-height-at-least="0in"/>
      <style:text-properties style:font-name="標楷體" style:font-name-asian="標楷體"/>
    </style:style>
    <style:style style:name="P71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71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714" style:parent-style-name="內文" style:family="paragraph">
      <style:paragraph-properties fo:margin-left="-0.0152in" fo:text-indent="-0.004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style:line-height-at-least="0in"/>
    </style:style>
    <style:style style:name="T720" style:parent-style-name="預設段落字型" style:family="text">
      <style:text-properties style:font-name="標楷體" style:font-name-asian="標楷體" style:use-window-font-color="true" style:font-size-complex="12pt"/>
    </style:style>
    <style:style style:name="T72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22" style:parent-style-name="預設段落字型" style:family="text">
      <style:text-properties style:font-name="標楷體" style:font-name-asian="標楷體" style:use-window-font-color="true" style:font-size-complex="12pt"/>
    </style:style>
    <style:style style:name="P723" style:parent-style-name="內文" style:family="paragraph">
      <style:text-properties style:font-name="標楷體" style:font-name-asian="標楷體" style:use-window-font-color="true"/>
    </style:style>
    <style:style style:name="P724" style:parent-style-name="內文" style:family="paragraph">
      <style:paragraph-properties fo:line-height="0.1805in"/>
      <style:text-properties style:font-name="標楷體" style:font-name-asian="標楷體" style:font-name-complex="DFKaiShu-SB-Estd-BF" style:font-weight-complex="bold"/>
    </style:style>
    <style:style style:name="P7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start" style:line-height-at-least="0in" fo:text-indent="-0.0048in"/>
    </style:style>
    <style:style style:name="T728" style:parent-style-name="預設段落字型" style:family="text">
      <style:text-properties style:font-name="標楷體" style:font-name-asian="標楷體"/>
    </style:style>
    <style:style style:name="TableRow729" style:family="table-row">
      <style:table-row-properties style:min-row-height="0.2305in" style:use-optimal-row-height="false"/>
    </style:style>
    <style:style style:name="TableCell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7" style:parent-style-name="內文" style:family="paragraph">
      <style:paragraph-properties fo:text-align="start" fo:line-height="0.1805in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9" style:parent-style-name="內文" style:family="paragraph">
      <style:paragraph-properties fo:text-align="start" fo:line-height="0.1805in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 fo:line-height="0.1805in"/>
    </style:style>
    <style:style style:name="T745" style:parent-style-name="預設段落字型" style:family="text">
      <style:text-properties style:font-name-asian="標楷體" style:use-window-font-color="true"/>
    </style:style>
    <style:style style:name="T746" style:parent-style-name="預設段落字型" style:family="text">
      <style:text-properties style:font-name-asian="標楷體" style:use-window-font-color="true"/>
    </style:style>
    <style:style style:name="P747" style:parent-style-name="內文" style:family="paragraph">
      <style:paragraph-properties fo:text-align="start" fo:line-height="0.1805in"/>
    </style:style>
    <style:style style:name="T748" style:parent-style-name="預設段落字型" style:family="text">
      <style:text-properties style:font-name-asian="標楷體" style:use-window-font-color="true"/>
    </style:style>
    <style:style style:name="T749" style:parent-style-name="預設段落字型" style:family="text">
      <style:text-properties style:font-name-asian="標楷體" style:use-window-font-color="true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 style:use-window-font-color="true"/>
    </style:style>
    <style:style style:name="T752" style:parent-style-name="預設段落字型" style:family="text">
      <style:text-properties style:font-name-asian="標楷體" style:use-window-font-color="true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start" fo:line-height="0.1805in"/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57" style:parent-style-name="內文" style:family="paragraph">
      <style:paragraph-properties style:line-height-at-least="0in"/>
      <style:text-properties style:font-name="標楷體" style:font-name-asian="標楷體"/>
    </style:style>
    <style:style style:name="P758" style:parent-style-name="內文" style:family="paragraph">
      <style:paragraph-properties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4" style:parent-style-name="內文" style:family="paragraph">
      <style:paragraph-properties fo:text-align="start" fo:line-height="0.1805in"/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71" style:parent-style-name="內文" style:family="paragraph">
      <style:paragraph-properties fo:text-align="start" fo:line-height="0.1805in"/>
    </style:style>
    <style:style style:name="T7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3" style:parent-style-name="內文" style:family="paragraph">
      <style:paragraph-properties fo:margin-left="-0.0152in" fo:text-indent="-0.0048in">
        <style:tab-stops/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line-height="0.1805in"/>
    </style:style>
    <style:style style:name="T7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8" style:parent-style-name="內文" style:family="paragraph">
      <style:paragraph-properties fo:line-height="0.1805in"/>
    </style:style>
    <style:style style:name="T7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0" style:parent-style-name="內文" style:family="paragraph">
      <style:paragraph-properties style:line-height-at-least="0in"/>
      <style:text-properties style:font-name="標楷體" style:font-name-asian="標楷體"/>
    </style:style>
    <style:style style:name="P78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78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783" style:parent-style-name="內文" style:family="paragraph">
      <style:paragraph-properties fo:margin-left="-0.0152in" fo:text-indent="-0.0048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fo:line-height="0.1805in"/>
    </style:style>
    <style:style style:name="T78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90" style:parent-style-name="內文" style:family="paragraph">
      <style:paragraph-properties style:line-height-at-least="0in"/>
      <style:text-properties style:font-name="標楷體" style:font-name-asian="標楷體" style:font-name-complex="DFKaiShu-SB-Estd-BF" style:font-weight-complex="bold"/>
    </style:style>
    <style:style style:name="P791" style:parent-style-name="內文" style:family="paragraph">
      <style:paragraph-properties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start" style:line-height-at-least="0in" fo:text-indent="-0.0048in"/>
    </style:style>
    <style:style style:name="T794" style:parent-style-name="預設段落字型" style:family="text">
      <style:text-properties style:font-name="標楷體" style:font-name-asian="標楷體"/>
    </style:style>
    <style:style style:name="TableRow795" style:family="table-row">
      <style:table-row-properties style:min-row-height="0.2305in" style:use-optimal-row-height="false"/>
    </style:style>
    <style:style style:name="TableCell7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text-autospace="none"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3" style:parent-style-name="內文" style:family="paragraph">
      <style:paragraph-properties style:text-autospace="none" fo:text-align="start" fo:line-height="0.1805in"/>
    </style:style>
    <style:style style:name="T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6" style:parent-style-name="內文" style:family="paragraph">
      <style:paragraph-properties style:text-autospace="none" fo:text-align="start" fo:line-height="0.1805in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 fo:line-height="0.1805in"/>
    </style:style>
    <style:style style:name="T812" style:parent-style-name="預設段落字型" style:family="text">
      <style:text-properties style:font-name-asian="標楷體" style:use-window-font-color="true"/>
    </style:style>
    <style:style style:name="T813" style:parent-style-name="預設段落字型" style:family="text">
      <style:text-properties style:font-name-asian="標楷體" style:use-window-font-color="true"/>
    </style:style>
    <style:style style:name="P814" style:parent-style-name="內文" style:family="paragraph">
      <style:paragraph-properties fo:text-align="center"/>
      <style:text-properties style:font-name-asian="標楷體" style:use-window-font-color="true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9" style:parent-style-name="內文" style:family="paragraph">
      <style:paragraph-properties fo:text-align="start" fo:line-height="0.1805in"/>
    </style:style>
    <style:style style:name="T8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3" style:parent-style-name="內文" style:family="paragraph">
      <style:paragraph-properties fo:text-align="start" fo:line-height="0.1805in"/>
    </style:style>
    <style:style style:name="T8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5" style:parent-style-name="內文" style:family="paragraph">
      <style:paragraph-properties fo:text-align="start" fo:line-height="0.1805in"/>
    </style:style>
    <style:style style:name="T8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7" style:parent-style-name="內文" style:family="paragraph">
      <style:paragraph-properties fo:text-align="start" fo:line-height="0.1805in"/>
    </style:style>
    <style:style style:name="T8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9" style:parent-style-name="內文" style:family="paragraph">
      <style:paragraph-properties fo:text-align="start" fo:line-height="0.1805in"/>
    </style:style>
    <style:style style:name="T8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1" style:parent-style-name="內文" style:family="paragraph">
      <style:paragraph-properties fo:text-align="start" fo:line-height="0.1805in" fo:text-indent="0in"/>
    </style:style>
    <style:style style:name="T8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7" style:parent-style-name="內文" style:family="paragraph">
      <style:text-properties style:font-name="標楷體" style:font-name-asian="標楷體" style:font-name-complex="標楷體" style:font-weight-complex="bold" style:use-window-font-color="true"/>
    </style:style>
    <style:style style:name="P8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/>
    </style:style>
    <style:style style:name="P844" style:parent-style-name="內文" style:family="paragraph">
      <style:paragraph-properties fo:text-align="start" style:line-height-at-least="0in" fo:text-indent="0in"/>
      <style:text-properties style:font-name="標楷體" style:font-name-asian="標楷體" style:font-name-complex="Times New Roman"/>
    </style:style>
    <style:style style:name="P845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846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847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848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849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850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851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852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853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854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855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856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8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line-height="0.1805in"/>
    </style:style>
    <style:style style:name="T8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61" style:parent-style-name="內文" style:family="paragraph">
      <style:paragraph-properties fo:line-height="0.1805in"/>
    </style:style>
    <style:style style:name="T8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63" style:parent-style-name="內文" style:family="paragraph">
      <style:paragraph-properties fo:line-height="0.1805in"/>
    </style:style>
    <style:style style:name="T8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65" style:parent-style-name="內文" style:family="paragraph">
      <style:paragraph-properties fo:line-height="0.1805in"/>
    </style:style>
    <style:style style:name="T8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67" style:parent-style-name="內文" style:family="paragraph">
      <style:paragraph-properties style:line-height-at-least="0in"/>
      <style:text-properties style:font-name="標楷體" style:font-name-asian="標楷體"/>
    </style:style>
    <style:style style:name="P868" style:parent-style-name="內文" style:family="paragraph">
      <style:paragraph-properties style:line-height-at-least="0in"/>
      <style:text-properties style:font-name="標楷體" style:font-name-asian="標楷體"/>
    </style:style>
    <style:style style:name="P86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8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871" style:parent-style-name="內文" style:family="paragraph">
      <style:paragraph-properties fo:line-height="0.1805in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5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/>
    </style:style>
    <style:style style:name="P8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style:text-autospace="none" fo:text-align="start" fo:line-height="0.1805in"/>
    </style:style>
    <style:style style:name="T87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80" style:parent-style-name="內文" style:family="paragraph">
      <style:paragraph-properties style:text-autospace="none" fo:text-align="start" fo:line-height="0.1805in"/>
    </style:style>
    <style:style style:name="T88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start" style:line-height-at-least="0in" fo:text-indent="-0.0048in"/>
    </style:style>
    <style:style style:name="T885" style:parent-style-name="預設段落字型" style:family="text">
      <style:text-properties style:font-name="標楷體" style:font-name-asian="標楷體"/>
    </style:style>
    <style:style style:name="TableRow886" style:family="table-row">
      <style:table-row-properties style:min-row-height="0.2305in" style:use-optimal-row-height="false"/>
    </style:style>
    <style:style style:name="TableCell8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1" style:family="table-cell">
      <style:table-cell-properties fo:border="0.013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text-autospace="none" fo:text-align="start" fo:line-height="0.1805in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4" style:parent-style-name="內文" style:family="paragraph">
      <style:paragraph-properties style:text-autospace="none" fo:text-align="start" fo:line-height="0.1805in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-asian="標楷體" style:use-window-font-color="true"/>
    </style:style>
    <style:style style:name="T901" style:parent-style-name="預設段落字型" style:family="text">
      <style:text-properties style:font-name-asian="標楷體" style:use-window-font-color="true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start" fo:line-height="0.1805in"/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5" style:parent-style-name="內文" style:family="paragraph">
      <style:paragraph-properties fo:text-align="start" fo:line-height="0.1805in"/>
    </style:style>
    <style:style style:name="T9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7" style:parent-style-name="內文" style:family="paragraph">
      <style:paragraph-properties fo:text-align="start" fo:line-height="0.1805in"/>
    </style:style>
    <style:style style:name="T9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9" style:parent-style-name="內文" style:family="paragraph">
      <style:paragraph-properties fo:text-align="start" fo:line-height="0.1805in"/>
    </style:style>
    <style:style style:name="T9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11" style:parent-style-name="內文" style:family="paragraph">
      <style:text-properties style:font-name="標楷體" style:font-name-asian="標楷體" style:font-name-complex="標楷體" style:font-weight-complex="bold" style:use-window-font-color="true"/>
    </style:style>
    <style:style style:name="P912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/>
    </style:style>
    <style:style style:name="P913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/>
    </style:style>
    <style:style style:name="P914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/>
    </style:style>
    <style:style style:name="P9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fo:text-align="start" fo:line-height="0.1805in"/>
    </style:style>
    <style:style style:name="T9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2" style:parent-style-name="內文" style:family="paragraph">
      <style:paragraph-properties fo:text-align="start" fo:line-height="0.1805in"/>
    </style:style>
    <style:style style:name="T9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4" style:parent-style-name="內文" style:family="paragraph">
      <style:paragraph-properties fo:text-align="start" fo:line-height="0.1805in"/>
    </style:style>
    <style:style style:name="T9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27" style:parent-style-name="內文" style:family="paragraph">
      <style:paragraph-properties style:line-height-at-least="0in" fo:text-indent="0in"/>
      <style:text-properties style:font-name="標楷體" style:font-name-asian="標楷體" style:font-name-complex="Times New Roman"/>
    </style:style>
    <style:style style:name="P928" style:parent-style-name="內文" style:family="paragraph">
      <style:paragraph-properties fo:margin-left="-0.0152in" fo:text-indent="-0.0048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Times New Roman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text-align="start" fo:line-height="0.1805in"/>
    </style:style>
    <style:style style:name="T9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93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939" style:parent-style-name="內文" style:family="paragraph">
      <style:paragraph-properties fo:line-height="0.1805in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3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/>
    </style:style>
    <style:style style:name="P9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style:text-autospace="none" fo:text-align="start"/>
    </style:style>
    <style:style style:name="T9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/>
    </style:style>
    <style:style style:name="P9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/>
    </style:style>
    <style:style style:name="P9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/>
    </style:style>
    <style:style style:name="P951" style:parent-style-name="內文" style:family="paragraph">
      <style:paragraph-properties style:text-autospace="none" fo:text-align="start"/>
    </style:style>
    <style:style style:name="T952" style:parent-style-name="預設段落字型" style:family="text">
      <style:text-properties style:font-name="標楷體" style:font-name-asian="標楷體" style:font-name-complex="DFKaiShu-SB-Estd-BF"/>
    </style:style>
    <style:style style:name="P953" style:parent-style-name="內文" style:family="paragraph">
      <style:paragraph-properties style:text-autospace="none" fo:text-align="start" fo:line-height="0.1805in"/>
    </style:style>
    <style:style style:name="T9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55" style:parent-style-name="內文" style:family="paragraph">
      <style:paragraph-properties style:text-autospace="none" fo:text-align="start" fo:line-height="0.1805in"/>
    </style:style>
    <style:style style:name="T9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start" style:line-height-at-least="0in" fo:text-indent="-0.0048in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62" style:family="table-row">
      <style:table-row-properties style:min-row-height="0.2305in" style:use-optimal-row-height="false"/>
    </style:style>
    <style:style style:name="TableCell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7" style:family="table-cell">
      <style:table-cell-properties fo:border="0.0138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text-align="start" fo:line-height="0.1805in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0" style:parent-style-name="內文" style:family="paragraph">
      <style:paragraph-properties style:text-autospace="none" fo:text-align="start" fo:line-height="0.1805in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3" style:parent-style-name="內文" style:family="paragraph">
      <style:paragraph-properties style:text-autospace="none"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-asian="標楷體" style:use-window-font-color="true"/>
    </style:style>
    <style:style style:name="T980" style:parent-style-name="預設段落字型" style:family="text">
      <style:text-properties style:font-name-asian="標楷體" style:use-window-font-color="true"/>
    </style:style>
    <style:style style:name="TableCell9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start" fo:line-height="0.1805in"/>
    </style:style>
    <style:style style:name="T9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4" style:parent-style-name="內文" style:family="paragraph">
      <style:paragraph-properties fo:text-align="start" fo:line-height="0.1805in"/>
    </style:style>
    <style:style style:name="T9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6" style:parent-style-name="內文" style:family="paragraph">
      <style:paragraph-properties fo:text-align="start" fo:line-height="0.1805in"/>
    </style:style>
    <style:style style:name="T9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3" style:parent-style-name="內文" style:family="paragraph">
      <style:paragraph-properties fo:text-align="start" fo:line-height="0.1805in"/>
    </style:style>
    <style:style style:name="T10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3" style:parent-style-name="內文" style:family="paragraph">
      <style:paragraph-properties fo:line-height="0.1805in"/>
    </style:style>
    <style:style style:name="T10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5" style:parent-style-name="內文" style:family="paragraph">
      <style:paragraph-properties fo:line-height="0.1805in"/>
    </style:style>
    <style:style style:name="T10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7" style:parent-style-name="內文" style:family="paragraph">
      <style:paragraph-properties fo:line-height="0.1805in"/>
    </style:style>
    <style:style style:name="T10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9" style:parent-style-name="內文" style:family="paragraph">
      <style:paragraph-properties style:line-height-at-least="0in"/>
      <style:text-properties style:font-name="標楷體" style:font-name-asian="標楷體"/>
    </style:style>
    <style:style style:name="P1020" style:parent-style-name="內文" style:family="paragraph">
      <style:paragraph-properties style:line-height-at-least="0in"/>
      <style:text-properties style:font-name="標楷體" style:font-name-asian="標楷體"/>
    </style:style>
    <style:style style:name="P102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02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023" style:parent-style-name="內文" style:family="paragraph">
      <style:paragraph-properties fo:margin-left="-0.0152in" fo:text-indent="-0.0048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fo:line-height="0.1805in"/>
    </style:style>
    <style:style style:name="T10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30" style:parent-style-name="內文" style:family="paragraph">
      <style:paragraph-properties fo:margin-left="-0.0152in" fo:text-indent="-0.0048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DFKaiShu-SB-Estd-BF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start"/>
      <style:text-properties style:font-name="標楷體" style:font-name-asian="標楷體"/>
    </style:style>
    <style:style style:name="P1034" style:parent-style-name="內文" style:family="paragraph">
      <style:paragraph-properties style:snap-to-layout-grid="false" fo:text-align="start" style:line-height-at-least="0in" fo:text-indent="-0.0048in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ableRow1037" style:family="table-row">
      <style:table-row-properties style:min-row-height="0.2305in" style:use-optimal-row-height="false"/>
    </style:style>
    <style:style style:name="TableCell10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2" style:family="table-cell">
      <style:table-cell-properties fo:border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6" style:parent-style-name="內文" style:family="paragraph">
      <style:paragraph-properties fo:text-align="start" fo:line-height="0.1805in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8" style:parent-style-name="內文" style:family="paragraph">
      <style:paragraph-properties fo:text-align="start" fo:line-height="0.1805in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fo:text-align="start" fo:line-height="0.1805in"/>
    </style:style>
    <style:style style:name="T1054" style:parent-style-name="預設段落字型" style:family="text">
      <style:text-properties style:font-name-asian="標楷體" style:use-window-font-color="true"/>
    </style:style>
    <style:style style:name="T1055" style:parent-style-name="預設段落字型" style:family="text">
      <style:text-properties style:font-name-asian="標楷體" style:use-window-font-color="true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-asian="標楷體" style:use-window-font-color="true"/>
    </style:style>
    <style:style style:name="T1058" style:parent-style-name="預設段落字型" style:family="text">
      <style:text-properties style:font-name-asian="標楷體" style:use-window-font-color="true"/>
    </style:style>
    <style:style style:name="P1059" style:parent-style-name="內文" style:family="paragraph">
      <style:paragraph-properties fo:text-align="start" fo:line-height="0.1805in"/>
    </style:style>
    <style:style style:name="T1060" style:parent-style-name="預設段落字型" style:family="text">
      <style:text-properties style:font-name-asian="標楷體" style:use-window-font-color="true"/>
    </style:style>
    <style:style style:name="T1061" style:parent-style-name="預設段落字型" style:family="text">
      <style:text-properties style:font-name-asian="標楷體" style:use-window-font-color="true"/>
    </style:style>
    <style:style style:name="P1062" style:parent-style-name="內文" style:family="paragraph">
      <style:paragraph-properties fo:text-align="center"/>
      <style:text-properties style:font-name-asian="標楷體" style:use-window-font-color="true"/>
    </style:style>
    <style:style style:name="P1063" style:parent-style-name="內文" style:family="paragraph">
      <style:paragraph-properties fo:text-align="start" fo:line-height="0.1805in"/>
    </style:style>
    <style:style style:name="T1064" style:parent-style-name="預設段落字型" style:family="text">
      <style:text-properties style:font-name-asian="標楷體" style:use-window-font-color="true"/>
    </style:style>
    <style:style style:name="T1065" style:parent-style-name="預設段落字型" style:family="text">
      <style:text-properties style:font-name-asian="標楷體" style:use-window-font-color="true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-asian="標楷體" style:use-window-font-color="true"/>
    </style:style>
    <style:style style:name="T1068" style:parent-style-name="預設段落字型" style:family="text">
      <style:text-properties style:font-name-asian="標楷體" style:use-window-font-color="true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-asian="標楷體" style:use-window-font-color="true"/>
    </style:style>
    <style:style style:name="T1071" style:parent-style-name="預設段落字型" style:family="text">
      <style:text-properties style:font-name-asian="標楷體" style:use-window-font-color="true"/>
    </style:style>
    <style:style style:name="TableCell10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9" style:parent-style-name="內文" style:family="paragraph">
      <style:text-properties style:font-name="標楷體" style:font-name-asian="標楷體" style:font-name-complex="標楷體" style:font-weight-complex="bold" style:use-window-font-color="true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2" style:parent-style-name="內文" style:family="paragraph">
      <style:paragraph-properties fo:text-align="start" fo:line-height="0.1805in"/>
    </style:style>
    <style:style style:name="T10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6" style:parent-style-name="內文" style:family="paragraph">
      <style:paragraph-properties fo:text-align="start" fo:line-height="0.1805in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8" style:parent-style-name="內文" style:family="paragraph">
      <style:paragraph-properties fo:text-align="start" fo:line-height="0.1805in"/>
    </style:style>
    <style:style style:name="T10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fo:text-align="start" fo:line-height="0.1805in"/>
    </style:style>
    <style:style style:name="T10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7" style:parent-style-name="內文" style:family="paragraph">
      <style:paragraph-properties fo:text-align="start" fo:line-height="0.1805in"/>
    </style:style>
    <style:style style:name="T10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00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1101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11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4" style:parent-style-name="內文" style:family="paragraph">
      <style:paragraph-properties fo:line-height="0.1805in"/>
    </style:style>
    <style:style style:name="T1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06" style:parent-style-name="內文" style:family="paragraph">
      <style:paragraph-properties style:line-height-at-least="0in"/>
      <style:text-properties style:font-name="標楷體" style:font-name-asian="標楷體"/>
    </style:style>
    <style:style style:name="P1107" style:parent-style-name="內文" style:family="paragraph">
      <style:paragraph-properties style:line-height-at-least="0in"/>
      <style:text-properties style:font-name="標楷體" style:font-name-asian="標楷體"/>
    </style:style>
    <style:style style:name="P1108" style:parent-style-name="內文" style:family="paragraph">
      <style:paragraph-properties style:line-height-at-least="0in"/>
    </style:style>
    <style:style style:name="T1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11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113" style:parent-style-name="內文" style:family="paragraph">
      <style:paragraph-properties fo:margin-left="-0.0152in" fo:text-indent="-0.0048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7" style:parent-style-name="內文" style:family="paragraph">
      <style:paragraph-properties fo:text-align="start" fo:line-height="0.1805in"/>
      <style:text-properties style:font-weight-complex="bold"/>
    </style:style>
    <style:style style:name="P1118" style:parent-style-name="內文" style:family="paragraph">
      <style:paragraph-properties style:text-autospace="none"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20" style:parent-style-name="內文" style:family="paragraph">
      <style:paragraph-properties style:text-autospace="none" fo:text-align="start" fo:line-height="0.1805in"/>
    </style:style>
    <style:style style:name="T112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start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7" style:parent-style-name="預設段落字型" style:family="text">
      <style:text-properties style:font-name="標楷體" style:font-name-asian="標楷體"/>
    </style:style>
    <style:style style:name="P1128" style:parent-style-name="內文" style:family="paragraph">
      <style:paragraph-properties style:snap-to-layout-grid="false" fo:text-align="start" style:line-height-at-least="0in" fo:text-indent="-0.0048in"/>
    </style:style>
    <style:style style:name="T1129" style:parent-style-name="預設段落字型" style:family="text">
      <style:text-properties style:font-name="標楷體" style:font-name-asian="標楷體"/>
    </style:style>
    <style:style style:name="TableRow1130" style:family="table-row">
      <style:table-row-properties style:min-row-height="0.2305in" style:use-optimal-row-height="false"/>
    </style:style>
    <style:style style:name="TableCell1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138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start" fo:line-height="0.1805in"/>
    </style:style>
    <style:style style:name="T1147" style:parent-style-name="預設段落字型" style:family="text">
      <style:text-properties style:font-name-asian="標楷體" style:use-window-font-color="true"/>
    </style:style>
    <style:style style:name="T1148" style:parent-style-name="預設段落字型" style:family="text">
      <style:text-properties style:font-name-asian="標楷體" style:use-window-font-color="true"/>
    </style:style>
    <style:style style:name="P1149" style:parent-style-name="內文" style:family="paragraph">
      <style:paragraph-properties fo:text-align="start" fo:line-height="0.1805in"/>
    </style:style>
    <style:style style:name="T1150" style:parent-style-name="預設段落字型" style:family="text">
      <style:text-properties style:font-name-asian="標楷體" style:use-window-font-color="true"/>
    </style:style>
    <style:style style:name="T1151" style:parent-style-name="預設段落字型" style:family="text">
      <style:text-properties style:font-name-asian="標楷體" style:use-window-font-color="true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-asian="標楷體" style:use-window-font-color="true"/>
    </style:style>
    <style:style style:name="T1154" style:parent-style-name="預設段落字型" style:family="text">
      <style:text-properties style:font-name-asian="標楷體" style:use-window-font-color="true"/>
    </style:style>
    <style:style style:name="TableCell11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2" style:parent-style-name="內文" style:family="paragraph">
      <style:paragraph-properties fo:text-align="start" fo:line-height="0.1805in"/>
    </style:style>
    <style:style style:name="T11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4" style:parent-style-name="內文" style:family="paragraph">
      <style:paragraph-properties fo:text-align="start" fo:line-height="0.1805in"/>
    </style:style>
    <style:style style:name="T11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text-align="start" fo:line-height="0.1805in"/>
    </style:style>
    <style:style style:name="T11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3" style:parent-style-name="內文" style:family="paragraph">
      <style:paragraph-properties fo:text-align="start" fo:line-height="0.1805in"/>
    </style:style>
    <style:style style:name="T11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5" style:parent-style-name="內文" style:family="paragraph">
      <style:paragraph-properties fo:text-align="start" fo:line-height="0.1805in"/>
    </style:style>
    <style:style style:name="T11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7" style:parent-style-name="內文" style:family="paragraph">
      <style:paragraph-properties fo:text-align="start" fo:line-height="0.1805in"/>
    </style:style>
    <style:style style:name="T11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80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1181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1182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1183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1184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1185" style:parent-style-name="內文" style:family="paragraph">
      <style:paragraph-properties fo:margin-left="-0.0201in" fo:text-indent="0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Times New Roman"/>
    </style:style>
    <style:style style:name="TableCell11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fo:line-height="0.1805in"/>
    </style:style>
    <style:style style:name="T11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0" style:parent-style-name="內文" style:family="paragraph">
      <style:paragraph-properties fo:line-height="0.1805in"/>
    </style:style>
    <style:style style:name="T11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2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1193" style:parent-style-name="內文" style:family="paragraph">
      <style:paragraph-properties style:line-height-at-least="0in"/>
      <style:text-properties style:font-name="標楷體" style:font-name-asian="標楷體"/>
    </style:style>
    <style:style style:name="P1194" style:parent-style-name="內文" style:family="paragraph">
      <style:paragraph-properties style:line-height-at-least="0in"/>
      <style:text-properties style:font-name="標楷體" style:font-name-asian="標楷體"/>
    </style:style>
    <style:style style:name="P119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19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197" style:parent-style-name="內文" style:family="paragraph">
      <style:paragraph-properties fo:margin-left="-0.0152in" fo:text-indent="-0.0048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2" style:parent-style-name="內文" style:family="paragraph">
      <style:paragraph-properties fo:line-height="0.1805in"/>
    </style:style>
    <style:style style:name="T120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04" style:parent-style-name="內文" style:family="paragraph">
      <style:paragraph-properties fo:margin-left="-0.0152in" fo:text-indent="-0.0048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DFKaiShu-SB-Estd-BF"/>
    </style:style>
    <style:style style:name="TableCell1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start"/>
      <style:text-properties style:font-name="標楷體" style:font-name-asian="標楷體"/>
    </style:style>
    <style:style style:name="P1208" style:parent-style-name="內文" style:family="paragraph">
      <style:paragraph-properties style:snap-to-layout-grid="false" fo:text-align="start" style:line-height-at-least="0in" fo:text-indent="-0.0048in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ableRow1211" style:family="table-row">
      <style:table-row-properties style:min-row-height="0.2305in" style:use-optimal-row-height="false"/>
    </style:style>
    <style:style style:name="TableCell1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138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9" style:parent-style-name="內文" style:family="paragraph">
      <style:paragraph-properties fo:text-align="start" fo:line-height="0.1805in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text-align="start" fo:line-height="0.1805in"/>
    </style:style>
    <style:style style:name="T1224" style:parent-style-name="預設段落字型" style:family="text">
      <style:text-properties style:font-name-asian="標楷體" style:use-window-font-color="true"/>
    </style:style>
    <style:style style:name="T1225" style:parent-style-name="預設段落字型" style:family="text">
      <style:text-properties style:font-name-asian="標楷體" style:use-window-font-color="true"/>
    </style:style>
    <style:style style:name="T1226" style:parent-style-name="預設段落字型" style:family="text">
      <style:text-properties style:font-name-asian="標楷體" style:use-window-font-color="true"/>
    </style:style>
    <style:style style:name="T1227" style:parent-style-name="預設段落字型" style:family="text">
      <style:text-properties style:font-name-asian="標楷體" style:use-window-font-color="true"/>
    </style:style>
    <style:style style:name="P1228" style:parent-style-name="內文" style:family="paragraph">
      <style:paragraph-properties fo:text-align="start" fo:line-height="0.1805in"/>
    </style:style>
    <style:style style:name="T1229" style:parent-style-name="預設段落字型" style:family="text">
      <style:text-properties style:font-name-asian="標楷體" style:use-window-font-color="true"/>
    </style:style>
    <style:style style:name="T1230" style:parent-style-name="預設段落字型" style:family="text">
      <style:text-properties style:font-name-asian="標楷體" style:use-window-font-color="true"/>
    </style:style>
    <style:style style:name="T1231" style:parent-style-name="預設段落字型" style:family="text">
      <style:text-properties style:font-name-asian="標楷體" style:use-window-font-color="true"/>
    </style:style>
    <style:style style:name="T1232" style:parent-style-name="預設段落字型" style:family="text">
      <style:text-properties style:font-name-asian="標楷體" style:use-window-font-color="true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-asian="標楷體" style:use-window-font-color="true"/>
    </style:style>
    <style:style style:name="T1235" style:parent-style-name="預設段落字型" style:family="text">
      <style:text-properties style:font-name-asian="標楷體" style:use-window-font-color="true"/>
    </style:style>
    <style:style style:name="T1236" style:parent-style-name="預設段落字型" style:family="text">
      <style:text-properties style:font-name-asian="標楷體" style:use-window-font-color="true"/>
    </style:style>
    <style:style style:name="T1237" style:parent-style-name="預設段落字型" style:family="text">
      <style:text-properties style:font-name-asian="標楷體" style:use-window-font-color="true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-asian="標楷體" style:use-window-font-color="true"/>
    </style:style>
    <style:style style:name="T1240" style:parent-style-name="預設段落字型" style:family="text">
      <style:text-properties style:font-name-asian="標楷體" style:use-window-font-color="true"/>
    </style:style>
    <style:style style:name="T1241" style:parent-style-name="預設段落字型" style:family="text">
      <style:text-properties style:font-name-asian="標楷體" style:use-window-font-color="true"/>
    </style:style>
    <style:style style:name="T1242" style:parent-style-name="預設段落字型" style:family="text">
      <style:text-properties style:font-name-asian="標楷體" style:use-window-font-color="true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-asian="標楷體" style:use-window-font-color="true"/>
    </style:style>
    <style:style style:name="T1245" style:parent-style-name="預設段落字型" style:family="text">
      <style:text-properties style:font-name-asian="標楷體" style:use-window-font-color="true"/>
    </style:style>
    <style:style style:name="T1246" style:parent-style-name="預設段落字型" style:family="text">
      <style:text-properties style:font-name-asian="標楷體" style:use-window-font-color="true"/>
    </style:style>
    <style:style style:name="T1247" style:parent-style-name="預設段落字型" style:family="text">
      <style:text-properties style:font-name-asian="標楷體" style:use-window-font-color="true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-asian="標楷體" style:use-window-font-color="true"/>
    </style:style>
    <style:style style:name="T1250" style:parent-style-name="預設段落字型" style:family="text">
      <style:text-properties style:font-name-asian="標楷體" style:use-window-font-color="true"/>
    </style:style>
    <style:style style:name="T1251" style:parent-style-name="預設段落字型" style:family="text">
      <style:text-properties style:font-name-asian="標楷體" style:use-window-font-color="true"/>
    </style:style>
    <style:style style:name="T1252" style:parent-style-name="預設段落字型" style:family="text">
      <style:text-properties style:font-name-asian="標楷體" style:use-window-font-color="true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-asian="標楷體" style:use-window-font-color="true"/>
    </style:style>
    <style:style style:name="T1255" style:parent-style-name="預設段落字型" style:family="text">
      <style:text-properties style:font-name-asian="標楷體" style:use-window-font-color="true"/>
    </style:style>
    <style:style style:name="T1256" style:parent-style-name="預設段落字型" style:family="text">
      <style:text-properties style:font-name-asian="標楷體" style:use-window-font-color="true"/>
    </style:style>
    <style:style style:name="T1257" style:parent-style-name="預設段落字型" style:family="text">
      <style:text-properties style:font-name-asian="標楷體" style:use-window-font-color="true"/>
    </style:style>
    <style:style style:name="TableCell1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9" style:parent-style-name="內文" style:family="paragraph">
      <style:paragraph-properties fo:text-align="start" fo:line-height="0.1805in"/>
    </style:style>
    <style:style style:name="T12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1" style:parent-style-name="內文" style:family="paragraph">
      <style:paragraph-properties fo:text-align="start" fo:line-height="0.1805in"/>
    </style:style>
    <style:style style:name="T1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2" style:parent-style-name="內文" style:family="paragraph">
      <style:paragraph-properties fo:text-align="start" fo:line-height="0.1805in"/>
    </style:style>
    <style:style style:name="T12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75" style:parent-style-name="內文" style:family="paragraph">
      <style:paragraph-properties style:line-height-at-least="0in" fo:text-indent="0in"/>
      <style:text-properties style:font-name="標楷體" style:font-name-asian="標楷體" style:font-name-complex="Times New Roman"/>
    </style:style>
    <style:style style:name="P1276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1277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1278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1279" style:parent-style-name="內文" style:family="paragraph">
      <style:paragraph-properties fo:margin-left="-0.0152in" fo:text-indent="-0.0048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Times New Roman"/>
    </style:style>
    <style:style style:name="TableCell1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2" style:parent-style-name="內文" style:family="paragraph">
      <style:paragraph-properties style:line-height-at-least="0in" fo:text-indent="0in"/>
    </style:style>
    <style:style style:name="T12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內文" style:family="paragraph">
      <style:paragraph-properties style:line-height-at-least="0in"/>
      <style:text-properties style:font-name="標楷體" style:font-name-asian="標楷體"/>
    </style:style>
    <style:style style:name="P1287" style:parent-style-name="內文" style:family="paragraph">
      <style:paragraph-properties style:line-height-at-least="0in"/>
      <style:text-properties style:font-name="標楷體" style:font-name-asian="標楷體"/>
    </style:style>
    <style:style style:name="P128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28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29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291" style:parent-style-name="內文" style:family="paragraph">
      <style:paragraph-properties fo:margin-left="-0.0152in" fo:text-indent="-0.0048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5" style:parent-style-name="內文" style:family="paragraph">
      <style:paragraph-properties fo:text-align="start" fo:line-height="0.1805in"/>
    </style:style>
    <style:style style:name="T12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97" style:parent-style-name="內文" style:family="paragraph">
      <style:paragraph-properties fo:text-align="start" fo:line-height="0.1805in"/>
    </style:style>
    <style:style style:name="T129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start" style:line-height-at-least="0in" fo:text-indent="-0.0048in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ableRow1306" style:family="table-row">
      <style:table-row-properties style:min-row-height="0.2305in" style:use-optimal-row-height="false"/>
    </style:style>
    <style:style style:name="TableCell1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1" style:family="table-cell">
      <style:table-cell-properties fo:border="0.0138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text-autospace="none" fo:text-align="start" fo:line-height="0.1805in"/>
    </style:style>
    <style:style style:name="T1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fo:text-align="start" fo:line-height="0.1805in"/>
    </style:style>
    <style:style style:name="T1317" style:parent-style-name="預設段落字型" style:family="text">
      <style:text-properties style:font-name-asian="標楷體" style:use-window-font-color="true"/>
    </style:style>
    <style:style style:name="T1318" style:parent-style-name="預設段落字型" style:family="text">
      <style:text-properties style:font-name-asian="標楷體" style:use-window-font-color="true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-asian="標楷體" style:use-window-font-color="true"/>
    </style:style>
    <style:style style:name="T1321" style:parent-style-name="預設段落字型" style:family="text">
      <style:text-properties style:font-name-asian="標楷體" style:use-window-font-color="true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-asian="標楷體" style:use-window-font-color="true"/>
    </style:style>
    <style:style style:name="T1324" style:parent-style-name="預設段落字型" style:family="text">
      <style:text-properties style:font-name-asian="標楷體" style:use-window-font-color="true"/>
    </style:style>
    <style:style style:name="P1325" style:parent-style-name="內文" style:family="paragraph">
      <style:paragraph-properties fo:text-align="start" fo:line-height="0.1805in"/>
    </style:style>
    <style:style style:name="T1326" style:parent-style-name="預設段落字型" style:family="text">
      <style:text-properties style:font-name-asian="標楷體" style:use-window-font-color="true"/>
    </style:style>
    <style:style style:name="T1327" style:parent-style-name="預設段落字型" style:family="text">
      <style:text-properties style:font-name-asian="標楷體" style:use-window-font-color="true"/>
    </style:style>
    <style:style style:name="P1328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0" style:parent-style-name="內文" style:family="paragraph">
      <style:paragraph-properties fo:text-align="start" fo:line-height="0.1805in"/>
    </style:style>
    <style:style style:name="T1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2" style:parent-style-name="內文" style:family="paragraph">
      <style:paragraph-properties fo:text-align="start" fo:line-height="0.1805in"/>
    </style:style>
    <style:style style:name="T1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4" style:parent-style-name="內文" style:family="paragraph">
      <style:paragraph-properties fo:text-align="start" fo:line-height="0.1805in"/>
    </style:style>
    <style:style style:name="T1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6" style:parent-style-name="內文" style:family="paragraph">
      <style:paragraph-properties fo:text-align="start" fo:line-height="0.1805in"/>
    </style:style>
    <style:style style:name="T13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8" style:parent-style-name="內文" style:family="paragraph">
      <style:paragraph-properties fo:text-align="start" fo:line-height="0.1805in"/>
    </style:style>
    <style:style style:name="T1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/>
    </style:style>
    <style:style style:name="P1346" style:parent-style-name="內文" style:family="paragraph">
      <style:paragraph-properties fo:margin-left="-0.0152in" fo:text-indent="-0.0048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9" style:parent-style-name="內文" style:family="paragraph">
      <style:paragraph-properties fo:line-height="0.1805in"/>
    </style:style>
    <style:style style:name="T13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51" style:parent-style-name="內文" style:family="paragraph">
      <style:paragraph-properties fo:line-height="0.1805in"/>
    </style:style>
    <style:style style:name="T13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53" style:parent-style-name="內文" style:family="paragraph">
      <style:paragraph-properties fo:line-height="0.1805in"/>
    </style:style>
    <style:style style:name="T13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55" style:parent-style-name="內文" style:family="paragraph">
      <style:paragraph-properties style:line-height-at-least="0in"/>
      <style:text-properties style:font-name="標楷體" style:font-name-asian="標楷體"/>
    </style:style>
    <style:style style:name="P135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3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61" style:parent-style-name="內文" style:family="paragraph">
      <style:paragraph-properties fo:text-align="start" fo:line-height="0.1805in"/>
    </style:style>
    <style:style style:name="T136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63" style:parent-style-name="內文" style:family="paragraph">
      <style:paragraph-properties fo:text-align="start" fo:line-height="0.1805in"/>
    </style:style>
    <style:style style:name="T13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65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start"/>
      <style:text-properties style:font-name="標楷體" style:font-name-asian="標楷體"/>
    </style:style>
    <style:style style:name="P1368" style:parent-style-name="內文" style:family="paragraph">
      <style:paragraph-properties style:snap-to-layout-grid="false" fo:text-align="start" style:line-height-at-least="0in" fo:text-indent="-0.0048in"/>
    </style:style>
    <style:style style:name="T1369" style:parent-style-name="預設段落字型" style:family="text">
      <style:text-properties style:font-name="標楷體" style:font-name-asian="標楷體"/>
    </style:style>
    <style:style style:name="TableRow1370" style:family="table-row">
      <style:table-row-properties style:min-row-height="0.2305in" style:use-optimal-row-height="false"/>
    </style:style>
    <style:style style:name="TableCell1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="0.013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line-height="0.1805in"/>
    </style:style>
    <style:style style:name="T1377" style:parent-style-name="預設段落字型" style:family="text">
      <style:text-properties style:font-name="標楷體" style:font-name-asian="標楷體" style:font-name-complex="標楷體"/>
    </style:style>
    <style:style style:name="T1378" style:parent-style-name="預設段落字型" style:family="text">
      <style:text-properties style:font-name="標楷體" style:font-name-asian="標楷體" style:font-name-complex="標楷體"/>
    </style:style>
    <style:style style:name="P1379" style:parent-style-name="內文" style:family="paragraph">
      <style:paragraph-properties fo:line-height="0.1805in"/>
    </style:style>
    <style:style style:name="T1380" style:parent-style-name="預設段落字型" style:family="text">
      <style:text-properties style:font-name="標楷體" style:font-name-asian="標楷體" style:font-name-complex="標楷體"/>
    </style:style>
    <style:style style:name="P1381" style:parent-style-name="內文" style:family="paragraph">
      <style:paragraph-properties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3" style:parent-style-name="內文" style:family="paragraph">
      <style:paragraph-properties fo:line-height="0.1805in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P1387" style:parent-style-name="內文" style:family="paragraph">
      <style:paragraph-properties fo:line-height="0.1805in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P1390" style:parent-style-name="內文" style:family="paragraph">
      <style:paragraph-properties fo:line-height="0.1805in"/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font-name-asian="標楷體"/>
    </style:style>
    <style:style style:name="P1393" style:parent-style-name="內文" style:family="paragraph">
      <style:paragraph-properties fo:line-height="0.1805in"/>
    </style:style>
    <style:style style:name="T1394" style:parent-style-name="預設段落字型" style:family="text">
      <style:text-properties style:font-name-asian="標楷體"/>
    </style:style>
    <style:style style:name="T1395" style:parent-style-name="預設段落字型" style:family="text">
      <style:text-properties style:font-name-asian="標楷體"/>
    </style:style>
    <style:style style:name="P1396" style:parent-style-name="內文" style:family="paragraph">
      <style:paragraph-properties fo:line-height="0.1805in"/>
    </style:style>
    <style:style style:name="T1397" style:parent-style-name="預設段落字型" style:family="text">
      <style:text-properties style:font-name-asian="標楷體"/>
    </style:style>
    <style:style style:name="T1398" style:parent-style-name="預設段落字型" style:family="text">
      <style:text-properties style:font-name-asian="標楷體"/>
    </style:style>
    <style:style style:name="P1399" style:parent-style-name="內文" style:family="paragraph">
      <style:paragraph-properties fo:line-height="0.1805in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/>
    </style:style>
    <style:style style:name="P1402" style:parent-style-name="內文" style:family="paragraph">
      <style:paragraph-properties fo:line-height="0.1805in"/>
    </style:style>
    <style:style style:name="T1403" style:parent-style-name="預設段落字型" style:family="text">
      <style:text-properties style:font-name-asian="標楷體"/>
    </style:style>
    <style:style style:name="T1404" style:parent-style-name="預設段落字型" style:family="text">
      <style:text-properties style:font-name-asian="標楷體"/>
    </style:style>
    <style:style style:name="P1405" style:parent-style-name="內文" style:family="paragraph">
      <style:text-properties style:font-name-asian="新細明體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8" style:parent-style-name="內文" style:family="paragraph">
      <style:paragraph-properties fo:line-height="0.1805in" fo:text-indent="0in"/>
    </style:style>
    <style:style style:name="T1409" style:parent-style-name="預設段落字型" style:family="text">
      <style:text-properties style:font-name="標楷體" style:font-name-asian="標楷體" style:font-name-complex="標楷體"/>
    </style:style>
    <style:style style:name="P1410" style:parent-style-name="內文" style:family="paragraph">
      <style:paragraph-properties fo:line-height="0.1805in"/>
    </style:style>
    <style:style style:name="T1411" style:parent-style-name="預設段落字型" style:family="text">
      <style:text-properties style:font-name="標楷體" style:font-name-asian="標楷體" style:font-name-complex="標楷體"/>
    </style:style>
    <style:style style:name="P1412" style:parent-style-name="內文" style:family="paragraph">
      <style:paragraph-properties fo:line-height="0.1805in"/>
    </style:style>
    <style:style style:name="T1413" style:parent-style-name="預設段落字型" style:family="text">
      <style:text-properties style:font-name="標楷體" style:font-name-asian="標楷體" style:font-name-complex="標楷體"/>
    </style:style>
    <style:style style:name="P1414" style:parent-style-name="內文" style:family="paragraph">
      <style:paragraph-properties fo:line-height="0.1805in"/>
    </style:style>
    <style:style style:name="T1415" style:parent-style-name="預設段落字型" style:family="text">
      <style:text-properties style:font-name="標楷體" style:font-name-asian="標楷體" style:font-name-complex="標楷體"/>
    </style:style>
    <style:style style:name="T1416" style:parent-style-name="預設段落字型" style:family="text">
      <style:text-properties style:font-name="標楷體" style:font-name-asian="標楷體" style:font-name-complex="標楷體"/>
    </style:style>
    <style:style style:name="TableCell1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8" style:parent-style-name="內文" style:family="paragraph">
      <style:paragraph-properties fo:line-height="0.1805in"/>
    </style:style>
    <style:style style:name="T14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30" style:parent-style-name="內文" style:family="paragraph">
      <style:paragraph-properties fo:line-height="0.1805in"/>
    </style:style>
    <style:style style:name="T14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32" style:parent-style-name="內文" style:family="paragraph">
      <style:paragraph-properties fo:line-height="0.1805in"/>
    </style:style>
    <style:style style:name="T14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34" style:parent-style-name="內文" style:family="paragraph">
      <style:paragraph-properties fo:line-height="0.1805in"/>
    </style:style>
    <style:style style:name="T14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36" style:parent-style-name="內文" style:family="paragraph">
      <style:paragraph-properties fo:line-height="0.1805in"/>
    </style:style>
    <style:style style:name="T14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0" style:parent-style-name="內文" style:family="paragraph">
      <style:paragraph-properties fo:text-align="start" fo:line-height="0.1805in"/>
    </style:style>
    <style:style style:name="T144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4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14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start" style:line-height-at-least="0in" fo:text-indent="-0.0048in"/>
    </style:style>
    <style:style style:name="T1446" style:parent-style-name="預設段落字型" style:family="text">
      <style:text-properties style:font-name="標楷體" style:font-name-asian="標楷體"/>
    </style:style>
    <style:style style:name="TableRow1447" style:family="table-row">
      <style:table-row-properties style:min-row-height="0.2305in" style:use-optimal-row-height="false"/>
    </style:style>
    <style:style style:name="TableCell1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138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45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45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5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1460" style:parent-style-name="預設段落字型" style:family="text">
      <style:text-properties style:font-name="標楷體" style:font-name-asian="標楷體" style:font-name-complex="標楷體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3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464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465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466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467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468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469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470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1471" style:parent-style-name="預設段落字型" style:family="text">
      <style:text-properties style:font-name="標楷體" style:font-name-asian="標楷體" style:use-window-font-color="true"/>
    </style:style>
    <style:style style:name="TableCell1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74" style:parent-style-name="預設段落字型" style:family="text">
      <style:text-properties style:font-name="標楷體" style:font-name-asian="標楷體"/>
    </style:style>
    <style:style style:name="TableCell14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77" style:parent-style-name="內文" style:family="paragraph">
      <style:paragraph-properties fo:margin-left="-0.0152in" fo:text-indent="-0.0048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/>
    </style:style>
    <style:style style:name="TableCell1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81" style:parent-style-name="內文" style:family="paragraph">
      <style:paragraph-properties fo:margin-left="-0.0152in" fo:text-indent="-0.0048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標楷體"/>
    </style:style>
    <style:style style:name="TableCell1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4" style:parent-style-name="內文" style:family="paragraph">
      <style:paragraph-properties fo:line-height="0.1805in"/>
    </style:style>
    <style:style style:name="T148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486" style:parent-style-name="內文" style:family="paragraph">
      <style:paragraph-properties fo:line-height="0.1805in"/>
    </style:style>
    <style:style style:name="T1487" style:parent-style-name="預設段落字型" style:family="text">
      <style:text-properties style:font-name="標楷體" style:font-name-asian="標楷體" style:font-name-complex="DFKaiShu-SB-Estd-BF"/>
    </style:style>
    <style:style style:name="T1488" style:parent-style-name="預設段落字型" style:family="text">
      <style:text-properties style:font-name="標楷體" style:font-name-asian="標楷體" style:font-name-complex="DFKaiShu-SB-Estd-BF"/>
    </style:style>
    <style:style style:name="P1489" style:parent-style-name="內文" style:family="paragraph">
      <style:paragraph-properties fo:line-height="0.1805in"/>
    </style:style>
    <style:style style:name="T1490" style:parent-style-name="預設段落字型" style:family="text">
      <style:text-properties style:font-name="標楷體" style:font-name-asian="標楷體" style:font-name-complex="DFKaiShu-SB-Estd-BF"/>
    </style:style>
    <style:style style:name="P14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start" style:line-height-at-least="0in" fo:text-indent="-0.0048in"/>
    </style:style>
    <style:style style:name="T1494" style:parent-style-name="預設段落字型" style:family="text">
      <style:text-properties style:font-name="標楷體" style:font-name-asian="標楷體"/>
    </style:style>
    <style:style style:name="TableRow1495" style:family="table-row">
      <style:table-row-properties style:min-row-height="0.2305in" style:use-optimal-row-height="false"/>
    </style:style>
    <style:style style:name="TableCell1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138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50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50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標楷體" style:font-name-asian="標楷體"/>
    </style:style>
    <style:style style:name="TableCell15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1513" style:parent-style-name="預設段落字型" style:family="text">
      <style:text-properties style:font-name="標楷體" style:font-name-asian="標楷體" style:font-name-complex="標楷體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6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517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518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519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520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521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522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1523" style:parent-style-name="預設段落字型" style:family="text">
      <style:text-properties style:font-name="標楷體" style:font-name-asian="標楷體" style:use-window-font-color="true"/>
    </style:style>
    <style:style style:name="TableCell15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26" style:parent-style-name="預設段落字型" style:family="text">
      <style:text-properties style:font-name="標楷體" style:font-name-asian="標楷體"/>
    </style:style>
    <style:style style:name="TableCell1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29" style:parent-style-name="內文" style:family="paragraph">
      <style:paragraph-properties fo:margin-left="-0.0152in" fo:text-indent="-0.0048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標楷體"/>
    </style:style>
    <style:style style:name="TableCell1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33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1534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/>
    </style:style>
    <style:style style:name="P1535" style:parent-style-name="內文" style:family="paragraph">
      <style:paragraph-properties fo:margin-left="-0.0152in" fo:text-indent="-0.0048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font-name-complex="Times New Roman"/>
    </style:style>
    <style:style style:name="T1537" style:parent-style-name="預設段落字型" style:family="text">
      <style:text-properties style:font-name="標楷體" style:font-name-asian="標楷體" style:font-name-complex="Times New Roman"/>
    </style:style>
    <style:style style:name="TableCell15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9" style:parent-style-name="內文" style:family="paragraph">
      <style:paragraph-properties style:line-height-at-least="0in"/>
    </style:style>
    <style:style style:name="T1540" style:parent-style-name="預設段落字型" style:family="text">
      <style:text-properties style:font-name="標楷體" style:font-name-asian="標楷體" style:use-window-font-color="true" style:font-size-complex="12pt"/>
    </style:style>
    <style:style style:name="T154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542" style:parent-style-name="預設段落字型" style:family="text">
      <style:text-properties style:font-name="標楷體" style:font-name-asian="標楷體" style:use-window-font-color="true" style:font-size-complex="12pt"/>
    </style:style>
    <style:style style:name="P1543" style:parent-style-name="內文" style:family="paragraph">
      <style:text-properties style:font-name="標楷體" style:font-name-asian="標楷體" style:use-window-font-color="true"/>
    </style:style>
    <style:style style:name="P15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start" style:line-height-at-least="0in" fo:text-indent="-0.0048in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/>
    </style:style>
    <style:style style:name="TableRow1550" style:family="table-row">
      <style:table-row-properties style:min-row-height="0.2305in" style:use-optimal-row-height="false"/>
    </style:style>
    <style:style style:name="TableCell1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138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-asian="標楷體"/>
    </style:style>
    <style:style style:name="T1558" style:parent-style-name="預設段落字型" style:family="text">
      <style:text-properties style:font-name-asian="標楷體"/>
    </style:style>
    <style:style style:name="T1559" style:parent-style-name="預設段落字型" style:family="text">
      <style:text-properties style:font-name-asian="標楷體"/>
    </style:style>
    <style:style style:name="T1560" style:parent-style-name="預設段落字型" style:family="text">
      <style:text-properties style:font-name-asian="標楷體"/>
    </style:style>
    <style:style style:name="TableCell15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562" style:parent-style-name="預設段落字型" style:family="text">
      <style:text-properties style:font-name-asian="標楷體"/>
    </style:style>
    <style:style style:name="T1563" style:parent-style-name="預設段落字型" style:family="text">
      <style:text-properties style:font-name-asian="標楷體"/>
    </style:style>
    <style:style style:name="T1564" style:parent-style-name="預設段落字型" style:family="text">
      <style:text-properties style:font-name-asian="標楷體"/>
    </style:style>
    <style:style style:name="T1565" style:parent-style-name="預設段落字型" style:family="text">
      <style:text-properties style:font-name-asian="標楷體"/>
    </style:style>
    <style:style style:name="T1566" style:parent-style-name="預設段落字型" style:family="text">
      <style:text-properties style:font-name-asian="標楷體"/>
    </style:style>
    <style:style style:name="T1567" style:parent-style-name="預設段落字型" style:family="text">
      <style:text-properties style:font-name-asian="標楷體"/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-asian="標楷體"/>
    </style:style>
    <style:style style:name="T1570" style:parent-style-name="預設段落字型" style:family="text">
      <style:text-properties style:font-name-asian="標楷體"/>
    </style:style>
    <style:style style:name="T1571" style:parent-style-name="預設段落字型" style:family="text">
      <style:text-properties style:font-name-asian="標楷體"/>
    </style:style>
    <style:style style:name="T1572" style:parent-style-name="預設段落字型" style:family="text">
      <style:text-properties style:font-name-asian="標楷體"/>
    </style:style>
    <style:style style:name="T1573" style:parent-style-name="預設段落字型" style:family="text">
      <style:text-properties style:font-name-asian="標楷體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6" style:parent-style-name="內文" style:family="paragraph">
      <style:paragraph-properties fo:text-align="start" fo:line-height="0.1805in"/>
      <style:text-properties style:font-name="標楷體" style:font-name-asian="標楷體" style:font-name-complex="Times New Roman"/>
    </style:style>
    <style:style style:name="P1577" style:parent-style-name="內文" style:family="paragraph">
      <style:paragraph-properties fo:text-align="start" fo:line-height="0.1805in"/>
      <style:text-properties style:font-name="標楷體" style:font-name-asian="標楷體" style:font-name-complex="Times New Roman"/>
    </style:style>
    <style:style style:name="P1578" style:parent-style-name="內文" style:family="paragraph">
      <style:paragraph-properties fo:text-align="start" style:line-height-at-least="0in"/>
      <style:text-properties style:font-name-asian="標楷體"/>
    </style:style>
    <style:style style:name="P1579" style:parent-style-name="內文" style:family="paragraph">
      <style:paragraph-properties fo:text-align="start" style:line-height-at-least="0in"/>
    </style:style>
    <style:style style:name="T1580" style:parent-style-name="預設段落字型" style:family="text">
      <style:text-properties style:font-name="標楷體" style:font-name-asian="標楷體"/>
    </style:style>
    <style:style style:name="P1581" style:parent-style-name="內文" style:family="paragraph">
      <style:paragraph-properties fo:text-align="start" style:line-height-at-least="0in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-asian="標楷體"/>
    </style:style>
    <style:style style:name="P1585" style:parent-style-name="內文" style:family="paragraph">
      <style:paragraph-properties fo:text-align="start" style:line-height-at-least="0in"/>
      <style:text-properties style:font-name-asian="標楷體"/>
    </style:style>
    <style:style style:name="P1586" style:parent-style-name="內文" style:family="paragraph">
      <style:paragraph-properties fo:text-align="start" style:line-height-at-least="0in"/>
    </style:style>
    <style:style style:name="T1587" style:parent-style-name="預設段落字型" style:family="text">
      <style:text-properties style:font-name-asian="標楷體"/>
    </style:style>
    <style:style style:name="T1588" style:parent-style-name="預設段落字型" style:family="text">
      <style:text-properties style:font-name-asian="標楷體"/>
    </style:style>
    <style:style style:name="T1589" style:parent-style-name="預設段落字型" style:family="text">
      <style:text-properties style:font-name-asian="標楷體"/>
    </style:style>
    <style:style style:name="T1590" style:parent-style-name="預設段落字型" style:family="text">
      <style:text-properties style:font-name-asian="標楷體"/>
    </style:style>
    <style:style style:name="T1591" style:parent-style-name="預設段落字型" style:family="text">
      <style:text-properties style:font-name-asian="標楷體"/>
    </style:style>
    <style:style style:name="T1592" style:parent-style-name="預設段落字型" style:family="text">
      <style:text-properties style:font-name-asian="標楷體"/>
    </style:style>
    <style:style style:name="T1593" style:parent-style-name="預設段落字型" style:family="text">
      <style:text-properties style:font-name-asian="標楷體"/>
    </style:style>
    <style:style style:name="T1594" style:parent-style-name="預設段落字型" style:family="text">
      <style:text-properties style:font-name-asian="標楷體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font-name-asian="標楷體"/>
    </style:style>
    <style:style style:name="T1597" style:parent-style-name="預設段落字型" style:family="text">
      <style:text-properties style:font-name-asian="標楷體"/>
    </style:style>
    <style:style style:name="T1598" style:parent-style-name="預設段落字型" style:family="text">
      <style:text-properties style:font-name-asian="標楷體"/>
    </style:style>
    <style:style style:name="T1599" style:parent-style-name="預設段落字型" style:family="text">
      <style:text-properties style:font-name-asian="標楷體"/>
    </style:style>
    <style:style style:name="T1600" style:parent-style-name="預設段落字型" style:family="text">
      <style:text-properties style:font-name-asian="標楷體"/>
    </style:style>
    <style:style style:name="T1601" style:parent-style-name="預設段落字型" style:family="text">
      <style:text-properties style:font-name-asian="標楷體"/>
    </style:style>
    <style:style style:name="T1602" style:parent-style-name="預設段落字型" style:family="text">
      <style:text-properties style:font-name-asian="標楷體"/>
    </style:style>
    <style:style style:name="T1603" style:parent-style-name="預設段落字型" style:family="text">
      <style:text-properties style:font-name-asian="標楷體"/>
    </style:style>
    <style:style style:name="TableCell1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8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/>
    </style:style>
    <style:style style:name="P1609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/>
    </style:style>
    <style:style style:name="P1610" style:parent-style-name="內文" style:family="paragraph">
      <style:paragraph-properties style:line-height-at-least="0in"/>
    </style:style>
    <style:style style:name="T1611" style:parent-style-name="預設段落字型" style:family="text">
      <style:text-properties style:font-name-asian="標楷體"/>
    </style:style>
    <style:style style:name="T1612" style:parent-style-name="預設段落字型" style:family="text">
      <style:text-properties style:font-name-asian="標楷體"/>
    </style:style>
    <style:style style:name="P1613" style:parent-style-name="內文" style:family="paragraph">
      <style:paragraph-properties style:line-height-at-least="0in"/>
    </style:style>
    <style:style style:name="T1614" style:parent-style-name="預設段落字型" style:family="text">
      <style:text-properties style:font-name-asian="標楷體"/>
    </style:style>
    <style:style style:name="T1615" style:parent-style-name="預設段落字型" style:family="text">
      <style:text-properties style:font-name-asian="標楷體"/>
    </style:style>
    <style:style style:name="P1616" style:parent-style-name="內文" style:family="paragraph">
      <style:paragraph-properties fo:margin-left="-0.0152in" fo:text-indent="-0.0048in">
        <style:tab-stops/>
      </style:paragraph-properties>
    </style:style>
    <style:style style:name="T1617" style:parent-style-name="預設段落字型" style:family="text">
      <style:text-properties style:font-name-asian="標楷體"/>
    </style:style>
    <style:style style:name="T1618" style:parent-style-name="預設段落字型" style:family="text">
      <style:text-properties style:font-name-asian="標楷體"/>
    </style:style>
    <style:style style:name="TableCell1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0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/>
    </style:style>
    <style:style style:name="P1621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/>
    </style:style>
    <style:style style:name="P1622" style:parent-style-name="內文" style:family="paragraph">
      <style:paragraph-properties fo:margin-left="-0.0152in" fo:text-indent="-0.0048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style:font-name-complex="Times New Roman"/>
    </style:style>
    <style:style style:name="TableCell1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5" style:parent-style-name="內文" style:family="paragraph">
      <style:paragraph-properties fo:text-align="start" style:line-height-at-least="0in"/>
      <style:text-properties style:font-name-asian="標楷體"/>
    </style:style>
    <style:style style:name="P1626" style:parent-style-name="內文" style:family="paragraph">
      <style:paragraph-properties fo:text-align="start" style:line-height-at-least="0in"/>
      <style:text-properties style:font-name-asian="標楷體"/>
    </style:style>
    <style:style style:name="P1627" style:parent-style-name="內文" style:family="paragraph">
      <style:paragraph-properties fo:text-align="start" style:line-height-at-least="0in"/>
      <style:text-properties style:font-name-asian="標楷體"/>
    </style:style>
    <style:style style:name="P1628" style:parent-style-name="內文" style:family="paragraph">
      <style:paragraph-properties fo:text-align="start" style:line-height-at-least="0in"/>
      <style:text-properties style:font-name-asian="標楷體"/>
    </style:style>
    <style:style style:name="P1629" style:parent-style-name="內文" style:family="paragraph">
      <style:paragraph-properties fo:text-align="start" style:line-height-at-least="0in"/>
      <style:text-properties style:font-name-asian="標楷體"/>
    </style:style>
    <style:style style:name="P1630" style:parent-style-name="內文" style:family="paragraph">
      <style:paragraph-properties fo:text-align="start" style:line-height-at-least="0in"/>
      <style:text-properties style:font-name-asian="標楷體"/>
    </style:style>
    <style:style style:name="P1631" style:parent-style-name="內文" style:family="paragraph">
      <style:paragraph-properties fo:text-align="start" style:line-height-at-least="0in"/>
      <style:text-properties style:font-name-asian="標楷體"/>
    </style:style>
    <style:style style:name="TableCell16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start" style:line-height-at-least="0in" fo:text-indent="-0.0048in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38" style:family="table-row">
      <style:table-row-properties style:min-row-height="0.2305in" style:use-optimal-row-height="false"/>
    </style:style>
    <style:style style:name="TableCell16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138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/>
    </style:style>
    <style:style style:name="TableRow1661" style:family="table-row">
      <style:table-row-properties style:min-row-height="0.2305in" style:use-optimal-row-height="false"/>
    </style:style>
    <style:style style:name="TableCell1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138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680" style:family="table-row">
      <style:table-row-properties style:min-row-height="0.2305in" style:use-optimal-row-height="false"/>
    </style:style>
    <style:style style:name="TableCell16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3" style:family="table-cell">
      <style:table-cell-properties fo:border="0.0138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8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69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00" style:parent-style-name="清單段落" style:family="paragraph">
      <style:paragraph-properties fo:margin-left="0.3493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02" style:parent-style-name="內文" style:family="paragraph">
      <style:paragraph-properties fo:margin-left="0.0159in" fo:text-indent="0.3138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font-name-complex="標楷體" fo:background-color="#000000"/>
    </style:style>
    <style:style style:name="T17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7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7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8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10" style:family="table-column">
      <style:table-column-properties style:column-width="0.8972in"/>
    </style:style>
    <style:style style:name="TableColumn1711" style:family="table-column">
      <style:table-column-properties style:column-width="2.3722in"/>
    </style:style>
    <style:style style:name="TableColumn1712" style:family="table-column">
      <style:table-column-properties style:column-width="2.4395in"/>
    </style:style>
    <style:style style:name="TableColumn1713" style:family="table-column">
      <style:table-column-properties style:column-width="1.5944in"/>
    </style:style>
    <style:style style:name="TableColumn1714" style:family="table-column">
      <style:table-column-properties style:column-width="0.9715in"/>
    </style:style>
    <style:style style:name="TableColumn1715" style:family="table-column">
      <style:table-column-properties style:column-width="2.2166in"/>
    </style:style>
    <style:style style:name="Table1709" style:family="table">
      <style:table-properties style:width="10.4916in" fo:margin-left="-0.2006in" table:align="left"/>
    </style:style>
    <style:style style:name="TableRow1716" style:family="table-row">
      <style:table-row-properties/>
    </style:style>
    <style:style style:name="TableCell1717" style:family="table-cell">
      <style:table-cell-properties fo:border="0.0138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19" style:family="table-cell">
      <style:table-cell-properties fo:border="0.0138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21" style:family="table-cell">
      <style:table-cell-properties fo:border="0.0138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23" style:family="table-cell">
      <style:table-cell-properties fo:border="0.0138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25" style:family="table-cell">
      <style:table-cell-properties fo:border="0.0138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27" style:family="table-cell">
      <style:table-cell-properties fo:border="0.0138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729" style:family="table-row">
      <style:table-row-properties/>
    </style:style>
    <style:style style:name="TableCell1730" style:family="table-cell">
      <style:table-cell-properties fo:border="0.0138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138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138in solid #000000" style:writing-mode="lr-tb" fo:padding-top="0in" fo:padding-left="0.075in" fo:padding-bottom="0in" fo:padding-right="0.075in"/>
    </style:style>
    <style:style style:name="P1735" style:parent-style-name="內文Web" style:family="paragraph">
      <style:text-properties style:font-name="標楷體" style:font-name-asian="標楷體" style:font-name-complex="標楷體"/>
    </style:style>
    <style:style style:name="P1736" style:parent-style-name="內文Web" style:family="paragraph">
      <style:text-properties style:font-name="標楷體" style:font-name-asian="標楷體" style:font-name-complex="標楷體"/>
    </style:style>
    <style:style style:name="P1737" style:parent-style-name="內文Web" style:family="paragraph">
      <style:text-properties style:font-name="標楷體" style:font-name-asian="標楷體" style:font-name-complex="標楷體"/>
    </style:style>
    <style:style style:name="P1738" style:parent-style-name="內文Web" style:family="paragraph">
      <style:text-properties style:font-name="標楷體" style:font-name-asian="標楷體" style:font-name-complex="標楷體"/>
    </style:style>
    <style:style style:name="TableCell1739" style:family="table-cell">
      <style:table-cell-properties fo:border="0.0138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138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138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138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8" style:family="table-cell">
      <style:table-cell-properties fo:border="0.0138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0" style:family="table-cell">
      <style:table-cell-properties fo:border="0.0138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2" style:family="table-cell">
      <style:table-cell-properties fo:border="0.0138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138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="0.0138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="0.0138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1" style:family="table-cell">
      <style:table-cell-properties fo:border="0.0138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3" style:family="table-cell">
      <style:table-cell-properties fo:border="0.0138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5" style:family="table-cell">
      <style:table-cell-properties fo:border="0.0138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7" style:family="table-cell">
      <style:table-cell-properties fo:border="0.0138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9" style:family="table-cell">
      <style:table-cell-properties fo:border="0.0138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1" style:parent-style-name="內文" style:family="paragraph">
      <style:paragraph-properties fo:margin-left="0.0159in" fo:text-indent="0in">
        <style:tab-stops/>
      </style:paragraph-properties>
    </style:style>
    <style:style style:name="T1772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77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2</text:span><text:span text:style-name="T14">學期</text:span><text:span text:style-name="T15">部定</text:span><text:span text:style-name="T16">課程計畫</text:span><text:span text:style-name="T17"><text:s text:c="2"/></text:span><text:span text:style-name="T18">設計者：</text:span><text:span text:style-name="T19">趙雲秋老師</text:span></text:p>
      <text:list text:style-name="LFO1" text:continue-numbering="true">
        <text:list-item>
          <text:p text:style-name="P20">課程類別：</text:p>
        </text:list-item>
      </text:list>
      <text:p text:style-name="P21"><text:span text:style-name="T22"><text:s text:c="4"/></text:span><text:span text:style-name="T23">1.</text:span><text:span text:style-name="T24">□</text:span><text:span text:style-name="T25">國語文 <text:s text:c="3"/></text:span><text:span text:style-name="T26">2.</text:span><text:span text:style-name="T27">□</text:span><text:span text:style-name="T28">英語文 <text:s text:c="2"/></text:span><text:span text:style-name="T29">3.</text:span><text:span text:style-name="T30">□</text:span><text:span text:style-name="T31">健康與體育 <text:s/></text:span><text:span text:style-name="T32"><text:s/>4.</text:span><text:span text:style-name="T33">□</text:span><text:span text:style-name="T34">數學 <text:s text:c="2"/></text:span><text:span text:style-name="T35">5.</text:span><text:span text:style-name="T36">□</text:span><text:span text:style-name="T37">社會 <text:s text:c="2"/></text:span><text:span text:style-name="T38">6.</text:span><text:span text:style-name="T39">□</text:span><text:span text:style-name="T40">藝術 <text:s/></text:span><text:span text:style-name="T41">7</text:span><text:span text:style-name="T42">□</text:span><text:span text:style-name="T43">.</text:span><text:span text:style-name="T44">自然科學<text:s/></text:span><text:span text:style-name="T45">8.</text:span><text:span text:style-name="T46">□</text:span><text:span text:style-name="T47">科技 <text:s/></text:span><text:span text:style-name="T48">9.</text:span><text:span text:style-name="T49">□</text:span><text:span text:style-name="T50">綜合活動</text:span></text:p>
      <text:p text:style-name="P51"><text:span text:style-name="T52"><text:s text:c="4"/></text:span><text:span text:style-name="T53">10.</text:span>□<text:span text:style-name="T54">閩南語文<text:s/></text:span><text:span text:style-name="T55">11.</text:span><text:span text:style-name="T56">□</text:span><text:span text:style-name="T57">客家語文<text:s/></text:span><text:span text:style-name="T58">12.</text:span><text:span text:style-name="T59">□</text:span><text:span text:style-name="T60">原住民族語文</text:span>：<text:span text:style-name="T61"><text:s/>____</text:span><text:span text:style-name="T62">族<text:s/></text:span><text:span text:style-name="T63">13.</text:span><text:span text:style-name="T64">□</text:span><text:span text:style-name="T65">新住民語文</text:span>：<text:span text:style-name="T66"><text:s/>____</text:span><text:span text:style-name="T67">語 <text:s/></text:span><text:span text:style-name="T68">14.<text:s/></text:span><text:span text:style-name="T69">□臺灣手語</text:span></text:p>
      <text:list text:style-name="LFO1" text:continue-numbering="true">
        <text:list-item>
          <text:p text:style-name="P70"><text:span text:style-name="T71">課程內容修正回復：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當學年當學期課程審閱意見</text:span></text:p>
          </table:table-cell>
          <table:table-cell table:style-name="TableCell79">
            <text:p text:style-name="P80"><text:span text:style-name="T81">對應課程內容修正回復</text:span></text:p>
          </table:table-cell>
        </table:table-row>
        <table:table-row table:style-name="TableRow82">
          <table:table-cell table:style-name="TableCell83">
            <text:p text:style-name="P84"><text:span text:style-name="T85">初審:【修正後准予備查】</text:span><text:span text:style-name="T86">第14週後之學習表現與學習內容相反，議題融入可能過多(或相關度較小)，建議選擇相關度較高的幾項即可，並請列出議題實質內涵。</text:span></text:p>
          </table:table-cell>
          <table:table-cell table:style-name="TableCell8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8">更正學習表現與學習內容</text:p>
                          </text:list-item>
                          <text:list-item>
                            <text:p text:style-name="P89">更正議題的適切性</text:p>
                          </text:list-item>
                          <text:list-item>
                            <text:p text:style-name="P90"><text:span text:style-name="T91">課程融入閱讀素養</text:span><text:span text:style-name="T92">，</text:span><text:span text:style-name="T93">除紙本閱讀也善用網路資源查詢理解知識內涵</text:span></text:p>
                          </text:list-item>
                          <text:list-item>
                            <text:p text:style-name="P94"><text:span text:style-name="T95">課程融入生涯規劃教育</text:span><text:span text:style-name="T96">，</text:span><text:span text:style-name="T97">在升學或就業上結合興趣發展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98"/>
      <text:list text:style-name="LFO1" text:continue-numbering="true">
        <text:list-item>
          <text:p text:style-name="P99"><text:span text:style-name="T100">學習節數：</text:span><text:span text:style-name="T101">每週</text:span><text:span text:style-name="T102">(</text:span><text:span text:style-name="T103"><text:s text:c="2"/></text:span><text:span text:style-name="T104">3</text:span><text:span text:style-name="T105">)</text:span><text:span text:style-name="T106">節，實施</text:span><text:span text:style-name="T107">(</text:span><text:span text:style-name="T108">17</text:span><text:span text:style-name="T109"><text:s/>)</text:span><text:span text:style-name="T110">週，共</text:span><text:span text:style-name="T111">(</text:span><text:span text:style-name="T112"><text:s/></text:span><text:span text:style-name="T113">51</text:span><text:span text:style-name="T114"><text:s/></text:span><text:span text:style-name="T115">)</text:span><text:span text:style-name="T116">節。</text:span></text:p>
        </text:list-item>
        <text:list-item>
          <text:p text:style-name="P117"><text:span text:style-name="T118">課程內涵：</text:span><text:span text:style-name="T119"><text:tab/>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總綱核心素養</text:p>
          </table:table-cell>
          <table:table-cell table:style-name="TableCell126">
            <text:p text:style-name="P127">學習領域核心素養</text:p>
          </table:table-cell>
        </table:table-row>
        <table:table-row table:style-name="TableRow128">
          <table:table-cell table:style-name="TableCell129">
            <text:p text:style-name="P130"><text:span text:style-name="T131">■<text:s/></text:span><text:span text:style-name="T132">A1</text:span><text:span text:style-name="T133">身心素質與自我精進</text:span></text:p>
            <text:p text:style-name="P134"><text:span text:style-name="T135">■<text:s/></text:span><text:span text:style-name="T136">A2</text:span><text:span text:style-name="T137">系統思考</text:span><text:span text:style-name="T138">與解決問題</text:span></text:p>
            <text:p text:style-name="P139"><text:span text:style-name="T140">□<text:s/></text:span><text:span text:style-name="T141">A3</text:span><text:span text:style-name="T142">規劃執行</text:span><text:span text:style-name="T143">與創新應變</text:span></text:p>
            <text:p text:style-name="P144"><text:span text:style-name="T145">□<text:s/></text:span><text:span text:style-name="T146">B1</text:span><text:span text:style-name="T147">符號運用</text:span><text:span text:style-name="T148">與溝通表達</text:span></text:p>
            <text:soft-page-break/>
            <text:p text:style-name="P149"><text:span text:style-name="T150">■<text:s/></text:span><text:span text:style-name="T151">B2</text:span><text:span text:style-name="T152">科技資訊</text:span><text:span text:style-name="T153">與媒體素養</text:span></text:p>
            <text:p text:style-name="P154"><text:span text:style-name="T155">□<text:s/></text:span><text:span text:style-name="T156">B3</text:span><text:span text:style-name="T157">藝術涵養</text:span><text:span text:style-name="T158">與美感素養</text:span></text:p>
            <text:p text:style-name="P159"><text:span text:style-name="T160">□<text:s/></text:span><text:span text:style-name="T161">C1</text:span><text:span text:style-name="T162">道德實踐</text:span><text:span text:style-name="T163">與公民意識</text:span></text:p>
            <text:p text:style-name="P164"><text:span text:style-name="T165">■<text:s/></text:span><text:span text:style-name="T166">C2</text:span><text:span text:style-name="T167">人際關係</text:span><text:span text:style-name="T168">與團隊合作</text:span></text:p>
            <text:p text:style-name="P169"><text:span text:style-name="T170">□<text:s/></text:span><text:span text:style-name="T171">C3</text:span><text:span text:style-name="T172">多元文化</text:span><text:span text:style-name="T173">與國際理解</text:span></text:p>
          </table:table-cell>
          <table:table-cell table:style-name="TableCell174">
            <text:p text:style-name="內文"><text:span text:style-name="T175">自-J-A1 能應用科學知識、方法與態度於日常生活當中。</text:span></text:p>
            <text:p text:style-name="內文"><text:span text:style-name="T176">自-J-A2 能將所習得的科學知識，連結到自己觀察到的自然現象及實驗數據，學習自我或團體探索證據、回應多元觀點，並能對問題、方法、資訊或數據的可信性抱持合理的懷疑態度或進行檢核，提出問題可能的解決方案。</text:span></text:p>
            <text:soft-page-break/>
            <text:p text:style-name="內文"><text:span text:style-name="T177">自-J-A3 具備從日常生活經驗中找出問題，並能根據問題特性、資源等因素，善用生活週遭的物品、器材儀器、科技設備及資源，規劃自然科學探究活動。</text:span></text:p>
            <text:p text:style-name="內文"><text:span text:style-name="T178">自-J-B1 能分析歸納、製作圖表、使用資訊及數學運算等方法，整理自然科學資訊或數據，並利用口語、影像、文字與圖案、繪圖或實物、科學名詞、數學公式、模型等，表達探究之過程、發現與成果、價值和限制等。</text:span></text:p>
            <text:p text:style-name="內文"><text:span text:style-name="T179">自-J-B2 能操作適合學習階段的科技設備與資源，並從學習活動、日常經驗及科技運用、自然環境、書刊及網路媒體中，培養相關倫理與分辨資訊之可信程度及進行各種有計畫的觀察，以獲得有助於探究和問題解決的資訊。</text:span></text:p>
            <text:p text:style-name="內文"><text:span text:style-name="T180">自-J-B3 透過欣賞山川大地、風雲雨露、河海大洋、日月星辰，體驗自然與生命之美。</text:span></text:p>
            <text:p text:style-name="內文"><text:span text:style-name="T181">自-J-C1 從日常學習中，主動關心自然環境相關公共議題，尊重生命。</text:span></text:p>
            <text:p text:style-name="內文"><text:span text:style-name="T182">自-J-C2 透過合作學習，發展與同儕溝通、共同參與、共同執行及共同發掘科學相關知識與問題解決的能力。</text:span></text:p>
            <text:p text:style-name="P183"><text:span text:style-name="T184">自-J-C3 透過環境相關議題的學習，能了解全球自然環境具有差異性與互動性，並能發展出自我文化認同與身為地球公民的價值觀。</text:span></text:p>
          </table:table-cell>
        </table:table-row>
      </table:table>
      <text:p text:style-name="P185"/>
      <text:list text:style-name="LFO1" text:continue-numbering="true">
        <text:list-item>
          <text:p text:style-name="P186"><text:span text:style-name="T187">課程架構：</text:span></text:p>
        </text:list-item>
      </text:list>
      <text:p text:style-name="P188"><text:span text:style-name="T189">第1章電流與生活</text:span></text:p>
      <text:p text:style-name="P190">1-1電流的熱效應</text:p>
      <text:p text:style-name="P191">1-2 生活用電</text:p>
      <text:p text:style-name="P192">1-3電池</text:p>
      <text:p text:style-name="P193">1-4電流的化學效應</text:p>
      <text:p text:style-name="P194"/>
      <text:p text:style-name="P195"><text:span text:style-name="T196">第2章生活中的電與磁</text:span></text:p>
      <text:p text:style-name="P197">2-1磁鐵與磁場</text:p>
      <text:p text:style-name="P198">2-2電流的磁效應</text:p>
      <text:p text:style-name="P199">2-3電流與磁場的交互作用</text:p>
      <text:p text:style-name="P200"><text:span text:style-name="T201">2-4電磁感應</text:span></text:p>
      <text:p text:style-name="P202"/>
      <text:soft-page-break/>
      <text:p text:style-name="P203"><text:span text:style-name="T204">第3章複雜多變的天氣</text:span></text:p>
      <text:p text:style-name="P205"><text:span text:style-name="T206">3-1地球的大氣</text:span></text:p>
      <text:p text:style-name="P207">3-2天氣的變化</text:p>
      <text:p text:style-name="P208">3-3氣團與鋒面</text:p>
      <text:p text:style-name="P209">3-4臺灣常見的災變天氣</text:p>
      <text:p text:style-name="P210"/>
      <text:p text:style-name="P211">第4章全球氣候與環境變遷</text:p>
      <text:p text:style-name="P212">4-1海洋與大氣的互動</text:p>
      <text:p text:style-name="P213">4-2全球變遷</text:p>
      <text:p text:style-name="P214"><text:span text:style-name="T215">4-3 人與自然的互動</text:span></text:p>
      <text:p text:style-name="P216"/>
      <text:p text:style-name="P217"/>
      <text:list text:style-name="LFO1" text:continue-numbering="true">
        <text:list-item>
          <text:p text:style-name="P218"><text:span text:style-name="T219">素養導向教學規劃：</text:span>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>教學期程</text:p>
          </table:table-cell>
          <table:table-cell table:style-name="TableCell233" table:number-columns-spanned="2">
            <text:p text:style-name="P234">學習重點</text:p>
          </table:table-cell>
          <table:covered-table-cell/>
          <table:table-cell table:style-name="TableCell235" table:number-rows-spanned="2">
            <text:p text:style-name="P236">單元/主題名稱與活動內容</text:p>
          </table:table-cell>
          <table:table-cell table:style-name="TableCell237" table:number-rows-spanned="2">
            <text:p text:style-name="P238">節數</text:p>
          </table:table-cell>
          <table:table-cell table:style-name="TableCell239" table:number-rows-spanned="2">
            <text:p text:style-name="P240">教學資源/學習策略</text:p>
          </table:table-cell>
          <table:table-cell table:style-name="TableCell241" table:number-rows-spanned="2">
            <text:p text:style-name="P242">評量方式</text:p>
          </table:table-cell>
          <table:table-cell table:style-name="TableCell243" table:number-rows-spanned="2">
            <text:p text:style-name="P244">融入議題</text:p>
          </table:table-cell>
          <table:table-cell table:style-name="TableCell245" table:number-rows-spanned="2">
            <text:p text:style-name="P246">備註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學習表現</text:p>
          </table:table-cell>
          <table:table-cell table:style-name="TableCell251">
            <text:p text:style-name="P252">學習內容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第一週</text:p>
            <text:p text:style-name="P262"><text:span text:style-name="T263">2/9-2/15</text:span></text:p>
          </table:table-cell>
          <table:table-cell table:style-name="TableCell264">
            <text:p text:style-name="P265"><text:span text:style-name="T266">tr-IV-1 能將所習得的知識正確的連結到所觀察到的自然現象及實驗數據，並推論出其中的關聯，進而運用習得的知識來解釋自己論點的正確性。</text:span></text:p>
            <text:p text:style-name="P267"><text:span text:style-name="T268">po-IV-1 能從學習活動、日常經驗及科技運用、自然環</text:span><text:soft-page-break/><text:span text:style-name="T269">境、書刊及網路媒體中，進行各種有計畫的觀察，進而能察覺問題。</text:span></text:p>
            <text:p text:style-name="P270"><text:span text:style-name="T271">ai-IV-3 透過所學到的科學知識和科學探索的各種方法，解釋自然現象發生的原因，建立科學學習的自信心。</text:span></text:p>
            <text:p text:style-name="P272"><text:span text:style-name="T273">ah-IV-2 應用所學到的科學知識與科學探究方法，幫助自己做出最佳的決定。</text:span></text:p>
          </table:table-cell>
          <table:table-cell table:style-name="TableCell274">
            <text:p text:style-name="P275"><text:span text:style-name="T276">Kc-IV-8 電流通過帶有電阻物體時，能量會以發熱的形式逸散。</text:span></text:p>
            <text:p text:style-name="P277"><text:span text:style-name="T278">Mc-IV-5 電力供應與輸送方式的概要。</text:span></text:p>
            <text:p text:style-name="P279"><text:span text:style-name="T280">Mc-IV-6 用電安全常識，避免觸電和電線走火。</text:span></text:p>
            <text:p text:style-name="P281"><text:span text:style-name="T282">Mc-IV-7<text:s/></text:span><text:span text:style-name="T283">電器標示和電費計算</text:span></text:p>
          </table:table-cell>
          <table:table-cell table:style-name="TableCell284">
            <text:p text:style-name="P285">第一章：電與生活</text:p>
            <text:p text:style-name="P286">․1-1電流的熱效應</text:p>
            <text:p text:style-name="P287">1.了解電流熱效應的內容。</text:p>
            <text:p text:style-name="P288">2.知道電路的電能與熱能、光能轉換原理。</text:p>
            <text:p text:style-name="P289">3.知道電功率與電能、時間的關係。</text:p>
            <text:p text:style-name="P290">4.了解電功率的定義。</text:p>
            <text:p text:style-name="P291"/>
            <text:p text:style-name="P292"/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電腦、</text:p>
            <text:p text:style-name="P298">投影機、</text:p>
            <text:p text:style-name="P299">掛圖</text:p>
            <text:p text:style-name="P300">圖卡、</text:p>
            <text:p text:style-name="P301">補充資料、</text:p>
            <text:p text:style-name="P302">電子書</text:p>
            <text:p text:style-name="P303"/>
            <text:p text:style-name="P304">1.觀察電流的熱效應現象。</text:p>
            <text:p text:style-name="P305">2.了解電能與熱能的轉換。</text:p>
            <text:p text:style-name="P306">3.了解電器功率的概念。</text:p>
            <text:p text:style-name="P307">4.了解電器標示的使用意義。</text:p>
            <text:soft-page-break/>
            <text:p text:style-name="P308"><text:span text:style-name="T309">5.從生活中的電器了解電流熱效應。</text:span></text:p>
            <text:p text:style-name="P310"/>
          </table:table-cell>
          <table:table-cell table:style-name="TableCell311">
            <text:p text:style-name="P312"><text:span text:style-name="T313">1.觀察討論</text:span></text:p>
            <text:p text:style-name="P314"><text:span text:style-name="T315">2紙筆測驗</text:span></text:p>
            <text:p text:style-name="P316">3口語評量</text:p>
            <text:p text:style-name="P317"><text:span text:style-name="T318">4</text:span><text:span text:style-name="T319">.</text:span><text:span text:style-name="T320">參與態度</text:span></text:p>
            <text:p text:style-name="P321"/>
          </table:table-cell>
          <table:table-cell table:style-name="TableCell322">
            <text:p text:style-name="P323"><text:span text:style-name="T324">【品德教育】</text:span></text:p>
            <text:p text:style-name="P325"><text:span text:style-name="T326">品J3 關懷生活環境與自然生態永續發展。</text:span></text:p>
            <text:p text:style-name="P327"><text:span text:style-name="T328">品J8 理性溝通與問題解決。</text:span></text:p>
            <text:p text:style-name="P329"/>
            <text:p text:style-name="P330"><text:span text:style-name="T331">【閱讀素養教育】</text:span></text:p>
            <text:p text:style-name="P332"><text:span text:style-name="T333">閱J3 理解學科知識內的重要詞彙的意涵，並懂得如何運用該詞彙與他人進行溝通。</text:span></text:p>
            <text:p text:style-name="P334"/>
          </table:table-cell>
          <table:table-cell table:style-name="TableCell335">
            <text:p text:style-name="P336"><text:span text:style-name="T337">11開學 <text:s/></text:span></text:p>
          </table:table-cell>
        </table:table-row>
        <table:table-row table:style-name="TableRow338">
          <table:table-cell table:style-name="TableCell339">
            <text:p text:style-name="P340"><text:span text:style-name="T341">第二週 <text:s text:c="2"/></text:span><text:span text:style-name="T342">2/16-2/22</text:span></text:p>
          </table:table-cell>
          <table:table-cell table:style-name="TableCell343">
            <text:p text:style-name="P344">ah-Ⅳ-1對於有關科學發現的報導甚至權威的解釋（如報章雜誌的報導或書本上的解釋）能抱持懷疑的態度，評估其推論的證據是否充分且可信賴。</text:p>
            <text:soft-page-break/>
            <text:p text:style-name="P345">tr-IV-1 能將所習得的知識正確的連結到所觀察到的自然現象及實驗數據，並推論出其中的關聯，進而運用習得的知識來解釋自己論點的正確性。</text:p>
            <text:p text:style-name="P346">pa-Ⅳ-1 能分析歸納、製作圖表、使用資訊及數學等方法，整理資訊或數據。</text:p>
            <text:p text:style-name="P347"/>
          </table:table-cell>
          <table:table-cell table:style-name="TableCell348">
            <text:p text:style-name="P349">Kc-Ⅳ-8 電流通過帶有電阻物體時，能量會以發熱的形式逸散。</text:p>
            <text:p text:style-name="P350">Mc-Ⅳ-5 電力供應與輸送方式的概要。</text:p>
            <text:p text:style-name="P351">Mc-Ⅳ-7 電器標示和電費計算</text:p>
            <text:p text:style-name="P352">Mc-Ⅳ-6 用電安全常識，避免觸電和電線走火。</text:p>
            <text:p text:style-name="P353"/>
            <text:p text:style-name="P354"/>
            <text:p text:style-name="P355"/>
            <text:p text:style-name="P356"/>
            <text:p text:style-name="P357"/>
          </table:table-cell>
          <table:table-cell table:style-name="TableCell358">
            <text:p text:style-name="P359"><text:span text:style-name="T360">第1章電與生活</text:span></text:p>
            <text:p text:style-name="P361"><text:span text:style-name="T362">1-2生活用電</text:span></text:p>
            <text:p text:style-name="P363"><text:span text:style-name="T364">1.介紹目前各種常見的發電方式。</text:span></text:p>
            <text:p text:style-name="P365"><text:span text:style-name="T366">2.了解直流電與交流電有何不同。</text:span></text:p>
            <text:p text:style-name="P367">3.認識發電廠電力輸送的情形及計算電能的方法。</text:p>
            <text:p text:style-name="P368">4.直流電與交流電的性質。</text:p>
            <text:p text:style-name="P369">5.活線與中性線。</text:p>
            <text:p text:style-name="P370"><text:span text:style-name="T371">6.家庭電器的電源</text:span></text:p>
            <text:soft-page-break/>
            <text:p text:style-name="P372"><text:span text:style-name="T373">7.說明保險絲的功能、作用及其工作原理。</text:span></text:p>
            <text:p text:style-name="P374"/>
          </table:table-cell>
          <table:table-cell table:style-name="TableCell375">
            <text:p text:style-name="P376"><text:span text:style-name="T377">3</text:span></text:p>
          </table:table-cell>
          <table:table-cell table:style-name="TableCell378">
            <text:p text:style-name="P379">電腦、投影機、掛圖、圖卡、補充資料、電子書</text:p>
            <text:p text:style-name="P380"/>
            <text:p text:style-name="P381">1.能說明短路的意義。</text:p>
            <text:p text:style-name="P382">2.能避免造成短路的方法。</text:p>
            <text:p text:style-name="P383">3.能說明安全負載電流的意義。</text:p>
            <text:p text:style-name="P384">4.能正確使用延長線。</text:p>
            <text:p text:style-name="P385">5.能認識保險絲的使用。</text:p>
            <text:p text:style-name="P386">6.能正確使用保險絲。</text:p>
            <text:soft-page-break/>
            <text:p text:style-name="P387">7.能知道確保家庭用電安全的基本方法。</text:p>
            <text:p text:style-name="P388"/>
            <text:p text:style-name="P389">8.電費的計算。</text:p>
            <text:p text:style-name="P390"><text:span text:style-name="T391">9.介紹一般使用電器最常發生短路的情形，以及該如何避免。</text:span></text:p>
            <text:p text:style-name="內文"><text:span text:style-name="T392">10.列舉生活中用電安全的注意事項。</text:span></text:p>
            <text:p text:style-name="P393"/>
          </table:table-cell>
          <table:table-cell table:style-name="TableCell394">
            <text:p text:style-name="P395"><text:span text:style-name="T396">1.觀察討論</text:span></text:p>
            <text:p text:style-name="P397"><text:span text:style-name="T398">2.口頭報告</text:span></text:p>
            <text:p text:style-name="P399"><text:span text:style-name="T400">3.成果展示</text:span></text:p>
            <text:p text:style-name="P401">4.活動進行</text:p>
            <text:p text:style-name="P402">5.學習單</text:p>
            <text:p text:style-name="P403">6.參與態度</text:p>
            <text:p text:style-name="P404"><text:span text:style-name="T405">7.</text:span><text:span text:style-name="T406">合作能力</text:span></text:p>
          </table:table-cell>
          <table:table-cell table:style-name="TableCell407">
            <text:p text:style-name="P408"><text:span text:style-name="T409">【閱讀素養教育】</text:span></text:p>
            <text:p text:style-name="P410"><text:span text:style-name="T411">閱J3 理解學科知識內的重要詞彙的意涵，並懂得如何運用該詞彙與他人進行溝通。</text:span></text:p>
            <text:p text:style-name="P412"/>
          </table:table-cell>
          <table:table-cell table:style-name="TableCell413">
            <text:p text:style-name="P414"><text:span text:style-name="T415">20寒假作業抽查 <text:s/></text:span><text:span text:style-name="T416"><text:line-break/>19-20九年級第3次複習考(南一B1-B5)</text:span></text:p>
          </table:table-cell>
        </table:table-row>
        <table:table-row table:style-name="TableRow417">
          <table:table-cell table:style-name="TableCell418">
            <text:p text:style-name="P419"><text:span text:style-name="T420">第三週 <text:s text:c="2"/></text:span><text:span text:style-name="T421">2/23-3/1</text:span></text:p>
          </table:table-cell>
          <table:table-cell table:style-name="TableCell422">
            <text:p text:style-name="P423"><text:span text:style-name="T424">tr-IV-1 能將所習得的知識正確的連結到所觀察到的自然現象及實驗數據，並推論出其中的關聯，進而運用習得的知識來解釋自己論點的正確性。</text:span></text:p>
            <text:p text:style-name="P425"><text:span text:style-name="T426">tm-IV-1 能從實驗過程、合作討論中理解</text:span><text:soft-page-break/><text:span text:style-name="T427">較複雜的自然界模型，並能評估不同模型的優點和限制，進能應用在後續的科學理解或生活。</text:span></text:p>
            <text:p text:style-name="P428"/>
          </table:table-cell>
          <table:table-cell table:style-name="TableCell429">
            <text:p text:style-name="P430"><text:span text:style-name="T431">Ba-IV-4 電池是化學能轉變成電能的裝置。</text:span></text:p>
            <text:p text:style-name="P432"><text:span text:style-name="T433">Jc-IV-5 鋅銅電池實驗認識電池原理。</text:span></text:p>
            <text:p text:style-name="P434"><text:span text:style-name="T435">Jc-IV-6<text:s/></text:span><text:span text:style-name="T436">化學電池的放電與充電。</text:span></text:p>
          </table:table-cell>
          <table:table-cell table:style-name="TableCell437">
            <text:p text:style-name="P438"><text:span text:style-name="T439">第1章電與生活</text:span></text:p>
            <text:p text:style-name="P440"><text:span text:style-name="T441">1-3電池</text:span></text:p>
            <text:p text:style-name="P442"><text:span text:style-name="T443">1.了解產生電流的原理。</text:span></text:p>
            <text:p text:style-name="P444"><text:span text:style-name="T445">2.說明伏打電池的原理。</text:span></text:p>
            <text:p text:style-name="P446"><text:span text:style-name="T447">3.引導學生進行實驗1-1，讓學生親自做出電池。</text:span></text:p>
            <text:p text:style-name="P448"/>
          </table:table-cell>
          <table:table-cell table:style-name="TableCell449">
            <text:p text:style-name="P450"><text:span text:style-name="T451">3</text:span></text:p>
          </table:table-cell>
          <table:table-cell table:style-name="TableCell452">
            <text:p text:style-name="P453">電腦、投影機、掛圖、圖卡、補充資料、教用電子教科書</text:p>
            <text:p text:style-name="P454"><text:span text:style-name="T455">1.將生活中常見電池分類，並比較其優缺點。</text:span></text:p>
          </table:table-cell>
          <table:table-cell table:style-name="TableCell456">
            <text:p text:style-name="P457"><text:span text:style-name="T458">1.觀察討論</text:span></text:p>
            <text:p text:style-name="P459"><text:span text:style-name="T460">2.成果展示</text:span></text:p>
            <text:p text:style-name="P461"><text:span text:style-name="T462">3.紙筆測驗</text:span></text:p>
            <text:p text:style-name="P463"><text:span text:style-name="T464">4.操作實驗</text:span></text:p>
            <text:p text:style-name="P465">5.口語評量</text:p>
            <text:p text:style-name="P466">6.活動進行</text:p>
            <text:p text:style-name="P467">7.學習單</text:p>
            <text:p text:style-name="P468">8.參與態度</text:p>
            <text:p text:style-name="P469"><text:span text:style-name="T470">9</text:span><text:span text:style-name="T471">.</text:span><text:span text:style-name="T472">合作能力</text:span></text:p>
          </table:table-cell>
          <table:table-cell table:style-name="TableCell473">
            <text:p text:style-name="P474"><text:span text:style-name="T475">【能源教育】</text:span></text:p>
            <text:p text:style-name="P476"><text:span text:style-name="T477">能J4 了解各種能量形式的轉換。</text:span></text:p>
            <text:p text:style-name="P478"><text:span text:style-name="T479">。</text:span></text:p>
            <text:p text:style-name="P480"><text:span text:style-name="T481">【戶外教育】</text:span></text:p>
            <text:p text:style-name="P482"><text:span text:style-name="T483">戶J5 在團隊活動中，養成相互合作與互動的良好態度與技能。</text:span></text:p>
          </table:table-cell>
          <table:table-cell table:style-name="TableCell484">
            <text:p text:style-name="P485">25-27國英數學期成績補考 <text:s/><text:line-break/>27寒假作業補抽查 <text:s/></text:p>
            <text:p text:style-name="P486"><text:span text:style-name="T487">28和平紀念日放假</text:span></text:p>
          </table:table-cell>
        </table:table-row>
        <table:table-row table:style-name="TableRow488">
          <table:table-cell table:style-name="TableCell489">
            <text:p text:style-name="P490">第四週</text:p>
            <text:p text:style-name="P491"><text:span text:style-name="T492">3/2-3/8</text:span></text:p>
          </table:table-cell>
          <table:table-cell table:style-name="TableCell493">
            <text:p text:style-name="P494"><text:span text:style-name="T495">po-IV-1 能從學習活動、日常經驗及科技運用、自然環境、書刊及網路媒體中，進行各種有計畫的觀察，進而能察覺問題。</text:span></text:p>
            <text:p text:style-name="P496"><text:span text:style-name="T497">pe-IV-2 能正確安全操作適合學習階段的物品、器材儀器、科技設備與資源。能進行客觀的質性觀測或數值量冊並詳實記錄。</text:span></text:p>
            <text:p text:style-name="P498"><text:span text:style-name="T499">ai-IV-1 動手實作解決問題或驗證自己想法，而獲得成就感。</text:span></text:p>
            <text:soft-page-break/>
            <text:p text:style-name="P500"><text:span text:style-name="T501">ai-IV-3 透過所學到的科學知識和科學探索的各種方法，解釋自然現象發生的原因，建立科學學習的自信心。</text:span></text:p>
          </table:table-cell>
          <table:table-cell table:style-name="TableCell502">
            <text:p text:style-name="P503">Jc-IV-7<text:s/>電解水與硫酸銅水溶液實驗認識電解原理。</text:p>
            <text:p text:style-name="內文"><text:span text:style-name="T504">Me-IV-5<text:s/></text:span><text:span text:style-name="T505">重金屬汙染的影響。</text:span></text:p>
          </table:table-cell>
          <table:table-cell table:style-name="TableCell506">
            <text:p text:style-name="P507"><text:span text:style-name="T508">第1章電與生活</text:span></text:p>
            <text:p text:style-name="P509"><text:span text:style-name="T510">1-4電流的化學效應</text:span></text:p>
            <text:p text:style-name="P511"><text:span text:style-name="T512">1.進行探討活動1-2，了解電解水的情形，並從兩極水面的下降可知有氣體生成，再用適當方法檢驗氣體的成分。</text:span></text:p>
            <text:p text:style-name="P513"><text:span text:style-name="T514">2.電解水實驗中，加入氫氧化鈉水溶液以增加導電性。</text:span></text:p>
            <text:p text:style-name="P515"><text:span text:style-name="T516">3.觀察電流流向與正負極產物的關聯。</text:span></text:p>
            <text:p text:style-name="P517"><text:span text:style-name="T518">4.若將電解硫酸銅水溶液的電極改為銅片，觀察化學反應有無不同。</text:span></text:p>
            <text:p text:style-name="內文"><text:span text:style-name="T519">5.了解如何電鍍物品。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1.實驗影片</text:span></text:p>
            <text:p text:style-name="P525"><text:span text:style-name="T526">2.準備探討活動1-2器材</text:span></text:p>
            <text:p text:style-name="P527"><text:span text:style-name="T528">3.教用版電子教科書。</text:span></text:p>
            <text:p text:style-name="P529"><text:span text:style-name="T530">4.教學光碟。</text:span></text:p>
            <text:p text:style-name="P531"><text:span text:style-name="T532">5.收集電解於生活中的實用性及應用實例。</text:span></text:p>
            <text:p text:style-name="P533"><text:span text:style-name="T534">6.學習單。</text:span></text:p>
            <text:p text:style-name="P535">7.活動紀錄簿。</text:p>
            <text:p text:style-name="P536"><text:span text:style-name="T537">8.命題光碟。</text:span></text:p>
            <text:p text:style-name="P538">9.認識在日常生活中，電解的應用—電鍍的目的和方法。</text:p>
            <text:p text:style-name="P539"/>
          </table:table-cell>
          <table:table-cell table:style-name="TableCell540">
            <text:p text:style-name="P541"><text:span text:style-name="T542">1.紙筆測驗</text:span></text:p>
            <text:p text:style-name="P543"><text:span text:style-name="T544">2.操作實驗</text:span></text:p>
            <text:p text:style-name="P545">3.口語評量</text:p>
            <text:p text:style-name="P546">4.活動進行</text:p>
            <text:p text:style-name="P547">5.觀察記錄</text:p>
            <text:p text:style-name="P548">6.學習單</text:p>
            <text:p text:style-name="P549">7.參與態度</text:p>
            <text:p text:style-name="P550"><text:span text:style-name="T551">8</text:span><text:span text:style-name="T552">.</text:span><text:span text:style-name="T553">合作能力</text:span></text:p>
          </table:table-cell>
          <table:table-cell table:style-name="TableCell554">
            <text:p text:style-name="P555"><text:span text:style-name="T556">【安全教育】</text:span></text:p>
            <text:p text:style-name="P557">安J1 理解安全教育的意義。</text:p>
            <text:p text:style-name="P558">安J2 判斷常見的事故傷害。</text:p>
            <text:p text:style-name="P559">安J3 了解日常生活容易發生事故的原因。</text:p>
            <text:p text:style-name="P560"><text:span text:style-name="T561">安J9 遵守環境設施設備的安全守則。</text:span></text:p>
            <text:p text:style-name="P562"><text:span text:style-name="T563">係。</text:span></text:p>
            <text:p text:style-name="P564"><text:span text:style-name="T565">品J8 理性溝通與問題解決。</text:span></text:p>
            <text:p text:style-name="P566"/>
          </table:table-cell>
          <table:table-cell table:style-name="TableCell567">
            <text:p text:style-name="P568"><text:span text:style-name="T569">4-5社自學期成績補考</text:span><text:span text:style-name="T570"><text:line-break/>3課輔及學扶開始</text:span></text:p>
          </table:table-cell>
        </table:table-row>
        <table:table-row table:style-name="TableRow571">
          <table:table-cell table:style-name="TableCell572">
            <text:p text:style-name="P573">第五週 <text:s text:c="3"/></text:p>
            <text:p text:style-name="P574"><text:span text:style-name="T575">3</text:span><text:span text:style-name="T576">/9-3/15</text:span></text:p>
          </table:table-cell>
          <table:table-cell table:style-name="TableCell577">
            <text:p text:style-name="P578">pa-Ⅳ-1 能分析歸納、製作圖表、使用資訊及數學等方法，整理資訊或數據。</text:p>
            <text:p text:style-name="P579">an -Ⅳ-1察覺到科學的觀察、測量和方法是否具有正當性，是受到社會共同建構的標準所規範。</text:p>
            <text:p text:style-name="P580"><text:span text:style-name="T581">ai-IV-1動手實作解決問題或驗證自己想法，而獲得成就感。</text:span></text:p>
          </table:table-cell>
          <table:table-cell table:style-name="TableCell582">
            <text:p text:style-name="P583"><text:span text:style-name="T584">Fa-IV-1<text:s/></text:span><text:span text:style-name="T585">地球具有大氣圈、水圈和岩石圈。</text:span></text:p>
            <text:p text:style-name="P586"><text:span text:style-name="T587">Fa-IV-3<text:s/></text:span><text:span text:style-name="T588">大氣的主要成分為氮氣和氧氣，並含有水氣、二氧化碳等變動氣體。</text:span></text:p>
            <text:p text:style-name="P589"><text:span text:style-name="T590">Fa-IV-4<text:s/></text:span><text:span text:style-name="T591">大氣可由溫度變化分層。</text:span></text:p>
            <text:p text:style-name="P592"><text:span text:style-name="T593">Ib-IV-2<text:s/></text:span><text:span text:style-name="T594">氣壓差會造成空氣的流動而產生風。</text:span></text:p>
            <text:p text:style-name="P595"><text:span text:style-name="T596">Ib-IV-3<text:s/></text:span><text:span text:style-name="T597">由於地球自轉的關係會造成高、低氣壓空氣的旋轉。</text:span></text:p>
            <text:p text:style-name="P598"><text:span text:style-name="T599">Ib-IV-6<text:s/></text:span><text:span text:style-name="T600">臺灣秋冬季受東北季風影響，夏季受西南季風影響，造成各地氣溫、風向</text:span><text:soft-page-break/><text:span text:style-name="T601">和降水的季節性差異。</text:span></text:p>
          </table:table-cell>
          <table:table-cell table:style-name="TableCell602">
            <text:p text:style-name="P603"><text:span text:style-name="T604">第3章變化莫測的天氣</text:span></text:p>
            <text:p text:style-name="P605"><text:span text:style-name="T606">3-1地球的大氣</text:span></text:p>
            <text:p text:style-name="P607"><text:span text:style-name="T608">1.介紹大氣分層和大氣溫度的變化。</text:span></text:p>
            <text:p text:style-name="P609"><text:span text:style-name="T610">2.說明空氣的組成與空氣汙染。</text:span></text:p>
            <text:p text:style-name="P611"><text:span text:style-name="T612">第3章變化莫測的天氣</text:span></text:p>
            <text:p text:style-name="P613"><text:span text:style-name="T614">3-2天氣變化</text:span></text:p>
            <text:p text:style-name="P615"><text:span text:style-name="T616">1.討論發生在對流層的各種天氣現象及其原因。</text:span></text:p>
            <text:p text:style-name="P617"><text:span text:style-name="T618">2.介紹雲和雨。</text:span></text:p>
            <text:p text:style-name="P619"><text:span text:style-name="T620">3.了解上升氣流是成雲致雨的推手，並介紹三種常見的降雨類型。</text:span></text:p>
            <text:p text:style-name="P621"><text:span text:style-name="T622">4.導引出另一項重要的天氣要素－風。</text:span></text:p>
            <text:p text:style-name="P623"><text:span text:style-name="T624">5.解釋相對高低氣壓，讓學生發現一地區的相對低、高壓中心不只一個。</text:span></text:p>
            <text:p text:style-name="P625"><text:span text:style-name="T626">6.解釋低氣壓中心地面的氣流方向。</text:span></text:p>
            <text:p text:style-name="內文"><text:span text:style-name="T627">7.說明臺灣季風的形成原因。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電腦、投影機、掛圖、圖卡、補充資料</text:p>
            <text:p text:style-name="P632">教用電子書</text:p>
            <text:p text:style-name="P633"/>
            <text:p text:style-name="P634">1.知道大氣的組成成分。</text:p>
            <text:p text:style-name="P635">2.知道大氣層的溫度隨高度變化的關係。</text:p>
            <text:p text:style-name="P636">3.知道大氣層中各層的特性。</text:p>
            <text:p text:style-name="P637">4.知道大氣是地球上生物的保護罩。</text:p>
            <text:p text:style-name="P638">5.了解空氣汙染的來源及對生物的影響。</text:p>
            <text:p text:style-name="P639">6.介紹空氣中所富含水氣的特性，使學生能知道水氣與雲的關係，了解水氣是造成天氣變化的主因。</text:p>
            <text:p text:style-name="P640">7.了解影響天氣現象的各種因素。</text:p>
            <text:p text:style-name="P641"><text:span text:style-name="T642">8.認識高、低氣壓推移流動的性質。</text:span></text:p>
          </table:table-cell>
          <table:table-cell table:style-name="TableCell643">
            <text:p text:style-name="P644"><text:span text:style-name="T645">1口頭詢問</text:span></text:p>
            <text:p text:style-name="P646">2.口語評量</text:p>
            <text:p text:style-name="P647">3.觀察記錄</text:p>
            <text:p text:style-name="P648">4.學習單</text:p>
            <text:p text:style-name="P649">5.參與態度</text:p>
            <text:p text:style-name="P650"/>
          </table:table-cell>
          <table:table-cell table:style-name="TableCell651">
            <text:p text:style-name="P652"><text:span text:style-name="T653">【生命教育】</text:span></text:p>
            <text:p text:style-name="P654"><text:span text:style-name="T655">生J1 思考生活、學校與社區的公共議題，培養與他人理性溝通的素養。</text:span></text:p>
            <text:p text:style-name="P656"><text:span text:style-name="T657">【閱讀素養教育】</text:span></text:p>
            <text:p text:style-name="P658"><text:span text:style-name="T659">閱J3 理解學科知識內的重要詞彙的意涵，並懂得如何運用該詞彙與他人進行溝通。</text:span></text:p>
            <text:p text:style-name="P660"><text:span text:style-name="T661">閱J4 除紙本閱讀之外，依學習需求選擇適當的閱讀媒材，並了解如何利用適當的管道獲得文本資源。</text:span></text:p>
            <text:soft-page-break/>
            <text:p text:style-name="P662"><text:span text:style-name="T663">閱J7 小心求證資訊來源，判讀文本知識的正確性。</text:span></text:p>
            <text:p text:style-name="P664"/>
          </table:table-cell>
          <table:table-cell table:style-name="TableCell665">
            <text:p text:style-name="P666"><text:span text:style-name="T667">10-14校內語文競賽 <text:s text:c="2"/></text:span></text:p>
          </table:table-cell>
        </table:table-row>
        <table:table-row table:style-name="TableRow668">
          <table:table-cell table:style-name="TableCell669">
            <text:p text:style-name="P670">第六週</text:p>
            <text:p text:style-name="P671"><text:span text:style-name="T672">3/16-3/22</text:span></text:p>
          </table:table-cell>
          <table:table-cell table:style-name="TableCell673">
            <text:p text:style-name="P674"><text:span text:style-name="T675">tr-IV-1 能將所習得的知識正確的連結到所觀察到的自然現象及實驗數據，並推論出其中的關聯，進而運用習得的知識來解釋自己論點的正確性。</text:span></text:p>
            <text:p text:style-name="P676"><text:span text:style-name="T677">ai-IV-3 透過所學到的科學知識和科學探索的各種方法，解釋自然現象發生的原因，建立科學學習的自信心。</text:span></text:p>
            <text:p text:style-name="P678"><text:span text:style-name="T679">pe-IV-2 能正確安全操作適合學習階段的物品、器材儀器、科技設備與資源。能進行客觀的質性</text:span><text:soft-page-break/><text:span text:style-name="T680">觀測或數值量冊並詳實記錄。</text:span></text:p>
            <text:p text:style-name="內文"><text:span text:style-name="T681">pa-IV-1 能分析歸納、製作圖表、使用資訊與數學等方法，整理資訊或數據。</text:span></text:p>
          </table:table-cell>
          <table:table-cell table:style-name="TableCell682">
            <text:p text:style-name="P683"><text:span text:style-name="T684">Ib-IV-1<text:s/></text:span><text:span text:style-name="T685">氣團是性質均勻的大型空氣團塊，性質各有不同。</text:span></text:p>
            <text:p text:style-name="P686"><text:span text:style-name="T687">Ib-IV-4<text:s/></text:span><text:span text:style-name="T688">鋒面是性質不同的氣團之交界面，會產生各種天氣變化。</text:span></text:p>
          </table:table-cell>
          <table:table-cell table:style-name="TableCell689">
            <text:p text:style-name="P690"><text:span text:style-name="T691">第3章變化莫測的天氣</text:span></text:p>
            <text:p text:style-name="P692"><text:span text:style-name="T693">3-3氣團與鋒面</text:span></text:p>
            <text:p text:style-name="P694"><text:span text:style-name="T695">1.請學生思考當兩個氣團相遇時，會有什麼情形產生，教師再解釋兩氣團的交界會形成鋒面。</text:span></text:p>
            <text:p text:style-name="內文"><text:span text:style-name="T696">2.解釋依據冷、暖氣團運動的方向，可將鋒面分為冷鋒、暖鋒、滯留鋒等。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電腦、投影機、掛圖、圖卡、補充資料、較用電子書</text:p>
            <text:p text:style-name="P701"/>
            <text:p text:style-name="P702">1.了解氣團與鋒面的性質。</text:p>
            <text:p text:style-name="P703">2.認識氣團與鋒面的天氣形態。</text:p>
            <text:p text:style-name="P704">3.認識天氣圖與氣象預報內容。</text:p>
            <text:p text:style-name="P705"/>
          </table:table-cell>
          <table:table-cell table:style-name="TableCell706">
            <text:p text:style-name="P707"><text:span text:style-name="T708">1.觀察記錄</text:span></text:p>
            <text:p text:style-name="P709"><text:span text:style-name="T710">2.紙筆測驗</text:span></text:p>
            <text:p text:style-name="P711">3.口語評量</text:p>
            <text:p text:style-name="P712">4.學習單</text:p>
            <text:p text:style-name="P713">5.參與態度</text:p>
            <text:p text:style-name="P714"><text:span text:style-name="T715">6</text:span><text:span text:style-name="T716">.</text:span><text:span text:style-name="T717">合作能力</text:span></text:p>
          </table:table-cell>
          <table:table-cell table:style-name="TableCell718">
            <text:p text:style-name="P719"><text:span text:style-name="T720">【</text:span><text:span text:style-name="T721">性別平等教育</text:span><text:span text:style-name="T722">】</text:span></text:p>
            <text:p text:style-name="P723">性J8 解讀科技產品的性別意涵。</text:p>
            <text:p text:style-name="P724"/>
            <text:p text:style-name="P725"/>
          </table:table-cell>
          <table:table-cell table:style-name="TableCell726">
            <text:p text:style-name="P727"><text:span text:style-name="T728">17溪崑文學獎、藝術展收件截止</text:span></text:p>
          </table:table-cell>
        </table:table-row>
        <table:table-row table:style-name="TableRow729">
          <table:table-cell table:style-name="TableCell730">
            <text:p text:style-name="P731"><text:span text:style-name="T732">第七週 <text:s text:c="3"/></text:span><text:span text:style-name="T733">3/23-3/29</text:span></text:p>
          </table:table-cell>
          <table:table-cell table:style-name="TableCell734">
            <text:p text:style-name="P735"><text:span text:style-name="T736">tr-IV-1 能將所習得的知識正確的連結到所觀察到的自然現象及實驗數據，並推論出其中的關聯，進而運用習得的知識來解釋自己論點的正確性。</text:span></text:p>
            <text:p text:style-name="P737"><text:span text:style-name="T738">pa-IV-1 能分析歸納、製作圖表、使用資訊與數學等方法，整理資訊或數據。</text:span></text:p>
            <text:p text:style-name="P739"><text:span text:style-name="T740">pa-IV-2 能運用科學原理、思考智能、數學等方法，從（所得的）資訊或數據，形</text:span><text:soft-page-break/><text:span text:style-name="T741">成解釋、發現新知、獲知因果關係、解決問題或是發現新的問題。並能將自己的探究結果和同學的結果或其他相關的資訊比較對照，相互檢核，確認結果。</text:span></text:p>
            <text:p text:style-name="P742"/>
          </table:table-cell>
          <table:table-cell table:style-name="TableCell743">
            <text:p text:style-name="P744"><text:span text:style-name="T745">Ib-IV-5<text:s/></text:span><text:span text:style-name="T746">臺灣的災變天氣包括颱風、梅雨、寒潮、乾旱等現象。</text:span></text:p>
            <text:p text:style-name="P747"><text:span text:style-name="T748">Md-IV-2<text:s/></text:span><text:span text:style-name="T749">颱風主要發生在七至九月，並容易造成生命財產的損失。</text:span></text:p>
            <text:p text:style-name="P750"><text:span text:style-name="T751">Md-IV-3<text:s/></text:span><text:span text:style-name="T752">颱風會帶來狂風、豪雨及暴潮等災害。</text:span></text:p>
          </table:table-cell>
          <table:table-cell table:style-name="TableCell753">
            <text:p text:style-name="P754"><text:span text:style-name="T755">第3章變化莫測的天氣</text:span></text:p>
            <text:p text:style-name="P756">3-4臺灣的特殊天氣</text:p>
            <text:p text:style-name="P757">1.了解臺灣的氣候。</text:p>
            <text:p text:style-name="P758"><text:span text:style-name="T759">2.依天氣圖的季節順序，分別解釋各個季節臺灣所產生的天氣現象。</text:span></text:p>
            <text:p text:style-name="P760"><text:span text:style-name="T761">3.在介紹夏季天氣圖時，導入此時臺灣容易遇到颱風的侵襲。</text:span></text:p>
            <text:p text:style-name="P762"><text:span text:style-name="T763">4.由於颱風生成在熱帶海洋上，導引學生思考在該海面上會有強烈的蒸發現象，進而解釋颱風中心因有強烈的空氣上升，導致一低壓的形成，進而可能形成颱風。</text:span></text:p>
            <text:p text:style-name="P764"><text:span text:style-name="T765">5.依颱風常侵襲臺灣的路徑，分別解釋颱風所會造成的天氣現象及影響。</text:span></text:p>
            <text:p text:style-name="內文"><text:span text:style-name="T766">6.解釋乾旱現象並探究其原因。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電腦、投影機、掛圖、圖卡、補充資料、教用電子書</text:p>
            <text:p text:style-name="P771"><text:span text:style-name="T772">1.請學生先觀察天氣圖，讓學生先由天氣圖上之高、低氣壓分布和鋒面符號的種類來判斷季節。</text:span></text:p>
            <text:p text:style-name="P773"><text:span text:style-name="T774">2.引導學生口述常見的天氣現象</text:span></text:p>
          </table:table-cell>
          <table:table-cell table:style-name="TableCell775">
            <text:p text:style-name="P776"><text:span text:style-name="T777">1.觀察記錄</text:span></text:p>
            <text:p text:style-name="P778"><text:span text:style-name="T779">2.紙筆測驗</text:span></text:p>
            <text:p text:style-name="P780">3.口語評量</text:p>
            <text:p text:style-name="P781">4.學習單</text:p>
            <text:p text:style-name="P782">5.參與態度</text:p>
            <text:p text:style-name="P783"><text:span text:style-name="T784">6</text:span><text:span text:style-name="T785">.</text:span><text:span text:style-name="T786">合作能力</text:span></text:p>
          </table:table-cell>
          <table:table-cell table:style-name="TableCell787">
            <text:p text:style-name="P788"><text:span text:style-name="T789">【戶外教育】</text:span></text:p>
            <text:p text:style-name="P790">戶J2 擴充對環境的理解，運用所學的知識到生活當中，具備觀察、描述、測量、紀錄的能力。</text:p>
            <text:p text:style-name="P791"/>
          </table:table-cell>
          <table:table-cell table:style-name="TableCell792">
            <text:p text:style-name="P793"><text:span text:style-name="T794">26-27第1次定期評量 <text:s/></text:span></text:p>
          </table:table-cell>
        </table:table-row>
        <table:table-row table:style-name="TableRow795">
          <table:table-cell table:style-name="TableCell796">
            <text:p text:style-name="P797">第八週</text:p>
            <text:p text:style-name="P798"><text:span text:style-name="T799">3/30-4/5</text:span></text:p>
          </table:table-cell>
          <table:table-cell table:style-name="TableCell800">
            <text:p text:style-name="P801"><text:span text:style-name="T802">tr-IV-1 能將所習得的知識正確的連結到所觀察到的自然現象及實驗數據，並推論出其中的關聯，進而運用習得的知識來解釋自己論點的正確性。</text:span></text:p>
            <text:p text:style-name="P803"><text:span text:style-name="T804">tm-IV-1 能從實驗過程、合作討論中理解較複雜的自然界模型，並能評估不同模型的優點和限制，進能應用</text:span><text:soft-page-break/><text:span text:style-name="T805">在後續的科學理解或生活。</text:span></text:p>
            <text:p text:style-name="P806"><text:span text:style-name="T807">po-IV-1 能從學習活動、日常經驗及科技運用、自然環境、書刊及網路媒體中，進行各種有計畫的觀察，進而能察覺問題。</text:span></text:p>
            <text:p text:style-name="P808"><text:span text:style-name="T809">ai-IV-3 透過所學到的科學知識和科學探索的各種方法，解釋自然現象發生的原因，建立科學學習的自信心。</text:span></text:p>
          </table:table-cell>
          <table:table-cell table:style-name="TableCell810">
            <text:p text:style-name="P811"><text:span text:style-name="T812">Kc-IV-3<text:s/></text:span><text:span text:style-name="T813">磁場可以用磁力線表示，磁力線方向即為磁場方向，磁力線越密處磁場越大。</text:span></text:p>
            <text:p text:style-name="P814">Kc-IV-4<text:s/>電流會產生磁場，其方向分布可以由安培右手定則求得。</text:p>
            <text:p text:style-name="P815"/>
          </table:table-cell>
          <table:table-cell table:style-name="TableCell816">
            <text:p text:style-name="P817"><text:span text:style-name="T818">第2章電與磁</text:span></text:p>
            <text:p text:style-name="P819"><text:span text:style-name="T820">2-1磁鐵與磁場、</text:span></text:p>
            <text:p text:style-name="P821"><text:span text:style-name="T822">1.進行探討活動2-1，手拿棒形磁鐵及迴紋針相互靠近，請學生說出二者會發生怎樣的現象</text:span></text:p>
            <text:p text:style-name="P823"><text:span text:style-name="T824">2.任何磁鐵均有兩個不同的磁極；兩磁鐵排斥，則兩端為同名極；反之則為異名極。</text:span></text:p>
            <text:p text:style-name="P825"><text:span text:style-name="T826">3.進行探討活動2-1，不同的磁鐵排列方式，觀察鐵線所排成的圖案，磁力線是否會交錯？</text:span></text:p>
            <text:p text:style-name="P827"><text:span text:style-name="T828">4.在磁棒磁力所及的空間稱為磁場。</text:span></text:p>
            <text:p text:style-name="P829"><text:span text:style-name="T830">5.指北針的方向即為N極所指的方向定為磁力線方向，也是磁場的方向。</text:span></text:p>
            <text:p text:style-name="P831"><text:span text:style-name="T832">2-2電流的磁效應</text:span></text:p>
            <text:p text:style-name="P833"><text:span text:style-name="T834">1.以科學史介紹電與磁之間的關係。</text:span></text:p>
            <text:soft-page-break/>
            <text:p text:style-name="P835"><text:span text:style-name="T836">2.進行實驗2-1，觀察電流附近產生磁力的現象，並了解安培右手定則。</text:span></text:p>
            <text:p text:style-name="P837">3.介紹電磁鐵的原理。</text:p>
            <text:p text:style-name="P838"/>
          </table:table-cell>
          <table:table-cell table:style-name="TableCell839">
            <text:p text:style-name="P840"><text:span text:style-name="T841">3</text:span></text:p>
          </table:table-cell>
          <table:table-cell table:style-name="TableCell842">
            <text:p text:style-name="P843">電腦、投影機、掛圖、圖卡、補充資料、教用電子書、實驗器材、教材影片</text:p>
            <text:p text:style-name="P844"/>
            <text:p text:style-name="P845">1.了解指北極和指南極的意義。</text:p>
            <text:p text:style-name="P846">2.了解同名磁極相斥、異名磁極相吸。</text:p>
            <text:p text:style-name="P847">3.了解暫時磁鐵和永久磁鐵的意義。</text:p>
            <text:p text:style-name="P848">4.認識磁場與磁力線。</text:p>
            <text:p text:style-name="P849">5.能說出磁力線與磁場的關係。</text:p>
            <text:p text:style-name="P850">6.了解磁力線的繪製方法與特性。</text:p>
            <text:p text:style-name="P851">7.了解地球磁場的方向。</text:p>
            <text:p text:style-name="P852">8.認識電流的磁效應。</text:p>
            <text:p text:style-name="P853">9.認識載流導線建立的磁場。</text:p>
            <text:soft-page-break/>
            <text:p text:style-name="P854">10.認識安培右手定則的意義。</text:p>
            <text:p text:style-name="P855">11.認識螺線管建立的磁場。</text:p>
            <text:p text:style-name="P856">12.認識電磁鐵的原理與應用。</text:p>
            <text:p text:style-name="P857"/>
          </table:table-cell>
          <table:table-cell table:style-name="TableCell858">
            <text:p text:style-name="P859"><text:span text:style-name="T860">1.觀察討論</text:span></text:p>
            <text:p text:style-name="P861"><text:span text:style-name="T862">2.成果展示</text:span></text:p>
            <text:p text:style-name="P863"><text:span text:style-name="T864">3.紙筆測驗</text:span></text:p>
            <text:p text:style-name="P865"><text:span text:style-name="T866">4.操作實驗</text:span></text:p>
            <text:p text:style-name="P867">5.口語評量</text:p>
            <text:p text:style-name="P868">6.活動進行</text:p>
            <text:p text:style-name="P869">7.學習單</text:p>
            <text:p text:style-name="P870">8.參與態度</text:p>
            <text:p text:style-name="P871"><text:span text:style-name="T872">9</text:span><text:span text:style-name="T873">.</text:span><text:span text:style-name="T874">合作能力</text:span></text:p>
            <text:p text:style-name="P875"/>
            <text:p text:style-name="P876"/>
          </table:table-cell>
          <table:table-cell table:style-name="TableCell877">
            <text:p text:style-name="P878"><text:span text:style-name="T879">【生涯規劃教育】</text:span></text:p>
            <text:p text:style-name="P880"><text:span text:style-name="T881">涯J3 覺察自己的能力與興趣。</text:span></text:p>
            <text:p text:style-name="P882"/>
          </table:table-cell>
          <table:table-cell table:style-name="TableCell883">
            <text:p text:style-name="P884"><text:span text:style-name="T885">3-5清明節連假</text:span></text:p>
          </table:table-cell>
        </table:table-row>
        <table:table-row table:style-name="TableRow886">
          <table:table-cell table:style-name="TableCell887">
            <text:p text:style-name="P888">第九週</text:p>
            <text:p text:style-name="P889"><text:span text:style-name="T890">4/6-4/12</text:span></text:p>
          </table:table-cell>
          <table:table-cell table:style-name="TableCell891">
            <text:p text:style-name="P892"><text:span text:style-name="T893">tr-IV-1 能將所習得的知識正確的連結到所觀察到的自然現象及實驗數據，並推論出其中的關聯，進而運用習得的知識來解釋自己論點的正確性。</text:span></text:p>
            <text:soft-page-break/>
            <text:p text:style-name="P894"><text:span text:style-name="T895">po-IV-1 能從學習活動、日常經驗及科技運用、自然環境、書刊及網路媒體中，進行各種有計畫的觀察，進而能察覺問題。</text:span></text:p>
            <text:p text:style-name="P896"><text:span text:style-name="T897">ai-IV-3 透過所學到的科學知識和科學探索的各種方法，解釋自然現象發生的原因，建立科學學習的自信心。</text:span></text:p>
          </table:table-cell>
          <table:table-cell table:style-name="TableCell898">
            <text:p text:style-name="P899"><text:span text:style-name="T900">Kc-IV-5<text:s/></text:span><text:span text:style-name="T901">載流導線在磁場會受力，並簡介電動機的運作原理。</text:span></text:p>
          </table:table-cell>
          <table:table-cell table:style-name="TableCell902">
            <text:p text:style-name="P903"><text:span text:style-name="T904">第2章電與磁</text:span></text:p>
            <text:p text:style-name="P905"><text:span text:style-name="T906">2-3電流與磁場的交互作用</text:span></text:p>
            <text:p text:style-name="P907"><text:span text:style-name="T908">1.進行探討活動2-3，讓學生知道銅線的運動方向。</text:span></text:p>
            <text:p text:style-name="P909"><text:span text:style-name="T910">2.將電流、磁場和導線等三者的關係，用右手開掌定則來定出方向。</text:span></text:p>
            <text:p text:style-name="P911">3.電動機原理。</text:p>
            <text:p text:style-name="P912">4.讓學生了解載流導線除了會產生磁場，也會和外加磁場產生交互作用。</text:p>
            <text:soft-page-break/>
            <text:p text:style-name="P913">5.讓學生了解載流導線中電流方向、外部磁場方向和導線受力方向三者間關係，進而了解右手開掌定則內容。</text:p>
            <text:p text:style-name="P914">6.讓學生了解移動的帶電粒子如同電流，在磁場中受力會使前進方向發生改變。</text:p>
            <text:p text:style-name="P915"/>
          </table:table-cell>
          <table:table-cell table:style-name="TableCell916">
            <text:p text:style-name="P917"><text:span text:style-name="T918">3</text:span></text:p>
          </table:table-cell>
          <table:table-cell table:style-name="TableCell919">
            <text:p text:style-name="P920"><text:span text:style-name="T921">1.準備探討活動2-3器材。</text:span></text:p>
            <text:p text:style-name="P922"><text:span text:style-name="T923">2.教用版電子教科書。</text:span></text:p>
            <text:p text:style-name="P924"><text:span text:style-name="T925">3.教學光碟。</text:span></text:p>
            <text:p text:style-name="P926">4.理化主題光碟</text:p>
            <text:p text:style-name="P927">5.了解載流導線在磁場中的受力情形。</text:p>
            <text:p text:style-name="P928"><text:span text:style-name="T929">6.了解右手開掌定則。</text:span></text:p>
          </table:table-cell>
          <table:table-cell table:style-name="TableCell930">
            <text:p text:style-name="P931"><text:span text:style-name="T932">1.觀察記錄</text:span></text:p>
            <text:p text:style-name="P933"><text:span text:style-name="T934">2.口頭詢問</text:span></text:p>
            <text:p text:style-name="P935"><text:span text:style-name="T936">3.紙筆測驗</text:span></text:p>
            <text:p text:style-name="P937">4.學習單</text:p>
            <text:p text:style-name="P938">5.參與態度</text:p>
            <text:p text:style-name="P939"><text:span text:style-name="T940">6</text:span><text:span text:style-name="T941">.</text:span><text:span text:style-name="T942">合作能力</text:span></text:p>
            <text:p text:style-name="P943"/>
            <text:p text:style-name="P944"/>
          </table:table-cell>
          <table:table-cell table:style-name="TableCell945">
            <text:p text:style-name="P946"><text:span text:style-name="T947">【安全教育】</text:span></text:p>
            <text:p text:style-name="P948">安J1 理解安全教育的意義。</text:p>
            <text:p text:style-name="P949">安J2 判斷常見的事故傷害。</text:p>
            <text:p text:style-name="P950">安J3 了解日常生活容易發生事故的原因。</text:p>
            <text:p text:style-name="P951"><text:span text:style-name="T952">安J9 遵守環境設施設備的安全守則。</text:span></text:p>
            <text:p text:style-name="P953"><text:span text:style-name="T954">係。</text:span></text:p>
            <text:soft-page-break/>
            <text:p text:style-name="P955"><text:span text:style-name="T956">品J8 理性溝通與問題解決。</text:span></text:p>
            <text:p text:style-name="P957"/>
          </table:table-cell>
          <table:table-cell table:style-name="TableCell958">
            <text:p text:style-name="P959"><text:span text:style-name="T960">12校慶<text:s/></text:span><text:span text:style-name="T961"><text:s/></text:span></text:p>
          </table:table-cell>
        </table:table-row>
        <table:table-row table:style-name="TableRow962">
          <table:table-cell table:style-name="TableCell963">
            <text:p text:style-name="P964">第十週</text:p>
            <text:p text:style-name="P965"><text:span text:style-name="T966">4/13-4/19</text:span></text:p>
          </table:table-cell>
          <table:table-cell table:style-name="TableCell967">
            <text:p text:style-name="P968"><text:span text:style-name="T969">tr-IV-1 能將所習得的知識正確的連結到所觀察到的自然現象及實驗數據，並推論出其中的關聯，進而運用習得的知識來解釋自己論點的正確性。</text:span></text:p>
            <text:p text:style-name="P970"><text:span text:style-name="T971">tm-IV-1 能從實驗過程、合作討論中理解</text:span><text:soft-page-break/><text:span text:style-name="T972">較複雜的自然界模型，並能評估不同模型的優點和限制，進能應用在後續的科學理解或生活。</text:span></text:p>
            <text:p text:style-name="P973"><text:span text:style-name="T974">po-IV-1 能從學習活動、日常經驗及科技運用、自然環境、書刊及網路媒體中，進行各種有計畫的觀察，進而能察覺問題。</text:span></text:p>
            <text:p text:style-name="P975"><text:span text:style-name="T976">ai-IV-3 透過所學到的科學知識和科學探索的各種方法，解釋自然現象發生的原因，建立科學學習的自信心。</text:span></text:p>
          </table:table-cell>
          <table:table-cell table:style-name="TableCell977">
            <text:p text:style-name="P978"><text:span text:style-name="T979">Kc-IV-6<text:s/></text:span><text:span text:style-name="T980">環形導線內磁場變化，會產生感應電流。</text:span></text:p>
          </table:table-cell>
          <table:table-cell table:style-name="TableCell981">
            <text:p text:style-name="P982"><text:span text:style-name="T983">第2章電與磁</text:span></text:p>
            <text:p text:style-name="P984"><text:span text:style-name="T985">2-4電磁感應</text:span></text:p>
            <text:p text:style-name="P986"><text:span text:style-name="T987">1.學生已知電可生磁，反問磁可以生電嗎？</text:span></text:p>
            <text:p text:style-name="P988"><text:span text:style-name="T989">2.介紹法拉第。</text:span></text:p>
            <text:p text:style-name="P990"><text:span text:style-name="T991">3.引導學生進行探討活動2-4。</text:span></text:p>
            <text:p text:style-name="P992"><text:span text:style-name="T993">4.觀察檢流計指針偏轉情形，了解感應電流生成原理。</text:span></text:p>
            <text:p text:style-name="P994"><text:span text:style-name="T995">5.引導學生想想看：如果磁棒不動，移動線圈向磁棒靠近，線圈中是否有感應電流產生？</text:span></text:p>
            <text:p text:style-name="內文"><text:span text:style-name="T996">6.了解發電機原理。</text:span></text:p>
          </table:table-cell>
          <table:table-cell table:style-name="TableCell997">
            <text:p text:style-name="P998"><text:span text:style-name="T999">3</text:span></text:p>
          </table:table-cell>
          <table:table-cell table:style-name="TableCell1000">
            <text:p text:style-name="P1001"><text:span text:style-name="T1002">1.準備探討活動2-4器材。</text:span></text:p>
            <text:p text:style-name="P1003"><text:span text:style-name="T1004">2.磁浮列車的相關資訊。</text:span></text:p>
            <text:p text:style-name="P1005"><text:span text:style-name="T1006">3.教用版電子教科書。</text:span></text:p>
            <text:p text:style-name="P1007"><text:span text:style-name="T1008">4.教學光碟。</text:span></text:p>
            <text:p text:style-name="P1009">5.理化主題光碟。</text:p>
            <text:p text:style-name="P1010"/>
            <text:p text:style-name="P1011"/>
          </table:table-cell>
          <table:table-cell table:style-name="TableCell1012">
            <text:p text:style-name="P1013"><text:span text:style-name="T1014">1.觀察討論</text:span></text:p>
            <text:p text:style-name="P1015"><text:span text:style-name="T1016">2.口頭詢問</text:span></text:p>
            <text:p text:style-name="P1017"><text:span text:style-name="T1018">3.紙筆測驗</text:span></text:p>
            <text:p text:style-name="P1019">4.口語評量</text:p>
            <text:p text:style-name="P1020">5.活動進行</text:p>
            <text:p text:style-name="P1021">6.學習單</text:p>
            <text:p text:style-name="P1022">7.參與態度</text:p>
            <text:p text:style-name="P1023"><text:span text:style-name="T1024">8</text:span><text:span text:style-name="T1025">.</text:span><text:span text:style-name="T1026">合作能力</text:span></text:p>
          </table:table-cell>
          <table:table-cell table:style-name="TableCell1027">
            <text:p text:style-name="P1028"><text:span text:style-name="T1029">【品德教育】</text:span></text:p>
            <text:p text:style-name="P1030"><text:span text:style-name="T1031">品J8 理性溝通與問題解決。</text:span></text:p>
          </table:table-cell>
          <table:table-cell table:style-name="TableCell1032">
            <text:p text:style-name="P1033">14補假</text:p>
            <text:p text:style-name="P1034"><text:span text:style-name="T1035">17第1次作業抽查</text:span><text:span text:style-name="T1036"><text:line-break/>17-18九年級第4次複習考(康軒B1-B6)</text:span></text:p>
          </table:table-cell>
        </table:table-row>
        <table:table-row table:style-name="TableRow1037">
          <table:table-cell table:style-name="TableCell1038">
            <text:p text:style-name="P1039"><text:span text:style-name="T1040">第十一週</text:span><text:span text:style-name="T1041">4/20-4/26</text:span></text:p>
          </table:table-cell>
          <table:table-cell table:style-name="TableCell1042">
            <text:p text:style-name="P1043"><text:span text:style-name="T1044">tr-IV-1 能將所習得的知識正確的連結到所觀察到的自然現象及實驗數據，並推論出其中的關</text:span><text:soft-page-break/><text:span text:style-name="T1045">聯，進而運用習得的知識來解釋自己論點的正確性。</text:span></text:p>
            <text:p text:style-name="P1046"><text:span text:style-name="T1047">pa-IV-1 能分析歸納、製作圖表、使用資訊與數學等方法，整理資訊或數據。</text:span></text:p>
            <text:p text:style-name="P1048"><text:span text:style-name="T1049">tc-IV-1 能依據已知的自然科學知識與概念，對自己蒐集與分類的科學數據，抱持合理的懷疑態度，並對他人的資訊或報告，提出自己的看法或解釋。</text:span></text:p>
            <text:p text:style-name="P1050"><text:span text:style-name="T1051">po-IV-1 能從學習活動、日常經驗及科技運用、自然環境、書刊及網路媒體中，進行各種有計畫的觀察，進而能察覺問題。</text:span></text:p>
          </table:table-cell>
          <table:table-cell table:style-name="TableCell1052">
            <text:p text:style-name="P1053"><text:span text:style-name="T1054">Ic-IV-1<text:s/></text:span><text:span text:style-name="T1055">海水運動包含波浪、海流和潮汐，各有不同的運動方式。</text:span></text:p>
            <text:p text:style-name="P1056"><text:span text:style-name="T1057">Ic-IV-2<text:s/></text:span><text:span text:style-name="T1058">海流對陸地的氣候會產生影響。</text:span></text:p>
            <text:soft-page-break/>
            <text:p text:style-name="P1059"><text:span text:style-name="T1060">Ic-IV-3<text:s/></text:span><text:span text:style-name="T1061">臺灣附近的海流隨季節有所不同。</text:span></text:p>
            <text:p text:style-name="P1062">Ic-IV-4<text:s/>潮汐變化具有規律性。</text:p>
            <text:p text:style-name="P1063"><text:span text:style-name="T1064">Nb-IV-2<text:s/></text:span><text:span text:style-name="T1065">氣候變遷產生的衝擊有海平面上升、全球暖化、異常降水等現象。</text:span></text:p>
            <text:p text:style-name="P1066"><text:span text:style-name="T1067">Nb-IV-3<text:s/></text:span><text:span text:style-name="T1068">因應氣候變遷的方法有減緩與調適。</text:span></text:p>
            <text:p text:style-name="P1069"><text:span text:style-name="T1070">Na-IV-6<text:s/></text:span><text:span text:style-name="T1071">人類社會的發展必須建立在保護地球自然環境的基礎上。</text:span></text:p>
          </table:table-cell>
          <table:table-cell table:style-name="TableCell1072">
            <text:p text:style-name="P1073"><text:span text:style-name="T1074">第4章永續的地球</text:span></text:p>
            <text:p text:style-name="P1075"><text:span text:style-name="T1076">4-1海洋與大氣的互動</text:span></text:p>
            <text:p text:style-name="P1077"><text:span text:style-name="T1078">1.介紹洋流的成因，及其與大氣的交互作用及影響。</text:span></text:p>
            <text:p text:style-name="P1079">2.介紹全球及臺灣區域洋流的分布，及對於人類生活的影響。</text:p>
            <text:soft-page-break/>
            <text:p text:style-name="P1080"><text:span text:style-name="T1081">4-2</text:span></text:p>
            <text:p text:style-name="P1082"><text:span text:style-name="T1083">1.教師可以利用圖片或是相關影片提起學生對於氣候變化的學習動機</text:span></text:p>
            <text:p text:style-name="P1084"><text:span text:style-name="T1085">2.讓學生瞭解太陽輻射至地球的能量流動，並帶出地球溫室效應的現象。</text:span></text:p>
            <text:p text:style-name="P1086"><text:span text:style-name="T1087">3.比較地球的地表溫度在有無溫室效應下的不同。</text:span></text:p>
            <text:p text:style-name="P1088"><text:span text:style-name="T1089">4.介紹溫室氣體的種類。</text:span></text:p>
            <text:p text:style-name="內文"><text:span text:style-name="T1090">5.介紹人類在二氧化碳排放減量上的努力。</text:span></text:p>
          </table:table-cell>
          <table:table-cell table:style-name="TableCell1091">
            <text:p text:style-name="P1092"><text:span text:style-name="T1093">3</text:span></text:p>
          </table:table-cell>
          <table:table-cell table:style-name="TableCell1094">
            <text:p text:style-name="P1095"><text:span text:style-name="T1096">1.教用版電子教科書。</text:span></text:p>
            <text:p text:style-name="P1097"><text:span text:style-name="T1098">2.教學光碟。</text:span></text:p>
            <text:p text:style-name="P1099">3.地科主題光碟。</text:p>
            <text:p text:style-name="P1100">4.認識全球主要洋流及其成因。</text:p>
            <text:p text:style-name="P1101">5.說出洋流與氣候的關連。</text:p>
            <text:p text:style-name="P1102"/>
          </table:table-cell>
          <table:table-cell table:style-name="TableCell1103">
            <text:p text:style-name="P1104"><text:span text:style-name="T1105">1.觀察</text:span></text:p>
            <text:p text:style-name="P1106">2.口語評量</text:p>
            <text:p text:style-name="P1107">3.活動進行</text:p>
            <text:p text:style-name="P1108"><text:span text:style-name="T1109">4.</text:span><text:span text:style-name="T1110">觀察記錄</text:span></text:p>
            <text:p text:style-name="P1111">5.學習單</text:p>
            <text:p text:style-name="P1112">6.參與態度</text:p>
            <text:p text:style-name="P1113"><text:span text:style-name="T1114">7.</text:span><text:span text:style-name="T1115">合作能力</text:span></text:p>
          </table:table-cell>
          <table:table-cell table:style-name="TableCell1116">
            <text:p text:style-name="P1117"/>
            <text:p text:style-name="P1118"><text:span text:style-name="T1119">【生涯規劃教育】</text:span></text:p>
            <text:p text:style-name="P1120"><text:span text:style-name="T1121">涯J3 覺察自己的能力與興趣。</text:span></text:p>
            <text:p text:style-name="P1122"/>
          </table:table-cell>
          <table:table-cell table:style-name="TableCell1123">
            <text:p text:style-name="P1124"><text:span text:style-name="T1125">教科書評選週</text:span><text:span text:style-name="T1126"><text:line-break/></text:span><text:span text:style-name="T1127">21-25七年級詩詞吟唱走位 <text:s/></text:span></text:p>
            <text:p text:style-name="P1128"><text:span text:style-name="T1129">24第1次作業補抽查</text:span></text:p>
          </table:table-cell>
        </table:table-row>
        <text:soft-page-break/>
        <table:table-row table:style-name="TableRow1130">
          <table:table-cell table:style-name="TableCell1131">
            <text:p text:style-name="P1132">第十二週</text:p>
            <text:p text:style-name="P1133"><text:span text:style-name="T1134">4/27-5/3</text:span></text:p>
          </table:table-cell>
          <table:table-cell table:style-name="TableCell1135">
            <text:p text:style-name="P1136"><text:span text:style-name="T1137">tc-IV-1 能依據已知的自然科學知識與概念，對自己蒐集與分類的科學數據，抱持合理的懷疑態度，並對他人的資訊或報告，提出自己的看法或解釋。</text:span></text:p>
            <text:p text:style-name="P1138"><text:span text:style-name="T1139">po-IV-1 能從學習活動、日常經驗及科技運用、自然環境、書刊及網路媒體中，進行各種有計畫的觀察，進而能察覺問題。</text:span></text:p>
            <text:p text:style-name="P1140"><text:span text:style-name="T1141">ai-IV-3 透過所學到的科學知識或科學探索的各種方法，解釋自然現象發生的原因，建立科學學習的自信心。</text:span></text:p>
            <text:p text:style-name="P1142"><text:span text:style-name="T1143">ah-IV-1 對於有關科學發現的報導，甚至</text:span><text:soft-page-break/><text:span text:style-name="T1144">權威的解釋（如報章雜誌的報導或書本上的解釋），能抱持懷疑的態度，評估其推論的證據是否充分且可信賴。</text:span></text:p>
          </table:table-cell>
          <table:table-cell table:style-name="TableCell1145">
            <text:p text:style-name="P1146"><text:span text:style-name="T1147">Md-IV-2<text:s/></text:span><text:span text:style-name="T1148">颱風主要發生在七至九月，並容易造成生命財產的損失。</text:span></text:p>
            <text:p text:style-name="P1149"><text:span text:style-name="T1150">Md-IV-4<text:s/></text:span><text:span text:style-name="T1151">臺灣位處於板塊交界，因此地震頻繁，常造成災害。</text:span></text:p>
            <text:p text:style-name="P1152"><text:span text:style-name="T1153">Md-IV-5<text:s/></text:span><text:span text:style-name="T1154">大雨過後和順向坡會加重山崩的威脅。</text:span></text:p>
          </table:table-cell>
          <table:table-cell table:style-name="TableCell1155">
            <text:p text:style-name="P1156"><text:span text:style-name="T1157">第4章永續的地球</text:span></text:p>
            <text:p text:style-name="P1158"><text:span text:style-name="T1159">4-3人與自然的互動</text:span></text:p>
            <text:p text:style-name="P1160"><text:span text:style-name="T1161">1.藉由臺灣近年發生的天然災害，來引導學生的討論。</text:span></text:p>
            <text:p text:style-name="P1162"><text:span text:style-name="T1163">2.讓學生了解氾濫平原與築堤的意義。</text:span></text:p>
            <text:p text:style-name="P1164"><text:span text:style-name="T1165">3.藉由臺灣山區不同的地形來討論山崩的成因。</text:span></text:p>
            <text:p text:style-name="內文"><text:span text:style-name="T1166">4.了解如何預防天災。</text:span></text:p>
          </table:table-cell>
          <table:table-cell table:style-name="TableCell1167">
            <text:p text:style-name="P1168"><text:span text:style-name="T1169">3</text:span></text:p>
          </table:table-cell>
          <table:table-cell table:style-name="TableCell1170">
            <text:p text:style-name="P1171"><text:span text:style-name="T1172">1.臺灣地區的災難圖片。</text:span></text:p>
            <text:p text:style-name="P1173"><text:span text:style-name="T1174">2.臺灣地區的災難紀錄片。</text:span></text:p>
            <text:p text:style-name="P1175"><text:span text:style-name="T1176">3.教用版電子教科書。</text:span></text:p>
            <text:p text:style-name="P1177"><text:span text:style-name="T1178">4.教學光碟。</text:span></text:p>
            <text:p text:style-name="P1179">5.地科主題光碟。</text:p>
            <text:p text:style-name="P1180">6.能知道全球暖化的原因。</text:p>
            <text:p text:style-name="P1181">7.能了解全球暖化的影響。</text:p>
            <text:p text:style-name="P1182">8.知道洪水的成因與災害。</text:p>
            <text:p text:style-name="P1183">9.知道乾旱的成因與災害。</text:p>
            <text:p text:style-name="P1184">10.了解山崩的原因與防治。</text:p>
            <text:p text:style-name="P1185"><text:span text:style-name="T1186">11.了解土石流的原因與防治。</text:span></text:p>
          </table:table-cell>
          <table:table-cell table:style-name="TableCell1187">
            <text:p text:style-name="P1188"><text:span text:style-name="T1189">1.觀察記錄</text:span></text:p>
            <text:p text:style-name="P1190"><text:span text:style-name="T1191">2.紙筆測驗</text:span></text:p>
            <text:p text:style-name="P1192">3.分組討論</text:p>
            <text:p text:style-name="P1193">4.口語評量</text:p>
            <text:p text:style-name="P1194">5.活動進行</text:p>
            <text:p text:style-name="P1195">6.學習單</text:p>
            <text:p text:style-name="P1196">7.參與態度</text:p>
            <text:p text:style-name="P1197"><text:span text:style-name="T1198">8</text:span><text:span text:style-name="T1199">.</text:span><text:span text:style-name="T1200">合作能力</text:span></text:p>
          </table:table-cell>
          <table:table-cell table:style-name="TableCell1201">
            <text:p text:style-name="P1202"><text:span text:style-name="T1203">【能源教育】</text:span></text:p>
            <text:p text:style-name="P1204"><text:span text:style-name="T1205">能J4 了解各種能量形式的轉換。</text:span></text:p>
          </table:table-cell>
          <table:table-cell table:style-name="TableCell1206">
            <text:p text:style-name="P1207">29-1總彩排<text:s/></text:p>
            <text:p text:style-name="P1208"><text:span text:style-name="T1209">2七年級詩詞吟唱 <text:s/></text:span><text:span text:style-name="T1210"><text:line-break/>2九年級課輔及學扶結束<text:s/></text:span></text:p>
          </table:table-cell>
        </table:table-row>
        <table:table-row table:style-name="TableRow1211">
          <table:table-cell table:style-name="TableCell1212">
            <text:p text:style-name="P1213"><text:span text:style-name="T1214">第十三週</text:span><text:span text:style-name="T1215">5/4-5/10</text:span></text:p>
          </table:table-cell>
          <table:table-cell table:style-name="TableCell1216">
            <text:p text:style-name="P1217"><text:span text:style-name="T1218">tr-IV-1 能將所習得的知識正確的連結到所觀察到的自然現象及實驗數據，並推論出其中的關聯，進而運用習得的知識來解釋自己論點的正確性。</text:span></text:p>
            <text:p text:style-name="P1219"><text:span text:style-name="T1220">po-IV-2 能辨別適合科學探究或適合以科學方式尋求解決的問題（或假說），並能依據觀察、蒐集資料、閱讀、思考、討論等，提出適宜探究之問題。</text:span></text:p>
            <text:p text:style-name="P1221"/>
          </table:table-cell>
          <table:table-cell table:style-name="TableCell1222">
            <text:p text:style-name="P1223"><text:span text:style-name="T1224">Nb-</text:span><text:span text:style-name="T1225">Ⅳ</text:span><text:span text:style-name="T1226">-1<text:s/></text:span><text:span text:style-name="T1227">全球暖化對生物的影響。</text:span></text:p>
            <text:p text:style-name="P1228"><text:span text:style-name="T1229">Nb-</text:span><text:span text:style-name="T1230">Ⅳ</text:span><text:span text:style-name="T1231">-2<text:s/></text:span><text:span text:style-name="T1232">氣候變遷產生的衝擊有海平面上升、全球暖化、異常降水等現象。</text:span></text:p>
            <text:p text:style-name="P1233"><text:span text:style-name="T1234">INg-</text:span><text:span text:style-name="T1235">Ⅳ</text:span><text:span text:style-name="T1236">-1<text:s/></text:span><text:span text:style-name="T1237">地球上各系統的能量主要來源是太陽，且彼此之間有流動轉換。</text:span></text:p>
            <text:p text:style-name="P1238"><text:span text:style-name="T1239">INg-</text:span><text:span text:style-name="T1240">Ⅳ</text:span><text:span text:style-name="T1241">-5<text:s/></text:span><text:span text:style-name="T1242">生物活動會改變環境，環境改變之後也會影響生物活動。</text:span></text:p>
            <text:p text:style-name="P1243"><text:span text:style-name="T1244">INg-</text:span><text:span text:style-name="T1245">Ⅳ</text:span><text:span text:style-name="T1246">-7<text:s/></text:span><text:span text:style-name="T1247">溫室氣體與全球暖化的關係。</text:span></text:p>
            <text:soft-page-break/>
            <text:p text:style-name="P1248"><text:span text:style-name="T1249">INg-</text:span><text:span text:style-name="T1250">Ⅳ</text:span><text:span text:style-name="T1251">-8<text:s/></text:span><text:span text:style-name="T1252">氣候變遷產生的衝擊是全球性的。</text:span></text:p>
            <text:p text:style-name="P1253"><text:span text:style-name="T1254">INg-</text:span><text:span text:style-name="T1255">Ⅳ</text:span><text:span text:style-name="T1256">-9<text:s/></text:span><text:span text:style-name="T1257">因應氣候變遷的方法，主要有減緩與調適兩種途徑。</text:span></text:p>
          </table:table-cell>
          <table:table-cell table:style-name="TableCell1258">
            <text:p text:style-name="P1259"><text:span text:style-name="T1260">跨科主題</text:span></text:p>
            <text:p text:style-name="P1261"><text:span text:style-name="T1262">氣候變遷與調適</text:span></text:p>
            <text:p text:style-name="P1263"><text:span text:style-name="T1264">1.介紹北極浮冰熔化與海水面的上升的關連。</text:span></text:p>
            <text:p text:style-name="內文"><text:span text:style-name="T1265">2.介紹氣候變遷如何影響人類的歷史。</text:span></text:p>
          </table:table-cell>
          <table:table-cell table:style-name="TableCell1266">
            <text:p text:style-name="P1267"><text:span text:style-name="T1268">3</text:span></text:p>
          </table:table-cell>
          <table:table-cell table:style-name="TableCell1269">
            <text:p text:style-name="P1270"><text:span text:style-name="T1271">1.教用版電子教科書。</text:span></text:p>
            <text:p text:style-name="P1272"><text:span text:style-name="T1273">2.教學光碟。</text:span></text:p>
            <text:p text:style-name="P1274">3.地科主題光碟。</text:p>
            <text:p text:style-name="P1275">4.了解溫室氣體對溫室效應的影響。</text:p>
            <text:p text:style-name="P1276">5.知道植被、人類活動與溫室效應之間的關係。</text:p>
            <text:p text:style-name="P1277">6.知道全球氣候變遷的發生，與其所造成的影響。</text:p>
            <text:p text:style-name="P1278">7.認識氣候變遷對生物活動所造成的影響。</text:p>
            <text:p text:style-name="P1279"><text:span text:style-name="T1280">8.瞭解面對氣候變遷的因應對策。</text:span></text:p>
          </table:table-cell>
          <table:table-cell table:style-name="TableCell1281">
            <text:p text:style-name="P1282"><text:span text:style-name="T1283">1.</text:span><text:span text:style-name="T1284">觀察</text:span><text:span text:style-name="T1285">討論</text:span></text:p>
            <text:p text:style-name="P1286">2.口語評量</text:p>
            <text:p text:style-name="P1287">3.活動進行</text:p>
            <text:p text:style-name="P1288">4.觀察記錄</text:p>
            <text:p text:style-name="P1289">5.學習單</text:p>
            <text:p text:style-name="P1290">6.參與態度</text:p>
            <text:p text:style-name="P1291"><text:span text:style-name="T1292">7.</text:span><text:span text:style-name="T1293">合作能力</text:span></text:p>
          </table:table-cell>
          <table:table-cell table:style-name="TableCell1294">
            <text:p text:style-name="P1295"><text:span text:style-name="T1296">【環境教育】</text:span></text:p>
            <text:p text:style-name="P1297"><text:span text:style-name="T1298">環J8 了解臺灣生態環境及社會發展面對氣候變遷的脆弱性與韌性。</text:span></text:p>
            <text:p text:style-name="P1299"><text:span text:style-name="T1300">環J9 了解氣候變遷減緩與調適的涵義，以及臺灣因應氣候變遷調適的政策。</text:span></text:p>
            <text:p text:style-name="P1301"/>
          </table:table-cell>
          <table:table-cell table:style-name="TableCell1302">
            <text:p text:style-name="P1303"><text:span text:style-name="T1304">6-7九年級第2次定期評量 <text:s/></text:span><text:span text:style-name="T1305"><text:line-break/>9溪崑文學獎暨視覺藝術展頒獎</text:span></text:p>
          </table:table-cell>
        </table:table-row>
        <table:table-row table:style-name="TableRow1306">
          <table:table-cell table:style-name="TableCell1307">
            <text:p text:style-name="P1308"><text:span text:style-name="T1309">第十四週</text:span><text:span text:style-name="T1310">5/11-5/17</text:span></text:p>
          </table:table-cell>
          <table:table-cell table:style-name="TableCell1311">
            <text:p text:style-name="P1312"><text:span text:style-name="T1313">tr-IV-1 能將所習得的知識正確的連結到所觀察到的自然現象及實驗數據，並推論出其中的關聯，進而運用習得的知識來解釋自己論點的正確性。</text:span></text:p>
            <text:p text:style-name="內文"><text:span text:style-name="T1314">ai-IV-3 透過所學到的科學知識和科學探索的各種方法，解釋自然現象發生的原因，建立科學學習的自信心。</text:span></text:p>
          </table:table-cell>
          <table:table-cell table:style-name="TableCell1315">
            <text:p text:style-name="P1316"><text:span text:style-name="T1317">Fa-IV-3<text:s/></text:span><text:span text:style-name="T1318">大氣的主要成分為氮氣和氧氣，並含有水氣、二氧化碳等變動氣體。</text:span></text:p>
            <text:p text:style-name="P1319"><text:span text:style-name="T1320">Me-IV-4<text:s/></text:span><text:span text:style-name="T1321">溫室氣體與全球暖化。</text:span></text:p>
            <text:p text:style-name="P1322"><text:span text:style-name="T1323">Nb-IV-1<text:s/></text:span><text:span text:style-name="T1324">全球暖化對生物的影響。</text:span></text:p>
            <text:p text:style-name="P1325"><text:span text:style-name="T1326">Nb-IV-2<text:s/></text:span><text:span text:style-name="T1327">氣候變遷產生的衝擊有海平面上升、全球暖化、異常降水等現象。</text:span></text:p>
            <text:p text:style-name="P1328"/>
          </table:table-cell>
          <table:table-cell table:style-name="TableCell1329">
            <text:p text:style-name="P1330"><text:span text:style-name="T1331">複習週</text:span></text:p>
            <text:p text:style-name="P1332"><text:span text:style-name="T1333">會考總複習</text:span></text:p>
            <text:p text:style-name="P1334"><text:span text:style-name="T1335">1.準備三至六冊的習作、學習單。</text:span></text:p>
            <text:p text:style-name="P1336"><text:span text:style-name="T1337">2.由學生針對不了解的課程進行提問。</text:span></text:p>
            <text:p text:style-name="P1338"><text:span text:style-name="T1339">3.教師講解學生容易犯錯或疑惑的內容。</text:span></text:p>
            <text:p text:style-name="內文"><text:span text:style-name="T1340">4.教師列印命題光碟裡的題目，作為綜合練習的參考。</text:span></text:p>
          </table:table-cell>
          <table:table-cell table:style-name="TableCell1341">
            <text:p text:style-name="P1342"><text:span text:style-name="T1343">3</text:span></text:p>
          </table:table-cell>
          <table:table-cell table:style-name="TableCell1344">
            <text:p text:style-name="P1345">電腦、投影機、掛圖、圖卡、補充資料</text:p>
            <text:p text:style-name="P1346"><text:span text:style-name="T1347">命題光碟</text:span></text:p>
          </table:table-cell>
          <table:table-cell table:style-name="TableCell1348">
            <text:p text:style-name="P1349"><text:span text:style-name="T1350">1.觀察討論</text:span></text:p>
            <text:p text:style-name="P1351"><text:span text:style-name="T1352">2.口頭詢問</text:span></text:p>
            <text:p text:style-name="P1353"><text:span text:style-name="T1354">3.紙筆測驗</text:span></text:p>
            <text:p text:style-name="P1355">4.口語評量</text:p>
            <text:p text:style-name="P1356">5.參與態度</text:p>
            <text:p text:style-name="P1357"/>
          </table:table-cell>
          <table:table-cell table:style-name="TableCell1358">
            <text:p text:style-name="P1359"><text:span text:style-name="T1360">【品德教育】</text:span></text:p>
            <text:p text:style-name="P1361"><text:span text:style-name="T1362">品J3 關懷生活環境與自然生態永續發展。</text:span></text:p>
            <text:p text:style-name="P1363"><text:span text:style-name="T1364">品J8 理性溝通與問題解決。</text:span></text:p>
            <text:p text:style-name="P1365"/>
          </table:table-cell>
          <table:table-cell table:style-name="TableCell1366">
            <text:p text:style-name="P1367">13-14七八年級第2次定期評量 <text:s/><text:line-break/>16第7節九年級停課查看會考考場 <text:s/></text:p>
            <text:p text:style-name="P1368"><text:span text:style-name="T1369">17-18教育會考</text:span></text:p>
          </table:table-cell>
        </table:table-row>
        <table:table-row table:style-name="TableRow1370">
          <table:table-cell table:style-name="TableCell1371">
            <text:p text:style-name="P1372"><text:span text:style-name="T1373">第十五週</text:span><text:span text:style-name="T1374">5/18-5/24</text:span></text:p>
          </table:table-cell>
          <table:table-cell table:style-name="TableCell1375">
            <text:p text:style-name="P1376"><text:span text:style-name="T1377">tr-IV-1 能將所習得的知識正確的連結到所觀察到的自</text:span><text:soft-page-break/><text:span text:style-name="T1378">然現象及實驗數據，並推論出其中的關聯，進而運用習得的知識來解釋自己論點的正確性。</text:span></text:p>
            <text:p text:style-name="P1379"><text:span text:style-name="T1380">po-IV-2 能辨別適合科學探究或適合以科學方式尋求解決的問題（或假說），並能依據觀察、蒐集資料、閱讀、思考、討論等，提出適宜探究之問題。</text:span></text:p>
            <text:p text:style-name="P1381"/>
          </table:table-cell>
          <table:table-cell table:style-name="TableCell1382">
            <text:p text:style-name="P1383"><text:span text:style-name="T1384">Fa-IV-3<text:s/></text:span><text:span text:style-name="T1385">大氣的主要成分為氮氣和氧氣，並含有</text:span><text:soft-page-break/><text:span text:style-name="T1386">水氣、二氧化碳等變動氣體。</text:span></text:p>
            <text:p text:style-name="P1387"><text:span text:style-name="T1388">Me-IV-4<text:s/></text:span><text:span text:style-name="T1389">溫室氣體與全球暖化。</text:span></text:p>
            <text:p text:style-name="P1390"><text:span text:style-name="T1391">Nb-IV-1<text:s/></text:span><text:span text:style-name="T1392">全球暖化對生物的影響。</text:span></text:p>
            <text:p text:style-name="P1393"><text:span text:style-name="T1394">Nb-IV-2<text:s/></text:span><text:span text:style-name="T1395">氣候變遷產生的衝擊有海平面上升、全球暖化、異常降水等現象。</text:span></text:p>
            <text:p text:style-name="P1396"><text:span text:style-name="T1397">INg-IV-1<text:s/></text:span><text:span text:style-name="T1398">地球上各系統的能量主要來源是太陽，且彼此之間有流動轉換。</text:span></text:p>
            <text:p text:style-name="P1399"><text:span text:style-name="T1400">INg-IV-4<text:s/></text:span><text:span text:style-name="T1401">碳元素在自然界中的儲存與流動。</text:span></text:p>
            <text:p text:style-name="P1402"><text:span text:style-name="T1403">INg-IV-5<text:s/></text:span><text:span text:style-name="T1404">生物活動會改變環境，環境改變之後也會影響生物活動。</text:span></text:p>
            <text:p text:style-name="P1405"/>
            <text:p text:style-name="P1406"/>
          </table:table-cell>
          <table:table-cell table:style-name="TableCell1407">
            <text:p text:style-name="P1408"><text:span text:style-name="T1409">改變氣候變遷</text:span></text:p>
            <text:p text:style-name="P1410"><text:span text:style-name="T1411">1.介紹北極浮冰熔化與海水面的上升的關連。</text:span></text:p>
            <text:soft-page-break/>
            <text:p text:style-name="P1412"><text:span text:style-name="T1413">2.介紹臭氧的形成過程及功能。</text:span></text:p>
            <text:p text:style-name="P1414"><text:span text:style-name="T1415">3.介紹CFCs的應用及其對於臭氧層的破壞。</text:span></text:p>
            <text:p text:style-name="內文"><text:span text:style-name="T1416">4.介紹氣候變遷如何影響人類的歷史。</text:span></text:p>
          </table:table-cell>
          <table:table-cell table:style-name="TableCell1417">
            <text:p text:style-name="P1418"><text:span text:style-name="T1419">3</text:span></text:p>
          </table:table-cell>
          <table:table-cell table:style-name="TableCell1420">
            <text:p text:style-name="P1421"><text:span text:style-name="T1422">1.相關圖片。紀錄片。</text:span></text:p>
            <text:p text:style-name="P1423"><text:span text:style-name="T1424">2</text:span><text:span text:style-name="T1425">.教學光碟。</text:span></text:p>
            <text:p text:style-name="P1426"/>
          </table:table-cell>
          <table:table-cell table:style-name="TableCell1427">
            <text:p text:style-name="P1428"><text:span text:style-name="T1429">1.觀察</text:span></text:p>
            <text:p text:style-name="P1430"><text:span text:style-name="T1431">2.口頭詢問</text:span></text:p>
            <text:p text:style-name="P1432"><text:span text:style-name="T1433">3.分組討論</text:span></text:p>
            <text:p text:style-name="P1434"><text:span text:style-name="T1435">4.成果展示</text:span></text:p>
            <text:soft-page-break/>
            <text:p text:style-name="P1436"><text:span text:style-name="T1437">5.專案報告</text:span></text:p>
            <text:p text:style-name="P1438"/>
          </table:table-cell>
          <table:table-cell table:style-name="TableCell1439">
            <text:p text:style-name="P1440"><text:span text:style-name="T1441">【國際教育】</text:span></text:p>
            <text:p text:style-name="P1442">國J8 了解全球永續發展之理<text:soft-page-break/>念並落實於日常生活中。</text:p>
            <text:p text:style-name="P1443"/>
          </table:table-cell>
          <table:table-cell table:style-name="TableCell1444">
            <text:p text:style-name="P1445"><text:span text:style-name="T1446">20九年級下學期成績補考(上午) <text:s/>22數學金頭腦<text:s/></text:span></text:p>
          </table:table-cell>
        </table:table-row>
        <table:table-row table:style-name="TableRow1447">
          <table:table-cell table:style-name="TableCell1448">
            <text:p text:style-name="P1449"><text:span text:style-name="T1450">第十六週</text:span><text:span text:style-name="T1451">5/25-5/31</text:span></text:p>
          </table:table-cell>
          <table:table-cell table:style-name="TableCell1452">
            <text:p text:style-name="P1453">pe-Ⅳ-2:能正確安全操作適合學習階段的物品、器材儀器、科技設備<text:soft-page-break/>及資源。能進行客觀的質性觀察或數值量測並詳實記錄。</text:p>
            <text:p text:style-name="P1454">ai-Ⅳ-2:透過與同儕的討論，分享科學發現的樂趣。</text:p>
            <text:p text:style-name="P1455">ai-Ⅳ-3:透過所學到的科學知識和科學探索的各種方法，解釋自然現象發生的原因，建立科學學習的自信心。</text:p>
            <text:p text:style-name="P1456"/>
          </table:table-cell>
          <table:table-cell table:style-name="TableCell1457">
            <text:p text:style-name="P1458">Ba-Ⅳ-4:電池是化學能轉變成電能的裝置。</text:p>
            <text:soft-page-break/>
            <text:p text:style-name="P1459">Jc-Ⅳ-5:鋅銅電池實驗認識電池原理。</text:p>
            <text:p text:style-name="內文"><text:span text:style-name="T1460">Jc-Ⅳ-6化學電池的放電與充電。</text:span></text:p>
            <text:p text:style-name="P1461"/>
          </table:table-cell>
          <table:table-cell table:style-name="TableCell1462">
            <text:p text:style-name="P1463">電池的回收</text:p>
            <text:p text:style-name="P1464">1. 複習鋅銅電池以及電池的種類，並請學生提出電池的組成有哪些。</text:p>
            <text:soft-page-break/>
            <text:p text:style-name="P1465">2. 觀賞youtube影片「我們的島——石蚵計畫」。</text:p>
            <text:p text:style-name="P1466">3. 探討重金屬對環境造成的危害，以及為何政府機關檢測河川水質會與環保團體檢測結果不同？請學生回家查詢重金屬對人體的危害有哪些。</text:p>
            <text:p text:style-name="P1467">4. 進行小組討論，歸納這些重金屬所引發的病痛是否是很快速，還是經過很長的時間才發現？可連結到一下生物概念「生物放大作用」。</text:p>
            <text:p text:style-name="P1468">5. 請學生回家查詢目前我國各種電池回收的管道，以及思考電池回收的意義除了保護環境，還有什麼價值？進行小組發表。</text:p>
            <text:p text:style-name="P1469">6. 請學生調查家中汰換電子產品（例如手機、電腦、電視機等）的頻率與數量，並探討汰換的原因是什麼？是否當最新型手機上市，舊手機還沒壞就丟的情形。</text:p>
            <text:p text:style-name="P1470">7. 講解電池回收的意義，除了減少環境破壞，也含有資源再利用的精神。請學生思考沒有節制地購買，將會導致什麼？</text:p>
            <text:p text:style-name="內文"><text:span text:style-name="T1471">8. 請學生提出未來怎麼做會更好？</text:span></text:p>
          </table:table-cell>
          <table:table-cell table:style-name="TableCell1472">
            <text:p text:style-name="P1473"><text:span text:style-name="T1474">3</text:span></text:p>
          </table:table-cell>
          <table:table-cell table:style-name="TableCell1475">
            <text:p text:style-name="P1476">1.電腦。</text:p>
            <text:p text:style-name="P1477"><text:span text:style-name="T1478">2.重金屬汙染相關影片和文章。</text:span></text:p>
          </table:table-cell>
          <table:table-cell table:style-name="TableCell1479">
            <text:p text:style-name="P1480">1.口頭評量</text:p>
            <text:p text:style-name="P1481"><text:span text:style-name="T1482">2.小組報告</text:span></text:p>
          </table:table-cell>
          <table:table-cell table:style-name="TableCell1483">
            <text:p text:style-name="P1484"><text:span text:style-name="T1485">【閱讀素養教育】</text:span></text:p>
            <text:p text:style-name="P1486"><text:span text:style-name="T1487">閱J3 理解學科知識內的重要詞彙的意涵，</text:span><text:soft-page-break/><text:span text:style-name="T1488">並懂得如何運用該詞彙與他人進行溝通。</text:span></text:p>
            <text:p text:style-name="P1489"><text:span text:style-name="T1490">閱J4 除紙本閱讀之外，依學習需求選擇適當的閱讀媒材，並了解如何利用適當的管道獲得文本資源。</text:span></text:p>
            <text:p text:style-name="P1491"/>
          </table:table-cell>
          <table:table-cell table:style-name="TableCell1492">
            <text:p text:style-name="P1493"><text:span text:style-name="T1494">30-31端午節連假</text:span></text:p>
          </table:table-cell>
        </table:table-row>
        <table:table-row table:style-name="TableRow1495">
          <table:table-cell table:style-name="TableCell1496">
            <text:p text:style-name="P1497"><text:span text:style-name="T1498">第十七週</text:span><text:span text:style-name="T1499">6/1-6/7</text:span></text:p>
          </table:table-cell>
          <table:table-cell table:style-name="TableCell1500">
            <text:p text:style-name="P1501">pa-Ⅳ-1:能分析歸納、製作圖表、使用資<text:soft-page-break/>訊及數學等方法，整理資訊或數據。</text:p>
            <text:p text:style-name="P1502">ai-Ⅳ-1:動手實作解決問題或驗證自己想法，而獲得成就感。</text:p>
            <text:p text:style-name="P1503">ai-Ⅳ-2:透過與同儕的討論，分享科學發現的樂趣。</text:p>
            <text:p text:style-name="P1504"><text:span text:style-name="T1505">ai-Ⅳ-3:透過所學到的科學知識和科學探索的各種方法，解釋自然現象發生的原因，建立科學學習的自信心。</text:span></text:p>
          </table:table-cell>
          <table:table-cell table:style-name="TableCell1506">
            <text:p text:style-name="P1507">Ma-Ⅳ-4:各種發電方式與新興的能源科技對社<text:soft-page-break/>會、經濟、環境與及生態的影響。</text:p>
            <text:p text:style-name="P1508">Mc-Ⅳ-5:電力供應與輸送方式的概要。</text:p>
            <text:p text:style-name="P1509">Mc-Ⅳ-6:用電安全常識，避免觸電和電線走火。</text:p>
            <text:p text:style-name="P1510">Mc-Ⅳ-7:電器標示和電費計算。</text:p>
            <text:p text:style-name="P1511">Nc-Ⅳ-1:生質能源的發展現況。</text:p>
            <text:p text:style-name="P1512">Nc-Ⅳ-3:化石燃料的形成及與特性。</text:p>
            <text:p text:style-name="內文"><text:span text:style-name="T1513">INa-Ⅳ-4:生活中各種能源的特性及其影響。</text:span></text:p>
            <text:p text:style-name="P1514"/>
          </table:table-cell>
          <table:table-cell table:style-name="TableCell1515">
            <text:p text:style-name="P1516">1. 複習能源種類，電力是日常生活中最常被使用的能源形式之一。</text:p>
            <text:soft-page-break/>
            <text:p text:style-name="P1517">2. 複習三下1‧2電與生活，讓學生將電器標示、功率及電費計算連貫。</text:p>
            <text:p text:style-name="P1518">3. 請學生3～4人分為一組，收集住家、學校等處的燈泡類型及其資訊，並各組分別指定紀錄某些場所（例如家中陽台、學校樓梯間等）的燈源（以燈泡為主）。</text:p>
            <text:p text:style-name="P1519">4. 根據蒐集的資料進行互動討論，請學生列舉燈泡包裝上有哪些資訊。</text:p>
            <text:p text:style-name="P1520">5. 小組討論提取之前列舉的資訊中與消耗電能相關的資訊後發表，可將黑板分為各組的區塊，讓各小組可以同時書寫，進行資料的比較。</text:p>
            <text:p text:style-name="P1521">6. 小組發表上一週所記錄的指定場所燈源使用時間，包含明確的場所特性說明、該處有幾個燈源、每個燈源的使用時間。</text:p>
            <text:p text:style-name="P1522">7. 各組以上週資訊整合提出指定場所的省電方案，輪流上臺報告。</text:p>
            <text:p text:style-name="內文"><text:span text:style-name="T1523">8. 各組報告完畢後，可引導學生計算今日報告的所有場所，以省電方案進行每日總共可以節約多少電（費），總結節電或節約能源應時時注意、積少成多。</text:span></text:p>
          </table:table-cell>
          <table:table-cell table:style-name="TableCell1524">
            <text:p text:style-name="P1525"><text:span text:style-name="T1526">3</text:span></text:p>
          </table:table-cell>
          <table:table-cell table:style-name="TableCell1527">
            <text:p text:style-name="P1528">1.電費單。</text:p>
            <text:p text:style-name="P1529"><text:span text:style-name="T1530">2.電器外盒包裝（含規格標籤）。</text:span></text:p>
          </table:table-cell>
          <table:table-cell table:style-name="TableCell1531">
            <text:p text:style-name="P1532">1.口頭評量</text:p>
            <text:p text:style-name="P1533">2.小組報告</text:p>
            <text:p text:style-name="P1534">3.討論</text:p>
            <text:soft-page-break/>
            <text:p text:style-name="P1535"><text:span text:style-name="T1536">4.</text:span><text:span text:style-name="T1537">活動進行</text:span></text:p>
          </table:table-cell>
          <table:table-cell table:style-name="TableCell1538">
            <text:p text:style-name="P1539"><text:span text:style-name="T1540">【</text:span><text:span text:style-name="T1541">性別平等教育</text:span><text:span text:style-name="T1542">】</text:span></text:p>
            <text:soft-page-break/>
            <text:p text:style-name="P1543">性J8 解讀科技產品的性別意涵。</text:p>
            <text:p text:style-name="P1544"/>
          </table:table-cell>
          <table:table-cell table:style-name="TableCell1545">
            <text:p text:style-name="P1546"><text:span text:style-name="T1547">3-5七八年級學習扶助篩選測驗 <text:s/>5第2次作業抽查 <text:s/></text:span><text:span text:style-name="T1548"><text:line-break/></text:span><text:soft-page-break/><text:span text:style-name="T1549">4-10畢業典禮週(暫訂)<text:s/></text:span></text:p>
          </table:table-cell>
        </table:table-row>
        <text:soft-page-break/>
        <table:table-row table:style-name="TableRow1550">
          <table:table-cell table:style-name="TableCell1551">
            <text:p text:style-name="P1552"><text:span text:style-name="T1553">第十八週</text:span><text:span text:style-name="T1554">6/8-6/14</text:span></text:p>
          </table:table-cell>
          <table:table-cell table:style-name="TableCell1555">
            <text:p text:style-name="P1556"><text:span text:style-name="T1557">po-Ⅳ-1</text:span><text:span text:style-name="T1558">能從學習活動、日常經驗及科技運用、自然環境、書刊及網路媒體中，進行各種有計畫的觀察，進而能察覺問題。</text:span><text:span text:style-name="T1559"><text:line-break/>ah-Ⅳ-1</text:span><text:span text:style-name="T1560">對於有關科學發現的報導，甚至權威的解釋（例如：報章雜誌的報導或書本上的解釋），能抱持懷疑的態度，評估其推論的證據是否充分且可信賴。</text:span></text:p>
          </table:table-cell>
          <table:table-cell table:style-name="TableCell1561">
            <text:p text:style-name="內文"><text:span text:style-name="T1562">Na-Ⅳ-6</text:span><text:span text:style-name="T1563">人類社會的發展必須建立在保護地球自然環境的基礎上。。</text:span><text:span text:style-name="T1564"><text:line-break/>INg-IV-5<text:s/></text:span><text:span text:style-name="T1565">生物活動會改變環境，環境改變之後也會影響生物活動。</text:span><text:span text:style-name="T1566"><text:line-break/>INg-IV-7</text:span><text:span text:style-name="T1567">溫室氣體與全球暖化的</text:span><text:span text:style-name="T1568">關</text:span><text:span text:style-name="T1569">係。</text:span><text:span text:style-name="T1570"><text:line-break/>INg-IV-8</text:span><text:span text:style-name="T1571">氣候變遷產生的衝擊是全球性的。</text:span><text:span text:style-name="T1572"><text:line-break/>INg-IV-9</text:span><text:span text:style-name="T1573">因應氣候變遷的方法，主要有減緩與調適兩種途徑。</text:span></text:p>
            <text:p text:style-name="P1574"/>
          </table:table-cell>
          <table:table-cell table:style-name="TableCell1575">
            <text:p text:style-name="P1576">影片欣賞</text:p>
            <text:p text:style-name="P1577">不願面對的真相影片欣賞</text:p>
            <text:p text:style-name="P1578">不願面對的真相</text:p>
            <text:p text:style-name="P1579"><text:span text:style-name="T1580">±2度C影片欣賞</text:span></text:p>
            <text:p text:style-name="P1581"><text:span text:style-name="T1582">±2</text:span><text:span text:style-name="T1583">度</text:span><text:span text:style-name="T1584">C</text:span></text:p>
            <text:p text:style-name="P1585"/>
            <text:p text:style-name="P1586"><text:span text:style-name="T1587">1.</text:span><text:span text:style-name="T1588">播放電影《不願面對的真相》片段，引起學習動機。</text:span><text:span text:style-name="T1589">播放電影《</text:span><text:span text:style-name="T1590">±2</text:span><text:span text:style-name="T1591">度</text:span><text:span text:style-name="T1592">C</text:span><text:span text:style-name="T1593">》片段，引起學習動機。</text:span></text:p>
            <text:p text:style-name="內文"><text:span text:style-name="T1594">2.</text:span><text:span text:style-name="T1595">瞭解人類的行為對地球環境的影響。</text:span><text:span text:style-name="T1596"><text:line-break/>3.</text:span><text:span text:style-name="T1597">藉著影片瞭解環境對人類的反擊。</text:span><text:span text:style-name="T1598"><text:line-break/>4.</text:span><text:span text:style-name="T1599">培養反思己身的態度。</text:span><text:span text:style-name="T1600"><text:line-break/>5.</text:span><text:span text:style-name="T1601">培養熱愛事物、環境的人生態度。</text:span><text:span text:style-name="T1602"><text:line-break/>6..</text:span><text:span text:style-name="T1603">宣導愛護地球人人有責的觀念</text:span></text:p>
          </table:table-cell>
          <table:table-cell table:style-name="TableCell1604">
            <text:p text:style-name="P1605"><text:span text:style-name="T1606">3</text:span></text:p>
          </table:table-cell>
          <table:table-cell table:style-name="TableCell1607">
            <text:p text:style-name="P1608">電腦、投影機、掛圖、圖卡、補充資料</text:p>
            <text:p text:style-name="P1609"/>
            <text:p text:style-name="P1610"><text:span text:style-name="T1611">1.</text:span><text:span text:style-name="T1612">能知道全球暖化的原因。</text:span></text:p>
            <text:p text:style-name="P1613"><text:span text:style-name="T1614">2.</text:span><text:span text:style-name="T1615">能了解全球暖化的影響。</text:span></text:p>
            <text:p text:style-name="P1616"><text:span text:style-name="T1617">3.</text:span><text:span text:style-name="T1618">知道全球暖化的防治與改善。</text:span></text:p>
          </table:table-cell>
          <table:table-cell table:style-name="TableCell1619">
            <text:p text:style-name="P1620">討論</text:p>
            <text:p text:style-name="P1621">口語評量</text:p>
            <text:p text:style-name="P1622"><text:span text:style-name="T1623">活動進行</text:span></text:p>
          </table:table-cell>
          <table:table-cell table:style-name="TableCell1624">
            <text:p text:style-name="P1625">【環境教育】</text:p>
            <text:p text:style-name="P1626">環<text:s/>J1<text:s/>了解生物多樣性及環境承載力的重要性。<text:s/></text:p>
            <text:p text:style-name="P1627">【海洋教育】</text:p>
            <text:p text:style-name="P1628">海<text:s/>J13<text:s/>探討海洋對陸上環境與生活的影響。<text:s/></text:p>
            <text:p text:style-name="P1629">海<text:s/>J14<text:s/>探討海洋生物與生態環境之關聯。<text:s/></text:p>
            <text:p text:style-name="P1630">海<text:s/>J16<text:s/>認識海洋生物資源之種類、用途、復育與保育方法。<text:s/></text:p>
            <text:p text:style-name="P1631"/>
          </table:table-cell>
          <table:table-cell table:style-name="TableCell1632">
            <text:p text:style-name="P1633"><text:span text:style-name="T1634">13課輔及學扶結束 <text:s/></text:span><text:span text:style-name="T1635"><text:line-break/>12地理知識競賽、第2次作業補抽查<text:s/></text:span><text:span text:style-name="T1636"><text:line-break/>13課輔及學扶結束<text:s/></text:span><text:span text:style-name="T1637"><text:s text:c="2"/></text:span></text:p>
          </table:table-cell>
        </table:table-row>
        <table:table-row table:style-name="TableRow1638">
          <table:table-cell table:style-name="TableCell1639">
            <text:p text:style-name="P1640"><text:span text:style-name="T1641">第十九週</text:span><text:span text:style-name="T1642">6/15-6/21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20藝能科期末評量</text:span><text:span text:style-name="T1660"><text:line-break/>七年級小隊旗設計與製作競賽截止</text:span></text:p>
          </table:table-cell>
        </table:table-row>
        <table:table-row table:style-name="TableRow1661">
          <table:table-cell table:style-name="TableCell1662">
            <text:p text:style-name="P1663">第二十週6/22-6/28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26-27七八年級第3次定期評量</text:p>
          </table:table-cell>
        </table:table-row>
        <text:soft-page-break/>
        <table:table-row table:style-name="TableRow1680">
          <table:table-cell table:style-name="TableCell1681">
            <text:p text:style-name="P1682">第二十一週6/29-7/5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30休業式、校務會議(13：30)</text:p>
          </table:table-cell>
        </table:table-row>
      </table:table>
      <text:p text:style-name="P1699"/>
      <text:list text:style-name="LFO1" text:continue-numbering="true">
        <text:list-item>
          <text:p text:style-name="P1700"><text:span text:style-name="T1701">本課程是否有校外人士協助教學：</text:span></text:p>
        </text:list-item>
      </text:list>
      <text:p text:style-name="P1702"><text:span text:style-name="T1703"><text:s/>□</text:span><text:span text:style-name="T1704">否，全學年都沒有(</text:span><text:span text:style-name="T1705">以下免填</text:span><text:span text:style-name="T1706">)。</text:span></text:p>
      <text:p text:style-name="P1707">□有，部分班級，實施的班級為：___________。</text:p>
      <text:p text:style-name="P1708">□有，全學年實施。</text:p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P1718">教學期程</text:p>
          </table:table-cell>
          <table:table-cell table:style-name="TableCell1719">
            <text:p text:style-name="P1720">校外人士協助之課程大綱</text:p>
          </table:table-cell>
          <table:table-cell table:style-name="TableCell1721">
            <text:p text:style-name="P1722">教材形式</text:p>
          </table:table-cell>
          <table:table-cell table:style-name="TableCell1723">
            <text:p text:style-name="P1724">教材內容簡介</text:p>
          </table:table-cell>
          <table:table-cell table:style-name="TableCell1725">
            <text:p text:style-name="P1726">預期成效</text:p>
          </table:table-cell>
          <table:table-cell table:style-name="TableCell1727">
            <text:p text:style-name="P1728">原授課教師角色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□簡報</text:p>
            <text:p text:style-name="P1736">□印刷品</text:p>
            <text:p text:style-name="P1737">□影音光碟</text:p>
            <text:p text:style-name="P1738">□其他於課程或活動中使用之教學資料，請說明：___________________________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</table:table>
      <text:p text:style-name="P1771"><text:span text:style-name="T1772"></text:span><text:span text:style-name="T1773">上述欄位皆與校外人士協助教學</text:span><text:span text:style-name="T1774">及</text:span><text:span text:style-name="T1775">活動之申請表一致</text:span><text:span text:style-name="T17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 svg:panose-1="2 15 8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4:53:00Z</meta:creation-date>
    <dc:date>2026-02-05T04:53:00Z</dc:date>
    <meta:print-date>2018-11-20T02:54:00Z</meta:print-date>
    <meta:template xlink:href="Normal.dotm" xlink:type="simple"/>
    <meta:editing-cycles>2</meta:editing-cycles>
    <meta:editing-duration>PT0S</meta:editing-duration>
    <meta:user-defined meta:name="KSOProductBuildVer">1033-12.2.0.18911</meta:user-defined>
    <meta:user-defined meta:name="ICV">2516B581DAD044FE844EE5ED6D4ED9AD_12</meta:user-defined>
    <meta:document-statistic meta:page-count="22" meta:paragraph-count="28" meta:word-count="2158" meta:character-count="14437" meta:row-count="102" meta:non-whitespace-character-count="12307"/>
  </office:meta>
</office:document-meta>
</file>