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1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4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Replacements/Object 1" manifest:media-type=""/>
  <manifest:file-entry manifest:full-path="Object 2" manifest:media-type="application/octet-stream"/>
  <manifest:file-entry manifest:full-path="Object 2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5" style:family="paragraph">
      <style:paragraph-properties fo:text-align="justify" fo:line-height="0.4166in" fo:margin-left="0.25in">
        <style:tab-stops/>
      </style:paragraph-properties>
      <style:text-properties style:font-name="標楷體" style:font-name-asian="標楷體" style:font-size-complex="12pt"/>
    </style:style>
    <style:style style:name="P15" style:parent-style-name="隨堂練習" style:family="paragraph">
      <style:paragraph-properties style:text-autospace="ideograph-alpha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留位置文字" style:family="text">
      <style:text-properties style:font-name="標楷體" style:font-name-asian="標楷體" fo:font-size="12pt" style:font-size-asian="12pt" style:font-size-complex="12pt"/>
    </style:style>
    <style:style style:name="T18" style:parent-style-name="下線----" style:family="text">
      <style:text-properties style:font-name="標楷體" style:font-name-asian="標楷體" fo:font-size="12pt" style:font-size-asian="12pt" style:font-size-complex="12pt" style:text-underline-type="none" fo:language="en" fo:country="US"/>
    </style:style>
    <style:style style:name="T19" style:parent-style-name="下線----" style:family="text">
      <style:text-properties style:font-name="標楷體" style:font-name-asian="標楷體" fo:font-size="12pt" style:font-size-asian="12pt" style:font-size-complex="12pt" style:text-underline-type="none"/>
    </style:style>
    <style:style style:name="T20" style:parent-style-name="下線----" style:family="text">
      <style:text-properties style:font-name="標楷體" style:font-name-asian="標楷體" fo:font-size="12pt" style:font-size-asian="12pt" style:font-size-complex="12pt" style:text-underline-type="none" fo:language="en" fo:country="US"/>
    </style:style>
    <style:style style:name="T21" style:parent-style-name="下線----" style:family="text">
      <style:text-properties style:font-name="標楷體" style:font-name-asian="標楷體" fo:font-size="12pt" style:font-size-asian="12pt" style:font-size-complex="12pt" style:text-underline-type="none" fo:language="en" fo:country="US"/>
    </style:style>
    <style:style style:name="T22" style:parent-style-name="下線----" style:family="text">
      <style:text-properties style:font-name="標楷體" style:font-name-asian="標楷體" fo:font-style="italic" style:font-style-asian="italic" fo:font-size="12pt" style:font-size-asian="12pt" style:font-size-complex="12pt" style:text-underline-type="none" fo:language="en" fo:country="US"/>
    </style:style>
    <style:style style:name="T23" style:parent-style-name="下線----" style:family="text">
      <style:text-properties style:font-name="標楷體" style:font-name-asian="標楷體" fo:font-size="12pt" style:font-size-asian="12pt" style:font-size-complex="12pt" style:text-underline-type="none" fo:language="en" fo:country="US"/>
    </style:style>
    <style:style style:name="T24" style:parent-style-name="下線----" style:family="text">
      <style:text-properties style:font-name="標楷體" style:font-name-asian="標楷體" fo:font-size="12pt" style:font-size-asian="12pt" style:font-size-complex="12pt" style:text-underline-type="none" fo:language="en" fo:country="US"/>
    </style:style>
    <style:style style:name="T25" style:parent-style-name="下線----" style:family="text">
      <style:text-properties style:font-name="標楷體" style:font-name-asian="標楷體" fo:font-size="12pt" style:font-size-asian="12pt" style:font-size-complex="12pt" style:text-underline-type="none" fo:language="en" fo:country="US"/>
    </style:style>
    <style:style style:name="P26" style:parent-style-name="隨堂練習" style:family="paragraph">
      <style:paragraph-properties style:text-autospace="ideograph-alpha" fo:margin-left="0in">
        <style:tab-stops/>
      </style:paragraph-properties>
    </style:style>
    <style:style style:name="T27" style:parent-style-name="下線----" style:family="text">
      <style:text-properties style:font-name="標楷體" style:font-name-asian="標楷體" fo:font-size="12pt" style:font-size-asian="12pt" style:font-size-complex="12pt" style:text-underline-type="none" fo:language="en" fo:country="US"/>
    </style:style>
    <style:style style:name="T28" style:parent-style-name="下線----" style:family="text">
      <style:text-properties style:font-name="標楷體" style:font-name-asian="標楷體" fo:font-size="12pt" style:font-size-asian="12pt" style:font-size-complex="12pt" style:text-underline-type="none" fo:language="en" fo:country="US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-0.0118in"/>
          <style:tab-stop style:type="left" style:position="2.9729in"/>
          <style:tab-stop style:type="right" style:position="6.221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-0.0118in"/>
          <style:tab-stop style:type="left" style:position="2.9729in"/>
          <style:tab-stop style:type="right" style:position="6.221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4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text-position="-100% 100%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text-position="-25% 100%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text-position="-100% 100%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text-position="-100% 100%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text-position="-25% 100%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line-height="130%" fo:margin-left="0.2756in" fo:text-indent="-0.2756in">
        <style:tab-stops>
          <style:tab-stop style:type="right" style:position="6.41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 fo:language="zh" fo:country="TW"/>
    </style:style>
    <style:style style:name="T101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 fo:language="zh" fo:country="TW"/>
    </style:style>
    <style:style style:name="T103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 fo:language="zh" fo:country="TW"/>
    </style:style>
    <style:style style:name="P105" style:parent-style-name="內文" style:family="paragraph">
      <style:paragraph-properties style:snap-to-layout-grid="false" fo:line-height="130%" fo:margin-left="0.2756in" fo:text-indent="-0.2756in">
        <style:tab-stops>
          <style:tab-stop style:type="right" style:position="6.41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 fo:language="zh" fo:country="TW"/>
    </style:style>
    <style:style style:name="T108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 fo:language="zh" fo:country="TW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1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ATC-65879f0e6a196e965b8b*+*6578" style:font-weight-complex="bold" fo:color="#FFFFFF" fo:letter-spacing="0.0041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TC-65879f0e6a196e965b8b*+*6578" style:font-weight-complex="bold" fo:color="#FFFFFF" fo:letter-spacing="0.0041in" style:letter-kerning="false" style:font-size-complex="12pt" fo:language="zh" fo:country="TW"/>
    </style:style>
    <style:style style:name="T118" style:parent-style-name="預設段落字型" style:family="text">
      <style:text-properties style:font-name="標楷體" style:font-name-asian="標楷體" style:font-name-complex="ATC-65879f0e6a196e965b8b*+*6578" style:font-weight-complex="bold" fo:color="#FFFFFF" fo:letter-spacing="0.0041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文鼎新中黑" fo:color="#FFFFFF" style:letter-kerning="false" style:text-position="-25% 100%" style:font-size-complex="12pt"/>
    </style:style>
    <style:style style:name="T1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text-position="-41.6% 100%" style:font-size-complex="12pt"/>
    </style:style>
    <style:style style:name="T1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text-position="-41.6% 100%" style:font-size-complex="12pt"/>
    </style:style>
    <style:style style:name="T1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text-position="-41.6% 100%" style:font-size-complex="12pt"/>
    </style:style>
    <style:style style:name="T1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text-position="-41.6% 100%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0.002in"/>
          <style:tab-stop style:type="left" style:position="3.0708in"/>
          <style:tab-stop style:type="right" style:position="6.41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4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14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4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4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5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text-position="-100% 100%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text-position="-100% 100%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text-position="-41.6% 100%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text-position="-100% 100%" style:font-size-complex="12pt"/>
    </style:style>
    <style:style style:name="P167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0.002in"/>
          <style:tab-stop style:type="left" style:position="3.0708in"/>
          <style:tab-stop style:type="right" style:position="6.418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0.002in"/>
          <style:tab-stop style:type="left" style:position="3.0708in"/>
          <style:tab-stop style:type="right" style:position="6.418in"/>
        </style:tab-stops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 fo:language="zh" fo:country="TW"/>
    </style:style>
    <style:style style:name="T173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text-position="-41.6% 100%" style:font-size-complex="12pt"/>
    </style:style>
    <style:style style:name="T175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text-position="-25% 100%" style:font-size-complex="12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text-position="-25% 100%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text-position="-25% 100%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text-position="-25% 100%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text-position="-100% 100%" style:font-size-complex="12pt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line-height="130%">
        <style:tab-stops>
          <style:tab-stop style:type="right" style:position="6.69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0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text-position="-100% 100%" style:font-size-complex="12pt"/>
    </style:style>
    <style:style style:name="T204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text-position="-25% 100%" style:font-size-complex="12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text-position="-100% 100%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text-position="-100% 100%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text-position="-25% 100%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text-position="-25% 100%" style:font-size-complex="12pt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31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自我評量" style:family="paragraph">
      <style:paragraph-properties style:text-autospace="ideograph-alpha" fo:margin-left="0.2888in" fo:text-indent="-0.2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242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 fo:language="en" fo:country="US"/>
    </style:style>
    <style:style style:name="T2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2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2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247" style:parent-style-name="預設段落字型" style:family="text">
      <style:text-properties style:font-name="標楷體" style:font-name-asian="標楷體" style:font-name-complex="Times New Roman" fo:letter-spacing="normal" fo:font-size="12pt" style:font-size-asian="12pt" style:font-size-complex="12pt" fo:language="en" fo:country="US"/>
    </style:style>
    <style:style style:name="P248" style:parent-style-name="內文" style:family="paragraph">
      <style:paragraph-properties fo:text-align="justify" fo:margin-left="0.304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50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1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62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64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82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84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8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86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P287" style:parent-style-name="內文" style:family="paragraph">
      <style:paragraph-properties fo:text-align="justify" fo:margin-left="0.3048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style:line-height-at-least="0.3152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fo:language="zh" fo:country="TW"/>
    </style:style>
    <style:style style:name="T291" style:parent-style-name="預設段落字型" style:family="text">
      <style:text-properties style:font-name="標楷體" style:font-name-asian="標楷體" style:font-size-complex="12pt" fo:language="zh" fo:country="TW"/>
    </style:style>
    <style:style style:name="T292" style:parent-style-name="下線----" style:family="text">
      <style:text-properties style:font-name="標楷體" style:font-name-asian="標楷體" fo:color="#000000" fo:letter-spacing="0.0041in" style:letter-kerning="false" style:font-size-complex="12pt" style:text-underline-type="none" fo:language="zh" fo:country="TW"/>
    </style:style>
    <style:style style:name="T293" style:parent-style-name="下線----" style:family="text">
      <style:text-properties style:font-name="標楷體" style:font-name-asian="標楷體" fo:color="#000000" fo:letter-spacing="0.0041in" style:letter-kerning="false" style:font-size-complex="12pt" style:text-underline-type="none" fo:language="zh" fo:country="TW"/>
    </style:style>
    <style:style style:name="T294" style:parent-style-name="下線----" style:family="text">
      <style:text-properties style:font-name="標楷體" style:font-name-asian="標楷體" fo:color="#000000" fo:letter-spacing="0.0041in" style:letter-kerning="false" style:font-size-complex="12pt" style:text-underline-type="none" fo:language="zh" fo:country="TW"/>
    </style:style>
    <style:style style:name="T295" style:parent-style-name="下線----" style:family="text">
      <style:text-properties style:font-name="標楷體" style:font-name-asian="標楷體" fo:color="#000000" fo:letter-spacing="0.0041in" style:letter-kerning="false" style:font-size-complex="12pt" style:text-underline-type="none" fo:language="zh" fo:country="TW"/>
    </style:style>
    <style:style style:name="T296" style:parent-style-name="下線----" style:family="text">
      <style:text-properties style:font-name="標楷體" style:font-name-asian="標楷體" fo:color="#000000" fo:letter-spacing="0.0041in" style:letter-kerning="false" style:font-size-complex="12pt" style:text-underline-type="none" fo:language="zh" fo:country="TW"/>
    </style:style>
    <style:style style:name="P297" style:parent-style-name="內文" style:family="paragraph">
      <style:paragraph-properties style:line-height-at-least="0.3152in"/>
    </style:style>
    <style:style style:name="T298" style:parent-style-name="下線----" style:family="text">
      <style:text-properties style:font-name="標楷體" style:font-name-asian="標楷體" fo:color="#000000" fo:letter-spacing="0.0041in" style:letter-kerning="false" style:font-size-complex="12pt" style:text-underline-type="none" fo:language="zh" fo:country="TW"/>
    </style:style>
    <style:style style:name="T299" style:parent-style-name="下線----" style:family="text">
      <style:text-properties style:font-name="標楷體" style:font-name-asian="標楷體" fo:color="#000000" fo:letter-spacing="0.0041in" style:letter-kerning="false" style:font-size-complex="12pt" style:text-underline-type="none" fo:language="zh" fo:country="TW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隨堂練習" style:family="paragraph">
      <style:paragraph-properties style:text-autospace="ideograph-alpha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4" style:parent-style-name="內文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line-height-at-least="0.3152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320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321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322" style:parent-style-name="內文" style:family="paragraph">
      <style:paragraph-properties style:line-height-at-least="0.3152in"/>
    </style:style>
    <style:style style:name="T323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324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325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326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32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328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-0.0118in"/>
          <style:tab-stop style:type="left" style:position="2.9729in"/>
          <style:tab-stop style:type="right" style:position="6.2215in"/>
        </style:tab-stops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-0.0118in"/>
          <style:tab-stop style:type="left" style:position="2.9729in"/>
          <style:tab-stop style:type="right" style:position="6.2215in"/>
        </style:tab-stops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text-properties fo:font-style="italic" style:font-style-asian="italic"/>
    </style:style>
    <style:style style:name="T340" style:parent-style-name="預設段落字型" style:family="text">
      <style:text-properties fo:font-style="italic" style:font-style-asian="italic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4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true" style:font-size-complex="12pt" fo:language="zh" fo:country="TW"/>
    </style:style>
    <style:style style:name="T346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true" style:font-size-complex="12pt" fo:language="zh" fo:country="TW"/>
    </style:style>
    <style:style style:name="T34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true" style:font-size-complex="12pt" fo:language="zh" fo:country="TW"/>
    </style:style>
    <style:style style:name="T348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true" style:font-size-complex="12pt" fo:language="zh" fo:country="TW"/>
    </style:style>
    <style:style style:name="T34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true" style:font-size-complex="12pt" fo:language="zh" fo:country="TW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true" style:font-size-complex="12pt" fo:language="zh" fo:country="TW"/>
    </style:style>
    <style:style style:name="T3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true" style:font-size-complex="12pt" fo:language="zh" fo:country="TW"/>
    </style:style>
    <style:style style:name="T35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true" style:font-size-complex="12pt" fo:language="zh" fo:country="TW"/>
    </style:style>
    <style:style style:name="T35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true" style:font-size-complex="12pt" fo:language="zh" fo:country="TW"/>
    </style:style>
    <style:style style:name="T35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true" style:font-size-complex="12pt" fo:language="zh" fo:country="TW"/>
    </style:style>
    <style:style style:name="T35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6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72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8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86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text-position="-100% 100%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text-position="-100% 100%" style:font-size-complex="12pt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line-height="130%" fo:margin-left="0.2756in" fo:text-indent="-0.275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1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1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2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2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2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2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28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1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style:letter-kerning="false" style:font-size-complex="12pt"/>
    </style:style>
    <style:style style:name="P432" style:parent-style-name="內文" style:family="paragraph">
      <style:paragraph-properties style:text-autospace="none" style:line-height-at-least="0in" fo:text-indent="0.3333in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7" style:parent-style-name="預設段落字型" style:family="text">
      <style:text-properties style:font-name="標楷體" style:font-name-asian="標楷體" style:text-position="-100% 100%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7" style:parent-style-name="預設段落字型" style:family="text">
      <style:text-properties style:font-name="標楷體" style:font-name-asian="標楷體" style:text-position="-100% 100%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text-position="-100% 100%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467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style:font-size-complex="12pt"/>
    </style:style>
    <style:style style:name="P46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47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olumn477" style:family="table-column">
      <style:table-column-properties style:column-width="0.893in"/>
    </style:style>
    <style:style style:name="TableColumn478" style:family="table-column">
      <style:table-column-properties style:column-width="0.893in"/>
    </style:style>
    <style:style style:name="TableColumn479" style:family="table-column">
      <style:table-column-properties style:column-width="0.893in"/>
    </style:style>
    <style:style style:name="TableColumn480" style:family="table-column">
      <style:table-column-properties style:column-width="0.893in"/>
    </style:style>
    <style:style style:name="TableColumn481" style:family="table-column">
      <style:table-column-properties style:column-width="0.893in"/>
    </style:style>
    <style:style style:name="TableColumn482" style:family="table-column">
      <style:table-column-properties style:column-width="0.893in"/>
    </style:style>
    <style:style style:name="TableColumn483" style:family="table-column">
      <style:table-column-properties style:column-width="0.893in"/>
    </style:style>
    <style:style style:name="TableColumn484" style:family="table-column">
      <style:table-column-properties style:column-width="0.893in"/>
    </style:style>
    <style:style style:name="TableColumn485" style:family="table-column">
      <style:table-column-properties style:column-width="0.893in"/>
    </style:style>
    <style:style style:name="TableColumn486" style:family="table-column">
      <style:table-column-properties style:column-width="0.893in"/>
    </style:style>
    <style:style style:name="Table476" style:family="table">
      <style:table-properties style:width="8.9305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6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family="graphic" style:name="a122">
      <style:graphic-properties draw:fill="none" draw:stroke="solid" svg:stroke-width="0.00694in" svg:stroke-color="#000000" svg:stroke-opacity="100%" draw:stroke-linejoin="round"/>
    </style:style>
    <style:style style:family="graphic" style:name="a123">
      <style:graphic-properties draw:fill="none" draw:stroke="solid" svg:stroke-width="0.00694in" svg:stroke-color="#000000" svg:stroke-opacity="100%" draw:stroke-linejoin="round"/>
    </style:style>
    <style:style style:family="graphic" style:name="a124">
      <style:graphic-properties draw:fill="none" draw:stroke="solid" svg:stroke-width="0.00694in" svg:stroke-color="#000000" svg:stroke-opacity="100%" draw:stroke-linejoin="round"/>
    </style:style>
    <style:style style:family="graphic" style:name="a30">
      <style:graphic-properties draw:fill="none" draw:stroke="solid" svg:stroke-width="0.00694in" svg:stroke-color="#000000" svg:stroke-opacity="100%" draw:stroke-linejoin="round"/>
    </style:style>
    <style:style style:family="graphic" style:name="a125">
      <style:graphic-properties draw:fill="none" draw:stroke="solid" svg:stroke-width="0.00694in" svg:stroke-color="#000000" svg:stroke-opacity="100%" draw:stroke-linejoin="round"/>
    </style:style>
    <style:style style:family="graphic" style:name="a31">
      <style:graphic-properties draw:fill="none" draw:stroke="solid" svg:stroke-width="0.00694in" svg:stroke-color="#000000" svg:stroke-opacity="100%" draw:stroke-linejoin="round"/>
    </style:style>
    <style:style style:family="graphic" style:name="a126">
      <style:graphic-properties draw:fill="none" draw:stroke="solid" svg:stroke-width="0.00694in" svg:stroke-color="#000000" svg:stroke-opacity="100%" draw:stroke-linejoin="round"/>
    </style:style>
    <style:style style:family="graphic" style:name="a32">
      <style:graphic-properties draw:fill="none" draw:stroke="solid" svg:stroke-width="0.00694in" svg:stroke-color="#000000" svg:stroke-opacity="100%" draw:stroke-linejoin="round"/>
    </style:style>
    <style:style style:family="graphic" style:name="a127">
      <style:graphic-properties draw:fill="none" draw:stroke="solid" svg:stroke-width="0.00694in" svg:stroke-color="#000000" svg:stroke-opacity="100%" draw:stroke-linejoin="round"/>
    </style:style>
    <style:style style:family="graphic" style:name="a33">
      <style:graphic-properties draw:fill="none" draw:stroke="solid" svg:stroke-width="0.00694in" svg:stroke-color="#000000" svg:stroke-opacity="100%" draw:stroke-linejoin="round"/>
    </style:style>
    <style:style style:family="graphic" style:name="a128">
      <style:graphic-properties draw:fill="none" draw:stroke="solid" svg:stroke-width="0.00694in" svg:stroke-color="#000000" svg:stroke-opacity="100%" draw:stroke-linejoin="round"/>
    </style:style>
    <style:style style:family="graphic" style:name="a34">
      <style:graphic-properties draw:fill="none" draw:stroke="solid" svg:stroke-width="0.00694in" svg:stroke-color="#000000" svg:stroke-opacity="100%" draw:stroke-linejoin="round"/>
    </style:style>
    <style:style style:family="graphic" style:name="a129">
      <style:graphic-properties draw:fill="none" draw:stroke="solid" svg:stroke-width="0.00694in" svg:stroke-color="#000000" svg:stroke-opacity="100%" draw:stroke-linejoin="round"/>
    </style:style>
    <style:style style:family="graphic" style:name="a35">
      <style:graphic-properties draw:fill="none" draw:stroke="solid" svg:stroke-width="0.00694in" svg:stroke-color="#000000" svg:stroke-opacity="100%" draw:stroke-linejoin="round"/>
    </style:style>
    <style:style style:family="graphic" style:name="a36">
      <style:graphic-properties draw:fill="none" draw:stroke="solid" svg:stroke-width="0.00694in" svg:stroke-color="#000000" svg:stroke-opacity="100%" draw:stroke-linejoin="round"/>
    </style:style>
    <style:style style:family="graphic" style:name="a37">
      <style:graphic-properties draw:fill="none" draw:stroke="solid" svg:stroke-width="0.00694in" svg:stroke-color="#000000" svg:stroke-opacity="100%" draw:stroke-linejoin="round"/>
    </style:style>
    <style:style style:family="graphic" style:name="a38">
      <style:graphic-properties draw:fill="none" draw:stroke="solid" svg:stroke-width="0.00694in" svg:stroke-color="#000000" svg:stroke-opacity="100%" draw:stroke-linejoin="round"/>
    </style:style>
    <style:style style:family="graphic" style:name="a39">
      <style:graphic-properties draw:fill="none" draw:stroke="solid" svg:stroke-width="0.00694in" svg:stroke-color="#000000" svg:stroke-opacity="100%" draw:stroke-linejoin="round"/>
    </style:style>
    <style:style style:family="graphic" style:name="a170">
      <style:graphic-properties draw:fill="none" draw:stroke="solid" svg:stroke-width="0.00694in" svg:stroke-color="#000000" svg:stroke-opacity="100%" draw:stroke-linejoin="round"/>
    </style:style>
    <style:style style:family="graphic" style:name="a171">
      <style:graphic-properties draw:fill="none" draw:stroke="solid" svg:stroke-width="0.00694in" svg:stroke-color="#000000" svg:stroke-opacity="100%" draw:stroke-linejoin="round"/>
    </style:style>
    <style:style style:family="graphic" style:name="a172">
      <style:graphic-properties draw:fill="none" draw:stroke="solid" svg:stroke-width="0.00694in" svg:stroke-color="#000000" svg:stroke-opacity="100%" draw:stroke-linejoin="round"/>
    </style:style>
    <style:style style:family="graphic" style:name="a173">
      <style:graphic-properties draw:fill="none" draw:stroke="solid" svg:stroke-width="0.00694in" svg:stroke-color="#000000" svg:stroke-opacity="100%" draw:stroke-linejoin="round"/>
    </style:style>
    <style:style style:family="graphic" style:name="a174">
      <style:graphic-properties draw:fill="none" draw:stroke="solid" svg:stroke-width="0.00694in" svg:stroke-color="#000000" svg:stroke-opacity="100%" draw:stroke-linejoin="round"/>
    </style:style>
    <style:style style:family="graphic" style:name="a80">
      <style:graphic-properties draw:fill="none" draw:stroke="solid" svg:stroke-width="0.00694in" svg:stroke-color="#000000" svg:stroke-opacity="100%" draw:stroke-linejoin="round"/>
    </style:style>
    <style:style style:family="graphic" style:name="a1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>
      <style:graphic-properties draw:fill="none" draw:stroke="solid" svg:stroke-width="0.00694in" svg:stroke-color="#000000" svg:stroke-opacity="100%" draw:stroke-linejoin="round"/>
    </style:style>
    <style:style style:family="graphic" style:name="a1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>
      <style:graphic-properties draw:fill="none" draw:stroke="solid" svg:stroke-width="0.00694in" svg:stroke-color="#000000" svg:stroke-opacity="100%" draw:stroke-linejoin="round"/>
    </style:style>
    <style:style style:family="graphic" style:name="a1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>
      <style:graphic-properties draw:fill="none" draw:stroke="solid" svg:stroke-width="0.00694in" svg:stroke-color="#000000" svg:stroke-opacity="100%" draw:stroke-linejoin="round"/>
    </style:style>
    <style:style style:family="graphic" style:name="a1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694in" svg:stroke-color="#000000" svg:stroke-opacity="100%" draw:stroke-linejoin="round"/>
    </style:style>
    <style:style style:family="graphic" style:name="a1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694in" svg:stroke-color="#000000" svg:stroke-opacity="100%" draw:stroke-linejoin="round"/>
    </style:style>
    <style:style style:family="graphic" style:name="a86">
      <style:graphic-properties draw:fill="none" draw:stroke="solid" svg:stroke-width="0.00694in" svg:stroke-color="#000000" svg:stroke-opacity="100%" draw:stroke-linejoin="round"/>
    </style:style>
    <style:style style:family="graphic" style:name="a87">
      <style:graphic-properties draw:fill="none" draw:stroke="solid" svg:stroke-width="0.00694in" svg:stroke-color="#000000" svg:stroke-opacity="100%" draw:stroke-linejoin="round"/>
    </style:style>
    <style:style style:family="graphic" style:name="a88">
      <style:graphic-properties draw:fill="none" draw:stroke="solid" svg:stroke-width="0.00694in" svg:stroke-color="#000000" svg:stroke-opacity="100%" draw:stroke-linejoin="round"/>
    </style:style>
    <style:style style:family="graphic" style:name="a89">
      <style:graphic-properties draw:fill="none" draw:stroke="solid" svg:stroke-width="0.00694in" svg:stroke-color="#000000" svg:stroke-opacity="100%" draw:stroke-linejoin="round"/>
    </style:style>
    <style:style style:family="graphic" style:name="a130">
      <style:graphic-properties draw:fill="none" draw:stroke="solid" svg:stroke-width="0.00694in" svg:stroke-color="#000000" svg:stroke-opacity="100%" draw:stroke-linejoin="round"/>
    </style:style>
    <style:style style:family="graphic" style:name="a131">
      <style:graphic-properties draw:fill="none" draw:stroke="solid" svg:stroke-width="0.00694in" svg:stroke-color="#000000" svg:stroke-opacity="100%" draw:stroke-linejoin="round"/>
    </style:style>
    <style:style style:family="graphic" style:name="a132">
      <style:graphic-properties draw:fill="none" draw:stroke="solid" svg:stroke-width="0.00694in" svg:stroke-color="#000000" svg:stroke-opacity="100%" draw:stroke-linejoin="round"/>
    </style:style>
    <style:style style:family="graphic" style:name="a133">
      <style:graphic-properties draw:fill="none" draw:stroke="solid" svg:stroke-width="0.00694in" svg:stroke-color="#000000" svg:stroke-opacity="100%" draw:stroke-linejoin="round"/>
    </style:style>
    <style:style style:family="graphic" style:name="a134">
      <style:graphic-properties draw:fill="none" draw:stroke="solid" svg:stroke-width="0.00694in" svg:stroke-color="#000000" svg:stroke-opacity="100%" draw:stroke-linejoin="round"/>
    </style:style>
    <style:style style:family="graphic" style:name="a40">
      <style:graphic-properties draw:fill="none" draw:stroke="solid" svg:stroke-width="0.00694in" svg:stroke-color="#000000" svg:stroke-opacity="100%" draw:stroke-linejoin="round"/>
    </style:style>
    <style:style style:family="graphic" style:name="a135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draw:fill="none" draw:stroke="solid" svg:stroke-width="0.00694in" svg:stroke-color="#000000" svg:stroke-opacity="100%" draw:stroke-linejoin="round"/>
    </style:style>
    <style:style style:family="graphic" style:name="a136">
      <style:graphic-properties draw:fill="none" draw:stroke="solid" svg:stroke-width="0.00694in" svg:stroke-color="#000000" svg:stroke-opacity="100%" draw:stroke-linejoin="round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137">
      <style:graphic-properties draw:fill="none" draw:stroke="solid" svg:stroke-width="0.00694in" svg:stroke-color="#000000" svg:stroke-opacity="100%" draw:stroke-linejoin="round"/>
    </style:style>
    <style:style style:family="graphic" style:name="a43">
      <style:graphic-properties draw:fill="none" draw:stroke="solid" svg:stroke-width="0.00694in" svg:stroke-color="#000000" svg:stroke-opacity="100%" draw:stroke-linejoin="round"/>
    </style:style>
    <style:style style:family="graphic" style:name="a138">
      <style:graphic-properties draw:fill="none" draw:stroke="solid" svg:stroke-width="0.00694in" svg:stroke-color="#000000" svg:stroke-opacity="100%" draw:stroke-linejoin="round"/>
    </style:style>
    <style:style style:family="graphic" style:name="a44">
      <style:graphic-properties draw:fill="none" draw:stroke="solid" svg:stroke-width="0.00694in" svg:stroke-color="#000000" svg:stroke-opacity="100%" draw:stroke-linejoin="round"/>
    </style:style>
    <style:style style:family="graphic" style:name="a139">
      <style:graphic-properties draw:fill="none" draw:stroke="solid" svg:stroke-width="0.00694in" svg:stroke-color="#000000" svg:stroke-opacity="100%" draw:stroke-linejoin="round"/>
    </style:style>
    <style:style style:family="graphic" style:name="a45">
      <style:graphic-properties draw:fill="none" draw:stroke="solid" svg:stroke-width="0.00694in" svg:stroke-color="#000000" svg:stroke-opacity="100%" draw:stroke-linejoin="round"/>
    </style:style>
    <style:style style:family="graphic" style:name="a46">
      <style:graphic-properties draw:fill="none" draw:stroke="solid" svg:stroke-width="0.00694in" svg:stroke-color="#000000" svg:stroke-opacity="100%" draw:stroke-linejoin="round"/>
    </style:style>
    <style:style style:family="graphic" style:name="a47">
      <style:graphic-properties draw:fill="none" draw:stroke="solid" svg:stroke-width="0.00694in" svg:stroke-color="#000000" svg:stroke-opacity="100%" draw:stroke-linejoin="round"/>
    </style:style>
    <style:style style:family="graphic" style:name="a48">
      <style:graphic-properties draw:fill="none" draw:stroke="solid" svg:stroke-width="0.00694in" svg:stroke-color="#000000" svg:stroke-opacity="100%" draw:stroke-linejoin="round"/>
    </style:style>
    <style:style style:family="graphic" style:name="a49">
      <style:graphic-properties draw:fill="none" draw:stroke="solid" svg:stroke-width="0.00694in" svg:stroke-color="#000000" svg:stroke-opacity="100%" draw:stroke-linejoin="round"/>
    </style:style>
    <style:style style:family="graphic" style:name="a1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>
      <style:graphic-properties draw:fill="none" draw:stroke="solid" svg:stroke-width="0.00694in" svg:stroke-color="#000000" svg:stroke-opacity="100%" draw:stroke-linejoin="round"/>
    </style:style>
    <style:style style:family="graphic" style:name="a91">
      <style:graphic-properties draw:fill="none" draw:stroke="solid" svg:stroke-width="0.00694in" svg:stroke-color="#000000" svg:stroke-opacity="100%" draw:stroke-linejoin="round"/>
    </style:style>
    <style:style style:family="graphic" style:name="a92">
      <style:graphic-properties draw:fill="none" draw:stroke="solid" svg:stroke-width="0.00694in" svg:stroke-color="#000000" svg:stroke-opacity="100%" draw:stroke-linejoin="round"/>
    </style:style>
    <style:style style:family="graphic" style:name="a93">
      <style:graphic-properties draw:fill="none" draw:stroke="solid" svg:stroke-width="0.00694in" svg:stroke-color="#000000" svg:stroke-opacity="100%" draw:stroke-linejoin="round"/>
    </style:style>
    <style:style style:family="graphic" style:name="a94">
      <style:graphic-properties draw:fill="none" draw:stroke="solid" svg:stroke-width="0.00694in" svg:stroke-color="#000000" svg:stroke-opacity="100%" draw:stroke-linejoin="round"/>
    </style:style>
    <style:style style:family="graphic" style:name="a95">
      <style:graphic-properties draw:fill="none" draw:stroke="solid" svg:stroke-width="0.00694in" svg:stroke-color="#000000" svg:stroke-opacity="100%" draw:stroke-linejoin="round"/>
    </style:style>
    <style:style style:family="graphic" style:name="a96">
      <style:graphic-properties draw:fill="none" draw:stroke="solid" svg:stroke-width="0.00694in" svg:stroke-color="#000000" svg:stroke-opacity="100%" draw:stroke-linejoin="round"/>
    </style:style>
    <style:style style:family="graphic" style:name="a97">
      <style:graphic-properties draw:fill="none" draw:stroke="solid" svg:stroke-width="0.00694in" svg:stroke-color="#000000" svg:stroke-opacity="100%" draw:stroke-linejoin="round"/>
    </style:style>
    <style:style style:family="graphic" style:name="a98">
      <style:graphic-properties draw:fill="none" draw:stroke="solid" svg:stroke-width="0.00694in" svg:stroke-color="#000000" svg:stroke-opacity="100%" draw:stroke-linejoin="round"/>
    </style:style>
    <style:style style:family="graphic" style:name="a99">
      <style:graphic-properties draw:fill="none" draw:stroke="solid" svg:stroke-width="0.00694in" svg:stroke-color="#000000" svg:stroke-opacity="100%" draw:stroke-linejoin="round"/>
    </style:style>
    <style:style style:family="graphic" style:name="a140">
      <style:graphic-properties draw:fill="none" draw:stroke="solid" svg:stroke-width="0.00694in" svg:stroke-color="#000000" svg:stroke-opacity="100%" draw:stroke-linejoin="round"/>
    </style:style>
    <style:style style:family="graphic" style:name="a141">
      <style:graphic-properties draw:fill="none" draw:stroke="solid" svg:stroke-width="0.00694in" svg:stroke-color="#000000" svg:stroke-opacity="100%" draw:stroke-linejoin="round"/>
    </style:style>
    <style:style style:family="graphic" style:name="a142">
      <style:graphic-properties draw:fill="none" draw:stroke="solid" svg:stroke-width="0.00694in" svg:stroke-color="#000000" svg:stroke-opacity="100%" draw:stroke-linejoin="round"/>
    </style:style>
    <style:style style:family="graphic" style:name="a143">
      <style:graphic-properties draw:fill="none" draw:stroke="solid" svg:stroke-width="0.00694in" svg:stroke-color="#000000" svg:stroke-opacity="100%" draw:stroke-linejoin="round"/>
    </style:style>
    <style:style style:family="graphic" style:name="a144">
      <style:graphic-properties draw:fill="none" draw:stroke="solid" svg:stroke-width="0.00694in" svg:stroke-color="#000000" svg:stroke-opacity="100%" draw:stroke-linejoin="round"/>
    </style:style>
    <style:style style:family="graphic" style:name="a50">
      <style:graphic-properties draw:fill="none" draw:stroke="solid" svg:stroke-width="0.00694in" svg:stroke-color="#000000" svg:stroke-opacity="100%" draw:stroke-linejoin="round"/>
    </style:style>
    <style:style style:family="graphic" style:name="a145">
      <style:graphic-properties draw:fill="none" draw:stroke="solid" svg:stroke-width="0.00694in" svg:stroke-color="#000000" svg:stroke-opacity="100%" draw:stroke-linejoin="round"/>
    </style:style>
    <style:style style:family="graphic" style:name="a51">
      <style:graphic-properties draw:fill="none" draw:stroke="solid" svg:stroke-width="0.00694in" svg:stroke-color="#000000" svg:stroke-opacity="100%" draw:stroke-linejoin="round"/>
    </style:style>
    <style:style style:family="graphic" style:name="a146">
      <style:graphic-properties draw:fill="none" draw:stroke="solid" svg:stroke-width="0.00694in" svg:stroke-color="#000000" svg:stroke-opacity="100%" draw:stroke-linejoin="round"/>
    </style:style>
    <style:style style:family="graphic" style:name="a52">
      <style:graphic-properties draw:fill="none" draw:stroke="solid" svg:stroke-width="0.00694in" svg:stroke-color="#000000" svg:stroke-opacity="100%" draw:stroke-linejoin="round"/>
    </style:style>
    <style:style style:family="graphic" style:name="a147">
      <style:graphic-properties draw:fill="none" draw:stroke="solid" svg:stroke-width="0.00694in" svg:stroke-color="#000000" svg:stroke-opacity="100%" draw:stroke-linejoin="round"/>
    </style:style>
    <style:style style:family="graphic" style:name="a53">
      <style:graphic-properties draw:fill="none" draw:stroke="solid" svg:stroke-width="0.00694in" svg:stroke-color="#000000" svg:stroke-opacity="100%" draw:stroke-linejoin="round"/>
    </style:style>
    <style:style style:family="graphic" style:name="a148">
      <style:graphic-properties draw:fill="none" draw:stroke="solid" svg:stroke-width="0.00694in" svg:stroke-color="#000000" svg:stroke-opacity="100%" draw:stroke-linejoin="round"/>
    </style:style>
    <style:style style:family="graphic" style:name="a54">
      <style:graphic-properties draw:fill="none" draw:stroke="solid" svg:stroke-width="0.00694in" svg:stroke-color="#000000" svg:stroke-opacity="100%" draw:stroke-linejoin="round"/>
    </style:style>
    <style:style style:family="graphic" style:name="a149">
      <style:graphic-properties draw:fill="none" draw:stroke="solid" svg:stroke-width="0.00694in" svg:stroke-color="#000000" svg:stroke-opacity="100%" draw:stroke-linejoin="round"/>
    </style:style>
    <style:style style:family="graphic" style:name="a55">
      <style:graphic-properties draw:fill="none" draw:stroke="solid" svg:stroke-width="0.00694in" svg:stroke-color="#000000" svg:stroke-opacity="100%" draw:stroke-linejoin="round"/>
    </style:style>
    <style:style style:family="graphic" style:name="a56">
      <style:graphic-properties draw:fill="none" draw:stroke="solid" svg:stroke-width="0.00694in" svg:stroke-color="#000000" svg:stroke-opacity="100%" draw:stroke-linejoin="round"/>
    </style:style>
    <style:style style:family="graphic" style:name="a57">
      <style:graphic-properties draw:fill="none" draw:stroke="solid" svg:stroke-width="0.00694in" svg:stroke-color="#000000" svg:stroke-opacity="100%" draw:stroke-linejoin="round"/>
    </style:style>
    <style:style style:family="graphic" style:name="a58">
      <style:graphic-properties draw:fill="none" draw:stroke="solid" svg:stroke-width="0.00694in" svg:stroke-color="#000000" svg:stroke-opacity="100%" draw:stroke-linejoin="round"/>
    </style:style>
    <style:style style:family="graphic" style:name="a59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>
      <style:graphic-properties draw:fill="none" draw:stroke="solid" svg:stroke-width="0.00694in" svg:stroke-color="#000000" svg:stroke-opacity="100%" draw:stroke-linejoin="round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>
      <style:graphic-properties draw:fill="none" draw:stroke="solid" svg:stroke-width="0.00694in" svg:stroke-color="#000000" svg:stroke-opacity="100%" draw:stroke-linejoin="round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>
      <style:graphic-properties draw:fill="none" draw:stroke="solid" svg:stroke-width="0.00694in" svg:stroke-color="#000000" svg:stroke-opacity="100%" draw:stroke-linejoin="round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>
      <style:graphic-properties draw:fill="none" draw:stroke="solid" svg:stroke-width="0.00694in" svg:stroke-color="#000000" svg:stroke-opacity="100%" draw:stroke-linejoin="round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>
      <style:graphic-properties draw:fill="none" draw:stroke="solid" svg:stroke-width="0.00694in" svg:stroke-color="#000000" svg:stroke-opacity="100%" draw:stroke-linejoin="round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>
      <style:graphic-properties draw:fill="none" draw:stroke="solid" svg:stroke-width="0.00694in" svg:stroke-color="#000000" svg:stroke-opacity="100%" draw:stroke-linejoin="round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>
      <style:graphic-properties draw:fill="none" draw:stroke="solid" svg:stroke-width="0.00694in" svg:stroke-color="#000000" svg:stroke-opacity="100%" draw:stroke-linejoin="round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>
      <style:graphic-properties draw:fill="none" draw:stroke="solid" svg:stroke-width="0.00694in" svg:stroke-color="#000000" svg:stroke-opacity="100%" draw:stroke-linejoin="round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>
      <style:graphic-properties draw:fill="none" draw:stroke="solid" svg:stroke-width="0.00694in" svg:stroke-color="#000000" svg:stroke-opacity="100%" draw:stroke-linejoin="round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0">
      <style:graphic-properties draw:fill="none" draw:stroke="solid" svg:stroke-width="0.00694in" svg:stroke-color="#000000" svg:stroke-opacity="100%" draw:stroke-linejoin="round"/>
    </style:style>
    <style:style style:family="graphic" style:name="a151">
      <style:graphic-properties draw:fill="none" draw:stroke="solid" svg:stroke-width="0.00694in" svg:stroke-color="#000000" svg:stroke-opacity="100%" draw:stroke-linejoin="round"/>
    </style:style>
    <style:style style:family="graphic" style:name="a152">
      <style:graphic-properties draw:fill="none" draw:stroke="solid" svg:stroke-width="0.00694in" svg:stroke-color="#000000" svg:stroke-opacity="100%" draw:stroke-linejoin="round"/>
    </style:style>
    <style:style style:family="graphic" style:name="a153">
      <style:graphic-properties draw:fill="none" draw:stroke="solid" svg:stroke-width="0.00694in" svg:stroke-color="#000000" svg:stroke-opacity="100%" draw:stroke-linejoin="round"/>
    </style:style>
    <style:style style:family="graphic" style:name="a154">
      <style:graphic-properties draw:fill="none" draw:stroke="solid" svg:stroke-width="0.00694in" svg:stroke-color="#000000" svg:stroke-opacity="100%" draw:stroke-linejoin="round"/>
    </style:style>
    <style:style style:family="graphic" style:name="a60">
      <style:graphic-properties draw:fill="none" draw:stroke="solid" svg:stroke-width="0.00694in" svg:stroke-color="#000000" svg:stroke-opacity="100%" draw:stroke-linejoin="round"/>
    </style:style>
    <style:style style:family="graphic" style:name="a155">
      <style:graphic-properties draw:fill="none" draw:stroke="solid" svg:stroke-width="0.00694in" svg:stroke-color="#000000" svg:stroke-opacity="100%" draw:stroke-linejoin="round"/>
    </style:style>
    <style:style style:family="graphic" style:name="a61">
      <style:graphic-properties draw:fill="none" draw:stroke="solid" svg:stroke-width="0.00694in" svg:stroke-color="#000000" svg:stroke-opacity="100%" draw:stroke-linejoin="round"/>
    </style:style>
    <style:style style:family="graphic" style:name="a156">
      <style:graphic-properties draw:fill="none" draw:stroke="solid" svg:stroke-width="0.00694in" svg:stroke-color="#000000" svg:stroke-opacity="100%" draw:stroke-linejoin="round"/>
    </style:style>
    <style:style style:family="graphic" style:name="a62">
      <style:graphic-properties draw:fill="none" draw:stroke="solid" svg:stroke-width="0.00694in" svg:stroke-color="#000000" svg:stroke-opacity="100%" draw:stroke-linejoin="round"/>
    </style:style>
    <style:style style:family="graphic" style:name="a157">
      <style:graphic-properties draw:fill="none" draw:stroke="solid" svg:stroke-width="0.00694in" svg:stroke-color="#000000" svg:stroke-opacity="100%" draw:stroke-linejoin="round"/>
    </style:style>
    <style:style style:family="graphic" style:name="a63">
      <style:graphic-properties draw:fill="none" draw:stroke="solid" svg:stroke-width="0.00694in" svg:stroke-color="#000000" svg:stroke-opacity="100%" draw:stroke-linejoin="round"/>
    </style:style>
    <style:style style:family="graphic" style:name="a158">
      <style:graphic-properties draw:fill="none" draw:stroke="solid" svg:stroke-width="0.00694in" svg:stroke-color="#000000" svg:stroke-opacity="100%" draw:stroke-linejoin="round"/>
    </style:style>
    <style:style style:family="graphic" style:name="a64">
      <style:graphic-properties draw:fill="none" draw:stroke="solid" svg:stroke-width="0.00694in" svg:stroke-color="#000000" svg:stroke-opacity="100%" draw:stroke-linejoin="round"/>
    </style:style>
    <style:style style:family="graphic" style:name="a159">
      <style:graphic-properties draw:fill="none" draw:stroke="solid" svg:stroke-width="0.00694in" svg:stroke-color="#000000" svg:stroke-opacity="100%" draw:stroke-linejoin="round"/>
    </style:style>
    <style:style style:family="graphic" style:name="a65">
      <style:graphic-properties draw:fill="none" draw:stroke="solid" svg:stroke-width="0.00694in" svg:stroke-color="#000000" svg:stroke-opacity="100%" draw:stroke-linejoin="round"/>
    </style:style>
    <style:style style:family="graphic" style:name="a66">
      <style:graphic-properties draw:fill="none" draw:stroke="solid" svg:stroke-width="0.00694in" svg:stroke-color="#000000" svg:stroke-opacity="100%" draw:stroke-linejoin="round"/>
    </style:style>
    <style:style style:family="graphic" style:name="a67">
      <style:graphic-properties draw:fill="none" draw:stroke="solid" svg:stroke-width="0.00694in" svg:stroke-color="#000000" svg:stroke-opacity="100%" draw:stroke-linejoin="round"/>
    </style:style>
    <style:style style:family="graphic" style:name="a68">
      <style:graphic-properties draw:fill="none" draw:stroke="solid" svg:stroke-width="0.00694in" svg:stroke-color="#000000" svg:stroke-opacity="100%" draw:stroke-linejoin="round"/>
    </style:style>
    <style:style style:family="graphic" style:name="a69">
      <style:graphic-properties draw:fill="none" draw:stroke="solid" svg:stroke-width="0.00694in" svg:stroke-color="#000000" svg:stroke-opacity="100%" draw:stroke-linejoin="round"/>
    </style:style>
    <style:style style:family="graphic" style:name="a110">
      <style:graphic-properties draw:fill="none" draw:stroke="solid" svg:stroke-width="0.00694in" svg:stroke-color="#000000" svg:stroke-opacity="100%" draw:stroke-linejoin="round"/>
    </style:style>
    <style:style style:family="graphic" style:name="a111">
      <style:graphic-properties draw:fill="none" draw:stroke="solid" svg:stroke-width="0.00694in" svg:stroke-color="#000000" svg:stroke-opacity="100%" draw:stroke-linejoin="round"/>
    </style:style>
    <style:style style:family="graphic" style:name="a112">
      <style:graphic-properties draw:fill="none" draw:stroke="solid" svg:stroke-width="0.00694in" svg:stroke-color="#000000" svg:stroke-opacity="100%" draw:stroke-linejoin="round"/>
    </style:style>
    <style:style style:family="graphic" style:name="a113">
      <style:graphic-properties draw:fill="none" draw:stroke="solid" svg:stroke-width="0.00694in" svg:stroke-color="#000000" svg:stroke-opacity="100%" draw:stroke-linejoin="round"/>
    </style:style>
    <style:style style:family="graphic" style:name="a114">
      <style:graphic-properties draw:fill="none" draw:stroke="solid" svg:stroke-width="0.00694in" svg:stroke-color="#000000" svg:stroke-opacity="100%" draw:stroke-linejoin="round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>
      <style:graphic-properties draw:fill="none" draw:stroke="solid" svg:stroke-width="0.00694in" svg:stroke-color="#000000" svg:stroke-opacity="100%" draw:stroke-linejoin="round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>
      <style:graphic-properties draw:fill="none" draw:stroke="solid" svg:stroke-width="0.00694in" svg:stroke-color="#000000" svg:stroke-opacity="100%" draw:stroke-linejoin="round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>
      <style:graphic-properties draw:fill="none" draw:stroke="solid" svg:stroke-width="0.00694in" svg:stroke-color="#000000" svg:stroke-opacity="100%" draw:stroke-linejoin="round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>
      <style:graphic-properties draw:fill="none" draw:stroke="solid" svg:stroke-width="0.00694in" svg:stroke-color="#000000" svg:stroke-opacity="100%" draw:stroke-linejoin="round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>
      <style:graphic-properties draw:fill="none" draw:stroke="solid" svg:stroke-width="0.00694in" svg:stroke-color="#000000" svg:stroke-opacity="100%" draw:stroke-linejoin="round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solid" svg:stroke-width="0.01042in" svg:stroke-color="#000000" svg:stroke-opacity="100%" draw:stroke-linejoin="miter"/>
    </style:style>
    <style:style style:family="graphic" style:name="a160">
      <style:graphic-properties draw:fill="none" draw:stroke="solid" svg:stroke-width="0.00694in" svg:stroke-color="#000000" svg:stroke-opacity="100%" draw:stroke-linejoin="round"/>
    </style:style>
    <style:style style:family="graphic" style:name="a161">
      <style:graphic-properties draw:fill="none" draw:stroke="solid" svg:stroke-width="0.00694in" svg:stroke-color="#000000" svg:stroke-opacity="100%" draw:stroke-linejoin="round"/>
    </style:style>
    <style:style style:family="graphic" style:name="a162">
      <style:graphic-properties draw:fill="none" draw:stroke="solid" svg:stroke-width="0.00694in" svg:stroke-color="#000000" svg:stroke-opacity="100%" draw:stroke-linejoin="round"/>
    </style:style>
    <style:style style:family="graphic" style:name="a163">
      <style:graphic-properties draw:fill="none" draw:stroke="solid" svg:stroke-width="0.00694in" svg:stroke-color="#000000" svg:stroke-opacity="100%" draw:stroke-linejoin="round"/>
    </style:style>
    <style:style style:family="graphic" style:name="a164">
      <style:graphic-properties draw:fill="none" draw:stroke="solid" svg:stroke-width="0.00694in" svg:stroke-color="#000000" svg:stroke-opacity="100%" draw:stroke-linejoin="round"/>
    </style:style>
    <style:style style:family="graphic" style:name="a70">
      <style:graphic-properties draw:fill="none" draw:stroke="solid" svg:stroke-width="0.00694in" svg:stroke-color="#000000" svg:stroke-opacity="100%" draw:stroke-linejoin="round"/>
    </style:style>
    <style:style style:family="graphic" style:name="a165">
      <style:graphic-properties draw:fill="none" draw:stroke="solid" svg:stroke-width="0.00694in" svg:stroke-color="#000000" svg:stroke-opacity="100%" draw:stroke-linejoin="round"/>
    </style:style>
    <style:style style:family="graphic" style:name="a71">
      <style:graphic-properties draw:fill="none" draw:stroke="solid" svg:stroke-width="0.00694in" svg:stroke-color="#000000" svg:stroke-opacity="100%" draw:stroke-linejoin="round"/>
    </style:style>
    <style:style style:family="graphic" style:name="a166">
      <style:graphic-properties draw:fill="none" draw:stroke="solid" svg:stroke-width="0.00694in" svg:stroke-color="#000000" svg:stroke-opacity="100%" draw:stroke-linejoin="round"/>
    </style:style>
    <style:style style:family="graphic" style:name="a72">
      <style:graphic-properties draw:fill="none" draw:stroke="solid" svg:stroke-width="0.00694in" svg:stroke-color="#000000" svg:stroke-opacity="100%" draw:stroke-linejoin="round"/>
    </style:style>
    <style:style style:family="graphic" style:name="a167">
      <style:graphic-properties draw:fill="none" draw:stroke="solid" svg:stroke-width="0.00694in" svg:stroke-color="#000000" svg:stroke-opacity="100%" draw:stroke-linejoin="round"/>
    </style:style>
    <style:style style:family="graphic" style:name="a73">
      <style:graphic-properties draw:fill="none" draw:stroke="solid" svg:stroke-width="0.00694in" svg:stroke-color="#000000" svg:stroke-opacity="100%" draw:stroke-linejoin="round"/>
    </style:style>
    <style:style style:family="graphic" style:name="a168">
      <style:graphic-properties draw:fill="none" draw:stroke="solid" svg:stroke-width="0.00694in" svg:stroke-color="#000000" svg:stroke-opacity="100%" draw:stroke-linejoin="round"/>
    </style:style>
    <style:style style:family="graphic" style:name="a74">
      <style:graphic-properties draw:fill="none" draw:stroke="solid" svg:stroke-width="0.00694in" svg:stroke-color="#000000" svg:stroke-opacity="100%" draw:stroke-linejoin="round"/>
    </style:style>
    <style:style style:family="graphic" style:name="a169">
      <style:graphic-properties draw:fill="none" draw:stroke="solid" svg:stroke-width="0.00694in" svg:stroke-color="#000000" svg:stroke-opacity="100%" draw:stroke-linejoin="round"/>
    </style:style>
    <style:style style:family="graphic" style:name="a75">
      <style:graphic-properties draw:fill="none" draw:stroke="solid" svg:stroke-width="0.00694in" svg:stroke-color="#000000" svg:stroke-opacity="100%" draw:stroke-linejoin="round"/>
    </style:style>
    <style:style style:family="graphic" style:name="a76">
      <style:graphic-properties draw:fill="none" draw:stroke="solid" svg:stroke-width="0.00694in" svg:stroke-color="#000000" svg:stroke-opacity="100%" draw:stroke-linejoin="round"/>
    </style:style>
    <style:style style:family="graphic" style:name="a77">
      <style:graphic-properties draw:fill="none" draw:stroke="solid" svg:stroke-width="0.00694in" svg:stroke-color="#000000" svg:stroke-opacity="100%" draw:stroke-linejoin="round"/>
    </style:style>
    <style:style style:family="graphic" style:name="a78">
      <style:graphic-properties draw:fill="none" draw:stroke="solid" svg:stroke-width="0.00694in" svg:stroke-color="#000000" svg:stroke-opacity="100%" draw:stroke-linejoin="round"/>
    </style:style>
    <style:style style:family="graphic" style:name="a79">
      <style:graphic-properties draw:fill="none" draw:stroke="solid" svg:stroke-width="0.00694in" svg:stroke-color="#000000" svg:stroke-opacity="100%" draw:stroke-linejoin="round"/>
    </style:style>
    <style:style style:family="graphic" style:name="a120">
      <style:graphic-properties draw:fill="none" draw:stroke="solid" svg:stroke-width="0.00694in" svg:stroke-color="#000000" svg:stroke-opacity="100%" draw:stroke-linejoin="round"/>
    </style:style>
    <style:style style:family="graphic" style:name="a121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>新北市立溪崑國民中學109學年度第一學期第三次定期評量<text:s/>數學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5" text:continue-numbering="true">
        <text:list-item>
          <text:p text:style-name="P14">選擇題：第1-12題，每題5分，第13-22題，每題4分，全部22題，共100分</text:p>
        </text:list-item>
      </text:list>
      <text:p text:style-name="P15"><text:span text:style-name="T16">1.</text:span><text:span text:style-name="T17"><text:s/></text:span><text:span text:style-name="T18">便利超商飲料促銷活動，買2瓶相同運動飲料可加1元再送1瓶</text:span><text:span text:style-name="T19">，</text:span><text:span text:style-name="T20">若要買原價</text:span><text:span text:style-name="T21">1瓶</text:span><text:span text:style-name="T22">x</text:span><text:span text:style-name="T23">元的運動飲料</text:span><text:span text:style-name="T24">9</text:span><text:span text:style-name="T25">瓶，則按</text:span></text:p>
      <text:p text:style-name="P26"><text:span text:style-name="T27"><text:s text:c="3"/></text:span><text:span text:style-name="T28">促銷方案一共要付多少元？</text:span></text:p>
      <text:p text:style-name="P29"><text:s text:c="3"/>(A)<text:s/>3(2X+1) <text:s text:c="3"/>(B)<text:s/>3X+3 <text:s text:c="2"/>(C)<text:s/>6X+1 <text:s text:c="3"/>(D)<text:s/>9X</text:p>
      <text:p text:style-name="P30"/>
      <text:p text:style-name="P31"/>
      <text:p text:style-name="P32"><text:span text:style-name="T33">2.</text:span><text:span text:style-name="T34"><text:s/>小亞有紅牌1</text:span><text:span text:style-name="T35">7</text:span><text:span text:style-name="T36">張，黑牌1</text:span><text:span text:style-name="T37">9</text:span><text:span text:style-name="T38">張，混合後分成甲、乙兩堆。若甲堆中的紅牌有</text:span><text:span text:style-name="T39">x</text:span><text:span text:style-name="T40">張，且甲堆中的紅牌比乙堆中的黑牌多</text:span></text:p>
      <text:p text:style-name="P41"><text:span text:style-name="T42"><text:s text:c="3"/></text:span><text:span text:style-name="T43">5張，</text:span><text:span text:style-name="T44">請問</text:span><text:span text:style-name="T45">乙堆</text:span><text:span text:style-name="T46">全部有多少</text:span><text:span text:style-name="T47">張</text:span><text:span text:style-name="T48">牌?</text:span></text:p>
      <text:p text:style-name="P49"><text:s text:c="3"/>(A)<text:s/>X-5 <text:s text:c="3"/>(B)<text:s/>12 <text:s text:c="3"/>(C)<text:s/>24 <text:s text:c="3"/>(D)<text:s/>24-X</text:p>
      <text:p text:style-name="P50"/>
      <text:p text:style-name="P51"/>
      <text:p text:style-name="P52"><text:span text:style-name="T53">3.</text:span><text:span text:style-name="T54"><text:s/></text:span><text:span text:style-name="T55">化簡</text:span><text:span text:style-name="T56">4</text:span><text:span text:style-name="T57">x</text:span><text:span text:style-name="T58">－</text:span><text:span text:style-name="T59">〔</text:span><text:span text:style-name="T60">3 ( 4</text:span><text:span text:style-name="T61">－</text:span><text:span text:style-name="T62">3</text:span><text:span text:style-name="T63">x</text:span><text:span text:style-name="T64"><text:s/>)</text:span><text:span text:style-name="T65">＋2</text:span><text:span text:style-name="T66">〕</text:span><text:span text:style-name="T67">=？</text:span></text:p>
      <text:p text:style-name="P68"><text:s text:c="3"/>(A)<text:s/>-5X-14 <text:s text:c="3"/>(B)<text:s/>13X-14 <text:s text:c="3"/>(C)<text:s/>–X <text:s text:c="3"/>(D)<text:s/>-10X+9</text:p>
      <text:p text:style-name="P69"/>
      <text:p text:style-name="P70"/>
      <text:p text:style-name="P71"><text:span text:style-name="T72">4.</text:span><text:span text:style-name="T73"><text:s/></text:span><text:span text:style-name="T74">化簡</text:span><text:span text:style-name="T75"><text:s/></text:span><text:span text:style-name="T76"><draw:frame draw:z-index="0" draw:id="id1" draw:style-name="a1" draw:name="Object 1" text:anchor-type="as-char" svg:x="0in" svg:y="0in" svg:width="1.14167in" svg:height="0.4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7">=？</text:span></text:p>
      <text:p text:style-name="P78"><text:span text:style-name="T79"><text:s text:c="3"/></text:span><text:span text:style-name="T80">(A)</text:span><text:span text:style-name="T81"><text:s/></text:span><text:span text:style-name="T82"><draw:frame draw:z-index="0" draw:id="id2" draw:style-name="a2" draw:name="Object 2" text:anchor-type="as-char" svg:x="0in" svg:y="0in" svg:width="0.58333in" svg:height="0.20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83"><text:s text:c="3"/></text:span><text:span text:style-name="T84">(B)</text:span><text:span text:style-name="T85"><text:s/></text:span><text:span text:style-name="T86"><draw:frame draw:z-index="0" draw:id="id3" draw:style-name="a3" draw:name="Object 3" text:anchor-type="as-char" svg:x="0in" svg:y="0in" svg:width="0.5in" svg:height="0.4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7"><text:s text:c="4"/></text:span><text:span text:style-name="T88">(C)</text:span><text:span text:style-name="T89"><text:s/></text:span><text:span text:style-name="T90"><draw:frame draw:z-index="0" draw:id="id4" draw:style-name="a4" draw:name="Object 4" text:anchor-type="as-char" svg:x="0in" svg:y="0in" svg:width="0.55833in" svg:height="0.4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91"><text:s text:c="4"/></text:span><text:span text:style-name="T92">(D)</text:span><text:span text:style-name="T93"><text:s/></text:span><text:span text:style-name="T94"><draw:frame draw:z-index="0" draw:id="id5" draw:style-name="a5" draw:name="Object 5" text:anchor-type="as-char" svg:x="0in" svg:y="0in" svg:width="0.45in" svg:height="0.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95"/>
      <text:p text:style-name="P96"/>
      <text:p text:style-name="P97"><text:span text:style-name="T98">5.</text:span><text:span text:style-name="T99"><text:s/></text:span><text:span text:style-name="T100">空氣中聲音傳播的速度</text:span><text:span text:style-name="T101"><text:s/>(<text:s/></text:span><text:span text:style-name="T102">音速</text:span><text:span text:style-name="T103"><text:s/>)<text:s/></text:span><text:span text:style-name="T104">與氣溫有關。當氣溫為0℃時，音速為每秒331公尺，而氣溫每升高1℃，音速每秒</text:span></text:p>
      <text:p text:style-name="P105"><text:span text:style-name="T106"><text:s text:c="3"/></text:span><text:span text:style-name="T107">會增加0.6公尺。若氣溫為10℃時，則音速為每秒</text:span><text:span text:style-name="T108">多少公尺？</text:span></text:p>
      <text:p text:style-name="P109"><text:s text:c="3"/>(A)<text:s/>331.6 <text:s text:c="3"/>(B)<text:s/>325 <text:s text:c="3"/>(C)<text:s/>337<text:s text:c="4"/>(D)<text:s/>317</text:p>
      <text:p text:style-name="P110"/>
      <text:p text:style-name="P111"/>
      <text:p text:style-name="P112"><text:span text:style-name="T113">6.</text:span><text:span text:style-name="T114"><text:s/>下列有關一元一次式的化簡運算，哪一個是正確的？</text:span><text:span text:style-name="T115"><text:tab/></text:span><text:span text:style-name="T116">( 6</text:span><text:span text:style-name="T117">分</text:span><text:span text:style-name="T118">)</text:span><text:span text:style-name="T119"><text:s/></text:span><text:span text:style-name="T120"><text:line-break/></text:span><text:span text:style-name="T121"><text:s text:c="2"/></text:span><text:span text:style-name="T122">(A)<text:s/></text:span><text:span text:style-name="T123"><draw:frame draw:z-index="0" draw:id="id6" draw:style-name="a6" draw:name="Object 6" text:anchor-type="as-char" svg:x="0in" svg:y="0in" svg:width="1.46667in" svg:height="0.2333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24"><text:tab/></text:span><text:span text:style-name="T125"><text:s text:c="2"/></text:span><text:span text:style-name="T126"><text:tab/></text:span><text:span text:style-name="T127"><text:tab/><text:s text:c="13"/></text:span><text:span text:style-name="T128"><text:tab/></text:span><text:span text:style-name="T129">(B)<text:s/></text:span><text:span text:style-name="T130"><draw:frame draw:z-index="0" draw:id="id7" draw:style-name="a7" draw:name="Object 7" text:anchor-type="as-char" svg:x="0in" svg:y="0in" svg:width="1.8in" svg:height="0.23333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31"><text:line-break/></text:span><text:span text:style-name="T132"><text:s text:c="2"/></text:span><text:span text:style-name="T133">(C)<text:s/></text:span><text:span text:style-name="T134"><draw:frame draw:z-index="0" draw:id="id8" draw:style-name="a8" draw:name="Object 8" text:anchor-type="as-char" svg:x="0in" svg:y="0in" svg:width="2.9in" svg:height="0.23333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35"><text:tab/></text:span><text:span text:style-name="T136"><text:tab/></text:span><text:span text:style-name="T137"><text:tab/></text:span><text:span text:style-name="T138">(D)<text:s/></text:span><text:span text:style-name="T139"><draw:frame draw:z-index="0" draw:id="id9" draw:style-name="a9" draw:name="Object 9" text:anchor-type="as-char" svg:x="0in" svg:y="0in" svg:width="1.18333in" svg:height="0.233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140"/>
      <text:p text:style-name="P141"/>
      <text:p text:style-name="P142"><text:span text:style-name="T143">7.</text:span><text:span text:style-name="T144"><text:s/>爸爸給承安與弟弟各一包水果軟糖，每包水果軟糖的數量相同。若每包水果軟糖都有</text:span><text:span text:style-name="T145">x</text:span><text:span text:style-name="T146">顆，</text:span><text:span text:style-name="T147">承安吃了25顆後剩下軟糖的數量，為弟弟吃了15顆後剩下的數量的</text:span><text:span text:style-name="T148">倍，則可列出方程式為</text:span><text:span text:style-name="T149">何</text:span><text:span text:style-name="T150">？</text:span><text:span text:style-name="T151"><text:line-break/></text:span><text:span text:style-name="T152">(A)</text:span><text:span text:style-name="T153"><text:s/></text:span><text:span text:style-name="T154"><draw:frame draw:z-index="0" draw:id="id10" draw:style-name="a10" draw:name="Object 10" text:anchor-type="as-char" svg:x="0in" svg:y="0in" svg:width="1.2in" svg:height="0.4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55"><text:s text:c="5"/></text:span><text:span text:style-name="T156">(B)</text:span><text:span text:style-name="T157"><text:s/></text:span><text:span text:style-name="T158"><draw:frame draw:z-index="0" draw:id="id11" draw:style-name="a11" draw:name="Object 11" text:anchor-type="as-char" svg:x="0in" svg:y="0in" svg:width="1.23333in" svg:height="0.45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59"><text:s text:c="5"/></text:span><text:span text:style-name="T160">(C)</text:span><text:span text:style-name="T161"><text:s/></text:span><text:span text:style-name="T162"><draw:frame draw:z-index="0" draw:id="id12" draw:style-name="a12" draw:name="Object 12" text:anchor-type="as-char" svg:x="0in" svg:y="0in" svg:width="1.2in" svg:height="0.233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63"><text:s text:c="5"/></text:span><text:span text:style-name="T164">(D)</text:span><text:span text:style-name="T165"><text:s/></text:span><text:span text:style-name="T166"><draw:frame draw:z-index="0" draw:id="id13" draw:style-name="a13" draw:name="Object 13" text:anchor-type="as-char" svg:x="0in" svg:y="0in" svg:width="1.20833in" svg:height="0.4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<text:p text:style-name="P167"/>
      <text:p text:style-name="P168"/>
      <text:p text:style-name="P169"><text:span text:style-name="T170">8.</text:span><text:span text:style-name="T171"><text:s/></text:span><text:span text:style-name="T172">解方程式</text:span><text:span text:style-name="T173"><text:s/></text:span><text:span text:style-name="T174"><draw:frame draw:z-index="0" draw:id="id14" draw:style-name="a14" draw:name="Object 14" text:anchor-type="as-char" svg:x="0in" svg:y="0in" svg:width="1.35in" svg:height="0.233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75">，求<text:s/></text:span><text:span text:style-name="T176"><draw:frame draw:z-index="0" draw:id="id15" draw:style-name="a15" draw:name="Object 15" text:anchor-type="as-char" svg:x="0in" svg:y="0in" svg:width="0.425in" svg:height="0.19167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177"><text:span text:style-name="T178"><text:s text:c="3"/></text:span><text:span text:style-name="T179">(A)</text:span><text:span text:style-name="T180"><text:s/></text:span><text:span text:style-name="T181"><draw:frame draw:z-index="0" draw:id="id16" draw:style-name="a16" draw:name="Object 16" text:anchor-type="as-char" svg:x="0in" svg:y="0in" svg:width="0.53333in" svg:height="0.20833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82"><text:s text:c="4"/></text:span><text:span text:style-name="T183">(B)</text:span><text:span text:style-name="T184"><text:s/></text:span><text:span text:style-name="T185"><draw:frame draw:z-index="0" draw:id="id17" draw:style-name="a17" draw:name="Object 17" text:anchor-type="as-char" svg:x="0in" svg:y="0in" svg:width="0.53333in" svg:height="0.19167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86"><text:s text:c="4"/></text:span><text:span text:style-name="T187">(C)</text:span><text:span text:style-name="T188"><text:s/></text:span><text:span text:style-name="T189"><draw:frame draw:z-index="0" draw:id="id18" draw:style-name="a18" draw:name="Object 18" text:anchor-type="as-char" svg:x="0in" svg:y="0in" svg:width="0.425in" svg:height="0.19167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90"><text:s text:c="4"/></text:span><text:span text:style-name="T191">(D)</text:span><text:span text:style-name="T192"><text:s/></text:span><text:span text:style-name="T193"><draw:frame draw:z-index="0" draw:id="id19" draw:style-name="a19" draw:name="Object 19" text:anchor-type="as-char" svg:x="0in" svg:y="0in" svg:width="0.6in" svg:height="0.425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<text:p text:style-name="P194"/>
      <text:p text:style-name="P195"/>
      <text:p text:style-name="P196">背面尚有試題</text:p>
      <text:p text:style-name="P197"/>
      <text:soft-page-break/>
      <text:p text:style-name="P198"><text:span text:style-name="T199">9.</text:span><text:span text:style-name="T200"><text:s/></text:span><text:span text:style-name="T201">解方程式</text:span><text:span text:style-name="T202"><text:s/></text:span><text:span text:style-name="T203"><draw:frame draw:z-index="0" draw:id="id20" draw:style-name="a20" draw:name="Object 20" text:anchor-type="as-char" svg:x="0in" svg:y="0in" svg:width="1.41667in" svg:height="0.425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04">，求<text:s/></text:span><text:span text:style-name="T205"><draw:frame draw:z-index="0" draw:id="id21" draw:style-name="a21" draw:name="Object 21" text:anchor-type="as-char" svg:x="0in" svg:y="0in" svg:width="0.425in" svg:height="0.19167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/text:p>
      <text:p text:style-name="P206"><text:span text:style-name="T207"><text:s/></text:span><text:span text:style-name="T208"><text:s text:c="2"/></text:span><text:span text:style-name="T209">(A)</text:span><text:span text:style-name="T210"><text:s/></text:span><text:span text:style-name="T211"><draw:frame draw:z-index="0" draw:id="id22" draw:style-name="a22" draw:name="Object 22" text:anchor-type="as-char" svg:x="0in" svg:y="0in" svg:width="0.44167in" svg:height="0.425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12"><text:s text:c="4"/></text:span><text:span text:style-name="T213">(B)</text:span><text:span text:style-name="T214"><text:s/></text:span><text:span text:style-name="T215"><draw:frame draw:z-index="0" draw:id="id23" draw:style-name="a23" draw:name="Object 23" text:anchor-type="as-char" svg:x="0in" svg:y="0in" svg:width="0.53333in" svg:height="0.425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16"><text:s text:c="4"/></text:span><text:span text:style-name="T217">(C)</text:span><text:span text:style-name="T218"><text:s/></text:span><text:span text:style-name="T219"><draw:frame draw:z-index="0" draw:id="id24" draw:style-name="a24" draw:name="Object 24" text:anchor-type="as-char" svg:x="0in" svg:y="0in" svg:width="0.36667in" svg:height="0.17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20"><text:s text:c="4"/></text:span><text:span text:style-name="T221">(D)</text:span><text:span text:style-name="T222"><text:s/></text:span><text:span text:style-name="T223"><draw:frame draw:z-index="0" draw:id="id25" draw:style-name="a25" draw:name="Object 25" text:anchor-type="as-char" svg:x="0in" svg:y="0in" svg:width="0.38333in" svg:height="0.175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<text:p text:style-name="P224"/>
      <text:p text:style-name="P225"/>
      <text:p text:style-name="P226"><text:span text:style-name="T227">10.</text:span><text:span text:style-name="T228"><text:s/>兄弟兩人年齡和為2</text:span><text:span text:style-name="T229">5</text:span><text:span text:style-name="T230">，若哥哥為</text:span><text:span text:style-name="T231">x</text:span><text:span text:style-name="T232">歲且哥哥的年齡為弟弟的</text:span><text:span text:style-name="T233">3</text:span><text:span text:style-name="T234">倍少</text:span><text:span text:style-name="T235">2</text:span><text:span text:style-name="T236">歲，則可列出方程式為何？</text:span></text:p>
      <text:p text:style-name="P237"><text:s text:c="3"/>(A)<text:s/>x=3(x-25)-2 <text:s text:c="3"/>(B)<text:s/>x=3(x-25)+2 <text:s text:c="3"/>(C)<text:s/>x=3(25-x)-2 <text:s text:c="3"/>(D)<text:s/>x+(25-x)=3x-2</text:p>
      <text:p text:style-name="P238"/>
      <text:p text:style-name="P239"/>
      <text:p text:style-name="P240"><text:span text:style-name="T241">11.</text:span><text:span text:style-name="T242"><text:s/>x</text:span><text:span text:style-name="T243">＝</text:span><text:span text:style-name="T244">3</text:span><text:span text:style-name="T245">是下列哪一個一元一次方程式的解</text:span><text:span text:style-name="T246">？</text:span><text:span text:style-name="T247"><text:tab/></text:span></text:p>
      <text:p text:style-name="P248"><text:span text:style-name="T249">(A)</text:span><text:span text:style-name="T250"><text:s/>2</text:span><text:span text:style-name="T251">x</text:span><text:span text:style-name="T252">＋1＝6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(</text:span><text:span text:style-name="T260">B)</text:span><text:span text:style-name="T261"><text:s/></text:span><text:span text:style-name="T262">x</text:span><text:span text:style-name="T263">＋2＝3</text:span><text:span text:style-name="T264">x</text:span><text:span text:style-name="T265">－4</text:span><text:span text:style-name="T266"><text:line-break/></text:span><text:span text:style-name="T267">(C)</text:span><text:span text:style-name="T268"><text:s/>3</text:span><text:span text:style-name="T269">x</text:span><text:span text:style-name="T270">＋1＝</text:span><text:span text:style-name="T271">x</text:span><text:span text:style-name="T272">＋5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s text:c="3"/></text:span><text:span text:style-name="T278"><text:tab/></text:span><text:span text:style-name="T279"><text:tab/></text:span><text:span text:style-name="T280">(D)</text:span><text:span text:style-name="T281"><text:s/>2</text:span><text:span text:style-name="T282">x</text:span><text:span text:style-name="T283">－2＝－</text:span><text:span text:style-name="T284">x</text:span><text:span text:style-name="T285">＋2</text:span><text:span text:style-name="T286"><text:line-break/></text:span></text:p>
      <text:p text:style-name="P287"/>
      <text:p text:style-name="P288"><text:span text:style-name="T289">12.</text:span><text:span text:style-name="T290"><text:s/></text:span><text:span text:style-name="T291">網美</text:span><text:span text:style-name="T292">與家人到博物館參觀，買3張學生票與4張全票共付了</text:span><text:span text:style-name="T293">37</text:span><text:span text:style-name="T294">0元。若1張全票比1張學生票貴</text:span><text:span text:style-name="T295">4</text:span><text:span text:style-name="T296">0元，則</text:span></text:p>
      <text:p text:style-name="P297"><text:span text:style-name="T298"><text:s text:c="3"/></text:span><text:span text:style-name="T299">學生票每張多少元？</text:span></text:p>
      <text:p text:style-name="P300"><text:s text:c="3"/>(A) 30 <text:s text:c="3"/>(B)<text:s/>70 <text:s text:c="3"/>(C)<text:s/>40 <text:s text:c="3"/>(D)<text:s/>20</text:p>
      <text:p text:style-name="P301"/>
      <text:p text:style-name="P302"/>
      <text:p text:style-name="P303"><text:span text:style-name="T304">13.</text:span><text:span text:style-name="T305"><text:s/></text:span><text:span text:style-name="T306">微微</text:span><text:span text:style-name="T307">說：「目前爸爸的年齡是我的3倍，而且1</text:span><text:span text:style-name="T308">2</text:span><text:span text:style-name="T309">年後爸爸的年齡將會是我的2倍。」</text:span><text:span text:style-name="T310">請</text:span><text:span text:style-name="T311">問</text:span><text:span text:style-name="T312">微微</text:span><text:span text:style-name="T313">現在幾歲？</text:span></text:p>
      <text:p text:style-name="P314">(A)<text:s/>15 <text:s text:c="3"/>(B)<text:s/>14 <text:s text:c="3"/>(C)<text:s/>13 <text:s text:c="3"/>(D)<text:s/>12</text:p>
      <text:p text:style-name="P315"/>
      <text:p text:style-name="P316"/>
      <text:p text:style-name="P317"><text:span text:style-name="T318">14.</text:span><text:span text:style-name="T319"><text:s/></text:span><text:span text:style-name="T320">王</text:span><text:span text:style-name="T321">老師規劃在青山露營區為童軍社舉辦隔宿露營活動，如果每頂帳篷住5個人，露營區所有帳篷會住滿，但是</text:span></text:p>
      <text:p text:style-name="P322"><text:span text:style-name="T323"><text:s text:c="4"/></text:span><text:span text:style-name="T324">有</text:span><text:span text:style-name="T325">8</text:span><text:span text:style-name="T326">個人沒有帳篷住；如果每頂帳篷住6個人，就會空出一頂帳篷。</text:span><text:span text:style-name="T327">請</text:span><text:span text:style-name="T328">問帳篷有多少頂？</text:span></text:p>
      <text:p text:style-name="P329"><text:s text:c="4"/>(A)<text:s/>14 <text:s text:c="3"/>(B)<text:s/>16 <text:s text:c="3"/>(C)<text:s/>18 <text:s text:c="3"/>(D)<text:s/>20</text:p>
      <text:p text:style-name="P330"/>
      <text:p text:style-name="P331"/>
      <text:p text:style-name="P332">15.<text:s/>甲、乙兩個袋子內裝有相同數量的球，若從甲袋取出5球放入乙袋，則乙袋的球數為甲袋的2倍。試問甲袋原本</text:p>
      <text:p text:style-name="P333"><text:s text:c="4"/>裝有幾顆球？</text:p>
      <text:p text:style-name="P334"><text:s text:c="4"/>(A)<text:s/>15 <text:s text:c="3"/>(B)<text:s/>10 <text:s text:c="3"/>(C)<text:s/>8 <text:s text:c="3"/>(D)<text:s/>無解</text:p>
      <text:p text:style-name="P335"/>
      <text:p text:style-name="P336"/>
      <text:p text:style-name="P337"><text:span text:style-name="T338"><draw:g draw:z-index="251664384" draw:name="群組 6" draw:id="id176" draw:style-name="a175" text:anchor-type="paragraph"><svg:title/><svg:desc/><draw:frame draw:id="id26" draw:style-name="a26" draw:name="文字方塊 2" svg:x="7.32778in" svg:y="1.775in" svg:width="0.33333in" svg:height="0.32917in" style:rel-width="scale" style:rel-height="scale"><draw:text-box><text:p text:style-name="P339">x</text:p></draw:text-box><svg:title/><svg:desc/></draw:frame><draw:frame draw:id="id27" draw:style-name="a27" draw:name="文字方塊 2" svg:x="7.69931in" svg:y="1.29097in" svg:width="0.54167in" svg:height="0.32292in" style:rel-width="scale" style:rel-height="scale"><draw:text-box><text:p text:style-name="內文">2<text:span text:style-name="T340">x</text:span>-3</text:p></draw:text-box><svg:title/><svg:desc/></draw:frame><draw:g draw:name="Canvas 7" draw:id="id175"><svg:title/><svg:desc/><draw:custom-shape svg:x="6.09583in" svg:y="0.62222in" svg:width="1.90625in" svg:height="1.30833in" draw:id="id28" draw:style-name="a28" draw:name="AutoShape 8"><svg:title/><svg:desc/><draw:enhanced-geometry draw:type="non-primitive" svg:viewBox="0 0 21600 21600" draw:enhanced-path="M 0 0 L 21600 0 21600 21600 0 21600 Z N"/></draw:custom-shape><draw:custom-shape svg:x="7.28194in" svg:y="1.17917in" svg:width="0.39653in" svg:height="0.55in" draw:id="id29" draw:style-name="a29" draw:name="Rectangle 9"><svg:title/><svg:desc/><draw:enhanced-geometry draw:type="non-primitive" svg:viewBox="0 0 21600 21600" draw:enhanced-path="M 0 0 L 21600 0 21600 21600 0 21600 Z N"/></draw:custom-shape><draw:connector draw:type="line" svg:x1="7.67847in" svg:y1="1.72917in" svg:x2="7.63681in" svg:y2="1.72917in" draw:id="id30" draw:style-name="a30" draw:name="Line 10"><svg:title/><svg:desc/></draw:connector><draw:connector draw:type="line" svg:x1="7.59514in" svg:y1="1.72917in" svg:x2="7.55347in" svg:y2="1.72917in" draw:id="id31" draw:style-name="a31" draw:name="Line 11"><svg:title/><svg:desc/></draw:connector><draw:connector draw:type="line" svg:x1="7.51181in" svg:y1="1.72917in" svg:x2="7.47014in" svg:y2="1.72917in" draw:id="id32" draw:style-name="a32" draw:name="Line 12"><svg:title/><svg:desc/></draw:connector><draw:connector draw:type="line" svg:x1="7.42847in" svg:y1="1.72917in" svg:x2="7.38611in" svg:y2="1.72917in" draw:id="id33" draw:style-name="a33" draw:name="Line 13"><svg:title/><svg:desc/></draw:connector><draw:connector draw:type="line" svg:x1="7.34444in" svg:y1="1.72917in" svg:x2="7.30278in" svg:y2="1.72917in" draw:id="id34" draw:style-name="a34" draw:name="Line 14"><svg:title/><svg:desc/></draw:connector><draw:connector draw:type="line" svg:x1="7.26111in" svg:y1="1.72917in" svg:x2="7.21944in" svg:y2="1.72917in" draw:id="id35" draw:style-name="a35" draw:name="Line 15"><svg:title/><svg:desc/></draw:connector><draw:connector draw:type="line" svg:x1="7.17778in" svg:y1="1.72917in" svg:x2="7.13611in" svg:y2="1.72917in" draw:id="id36" draw:style-name="a36" draw:name="Line 16"><svg:title/><svg:desc/></draw:connector><draw:connector draw:type="line" svg:x1="7.09444in" svg:y1="1.72917in" svg:x2="7.05278in" svg:y2="1.72917in" draw:id="id37" draw:style-name="a37" draw:name="Line 17"><svg:title/><svg:desc/></draw:connector><draw:connector draw:type="line" svg:x1="7.01042in" svg:y1="1.72917in" svg:x2="6.96875in" svg:y2="1.72917in" draw:id="id38" draw:style-name="a38" draw:name="Line 18"><svg:title/><svg:desc/></draw:connector><draw:connector draw:type="line" svg:x1="6.92708in" svg:y1="1.72917in" svg:x2="6.88542in" svg:y2="1.72917in" draw:id="id39" draw:style-name="a39" draw:name="Line 19"><svg:title/><svg:desc/></draw:connector><draw:connector draw:type="line" svg:x1="6.84375in" svg:y1="1.72917in" svg:x2="6.80208in" svg:y2="1.72917in" draw:id="id40" draw:style-name="a40" draw:name="Line 20"><svg:title/><svg:desc/></draw:connector><draw:connector draw:type="line" svg:x1="6.76042in" svg:y1="1.72917in" svg:x2="6.71875in" svg:y2="1.72917in" draw:id="id41" draw:style-name="a41" draw:name="Line 21"><svg:title/><svg:desc/></draw:connector><draw:connector draw:type="line" svg:x1="6.67708in" svg:y1="1.72917in" svg:x2="6.63472in" svg:y2="1.72917in" draw:id="id42" draw:style-name="a42" draw:name="Line 22"><svg:title/><svg:desc/></draw:connector><draw:connector draw:type="line" svg:x1="6.59306in" svg:y1="1.72917in" svg:x2="6.55139in" svg:y2="1.72917in" draw:id="id43" draw:style-name="a43" draw:name="Line 23"><svg:title/><svg:desc/></draw:connector><draw:connector draw:type="line" svg:x1="6.50972in" svg:y1="1.72917in" svg:x2="6.46806in" svg:y2="1.72917in" draw:id="id44" draw:style-name="a44" draw:name="Line 24"><svg:title/><svg:desc/></draw:connector><draw:connector draw:type="line" svg:x1="6.42639in" svg:y1="1.72917in" svg:x2="6.38472in" svg:y2="1.72917in" draw:id="id45" draw:style-name="a45" draw:name="Line 25"><svg:title/><svg:desc/></draw:connector><draw:connector draw:type="line" svg:x1="6.34306in" svg:y1="1.72917in" svg:x2="6.30139in" svg:y2="1.72917in" draw:id="id46" draw:style-name="a46" draw:name="Line 26"><svg:title/><svg:desc/></draw:connector><draw:connector draw:type="line" svg:x1="6.25903in" svg:y1="1.72917in" svg:x2="6.21736in" svg:y2="1.72917in" draw:id="id47" draw:style-name="a47" draw:name="Line 27"><svg:title/><svg:desc/></draw:connector><draw:connector draw:type="line" svg:x1="6.17569in" svg:y1="1.72917in" svg:x2="6.13403in" svg:y2="1.72917in" draw:id="id48" draw:style-name="a48" draw:name="Line 28"><svg:title/><svg:desc/></draw:connector><draw:connector draw:type="line" svg:x1="6.09931in" svg:y1="1.72222in" svg:x2="6.09931in" svg:y2="1.68056in" draw:id="id49" draw:style-name="a49" draw:name="Line 29"><svg:title/><svg:desc/></draw:connector><draw:connector draw:type="line" svg:x1="6.09931in" svg:y1="1.63889in" svg:x2="6.09931in" svg:y2="1.59722in" draw:id="id50" draw:style-name="a50" draw:name="Line 30"><svg:title/><svg:desc/></draw:connector><draw:connector draw:type="line" svg:x1="6.09931in" svg:y1="1.55556in" svg:x2="6.09931in" svg:y2="1.51389in" draw:id="id51" draw:style-name="a51" draw:name="Line 31"><svg:title/><svg:desc/></draw:connector><draw:connector draw:type="line" svg:x1="6.09931in" svg:y1="1.47153in" svg:x2="6.09931in" svg:y2="1.42986in" draw:id="id52" draw:style-name="a52" draw:name="Line 32"><svg:title/><svg:desc/></draw:connector><draw:connector draw:type="line" svg:x1="6.09931in" svg:y1="1.38819in" svg:x2="6.09931in" svg:y2="1.34653in" draw:id="id53" draw:style-name="a53" draw:name="Line 33"><svg:title/><svg:desc/></draw:connector><draw:connector draw:type="line" svg:x1="6.09931in" svg:y1="1.30486in" svg:x2="6.09931in" svg:y2="1.26319in" draw:id="id54" draw:style-name="a54" draw:name="Line 34"><svg:title/><svg:desc/></draw:connector><draw:connector draw:type="line" svg:x1="6.09931in" svg:y1="1.22083in" svg:x2="6.09931in" svg:y2="1.17917in" draw:id="id55" draw:style-name="a55" draw:name="Line 35"><svg:title/><svg:desc/></draw:connector><draw:connector draw:type="line" svg:x1="6.09931in" svg:y1="1.1375in" svg:x2="6.09931in" svg:y2="1.09583in" draw:id="id56" draw:style-name="a56" draw:name="Line 36"><svg:title/><svg:desc/></draw:connector><draw:connector draw:type="line" svg:x1="6.09931in" svg:y1="1.05417in" svg:x2="6.09931in" svg:y2="1.0125in" draw:id="id57" draw:style-name="a57" draw:name="Line 37"><svg:title/><svg:desc/></draw:connector><draw:connector draw:type="line" svg:x1="6.09931in" svg:y1="0.97014in" svg:x2="6.09931in" svg:y2="0.92847in" draw:id="id58" draw:style-name="a58" draw:name="Line 38"><svg:title/><svg:desc/></draw:connector><draw:connector draw:type="line" svg:x1="6.09931in" svg:y1="0.88681in" svg:x2="6.09931in" svg:y2="0.84514in" draw:id="id59" draw:style-name="a59" draw:name="Line 39"><svg:title/><svg:desc/></draw:connector><draw:connector draw:type="line" svg:x1="6.09931in" svg:y1="0.80347in" svg:x2="6.09931in" svg:y2="0.76181in" draw:id="id60" draw:style-name="a60" draw:name="Line 40"><svg:title/><svg:desc/></draw:connector><draw:connector draw:type="line" svg:x1="6.09931in" svg:y1="0.71944in" svg:x2="6.09931in" svg:y2="0.67778in" draw:id="id61" draw:style-name="a61" draw:name="Line 41"><svg:title/><svg:desc/></draw:connector><draw:custom-shape svg:x="6.09931in" svg:y="0.62569in" svg:width="0.03125in" svg:height="0.01042in" draw:id="id62" draw:style-name="a62" draw:name="Freeform 42"><svg:title/><svg:desc/><draw:enhanced-geometry draw:type="non-primitive" svg:viewBox="0 0 45 15" draw:enhanced-path="M 0 15 L 0 0 45 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15"/><draw:equation draw:name="f8" draw:formula="0 * ?f5 / 45"/><draw:equation draw:name="f9" draw:formula="15 * ?f4 / 15"/><draw:equation draw:name="f10" draw:formula="0 * ?f4 / 15"/><draw:equation draw:name="f11" draw:formula="45 * ?f5 / 45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6.17222in" svg:y1="0.62569in" svg:x2="6.21389in" svg:y2="0.62569in" draw:id="id63" draw:style-name="a63" draw:name="Line 43"><svg:title/><svg:desc/></draw:connector><draw:connector draw:type="line" svg:x1="6.25556in" svg:y1="0.62569in" svg:x2="6.29792in" svg:y2="0.62569in" draw:id="id64" draw:style-name="a64" draw:name="Line 44"><svg:title/><svg:desc/></draw:connector><draw:connector draw:type="line" svg:x1="6.33958in" svg:y1="0.62569in" svg:x2="6.38125in" svg:y2="0.62569in" draw:id="id65" draw:style-name="a65" draw:name="Line 45"><svg:title/><svg:desc/></draw:connector><draw:connector draw:type="line" svg:x1="6.42292in" svg:y1="0.62569in" svg:x2="6.46458in" svg:y2="0.62569in" draw:id="id66" draw:style-name="a66" draw:name="Line 46"><svg:title/><svg:desc/></draw:connector><draw:connector draw:type="line" svg:x1="6.50625in" svg:y1="0.62569in" svg:x2="6.54792in" svg:y2="0.62569in" draw:id="id67" draw:style-name="a67" draw:name="Line 47"><svg:title/><svg:desc/></draw:connector><draw:connector draw:type="line" svg:x1="6.58958in" svg:y1="0.62569in" svg:x2="6.63125in" svg:y2="0.62569in" draw:id="id68" draw:style-name="a68" draw:name="Line 48"><svg:title/><svg:desc/></draw:connector><draw:connector draw:type="line" svg:x1="6.67361in" svg:y1="0.62569in" svg:x2="6.71528in" svg:y2="0.62569in" draw:id="id69" draw:style-name="a69" draw:name="Line 49"><svg:title/><svg:desc/></draw:connector><draw:connector draw:type="line" svg:x1="6.75694in" svg:y1="0.62569in" svg:x2="6.79861in" svg:y2="0.62569in" draw:id="id70" draw:style-name="a70" draw:name="Line 50"><svg:title/><svg:desc/></draw:connector><draw:connector draw:type="line" svg:x1="6.84028in" svg:y1="0.62569in" svg:x2="6.88194in" svg:y2="0.62569in" draw:id="id71" draw:style-name="a71" draw:name="Line 51"><svg:title/><svg:desc/></draw:connector><draw:connector draw:type="line" svg:x1="6.92361in" svg:y1="0.62569in" svg:x2="6.96528in" svg:y2="0.62569in" draw:id="id72" draw:style-name="a72" draw:name="Line 52"><svg:title/><svg:desc/></draw:connector><draw:connector draw:type="line" svg:x1="7.00694in" svg:y1="0.62569in" svg:x2="7.04931in" svg:y2="0.62569in" draw:id="id73" draw:style-name="a73" draw:name="Line 53"><svg:title/><svg:desc/></draw:connector><draw:connector draw:type="line" svg:x1="7.09097in" svg:y1="0.62569in" svg:x2="7.13264in" svg:y2="0.62569in" draw:id="id74" draw:style-name="a74" draw:name="Line 54"><svg:title/><svg:desc/></draw:connector><draw:connector draw:type="line" svg:x1="7.17431in" svg:y1="0.62569in" svg:x2="7.21597in" svg:y2="0.62569in" draw:id="id75" draw:style-name="a75" draw:name="Line 55"><svg:title/><svg:desc/></draw:connector><draw:connector draw:type="line" svg:x1="7.25764in" svg:y1="0.62569in" svg:x2="7.29931in" svg:y2="0.62569in" draw:id="id76" draw:style-name="a76" draw:name="Line 56"><svg:title/><svg:desc/></draw:connector><draw:connector draw:type="line" svg:x1="7.34097in" svg:y1="0.62569in" svg:x2="7.38264in" svg:y2="0.62569in" draw:id="id77" draw:style-name="a77" draw:name="Line 57"><svg:title/><svg:desc/></draw:connector><draw:connector draw:type="line" svg:x1="7.425in" svg:y1="0.62569in" svg:x2="7.46667in" svg:y2="0.62569in" draw:id="id78" draw:style-name="a78" draw:name="Line 58"><svg:title/><svg:desc/></draw:connector><draw:connector draw:type="line" svg:x1="7.50833in" svg:y1="0.62569in" svg:x2="7.55in" svg:y2="0.62569in" draw:id="id79" draw:style-name="a79" draw:name="Line 59"><svg:title/><svg:desc/></draw:connector><draw:connector draw:type="line" svg:x1="7.59167in" svg:y1="0.62569in" svg:x2="7.63333in" svg:y2="0.62569in" draw:id="id80" draw:style-name="a80" draw:name="Line 60"><svg:title/><svg:desc/></draw:connector><draw:custom-shape svg:x="7.675in" svg:y="0.62569in" svg:width="0.00347in" svg:height="0.03819in" draw:id="id81" draw:style-name="a81" draw:name="Freeform 61"><svg:title/><svg:desc/><draw:enhanced-geometry draw:type="non-primitive" svg:viewBox="0 0 5 55" draw:enhanced-path="M 0 0 L 5 0 5 55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55"/><draw:equation draw:name="f8" draw:formula="0 * ?f5 / 5"/><draw:equation draw:name="f9" draw:formula="0 * ?f4 / 55"/><draw:equation draw:name="f10" draw:formula="5 * ?f5 / 5"/><draw:equation draw:name="f11" draw:formula="55 * ?f4 / 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7.67847in" svg:y1="0.70556in" svg:x2="7.67847in" svg:y2="0.74792in" draw:id="id82" draw:style-name="a82" draw:name="Line 62"><svg:title/><svg:desc/></draw:connector><draw:connector draw:type="line" svg:x1="7.67847in" svg:y1="0.78958in" svg:x2="7.67847in" svg:y2="0.83125in" draw:id="id83" draw:style-name="a83" draw:name="Line 63"><svg:title/><svg:desc/></draw:connector><draw:connector draw:type="line" svg:x1="7.67847in" svg:y1="0.87292in" svg:x2="7.67847in" svg:y2="0.91458in" draw:id="id84" draw:style-name="a84" draw:name="Line 64"><svg:title/><svg:desc/></draw:connector><draw:connector draw:type="line" svg:x1="7.67847in" svg:y1="0.95625in" svg:x2="7.67847in" svg:y2="0.99861in" draw:id="id85" draw:style-name="a85" draw:name="Line 65"><svg:title/><svg:desc/></draw:connector><draw:connector draw:type="line" svg:x1="7.67847in" svg:y1="1.04028in" svg:x2="7.67847in" svg:y2="1.08194in" draw:id="id86" draw:style-name="a86" draw:name="Line 66"><svg:title/><svg:desc/></draw:connector><draw:connector draw:type="line" svg:x1="7.67847in" svg:y1="1.12361in" svg:x2="7.67847in" svg:y2="1.16528in" draw:id="id87" draw:style-name="a87" draw:name="Line 67"><svg:title/><svg:desc/></draw:connector><draw:connector draw:type="line" svg:x1="7.67847in" svg:y1="1.20694in" svg:x2="7.67847in" svg:y2="1.24931in" draw:id="id88" draw:style-name="a88" draw:name="Line 68"><svg:title/><svg:desc/></draw:connector><draw:connector draw:type="line" svg:x1="7.67847in" svg:y1="1.29097in" svg:x2="7.67847in" svg:y2="1.33264in" draw:id="id89" draw:style-name="a89" draw:name="Line 69"><svg:title/><svg:desc/></draw:connector><draw:connector draw:type="line" svg:x1="7.67847in" svg:y1="1.37431in" svg:x2="7.67847in" svg:y2="1.41597in" draw:id="id90" draw:style-name="a90" draw:name="Line 70"><svg:title/><svg:desc/></draw:connector><draw:connector draw:type="line" svg:x1="7.67847in" svg:y1="1.45764in" svg:x2="7.67847in" svg:y2="1.5in" draw:id="id91" draw:style-name="a91" draw:name="Line 71"><svg:title/><svg:desc/></draw:connector><draw:connector draw:type="line" svg:x1="7.67847in" svg:y1="1.54167in" svg:x2="7.67847in" svg:y2="1.58333in" draw:id="id92" draw:style-name="a92" draw:name="Line 72"><svg:title/><svg:desc/></draw:connector><draw:connector draw:type="line" svg:x1="7.67847in" svg:y1="1.625in" svg:x2="7.67847in" svg:y2="1.66667in" draw:id="id93" draw:style-name="a93" draw:name="Line 73"><svg:title/><svg:desc/></draw:connector><draw:connector draw:type="line" svg:x1="7.67847in" svg:y1="1.70833in" svg:x2="7.67847in" svg:y2="1.72917in" draw:id="id94" draw:style-name="a94" draw:name="Line 74"><svg:title/><svg:desc/></draw:connector><draw:connector draw:type="line" svg:x1="6.88889in" svg:y1="0.62569in" svg:x2="6.88889in" svg:y2="0.64306in" draw:id="id95" draw:style-name="a95" draw:name="Line 75"><svg:title/><svg:desc/></draw:connector><draw:connector draw:type="line" svg:x1="6.88889in" svg:y1="0.68472in" svg:x2="6.88889in" svg:y2="0.72639in" draw:id="id96" draw:style-name="a96" draw:name="Line 76"><svg:title/><svg:desc/></draw:connector><draw:connector draw:type="line" svg:x1="6.88889in" svg:y1="0.76875in" svg:x2="6.88889in" svg:y2="0.81042in" draw:id="id97" draw:style-name="a97" draw:name="Line 77"><svg:title/><svg:desc/></draw:connector><draw:connector draw:type="line" svg:x1="6.88889in" svg:y1="0.85208in" svg:x2="6.88889in" svg:y2="0.89375in" draw:id="id98" draw:style-name="a98" draw:name="Line 78"><svg:title/><svg:desc/></draw:connector><draw:connector draw:type="line" svg:x1="6.88889in" svg:y1="0.93542in" svg:x2="6.88889in" svg:y2="0.97708in" draw:id="id99" draw:style-name="a99" draw:name="Line 79"><svg:title/><svg:desc/></draw:connector><draw:connector draw:type="line" svg:x1="6.88889in" svg:y1="1.01944in" svg:x2="6.88889in" svg:y2="1.06111in" draw:id="id100" draw:style-name="a100" draw:name="Line 80"><svg:title/><svg:desc/></draw:connector><draw:connector draw:type="line" svg:x1="6.88889in" svg:y1="1.10278in" svg:x2="6.88889in" svg:y2="1.14444in" draw:id="id101" draw:style-name="a101" draw:name="Line 81"><svg:title/><svg:desc/></draw:connector><draw:connector draw:type="line" svg:x1="6.88889in" svg:y1="1.18611in" svg:x2="6.88889in" svg:y2="1.22778in" draw:id="id102" draw:style-name="a102" draw:name="Line 82"><svg:title/><svg:desc/></draw:connector><draw:connector draw:type="line" svg:x1="6.88889in" svg:y1="1.27014in" svg:x2="6.88889in" svg:y2="1.31181in" draw:id="id103" draw:style-name="a103" draw:name="Line 83"><svg:title/><svg:desc/></draw:connector><draw:connector draw:type="line" svg:x1="6.88889in" svg:y1="1.35347in" svg:x2="6.88889in" svg:y2="1.39514in" draw:id="id104" draw:style-name="a104" draw:name="Line 84"><svg:title/><svg:desc/></draw:connector><draw:connector draw:type="line" svg:x1="6.88889in" svg:y1="1.43681in" svg:x2="6.88889in" svg:y2="1.47847in" draw:id="id105" draw:style-name="a105" draw:name="Line 85"><svg:title/><svg:desc/></draw:connector><draw:connector draw:type="line" svg:x1="6.88889in" svg:y1="1.52083in" svg:x2="6.88889in" svg:y2="1.5625in" draw:id="id106" draw:style-name="a106" draw:name="Line 86"><svg:title/><svg:desc/></draw:connector><draw:connector draw:type="line" svg:x1="6.88889in" svg:y1="1.60417in" svg:x2="6.88889in" svg:y2="1.64583in" draw:id="id107" draw:style-name="a107" draw:name="Line 87"><svg:title/><svg:desc/></draw:connector><draw:connector draw:type="line" svg:x1="6.88889in" svg:y1="1.6875in" svg:x2="6.88889in" svg:y2="1.69097in" draw:id="id108" draw:style-name="a108" draw:name="Line 88"><svg:title/><svg:desc/></draw:connector><draw:connector draw:type="line" svg:x1="6.88889in" svg:y1="1.71181in" svg:x2="6.88889in" svg:y2="1.72917in" draw:id="id109" draw:style-name="a109" draw:name="Line 89"><svg:title/><svg:desc/></draw:connector><draw:connector draw:type="line" svg:x1="6.88889in" svg:y1="1.17917in" svg:x2="6.90972in" svg:y2="1.17917in" draw:id="id110" draw:style-name="a110" draw:name="Line 90"><svg:title/><svg:desc/></draw:connector><draw:connector draw:type="line" svg:x1="6.94792in" svg:y1="1.17917in" svg:x2="6.98958in" svg:y2="1.17917in" draw:id="id111" draw:style-name="a111" draw:name="Line 91"><svg:title/><svg:desc/></draw:connector><draw:connector draw:type="line" svg:x1="7.03125in" svg:y1="1.17917in" svg:x2="7.07361in" svg:y2="1.17917in" draw:id="id112" draw:style-name="a112" draw:name="Line 92"><svg:title/><svg:desc/></draw:connector><draw:connector draw:type="line" svg:x1="7.11528in" svg:y1="1.17917in" svg:x2="7.15694in" svg:y2="1.17917in" draw:id="id113" draw:style-name="a113" draw:name="Line 93"><svg:title/><svg:desc/></draw:connector><draw:connector draw:type="line" svg:x1="7.19861in" svg:y1="1.17917in" svg:x2="7.24028in" svg:y2="1.17917in" draw:id="id114" draw:style-name="a114" draw:name="Line 94"><svg:title/><svg:desc/></draw:connector><draw:connector draw:type="line" svg:x1="7.26458in" svg:y1="1.17917in" svg:x2="7.28194in" svg:y2="1.17917in" draw:id="id115" draw:style-name="a115" draw:name="Line 95"><svg:title/><svg:desc/></draw:connector><draw:connector draw:type="line" svg:x1="7.68194in" svg:y1="1.17917in" svg:x2="7.68194in" svg:y2="1.17917in" draw:id="id116" draw:style-name="a116" draw:name="Line 96"><svg:title/><svg:desc/></draw:connector><draw:connector draw:type="line" svg:x1="7.69931in" svg:y1="1.19306in" svg:x2="7.69931in" svg:y2="1.19306in" draw:id="id117" draw:style-name="a117" draw:name="Line 97"><svg:title/><svg:desc/></draw:connector><draw:connector draw:type="line" svg:x1="7.70625in" svg:y1="1.20347in" svg:x2="7.70625in" svg:y2="1.20347in" draw:id="id118" draw:style-name="a118" draw:name="Line 98"><svg:title/><svg:desc/></draw:connector><draw:connector draw:type="line" svg:x1="7.71667in" svg:y1="1.21389in" svg:x2="7.71667in" svg:y2="1.21389in" draw:id="id119" draw:style-name="a119" draw:name="Line 99"><svg:title/><svg:desc/></draw:connector><draw:connector draw:type="line" svg:x1="7.72361in" svg:y1="1.22431in" svg:x2="7.72361in" svg:y2="1.22431in" draw:id="id120" draw:style-name="a120" draw:name="Line 100"><svg:title/><svg:desc/></draw:connector><draw:connector draw:type="line" svg:x1="7.73056in" svg:y1="1.23819in" svg:x2="7.73056in" svg:y2="1.23819in" draw:id="id121" draw:style-name="a121" draw:name="Line 101"><svg:title/><svg:desc/></draw:connector><draw:connector draw:type="line" svg:x1="7.7375in" svg:y1="1.24931in" svg:x2="7.7375in" svg:y2="1.24931in" draw:id="id122" draw:style-name="a122" draw:name="Line 102"><svg:title/><svg:desc/></draw:connector><draw:connector draw:type="line" svg:x1="7.74097in" svg:y1="1.26319in" svg:x2="7.74097in" svg:y2="1.26319in" draw:id="id123" draw:style-name="a123" draw:name="Line 103"><svg:title/><svg:desc/></draw:connector><draw:connector draw:type="line" svg:x1="7.74792in" svg:y1="1.27361in" svg:x2="7.74792in" svg:y2="1.27361in" draw:id="id124" draw:style-name="a124" draw:name="Line 104"><svg:title/><svg:desc/></draw:connector><draw:connector draw:type="line" svg:x1="7.75139in" svg:y1="1.2875in" svg:x2="7.75139in" svg:y2="1.2875in" draw:id="id125" draw:style-name="a125" draw:name="Line 105"><svg:title/><svg:desc/></draw:connector><draw:connector draw:type="line" svg:x1="7.75833in" svg:y1="1.30139in" svg:x2="7.75833in" svg:y2="1.30139in" draw:id="id126" draw:style-name="a126" draw:name="Line 106"><svg:title/><svg:desc/></draw:connector><draw:connector draw:type="line" svg:x1="7.76181in" svg:y1="1.31528in" svg:x2="7.76181in" svg:y2="1.31528in" draw:id="id127" draw:style-name="a127" draw:name="Line 107"><svg:title/><svg:desc/></draw:connector><draw:connector draw:type="line" svg:x1="7.76528in" svg:y1="1.32917in" svg:x2="7.76528in" svg:y2="1.32917in" draw:id="id128" draw:style-name="a128" draw:name="Line 108"><svg:title/><svg:desc/></draw:connector><draw:connector draw:type="line" svg:x1="7.76875in" svg:y1="1.33958in" svg:x2="7.76875in" svg:y2="1.33958in" draw:id="id129" draw:style-name="a129" draw:name="Line 109"><svg:title/><svg:desc/></draw:connector><draw:connector draw:type="line" svg:x1="7.77222in" svg:y1="1.35347in" svg:x2="7.77222in" svg:y2="1.35347in" draw:id="id130" draw:style-name="a130" draw:name="Line 110"><svg:title/><svg:desc/></draw:connector><draw:connector draw:type="line" svg:x1="7.77569in" svg:y1="1.36736in" svg:x2="7.77569in" svg:y2="1.36736in" draw:id="id131" draw:style-name="a131" draw:name="Line 111"><svg:title/><svg:desc/></draw:connector><draw:connector draw:type="line" svg:x1="7.77569in" svg:y1="1.38125in" svg:x2="7.77569in" svg:y2="1.38125in" draw:id="id132" draw:style-name="a132" draw:name="Line 112"><svg:title/><svg:desc/></draw:connector><draw:connector draw:type="line" svg:x1="7.77917in" svg:y1="1.40208in" svg:x2="7.77917in" svg:y2="1.40208in" draw:id="id133" draw:style-name="a133" draw:name="Line 113"><svg:title/><svg:desc/></draw:connector><draw:connector draw:type="line" svg:x1="7.77917in" svg:y1="1.54514in" svg:x2="7.77917in" svg:y2="1.54514in" draw:id="id134" draw:style-name="a134" draw:name="Line 114"><svg:title/><svg:desc/></draw:connector><draw:connector draw:type="line" svg:x1="7.77917in" svg:y1="1.5625in" svg:x2="7.77917in" svg:y2="1.5625in" draw:id="id135" draw:style-name="a135" draw:name="Line 115"><svg:title/><svg:desc/></draw:connector><draw:connector draw:type="line" svg:x1="7.77569in" svg:y1="1.57639in" svg:x2="7.77569in" svg:y2="1.57639in" draw:id="id136" draw:style-name="a136" draw:name="Line 116"><svg:title/><svg:desc/></draw:connector><draw:connector draw:type="line" svg:x1="7.77222in" svg:y1="1.59028in" svg:x2="7.77222in" svg:y2="1.59028in" draw:id="id137" draw:style-name="a137" draw:name="Line 117"><svg:title/><svg:desc/></draw:connector><draw:connector draw:type="line" svg:x1="7.76875in" svg:y1="1.60417in" svg:x2="7.76875in" svg:y2="1.60417in" draw:id="id138" draw:style-name="a138" draw:name="Line 118"><svg:title/><svg:desc/></draw:connector><draw:connector draw:type="line" svg:x1="7.76528in" svg:y1="1.61806in" svg:x2="7.76528in" svg:y2="1.61806in" draw:id="id139" draw:style-name="a139" draw:name="Line 119"><svg:title/><svg:desc/></draw:connector><draw:connector draw:type="line" svg:x1="7.76181in" svg:y1="1.63194in" svg:x2="7.76181in" svg:y2="1.63194in" draw:id="id140" draw:style-name="a140" draw:name="Line 120"><svg:title/><svg:desc/></draw:connector><draw:connector draw:type="line" svg:x1="7.75833in" svg:y1="1.64236in" svg:x2="7.75833in" svg:y2="1.64236in" draw:id="id141" draw:style-name="a141" draw:name="Line 121"><svg:title/><svg:desc/></draw:connector><draw:connector draw:type="line" svg:x1="7.75139in" svg:y1="1.65625in" svg:x2="7.75139in" svg:y2="1.65625in" draw:id="id142" draw:style-name="a142" draw:name="Line 122"><svg:title/><svg:desc/></draw:connector><draw:connector draw:type="line" svg:x1="7.74444in" svg:y1="1.67014in" svg:x2="7.74444in" svg:y2="1.67014in" draw:id="id143" draw:style-name="a143" draw:name="Line 123"><svg:title/><svg:desc/></draw:connector><draw:connector draw:type="line" svg:x1="7.7375in" svg:y1="1.68056in" svg:x2="7.7375in" svg:y2="1.68056in" draw:id="id144" draw:style-name="a144" draw:name="Line 124"><svg:title/><svg:desc/></draw:connector><draw:connector draw:type="line" svg:x1="7.73056in" svg:y1="1.69097in" svg:x2="7.73056in" svg:y2="1.69097in" draw:id="id145" draw:style-name="a145" draw:name="Line 125"><svg:title/><svg:desc/></draw:connector><draw:connector draw:type="line" svg:x1="7.72014in" svg:y1="1.70139in" svg:x2="7.72014in" svg:y2="1.70139in" draw:id="id146" draw:style-name="a146" draw:name="Line 126"><svg:title/><svg:desc/></draw:connector><draw:connector draw:type="line" svg:x1="7.70972in" svg:y1="1.71181in" svg:x2="7.70972in" svg:y2="1.71181in" draw:id="id147" draw:style-name="a147" draw:name="Line 127"><svg:title/><svg:desc/></draw:connector><draw:connector draw:type="line" svg:x1="7.69931in" svg:y1="1.71875in" svg:x2="7.69931in" svg:y2="1.71875in" draw:id="id148" draw:style-name="a148" draw:name="Line 128"><svg:title/><svg:desc/></draw:connector><draw:connector draw:type="line" svg:x1="7.68542in" svg:y1="1.72569in" svg:x2="7.68542in" svg:y2="1.72569in" draw:id="id149" draw:style-name="a149" draw:name="Line 129"><svg:title/><svg:desc/></draw:connector><draw:connector draw:type="line" svg:x1="7.28542in" svg:y1="1.72569in" svg:x2="7.28542in" svg:y2="1.72569in" draw:id="id150" draw:style-name="a150" draw:name="Line 130"><svg:title/><svg:desc/></draw:connector><draw:connector draw:type="line" svg:x1="7.29583in" svg:y1="1.73611in" svg:x2="7.29583in" svg:y2="1.73611in" draw:id="id151" draw:style-name="a151" draw:name="Line 131"><svg:title/><svg:desc/></draw:connector><draw:connector draw:type="line" svg:x1="7.30625in" svg:y1="1.74375in" svg:x2="7.30625in" svg:y2="1.74375in" draw:id="id152" draw:style-name="a152" draw:name="Line 132"><svg:title/><svg:desc/></draw:connector><draw:connector draw:type="line" svg:x1="7.32014in" svg:y1="1.75069in" svg:x2="7.32014in" svg:y2="1.75069in" draw:id="id153" draw:style-name="a153" draw:name="Line 133"><svg:title/><svg:desc/></draw:connector><draw:connector draw:type="line" svg:x1="7.33056in" svg:y1="1.75417in" svg:x2="7.33056in" svg:y2="1.75417in" draw:id="id154" draw:style-name="a154" draw:name="Line 134"><svg:title/><svg:desc/></draw:connector><draw:connector draw:type="line" svg:x1="7.34444in" svg:y1="1.75764in" svg:x2="7.34444in" svg:y2="1.75764in" draw:id="id155" draw:style-name="a155" draw:name="Line 135"><svg:title/><svg:desc/></draw:connector><draw:connector draw:type="line" svg:x1="7.35833in" svg:y1="1.76111in" svg:x2="7.35833in" svg:y2="1.76111in" draw:id="id156" draw:style-name="a156" draw:name="Line 136"><svg:title/><svg:desc/></draw:connector><draw:connector draw:type="line" svg:x1="7.37222in" svg:y1="1.76458in" svg:x2="7.37222in" svg:y2="1.76458in" draw:id="id157" draw:style-name="a157" draw:name="Line 137"><svg:title/><svg:desc/></draw:connector><draw:connector draw:type="line" svg:x1="7.38611in" svg:y1="1.76806in" svg:x2="7.38611in" svg:y2="1.76806in" draw:id="id158" draw:style-name="a158" draw:name="Line 138"><svg:title/><svg:desc/></draw:connector><draw:connector draw:type="line" svg:x1="7.4in" svg:y1="1.77153in" svg:x2="7.4in" svg:y2="1.77153in" draw:id="id159" draw:style-name="a159" draw:name="Line 139"><svg:title/><svg:desc/></draw:connector><draw:connector draw:type="line" svg:x1="7.41389in" svg:y1="1.77153in" svg:x2="7.41389in" svg:y2="1.77153in" draw:id="id160" draw:style-name="a160" draw:name="Line 140"><svg:title/><svg:desc/></draw:connector><draw:connector draw:type="line" svg:x1="7.42847in" svg:y1="1.77153in" svg:x2="7.42847in" svg:y2="1.77153in" draw:id="id161" draw:style-name="a161" draw:name="Line 141"><svg:title/><svg:desc/></draw:connector><draw:connector draw:type="line" svg:x1="7.44236in" svg:y1="1.775in" svg:x2="7.44236in" svg:y2="1.775in" draw:id="id162" draw:style-name="a162" draw:name="Line 142"><svg:title/><svg:desc/></draw:connector><draw:connector draw:type="line" svg:x1="7.52222in" svg:y1="1.77153in" svg:x2="7.52222in" svg:y2="1.77153in" draw:id="id163" draw:style-name="a163" draw:name="Line 143"><svg:title/><svg:desc/></draw:connector><draw:connector draw:type="line" svg:x1="7.53611in" svg:y1="1.77153in" svg:x2="7.53611in" svg:y2="1.77153in" draw:id="id164" draw:style-name="a164" draw:name="Line 144"><svg:title/><svg:desc/></draw:connector><draw:connector draw:type="line" svg:x1="7.55in" svg:y1="1.77153in" svg:x2="7.55in" svg:y2="1.77153in" draw:id="id165" draw:style-name="a165" draw:name="Line 145"><svg:title/><svg:desc/></draw:connector><draw:connector draw:type="line" svg:x1="7.56389in" svg:y1="1.76806in" svg:x2="7.56389in" svg:y2="1.76806in" draw:id="id166" draw:style-name="a166" draw:name="Line 146"><svg:title/><svg:desc/></draw:connector><draw:connector draw:type="line" svg:x1="7.57778in" svg:y1="1.76458in" svg:x2="7.57778in" svg:y2="1.76458in" draw:id="id167" draw:style-name="a167" draw:name="Line 147"><svg:title/><svg:desc/></draw:connector><draw:connector draw:type="line" svg:x1="7.59167in" svg:y1="1.76111in" svg:x2="7.59167in" svg:y2="1.76111in" draw:id="id168" draw:style-name="a168" draw:name="Line 148"><svg:title/><svg:desc/></draw:connector><draw:connector draw:type="line" svg:x1="7.60556in" svg:y1="1.76111in" svg:x2="7.60556in" svg:y2="1.76111in" draw:id="id169" draw:style-name="a169" draw:name="Line 149"><svg:title/><svg:desc/></draw:connector><draw:connector draw:type="line" svg:x1="7.61944in" svg:y1="1.75764in" svg:x2="7.61944in" svg:y2="1.75764in" draw:id="id170" draw:style-name="a170" draw:name="Line 150"><svg:title/><svg:desc/></draw:connector><draw:connector draw:type="line" svg:x1="7.63333in" svg:y1="1.75417in" svg:x2="7.63333in" svg:y2="1.75417in" draw:id="id171" draw:style-name="a171" draw:name="Line 151"><svg:title/><svg:desc/></draw:connector><draw:connector draw:type="line" svg:x1="7.64375in" svg:y1="1.74722in" svg:x2="7.64375in" svg:y2="1.74722in" draw:id="id172" draw:style-name="a172" draw:name="Line 152"><svg:title/><svg:desc/></draw:connector><draw:connector draw:type="line" svg:x1="7.65764in" svg:y1="1.74375in" svg:x2="7.65764in" svg:y2="1.74375in" draw:id="id173" draw:style-name="a173" draw:name="Line 153"><svg:title/><svg:desc/></draw:connector><draw:connector draw:type="line" svg:x1="7.66806in" svg:y1="1.73264in" svg:x2="7.66806in" svg:y2="1.73264in" draw:id="id174" draw:style-name="a174" draw:name="Line 154"><svg:title/><svg:desc/></draw:connector></draw:g></draw:g></text:span><text:span text:style-name="T341">1</text:span><text:span text:style-name="T342">6</text:span><text:span text:style-name="T343">.</text:span><text:span text:style-name="T344"><text:s/>如右圖</text:span><text:span text:style-name="T345">，有一長方形紙張，將其連續對摺三次後，新長方形的長、寬分別為2</text:span><text:span text:style-name="T346">x</text:span><text:span text:style-name="T347">－3、</text:span><text:span text:style-name="T348">x</text:span><text:span text:style-name="T349">。</text:span></text:p>
      <text:p text:style-name="P350"><text:span text:style-name="T351"><text:s text:c="4"/></text:span><text:span text:style-name="T352">若原長方形周長為</text:span><text:span text:style-name="T353">11</text:span><text:span text:style-name="T354">6，則</text:span><text:span text:style-name="T355">x</text:span><text:span text:style-name="T356">為多少？</text:span></text:p>
      <text:p text:style-name="P357"><text:s text:c="4"/>(A)<text:s/>5 <text:s text:c="3"/>(B)<text:s/>6 <text:s text:c="3"/>(C)<text:s/>7 <text:s text:c="3"/>(D)<text:s/>8</text:p>
      <text:p text:style-name="P358"/>
      <text:p text:style-name="P359"/>
      <text:p text:style-name="P360"/>
      <text:p text:style-name="P361"/>
      <text:p text:style-name="P362"/>
      <text:p text:style-name="P363"><text:span text:style-name="T364">1</text:span><text:span text:style-name="T365">7</text:span><text:span text:style-name="T366">.</text:span><text:span text:style-name="T367"><text:s/></text:span><text:span text:style-name="T368">若</text:span><text:span text:style-name="T369">x</text:span><text:span text:style-name="T370">＝－1</text:span><text:span text:style-name="T371">為方程式</text:span><text:span text:style-name="T372">a</text:span><text:span text:style-name="T373"><text:s/>(<text:s/></text:span><text:span text:style-name="T374">x</text:span><text:span text:style-name="T375">＋3 )</text:span><text:span text:style-name="T376">－</text:span><text:span text:style-name="T377">2 (<text:s/></text:span><text:span text:style-name="T378">x</text:span><text:span text:style-name="T379">－1 )＝</text:span><text:span text:style-name="T380">4a</text:span><text:span text:style-name="T381">－</text:span><text:span text:style-name="T382">3</text:span><text:span text:style-name="T383">的解</text:span><text:span text:style-name="T384">，</text:span><text:span text:style-name="T385">則</text:span><text:span text:style-name="T386">a</text:span><text:span text:style-name="T387">＝</text:span><text:span text:style-name="T388">？</text:span></text:p>
      <text:p text:style-name="P389"><text:span text:style-name="T390"><text:s text:c="4"/></text:span><text:span text:style-name="T391">(A)</text:span><text:span text:style-name="T392"><text:s/></text:span><text:span text:style-name="T393"><draw:frame draw:z-index="0" draw:id="id177" draw:style-name="a176" draw:name="Object 26" text:anchor-type="as-char" svg:x="0in" svg:y="0in" svg:width="0.175in" svg:height="0.425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394"><text:s text:c="4"/></text:span><text:span text:style-name="T395">(B)</text:span><text:span text:style-name="T396"><text:s/>3 <text:s text:c="3"/></text:span><text:span text:style-name="T397">(C)</text:span><text:span text:style-name="T398"><text:s/>7 <text:s text:c="3"/></text:span><text:span text:style-name="T399">(D)</text:span><text:span text:style-name="T400"><text:s/></text:span><text:span text:style-name="T401"><draw:frame draw:z-index="0" draw:id="id178" draw:style-name="a177" draw:name="Object 27" text:anchor-type="as-char" svg:x="0in" svg:y="0in" svg:width="0.3in" svg:height="0.425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/text:p>
      <text:p text:style-name="P402"/>
      <text:p text:style-name="P403"/>
      <text:p text:style-name="P404">背面尚有試題</text:p>
      <text:p text:style-name="P405"/>
      <text:soft-page-break/>
      <text:p text:style-name="P406"><text:span text:style-name="T407">18.</text:span><text:span text:style-name="T408"><text:s/>若四個連續偶數的和是140，則其中最小的偶數是多少？</text:span></text:p>
      <text:p text:style-name="P409"><text:s text:c="4"/>(A) 32 <text:s text:c="3"/>(B)<text:s/>34<text:s text:c="4"/>(C) 36<text:s text:c="4"/>(D)<text:s/>38</text:p>
      <text:p text:style-name="P410"/>
      <text:p text:style-name="P411"/>
      <text:p text:style-name="P412"/>
      <text:p text:style-name="P413"><text:span text:style-name="T414">1</text:span><text:span text:style-name="T415">9</text:span><text:span text:style-name="T416">.</text:span><text:span text:style-name="T417"><text:s/>小明與小華兩家人一起去博物館看展覽，已知學生票一張70元，全票一張1</text:span><text:span text:style-name="T418">2</text:span><text:span text:style-name="T419">0元。若小明家比小華家多</text:span><text:span text:style-name="T420">1</text:span><text:span text:style-name="T421">人，</text:span><text:span text:style-name="T422"><text:line-break/></text:span><text:span text:style-name="T423">但小明家總票價比小華家</text:span><text:span text:style-name="T424">少</text:span><text:span text:style-name="T425">花</text:span><text:span text:style-name="T426">3</text:span><text:span text:style-name="T427">0元，請問小明家的學生票與小華家的學生票相差幾張？</text:span></text:p>
      <text:p text:style-name="P428">(A)<text:s/>4 <text:s text:c="2"/>(B)<text:s/>3<text:s text:c="3"/>(C)<text:s/>2 <text:s text:c="2"/>(D)<text:s/>5</text:p>
      <text:p text:style-name="P429"/>
      <text:p text:style-name="P430"/>
      <text:p text:style-name="P431">20.美美和映映分別自兩地同時出發，相向而行。已知美美每小時走5公里，映映每小時走7公里，當映映走到中間點時，</text:p>
      <text:p text:style-name="P432"><text:span text:style-name="T433">與美美相距</text:span><text:span text:style-name="T434">6</text:span><text:span text:style-name="T435">公里</text:span><text:span text:style-name="T436">。</text:span><text:span text:style-name="T437">兩地相距幾公里？</text:span></text:p>
      <text:p text:style-name="P438"><text:s text:c="3"/>(A)<text:s/>6 <text:s text:c="3"/>(B)<text:s/>21 <text:s text:c="3"/>(C)<text:s/>42 <text:s text:c="3"/>(D)<text:s/>3</text:p>
      <text:p text:style-name="P439"/>
      <text:p text:style-name="P440"/>
      <text:p text:style-name="P441">21.<text:s/>一天的時間如果用24小時制，請問除了0點0分0秒以外，第一次分針和時針形成一直線的時間在幾點幾分?</text:p>
      <text:p text:style-name="內文"><text:span text:style-name="T442"><text:s/></text:span><text:span text:style-name="T443"><text:s text:c="3"/></text:span><text:span text:style-name="T444">(A)</text:span><text:span text:style-name="T445"><text:s/></text:span><text:span text:style-name="T446">0點</text:span><text:span text:style-name="T447"><draw:frame draw:z-index="0" draw:id="id179" draw:style-name="a178" draw:name="Object 28" text:anchor-type="as-char" svg:x="0in" svg:y="0in" svg:width="0.40833in" svg:height="0.42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448">分</text:span><text:span text:style-name="T449"><text:s text:c="5"/></text:span><text:span text:style-name="T450">(B)<text:s/></text:span><text:span text:style-name="T451">無解</text:span><text:span text:style-name="T452"><text:s text:c="3"/></text:span><text:span text:style-name="T453"><text:s/></text:span><text:span text:style-name="T454">(C)</text:span><text:span text:style-name="T455"><text:tab/></text:span><text:span text:style-name="T456">0點</text:span><text:span text:style-name="T457"><draw:frame draw:z-index="0" draw:id="id180" draw:style-name="a179" draw:name="Object 29" text:anchor-type="as-char" svg:x="0in" svg:y="0in" svg:width="0.4in" svg:height="0.425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458">分</text:span><text:span text:style-name="T459"><text:s text:c="4"/></text:span><text:span text:style-name="T460">(D)<text:s/></text:span><text:span text:style-name="T461">0點</text:span><text:span text:style-name="T462"><draw:frame draw:z-index="0" draw:id="id181" draw:style-name="a180" draw:name="Object 30" text:anchor-type="as-char" svg:x="0in" svg:y="0in" svg:width="0.375in" svg:height="0.425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463">分</text:span></text:p>
      <text:p text:style-name="P464"/>
      <text:p text:style-name="P465"/>
      <text:p text:style-name="P466">22.溪崑國中舉辦健行活動，有若干位同學參加，共攜帶若干件公用物品，預備健行18公里，但公用物品數少於人數，</text:p>
      <text:p text:style-name="P467">為求公平起見，同學們不得不輪流揹公用物品，則每人需要揹12公里。若增加6人，而公用物品減少2件，則每人需要</text:p>
      <text:p text:style-name="P468">揹9公里。請問原本有多少位同學要參加?</text:p>
      <text:p text:style-name="P469"><text:s text:c="3"/>(A)<text:s/>30 <text:s text:c="3"/>(B)<text:s/>28 <text:s text:c="3"/>(C)<text:s/>20 <text:s text:c="3"/>(D)<text:s/>無解</text:p>
      <text:p text:style-name="P470"/>
      <text:p text:style-name="P471"/>
      <text:p text:style-name="P472">試題到此結束</text:p>
      <text:p text:style-name="P473"/>
      <text:p text:style-name="P474"/>
      <text:soft-page-break/>
      <text:p text:style-name="P475">109學年第一學期第3次段考<text:s text:c="4"/>7年級數學<text:s text:c="2"/>解答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1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6</text:p>
          </table:table-cell>
          <table:table-cell table:style-name="TableCell500">
            <text:p text:style-name="P501">7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9</text:p>
          </table:table-cell>
          <table:table-cell table:style-name="TableCell506">
            <text:p text:style-name="P507">10</text:p>
          </table:table-cell>
        </table:table-row>
        <table:table-row table:style-name="TableRow508">
          <table:table-cell table:style-name="TableCell509">
            <text:p text:style-name="P510">A</text:p>
          </table:table-cell>
          <table:table-cell table:style-name="TableCell511">
            <text:p text:style-name="P512">B</text:p>
          </table:table-cell>
          <table:table-cell table:style-name="TableCell513">
            <text:p text:style-name="P514">B</text:p>
          </table:table-cell>
          <table:table-cell table:style-name="TableCell515">
            <text:p text:style-name="P516">C</text:p>
          </table:table-cell>
          <table:table-cell table:style-name="TableCell517">
            <text:p text:style-name="P518">C</text:p>
          </table:table-cell>
          <table:table-cell table:style-name="TableCell519">
            <text:p text:style-name="P520">D</text:p>
          </table:table-cell>
          <table:table-cell table:style-name="TableCell521">
            <text:p text:style-name="P522">D</text:p>
          </table:table-cell>
          <table:table-cell table:style-name="TableCell523">
            <text:p text:style-name="P524">A</text:p>
          </table:table-cell>
          <table:table-cell table:style-name="TableCell525">
            <text:p text:style-name="P526">A</text:p>
          </table:table-cell>
          <table:table-cell table:style-name="TableCell527">
            <text:p text:style-name="P528">C</text:p>
          </table:table-cell>
        </table:table-row>
        <table:table-row table:style-name="TableRow529">
          <table:table-cell table:style-name="TableCell530">
            <text:p text:style-name="P531">11</text:p>
          </table:table-cell>
          <table:table-cell table:style-name="TableCell532">
            <text:p text:style-name="P533">12</text:p>
          </table:table-cell>
          <table:table-cell table:style-name="TableCell534">
            <text:p text:style-name="P535">13</text:p>
          </table:table-cell>
          <table:table-cell table:style-name="TableCell536">
            <text:p text:style-name="P537">14</text:p>
          </table:table-cell>
          <table:table-cell table:style-name="TableCell538">
            <text:p text:style-name="P539">15</text:p>
          </table:table-cell>
          <table:table-cell table:style-name="TableCell540">
            <text:p text:style-name="P541">16</text:p>
          </table:table-cell>
          <table:table-cell table:style-name="TableCell542">
            <text:p text:style-name="P543">17</text:p>
          </table:table-cell>
          <table:table-cell table:style-name="TableCell544">
            <text:p text:style-name="P545">18</text:p>
          </table:table-cell>
          <table:table-cell table:style-name="TableCell546">
            <text:p text:style-name="P547">19</text:p>
          </table:table-cell>
          <table:table-cell table:style-name="TableCell548">
            <text:p text:style-name="P549">20</text:p>
          </table:table-cell>
        </table:table-row>
        <table:table-row table:style-name="TableRow550">
          <table:table-cell table:style-name="TableCell551">
            <text:p text:style-name="P552">B</text:p>
          </table:table-cell>
          <table:table-cell table:style-name="TableCell553">
            <text:p text:style-name="P554">A</text:p>
          </table:table-cell>
          <table:table-cell table:style-name="TableCell555">
            <text:p text:style-name="P556">D</text:p>
          </table:table-cell>
          <table:table-cell table:style-name="TableCell557">
            <text:p text:style-name="P558">A</text:p>
          </table:table-cell>
          <table:table-cell table:style-name="TableCell559">
            <text:p text:style-name="P560">A</text:p>
          </table:table-cell>
          <table:table-cell table:style-name="TableCell561">
            <text:p text:style-name="P562">D</text:p>
          </table:table-cell>
          <table:table-cell table:style-name="TableCell563">
            <text:p text:style-name="P564">A</text:p>
          </table:table-cell>
          <table:table-cell table:style-name="TableCell565">
            <text:p text:style-name="P566">A</text:p>
          </table:table-cell>
          <table:table-cell table:style-name="TableCell567">
            <text:p text:style-name="P568">B</text:p>
          </table:table-cell>
          <table:table-cell table:style-name="TableCell569">
            <text:p text:style-name="P570">C</text:p>
          </table:table-cell>
        </table:table-row>
        <table:table-row table:style-name="TableRow571">
          <table:table-cell table:style-name="TableCell572">
            <text:p text:style-name="P573">21</text:p>
          </table:table-cell>
          <table:table-cell table:style-name="TableCell574">
            <text:p text:style-name="P575">2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D</text:p>
          </table:table-cell>
          <table:table-cell table:style-name="TableCell595">
            <text:p text:style-name="P596">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答案總數：A9個、B4個、C4個、D5個</text:p>
      <text:p text:style-name="P614"/>
      <text:p text:style-name="P615">題目出處</text:p>
      <text:p text:style-name="P616">1.課P157-隨(2) <text:s text:c="3"/>2.課P174-4(4) <text:s text:c="4"/>3.課P175-6(5) <text:s text:c="3"/>4.課P175-6(6)</text:p>
      <text:p text:style-name="P617">5.<text:s/>習P.53-5(1) <text:s text:c="3"/>6.習P54-6 <text:s text:c="3"/><text:s text:c="5"/>7.習P57-2(2) <text:s text:c="3"/><text:s/>8.習P58-5(4) <text:s text:c="3"/></text:p>
      <text:p text:style-name="P618">9.習P59-2(2) <text:s/><text:s text:c="4"/>10.課P178-例2 <text:s text:c="2"/><text:s/>11.課P189-3 <text:s/><text:s text:c="2"/><text:s text:c="2"/>12.課P191-隨 <text:s text:c="3"/></text:p>
      <text:p text:style-name="P619">13.課P194-隨 <text:s text:c="3"/><text:s text:c="2"/>14.課P196-例6<text:s text:c="4"/>15.課P199-4 <text:s text:c="3"/><text:s text:c="2"/>16.習P61-5 <text:s text:c="2"/><text:s text:c="4"/><text:s/></text:p>
      <text:p text:style-name="P620">17.習P65-3 <text:s text:c="2"/><text:s text:c="3"/><text:s/><text:s/>18.習P61-3 <text:s text:c="7"/>19.習P68-2<text:s text:c="6"/><text:s/>20.補充<text:s/><text:s text:c="4"/></text:p>
      <text:p text:style-name="P621">21.補充 <text:s text:c="11"/>22.<text:s/>補充</text:p>
      <text:p text:style-name="P622"/>
      <text:p text:style-name="P623"/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題字元字元字元" style:display-name="12-選擇題 字元 字元 字元" style:family="paragraph" style:parent-style-name="內文">
      <style:paragraph-properties style:snap-to-layout-grid="false" fo:text-align="justify" style:line-height-at-least="0.3055in" fo:margin-left="0.9847in" fo:text-indent="-0.9847in">
        <style:tab-stops>
          <style:tab-stop style:type="left" style:position="0in"/>
          <style:tab-stop style:type="left" style:position="0.3145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填充題1." style:display-name="13-填充題1." style:family="paragraph" style:parent-style-name="內文">
      <style:paragraph-properties style:snap-to-layout-grid="false" fo:text-align="justify" style:line-height-at-least="0.3055in"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解2" style:display-name="072解2" style:family="paragraph" style:parent-style-name="內文">
      <style:paragraph-properties fo:margin-left="0.1875in">
        <style:tab-stops>
          <style:tab-stop style:type="left" style:position="2.8125in"/>
          <style:tab-stop style:type="left" style:position="3.1458in"/>
        </style:tab-stops>
      </style:paragraph-properties>
      <style:text-properties style:font-name="Times New Roman" style:font-name-asian="新細明體" style:font-name-complex="Times New Roman" fo:color="#FF0000" style:font-size-complex="12pt" fo:hyphenate="false"/>
    </style:style>
    <style:style style:name="解2字元" style:display-name="072解2 字元" style:family="text" style:parent-style-name="預設段落字型">
      <style:text-properties style:font-name="Times New Roman" style:font-name-asian="新細明體" style:font-name-complex="Times New Roman" fo:color="#FF0000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填充123" style:display-name="03-填充(1)(2)(3)" style:family="paragraph" style:parent-style-name="填充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填充字元" style:display-name="03-填充 字元" style:family="text">
      <style:text-properties style:font-style-complex="italic" style:font-size-complex="12pt"/>
    </style:style>
    <style:style style:name="填充123字元" style:display-name="03-填充(1)(2)(3) 字元" style:family="text" style:parent-style-name="填充字元">
      <style:text-properties style:font-name="Times New Roman" style:font-name-asian="新細明體" style:font-name-complex="Times New Roman" style:font-style-complex="italic" style:font-size-complex="12pt"/>
    </style:style>
    <style:style style:name="填充" style:display-name="03-填充" style:family="paragraph" style:parent-style-name="內文">
      <style:paragraph-properties style:snap-to-layout-grid="false" fo:text-align="justify" fo:margin-left="0.1041in" fo:text-indent="-0.1041in">
        <style:tab-stops>
          <style:tab-stop style:type="left" style:position="0.3958in"/>
        </style:tab-stops>
      </style:paragraph-properties>
      <style:text-properties style:font-style-complex="italic" style:font-size-complex="12pt" fo:hyphenate="false"/>
    </style:style>
    <style:style style:name="下線----" style:display-name="下線----" style:family="text">
      <style:text-properties style:text-underline-type="single" style:text-underline-style="solid" style:text-underline-width="auto" style:text-underline-mode="continuous"/>
    </style:style>
    <style:style style:name="隨堂練習" style:display-name="隨堂練習" style:family="paragraph" style:parent-style-name="內文">
      <style:paragraph-properties style:text-autospace="none" fo:text-align="justify" style:vertical-align="middle" style:line-height-at-least="0.3152in" fo:margin-left="0.3541in">
        <style:tab-stops/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自我評量" style:display-name="自我評量" style:family="paragraph" style:parent-style-name="內文">
      <style:paragraph-properties style:text-autospace="none" style:vertical-align="middle" style:line-height-at-least="0.3152in" fo:margin-left="0.2756in" fo:text-indent="-0.2756in">
        <style:tab-stops/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解答M99" style:display-name="解答M99" style:family="paragraph" style:parent-style-name="內文">
      <style:paragraph-properties style:text-autospace="none" fo:text-align="justify" style:vertical-align="middle" style:line-height-at-least="0.3152in"/>
      <style:text-properties style:font-name="Times New Roman" style:font-name-asian="新細明體" style:font-name-complex="ATC-65879f0e6a196e965b8b*+*6578" fo:color="#E4007F" fo:letter-spacing="0.0041in" style:letter-kerning="false" fo:font-size="13pt" style:font-size-asian="13pt" style:font-size-complex="13pt" fo:language="zh" fo:country="TW" fo:hyphenate="false"/>
    </style:style>
    <style:style style:name="解析" style:display-name="解析" style:family="paragraph" style:parent-style-name="內文">
      <style:paragraph-properties style:text-autospace="none" style:vertical-align="middle" fo:line-height="177%"/>
      <style:text-properties style:font-name="Times New Roman" style:font-name-asian="新細明體" style:font-name-complex="ATC-65879f0e6a196e965b8b*+*6578" fo:color="#E4007F" fo:letter-spacing="0.0041in" style:letter-kerning="false" fo:font-size="13pt" style:font-size-asian="13pt" style:font-size-complex="13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/>
    </style:style>
    <style:style style:name="WW_CharLFO4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9:26:00Z</meta:creation-date>
    <dc:date>2026-02-04T09:26:00Z</dc:date>
    <meta:template xlink:href="Normal" xlink:type="simple"/>
    <meta:editing-cycles>2</meta:editing-cycles>
    <meta:editing-duration>PT60S</meta:editing-duration>
    <meta:document-statistic meta:page-count="4" meta:paragraph-count="7" meta:word-count="532" meta:character-count="3562" meta:row-count="25" meta:non-whitespace-character-count="3037"/>
  </office:meta>
</office:document-meta>
</file>