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明體" svg:font-family="華康明體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tyle-complex="italic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tyle-complex="ital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tyle-complex="italic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tyle-complex="italic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tyle-complex="italic"/>
    </style:style>
    <style:style style:name="T42" style:parent-style-name="預設段落字型" style:family="text">
      <style:text-properties style:font-name="標楷體" style:font-name-asian="標楷體" style:text-position="super 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tyle="italic" style:font-style-asian="italic"/>
    </style:style>
    <style:style style:name="T47" style:parent-style-name="預設段落字型" style:family="text">
      <style:text-properties style:font-name="標楷體" style:font-name-asian="標楷體" style:font-style-complex="italic"/>
    </style:style>
    <style:style style:name="T48" style:parent-style-name="預設段落字型" style:family="text">
      <style:text-properties style:font-name="標楷體" style:font-name-asian="標楷體" style:text-position="super 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tyle-complex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tyle-complex="italic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tyle-complex="italic"/>
    </style:style>
    <style:style style:name="T59" style:parent-style-name="預設段落字型" style:family="text">
      <style:text-properties style:font-name="標楷體" style:font-name-asian="標楷體" style:text-position="super 50%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tyle-complex="italic"/>
    </style:style>
    <style:style style:name="T65" style:parent-style-name="預設段落字型" style:family="text">
      <style:text-properties style:font-name="標楷體" style:font-name-asian="標楷體" style:text-position="super 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tyle-complex="italic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tyle-complex="italic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選擇" style:family="paragraph">
      <style:paragraph-properties fo:line-height="135%" fo:text-indent="-0.3472in">
        <style:tab-stops>
          <style:tab-stop style:type="left" style:position="0.1861in"/>
          <style:tab-stop style:type="left" style:position="3.8194in"/>
        </style:tab-stops>
      </style:paragraph-properties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style:font-style-complex="normal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style:font-style-complex="normal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style:font-style-complex="normal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style:font-style-complex="normal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style:font-style-complex="normal" fo:font-size="12pt" style:font-size-asian="12pt"/>
    </style:style>
    <style:style style:name="P104" style:parent-style-name="選擇" style:family="paragraph">
      <style:paragraph-properties fo:line-height="135%" fo:text-indent="-0.3472in">
        <style:tab-stops>
          <style:tab-stop style:type="left" style:position="0.1861in"/>
          <style:tab-stop style:type="left" style:position="3.8194in"/>
        </style:tab-stops>
      </style:paragraph-properties>
    </style:style>
    <style:style style:name="T105" style:parent-style-name="預設段落字型" style:family="text">
      <style:text-properties style:font-name="標楷體" style:font-style-complex="normal" fo:font-size="12pt" style:font-size-asian="12pt"/>
    </style:style>
    <style:style style:name="T106" style:parent-style-name="預設段落字型" style:family="text">
      <style:text-properties style:font-name="標楷體" style:font-style-complex="normal" fo:font-size="12pt" style:font-size-asian="12pt"/>
    </style:style>
    <style:style style:name="T107" style:parent-style-name="預設段落字型" style:family="text">
      <style:text-properties style:font-name="標楷體" style:font-style-complex="normal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style:font-style-complex="normal" fo:font-size="12pt" style:font-size-asian="12pt"/>
    </style:style>
    <style:style style:name="T114" style:parent-style-name="預設段落字型" style:family="text">
      <style:text-properties style:font-name="標楷體" style:text-position="super 50%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style:font-style-complex="normal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style:font-style-complex="normal" fo:font-size="12pt" style:font-size-asian="12pt"/>
    </style:style>
    <style:style style:name="T125" style:parent-style-name="預設段落字型" style:family="text">
      <style:text-properties style:font-name="標楷體" style:text-position="super 50%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style:font-style-complex="normal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P132" style:parent-style-name="選擇" style:family="paragraph">
      <style:paragraph-properties fo:line-height="135%" fo:text-indent="-0.3472in">
        <style:tab-stops>
          <style:tab-stop style:type="left" style:position="0.1861in"/>
          <style:tab-stop style:type="left" style:position="3.8194in"/>
        </style:tab-stops>
      </style:paragraph-properties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tyle-complex="italic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tyle-complex="italic"/>
    </style:style>
    <style:style style:name="T138" style:parent-style-name="預設段落字型" style:family="text">
      <style:text-properties style:font-name="標楷體" style:font-name-asian="標楷體" style:text-position="super 5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tyle-complex="italic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tyle-complex="italic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tyle-complex="italic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tyle-complex="italic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選擇" style:list-style-name="LFO6" style:family="paragraph">
      <style:paragraph-properties fo:line-height="135%" fo:text-indent="-0.25in">
        <style:tab-stops>
          <style:tab-stop style:type="left" style:position="0.1166in"/>
          <style:tab-stop style:type="left" style:position="3.75in"/>
        </style:tab-stops>
      </style:paragraph-properties>
      <style:text-properties style:font-name="標楷體" fo:font-size="12pt" style:font-size-asian="12pt"/>
    </style:style>
    <style:style style:name="P149" style:parent-style-name="選擇" style:family="paragraph">
      <style:paragraph-properties fo:line-height="135%" fo:margin-left="0.7333in" fo:text-indent="-0.5666in">
        <style:tab-stops>
          <style:tab-stop style:type="left" style:position="-0.2in"/>
          <style:tab-stop style:type="left" style:position="3.4333in"/>
        </style:tab-stops>
      </style:paragraph-properties>
      <style:text-properties fo:font-size="12pt" style:font-size-asian="12pt"/>
    </style:style>
    <style:style style:name="P1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tyle-complex="italic" style:font-size-complex="12pt"/>
    </style:style>
    <style:style style:name="T156" style:parent-style-name="預設段落字型" style:family="text">
      <style:text-properties style:font-name="標楷體" style:font-name-asian="標楷體" style:text-position="super 50%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tyle-complex="italic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tyle-complex="italic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letter-spacing="-0.0208in" style:font-size-complex="12pt"/>
    </style:style>
    <style:style style:name="T166" style:parent-style-name="預設段落字型" style:family="text">
      <style:text-properties style:font-name="Symbol" style:font-name-asian="Symbol" style:font-name-complex="Symbol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tyle-complex="italic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text-position="super 50%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tyle-complex="italic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tyle-complex="italic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Symbol" style:font-name-asian="Symbol" style:font-name-complex="Symbol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tyle-complex="italic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-0.0208in" style:font-size-complex="12pt"/>
    </style:style>
    <style:style style:name="T187" style:parent-style-name="預設段落字型" style:family="text">
      <style:text-properties style:font-name="Symbol" style:font-name-asian="Symbol" style:font-name-complex="Symbol" style:font-size-complex="12pt"/>
    </style:style>
    <style:style style:name="T188" style:parent-style-name="預設段落字型" style:family="text">
      <style:text-properties style:font-name="標楷體" style:font-name-asian="標楷體" fo:letter-spacing="-0.0208in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tyle-complex="italic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3" style:parent-style-name="解答12" style:family="text">
      <style:text-properties style:font-name="標楷體" style:font-name-asian="標楷體" fo:color="#000000" style:font-size-complex="12pt"/>
    </style:style>
    <style:style style:name="T194" style:parent-style-name="解答12" style:family="text">
      <style:text-properties style:font-name="標楷體" style:font-name-asian="標楷體" fo:color="#000000" style:font-size-complex="12pt"/>
    </style:style>
    <style:style style:name="T195" style:parent-style-name="解答12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fo:letter-spacing="-0.0208in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fo:letter-spacing="-0.0208in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P2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0" style:parent-style-name="char國中題目" style:family="text">
      <style:text-properties style:font-name="標楷體" style:font-name-asian="標楷體" style:use-window-font-color="true" style:text-position="super 50%"/>
    </style:style>
    <style:style style:name="P2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32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40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4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24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 style:font-size-complex="13pt"/>
    </style:style>
    <style:style style:name="T250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251" style:parent-style-name="預設段落字型" style:family="text">
      <style:text-properties style:font-name="標楷體" style:font-name-asian="標楷體" style:letter-kerning="false" style:font-size-complex="13pt"/>
    </style:style>
    <style:style style:name="T252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253" style:parent-style-name="預設段落字型" style:family="text">
      <style:text-properties style:font-name="標楷體" style:font-name-asian="標楷體" style:letter-kerning="false" style:text-position="super 50%" style:font-size-complex="13pt"/>
    </style:style>
    <style:style style:name="T254" style:parent-style-name="預設段落字型" style:family="text">
      <style:text-properties style:font-name="標楷體" style:font-name-asian="標楷體" style:letter-kerning="false" style:font-size-complex="13pt"/>
    </style:style>
    <style:style style:name="T255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256" style:parent-style-name="預設段落字型" style:family="text">
      <style:text-properties style:font-name="標楷體" style:font-name-asian="標楷體" style:letter-kerning="false" style:font-size-complex="13pt"/>
    </style:style>
    <style:style style:name="T257" style:parent-style-name="預設段落字型" style:family="text">
      <style:text-properties style:font-name="標楷體" style:font-name-asian="標楷體" style:letter-kerning="false" style:font-size-complex="13pt"/>
    </style:style>
    <style:style style:name="T258" style:parent-style-name="預設段落字型" style:family="text">
      <style:text-properties style:font-name="標楷體" style:font-name-asian="標楷體" style:letter-kerning="false" style:font-size-complex="13pt"/>
    </style:style>
    <style:style style:name="T259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260" style:parent-style-name="預設段落字型" style:family="text">
      <style:text-properties style:font-name="標楷體" style:font-name-asian="標楷體" style:letter-kerning="false" style:font-size-complex="13pt"/>
    </style:style>
    <style:style style:name="T261" style:parent-style-name="預設段落字型" style:family="text">
      <style:text-properties style:font-name="標楷體" style:font-name-asian="標楷體" style:letter-kerning="false" style:font-size-complex="13pt"/>
    </style:style>
    <style:style style:name="T262" style:parent-style-name="預設段落字型" style:family="text">
      <style:text-properties style:font-name="標楷體" style:font-name-asian="標楷體" style:letter-kerning="false" style:font-size-complex="13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tyle-complex="italic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P268" style:parent-style-name="內文" style:family="paragraph">
      <style:paragraph-properties style:snap-to-layout-grid="false"/>
    </style:style>
    <style:style style:name="P269" style:parent-style-name="選項" style:family="paragraph">
      <style:paragraph-properties style:line-height-at-least="0.3611in" fo:margin-left="0in">
        <style:tab-stops>
          <style:tab-stop style:type="left" style:position="2.7222in"/>
          <style:tab-stop style:type="left" style:position="4.4722in"/>
          <style:tab-stop style:type="left" style:position="5.6284in"/>
          <style:tab-stop style:type="right" style:position="8.9444in"/>
        </style:tab-stops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color="#000000" fo:font-size="12pt" style:font-size-asian="12pt"/>
    </style:style>
    <style:style style:name="T273" style:parent-style-name="預設段落字型" style:family="text">
      <style:text-properties style:font-name="標楷體" fo:color="#000000" fo:font-size="12pt" style:font-size-asian="12pt"/>
    </style:style>
    <style:style style:name="T274" style:parent-style-name="預設段落字型" style:family="text">
      <style:text-properties style:font-name="標楷體" fo:color="#000000" fo:font-size="12pt" style:font-size-asian="12pt"/>
    </style:style>
    <style:style style:name="T275" style:parent-style-name="預設段落字型" style:family="text">
      <style:text-properties style:font-name="標楷體" fo:color="#000000" style:font-size-complex="14pt"/>
    </style:style>
    <style:style style:name="T276" style:parent-style-name="預設段落字型" style:family="text">
      <style:text-properties style:font-name="標楷體" fo:color="#000000"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name="標楷體" fo:color="#000000" fo:font-size="12pt" style:font-size-asian="12pt" fo:language="pt" fo:country="BR"/>
    </style:style>
    <style:style style:name="T279" style:parent-style-name="預設段落字型" style:family="text">
      <style:text-properties style:font-name="標楷體" fo:color="#000000" style:text-position="super 50%" fo:font-size="12pt" style:font-size-asian="12pt" fo:language="pt" fo:country="BR"/>
    </style:style>
    <style:style style:name="T280" style:parent-style-name="預設段落字型" style:family="text">
      <style:text-properties style:font-name="標楷體" fo:color="#000000" fo:font-size="12pt" style:font-size-asian="12pt" fo:language="pt" fo:country="BR"/>
    </style:style>
    <style:style style:name="T281" style:parent-style-name="預設段落字型" style:family="text">
      <style:text-properties fo:color="#000000" style:font-size-complex="14pt" fo:language="pt" fo:country="BR"/>
    </style:style>
    <style:style style:name="T282" style:parent-style-name="預設段落字型" style:family="text">
      <style:text-properties fo:color="#000000" style:font-size-complex="14pt" fo:language="pt" fo:country="BR"/>
    </style:style>
    <style:style style:name="T283" style:parent-style-name="預設段落字型" style:family="text">
      <style:text-properties style:font-name="標楷體" fo:color="#000000" fo:font-size="12pt" style:font-size-asian="12pt" fo:language="pt" fo:country="BR"/>
    </style:style>
    <style:style style:name="T284" style:parent-style-name="預設段落字型" style:family="text">
      <style:text-properties style:font-name="標楷體" fo:color="#000000" fo:font-size="12pt" style:font-size-asian="12pt" fo:language="pt" fo:country="BR"/>
    </style:style>
    <style:style style:name="T285" style:parent-style-name="預設段落字型" style:family="text">
      <style:text-properties style:font-name="標楷體" fo:color="#000000" fo:font-size="12pt" style:font-size-asian="12pt" fo:language="pt" fo:country="BR"/>
    </style:style>
    <style:style style:name="T286" style:parent-style-name="預設段落字型" style:family="text">
      <style:text-properties style:font-name="標楷體" fo:color="#000000" style:text-position="super 50%" fo:font-size="12pt" style:font-size-asian="12pt" fo:language="pt" fo:country="BR"/>
    </style:style>
    <style:style style:name="T287" style:parent-style-name="預設段落字型" style:family="text">
      <style:text-properties style:font-name="標楷體" fo:color="#000000" fo:font-size="12pt" style:font-size-asian="12pt" fo:language="pt" fo:country="BR"/>
    </style:style>
    <style:style style:name="T288" style:parent-style-name="預設段落字型" style:family="text">
      <style:text-properties style:font-name="標楷體" fo:color="#000000" fo:font-size="12pt" style:font-size-asian="12pt" fo:language="pt" fo:country="BR"/>
    </style:style>
    <style:style style:name="T289" style:parent-style-name="預設段落字型" style:family="text">
      <style:text-properties style:font-name="標楷體" fo:color="#000000" fo:font-size="12pt" style:font-size-asian="12pt" fo:language="pt" fo:country="BR"/>
    </style:style>
    <style:style style:name="T290" style:parent-style-name="預設段落字型" style:family="text">
      <style:text-properties style:font-name="標楷體" fo:color="#000000" fo:font-size="12pt" style:font-size-asian="12pt" fo:language="pt" fo:country="BR"/>
    </style:style>
    <style:style style:name="T291" style:parent-style-name="預設段落字型" style:family="text">
      <style:text-properties style:font-name="標楷體" fo:color="#000000" fo:font-size="12pt" style:font-size-asian="12pt"/>
    </style:style>
    <style:style style:name="T292" style:parent-style-name="預設段落字型" style:family="text">
      <style:text-properties style:font-name="標楷體" fo:color="#000000" fo:font-size="12pt" style:font-size-asian="12pt"/>
    </style:style>
    <style:style style:name="T293" style:parent-style-name="預設段落字型" style:family="text">
      <style:text-properties style:font-name="標楷體" fo:color="#000000" fo:font-size="12pt" style:font-size-asian="12pt"/>
    </style:style>
    <style:style style:name="T294" style:parent-style-name="預設段落字型" style:family="text">
      <style:text-properties style:font-name="標楷體" fo:color="#000000" style:text-position="super 50%" fo:font-size="12pt" style:font-size-asian="12pt"/>
    </style:style>
    <style:style style:name="T295" style:parent-style-name="預設段落字型" style:family="text">
      <style:text-properties style:font-name="標楷體" fo:color="#000000" fo:font-size="12pt" style:font-size-asian="12pt"/>
    </style:style>
    <style:style style:name="T296" style:parent-style-name="預設段落字型" style:family="text">
      <style:text-properties style:font-name="標楷體" fo:color="#000000" fo:font-size="12pt" style:font-size-asian="12pt"/>
    </style:style>
    <style:style style:name="T297" style:parent-style-name="預設段落字型" style:family="text">
      <style:text-properties style:font-name="標楷體" fo:color="#000000" fo:font-size="12pt" style:font-size-asian="12pt"/>
    </style:style>
    <style:style style:name="T298" style:parent-style-name="預設段落字型" style:family="text">
      <style:text-properties style:font-name="標楷體" fo:color="#000000" fo:font-size="12pt" style:font-size-asian="12pt"/>
    </style:style>
    <style:style style:name="T299" style:parent-style-name="預設段落字型" style:family="text">
      <style:text-properties style:font-name="標楷體" fo:font-style="italic" style:font-style-asian="italic" style:font-style-complex="normal" fo:color="#000000" fo:font-size="12pt" style:font-size-asian="12pt"/>
    </style:style>
    <style:style style:name="T300" style:parent-style-name="預設段落字型" style:family="text">
      <style:text-properties style:font-name="標楷體" fo:color="#000000" style:text-position="super 50%" fo:font-size="12pt" style:font-size-asian="12pt"/>
    </style:style>
    <style:style style:name="T301" style:parent-style-name="預設段落字型" style:family="text">
      <style:text-properties style:font-name="標楷體" fo:color="#000000" fo:font-size="12pt" style:font-size-asian="12pt"/>
    </style:style>
    <style:style style:name="P302" style:parent-style-name="內文" style:family="paragraph">
      <style:paragraph-properties fo:margin-left="0.1666in" fo:text-indent="-0.1666in">
        <style:tab-stops/>
      </style:paragraph-properties>
    </style:style>
    <style:style style:name="T303" style:parent-style-name="char國中題目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/>
    </style:style>
    <style:style style:name="T305" style:parent-style-name="char國中題目" style:family="text">
      <style:text-properties style:font-name="標楷體" style:font-name-asian="標楷體" style:use-window-font-color="true" style:font-size-complex="12pt"/>
    </style:style>
    <style:style style:name="T306" style:parent-style-name="char國中題目" style:family="text">
      <style:text-properties style:font-name="標楷體" style:font-name-asian="標楷體" style:use-window-font-color="tru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3pt"/>
    </style:style>
    <style:style style:name="T308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309" style:parent-style-name="預設段落字型" style:family="text">
      <style:text-properties style:font-name="標楷體" style:font-name-asian="標楷體" style:letter-kerning="false" style:font-size-complex="13pt"/>
    </style:style>
    <style:style style:name="T310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311" style:parent-style-name="預設段落字型" style:family="text">
      <style:text-properties style:font-name="標楷體" style:font-name-asian="標楷體" style:letter-kerning="false" style:font-size-complex="13pt"/>
    </style:style>
    <style:style style:name="T312" style:parent-style-name="預設段落字型" style:family="text">
      <style:text-properties style:font-name="標楷體" style:font-name-asian="標楷體" style:font-style-complex="italic" style:letter-kerning="false" style:font-size-complex="13pt"/>
    </style:style>
    <style:style style:name="T313" style:parent-style-name="預設段落字型" style:family="text">
      <style:text-properties style:font-name="標楷體" style:font-name-asian="標楷體" style:letter-kerning="false" style:font-size-complex="13pt"/>
    </style:style>
    <style:style style:name="T314" style:parent-style-name="預設段落字型" style:family="text">
      <style:text-properties style:font-name="標楷體" style:font-name-asian="標楷體" style:letter-kerning="false" style:text-position="super 50%" style:font-size-complex="13pt"/>
    </style:style>
    <style:style style:name="T315" style:parent-style-name="預設段落字型" style:family="text">
      <style:text-properties style:font-name="標楷體" style:font-name-asian="標楷體" style:letter-kerning="false" style:font-size-complex="13pt"/>
    </style:style>
    <style:style style:name="T316" style:parent-style-name="預設段落字型" style:family="text">
      <style:text-properties style:font-name="標楷體" style:font-name-asian="標楷體" style:letter-kerning="false" style:font-size-complex="13pt"/>
    </style:style>
    <style:style style:name="T317" style:parent-style-name="預設段落字型" style:family="text">
      <style:text-properties style:font-name="標楷體" style:font-name-asian="標楷體" style:letter-kerning="false" style:font-size-complex="13pt"/>
    </style:style>
    <style:style style:name="T318" style:parent-style-name="預設段落字型" style:family="text">
      <style:text-properties style:font-name="標楷體" style:font-name-asian="標楷體" style:letter-kerning="false" style:font-size-complex="13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letter-kerning="false" style:font-size-complex="13pt"/>
    </style:style>
    <style:style style:name="P321" style:parent-style-name="內文" style:family="paragraph">
      <style:paragraph-properties style:snap-to-layout-grid="false" fo:text-indent="0.1666in"/>
      <style:text-properties style:font-name="標楷體" style:font-name-asian="標楷體" style:font-size-complex="14pt"/>
    </style:style>
    <style:style style:name="P322" style:parent-style-name="內文" style:family="paragraph">
      <style:paragraph-properties style:snap-to-layout-grid="false" fo:text-indent="0.1666in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27" style:parent-style-name="預設段落字型" style:family="text">
      <style:text-properties style:font-name="標楷體" style:font-name-asian="標楷體" style:text-position="super 50%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36" style:parent-style-name="預設段落字型" style:family="text">
      <style:text-properties style:font-name="標楷體" style:font-name-asian="標楷體" style:text-position="super 50%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44" style:parent-style-name="預設段落字型" style:family="text">
      <style:text-properties style:font-name="標楷體" style:font-name-asian="標楷體" style:text-position="super 50%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54" style:parent-style-name="預設段落字型" style:family="text">
      <style:text-properties style:font-name="標楷體" style:font-name-asian="標楷體" style:text-position="super 50%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fo:font-style="italic" style:font-style-asian="italic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P358" style:parent-style-name="內文" style:family="paragraph">
      <style:paragraph-properties style:snap-to-layout-grid="false" fo:text-indent="0.1666in"/>
      <style:text-properties style:font-name="標楷體" style:font-name-asian="標楷體" style:font-size-complex="14pt"/>
    </style:style>
    <style:style style:name="P359" style:parent-style-name="內文" style:family="paragraph">
      <style:paragraph-properties style:snap-to-layout-grid="false" fo:text-indent="0.1666in"/>
      <style:text-properties style:font-name="標楷體" style:font-name-asian="標楷體" style:font-size-complex="14pt"/>
    </style:style>
    <style:style style:name="P360" style:parent-style-name="內文" style:family="paragraph">
      <style:paragraph-properties style:snap-to-layout-grid="false" fo:text-indent="0.1666in"/>
    </style:style>
    <style:style style:name="P361" style:parent-style-name="選擇" style:family="paragraph">
      <style:paragraph-properties fo:line-height="130%" fo:margin-left="0.8333in" fo:text-indent="-0.8333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3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font-size="12pt" style:font-size-asian="12pt"/>
    </style:style>
    <style:style style:name="T364" style:parent-style-name="預設段落字型" style:family="text">
      <style:text-properties style:font-name="標楷體" fo:font-size="12pt" style:font-size-asian="12pt"/>
    </style:style>
    <style:style style:name="T36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66" style:parent-style-name="預設段落字型" style:family="text">
      <style:text-properties style:font-name="標楷體" style:text-position="super 50%" fo:font-size="12pt" style:font-size-asian="12pt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T368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369" style:parent-style-name="預設段落字型" style:family="text">
      <style:text-properties style:font-name="標楷體" fo:color="#000000" fo:font-size="12pt" style:font-size-asian="12pt" fo:language="pt" fo:country="BR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P372" style:parent-style-name="選擇" style:family="paragraph">
      <style:paragraph-properties fo:line-height="130%" fo:margin-left="0.8333in" fo:text-indent="-0.8333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letter-spacing="-0.0208in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/>
    </style:style>
    <style:style style:name="T378" style:parent-style-name="預設段落字型" style:family="text">
      <style:text-properties style:font-name="標楷體" fo:font-size="12pt" style:font-size-asian="12pt"/>
    </style:style>
    <style:style style:name="T379" style:parent-style-name="預設段落字型" style:family="text">
      <style:text-properties style:font-name="標楷體" fo:font-size="12pt" style:font-size-asian="12pt"/>
    </style:style>
    <style:style style:name="P380" style:parent-style-name="選擇" style:family="paragraph">
      <style:paragraph-properties fo:line-height="130%" fo:margin-left="0.8333in" fo:text-indent="-0.8333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381" style:parent-style-name="預設段落字型" style:family="text">
      <style:text-properties style:font-name="標楷體" fo:font-size="12pt" style:font-size-asian="12pt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T383" style:parent-style-name="預設段落字型" style:family="text">
      <style:text-properties style:font-name="標楷體" fo:letter-spacing="-0.0208in" fo:font-size="12pt" style:font-size-asian="12pt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T386" style:parent-style-name="預設段落字型" style:family="text">
      <style:text-properties style:font-name="標楷體" fo:font-size="12pt" style:font-size-asian="12pt"/>
    </style:style>
    <style:style style:name="P387" style:parent-style-name="選擇" style:family="paragraph">
      <style:paragraph-properties fo:line-height="130%" fo:margin-left="0.8333in" fo:text-indent="-0.8333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style:font-name="標楷體" fo:font-size="12pt" style:font-size-asian="12pt"/>
    </style:style>
    <style:style style:name="T390" style:parent-style-name="預設段落字型" style:family="text">
      <style:text-properties style:font-name="標楷體" fo:letter-spacing="-0.0208in" fo:font-size="12pt" style:font-size-asian="12pt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T392" style:parent-style-name="預設段落字型" style:family="text">
      <style:text-properties style:font-name="標楷體" fo:font-size="12pt" style:font-size-asian="12pt"/>
    </style:style>
    <style:style style:name="T393" style:parent-style-name="預設段落字型" style:family="text">
      <style:text-properties style:font-name="標楷體" fo:font-size="12pt" style:font-size-asian="12pt"/>
    </style:style>
    <style:style style:name="T394" style:parent-style-name="預設段落字型" style:family="text">
      <style:text-properties style:font-name="標楷體" fo:font-size="12pt" style:font-size-asian="12pt"/>
    </style:style>
    <style:style style:name="T395" style:parent-style-name="預設段落字型" style:family="text">
      <style:text-properties style:font-name="標楷體" fo:font-size="12pt" style:font-size-asian="12pt"/>
    </style:style>
    <style:style style:name="T396" style:parent-style-name="預設段落字型" style:family="text">
      <style:text-properties style:font-name="標楷體" fo:font-size="12pt" style:font-size-asian="12pt"/>
    </style:style>
    <style:style style:name="P397" style:parent-style-name="選擇" style:family="paragraph">
      <style:paragraph-properties fo:line-height="130%" fo:margin-left="0.8333in" fo:text-indent="-0.8333in">
        <style:tab-stops>
          <style:tab-stop style:type="left" style:position="-0.1916in"/>
          <style:tab-stop style:type="left" style:position="1.8888in"/>
          <style:tab-stop style:type="left" style:position="3.6388in"/>
          <style:tab-stop style:type="left" style:position="5.3888in"/>
        </style:tab-stops>
      </style:paragraph-properties>
    </style:style>
    <style:style style:name="T398" style:parent-style-name="預設段落字型" style:family="text">
      <style:text-properties style:font-name="標楷體" fo:font-size="12pt" style:font-size-asian="12pt"/>
    </style:style>
    <style:style style:name="T399" style:parent-style-name="預設段落字型" style:family="text">
      <style:text-properties style:font-name="標楷體" fo:font-size="12pt" style:font-size-asian="12pt"/>
    </style:style>
    <style:style style:name="T400" style:parent-style-name="預設段落字型" style:family="text">
      <style:text-properties style:font-name="標楷體" fo:letter-spacing="-0.0208in" fo:font-size="12pt" style:font-size-asian="12pt"/>
    </style:style>
    <style:style style:name="T401" style:parent-style-name="預設段落字型" style:family="text">
      <style:text-properties style:font-name="標楷體" fo:font-size="12pt" style:font-size-asian="12pt"/>
    </style:style>
    <style:style style:name="P4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tyle-complex="italic" style:font-size-complex="12pt"/>
    </style:style>
    <style:style style:name="T407" style:parent-style-name="預設段落字型" style:family="text">
      <style:text-properties style:font-name="標楷體" style:font-name-asian="標楷體" style:text-position="super 50%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tyle-complex="italic" style:font-size-complex="12pt"/>
    </style:style>
    <style:style style:name="T410" style:parent-style-name="預設段落字型" style:family="text">
      <style:text-properties style:font-name="標楷體" style:font-name-asian="標楷體" style:font-style-complex="italic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tyle-complex="italic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tyle-complex="italic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P422" style:parent-style-name="內文" style:family="paragraph">
      <style:paragraph-properties style:snap-to-layout-grid="false" fo:margin-left="0.1666in">
        <style:tab-stops/>
      </style:paragraph-properties>
    </style:style>
    <style:style style:name="P423" style:parent-style-name="內文" style:family="paragraph">
      <style:paragraph-properties style:snap-to-layout-grid="false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P452" style:parent-style-name="內文" style:family="paragraph">
      <style:paragraph-properties fo:text-align="justify" fo:line-height="110%"/>
      <style:text-properties fo:font-size="13.5pt" style:font-size-asian="13.5pt" style:font-size-complex="13.5pt"/>
    </style:style>
    <style:style style:name="P453" style:parent-style-name="內文" style:family="paragraph">
      <style:paragraph-properties style:snap-to-layout-grid="false"/>
    </style:style>
    <style:style style:name="P45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P458" style:parent-style-name="內文" style:family="paragraph">
      <style:paragraph-properties style:snap-to-layout-grid="false" fo:margin-lef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style:snap-to-layout-grid="false" fo:margin-left="0.1666in">
        <style:tab-stops/>
      </style:paragraph-properties>
    </style:style>
    <style:style style:name="P465" style:parent-style-name="內文" style:family="paragraph">
      <style:paragraph-properties style:snap-to-layout-grid="false"/>
    </style:style>
    <style:style style:name="P466" style:parent-style-name="內文" style:family="paragraph">
      <style:paragraph-properties fo:line-height="120%"/>
    </style:style>
    <style:style style:name="T467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letter-kerning="false" style:font-size-complex="13pt"/>
    </style:style>
    <style:style style:name="T470" style:parent-style-name="預設段落字型" style:family="text">
      <style:text-properties style:font-name="標楷體" style:font-name-asian="標楷體" style:letter-kerning="false" style:font-size-complex="13pt"/>
    </style:style>
    <style:style style:name="T471" style:parent-style-name="預設段落字型" style:family="text">
      <style:text-properties style:font-name="標楷體" style:font-name-asian="標楷體" style:letter-kerning="false" style:font-size-complex="13pt"/>
    </style:style>
    <style:style style:name="T472" style:parent-style-name="預設段落字型" style:family="text">
      <style:text-properties style:font-name="標楷體" style:font-name-asian="標楷體" style:letter-kerning="false" style:font-size-complex="13pt"/>
    </style:style>
    <style:style style:name="T473" style:parent-style-name="預設段落字型" style:family="text">
      <style:text-properties style:font-name="標楷體" style:font-name-asian="標楷體" style:letter-kerning="false" style:font-size-complex="13pt"/>
    </style:style>
    <style:style style:name="T474" style:parent-style-name="預設段落字型" style:family="text">
      <style:text-properties style:font-name="標楷體" style:font-name-asian="標楷體" style:letter-kerning="false" style:font-size-complex="13pt"/>
    </style:style>
    <style:style style:name="T475" style:parent-style-name="預設段落字型" style:family="text">
      <style:text-properties style:font-name="標楷體" style:font-name-asian="標楷體" style:letter-kerning="false" style:font-size-complex="13pt"/>
    </style:style>
    <style:style style:name="T476" style:parent-style-name="預設段落字型" style:family="text">
      <style:text-properties style:font-name="標楷體" style:font-name-asian="標楷體" style:letter-kerning="false" style:font-size-complex="13pt"/>
    </style:style>
    <style:style style:name="T477" style:parent-style-name="預設段落字型" style:family="text">
      <style:text-properties style:font-name="標楷體" style:font-name-asian="標楷體" style:letter-kerning="false" style:font-size-complex="13pt"/>
    </style:style>
    <style:style style:name="T478" style:parent-style-name="預設段落字型" style:family="text">
      <style:text-properties style:font-name="標楷體" style:font-name-asian="標楷體" style:letter-kerning="false" style:font-size-complex="13pt"/>
    </style:style>
    <style:style style:name="P479" style:parent-style-name="內文" style:family="paragraph">
      <style:paragraph-properties fo:line-height="120%" fo:text-indent="0.1666in"/>
    </style:style>
    <style:style style:name="T480" style:parent-style-name="預設段落字型" style:family="text">
      <style:text-properties style:font-name="標楷體" style:font-name-asian="標楷體" style:letter-kerning="false" style:font-size-complex="13pt"/>
    </style:style>
    <style:style style:name="T481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letter-kerning="false" style:font-size-complex="13pt"/>
    </style:style>
    <style:style style:name="T484" style:parent-style-name="預設段落字型" style:family="text">
      <style:text-properties style:font-name="標楷體" style:font-name-asian="標楷體" style:font-name-complex="華康明體" style:letter-kerning="false" style:font-size-complex="13pt"/>
    </style:style>
    <style:style style:name="T485" style:parent-style-name="預設段落字型" style:family="text">
      <style:text-properties style:font-name="標楷體" style:font-name-asian="標楷體" style:font-size-complex="13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P488" style:parent-style-name="內文" style:family="paragraph">
      <style:paragraph-properties fo:text-align="justify" fo:line-height="120%" fo:margin-right="3.1784in"/>
      <style:text-properties style:font-name="標楷體" style:font-name-asian="標楷體" style:font-size-complex="13pt"/>
    </style:style>
    <style:style style:name="P489" style:parent-style-name="選擇" style:family="paragraph">
      <style:paragraph-properties style:line-height-at-least="0.3333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</style:style>
    <style:style style:name="T490" style:parent-style-name="預設段落字型" style:family="text">
      <style:text-properties style:font-name="標楷體" style:font-weight-complex="bold" style:font-size-complex="13pt"/>
    </style:style>
    <style:style style:name="T491" style:parent-style-name="預設段落字型" style:family="text">
      <style:text-properties style:font-name="標楷體" style:font-weight-complex="bold" style:font-size-complex="13pt"/>
    </style:style>
    <style:style style:name="T492" style:parent-style-name="預設段落字型" style:family="text">
      <style:text-properties style:font-name="標楷體" style:letter-kerning="false" fo:font-size="12pt" style:font-size-asian="12pt"/>
    </style:style>
    <style:style style:name="T493" style:parent-style-name="預設段落字型" style:family="text">
      <style:text-properties style:font-name="標楷體" style:letter-kerning="false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letter-kerning="false" fo:font-size="12pt" style:font-size-asian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letter-kerning="false" fo:font-size="12pt" style:font-size-asian="12pt"/>
    </style:style>
    <style:style style:name="T49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2pt" style:font-size-asian="12pt"/>
    </style:style>
    <style:style style:name="P498" style:parent-style-name="選擇" style:family="paragraph">
      <style:paragraph-properties style:line-height-at-least="0.3333in" fo:margin-left="0.8333in" fo:text-indent="-0.8333in">
        <style:tab-stops>
          <style:tab-stop style:type="left" style:position="-0.1916in"/>
          <style:tab-stop style:type="left" style:position="0.1388in"/>
          <style:tab-stop style:type="right" style:position="8.1666in"/>
        </style:tab-stops>
      </style:paragraph-properties>
    </style:style>
    <style:style style:name="T499" style:parent-style-name="預設段落字型" style:family="text">
      <style:text-properties style:font-name="標楷體" fo:font-size="12pt" style:font-size-asian="12pt"/>
    </style:style>
    <style:style style:name="T500" style:parent-style-name="預設段落字型" style:family="text">
      <style:text-properties style:font-name="標楷體" style:letter-kerning="false" fo:font-size="12pt" style:font-size-asian="12pt"/>
    </style:style>
    <style:style style:name="T501" style:parent-style-name="預設段落字型" style:family="text">
      <style:text-properties style:font-name="標楷體" style:letter-kerning="false" fo:font-size="12pt" style:font-size-asian="12pt"/>
    </style:style>
    <style:style style:name="T502" style:parent-style-name="預設段落字型" style:family="text">
      <style:text-properties style:font-name="標楷體" style:letter-kerning="false" fo:font-size="12pt" style:font-size-asian="12pt"/>
    </style:style>
    <style:style style:name="T503" style:parent-style-name="預設段落字型" style:family="text">
      <style:text-properties style:font-name="標楷體" style:letter-kerning="false" fo:font-size="12pt" style:font-size-asian="12pt"/>
    </style:style>
    <style:style style:name="P504" style:parent-style-name="清單段落" style:list-style-name="LFO7" style:family="paragraph">
      <style:paragraph-properties fo:text-align="justify" fo:line-height="120%" fo:margin-left="0.6666in" fo:margin-right="3.1784in">
        <style:tab-stops/>
      </style:paragraph-properties>
      <style:text-properties style:font-name="標楷體" style:font-name-asian="標楷體" style:font-size-complex="14pt"/>
    </style:style>
    <style:style style:name="P505" style:parent-style-name="內文" style:family="paragraph">
      <style:paragraph-properties fo:text-align="justify" fo:line-height="120%" fo:margin-right="3.1784in"/>
      <style:text-properties style:font-name="標楷體" style:font-name-asian="標楷體" fo:font-weight="bold" style:font-weight-asian="bold" style:font-size-complex="13pt"/>
    </style:style>
    <style:style style:name="P506" style:parent-style-name="內文" style:family="paragraph">
      <style:paragraph-properties fo:text-align="justify" fo:line-height="120%" fo:margin-right="3.1784in"/>
    </style:style>
    <style:style style:name="P507" style:parent-style-name="內文" style:family="paragraph">
      <style:paragraph-properties fo:margin-left="0.3333in" fo:text-indent="-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3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512" style:parent-style-name="清單段落" style:list-style-name="LFO8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/>
    </style:style>
    <style:style style:name="T514" style:parent-style-name="char國中題目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523" style:parent-style-name="預設段落字型" style:family="text">
      <style:text-properties style:font-size-complex="13pt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選擇" style:family="paragraph">
      <style:paragraph-properties style:line-height-at-least="0.3611in" fo:margin-left="0.9722in" fo:text-indent="-0.9722in">
        <style:tab-stops>
          <style:tab-stop style:type="left" style:position="-0.3305in"/>
          <style:tab-stop style:type="left" style:position="0in"/>
          <style:tab-stop style:type="right" style:position="8.0277in"/>
        </style:tab-stops>
      </style:paragraph-properties>
    </style:style>
    <style:style style:name="T526" style:parent-style-name="預設段落字型" style:family="text">
      <style:text-properties style:font-size-complex="13pt"/>
    </style:style>
    <style:style style:name="T527" style:parent-style-name="預設段落字型" style:family="text">
      <style:text-properties style:font-name="標楷體" fo:font-size="12pt" style:font-size-asian="12pt"/>
    </style:style>
    <style:style style:name="T528" style:parent-style-name="預設段落字型" style:family="text">
      <style:text-properties style:font-name="標楷體" fo:font-size="12pt" style:font-size-asian="12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P530" style:parent-style-name="選擇" style:family="paragraph">
      <style:paragraph-properties style:line-height-at-least="0.3611in" fo:margin-left="0.4847in" fo:text-indent="-0.1798in">
        <style:tab-stops>
          <style:tab-stop style:type="left" style:position="0.1569in"/>
          <style:tab-stop style:type="left" style:position="0.4875in"/>
          <style:tab-stop style:type="right" style:position="8.5152in"/>
        </style:tab-stops>
      </style:paragraph-properties>
    </style:style>
    <style:style style:name="T531" style:parent-style-name="預設段落字型" style:family="text">
      <style:text-properties style:font-name="標楷體" fo:font-size="12pt" style:font-size-asian="12pt"/>
    </style:style>
    <style:style style:name="T532" style:parent-style-name="預設段落字型" style:family="text">
      <style:text-properties style:font-name="標楷體" fo:font-size="12pt" style:font-size-asian="12pt"/>
    </style:style>
    <style:style style:name="T533" style:parent-style-name="預設段落字型" style:family="text">
      <style:text-properties style:font-name="標楷體" fo:font-size="12pt" style:font-size-asian="12pt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535" style:parent-style-name="預設段落字型" style:family="text">
      <style:text-properties style:font-name="標楷體" fo:color="#000000" fo:font-size="12pt" style:font-size-asian="12pt"/>
    </style:style>
    <style:style style:name="T536" style:parent-style-name="預設段落字型" style:family="text">
      <style:text-properties style:font-name="標楷體" fo:font-size="12pt" style:font-size-asian="12pt"/>
    </style:style>
    <style:style style:name="P537" style:parent-style-name="選擇" style:family="paragraph">
      <style:paragraph-properties style:line-height-at-least="0.3611in" fo:margin-left="0.8333in" fo:text-indent="-0.6666in">
        <style:tab-stops>
          <style:tab-stop style:type="left" style:position="-0.1916in"/>
          <style:tab-stop style:type="left" style:position="0.1388in"/>
          <style:tab-stop style:type="right" style:position="8.1666in"/>
        </style:tab-stops>
      </style:paragraph-properties>
      <style:text-properties style:font-name="標楷體" fo:font-size="12pt" style:font-size-asian="12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size-complex="13pt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Cambria Math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letter-kerning="false" style:font-size-complex="14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size-complex="12pt"/>
    </style:style>
    <style:style style:name="T566" style:parent-style-name="預設段落字型" style:family="text">
      <style:text-properties style:font-name="標楷體" style:font-size-complex="12pt"/>
    </style:style>
    <style:style style:name="T567" style:parent-style-name="預設段落字型" style:family="text">
      <style:text-properties style:font-name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fo:font-size="13.5pt" style:font-size-asian="13.5pt" style:font-size-complex="13.5pt"/>
    </style:style>
    <style:style style:name="T576" style:parent-style-name="預設段落字型" style:family="text">
      <style:text-properties fo:font-size="13.5pt" style:font-size-asian="13.5pt" style:font-size-complex="13.5pt"/>
    </style:style>
    <style:style style:name="P577" style:parent-style-name="內文" style:family="paragraph">
      <style:paragraph-properties fo:text-align="justify" fo:line-height="120%" fo:margin-right="2.3597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justify" fo:line-height="120%" fo:margin-right="2.3597in"/>
      <style:text-properties fo:font-size="13.5pt" style:font-size-asian="13.5pt" style:font-size-complex="13.5pt"/>
    </style:style>
    <style:style style:name="P579" style:parent-style-name="內文" style:family="paragraph">
      <style:paragraph-properties fo:text-align="justify" fo:line-height="120%"/>
    </style:style>
    <style:style style:name="T580" style:parent-style-name="char國中題目" style:family="text">
      <style:text-properties style:font-name="標楷體" style:font-name-asian="標楷體"/>
    </style:style>
    <style:style style:name="T581" style:parent-style-name="char國中題目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P591" style:parent-style-name="內文" style:family="paragraph">
      <style:paragraph-properties fo:text-indent="0.1666in"/>
    </style:style>
    <style:style style:name="T592" style:parent-style-name="char國中題目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indent="0.1666in"/>
    </style:style>
    <style:style style:name="T605" style:parent-style-name="char國中題目" style:family="text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paragraph-properties fo:text-indent="0.1666in"/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paragraph-properties fo:text-indent="0.1666in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margin-left="0.25in" fo:text-indent="-0.0833in">
        <style:tab-stops/>
      </style:paragraph-properties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fo:color="#000000" fo:language="pt" fo:country="BR"/>
    </style:style>
    <style:style style:name="T619" style:parent-style-name="預設段落字型" style:family="text">
      <style:text-properties style:font-name="標楷體" fo:color="#000000" fo:language="pt" fo:country="BR"/>
    </style:style>
    <style:style style:name="T620" style:parent-style-name="預設段落字型" style:family="text">
      <style:text-properties style:font-name="標楷體" fo:color="#000000" fo:language="pt" fo:country="BR"/>
    </style:style>
    <style:style style:name="T621" style:parent-style-name="預設段落字型" style:family="text">
      <style:text-properties style:font-name="標楷體" fo:color="#000000" fo:language="pt" fo:country="BR"/>
    </style:style>
    <style:style style:name="T622" style:parent-style-name="預設段落字型" style:family="text">
      <style:text-properties style:font-name="標楷體" fo:color="#000000" fo:language="pt" fo:country="BR"/>
    </style:style>
    <style:style style:name="T623" style:parent-style-name="預設段落字型" style:family="text">
      <style:text-properties style:font-name="標楷體" fo:color="#000000" fo:language="pt" fo:country="BR"/>
    </style:style>
    <style:style style:name="T624" style:parent-style-name="預設段落字型" style:family="text">
      <style:text-properties style:font-name="標楷體" fo:color="#000000" fo:language="pt" fo:country="BR"/>
    </style:style>
    <style:style style:name="T625" style:parent-style-name="預設段落字型" style:family="text">
      <style:text-properties style:font-name="標楷體" fo:color="#000000" fo:language="pt" fo:country="BR"/>
    </style:style>
    <style:style style:name="T626" style:parent-style-name="char國中題目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fo:color="#000000" fo:language="pt" fo:country="BR"/>
    </style:style>
    <style:style style:name="T632" style:parent-style-name="預設段落字型" style:family="text">
      <style:text-properties style:font-name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fo:color="#000000" fo:language="pt" fo:country="BR"/>
    </style:style>
    <style:style style:name="T638" style:parent-style-name="預設段落字型" style:family="text">
      <style:text-properties style:font-name="標楷體" style:font-size-complex="12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margin-left="0.3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fo:color="#000000" fo:language="pt" fo:country="BR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fo:color="#000000" fo:language="pt" fo:country="BR"/>
    </style:style>
    <style:style style:name="T664" style:parent-style-name="預設段落字型" style:family="text">
      <style:text-properties fo:color="#00000A" fo:font-size="10.5pt" style:font-size-asian="10.5pt" style:font-size-complex="10.5pt"/>
    </style:style>
    <style:style style:name="T665" style:parent-style-name="預設段落字型" style:family="text">
      <style:text-properties fo:color="#00000A" fo:font-size="10.5pt" style:font-size-asian="10.5pt" style:font-size-complex="10.5pt"/>
    </style:style>
    <style:style style:name="T666" style:parent-style-name="預設段落字型" style:family="text">
      <style:text-properties fo:color="#00000A" fo:font-size="10.5pt" style:font-size-asian="10.5pt" style:font-size-complex="10.5pt"/>
    </style:style>
    <style:style style:name="T667" style:parent-style-name="預設段落字型" style:family="text">
      <style:text-properties fo:color="#00000A" fo:font-size="10.5pt" style:font-size-asian="10.5pt" style:font-size-complex="10.5pt"/>
    </style:style>
    <style:style style:name="T668" style:parent-style-name="預設段落字型" style:family="text">
      <style:text-properties fo:color="#00000A" fo:font-size="10.5pt" style:font-size-asian="10.5pt" style:font-size-complex="10.5pt"/>
    </style:style>
    <style:style style:name="T669" style:parent-style-name="預設段落字型" style:family="text">
      <style:text-properties fo:color="#00000A" fo:font-size="10.5pt" style:font-size-asian="10.5pt" style:font-size-complex="10.5pt"/>
    </style:style>
    <style:style style:name="T670" style:parent-style-name="預設段落字型" style:family="text">
      <style:text-properties fo:color="#00000A" fo:font-size="10.5pt" style:font-size-asian="10.5pt" style:font-size-complex="10.5pt"/>
    </style:style>
    <style:style style:name="T671" style:parent-style-name="預設段落字型" style:family="text">
      <style:text-properties fo:color="#00000A" fo:font-size="10.5pt" style:font-size-asian="10.5pt" style:font-size-complex="10.5pt"/>
    </style:style>
    <style:style style:name="T672" style:parent-style-name="預設段落字型" style:family="text">
      <style:text-properties fo:color="#00000A" fo:font-size="10.5pt" style:font-size-asian="10.5pt" style:font-size-complex="10.5pt"/>
    </style:style>
    <style:style style:name="T673" style:parent-style-name="預設段落字型" style:family="text">
      <style:text-properties fo:color="#00000A" fo:font-size="10.5pt" style:font-size-asian="10.5pt" style:font-size-complex="10.5pt"/>
    </style:style>
    <style:style style:name="T674" style:parent-style-name="預設段落字型" style:family="text">
      <style:text-properties fo:color="#00000A" fo:font-size="10.5pt" style:font-size-asian="10.5pt" style:font-size-complex="10.5pt"/>
    </style:style>
    <style:style style:name="T675" style:parent-style-name="預設段落字型" style:family="text">
      <style:text-properties fo:color="#00000A" fo:font-size="10.5pt" style:font-size-asian="10.5pt" style:font-size-complex="10.5pt"/>
    </style:style>
    <style:style style:name="P67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olumn678" style:family="table-column">
      <style:table-column-properties style:column-width="1.575in"/>
    </style:style>
    <style:style style:name="TableColumn679" style:family="table-column">
      <style:table-column-properties style:column-width="1.575in"/>
    </style:style>
    <style:style style:name="TableColumn680" style:family="table-column">
      <style:table-column-properties style:column-width="1.575in"/>
    </style:style>
    <style:style style:name="Table677" style:family="table">
      <style:table-properties style:width="4.725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填充" style:family="paragraph">
      <style:paragraph-properties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</style:style>
    <style:style style:name="T684" style:parent-style-name="預設段落字型" style:family="text">
      <style:text-properties fo:color="#00000A" fo:font-size="10.5pt" style:font-size-asian="10.5pt" style:font-size-complex="10.5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填充" style:family="paragraph">
      <style:paragraph-properties fo:text-align="center"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  <style:text-properties fo:font-size="10.5pt" style:font-size-asian="10.5pt" style:font-size-complex="10.5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填充" style:family="paragraph">
      <style:paragraph-properties fo:text-align="center"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  <style:text-properties fo:font-size="10.5pt" style:font-size-asian="10.5pt" style:font-size-complex="10.5pt"/>
    </style:style>
    <style:style style:name="P689" style:parent-style-name="填充" style:family="paragraph">
      <style:paragraph-properties fo:text-align="center" fo:line-height="120%" fo:margin-left="0in" fo:text-indent="0in">
        <style:tab-stops>
          <style:tab-stop style:type="left" style:position="0.1666in"/>
          <style:tab-stop style:type="right" style:position="9in"/>
        </style:tab-stops>
      </style:paragraph-properties>
      <style:text-properties fo:font-size="10.5pt" style:font-size-asian="10.5pt" style:font-size-complex="10.5pt"/>
    </style:style>
    <style:style style:name="P690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691" style:parent-style-name="填充" style:family="paragraph">
      <style:paragraph-properties fo:line-height="135%" fo:margin-left="0.3305in" fo:margin-right="3.9513in" fo:text-indent="-0.3305in">
        <style:tab-stops>
          <style:tab-stop style:type="left" style:position="-0.1638in"/>
          <style:tab-stop style:type="left" style:position="4.1416in"/>
        </style:tab-stops>
      </style:paragraph-properties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 fo:font-size="12pt" style:font-size-asian="12pt"/>
    </style:style>
    <style:style style:name="T695" style:parent-style-name="預設段落字型" style:family="text">
      <style:text-properties style:font-name="標楷體" fo:font-size="12pt" style:font-size-asian="12pt"/>
    </style:style>
    <style:style style:name="T696" style:parent-style-name="預設段落字型" style:family="text">
      <style:text-properties style:font-name="標楷體" fo:font-size="12pt" style:font-size-asian="12pt"/>
    </style:style>
    <style:style style:name="T697" style:parent-style-name="預設段落字型" style:family="text">
      <style:text-properties style:font-name="標楷體" fo:font-size="12pt" style:font-size-asian="12pt"/>
    </style:style>
    <style:style style:name="T698" style:parent-style-name="預設段落字型" style:family="text">
      <style:text-properties style:font-name="標楷體" fo:font-size="12pt" style:font-size-asian="12pt"/>
    </style:style>
    <style:style style:name="T699" style:parent-style-name="預設段落字型" style:family="text">
      <style:text-properties style:font-name="標楷體" fo:font-size="12pt" style:font-size-asian="12pt"/>
    </style:style>
    <style:style style:name="P700" style:parent-style-name="內文" style:family="paragraph">
      <style:paragraph-properties fo:margin-left="0.3333in" fo:text-indent="-0.1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fo:color="#000000" fo:language="pt" fo:country="BR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fo:color="#000000" fo:language="pt" fo:country="BR"/>
    </style:style>
    <style:style style:name="P715" style:parent-style-name="填充" style:family="paragraph">
      <style:paragraph-properties fo:line-height="135%" fo:margin-left="0.3305in" fo:margin-right="3.9513in" fo:text-indent="-0.3305in">
        <style:tab-stops>
          <style:tab-stop style:type="left" style:position="-0.1638in"/>
          <style:tab-stop style:type="left" style:position="4.1416in"/>
        </style:tab-stops>
      </style:paragraph-properties>
      <style:text-properties style:font-size-complex="14pt"/>
    </style:style>
    <style:style style:name="P716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</style:style>
    <style:style style:name="P718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margin-left="0.3333in">
        <style:tab-stops>
          <style:tab-stop style:type="left" style:position="2.875in"/>
          <style:tab-stop style:type="left" style:position="4.5312in"/>
        </style:tab-stops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font-size-complex="14pt"/>
    </style:style>
    <style:style style:name="P727" style:parent-style-name="內文" style:family="paragraph">
      <style:paragraph-properties fo:text-indent="0.3333in">
        <style:tab-stops>
          <style:tab-stop style:type="left" style:position="3.2083in"/>
          <style:tab-stop style:type="left" style:position="4.864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size-complex="14pt"/>
    </style:style>
    <style:style style:name="T729" style:parent-style-name="預設段落字型" style:family="text">
      <style:text-properties style:font-name="標楷體" style:font-name-asian="標楷體" style:font-size-complex="14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font-size-complex="14pt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744" style:parent-style-name="預設段落字型" style:family="text">
      <style:text-properties style:font-name="標楷體" style:font-name-asian="標楷體" style:font-size-complex="14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size-complex="14pt"/>
    </style:style>
    <style:style style:name="T749" style:parent-style-name="預設段落字型" style:family="text">
      <style:text-properties style:font-name="標楷體" style:font-name-asian="標楷體" style:font-size-complex="14pt"/>
    </style:style>
    <style:style style:name="T750" style:parent-style-name="預設段落字型" style:family="text">
      <style:text-properties style:font-name="標楷體" style:font-name-asian="標楷體" style:font-size-complex="14pt"/>
    </style:style>
    <style:style style:name="P751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76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76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三次定期評量<text:s/>數學科<text:s/>試題卷</text:p>
      <text:p text:style-name="P8"><text:span text:style-name="T9">八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一、選擇題(每題4分<text:s/>共25題)</text:p>
      <text:p text:style-name="內文"><text:span text:style-name="T19">1.</text:span><text:span text:style-name="T20">判別下列哪</text:span><text:span text:style-name="T21">個選項不</text:span><text:span text:style-name="T22">是一元二次方程式</text:span><text:span text:style-name="T23">?</text:span><text:span text:style-name="T24">(A</text:span><text:span text:style-name="T25">)</text:span><text:s/><text:span text:style-name="T26">(</text:span><text:span text:style-name="T27">x</text:span><text:span text:style-name="T28">－</text:span><text:span text:style-name="T29">2</text:span><text:span text:style-name="T30">)(</text:span><text:span text:style-name="T31">3</text:span><text:span text:style-name="T32">x</text:span><text:span text:style-name="T33">＋3)＝0</text:span><text:span text:style-name="T34"><text:s/></text:span><text:span text:style-name="T35">(B)</text:span><text:span text:style-name="T36"><text:s/>2</text:span><text:span text:style-name="T37">x</text:span><text:span text:style-name="T38">(</text:span><text:span text:style-name="T39">x</text:span><text:span text:style-name="T40">－3)＝2</text:span><text:span text:style-name="T41">x</text:span><text:span text:style-name="T42">2</text:span><text:span text:style-name="T43">＋1</text:span><text:span text:style-name="T44"><text:s/></text:span><text:span text:style-name="T45">(C)</text:span><text:span text:style-name="T46"><text:s/></text:span><text:span text:style-name="T47">x</text:span><text:span text:style-name="T48">2</text:span><text:span text:style-name="T49">－</text:span><text:span text:style-name="T50">5</text:span><text:span text:style-name="T51">x</text:span><text:span text:style-name="T52">＝0</text:span><text:span text:style-name="T53"><text:s/>(D)</text:span><text:span text:style-name="T54">3</text:span><text:span text:style-name="T55">＝2－3</text:span><text:span text:style-name="T56">x</text:span><text:span text:style-name="T57">＋6</text:span><text:span text:style-name="T58">x</text:span><text:span text:style-name="T59">2</text:span></text:p>
      <text:p text:style-name="P60"/>
      <text:p text:style-name="內文"><text:span text:style-name="T61">2</text:span><text:span text:style-name="T62">.</text:span><text:span text:style-name="T63">若－1是一元二次方程式</text:span><text:span text:style-name="T64">x</text:span><text:span text:style-name="T65">2</text:span><text:span text:style-name="T66">－</text:span><text:span text:style-name="T67">mx</text:span><text:span text:style-name="T68">＋9＝0的解，則</text:span><text:span text:style-name="T69">m</text:span><text:span text:style-name="T70">為多少？</text:span><text:span text:style-name="T71">(</text:span><text:span text:style-name="T72">A)10 <text:s/></text:span><text:span text:style-name="T73">(</text:span><text:span text:style-name="T74">B)-9 <text:s/></text:span><text:span text:style-name="T75">(</text:span><text:span text:style-name="T76">C)9 <text:s/></text:span><text:span text:style-name="T77">(</text:span><text:span text:style-name="T78">D)-10</text:span></text:p>
      <text:p text:style-name="P79"/>
      <text:p text:style-name="P80"/>
      <text:p text:style-name="P81"><text:span text:style-name="T82">3</text:span><text:span text:style-name="T83">.</text:span><text:span text:style-name="T84">下列</text:span><text:span text:style-name="T85">哪個選項所解出的一元二次方程式兩根有誤</text:span><text:span text:style-name="T86">?</text:span><text:span text:style-name="T87"><text:s/></text:span><text:span text:style-name="T88">(</text:span><text:span text:style-name="T89">A</text:span><text:span text:style-name="T90">)</text:span><text:s/><text:span text:style-name="T91">(</text:span><text:span text:style-name="T92">x</text:span><text:span text:style-name="T93">－4)(</text:span><text:span text:style-name="T94">x</text:span><text:span text:style-name="T95">＋9)＝0</text:span><text:span text:style-name="T96">的兩根是4和-</text:span><text:span text:style-name="T97">9 (B)</text:span><text:s/><text:span text:style-name="T98">(</text:span><text:span text:style-name="T99">x</text:span><text:span text:style-name="T100">－3)(3</text:span><text:span text:style-name="T101">x</text:span><text:span text:style-name="T102">－1)＝6－2</text:span><text:span text:style-name="T103">x</text:span></text:p>
      <text:p text:style-name="P104"><text:span text:style-name="T105"><text:s/></text:span><text:span text:style-name="T106"><text:s/></text:span><text:span text:style-name="T107">的兩根是</text:span><text:span text:style-name="T108">－</text:span><draw:frame draw:style-name="a1" text:anchor-type="as-char" svg:x="0in" svg:y="0in" svg:width="0.08333in" svg:height="0.39167in" style:rel-width="scale" style:rel-height="scale"><draw:object xlink:href="Object 1/" xlink:type="simple" xlink:show="embed" xlink:actuate="onLoad"/></draw:frame><text:span text:style-name="T109">和3</text:span><text:span text:style-name="T110"><text:s/></text:span><text:span text:style-name="T111">(C)</text:span><text:span text:style-name="T112">－8</text:span><text:span text:style-name="T113">x</text:span><text:span text:style-name="T114">2</text:span><text:span text:style-name="T115">－4</text:span><text:span text:style-name="T116">x</text:span><text:span text:style-name="T117">＋24＝0</text:span><text:span text:style-name="T118">的兩根是</text:span><text:span text:style-name="T119">2</text:span>和<draw:frame draw:style-name="a2" text:anchor-type="as-char" svg:x="0in" svg:y="0in" svg:width="0.11667in" svg:height="0.49167in" style:rel-width="scale" style:rel-height="scale"><draw:object xlink:href="Object 2/" xlink:type="simple" xlink:show="embed" xlink:actuate="onLoad"/></draw:frame><text:span text:style-name="T120"><text:s/></text:span><text:span text:style-name="T121">(</text:span><text:span text:style-name="T122">D)</text:span><text:s/><text:span text:style-name="T123">9</text:span><text:span text:style-name="T124">x</text:span><text:span text:style-name="T125">2</text:span><text:span text:style-name="T126">－24</text:span><text:span text:style-name="T127">x</text:span><text:span text:style-name="T128">＋16＝0</text:span><text:span text:style-name="T129">的</text:span><text:span text:style-name="T130">兩根是</text:span><draw:frame draw:style-name="a3" text:anchor-type="as-char" svg:x="0in" svg:y="0in" svg:width="0.11667in" svg:height="0.39167in" style:rel-width="scale" style:rel-height="scale"><draw:object xlink:href="Object 3/" xlink:type="simple" xlink:show="embed" xlink:actuate="onLoad"/></draw:frame><text:span text:style-name="T131">(重根)</text:span></text:p>
      <text:p text:style-name="P132"/>
      <text:p text:style-name="內文"><text:span text:style-name="T133">4</text:span><text:s/><text:span text:style-name="T134">若</text:span><text:span text:style-name="T135">x</text:span><text:span text:style-name="T136">的一元二次方程式</text:span><text:span text:style-name="T137">ax</text:span><text:span text:style-name="T138">2</text:span><text:span text:style-name="T139">＋2</text:span><text:span text:style-name="T140">x</text:span><text:span text:style-name="T141">＋</text:span><text:span text:style-name="T142">b</text:span><text:span text:style-name="T143">＝0的兩個解為－7和6，則</text:span><text:span text:style-name="T144">a</text:span><text:span text:style-name="T145">+</text:span><text:span text:style-name="T146">b</text:span><text:span text:style-name="T147">的值為多少？</text:span></text:p>
      <text:list text:style-name="LFO6" text:continue-numbering="true">
        <text:list-item>
          <text:p text:style-name="P148"><text:s/>-80 <text:s text:c="2"/>(B) -82 <text:s/>(C) 79 <text:s text:c="2"/>(D) 83<text:s/></text:p>
        </text:list-item>
      </text:list>
      <text:p text:style-name="P149"><text:line-break/></text:p>
      <text:p text:style-name="P150"><text:span text:style-name="T151">5.</text:span><text:span text:style-name="T152">以下是</text:span><text:span text:style-name="T153">曉芙</text:span><text:span text:style-name="T154">在解一元二次方程式3</text:span><text:span text:style-name="T155">x</text:span><text:span text:style-name="T156">2</text:span><text:span text:style-name="T157">－12</text:span><text:span text:style-name="T158">x</text:span><text:span text:style-name="T159">＋12＝4</text:span><text:span text:style-name="T160">x</text:span><text:span text:style-name="T161">－8的步驟，則下列選項何者正確？</text:span><text:span text:style-name="T162"><text:line-break/>步驟</text:span><text:span text:style-name="T163">1</text:span><text:span text:style-name="T164">：因式分解左右兩邊的式子</text:span><text:span text:style-name="T165"><text:s/></text:span><text:span text:style-name="T166"></text:span><text:span text:style-name="T167"><text:s/>3(</text:span><text:span text:style-name="T168">x</text:span><text:span text:style-name="T169">－2)</text:span><text:span text:style-name="T170">2</text:span><text:span text:style-name="T171">＝4(</text:span><text:span text:style-name="T172">x</text:span><text:span text:style-name="T173">－2)<text:s/></text:span><text:span text:style-name="T174"><text:line-break/>步驟</text:span><text:span text:style-name="T175">2</text:span><text:span text:style-name="T176">：兩邊同除以(</text:span><text:span text:style-name="T177">x</text:span><text:span text:style-name="T178">－2)<text:s/></text:span><text:span text:style-name="T179"></text:span><text:span text:style-name="T180"><text:s/>3(</text:span><text:span text:style-name="T181">x</text:span><text:span text:style-name="T182">－2)＝4</text:span><text:span text:style-name="T183"><text:line-break/>步驟</text:span><text:span text:style-name="T184">3</text:span><text:span text:style-name="T185">：解所得的一元一次方程式</text:span><text:span text:style-name="T186"><text:s/></text:span><text:span text:style-name="T187"></text:span><text:span text:style-name="T188"><text:s/></text:span><text:span text:style-name="T189">得</text:span><text:span text:style-name="T190">x</text:span><text:span text:style-name="T191">＝</text:span></text:p>
      <text:p text:style-name="P192"><text:span text:style-name="T193"><text:s text:c="2"/></text:span><text:span text:style-name="T194">(</text:span><text:span text:style-name="T195">A)</text:span><text:span text:style-name="T196"><text:s/>步驟</text:span><text:span text:style-name="T197">2</text:span><text:span text:style-name="T198">開始錯了</text:span><text:span text:style-name="T199"><text:tab/></text:span><text:span text:style-name="T200"><text:tab/></text:span><text:span text:style-name="T201">(B)</text:span><text:span text:style-name="T202"><text:s/></text:span><text:span text:style-name="T203">步驟</text:span><text:span text:style-name="T204">1</text:span><text:span text:style-name="T205">開始錯了</text:span><text:span text:style-name="T206"><text:s/></text:span><text:span text:style-name="T207"><text:line-break/></text:span><text:span text:style-name="T208">(C)</text:span><text:span text:style-name="T209"><text:s/></text:span><text:span text:style-name="T210">她</text:span><text:span text:style-name="T211">得到正確答案</text:span><text:span text:style-name="T212"><text:tab/></text:span><text:span text:style-name="T213"><text:tab/></text:span><text:span text:style-name="T214">(D)</text:span><text:span text:style-name="T215"><text:s/></text:span><text:span text:style-name="T216">僅步驟</text:span><text:span text:style-name="T217">3</text:span><text:span text:style-name="T218">錯了</text:span></text:p>
      <text:p text:style-name="P219"><text:span text:style-name="T220"><text:s/></text:span></text:p>
      <text:p text:style-name="P221"><text:span text:style-name="T222">6.</text:span><text:span text:style-name="T223">若方程式(</text:span><text:span text:style-name="T224">x</text:span><text:span text:style-name="T225">+</text:span><text:span text:style-name="T226">3)(2</text:span><text:span text:style-name="T227">x</text:span><text:span text:style-name="T228">-</text:span><text:span text:style-name="T229">5)＝0的兩根為</text:span><text:span text:style-name="T230">a</text:span><text:span text:style-name="T231">、</text:span><text:span text:style-name="T232">b</text:span><text:span text:style-name="T233">，且</text:span><text:span text:style-name="T234">a</text:span><text:span text:style-name="T235">＞</text:span><text:span text:style-name="T236">b</text:span><text:span text:style-name="T237">，則</text:span><text:span text:style-name="T238">2</text:span><text:span text:style-name="T239">a</text:span><text:span text:style-name="T240">＋</text:span><text:span text:style-name="T241">b</text:span><text:span text:style-name="T242">＝？</text:span><text:span text:style-name="T243">(</text:span><text:span text:style-name="T244">A)3 (B) 5 (C) -4 (D) 2</text:span></text:p>
      <text:p text:style-name="P245"/>
      <text:p text:style-name="P246"/>
      <text:p text:style-name="P247"><text:span text:style-name="char國中題目"><text:s/></text:span><text:span text:style-name="char國中題目"><text:line-break/></text:span><text:span text:style-name="T248">7.</text:span><text:span text:style-name="T249">已知</text:span><text:span text:style-name="T250">x</text:span><text:span text:style-name="T251">的一元二次方程式</text:span><text:span text:style-name="T252">x</text:span><text:span text:style-name="T253">2</text:span><text:span text:style-name="T254">－8</text:span><text:span text:style-name="T255">x</text:span><text:span text:style-name="T256">＋</text:span><text:span text:style-name="T257">(</text:span><text:span text:style-name="T258">3</text:span><text:span text:style-name="T259">m</text:span><text:span text:style-name="T260">＋7</text:span><text:span text:style-name="T261">)</text:span><text:span text:style-name="T262">＝0有重根，</text:span><text:span text:style-name="T263">則</text:span><text:span text:style-name="T264">m</text:span><text:span text:style-name="T265">＝？</text:span><text:span text:style-name="T266">(</text:span><text:span text:style-name="T267">A) 4 (B) 3 (C) 5 (D) -3</text:span></text:p>
      <text:p text:style-name="P268"><text:span text:style-name="char國中題目"><text:s/></text:span><text:span text:style-name="char國中題目"><text:line-break/></text:span></text:p>
      <text:p text:style-name="P269"><text:span text:style-name="T270">8</text:span><text:span text:style-name="T271">.</text:span><text:span text:style-name="T272">下</text:span><text:span text:style-name="T273">列何者</text:span><text:span text:style-name="T274">是完全平方式？</text:span><text:span text:style-name="T275">(</text:span><text:span text:style-name="T276">A)</text:span><text:span text:style-name="T277"><text:s/></text:span><text:span text:style-name="T278">9x</text:span><text:span text:style-name="T279">2</text:span><text:span text:style-name="T280">－12x＋4</text:span><text:span text:style-name="T281"><text:s/></text:span><text:span text:style-name="T282"><text:s text:c="3"/></text:span><text:span text:style-name="T283">(B)</text:span><text:span text:style-name="T284"><text:s/></text:span><text:span text:style-name="T285">2x</text:span><text:span text:style-name="T286">2</text:span><text:span text:style-name="T287">－2x－</text:span><text:span text:style-name="T288">2</text:span><text:span text:style-name="T289"><text:s/></text:span><text:span text:style-name="T290"><text:s text:c="3"/></text:span><text:span text:style-name="T291">(C)</text:span><text:span text:style-name="T292"><text:s/></text:span><text:span text:style-name="T293">x</text:span><text:span text:style-name="T294">2</text:span><text:span text:style-name="T295">－4x－4</text:span><text:span text:style-name="T296"><text:s text:c="4"/></text:span><text:span text:style-name="T297">(D)</text:span><text:span text:style-name="T298"><text:s/></text:span><text:span text:style-name="T299">x</text:span><text:span text:style-name="T300">2</text:span><text:span text:style-name="T301">－9</text:span></text:p>
      <text:p text:style-name="P302"><text:span text:style-name="T303"><text:s/></text:span></text:p>
      <text:p text:style-name="P304"><text:span text:style-name="char國中題目"><text:line-break/></text:span><text:span text:style-name="T305">9</text:span><text:span text:style-name="T306">.</text:span><text:span text:style-name="T307">若5是</text:span><text:span text:style-name="T308">x</text:span><text:span text:style-name="T309">的一元二次方程式(</text:span><text:span text:style-name="T310">x</text:span><text:span text:style-name="T311">＋</text:span><text:span text:style-name="T312">a</text:span><text:span text:style-name="T313">)</text:span><text:span text:style-name="T314">2</text:span><text:span text:style-name="T315">＝</text:span><text:span text:style-name="T316">16</text:span><text:span text:style-name="T317">的一個解，</text:span><text:span text:style-name="T318">則a</text:span><text:span text:style-name="T319">＝</text:span><text:span text:style-name="T320">?<text:s/></text:span></text:p>
      <text:p text:style-name="P321">(A)<text:s/>1或8<text:s/><text:s/>(B)<text:s/>-1或9<text:s text:c="2"/><text:s/>(C)<text:s/>-1或-9 <text:s text:c="2"/><text:s/>(D) -3或7<text:s/></text:p>
      <text:p text:style-name="P322"><text:span text:style-name="char國中題目"><text:line-break/></text:span><text:line-break/><text:span text:style-name="char國中題目">10.</text:span><text:span text:style-name="T323">下列哪一個一元二次方程式無解？</text:span><text:span text:style-name="T324">(A)</text:span><text:span text:style-name="T325"><text:tab/></text:span><text:span text:style-name="T326">x</text:span><text:span text:style-name="T327">2</text:span><text:span text:style-name="T328">＋</text:span><text:span text:style-name="T329">3</text:span><text:span text:style-name="T330">x</text:span><text:span text:style-name="T331">－21＝0</text:span><text:span text:style-name="T332"><text:s/></text:span><text:span text:style-name="T333">(B)</text:span><text:span text:style-name="T334"><text:s/>35</text:span><text:span text:style-name="T335">x</text:span><text:span text:style-name="T336">2</text:span><text:span text:style-name="T337">＋43</text:span><text:span text:style-name="T338">x</text:span><text:span text:style-name="T339">＋12＝0</text:span><text:span text:style-name="T340"><text:s/></text:span><text:span text:style-name="T341">(C)</text:span><text:span text:style-name="T342"><text:s/></text:span><text:span text:style-name="T343">x</text:span><text:span text:style-name="T344">2</text:span><text:span text:style-name="T345">＋2</text:span><text:span text:style-name="T346">x</text:span><text:span text:style-name="T347">＋</text:span><text:span text:style-name="T348">7</text:span><text:span text:style-name="T349">＝0</text:span><text:span text:style-name="T350"><text:tab/></text:span><text:span text:style-name="T351">(D)</text:span><text:span text:style-name="T352"><text:s/>6</text:span><text:span text:style-name="T353">x</text:span><text:span text:style-name="T354">2</text:span><text:span text:style-name="T355">＋5</text:span><text:span text:style-name="T356">x</text:span><text:span text:style-name="T357">－3＝0</text:span></text:p>
      <text:p text:style-name="P358"/>
      <text:p text:style-name="P359"/>
      <text:p text:style-name="P360"/>
      <text:p text:style-name="P361"><text:span text:style-name="char國中題目">1</text:span><text:span text:style-name="char國中題目">1</text:span><text:span text:style-name="char國中題目">.</text:span><text:span text:style-name="T362">耀瑋</text:span><text:span text:style-name="T363">對於一元二次方程式</text:span><text:span text:style-name="T364">2</text:span><text:span text:style-name="T365">x</text:span><text:span text:style-name="T366">2</text:span><text:span text:style-name="T367">＋5</text:span><text:span text:style-name="T368">x</text:span><text:span text:style-name="T369">－</text:span><text:span text:style-name="T370">7</text:span><text:span text:style-name="T371">＝0兩根的敘述，何者正確？</text:span></text:p>
      <text:p text:style-name="P372"><text:span text:style-name="T373"><text:s text:c="2"/></text:span><text:span text:style-name="T374">(A)</text:span><text:span text:style-name="T375"><text:s/></text:span><text:span text:style-name="T376">相</text:span><text:span text:style-name="T377">等</text:span><text:span text:style-name="T378">兩根，且這個根是負數</text:span><text:span text:style-name="T379"><text:tab/></text:span></text:p>
      <text:p text:style-name="P380"><text:span text:style-name="T381"><text:s text:c="2"/></text:span><text:span text:style-name="T382">(B)</text:span><text:span text:style-name="T383"><text:s/></text:span><text:span text:style-name="T384">相異兩根，且兩根為</text:span><text:span text:style-name="T385">同</text:span><text:span text:style-name="T386">號</text:span></text:p>
      <text:p text:style-name="P387"><text:span text:style-name="T388"><text:s text:c="2"/></text:span><text:span text:style-name="T389">(C)</text:span><text:span text:style-name="T390"><text:s/></text:span><text:span text:style-name="T391">相</text:span><text:span text:style-name="T392">異</text:span><text:span text:style-name="T393">兩根，且兩根為</text:span><text:span text:style-name="T394">異</text:span><text:span text:style-name="T395">號</text:span><text:span text:style-name="T396"><text:tab/></text:span></text:p>
      <text:p text:style-name="P397"><text:span text:style-name="T398"><text:s text:c="2"/></text:span><text:span text:style-name="T399">(D)</text:span><text:span text:style-name="T400"><text:s/></text:span><text:span text:style-name="T401">方程式無解</text:span></text:p>
      <text:p text:style-name="P402"><text:span text:style-name="T403">1</text:span><text:span text:style-name="T404">2.</text:span><text:span text:style-name="T405">若利用公式法解一元二次方程式2</text:span><text:span text:style-name="T406">x</text:span><text:span text:style-name="T407">2</text:span><text:span text:style-name="T408">＋</text:span><text:span text:style-name="T409">n</text:span><text:span text:style-name="T410">x</text:span><text:span text:style-name="T411">－5＝0的根，得到</text:span><text:span text:style-name="T412">x</text:span><text:span text:style-name="T413">＝</text:span><text:span text:style-name="T414">，則</text:span><text:span text:style-name="T415">n</text:span><text:span text:style-name="T416">＝？</text:span></text:p>
      <text:p text:style-name="P417"><text:span text:style-name="T418"><text:s/></text:span><text:span text:style-name="T419"><text:s text:c="2"/></text:span><text:span text:style-name="T420">(</text:span><text:span text:style-name="T421">A) -4 <text:s/>(B) 3 <text:s/>(C) -5 <text:s/>(D) 4</text:span></text:p>
      <text:p text:style-name="P422"><text:tab/></text:p>
      <text:p text:style-name="P423"/>
      <text:soft-page-break/>
      <text:p text:style-name="P424"><text:line-break/><text:span text:style-name="char國中題目">1</text:span><text:span text:style-name="char國中題目">3</text:span><text:span text:style-name="char國中題目">.</text:span><text:span text:style-name="T425">育茹</text:span><text:span text:style-name="T426">班上在園遊會中販賣鬆餅，已知當天賣出鬆餅的數量是鬆餅單價的</text:span><text:span text:style-name="T427">2</text:span><text:span text:style-name="T428">倍少</text:span><text:span text:style-name="T429">15</text:span><text:span text:style-name="T430">，並獲得收入</text:span><text:span text:style-name="T431">1</text:span><text:span text:style-name="T432">925</text:span><text:span text:style-name="T433">元</text:span><text:span text:style-name="T434">，</text:span></text:p>
      <text:p text:style-name="P435"><text:span text:style-name="T436"><text:s text:c="2"/></text:span><text:span text:style-name="T437">試問鬆餅每個</text:span><text:span text:style-name="T438">單價</text:span><text:span text:style-name="T439">賣多少元</text:span><text:span text:style-name="T440">？</text:span><text:span text:style-name="T441">(</text:span><text:span text:style-name="T442">A)<text:s/></text:span><text:span text:style-name="T443">30</text:span><text:span text:style-name="T444"><text:s/></text:span><text:span text:style-name="T445"><text:s/></text:span><text:span text:style-name="T446">(B) 3</text:span><text:span text:style-name="T447">5</text:span><text:span text:style-name="T448"><text:s text:c="2"/>(C)<text:s/></text:span><text:span text:style-name="T449">28</text:span><text:span text:style-name="T450"><text:s text:c="2"/>(D)</text:span><text:span text:style-name="T451"><text:s text:c="2"/>40</text:span></text:p>
      <text:p text:style-name="P452"/>
      <text:p text:style-name="P453"><text:span text:style-name="char國中題目"><text:s text:c="2"/></text:span></text:p>
      <text:p text:style-name="P454"><text:span text:style-name="char國中題目">1</text:span><text:span text:style-name="char國中題目">4.</text:span><text:span text:style-name="T455">一正三角形的一邊增加</text:span><text:span text:style-name="T456">4</text:span><text:span text:style-name="T457">公分、另一邊增加2公分、第三邊減少5公分後，可形成一個直角三角形，</text:span></text:p>
      <text:p text:style-name="P458"><text:span text:style-name="T459">則原正三角形的邊長為</text:span><text:span text:style-name="T460">多少公分?</text:span><text:span text:style-name="T461"><text:s/></text:span><text:span text:style-name="T462">(</text:span><text:span text:style-name="T463">A) 13 <text:s/>(B) 35 <text:s/>(C) 28 <text:s/>(D) <text:s/>40</text:span></text:p>
      <text:p text:style-name="P464"/>
      <text:p text:style-name="P465"/>
      <text:p text:style-name="P466"><text:span text:style-name="char國中題目">1</text:span><text:span text:style-name="char國中題目">5.</text:span><text:span text:style-name="T467">翠</text:span><text:span text:style-name="T468">涵</text:span><text:span text:style-name="T469">今年的</text:span><text:span text:style-name="T470">年齡與12年後年齡的乘積，恰好是媽媽4年後年齡的</text:span><text:span text:style-name="T471">9</text:span><text:span text:style-name="T472">倍</text:span><text:span text:style-name="T473">多1</text:span><text:span text:style-name="T474">3</text:span><text:span text:style-name="T475">歲</text:span><text:span text:style-name="T476">，已知媽媽今年</text:span><text:span text:style-name="T477">35</text:span><text:span text:style-name="T478">歲，</text:span></text:p>
      <text:p text:style-name="P479"><text:span text:style-name="T480">則</text:span><text:span text:style-name="T481">翠</text:span><text:span text:style-name="T482">涵</text:span><text:span text:style-name="T483">今年幾歲</text:span><text:span text:style-name="T484">？</text:span><text:span text:style-name="T485"><text:s/></text:span><text:span text:style-name="T486">(</text:span><text:span text:style-name="T487">A) 15 <text:s/>(B) 16 <text:s/>(C) 13 <text:s/>(D) 14<text:s/></text:span></text:p>
      <text:p text:style-name="P488"/>
      <text:p text:style-name="P489"><text:span text:style-name="T490">1</text:span><text:span text:style-name="T491">6.</text:span><text:span text:style-name="T492">下圖為</text:span><text:span text:style-name="T493">毅</text:span><text:span text:style-name="T494">翊</text:span><text:span text:style-name="T495">與烘焙師傅的談話過程</text:span><text:span text:style-name="T496"><text:line-break/></text:span><text:bookmark-start text:name="_MON_1583873111"/><text:bookmark-end text:name="_MON_1583873111"/><text:span text:style-name="T497"><draw:frame draw:z-index="0" draw:id="id1" draw:style-name="a4" draw:name="Picture 1" text:anchor-type="as-char" svg:x="0in" svg:y="0in" svg:width="6.25069in" svg:height="2.07708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98"><text:span text:style-name="T499"><text:s text:c="3"/></text:span><text:span text:style-name="T500">根據上方的談話，試問原本正方形紙板的邊長是多少公分？</text:span><text:span text:style-name="T501">(</text:span><text:span text:style-name="T502">不計餅乾盒的厚度</text:span><text:span text:style-name="T503">)</text:span></text:p>
      <text:list text:style-name="LFO7" text:continue-numbering="true">
        <text:list-item>
          <text:p text:style-name="P504">19<text:s/><text:s text:c="2"/>(B)<text:s/>23<text:s/><text:s/>(C)<text:s/>21<text:s text:c="2"/><text:s/>(D)<text:s/>18</text:p>
        </text:list-item>
      </text:list>
      <text:p text:style-name="P505"/>
      <text:p text:style-name="P506"><draw:frame draw:z-index="251698176" draw:id="id2" draw:style-name="a5" draw:name="Object 3" text:anchor-type="paragraph" svg:x="7.14514in" svg:y="0.09444in" svg:width="1.99097in" svg:height="1.08889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507"><text:span text:style-name="T508">17.</text:span><text:span text:style-name="T509">右圖為一長方形的草地，長為17公尺，寬為10公尺。今在其內部開闢一條等寬</text:span><text:span text:style-name="T510">且與邊平行</text:span></text:p>
      <text:p text:style-name="P511"><text:s/>的十字形道路，使得剩餘草地面積是120平方公尺，則道路的寬為多少公尺？</text:p>
      <text:list text:style-name="LFO8" text:continue-numbering="true">
        <text:list-item>
          <text:p text:style-name="P512"><text:s/>3 <text:s/>(B) 2 (C) 5 (D) 2.7<text:s/></text:p>
        </text:list-item>
      </text:list>
      <text:p text:style-name="內文"><text:s/><text:s/></text:p>
      <text:p text:style-name="P513"><text:span text:style-name="T514">.</text:span></text:p>
      <text:p text:style-name="內文"><text:span text:style-name="char國中題目">1</text:span><text:span text:style-name="char國中題目">8.</text:span><text:span text:style-name="T515">一果園中種了40棵</text:span><text:span text:style-name="T516">梨子</text:span><text:span text:style-name="T517">樹，每棵平均每年可生產600個</text:span><text:span text:style-name="T518">梨子</text:span><text:span text:style-name="T519">。若在此園中，</text:span></text:p>
      <text:p text:style-name="P520"><text:s text:c="2"/>每加種1棵梨子樹，則每棵每年少產10個梨子，請問應加種多少棵，才能使</text:p>
      <text:p text:style-name="P521"><text:s text:c="2"/>此果園的總年產量達到25000個梨子? <text:s/>(A)10 (B) 12 <text:s/>(C) 8 (D) 11</text:p>
      <text:p text:style-name="P522"><text:s text:c="2"/></text:p>
      <text:p text:style-name="內文"><text:span text:style-name="T523"><draw:frame draw:z-index="251699200" draw:id="id3" draw:style-name="a6" draw:name="Object 4" text:anchor-type="paragraph" svg:x="5.62917in" svg:y="0.10139in" svg:width="3.11389in" svg:height="1.71111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24"><text:s text:c="2"/></text:span></text:p>
      <text:p text:style-name="P525"><text:span text:style-name="T526">19.</text:span><text:span text:style-name="T527">右圖為</text:span><text:span text:style-name="T528">七年A</text:span><text:span text:style-name="T529">班的身高相對次數分配折線圖，若只知道人數最多的一組</text:span></text:p>
      <text:p text:style-name="P530"><text:span text:style-name="T531">為</text:span><text:span text:style-name="T532">12</text:span><text:span text:style-name="T533">人，</text:span><text:span text:style-name="T534">則全班共有多少人</text:span><text:span text:style-name="T535">？</text:span><text:span text:style-name="T536">(A) 55 (B) 25 <text:s/>(C) 38 (D) 40</text:span></text:p>
      <text:p text:style-name="P537"/>
      <text:p text:style-name="P538"><text:span text:style-name="T539"><text:line-break/></text:span></text:p>
      <text:p text:style-name="P540"/>
      <text:p text:style-name="內文"><text:span text:style-name="T541"><draw:frame draw:z-index="251700224" draw:id="id4" draw:style-name="a7" draw:name="Object 5" text:anchor-type="paragraph" svg:x="6.07639in" svg:y="0.21875in" svg:width="2.63056in" svg:height="1.59514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內文"><text:span text:style-name="T542">20.</text:span><text:span text:style-name="T543">右圖為</text:span><text:span text:style-name="T544">溪崑</text:span><text:span text:style-name="T545">國中全校八年級「</text:span><text:span text:style-name="T546">數學</text:span><text:span text:style-name="T547">程度測驗」累積相對次數分配</text:span><text:span text:style-name="T548"><text:s/></text:span><text:span text:style-name="T549"><text:line-break/></text:span><text:span text:style-name="T550"><text:s text:c="3"/>折線圖，已知</text:span><text:span text:style-name="T551">7</text:span><text:span text:style-name="T552">0</text:span><text:span text:style-name="T553">～</text:span><text:span text:style-name="T554">8</text:span><text:span text:style-name="T555">0</text:span><text:span text:style-name="T556">分共有</text:span><text:span text:style-name="T557">45</text:span><text:span text:style-name="T558">人，則參加測驗的八年級學生</text:span></text:p>
      <text:p text:style-name="內文"><text:span text:style-name="T559"><text:s/></text:span><text:span text:style-name="T560"><text:s text:c="2"/></text:span><text:span text:style-name="T561">共有</text:span><text:span text:style-name="T562">多少人?</text:span><text:span text:style-name="T563"><text:s/></text:span><text:span text:style-name="T564">(A)</text:span><text:span text:style-name="T565"><text:s/></text:span><text:span text:style-name="T566">450</text:span><text:span text:style-name="T567"><text:s/></text:span><text:span text:style-name="T568">(B)<text:s/></text:span><text:span text:style-name="T569">400</text:span><text:span text:style-name="T570"><text:s/>(C)<text:s/></text:span><text:span text:style-name="T571">350</text:span><text:span text:style-name="T572"><text:s/>(D)<text:s/></text:span><text:span text:style-name="T573">550</text:span><text:line-break/><text:span text:style-name="T574"><text:line-break/></text:span><text:span text:style-name="T575"><text:s text:c="3"/></text:span><text:span text:style-name="T576"><text:s/></text:span></text:p>
      <text:p text:style-name="P577"><text:s text:c="3"/></text:p>
      <text:p text:style-name="P578"/>
      <text:soft-page-break/>
      <text:p text:style-name="P579"><draw:frame draw:z-index="251702272" draw:id="id5" draw:style-name="a8" draw:name="Object 6" text:anchor-type="paragraph" svg:x="6.46528in" svg:y="0in" svg:width="1.87292in" svg:height="1.89236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580">2</text:span><text:span text:style-name="T581">1.</text:span><text:span text:style-name="T582">某班學生身高的累積次數分配表如右所示，則身高</text:span><text:span text:style-name="T583">1</text:span><text:span text:style-name="T584">65</text:span><text:span text:style-name="T585">公分以上</text:span><text:span text:style-name="T586">(</text:span><text:span text:style-name="T587">含</text:span><text:span text:style-name="T588">)</text:span><text:span text:style-name="T589">有多少人</text:span><text:span text:style-name="T590">？</text:span></text:p>
      <text:p text:style-name="P591"><text:span text:style-name="T592"><text:s/></text:span><text:span text:style-name="T593">(A)</text:span><text:span text:style-name="T594">23</text:span><text:span text:style-name="T595"><text:s text:c="2"/></text:span><text:span text:style-name="T596">(B)<text:s/></text:span><text:span text:style-name="T597">18</text:span><text:span text:style-name="T598">(C)</text:span><text:span text:style-name="T599"><text:s/></text:span><text:span text:style-name="T600">20</text:span><text:span text:style-name="T601"><text:s/>(D)</text:span><text:span text:style-name="T602">17</text:span><text:line-break/><text:span text:style-name="T603"><text:line-break/></text:span></text:p>
      <text:p text:style-name="P604"><text:span text:style-name="T605"><text:line-break/></text:span></text:p>
      <text:p text:style-name="P606"><text:s text:c="2"/></text:p>
      <text:p text:style-name="P607"><text:s/></text:p>
      <text:p text:style-name="P608"/>
      <text:p text:style-name="P609"><draw:frame draw:z-index="251704320" draw:id="id6" draw:style-name="a9" draw:name="Object 7" text:anchor-type="paragraph" svg:x="5.36667in" svg:y="0.22083in" svg:width="3.41042in" svg:height="1.97222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610"><text:s text:c="84"/></text:span></text:p>
      <text:p text:style-name="P611"><text:s text:c="43"/><text:s/></text:p>
      <text:p text:style-name="內文"><text:span text:style-name="T612">2</text:span><text:span text:style-name="T613">2.</text:span><text:span text:style-name="T614">右表是身高的累積相對次數分配表，試求</text:span><text:span text:style-name="T615">a</text:span><text:span text:style-name="T616">＋</text:span><text:span text:style-name="T617">b</text:span><text:span text:style-name="T618">－</text:span><text:span text:style-name="T619">c</text:span><text:span text:style-name="T620">－</text:span><text:span text:style-name="T621">d</text:span><text:span text:style-name="T622">=?<text:s/></text:span><text:span text:style-name="T623"><text:s/></text:span></text:p>
      <text:p text:style-name="內文"><text:span text:style-name="T624"><text:s/></text:span><text:span text:style-name="T625"><text:s text:c="2"/></text:span><text:span text:style-name="T626"><text:s/></text:span><text:span text:style-name="T627">(A)</text:span><text:span text:style-name="T628"><text:s/></text:span><text:span text:style-name="T629">103 <text:s text:c="2"/></text:span><text:span text:style-name="T630">(B)</text:span><text:span text:style-name="T631">－</text:span><text:span text:style-name="T632">104</text:span><text:span text:style-name="T633"><text:s/>(C)</text:span><text:span text:style-name="T634"><text:s text:c="2"/></text:span><text:span text:style-name="T635">105</text:span><text:span text:style-name="T636"><text:s/>(D)<text:s/></text:span><text:span text:style-name="T637">－</text:span><text:span text:style-name="T638">107</text:span></text:p>
      <text:p text:style-name="內文"/>
      <text:p text:style-name="P639"/>
      <text:p text:style-name="P640"/>
      <text:p text:style-name="P641"/>
      <text:p text:style-name="內文"><text:span text:style-name="T642"><draw:frame draw:z-index="251696128" draw:id="id7" draw:style-name="a10" draw:name="文字方塊 2" text:anchor-type="paragraph" svg:x="3.02708in" svg:y="0.02361in" svg:width="0.72222in" svg:height="0.31944in" style:rel-width="scale" style:rel-height="scale"><draw:text-box><text:p text:style-name="P643"/></draw:text-box><svg:title/><svg:desc/></draw:frame></text:span></text:p>
      <text:p text:style-name="內文"><draw:frame draw:z-index="251706368" draw:id="id8" draw:style-name="a11" draw:name="Object 8" text:anchor-type="paragraph" svg:x="5.76875in" svg:y="0.12361in" svg:width="2.29167in" svg:height="1.54167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644"><text:s text:c="2"/></text:span></text:p>
      <text:p text:style-name="P645">23.某班20位學生參加數學小考，其分數的相對次數分配折線圖</text:p>
      <text:p text:style-name="P646">如右圖，則80分以上(含)的人數和不及格(未滿60分)的人數，</text:p>
      <text:p text:style-name="P647"><text:span text:style-name="T648">共相差多少人？</text:span><text:span text:style-name="T649">(A)</text:span><text:span text:style-name="T650"><text:s/></text:span><text:span text:style-name="T651">3 <text:s/></text:span><text:span text:style-name="T652">(B)</text:span><text:span text:style-name="T653"><text:s/></text:span><text:span text:style-name="T654">8</text:span><text:span text:style-name="T655"><text:s/></text:span><text:span text:style-name="T656"><text:s/></text:span><text:span text:style-name="T657">(C)</text:span><text:span text:style-name="T658"><text:s/></text:span><text:span text:style-name="T659">6</text:span><text:span text:style-name="T660"><text:s/></text:span><text:span text:style-name="T661"><text:s/></text:span><text:span text:style-name="T662">(D)<text:s/></text:span><text:span text:style-name="T663">4</text:span></text:p>
      <text:p text:style-name="內文"><text:span text:style-name="T664"><text:s text:c="20"/></text:span><text:span text:style-name="T665"><text:s/></text:span><text:span text:style-name="T666"><text:s text:c="11"/></text:span><text:span text:style-name="T667"><text:s text:c="2"/></text:span><text:span text:style-name="T668"><text:s/></text:span><text:span text:style-name="T669"><text:s/></text:span><text:span text:style-name="T670"><text:s/></text:span><text:span text:style-name="T671"><text:s text:c="9"/></text:span><text:span text:style-name="T672"><text:s/></text:span><text:span text:style-name="T673"><text:s/></text:span><text:span text:style-name="T674"><text:s text:c="7"/></text:span><text:span text:style-name="T675"><text:s text:c="19"/></text:span></text:p>
      <text:p text:style-name="P676"><text:tab/><text:s text:c="2"/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<text:s text:c="2"/>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</table:table-cell>
        </table:table-row>
      </table:table>
      <text:p text:style-name="P690"><text:s text:c="3"/><text:s text:c="11"/></text:p>
      <text:p text:style-name="P691"><draw:frame draw:z-index="251708416" draw:id="id9" draw:style-name="a12" draw:name="Object 9" text:anchor-type="paragraph" svg:x="4.62222in" svg:y="0.10347in" svg:width="4.25694in" svg:height="0.53472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692">2</text:span><text:span text:style-name="T693">4.</text:span><text:span text:style-name="T694">右表為</text:span><text:span text:style-name="T695">40</text:span><text:span text:style-name="T696">位學生體重的相對次數分配表，則</text:span><text:span text:style-name="T697">55</text:span><text:span text:style-name="T698">公斤</text:span><text:span text:style-name="T699"><text:s text:c="4"/></text:span></text:p>
      <text:p text:style-name="P700"><text:span text:style-name="T701"><text:s text:c="2"/></text:span><text:span text:style-name="T702">以上(含)的有</text:span><text:span text:style-name="T703">多少</text:span><text:span text:style-name="T704">人</text:span><text:span text:style-name="T705">?<text:s/></text:span><text:span text:style-name="T706">(A)</text:span><text:span text:style-name="T707">30<text:s/></text:span><text:span text:style-name="T708"><text:s/>(B)</text:span><text:span text:style-name="T709"><text:s/></text:span><text:span text:style-name="T710">35<text:s/></text:span><text:span text:style-name="T711"><text:s/>(C)<text:s/></text:span><text:span text:style-name="T712">32</text:span><text:span text:style-name="T713"><text:s text:c="2"/>(D)<text:s/></text:span><text:span text:style-name="T714">40</text:span></text:p>
      <text:p text:style-name="P715"/>
      <text:p text:style-name="P716"/>
      <text:p text:style-name="P717"><draw:frame draw:z-index="251710464" draw:id="id10" draw:style-name="a13" draw:name="Object 10" text:anchor-type="paragraph" svg:x="6.09653in" svg:y="0.22222in" svg:width="1.67361in" svg:height="1.88889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718">25.<text:s/>八年9班24位學生進行體適能測驗，他們的立定跳遠距離<text:s/>如右表，<text:s text:c="6"/></text:p>
      <text:p text:style-name="P719"><text:span text:style-name="T720">則跳出</text:span><text:span text:style-name="T721">1</text:span><text:span text:style-name="T722">5</text:span><text:span text:style-name="T723">0～17</text:span><text:span text:style-name="T724">0</text:span><text:span text:style-name="T725">公分者占全部學生的百分比為多少</text:span><text:span text:style-name="T726">？</text:span></text:p>
      <text:p text:style-name="P727"><text:span text:style-name="T728">(A)</text:span><text:span text:style-name="T729"><text:s/></text:span><text:span text:style-name="T730">85</text:span><text:span text:style-name="T731">%</text:span><text:span text:style-name="T732"><text:s text:c="2"/></text:span><text:span text:style-name="T733">(B)</text:span><text:span text:style-name="T734"><text:s/></text:span><text:span text:style-name="T735">7</text:span><text:span text:style-name="T736">5%</text:span><text:span text:style-name="T737"><text:s text:c="2"/></text:span><text:span text:style-name="T738">(C)</text:span><text:span text:style-name="T739"><text:s/></text:span><text:span text:style-name="T740">50</text:span><text:span text:style-name="T741">%</text:span><text:span text:style-name="T742"><text:s text:c="2"/></text:span><text:span text:style-name="T743">(D)</text:span><text:span text:style-name="T744"><text:s/></text:span><text:span text:style-name="T745">3</text:span><text:span text:style-name="T746">0</text:span><text:span text:style-name="T747">%</text:span><text:span text:style-name="T748"><text:line-break/></text:span><text:span text:style-name="T749"><text:line-break/></text:span><text:span text:style-name="T750"><text:line-break/></text:span></text:p>
      <text:p text:style-name="P751"/>
      <text:p text:style-name="P752"/>
      <text:p text:style-name="P753"/>
      <text:p text:style-name="P754"/>
      <text:p text:style-name="P755"><text:s/></text:p>
      <text:p text:style-name="P756"/>
      <text:p text:style-name="P757"/>
      <text:p text:style-name="P758">試題到此結束,請仔細作答</text:p>
      <text:p text:style-name="P759"/>
      <text:p text:style-name="P760"><text:bookmark-start text:name="_Hlk43619139"/><text:soft-page-break/>109-1-3八年級 數學科－解答</text:p>
      <text:p text:style-name="P761">01~10<text:s/><text:s/>B<text:s/>D<text:s/>C<text:s/>B<text:s/>A<text:s/><text:s/>D<text:s/>B<text:s/>A<text:s/>C<text:s/>C</text:p>
      <text:p text:style-name="P762">11~20<text:s/><text:s/>C<text:s/>D<text:s/>B<text:s/>A<text:s/>D<text:s/><text:s/>C<text:s/>B<text:s/>A<text:s/>D<text:s/>A</text:p>
      <text:p text:style-name="內文"><text:span text:style-name="T763">21~25<text:s/></text:span><text:span text:style-name="T764"><text:s/></text:span><text:span text:style-name="T765">D</text:span><text:span text:style-name="T766"><text:s/>B</text:span><text:span text:style-name="T767"><text:s/>D A C</text:span><text:bookmark-end text:name="_Hlk43619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明體" svg:font-family="華康明體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5:00Z</meta:creation-date>
    <dc:date>2026-02-04T09:25:00Z</dc: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4" meta:row-count="20" meta:non-whitespace-character-count="244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3</mml:mtext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2</mml:mtext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text>4</mml:mtext>
    </mml:mrow>
    <mml:mrow>
      <mml:mtext>3</mml:mtext>
    </mml:mrow>
  </mml:mfrac>
  <mml:mi> </mml:mi>
</mml:math>
</file>