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61in" text:min-label-width="0.25in" text:list-level-position-and-space-mode="label-alignment">
          <style:list-level-label-alignment text:label-followed-by="listtab" fo:margin-left="0.2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2in" text:min-label-width="0.3333in" text:list-level-position-and-space-mode="label-alignment">
          <style:list-level-label-alignment text:label-followed-by="listtab" fo:margin-left="0.6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4" style:num-suffix="." style:num-format="1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7" style:num-suffix="." style:num-format="1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4" style:num-suffix="." style:num-format="1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7" style:num-suffix="." style:num-format="1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4" style:num-suffix="." style:num-format="1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7" style:num-suffix="." style:num-format="1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Web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5.1187in"/>
    </style:style>
    <style:style style:name="TableColumn80" style:family="table-column">
      <style:table-column-properties style:column-width="4.9965in"/>
    </style:style>
    <style:style style:name="Table78" style:family="table">
      <style:table-properties style:width="10.1152in" fo:margin-left="-0.0034in" table:align="left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47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style:line-height-at-least="0.1666in" fo:margin-left="0.25in">
        <style:tab-stops/>
      </style:paragraph-properties>
      <style:text-properties style:font-name-asian="標楷體" fo:font-size="12pt" style:font-size-asian="12pt" style:font-size-complex="12pt"/>
    </style:style>
    <style:style style:name="P93" style:parent-style-name="清單段落" style:family="paragraph">
      <style:paragraph-properties style:line-height-at-least="0.1666in" fo:margin-left="0.25in">
        <style:tab-stops/>
      </style:paragraph-properties>
      <style:text-properties style:font-name-asian="標楷體" fo:font-size="12pt" style:font-size-asian="12pt" style:font-size-complex="12pt"/>
    </style:style>
    <style:style style:name="P94" style:parent-style-name="清單段落" style:family="paragraph">
      <style:paragraph-properties style:line-height-at-least="0.1666in" fo:margin-left="0.25in">
        <style:tab-stops/>
      </style:paragraph-properties>
      <style:text-properties style:font-name-asian="標楷體" fo:font-size="12pt" style:font-size-asian="12pt" style:font-size-complex="12pt"/>
    </style:style>
    <style:style style:name="P95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6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8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P127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1" style:family="table-column">
      <style:table-column-properties style:column-width="2.1604in" style:use-optimal-column-width="false"/>
    </style:style>
    <style:style style:name="TableColumn132" style:family="table-column">
      <style:table-column-properties style:column-width="7.9375in" style:use-optimal-column-width="false"/>
    </style:style>
    <style:style style:name="Table130" style:family="table">
      <style:table-properties style:width="10.0979in" fo:margin-left="0in" table: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40" style:parent-style-name="內文" style:family="paragraph">
      <style:paragraph-properties style:text-autospace="none"/>
    </style:style>
    <style:style style:name="T14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51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52" style:parent-style-name="內文" style:family="paragraph">
      <style:paragraph-properties style:text-autospace="none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3" style:parent-style-name="內文" style:family="paragraph">
      <style:paragraph-properties style:text-autospace="none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9" style:parent-style-name="內文" style:family="paragraph">
      <style:paragraph-properties style:text-autospace="non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5" style:parent-style-name="內文" style:family="paragraph">
      <style:paragraph-properties style:text-autospace="non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1" style:parent-style-name="內文" style:family="paragraph">
      <style:paragraph-properties style:text-autospace="non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7" style:parent-style-name="內文" style:family="paragraph">
      <style:paragraph-properties style:text-autospace="non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3" style:parent-style-name="內文" style:family="paragraph">
      <style:paragraph-properties style:text-autospace="none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9" style:parent-style-name="內文" style:family="paragraph">
      <style:paragraph-properties style:text-autospace="non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06" style:parent-style-name="內文Web" style:family="paragraph">
      <style:paragraph-properties style:snap-to-layout-grid="false" fo:margin-top="0in" fo:margin-bottom="0in" style:line-height-at-least="0.1666in"/>
    </style:style>
    <style:style style:name="P207" style:parent-style-name="內文Web" style:family="paragraph">
      <style:paragraph-properties style:snap-to-layout-grid="false" fo:margin-top="0in" fo:margin-bottom="0in" style:line-height-at-least="0.1666in"/>
    </style:style>
    <style:style style:name="P208" style:parent-style-name="內文Web" style:family="paragraph">
      <style:paragraph-properties style:snap-to-layout-grid="false" fo:margin-top="0in" fo:margin-bottom="0in" style:line-height-at-least="0.1666in"/>
    </style:style>
    <style:style style:name="P209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1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1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19" style:parent-style-name="清單段落" style:family="paragraph">
      <style:paragraph-properties style:line-height-at-least="0in" fo:margin-left="0.349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22" style:family="table-column">
      <style:table-column-properties style:column-width="1.0763in" style:use-optimal-column-width="false"/>
    </style:style>
    <style:style style:name="TableColumn223" style:family="table-column">
      <style:table-column-properties style:column-width="1.0826in" style:use-optimal-column-width="false"/>
    </style:style>
    <style:style style:name="TableColumn224" style:family="table-column">
      <style:table-column-properties style:column-width="1.0694in" style:use-optimal-column-width="false"/>
    </style:style>
    <style:style style:name="TableColumn225" style:family="table-column">
      <style:table-column-properties style:column-width="1.9687in" style:use-optimal-column-width="false"/>
    </style:style>
    <style:style style:name="TableColumn226" style:family="table-column">
      <style:table-column-properties style:column-width="0.4916in" style:use-optimal-column-width="false"/>
    </style:style>
    <style:style style:name="TableColumn227" style:family="table-column">
      <style:table-column-properties style:column-width="1.575in" style:use-optimal-column-width="false"/>
    </style:style>
    <style:style style:name="TableColumn228" style:family="table-column">
      <style:table-column-properties style:column-width="0.9847in" style:use-optimal-column-width="false"/>
    </style:style>
    <style:style style:name="TableColumn229" style:family="table-column">
      <style:table-column-properties style:column-width="0.984in" style:use-optimal-column-width="false"/>
    </style:style>
    <style:style style:name="TableColumn230" style:family="table-column">
      <style:table-column-properties style:column-width="1.2388in" style:use-optimal-column-width="false"/>
    </style:style>
    <style:style style:name="Table221" style:family="table">
      <style:table-properties style:width="10.4715in" fo:margin-left="0in" table: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4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P24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5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5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0" style:family="table-row">
      <style:table-row-properties style:min-row-height="0.6111in" style:use-optimal-row-height="false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6" style:parent-style-name="內文" style:family="paragraph">
      <style:paragraph-properties fo:text-indent="0in"/>
      <style:text-properties style:font-name-asian="標楷體" fo:color="#FF0000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2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Cell2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79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4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5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6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7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90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91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92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93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94" style:parent-style-name="內文" style:family="paragraph">
      <style:paragraph-properties style:text-autospace="none"/>
    </style:style>
    <style:style style:name="T29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97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98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99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0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1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2" style:parent-style-name="內文" style:family="paragraph">
      <style:paragraph-properties style:text-autospace="none"/>
    </style:style>
    <style:style style:name="T30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306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307" style:parent-style-name="內文" style:family="paragraph">
      <style:paragraph-properties style:text-autospace="none"/>
    </style:style>
    <style:style style:name="T30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10" style:parent-style-name="內文" style:family="paragraph">
      <style:paragraph-properties style:text-autospace="none"/>
    </style:style>
    <style:style style:name="T31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1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14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5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16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7" style:parent-style-name="內文" style:family="paragraph">
      <style:paragraph-properties style:snap-to-layout-grid="false" fo:text-align="start" style:line-height-at-least="0in" fo:text-indent="-0.0048in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9" style:family="table-row">
      <style:table-row-properties style:min-row-height="0.2305in" style:use-optimal-row-height="false"/>
    </style:style>
    <style:style style:name="TableCell320" style:family="table-cell">
      <style:table-cell-properties fo:border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fo:margin-left="-0.0152in" fo:text-indent="-0.004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40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41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42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43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45" style:family="table-row">
      <style:table-row-properties style:min-row-height="0.2305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0" style:family="table-cell">
      <style:table-cell-properties fo:border="0.013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1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7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7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8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9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0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start" style:line-height-at-least="0in" fo:text-indent="-0.0048in"/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 style:min-row-height="0.2305in" style:use-optimal-row-height="false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6" style:family="table-cell">
      <style:table-cell-properties fo:border="0.013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清單段落" style:family="paragraph">
      <style:paragraph-properties fo:margin-left="0.213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0" style:parent-style-name="清單段落" style:family="paragraph">
      <style:paragraph-properties fo:margin-left="0.213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清單段落" style:family="paragraph">
      <style:paragraph-properties fo:margin-left="0.213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2" style:parent-style-name="清單段落" style:family="paragraph">
      <style:paragraph-properties fo:margin-left="0.213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start" style:line-height-at-least="0in" fo:text-indent="-0.0048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 style:min-row-height="0.2305in" style:use-optimal-row-height="false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8" style:family="table-cell">
      <style:table-cell-properties fo:border="0.013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4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5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6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fo:margin-left="-0.0152in" fo:text-indent="-0.004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1" style:parent-style-name="內文" style:family="paragraph">
      <style:paragraph-properties fo:margin-left="-0.0152in" fo:text-indent="-0.004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start"/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start" style:line-height-at-least="0in" fo:text-indent="-0.0048in"/>
    </style:style>
    <style:style style:name="T479" style:parent-style-name="預設段落字型" style:family="text">
      <style:text-properties style:font-name="標楷體" style:font-name-asian="標楷體"/>
    </style:style>
    <style:style style:name="TableRow480" style:family="table-row">
      <style:table-row-properties style:min-row-height="0.2305in" style:use-optimal-row-height="false"/>
    </style:style>
    <style:style style:name="TableCell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5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6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7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margin-left="-0.0152in" fo:text-indent="-0.0048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start" style:line-height-at-least="0in" fo:text-indent="-0.0048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ableRow529" style:family="table-row">
      <style:table-row-properties style:min-row-height="0.2305in" style:use-optimal-row-height="false"/>
    </style:style>
    <style:style style:name="TableCell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5" style:family="table-cell">
      <style:table-cell-properties fo:border="0.013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3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4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8" style:parent-style-name="清單段落" style:family="paragraph">
      <style:paragraph-properties fo:margin-left="0.229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start" style:line-height-at-least="0in" fo:text-indent="-0.0048in"/>
    </style:style>
    <style:style style:name="T573" style:parent-style-name="預設段落字型" style:family="text">
      <style:text-properties style:font-name="標楷體" style:font-name-asian="標楷體"/>
    </style:style>
    <style:style style:name="TableRow574" style:family="table-row">
      <style:table-row-properties style:min-row-height="0.2305in" style:use-optimal-row-height="false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9" style:family="table-cell">
      <style:table-cell-properties fo:border="0.0138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0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1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2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3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start" style:line-height-at-least="0in" fo:text-indent="-0.0048in"/>
    </style:style>
    <style:style style:name="T611" style:parent-style-name="預設段落字型" style:family="text">
      <style:text-properties style:font-name="標楷體" style:font-name-asian="標楷體"/>
    </style:style>
    <style:style style:name="TableRow612" style:family="table-row">
      <style:table-row-properties style:min-row-height="0.2305in" style:use-optimal-row-height="false"/>
    </style:style>
    <style:style style:name="TableCell6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8" style:family="table-cell">
      <style:table-cell-properties fo:border="0.0138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5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6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7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start" style:line-height-at-least="0in" fo:text-indent="-0.0048in"/>
    </style:style>
    <style:style style:name="T655" style:parent-style-name="預設段落字型" style:family="text">
      <style:text-properties style:font-name="標楷體" style:font-name-asian="標楷體"/>
    </style:style>
    <style:style style:name="TableRow656" style:family="table-row">
      <style:table-row-properties style:min-row-height="0.2305in" style:use-optimal-row-height="false"/>
    </style:style>
    <style:style style:name="TableCell6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1" style:family="table-cell">
      <style:table-cell-properties fo:border="0.0138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3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7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8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9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9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9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7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start" style:line-height-at-least="0in" fo:text-indent="-0.0048in"/>
    </style:style>
    <style:style style:name="T702" style:parent-style-name="預設段落字型" style:family="text">
      <style:text-properties style:font-name="標楷體" style:font-name-asian="標楷體"/>
    </style:style>
    <style:style style:name="TableRow703" style:family="table-row">
      <style:table-row-properties style:min-row-height="0.2305in" style:use-optimal-row-height="false"/>
    </style:style>
    <style:style style:name="TableCell7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8" style:family="table-cell">
      <style:table-cell-properties fo:border="0.0138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7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8" style:parent-style-name="內文" style:family="paragraph">
      <style:paragraph-properties fo:margin-left="-0.0201in" fo:text-indent="0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start" style:line-height-at-least="0in" fo:text-indent="-0.0048in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51" style:family="table-row">
      <style:table-row-properties style:min-row-height="0.2305in" style:use-optimal-row-height="false"/>
    </style:style>
    <style:style style:name="TableCell7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6" style:family="table-cell">
      <style:table-cell-properties fo:border="0.0138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0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9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0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1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2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5" style:parent-style-name="清單段落" style:family="paragraph">
      <style:paragraph-properties fo:margin-left="0.25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start"/>
      <style:text-properties style:font-name="標楷體" style:font-name-asian="標楷體"/>
    </style:style>
    <style:style style:name="P790" style:parent-style-name="內文" style:family="paragraph">
      <style:paragraph-properties style:snap-to-layout-grid="false" fo:text-align="start" style:line-height-at-least="0in" fo:text-indent="-0.0048in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ableRow793" style:family="table-row">
      <style:table-row-properties style:min-row-height="0.2305in" style:use-optimal-row-height="false"/>
    </style:style>
    <style:style style:name="TableCell7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8" style:family="table-cell">
      <style:table-cell-properties fo:border="0.0138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0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1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start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0" style:parent-style-name="預設段落字型" style:family="text">
      <style:text-properties style:font-name="標楷體" style:font-name-asian="標楷體"/>
    </style:style>
    <style:style style:name="P831" style:parent-style-name="內文" style:family="paragraph">
      <style:paragraph-properties style:snap-to-layout-grid="false" fo:text-align="start" style:line-height-at-least="0in" fo:text-indent="-0.0048in"/>
    </style:style>
    <style:style style:name="T832" style:parent-style-name="預設段落字型" style:family="text">
      <style:text-properties style:font-name="標楷體" style:font-name-asian="標楷體"/>
    </style:style>
    <style:style style:name="TableRow833" style:family="table-row">
      <style:table-row-properties style:min-row-height="0.2305in" style:use-optimal-row-height="false"/>
    </style:style>
    <style:style style:name="TableCell8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8" style:family="table-cell">
      <style:table-cell-properties fo:border="0.0138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9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9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0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1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start"/>
      <style:text-properties style:font-name="標楷體" style:font-name-asian="標楷體"/>
    </style:style>
    <style:style style:name="P869" style:parent-style-name="內文" style:family="paragraph">
      <style:paragraph-properties style:snap-to-layout-grid="false" fo:text-align="start" style:line-height-at-least="0in" fo:text-indent="-0.0048in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ableRow872" style:family="table-row">
      <style:table-row-properties style:min-row-height="0.2305in" style:use-optimal-row-height="false"/>
    </style:style>
    <style:style style:name="TableCell8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7" style:family="table-cell">
      <style:table-cell-properties fo:border="0.0138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6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7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8" style:parent-style-name="清單段落" style:family="paragraph">
      <style:paragraph-properties fo:margin-left="0.2833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0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1" style:parent-style-name="清單段落" style:family="paragraph">
      <style:paragraph-properties fo:margin-left="0.2833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start" style:line-height-at-least="0in" fo:text-indent="-0.0048in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ableRow908" style:family="table-row">
      <style:table-row-properties style:min-row-height="0.2305in" style:use-optimal-row-height="false"/>
    </style:style>
    <style:style style:name="TableCell9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3" style:family="table-cell">
      <style:table-cell-properties fo:border="0.0138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9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0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1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2" style:parent-style-name="清單段落" style:family="paragraph">
      <style:paragraph-properties fo:margin-left="0.2833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4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5" style:parent-style-name="內文" style:family="paragraph">
      <style:paragraph-properties fo:margin-left="0.0333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start"/>
      <style:text-properties style:font-name="標楷體" style:font-name-asian="標楷體"/>
    </style:style>
    <style:style style:name="P940" style:parent-style-name="內文" style:family="paragraph">
      <style:paragraph-properties style:snap-to-layout-grid="false" fo:text-align="start" style:line-height-at-least="0in" fo:text-indent="-0.0048in"/>
    </style:style>
    <style:style style:name="T941" style:parent-style-name="預設段落字型" style:family="text">
      <style:text-properties style:font-name="標楷體" style:font-name-asian="標楷體"/>
    </style:style>
    <style:style style:name="TableRow942" style:family="table-row">
      <style:table-row-properties style:min-row-height="0.2305in" style:use-optimal-row-height="false"/>
    </style:style>
    <style:style style:name="TableCell9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7" style:family="table-cell">
      <style:table-cell-properties fo:border="0.0138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6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7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8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9" style:parent-style-name="清單段落" style:family="paragraph">
      <style:paragraph-properties fo:margin-left="0.2833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1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2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start" style:line-height-at-least="0in" fo:text-indent="-0.0048in"/>
    </style:style>
    <style:style style:name="T977" style:parent-style-name="預設段落字型" style:family="text">
      <style:text-properties style:font-name="標楷體" style:font-name-asian="標楷體"/>
    </style:style>
    <style:style style:name="TableRow978" style:family="table-row">
      <style:table-row-properties style:min-row-height="0.2305in" style:use-optimal-row-height="false"/>
    </style:style>
    <style:style style:name="TableCell9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3" style:family="table-cell">
      <style:table-cell-properties fo:border="0.0138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3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6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7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1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2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3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start" style:line-height-at-least="0in" fo:text-indent="-0.0048in"/>
    </style:style>
    <style:style style:name="T1010" style:parent-style-name="預設段落字型" style:family="text">
      <style:text-properties style:font-name="標楷體" style:font-name-asian="標楷體"/>
    </style:style>
    <style:style style:name="TableRow1011" style:family="table-row">
      <style:table-row-properties style:min-row-height="0.2305in" style:use-optimal-row-height="false"/>
    </style:style>
    <style:style style:name="TableCell10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6" style:family="table-cell">
      <style:table-cell-properties fo:border="0.0138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8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2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3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4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5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7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8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start" style:line-height-at-least="0in" fo:text-indent="-0.0048in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ableRow1055" style:family="table-row">
      <style:table-row-properties style:min-row-height="0.2305in" style:use-optimal-row-height="false"/>
    </style:style>
    <style:style style:name="TableCell10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0" style:family="table-cell">
      <style:table-cell-properties fo:border="0.0138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9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0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1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2" style:parent-style-name="清單段落" style:family="paragraph">
      <style:paragraph-properties fo:margin-left="0.2833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4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5" style:parent-style-name="清單段落" style:family="paragraph">
      <style:paragraph-properties fo:margin-left="0.2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start" style:line-height-at-least="0in" fo:text-indent="-0.0048in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94" style:family="table-row">
      <style:table-row-properties style:min-row-height="0.2305in" style:use-optimal-row-height="false"/>
    </style:style>
    <style:style style:name="TableCell10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9" style:family="table-cell">
      <style:table-cell-properties fo:border="0.0138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4" style:parent-style-name="內文" style:family="paragraph">
      <style:paragraph-properties fo:text-indent="0in"/>
    </style:style>
    <style:style style:name="T11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ableRow1133" style:family="table-row">
      <style:table-row-properties style:min-row-height="0.2305in" style:use-optimal-row-height="false"/>
    </style:style>
    <style:style style:name="TableCell1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6" style:family="table-cell">
      <style:table-cell-properties fo:border="0.0138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TableRow1177" style:family="table-row">
      <style:table-row-properties style:min-row-height="0.2305in" style:use-optimal-row-height="false"/>
    </style:style>
    <style:style style:name="TableCell1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0" style:family="table-cell">
      <style:table-cell-properties fo:border="0.0138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122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25" style:parent-style-name="清單段落" style:family="paragraph">
      <style:paragraph-properties fo:margin-left="0.3493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229" style:parent-style-name="內文" style:family="paragraph">
      <style:paragraph-properties fo:margin-left="0.0159in" fo:text-indent="0.3763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2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4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5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237" style:family="table-column">
      <style:table-column-properties style:column-width="0.8972in"/>
    </style:style>
    <style:style style:name="TableColumn1238" style:family="table-column">
      <style:table-column-properties style:column-width="2.3722in"/>
    </style:style>
    <style:style style:name="TableColumn1239" style:family="table-column">
      <style:table-column-properties style:column-width="2.4395in"/>
    </style:style>
    <style:style style:name="TableColumn1240" style:family="table-column">
      <style:table-column-properties style:column-width="1.5944in"/>
    </style:style>
    <style:style style:name="TableColumn1241" style:family="table-column">
      <style:table-column-properties style:column-width="0.9715in"/>
    </style:style>
    <style:style style:name="TableColumn1242" style:family="table-column">
      <style:table-column-properties style:column-width="2.2166in"/>
    </style:style>
    <style:style style:name="Table1236" style:family="table">
      <style:table-properties style:width="10.4916in" fo:margin-left="-0.2006in" table:align="left"/>
    </style:style>
    <style:style style:name="TableRow1243" style:family="table-row">
      <style:table-row-properties/>
    </style:style>
    <style:style style:name="TableCell1244" style:family="table-cell">
      <style:table-cell-properties fo:border="0.0138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46" style:family="table-cell">
      <style:table-cell-properties fo:border="0.0138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48" style:family="table-cell">
      <style:table-cell-properties fo:border="0.0138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50" style:family="table-cell">
      <style:table-cell-properties fo:border="0.0138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52" style:family="table-cell">
      <style:table-cell-properties fo:border="0.0138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54" style:family="table-cell">
      <style:table-cell-properties fo:border="0.0138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256" style:family="table-row">
      <style:table-row-properties/>
    </style:style>
    <style:style style:name="TableCell1257" style:family="table-cell">
      <style:table-cell-properties fo:border="0.0138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9" style:family="table-cell">
      <style:table-cell-properties fo:border="0.0138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1" style:family="table-cell">
      <style:table-cell-properties fo:border="0.0138in solid #000000" style:writing-mode="lr-tb" fo:padding-top="0in" fo:padding-left="0.075in" fo:padding-bottom="0in" fo:padding-right="0.075in"/>
    </style:style>
    <style:style style:name="P1262" style:parent-style-name="內文Web" style:family="paragraph">
      <style:text-properties style:font-name="標楷體" style:font-name-asian="標楷體" style:font-name-complex="標楷體"/>
    </style:style>
    <style:style style:name="P1263" style:parent-style-name="內文Web" style:family="paragraph">
      <style:text-properties style:font-name="標楷體" style:font-name-asian="標楷體" style:font-name-complex="標楷體"/>
    </style:style>
    <style:style style:name="P1264" style:parent-style-name="內文Web" style:family="paragraph">
      <style:text-properties style:font-name="標楷體" style:font-name-asian="標楷體" style:font-name-complex="標楷體"/>
    </style:style>
    <style:style style:name="P1265" style:parent-style-name="內文Web" style:family="paragraph">
      <style:text-properties style:font-name="標楷體" style:font-name-asian="標楷體" style:font-name-complex="標楷體"/>
    </style:style>
    <style:style style:name="TableCell1266" style:family="table-cell">
      <style:table-cell-properties fo:border="0.0138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8" style:family="table-cell">
      <style:table-cell-properties fo:border="0.0138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0" style:family="table-cell">
      <style:table-cell-properties fo:border="0.0138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72" style:family="table-row">
      <style:table-row-properties/>
    </style:style>
    <style:style style:name="TableCell1273" style:family="table-cell">
      <style:table-cell-properties fo:border="0.0138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5" style:family="table-cell">
      <style:table-cell-properties fo:border="0.0138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7" style:family="table-cell">
      <style:table-cell-properties fo:border="0.0138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9" style:family="table-cell">
      <style:table-cell-properties fo:border="0.0138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1" style:family="table-cell">
      <style:table-cell-properties fo:border="0.0138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3" style:family="table-cell">
      <style:table-cell-properties fo:border="0.0138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0.0138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8" style:family="table-cell">
      <style:table-cell-properties fo:border="0.0138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0" style:family="table-cell">
      <style:table-cell-properties fo:border="0.0138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2" style:family="table-cell">
      <style:table-cell-properties fo:border="0.0138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4" style:family="table-cell">
      <style:table-cell-properties fo:border="0.0138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6" style:family="table-cell">
      <style:table-cell-properties fo:border="0.0138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8" style:parent-style-name="內文" style:family="paragraph">
      <style:paragraph-properties fo:margin-left="0.0159in" fo:text-indent="0in">
        <style:tab-stops/>
      </style:paragraph-properties>
    </style:style>
    <style:style style:name="T1299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3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七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呂桂芳</text:span><text:span text:style-name="T21">老師</text:span></text:p>
      <text:list text:style-name="LFO1" text:continue-numbering="true">
        <text:list-item>
          <text:p text:style-name="P22">課程類別：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□</text:span><text:span text:style-name="T32">英語文 <text:s text:c="2"/></text:span><text:span text:style-name="T33">3.</text:span><text:span text:style-name="T34">□</text:span><text:span text:style-name="T35">健康與體育 <text:s/></text:span><text:span text:style-name="T36"><text:s/></text:span><text:span text:style-name="T37">4.</text:span><text:span text:style-name="T38">□</text:span><text:span text:style-name="T39">數學 <text:s text:c="2"/></text:span><text:span text:style-name="T40">5.</text:span><text:s/><text:span text:style-name="T41">■</text:span><text:span text:style-name="T42">社會 <text:s text:c="2"/></text:span><text:span text:style-name="T43">6.</text:span><text:span text:style-name="T44">□</text:span><text:span text:style-name="T45">藝術 <text:s/></text:span><text:span text:style-name="T46">7.</text:span><text:span text:style-name="T47">□</text:span><text:span text:style-name="T48">自然科學<text:s/></text:span><text:span text:style-name="T49">8.</text:span><text:span text:style-name="T50">□</text:span><text:span text:style-name="T51">科技 <text:s/></text:span><text:span text:style-name="T52">9.</text:span><text:span text:style-name="T53">□</text:span><text:span text:style-name="T54">綜合活動</text:span></text:p>
      <text:p text:style-name="P55"><text:span text:style-name="T56"><text:s text:c="4"/></text:span><text:span text:style-name="T57">10.</text:span>□<text:span text:style-name="T58">閩南語文<text:s/></text:span><text:span text:style-name="T59">11.</text:span><text:span text:style-name="T60">□</text:span><text:span text:style-name="T61">客家語文<text:s/></text:span><text:span text:style-name="T62">12.</text:span><text:span text:style-name="T63">□</text:span><text:span text:style-name="T64">原住民族語文</text:span>：<text:span text:style-name="T65"><text:s/>____</text:span><text:span text:style-name="T66">族<text:s/></text:span><text:span text:style-name="T67">13.</text:span><text:span text:style-name="T68">□</text:span><text:span text:style-name="T69">新住民語文</text:span>：<text:span text:style-name="T70"><text:s/>____</text:span><text:span text:style-name="T71">語 <text:s/></text:span><text:span text:style-name="T72">14.<text:s/></text:span><text:span text:style-name="T73">□臺灣手語</text:span></text:p>
      <text:list text:style-name="LFO1" text:continue-numbering="true">
        <text:list-item>
          <text:p text:style-name="P74"><text:span text:style-name="T75">課程</text:span><text:span text:style-name="T76">內容修正回復</text:span><text:span text:style-name="T77">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當學年當學期課程審閱意見</text:span></text:p>
          </table:table-cell>
          <table:table-cell table:style-name="TableCell85">
            <text:p text:style-name="P86"><text:span text:style-name="T87">對應課程內容修正回復</text:span></text:p>
          </table:table-cell>
        </table:table-row>
        <table:table-row table:style-name="TableRow88">
          <table:table-cell table:style-name="TableCell89">
            <text:p text:style-name="P90"> 1.課程活動內容大多僅列出單元標題或課文重點，並未呈現教師如何進行教學活動。建議可參考學習表現的條目，擬定以學生為主體的課程活動。<text:s/>2.大多僅列出學習資源，未呈現學習策略，請增補。<text:s/>3.雖有議題融入，但如何進行轉化與教學並未具體呈現，請在活動內容簡要說明。</text:p>
          </table:table-cell>
          <table:table-cell table:style-name="TableCell91">
            <text:list text:style-name="LFO48" text:continue-numbering="true">
              <text:list-item>
                <text:p text:style-name="P92">已呈現課程活動</text:p>
              </text:list-item>
              <text:list-item>
                <text:p text:style-name="P93">已呈現學習策略</text:p>
              </text:list-item>
              <text:list-item>
                <text:p text:style-name="P94">已說明議題融入教學</text:p>
              </text:list-item>
            </text:list>
          </table:table-cell>
        </table:table-row>
      </table:table>
      <text:p text:style-name="P95"><text:span text:style-name="T96"></text:span><text:span text:style-name="T97">上述</text:span><text:span text:style-name="T98">表格</text:span><text:span text:style-name="T99">自</text:span><text:span text:style-name="T100">113</text:span><text:span text:style-name="T101">學年度</text:span><text:span text:style-name="T102">第</text:span><text:span text:style-name="T103">2</text:span><text:span text:style-name="T104">學期</text:span><text:span text:style-name="T105">起正式</text:span><text:span text:style-name="T106">列入課程計畫備查必要欄位</text:span><text:span text:style-name="T107">。</text:span></text:p>
      <text:list text:style-name="LFO1" text:continue-numbering="true">
        <text:list-item>
          <text:p text:style-name="P108"><text:span text:style-name="T109">學習節數：</text:span><text:span text:style-name="T110">每週</text:span><text:span text:style-name="T111">(</text:span><text:span text:style-name="T112"><text:s/></text:span><text:span text:style-name="T113">1</text:span><text:span text:style-name="T114"><text:s/></text:span><text:span text:style-name="T115">)</text:span><text:span text:style-name="T116">節，實施</text:span><text:span text:style-name="T117">(</text:span><text:span text:style-name="T118"><text:s/></text:span><text:span text:style-name="T119">21</text:span><text:span text:style-name="T120"><text:s/>)</text:span><text:span text:style-name="T121">週，共</text:span><text:span text:style-name="T122">(</text:span><text:span text:style-name="T123">21</text:span><text:span text:style-name="T124"><text:s text:c="2"/></text:span><text:span text:style-name="T125">)</text:span><text:span text:style-name="T126">節。</text:span></text:p>
        </text:list-item>
        <text:list-item>
          <text:p text:style-name="P127"><text:span text:style-name="T128">課程內涵：</text:span><text:span text:style-name="T129"><text:tab/></text:span></text:p>
        </text:list-item>
      </text:list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總綱核心素養</text:p>
          </table:table-cell>
          <table:table-cell table:style-name="TableCell136">
            <text:p text:style-name="P137">學習領域核心素養</text:p>
          </table:table-cell>
        </table:table-row>
        <table:table-row table:style-name="TableRow138">
          <table:table-cell table:style-name="TableCell139">
            <text:p text:style-name="P140"><text:span text:style-name="T141">依</text:span><text:span text:style-name="T142">總綱核心素養</text:span><text:span text:style-name="T143">項目及</text:span><text:span text:style-name="T144">具體內涵</text:span><text:span text:style-name="T145">勾選</text:span><text:span text:style-name="T146">(</text:span><text:span text:style-name="T147">以主要</text:span><text:span text:style-name="T148">指標為</text:span><text:span text:style-name="T149">主，勿過多</text:span><text:span text:style-name="T150">)</text:span><text:span text:style-name="T151">。</text:span></text:p>
            <text:p text:style-name="P152"><text:span text:style-name="T153">□</text:span><text:span text:style-name="T154"><text:s/></text:span><text:span text:style-name="T155">A1</text:span><text:span text:style-name="T156">身心素質與自我精進</text:span></text:p>
            <text:soft-page-break/>
            <text:p text:style-name="P157"><text:span text:style-name="T158">■</text:span><text:span text:style-name="T159"><text:s/></text:span><text:span text:style-name="T160">A2</text:span><text:span text:style-name="T161">系統思考</text:span><text:span text:style-name="T162">與解決問題</text:span></text:p>
            <text:p text:style-name="P163"><text:span text:style-name="T164">□</text:span><text:span text:style-name="T165"><text:s/></text:span><text:span text:style-name="T166">A3</text:span><text:span text:style-name="T167">規劃執行</text:span><text:span text:style-name="T168">與創新應變</text:span></text:p>
            <text:p text:style-name="P169"><text:span text:style-name="T170">□</text:span><text:span text:style-name="T171"><text:s/></text:span><text:span text:style-name="T172">B1</text:span><text:span text:style-name="T173">符號運用</text:span><text:span text:style-name="T174">與溝通表達</text:span></text:p>
            <text:p text:style-name="P175"><text:span text:style-name="T176">□</text:span><text:span text:style-name="T177"><text:s/></text:span><text:span text:style-name="T178">B2</text:span><text:span text:style-name="T179">科技資訊</text:span><text:span text:style-name="T180">與媒體素養</text:span></text:p>
            <text:p text:style-name="P181"><text:span text:style-name="T182">■</text:span><text:span text:style-name="T183"><text:s/></text:span><text:span text:style-name="T184">B3</text:span><text:span text:style-name="T185">藝術涵養</text:span><text:span text:style-name="T186">與美感素養</text:span></text:p>
            <text:p text:style-name="P187"><text:span text:style-name="T188">□</text:span><text:span text:style-name="T189"><text:s/></text:span><text:span text:style-name="T190">C1</text:span><text:span text:style-name="T191">道德實踐</text:span><text:span text:style-name="T192">與公民意識</text:span></text:p>
            <text:p text:style-name="P193"><text:span text:style-name="T194">□</text:span><text:span text:style-name="T195"><text:s/></text:span><text:span text:style-name="T196">C2</text:span><text:span text:style-name="T197">人際關係</text:span><text:span text:style-name="T198">與團隊合作</text:span></text:p>
            <text:p text:style-name="P199"><text:span text:style-name="T200">■</text:span><text:span text:style-name="T201"><text:s/></text:span><text:span text:style-name="T202">C3</text:span><text:span text:style-name="T203">多元文化</text:span><text:span text:style-name="T204">與國際理解</text:span></text:p>
          </table:table-cell>
          <table:table-cell table:style-name="TableCell205">
            <text:p text:style-name="P206">社-J-A2 覺察人類生活相關議題，進而分析判斷及反思，並嘗試改善或解決問題。</text:p>
            <text:p text:style-name="P207">社-J-B3 欣賞不同時空環境下形塑的自然、族群與文化之美，增進生活的豐富性。</text:p>
            <text:p text:style-name="P208">社-J-C3 尊重並欣賞各族群文化的多樣性，了解文化間的相互關聯，以及臺灣與國際社會的互動關係。</text:p>
          </table:table-cell>
        </table:table-row>
      </table:table>
      <text:p text:style-name="P209"/>
      <text:list text:style-name="LFO1" text:continue-numbering="true">
        <text:list-item>
          <text:p text:style-name="P210"><text:span text:style-name="T211">課程架構：</text:span><text:span text:style-name="T212">(自行視需要決定是否呈現</text:span><text:span text:style-name="T213">，但</text:span><text:span text:style-name="T214">不可刪除</text:span><text:span text:style-name="T215">。</text:span><text:span text:style-name="T216">)</text:span></text:p>
        </text:list-item>
      </text:list>
      <text:p text:style-name="P217"/>
      <text:p text:style-name="P218"/>
      <text:list text:style-name="LFO1" text:continue-numbering="true">
        <text:list-item>
          <text:p text:style-name="P219"><text:span text:style-name="T220">素養導向教學規劃：</text:span></text:p>
        </text:list-item>
      </text:list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教學期程</text:p>
          </table:table-cell>
          <table:table-cell table:style-name="TableCell234" table:number-columns-spanned="2">
            <text:p text:style-name="P235">學習重點</text:p>
          </table:table-cell>
          <table:covered-table-cell/>
          <table:table-cell table:style-name="TableCell236" table:number-rows-spanned="2">
            <text:p text:style-name="P237">單元/主題名稱與活動內容</text:p>
          </table:table-cell>
          <table:table-cell table:style-name="TableCell238" table:number-rows-spanned="2">
            <text:p text:style-name="P239">節數</text:p>
          </table:table-cell>
          <table:table-cell table:style-name="TableCell240" table:number-rows-spanned="2">
            <text:p text:style-name="P241">教學資源/學習策略</text:p>
          </table:table-cell>
          <table:table-cell table:style-name="TableCell242" table:number-rows-spanned="2">
            <text:p text:style-name="P243">評量方式</text:p>
          </table:table-cell>
          <table:table-cell table:style-name="TableCell244" table:number-rows-spanned="2">
            <text:p text:style-name="P245">融入議題</text:p>
          </table:table-cell>
          <table:table-cell table:style-name="TableCell246" table:number-rows-spanned="2">
            <text:p text:style-name="P247">備註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學習表現</text:p>
          </table:table-cell>
          <table:table-cell table:style-name="TableCell252">
            <text:p text:style-name="P253">學習內容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呈現週及起訖時間</text:p>
            <text:p text:style-name="P263"/>
            <text:p text:style-name="P264">例如：</text:p>
            <text:p text:style-name="P265">第一週</text:p>
            <text:p text:style-name="P266">08/26~08/3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例如：</text:p>
            <text:p text:style-name="P273">單元一</text:p>
            <text:p text:style-name="P274">活動一：</text:p>
            <text:p text:style-name="P275">﹙活動重點之詳略由各校自行斟酌決定﹚</text:p>
          </table:table-cell>
          <table:table-cell table:style-name="TableCell276">
            <text:p text:style-name="P277"><text:span text:style-name="T278"><draw:custom-shape svg:x="0.4in" svg:y="1.21875in" svg:width="2.59375in" svg:height="2.625in" draw:z-index="251661312" draw:id="id0" draw:style-name="a0" draw:name="圓角矩形圖說文字 3" text:anchor-type="paragraph"><svg:title/><svg:desc/><text:p text:style-name="P279">若有融入議題，一定要摘錄實質內涵，實質內涵放置於學習重點或融入議題欄位均可，但務必於「單元/主題名稱與活動內容」欄位需呈現相關議題之教學設計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00 -82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例如：</text:p>
            <text:p text:style-name="P284">1.觀察記錄</text:p>
            <text:p text:style-name="P285">2.學習單</text:p>
            <text:p text:style-name="P286">3.參與態度</text:p>
            <text:p text:style-name="P287">4.合作能力</text:p>
          </table:table-cell>
          <table:table-cell table:style-name="TableCell288">
            <text:p text:style-name="P289">例如：</text:p>
            <text:p text:style-name="P290">性別平等、</text:p>
            <text:p text:style-name="P291">人權、環境</text:p>
            <text:p text:style-name="P292">海洋、品德</text:p>
            <text:p text:style-name="P293">生命、法治</text:p>
            <text:p text:style-name="P294"><text:span text:style-name="T295">科技、資</text:span><text:span text:style-name="T296">訊</text:span></text:p>
            <text:p text:style-name="P297">能源、安全</text:p>
            <text:p text:style-name="P298">防災、</text:p>
            <text:p text:style-name="P299">家庭教育、</text:p>
            <text:soft-page-break/>
            <text:p text:style-name="P300">生涯規劃、</text:p>
            <text:p text:style-name="P301">多元文化、</text:p>
            <text:p text:style-name="P302"><text:span text:style-name="T303">閱</text:span><text:span text:style-name="T304">讀</text:span><text:span text:style-name="T305">素養、</text:span></text:p>
            <text:p text:style-name="P306">戶外教育、</text:p>
            <text:p text:style-name="P307"><text:span text:style-name="T308">國</text:span><text:span text:style-name="T309">際教育、</text:span></text:p>
            <text:p text:style-name="P310"><text:span text:style-name="T311">原住民族教育</text:span></text:p>
          </table:table-cell>
          <table:table-cell table:style-name="TableCell312">
            <text:p text:style-name="P313">□實施跨領域或跨科目協同教學(需另申請授課鐘點費)</text:p>
            <text:list text:style-name="LFO2" text:continue-numbering="true">
              <text:list-item>
                <text:list>
                  <text:list-item>
                    <text:p text:style-name="P314">協同科目：</text:p>
                  </text:list-item>
                </text:list>
              </text:list-item>
            </text:list>
            <text:p text:style-name="P315"><text:s/>＿ <text:s text:c="6"/>＿<text:s/></text:p>
            <text:list text:style-name="LFO2" text:continue-numbering="true">
              <text:list-item>
                <text:list>
                  <text:list-item>
                    <text:p text:style-name="P316">協同節數：</text:p>
                  </text:list-item>
                </text:list>
              </text:list-item>
            </text:list>
            <text:p text:style-name="P317"><text:span text:style-name="T318">＿ <text:s text:c="5"/>＿＿</text:span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<draw:custom-shape svg:x="0.66875in" svg:y="0.43056in" svg:width="2.79167in" svg:height="1.20833in" draw:z-index="251662336" draw:id="id1" draw:style-name="a1" draw:name="圓角矩形圖說文字 4" text:anchor-type="paragraph"><svg:title/><svg:desc/><text:p text:style-name="P333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□實施跨領域或跨科目協同教學(需另申請授課鐘點費)</text:p>
            <text:list text:style-name="LFO3" text:continue-numbering="true">
              <text:list-item>
                <text:p text:style-name="P340">協同科目：</text:p>
              </text:list-item>
            </text:list>
            <text:p text:style-name="P341"><text:s/>＿ <text:s text:c="6"/>＿<text:s/></text:p>
            <text:list text:style-name="LFO3" text:continue-numbering="true">
              <text:list-item>
                <text:p text:style-name="P342">協同節數：</text:p>
              </text:list-item>
            </text:list>
            <text:p text:style-name="P343"><text:span text:style-name="T344">＿ <text:s text:c="5"/>＿＿</text:span></text:p>
          </table:table-cell>
        </table:table-row>
        <table:table-row table:style-name="TableRow345">
          <table:table-cell table:style-name="TableCell346">
            <text:p text:style-name="P347">第一週</text:p>
            <text:p text:style-name="P348"><text:span text:style-name="T349">2/9-2/15</text:span></text:p>
          </table:table-cell>
          <table:table-cell table:style-name="TableCell350">
            <text:p text:style-name="P351">歷1a-Ⅳ-2 理解所習得歷史事件的發展歷程與重要歷史變遷。</text:p>
            <text:p text:style-name="P352">歷1b-Ⅳ-1 運用歷史資料，解釋重要歷史人物<text:soft-page-break/>與事件間的關聯。</text:p>
            <text:p text:style-name="P353"><text:span text:style-name="T354">社2b-Ⅳ-1 感受個人或不同群體在社會處境中的經歷與情緒，並了解其抉擇。</text:span></text:p>
          </table:table-cell>
          <table:table-cell table:style-name="TableCell355">
            <text:p text:style-name="P356"><text:span text:style-name="T357">歷Ea-Ⅳ-1 殖民統治體制的建立。</text:span></text:p>
          </table:table-cell>
          <table:table-cell table:style-name="TableCell358">
            <text:p text:style-name="P359">單元一日治時期的統治</text:p>
            <text:p text:style-name="P360">活動一：殖民統治體制的建立</text:p>
            <text:list text:style-name="LFO13" text:continue-numbering="true">
              <text:list-item>
                <text:p text:style-name="P361">臺灣民主國的建立與瓦解</text:p>
              </text:list-item>
            </text:list>
            <text:p text:style-name="P362">引起動機：</text:p>
            <text:p text:style-name="P363">1.提問(為甚麼發生甲午戰爭?台灣被割讓，人民反映如何?)</text:p>
            <text:p text:style-name="P364">2.教師說明</text:p>
            <text:p text:style-name="P365">引導學生：</text:p>
            <text:soft-page-break/>
            <text:p text:style-name="P366">1.閱讀課文</text:p>
            <text:list text:style-name="LFO13" text:continue-numbering="true">
              <text:list-item>
                <text:p text:style-name="P367">觀看圖照(課本圖2-1-1)，比較圖照差異</text:p>
              </text:list-item>
            </text:list>
            <text:p text:style-name="P368"/>
            <text:p text:style-name="P369">2.殖民統治的特色</text:p>
            <text:p text:style-name="P370">(1)總督專制體制</text:p>
            <text:p text:style-name="P371">(2)警察、保甲與地方控制</text:p>
            <text:p text:style-name="P372">引導學生：</text:p>
            <text:p text:style-name="P373">1.學習單「從台灣文學作品看日治時期警察形象」，反思感受</text:p>
          </table:table-cell>
          <table:table-cell table:style-name="TableCell374">
            <text:p text:style-name="P375">1</text:p>
          </table:table-cell>
          <table:table-cell table:style-name="TableCell376">
            <text:list text:style-name="LFO4" text:continue-numbering="true">
              <text:list-item>
                <text:p text:style-name="P377">影音資料與網路資源等相關教學媒體</text:p>
              </text:list-item>
              <text:list-item>
                <text:p text:style-name="P378">圖片</text:p>
              </text:list-item>
              <text:list-item>
                <text:p text:style-name="P379">電腦</text:p>
              </text:list-item>
              <text:list-item>
                <text:p text:style-name="P380">學習單（警察形象）</text:p>
              </text:list-item>
            </text:list>
            <text:p text:style-name="P381"/>
          </table:table-cell>
          <table:table-cell table:style-name="TableCell382">
            <text:p text:style-name="P383">1.教師觀察（參與度、口頭詢問）</text:p>
            <text:p text:style-name="P384">2.自我評量（學習單）</text:p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11開學 <text:s/></text:span></text:p>
          </table:table-cell>
        </table:table-row>
        <table:table-row table:style-name="TableRow391">
          <table:table-cell table:style-name="TableCell392">
            <text:p text:style-name="P393"><text:span text:style-name="T394">第二週 <text:s text:c="2"/></text:span><text:span text:style-name="T395">2/16-2/22</text:span></text:p>
          </table:table-cell>
          <table:table-cell table:style-name="TableCell396">
            <text:p text:style-name="P397">歷1a-Ⅳ-1 理解以不同的紀年、歷史分期描述過去的意義。</text:p>
            <text:p text:style-name="P398">歷1a-Ⅳ-2 理解所習得歷史事件的發展歷程與重要歷史變遷。</text:p>
            <text:p text:style-name="P399">歷1b-Ⅳ-2 運用歷史資料，進行歷<text:soft-page-break/>史事件的因果分析與詮釋。</text:p>
            <text:p text:style-name="P400"/>
          </table:table-cell>
          <table:table-cell table:style-name="TableCell401">
            <text:p text:style-name="P402"><text:span text:style-name="T403">歷Ea-Ⅳ-1 殖民統治體制的建立。</text:span></text:p>
          </table:table-cell>
          <table:table-cell table:style-name="TableCell404">
            <text:p text:style-name="P405">單元一日治時期的統治</text:p>
            <text:p text:style-name="P406">活動一：殖民統治體制的建立</text:p>
            <text:p text:style-name="P407">3.日本治臺三階段</text:p>
            <text:p text:style-name="P408">(1)無方針主義時期</text:p>
            <text:p text:style-name="P409">(2)內地延長主義時期</text:p>
            <text:p text:style-name="P410">(3)皇民化運動時期</text:p>
            <text:p text:style-name="P411">課本學習活動「走進日治時期的時光機」：</text:p>
            <text:p text:style-name="P412">1.引導學生提取資訊</text:p>
            <text:p text:style-name="內文"><text:span text:style-name="T413">2.資料判讀 (日本治</text:span><text:span text:style-name="T414">臺三</text:span><text:span text:style-name="T415">階段)</text:span></text:p>
          </table:table-cell>
          <table:table-cell table:style-name="TableCell416">
            <text:p text:style-name="P417">1</text:p>
          </table:table-cell>
          <table:table-cell table:style-name="TableCell418">
            <text:list text:style-name="LFO5" text:continue-numbering="true">
              <text:list-item>
                <text:p text:style-name="P419">影音資料與網路資源等相關教學媒體</text:p>
              </text:list-item>
              <text:list-item>
                <text:p text:style-name="P420">圖片</text:p>
              </text:list-item>
              <text:list-item>
                <text:p text:style-name="P421">電腦</text:p>
              </text:list-item>
              <text:list-item>
                <text:p text:style-name="P422">學習單（文本分析/日本治臺三階段）</text:p>
              </text:list-item>
            </text:list>
          </table:table-cell>
          <table:table-cell table:style-name="TableCell423">
            <text:p text:style-name="P424">1.教師觀察（參與度、口頭詢問）</text:p>
            <text:p text:style-name="P425">2.自我評量（學習單）</text:p>
          </table:table-cell>
          <table:table-cell table:style-name="TableCell426">
            <text:p text:style-name="P427">【閱讀素養教育】閱J7 小心求證資訊來源，判讀文本知識的正確性。</text:p>
          </table:table-cell>
          <table:table-cell table:style-name="TableCell428">
            <text:p text:style-name="P429"><text:span text:style-name="T430">20寒假作業抽查 <text:s/></text:span><text:span text:style-name="T431"><text:line-break/>19-20九年級第3次複習考(南一B1-B5)</text:span></text:p>
          </table:table-cell>
        </table:table-row>
        <table:table-row table:style-name="TableRow432">
          <table:table-cell table:style-name="TableCell433">
            <text:p text:style-name="P434"><text:span text:style-name="T435">第三週</text:span><text:span text:style-name="T436"><text:s text:c="3"/></text:span><text:span text:style-name="T437">2/23-3/1</text:span></text:p>
          </table:table-cell>
          <table:table-cell table:style-name="TableCell438">
            <text:p text:style-name="P439">歷1b-Ⅳ-1 運用歷史資料，解釋重要歷史人物與事件間的關聯。</text:p>
            <text:p text:style-name="P440">歷1b-Ⅳ-2 運用歷史資料，進行歷史事件的因果分析與詮釋。</text:p>
            <text:p text:style-name="P441"><text:span text:style-name="T442">社2b-Ⅳ-1 感受個人或不同群體在社會處境中的經歷與情緒，並了解其抉擇。</text:span></text:p>
          </table:table-cell>
          <table:table-cell table:style-name="TableCell443">
            <text:p text:style-name="P444"><text:span text:style-name="T445">歷Ea-Ⅳ-3 「理蕃」政策與原住民族社會的對應。</text:span></text:p>
          </table:table-cell>
          <table:table-cell table:style-name="TableCell446">
            <text:p text:style-name="P447">單元一日治時期的統治</text:p>
            <text:p text:style-name="P448">活動二：「理蕃」政策與霧社事件</text:p>
            <text:p text:style-name="P449">1.「理蕃」政策的實施</text:p>
            <text:p text:style-name="P450">引導學生：</text:p>
            <text:p text:style-name="P451">1.學習單「日本在臺推行的理蕃政策」，請學生討論<text:s/></text:p>
            <text:p text:style-name="P452">2.霧社事件</text:p>
            <text:p text:style-name="P453">引起動機：</text:p>
            <text:p text:style-name="P454">1.播放《賽德克‧巴萊》預告片</text:p>
            <text:p text:style-name="P455">2.引導影片重點並提醒學</text:p>
            <text:p text:style-name="P456">生注意</text:p>
            <text:p text:style-name="P457">引導學生：</text:p>
            <text:list text:style-name="LFO40" text:continue-numbering="true">
              <text:list-item>
                <text:p text:style-name="P458">閱讀「課後閱讀」(課本P.89)</text:p>
              </text:list-item>
              <text:list-item>
                <text:p text:style-name="P459">請學生延伸思考討論</text:p>
              </text:list-item>
            </text:list>
          </table:table-cell>
          <table:table-cell table:style-name="TableCell460">
            <text:p text:style-name="P461">1</text:p>
          </table:table-cell>
          <table:table-cell table:style-name="TableCell462">
            <text:list text:style-name="LFO6" text:continue-numbering="true">
              <text:list-item>
                <text:p text:style-name="P463">影音資料與網路資源等相關教學媒體</text:p>
              </text:list-item>
              <text:list-item>
                <text:p text:style-name="P464">圖片</text:p>
              </text:list-item>
              <text:list-item>
                <text:p text:style-name="P465">電腦</text:p>
              </text:list-item>
              <text:list-item>
                <text:p text:style-name="P466">學習單（理蕃政策）</text:p>
              </text:list-item>
            </text:list>
          </table:table-cell>
          <table:table-cell table:style-name="TableCell467">
            <text:p text:style-name="P468"><text:span text:style-name="T469">1.</text:span><text:s/><text:span text:style-name="T470">教師觀察（參與度、口頭詢問）</text:span></text:p>
            <text:p text:style-name="P471"><text:span text:style-name="T472">2.</text:span><text:s/><text:span text:style-name="T473">問題討論（學習單）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25-27國英數學期成績補考 <text:s/><text:line-break/>27寒假作業補抽查 <text:s/></text:p>
            <text:p text:style-name="P478"><text:span text:style-name="T479">28和平紀念日放假</text:span></text:p>
          </table:table-cell>
        </table:table-row>
        <table:table-row table:style-name="TableRow480">
          <table:table-cell table:style-name="TableCell481">
            <text:p text:style-name="P482">第四週</text:p>
            <text:p text:style-name="P483"><text:span text:style-name="T484">3/2-3/8</text:span></text:p>
          </table:table-cell>
          <table:table-cell table:style-name="TableCell485">
            <text:p text:style-name="P486">社1a-Ⅳ-1 發覺生活經驗或社會現<text:soft-page-break/>象與社會領域內容知識的關係。</text:p>
            <text:p text:style-name="P487">社1b-Ⅳ-1 應用社會領域內容知識解析生活經驗或社會現象。</text:p>
            <text:p text:style-name="P488"/>
          </table:table-cell>
          <table:table-cell table:style-name="TableCell489">
            <text:p text:style-name="P490">歷Ea-Ⅳ-2 基礎建設與產業政策。</text:p>
            <text:soft-page-break/>
            <text:p text:style-name="P491">歷G-Ⅳ-1 地方史探究（二）。</text:p>
            <text:p text:style-name="P492"/>
          </table:table-cell>
          <table:table-cell table:style-name="TableCell493">
            <text:p text:style-name="P494">單元二日治時期的經濟發展</text:p>
            <text:p text:style-name="P495">活動一： 基礎建設<text:s/></text:p>
            <text:soft-page-break/>
            <text:p text:style-name="P496">引起動機:</text:p>
            <text:p text:style-name="P497">1.提問(日本人在臺灣做了什麼建設？)</text:p>
            <text:p text:style-name="P498">引導學生:</text:p>
            <text:p text:style-name="P499">1.觀察討論課本(P.92-P.93)圖照</text:p>
            <text:p text:style-name="P500">2.帶領學生思考(為什麼日本在臺推動現代化建設?)</text:p>
            <text:p text:style-name="P501">3.閱讀「課後閱讀」(課本P.99)及學習單</text:p>
            <text:p text:style-name="P502">1.調查工作</text:p>
            <text:p text:style-name="P503">(1)戶口調查</text:p>
            <text:p text:style-name="P504">(2)土地與林野調查</text:p>
            <text:p text:style-name="P505">2.統一貨幣與度量衡</text:p>
            <text:p text:style-name="P506">3.交通建設</text:p>
            <text:p text:style-name="P507">(1)陸路方面</text:p>
            <text:p text:style-name="P508">(2)海運方面</text:p>
            <text:p text:style-name="P509">(3)通訊方面</text:p>
            <text:p text:style-name="P510"/>
          </table:table-cell>
          <table:table-cell table:style-name="TableCell511">
            <text:p text:style-name="P512">1</text:p>
          </table:table-cell>
          <table:table-cell table:style-name="TableCell513">
            <text:list text:style-name="LFO7" text:continue-numbering="true">
              <text:list-item>
                <text:p text:style-name="P514">影音資料與網路資源等相關教學媒體</text:p>
              </text:list-item>
              <text:list-item>
                <text:p text:style-name="P515">圖片</text:p>
              </text:list-item>
              <text:list-item>
                <text:p text:style-name="P516">電腦</text:p>
              </text:list-item>
              <text:list-item>
                <text:p text:style-name="P517">學習單（基礎建設）</text:p>
              </text:list-item>
            </text:list>
          </table:table-cell>
          <table:table-cell table:style-name="TableCell518">
            <text:p text:style-name="P519"><text:span text:style-name="T520">1.</text:span><text:s/><text:span text:style-name="T521">紙筆測驗（單元一）</text:span></text:p>
            <text:soft-page-break/>
            <text:p text:style-name="P522">2.自我評量（學習單）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4-5社自學期成績補考</text:span><text:span text:style-name="T528"><text:line-break/>3課輔及學扶開始</text:span></text:p>
          </table:table-cell>
        </table:table-row>
        <table:table-row table:style-name="TableRow529">
          <table:table-cell table:style-name="TableCell530">
            <text:p text:style-name="P531">第五週<text:s text:c="4"/></text:p>
            <text:p text:style-name="P532"><text:span text:style-name="T533">3</text:span><text:span text:style-name="T534">/9-3/15</text:span></text:p>
          </table:table-cell>
          <table:table-cell table:style-name="TableCell535">
            <text:p text:style-name="P536">社1a-Ⅳ-1 發覺生活經驗或社會現象與社會領域內容知識的關係。</text:p>
            <text:soft-page-break/>
            <text:p text:style-name="P537">社1b-Ⅳ-1 應用社會領域內容知識解析生活經驗或社會現象。</text:p>
            <text:p text:style-name="P538"/>
          </table:table-cell>
          <table:table-cell table:style-name="TableCell539">
            <text:p text:style-name="P540">歷Ea-Ⅳ-2 基礎建設與產業政策。</text:p>
            <text:p text:style-name="P541">歷G-Ⅳ-1 地方史探究（二）。</text:p>
            <text:p text:style-name="P542"><text:span text:style-name="T543">。</text:span></text:p>
          </table:table-cell>
          <table:table-cell table:style-name="TableCell544">
            <text:p text:style-name="P545">單元二日治時期的經濟發展</text:p>
            <text:p text:style-name="P546">活動二：工業日本，農業臺灣</text:p>
            <text:p text:style-name="P547">引起動機:</text:p>
            <text:p text:style-name="P548">1.提問(為什麼日治初期要推動農業臺灣？)</text:p>
            <text:soft-page-break/>
            <text:p text:style-name="P549">2.教師說明</text:p>
            <text:p text:style-name="P550">引導學生：</text:p>
            <text:p text:style-name="P551">1.觀看圖照(課本圖2-2-8)，思考俗諺的含義</text:p>
            <text:p text:style-name="P552">1.發展新式製糖業</text:p>
            <text:p text:style-name="P553">2.改良稻作</text:p>
            <text:p text:style-name="P554">3.興建水利設施</text:p>
            <text:p text:style-name="P555">引起動機：</text:p>
            <text:p text:style-name="P556">1.播放電影《KANO》片段</text:p>
            <text:p text:style-name="P557">引導學生：</text:p>
            <text:p text:style-name="P558">1.觀察圖照(課本圖2-2-6，2-2-9)，思考其意涵</text:p>
          </table:table-cell>
          <table:table-cell table:style-name="TableCell559">
            <text:p text:style-name="P560">1</text:p>
          </table:table-cell>
          <table:table-cell table:style-name="TableCell561">
            <text:list text:style-name="LFO8" text:continue-numbering="true">
              <text:list-item>
                <text:p text:style-name="P562">影音資料與網路資源等相關教學媒體</text:p>
              </text:list-item>
              <text:list-item>
                <text:p text:style-name="P563">圖片（新式製糖業/水利設施）</text:p>
              </text:list-item>
              <text:list-item>
                <text:p text:style-name="P564">電腦</text:p>
              </text:list-item>
            </text:list>
            <text:p text:style-name="P565"/>
          </table:table-cell>
          <table:table-cell table:style-name="TableCell566">
            <text:list text:style-name="LFO35" text:continue-numbering="true">
              <text:list-item>
                <text:p text:style-name="P567">教師觀察（參與度、口頭詢問）</text:p>
              </text:list-item>
            </text:list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10-14校內語文競賽 <text:s text:c="2"/></text:span></text:p>
          </table:table-cell>
        </table:table-row>
        <table:table-row table:style-name="TableRow574">
          <table:table-cell table:style-name="TableCell575">
            <text:p text:style-name="P576">第六週</text:p>
            <text:p text:style-name="P577"><text:span text:style-name="T578">3/16-3/22</text:span></text:p>
          </table:table-cell>
          <table:table-cell table:style-name="TableCell579">
            <text:p text:style-name="P580">社1a-Ⅳ-1 發覺生活經驗或社會現象與社會領域內容知識的關係。</text:p>
            <text:p text:style-name="P581">社1b-Ⅳ-1 應用社會領域內容知識解析生活經驗或社會現象。</text:p>
            <text:p text:style-name="P582"/>
          </table:table-cell>
          <table:table-cell table:style-name="TableCell583">
            <text:p text:style-name="P584">歷Ea-Ⅳ-2 基礎建設與產業政策。</text:p>
            <text:p text:style-name="P585">歷G-Ⅳ-1 地方史探究（二）。</text:p>
            <text:p text:style-name="P586"/>
          </table:table-cell>
          <table:table-cell table:style-name="TableCell587">
            <text:p text:style-name="P588">單元二日治時期的經濟發展</text:p>
            <text:p text:style-name="P589">活動三：工業臺灣，農業南洋</text:p>
            <text:p text:style-name="P590">引導學生：</text:p>
            <text:p text:style-name="P591">1.學習單「臺灣來電囉！」思考臺灣的電力發展歷程</text:p>
            <text:p text:style-name="P592">1.興建日月潭水力發電所</text:p>
            <text:p text:style-name="P593">2.發展機械、石化等軍需工業</text:p>
            <text:p text:style-name="P594">3.紡織、食品加工等輕工業的成長</text:p>
            <text:soft-page-break/>
            <text:p text:style-name="P595">課本學習活動「走入現代化歲月」(課本P.98)：</text:p>
            <text:p text:style-name="P596">1. 引導學生相互討論發表答案</text:p>
          </table:table-cell>
          <table:table-cell table:style-name="TableCell597">
            <text:p text:style-name="P598">1</text:p>
          </table:table-cell>
          <table:table-cell table:style-name="TableCell599">
            <text:list text:style-name="LFO9" text:continue-numbering="true">
              <text:list-item>
                <text:p text:style-name="P600">影音資料與網路資源等相關教學媒體</text:p>
              </text:list-item>
              <text:list-item>
                <text:p text:style-name="P601">圖片</text:p>
              </text:list-item>
              <text:list-item>
                <text:p text:style-name="P602">電腦</text:p>
              </text:list-item>
              <text:list-item>
                <text:p text:style-name="P603">學習單（臺灣電力發展）</text:p>
              </text:list-item>
            </text:list>
          </table:table-cell>
          <table:table-cell table:style-name="TableCell604">
            <text:p text:style-name="P605">1.自我評量（學習單）</text:p>
            <text:p text:style-name="P606">2.紙筆測驗（單元二）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17溪崑文學獎、藝術展收件截止</text:span></text:p>
          </table:table-cell>
        </table:table-row>
        <table:table-row table:style-name="TableRow612">
          <table:table-cell table:style-name="TableCell613">
            <text:p text:style-name="P614"><text:span text:style-name="T615">第七週</text:span><text:span text:style-name="T616"><text:s text:c="4"/></text:span><text:span text:style-name="T617">3/23-3/29</text:span></text:p>
          </table:table-cell>
          <table:table-cell table:style-name="TableCell618">
            <text:p text:style-name="P619">社1a-Ⅳ-1 發覺生活經驗或社會現象與社會領域內容知識的關係。</text:p>
            <text:p text:style-name="P620">歷1c-Ⅳ-2 從多元觀點探究重要歷史事件與人物在歷史中的作用與意義。</text:p>
            <text:p text:style-name="P621">社2b-Ⅳ-1 感受個人或不同群體在社會處境中的經歷與情緒，並了解其抉擇。</text:p>
            <text:p text:style-name="P622"/>
          </table:table-cell>
          <table:table-cell table:style-name="TableCell623">
            <text:p text:style-name="P624"><text:span text:style-name="T625">歷Eb-Ⅳ-1 現代教育與文化啟蒙運動。</text:span></text:p>
          </table:table-cell>
          <table:table-cell table:style-name="TableCell626">
            <text:p text:style-name="P627">單元三日治時期的社會與文化</text:p>
            <text:p text:style-name="P628">活動一：差別待遇的殖民教育</text:p>
            <text:p text:style-name="P629"/>
            <text:p text:style-name="P630">1.初等教育：小學校、公學校、蕃童教育所</text:p>
            <text:p text:style-name="P631">引導學生：</text:p>
            <text:p text:style-name="P632">1.觀察比較圖照差異(課本圖2-3-1)</text:p>
            <text:p text:style-name="P633">2.學習單「穿越時空去上學：從史料看日治時期的教育現象」，隨機抽籤，請同學上台分享</text:p>
            <text:p text:style-name="P634">2.中等以上教育</text:p>
            <text:p text:style-name="P635">(1)師範學校、醫學校與農林工商職業學校</text:p>
            <text:p text:style-name="P636">(2)臺中中學校的成立</text:p>
            <text:p text:style-name="P637">(3)臺北帝國大學是日治時期臺灣最高學府</text:p>
            <text:p text:style-name="P638">引導學生：</text:p>
            <text:soft-page-break/>
            <text:p text:style-name="P639">1.觀察新《台灣教育令》後的學制圖(西元1922年)，相互討論</text:p>
            <text:p text:style-name="P640">【第一次評量週】</text:p>
          </table:table-cell>
          <table:table-cell table:style-name="TableCell641">
            <text:p text:style-name="P642">1</text:p>
          </table:table-cell>
          <table:table-cell table:style-name="TableCell643">
            <text:list text:style-name="LFO10" text:continue-numbering="true">
              <text:list-item>
                <text:p text:style-name="P644">影音資料與網路資源等相關教學媒體</text:p>
              </text:list-item>
              <text:list-item>
                <text:p text:style-name="P645">圖片（殖民教育）</text:p>
              </text:list-item>
              <text:list-item>
                <text:p text:style-name="P646">電腦</text:p>
              </text:list-item>
              <text:list-item>
                <text:p text:style-name="P647">學習單（初等教育/殖民教育）</text:p>
              </text:list-item>
            </text:list>
          </table:table-cell>
          <table:table-cell table:style-name="TableCell648">
            <text:p text:style-name="P649">1.教師觀察（參與度、口頭詢問）</text:p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26-27第1次定期評量 <text:s/></text:span></text:p>
          </table:table-cell>
        </table:table-row>
        <table:table-row table:style-name="TableRow656">
          <table:table-cell table:style-name="TableCell657">
            <text:p text:style-name="P658">第八週</text:p>
            <text:p text:style-name="P659"><text:span text:style-name="T660">3/30-4/5</text:span></text:p>
          </table:table-cell>
          <table:table-cell table:style-name="TableCell661">
            <text:p text:style-name="P662">社1a-Ⅳ-1 發覺生活經驗或社會現象與社會領域內容知識的關係。</text:p>
            <text:p text:style-name="P663">社2b-Ⅳ-1 感受個人或不同群體在社會處境中的經歷與情緒，並了解其抉擇。</text:p>
            <text:p text:style-name="P664"><text:span text:style-name="T665">社2c-Ⅳ-1 從歷史或社會事件中，省思自身或所屬群體的文化淵源、處境及自主性。</text:span></text:p>
          </table:table-cell>
          <table:table-cell table:style-name="TableCell666">
            <text:p text:style-name="P667">歷Eb-Ⅳ-1 現代教育與文化啟蒙運動。</text:p>
            <text:p text:style-name="P668">歷G-Ⅳ-1 地方史探究（二）。</text:p>
            <text:p text:style-name="P669"/>
          </table:table-cell>
          <table:table-cell table:style-name="TableCell670">
            <text:p text:style-name="P671">單元三日治時期的社會與文化</text:p>
            <text:p text:style-name="P672">活動二：文化啟蒙與政治社會運動</text:p>
            <text:list text:style-name="LFO44" text:continue-numbering="true">
              <text:list-item>
                <text:p text:style-name="P673">文化啟蒙：臺灣文化協會</text:p>
              </text:list-item>
            </text:list>
            <text:p text:style-name="P674">引導學生：</text:p>
            <text:p text:style-name="P675">1.閱讀「課後閱讀」(課本P.111)，請學生延伸思考討論</text:p>
            <text:p text:style-name="P676">課本探究活動「人民出頭天：《台灣民報》的奮鬥與辛酸」(課本P.112-113)：</text:p>
            <text:list text:style-name="LFO45" text:continue-numbering="true">
              <text:list-item>
                <text:p text:style-name="P677">引導學生研讀資料</text:p>
              </text:list-item>
              <text:list-item>
                <text:p text:style-name="P678">資料判讀</text:p>
              </text:list-item>
              <text:list-item>
                <text:p text:style-name="P679">分組討論，發表</text:p>
              </text:list-item>
            </text:list>
            <text:p text:style-name="P680">2.政治社會運動</text:p>
            <text:p text:style-name="P681">(1)臺灣議會設置請願運動</text:p>
            <text:p text:style-name="P682">(2)臺灣民眾黨</text:p>
            <text:p text:style-name="P683">(3)臺灣地方自治聯盟</text:p>
            <text:p text:style-name="P684">引導學生：</text:p>
            <text:soft-page-break/>
            <text:p text:style-name="P685">1.播放紀錄片《阿罩霧風雲2:落子》片段(西元1923年「治警事件」開庭片段)</text:p>
            <text:p text:style-name="P686">2.搭配課文，思考想像請願運動過程的艱辛及對臺灣人的影響</text:p>
          </table:table-cell>
          <table:table-cell table:style-name="TableCell687">
            <text:p text:style-name="P688">1</text:p>
          </table:table-cell>
          <table:table-cell table:style-name="TableCell689">
            <text:list text:style-name="LFO11" text:continue-numbering="true">
              <text:list-item>
                <text:p text:style-name="P690">影音資料與網路資源等相關教學媒體</text:p>
              </text:list-item>
              <text:list-item>
                <text:p text:style-name="P691">圖片</text:p>
              </text:list-item>
              <text:list-item>
                <text:p text:style-name="P692">電腦</text:p>
              </text:list-item>
              <text:list-item>
                <text:p text:style-name="P693">學習單（文本分析/臺灣民報）</text:p>
              </text:list-item>
            </text:list>
            <text:p text:style-name="P694"/>
          </table:table-cell>
          <table:table-cell table:style-name="TableCell695">
            <text:list text:style-name="LFO12" text:continue-numbering="true">
              <text:list-item>
                <text:p text:style-name="P696">教師觀察（參與度、口頭詢問）</text:p>
              </text:list-item>
              <text:list-item>
                <text:p text:style-name="P697">問題討論（學習單）</text:p>
              </text:list-item>
            </text:list>
          </table:table-cell>
          <table:table-cell table:style-name="TableCell698">
            <text:p text:style-name="P699">【閱讀素養教育】閱J7 小心求證資訊來源，判讀文本知識的正確性。</text:p>
          </table:table-cell>
          <table:table-cell table:style-name="TableCell700">
            <text:p text:style-name="P701"><text:span text:style-name="T702">3-5清明節連假</text:span></text:p>
          </table:table-cell>
        </table:table-row>
        <table:table-row table:style-name="TableRow703">
          <table:table-cell table:style-name="TableCell704">
            <text:p text:style-name="P705">第九週</text:p>
            <text:p text:style-name="P706"><text:span text:style-name="T707">4/6-4/12</text:span></text:p>
          </table:table-cell>
          <table:table-cell table:style-name="TableCell708">
            <text:p text:style-name="P709">社1a-Ⅳ-1 發覺生活經驗或社會現象與社會領域內容知識的關係。</text:p>
            <text:p text:style-name="P710">社2b-Ⅳ-1 感受個人或不同群體在社會處境中的經歷與情緒，並了解其抉擇。</text:p>
            <text:p text:style-name="P711">社2c-Ⅳ-1 從歷史或社會事件中，省思自身或所屬群體的文化淵源、<text:soft-page-break/>處境及自主性。</text:p>
          </table:table-cell>
          <table:table-cell table:style-name="TableCell712">
            <text:p text:style-name="P713">歷Eb-Ⅳ-2 都會文化的出現。</text:p>
            <text:p text:style-name="P714"><text:span text:style-name="T715">歷Eb-Ⅳ-3 新舊文化的衝突與在地社會的調適。</text:span></text:p>
          </table:table-cell>
          <table:table-cell table:style-name="TableCell716">
            <text:p text:style-name="P717">單元三日治時期的社會與文化</text:p>
            <text:p text:style-name="P718">活動三：社會文化的變革與調適</text:p>
            <text:p text:style-name="P719"/>
            <text:p text:style-name="P720">1.傳統文化的變革</text:p>
            <text:p text:style-name="P721">(1)倡導放足斷髮</text:p>
            <text:p text:style-name="P722">(2)鴉片漸禁政策</text:p>
            <text:p text:style-name="P723">(3)山地警察教育原住民</text:p>
            <text:p text:style-name="P724">引導學生：</text:p>
            <text:p text:style-name="P725">1.觀看圖照(課本圖2-3-11，圖2-3-12)，觀察並比較與清末不同之處</text:p>
            <text:p text:style-name="P726">2.推廣現代衛生觀念</text:p>
            <text:p text:style-name="P727">引導學生：</text:p>
            <text:p text:style-name="P728"><text:span text:style-name="T729">1.</text:span><text:span text:style-name="T730">觀看圖照(課本圖2-3-13，圖2-3-15)，</text:span><text:span text:style-name="T731">感受</text:span><text:span text:style-name="T732">及思考其變化</text:span><text:span text:style-name="T733"><text:s/></text:span></text:p>
            <text:p text:style-name="P734">3.守法守時觀念</text:p>
            <text:soft-page-break/>
            <text:p text:style-name="內文"><text:span text:style-name="T735">4.都會生活文化</text:span></text:p>
          </table:table-cell>
          <table:table-cell table:style-name="TableCell736">
            <text:p text:style-name="P737">1</text:p>
          </table:table-cell>
          <table:table-cell table:style-name="TableCell738">
            <text:list text:style-name="LFO14" text:continue-numbering="true">
              <text:list-item>
                <text:p text:style-name="P739">影音資料與網路資源等相關教學媒體</text:p>
              </text:list-item>
              <text:list-item>
                <text:p text:style-name="P740">圖片</text:p>
              </text:list-item>
              <text:list-item>
                <text:p text:style-name="P741">電腦</text:p>
              </text:list-item>
            </text:list>
            <text:p text:style-name="P742"/>
          </table:table-cell>
          <table:table-cell table:style-name="TableCell743">
            <text:p text:style-name="P744">1.紙筆測驗（單元三）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12校慶<text:s/></text:span><text:span text:style-name="T750"><text:s/></text:span></text:p>
          </table:table-cell>
        </table:table-row>
        <table:table-row table:style-name="TableRow751">
          <table:table-cell table:style-name="TableCell752">
            <text:p text:style-name="P753">第十週</text:p>
            <text:p text:style-name="P754"><text:span text:style-name="T755">4/13-4/19</text:span></text:p>
          </table:table-cell>
          <table:table-cell table:style-name="TableCell756">
            <text:p text:style-name="P757">歷1a-Ⅳ-2 理解所習得歷史事件的發展歷程與重要歷史變遷。</text:p>
            <text:p text:style-name="P758">歷1c-Ⅳ-2 從多元觀點探究重要歷史事件與人物在歷史中的作用與意義。</text:p>
            <text:p text:style-name="P759"><text:span text:style-name="T760">社2b-Ⅳ-1 感受個人或不同群體在社會處境中的經歷與情緒，並了解其抉擇。</text:span></text:p>
          </table:table-cell>
          <table:table-cell table:style-name="TableCell761">
            <text:p text:style-name="P762">歷Fa-Ⅳ-1 中華民國統治體制的移入與轉變。</text:p>
            <text:p text:style-name="P763"><text:span text:style-name="T764">歷Fa-Ⅳ-2 二二八事件與白色恐怖。</text:span></text:p>
          </table:table-cell>
          <table:table-cell table:style-name="TableCell765">
            <text:p text:style-name="P766">單元四戰後臺灣的政治變遷</text:p>
            <text:p text:style-name="P767">活動一：二二八事件</text:p>
            <text:p text:style-name="P768">引導學生：</text:p>
            <text:p text:style-name="P769">1.播放電影《天馬茶房》、《悲情城市》片段</text:p>
            <text:p text:style-name="P770">2.閱讀「潘木枝的遺書(節錄)」，反思討論二二八事件帶來的傷害</text:p>
            <text:p text:style-name="P771">3.課堂結束，帶領學生思考「為何228這一天要放假」</text:p>
            <text:p text:style-name="P772">1.背景：行政失當、經濟惡化、文化差異</text:p>
            <text:p text:style-name="P773">2.經過：查緝私菸不當引發全臺衝突、政府展開鎮壓與清鄉</text:p>
            <text:p text:style-name="P774">3.影響：對臺灣族群關係產生不良影響</text:p>
            <text:p text:style-name="P775">課本學習活動「風雨前的警示」(課本P.122)：1.引導學生研讀資料2.分組討論</text:p>
          </table:table-cell>
          <table:table-cell table:style-name="TableCell776">
            <text:p text:style-name="P777">1</text:p>
          </table:table-cell>
          <table:table-cell table:style-name="TableCell778">
            <text:list text:style-name="LFO15" text:continue-numbering="true">
              <text:list-item>
                <text:p text:style-name="P779">影音資料與網路資源等相關教學媒體</text:p>
              </text:list-item>
              <text:list-item>
                <text:p text:style-name="P780">圖片</text:p>
              </text:list-item>
              <text:list-item>
                <text:p text:style-name="P781">電腦</text:p>
              </text:list-item>
            </text:list>
            <text:p text:style-name="P782"/>
          </table:table-cell>
          <table:table-cell table:style-name="TableCell783">
            <text:list text:style-name="LFO16" text:continue-numbering="true">
              <text:list-item>
                <text:p text:style-name="P784">教師觀察（參與度、口頭詢問）</text:p>
              </text:list-item>
            </text:list>
            <text:p text:style-name="P785"/>
          </table:table-cell>
          <table:table-cell table:style-name="TableCell786">
            <text:p text:style-name="P787">【人權教育】J7 探討違反人權的事件對個人、社區/部落、社會的影響，並提出改善策略或行動方案。</text:p>
          </table:table-cell>
          <table:table-cell table:style-name="TableCell788">
            <text:p text:style-name="P789">14補假</text:p>
            <text:p text:style-name="P790"><text:span text:style-name="T791">17第1次作業抽查</text:span><text:span text:style-name="T792"><text:line-break/>17-18九年級第4次複習考(康軒B1-B6)</text:span></text:p>
          </table:table-cell>
        </table:table-row>
        <text:soft-page-break/>
        <table:table-row table:style-name="TableRow793">
          <table:table-cell table:style-name="TableCell794">
            <text:p text:style-name="P795"><text:span text:style-name="T796">第十一週</text:span><text:span text:style-name="T797">4/20-4/26</text:span></text:p>
          </table:table-cell>
          <table:table-cell table:style-name="TableCell798">
            <text:p text:style-name="P799">歷1a-Ⅳ-2 理解所習得歷史事件的發展歷程與重要歷史變遷。</text:p>
            <text:p text:style-name="P800">歷1c-Ⅳ-2 從多元觀點探究重要歷史事件與人物在歷史中的作用與意義。</text:p>
            <text:p text:style-name="P801"/>
          </table:table-cell>
          <table:table-cell table:style-name="TableCell802">
            <text:p text:style-name="P803">歷Fa-Ⅳ-1 中華民國統治體制的移入與轉變。</text:p>
            <text:p text:style-name="P804"><text:span text:style-name="T805">歷Fa-Ⅳ-2 二二八事件與白色恐怖</text:span><text:span text:style-name="T806">。</text:span></text:p>
          </table:table-cell>
          <table:table-cell table:style-name="TableCell807">
            <text:p text:style-name="P808">單元四戰後臺灣的政治變遷</text:p>
            <text:p text:style-name="P809">活動二：戒嚴體制與白色恐怖</text:p>
            <text:list text:style-name="LFO17" text:continue-numbering="true">
              <text:list-item>
                <text:p text:style-name="P810">戒嚴體制：制定動員戡亂時期臨時條款、下令戒嚴</text:p>
              </text:list-item>
              <text:list-item>
                <text:p text:style-name="P811">白色恐怖：不依法律程序逮捕異議分子</text:p>
              </text:list-item>
            </text:list>
            <text:p text:style-name="P812">引導學生：</text:p>
            <text:p text:style-name="P813">1.閱讀「課後閱讀」(課本P.123)，請學生延伸思考討論</text:p>
            <text:p text:style-name="P814">2.學習單「高一生的五十六封家書」學生相互討論後發表答案</text:p>
          </table:table-cell>
          <table:table-cell table:style-name="TableCell815">
            <text:p text:style-name="P816">1</text:p>
          </table:table-cell>
          <table:table-cell table:style-name="TableCell817">
            <text:list text:style-name="LFO18" text:continue-numbering="true">
              <text:list-item>
                <text:p text:style-name="P818">影音資料與網路資源等相關教學媒體</text:p>
              </text:list-item>
              <text:list-item>
                <text:p text:style-name="P819">電腦</text:p>
              </text:list-item>
              <text:list-item>
                <text:p text:style-name="P820">學習單（白色恐怖）</text:p>
              </text:list-item>
            </text:list>
          </table:table-cell>
          <table:table-cell table:style-name="TableCell821">
            <text:list text:style-name="LFO36" text:continue-numbering="true">
              <text:list-item>
                <text:p text:style-name="P822">教師觀察（參與度、口頭詢問）</text:p>
              </text:list-item>
              <text:list-item>
                <text:p text:style-name="P823">問題討論（學習單）</text:p>
              </text:list-item>
            </text:list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教科書評選週</text:span><text:span text:style-name="T829"><text:line-break/></text:span><text:span text:style-name="T830">21-25七年級詩詞吟唱走位 <text:s/></text:span></text:p>
            <text:p text:style-name="P831"><text:span text:style-name="T832">24第1次作業補抽查</text:span></text:p>
          </table:table-cell>
        </table:table-row>
        <table:table-row table:style-name="TableRow833">
          <table:table-cell table:style-name="TableCell834">
            <text:p text:style-name="P835">第十二週</text:p>
            <text:p text:style-name="P836"><text:span text:style-name="T837">4/27-5/3</text:span></text:p>
          </table:table-cell>
          <table:table-cell table:style-name="TableCell838">
            <text:p text:style-name="P839">歷1a-Ⅳ-2 理解所習得歷史事件的發展歷程與重要歷史變遷。</text:p>
            <text:p text:style-name="P840">歷1c-Ⅳ-2 從多元觀點探究重要歷史事件與人<text:soft-page-break/>物在歷史中的作用與意義。</text:p>
            <text:p text:style-name="P841">社2b-Ⅳ-1 感受個人或不同群體在社會處境中的經歷與情緒，並了解其抉擇。</text:p>
          </table:table-cell>
          <table:table-cell table:style-name="TableCell842">
            <text:p text:style-name="P843">歷Fa-Ⅳ-1 中華民國統治體制的移入與轉變。</text:p>
            <text:p text:style-name="P844"><text:span text:style-name="T845">歷Fa-Ⅳ-2 二二八事件與白色恐怖。</text:span></text:p>
          </table:table-cell>
          <table:table-cell table:style-name="TableCell846">
            <text:p text:style-name="P847">單元四戰後臺灣的政治變遷</text:p>
            <text:p text:style-name="P848">活動三：民主化的歷程</text:p>
            <text:list text:style-name="LFO19" text:continue-numbering="true">
              <text:list-item>
                <text:p text:style-name="P849">雷震與自由中國</text:p>
              </text:list-item>
            </text:list>
            <text:p text:style-name="P850">引導學生：</text:p>
            <text:p text:style-name="P851">1.閱讀《自由中國》節錄的社論內容「蔣總統不會做錯了決定吧？」</text:p>
            <text:soft-page-break/>
            <text:p text:style-name="P852">2.思考雷震與蔣中正立場的差異。隨機抽籤，請同學上台分享</text:p>
            <text:p text:style-name="P853">2.美麗島事件</text:p>
            <text:p text:style-name="內文"><text:span text:style-name="T854">3.解除戒嚴</text:span></text:p>
          </table:table-cell>
          <table:table-cell table:style-name="TableCell855">
            <text:p text:style-name="P856">1</text:p>
          </table:table-cell>
          <table:table-cell table:style-name="TableCell857">
            <text:list text:style-name="LFO20" text:continue-numbering="true">
              <text:list-item>
                <text:p text:style-name="P858">影音資料與網路資源等相關教學媒體</text:p>
              </text:list-item>
              <text:list-item>
                <text:p text:style-name="P859">圖片</text:p>
              </text:list-item>
              <text:list-item>
                <text:p text:style-name="P860">電腦</text:p>
              </text:list-item>
              <text:list-item>
                <text:p text:style-name="P861">學習單（節錄社論/自由中國）</text:p>
              </text:list-item>
            </text:list>
          </table:table-cell>
          <table:table-cell table:style-name="TableCell862">
            <text:list text:style-name="LFO21" text:continue-numbering="true">
              <text:list-item>
                <text:p text:style-name="P863">問題討論（學習單）</text:p>
              </text:list-item>
              <text:list-item>
                <text:p text:style-name="P864">紙筆測驗（單元四）</text:p>
              </text:list-item>
            </text:list>
          </table:table-cell>
          <table:table-cell table:style-name="TableCell865">
            <text:p text:style-name="P866"/>
          </table:table-cell>
          <table:table-cell table:style-name="TableCell867">
            <text:p text:style-name="P868">29-1總彩排<text:s/></text:p>
            <text:p text:style-name="P869"><text:span text:style-name="T870">2七年級詩詞吟唱 <text:s/></text:span><text:span text:style-name="T871"><text:line-break/>2九年級課輔及學扶結束<text:s/></text:span></text:p>
          </table:table-cell>
        </table:table-row>
        <table:table-row table:style-name="TableRow872">
          <table:table-cell table:style-name="TableCell873">
            <text:p text:style-name="P874"><text:span text:style-name="T875">第十三週</text:span><text:span text:style-name="T876">5/4-5/10</text:span></text:p>
          </table:table-cell>
          <table:table-cell table:style-name="TableCell877">
            <text:p text:style-name="P878">歷1a-Ⅳ-2 理解所習得歷史事件的發展歷程與重要歷史變遷。</text:p>
            <text:p text:style-name="P879"/>
          </table:table-cell>
          <table:table-cell table:style-name="TableCell880">
            <text:p text:style-name="P881"><text:span text:style-name="T882">歷Fa-Ⅳ-4 臺海兩岸關係與臺灣的國際處境。</text:span></text:p>
          </table:table-cell>
          <table:table-cell table:style-name="TableCell883">
            <text:p text:style-name="P884">單元五戰後臺灣的兩岸關係與外交</text:p>
            <text:p text:style-name="P885">活動一：兩岸關係的演變</text:p>
            <text:p text:style-name="P886">引導動機：</text:p>
            <text:p text:style-name="P887">1.老師舉例兩岸政府喊出的口號，引導學生思考這些口號背後代表的含義<text:s text:c="2"/></text:p>
            <text:p text:style-name="P888">1.武力對峙(民國38～68年)</text:p>
            <text:p text:style-name="P889">2.政治對峙(民國68～76年)</text:p>
            <text:p text:style-name="P890">3.民間交流(民國76年～現今)</text:p>
            <text:p text:style-name="P891">引導學生：1.課堂結束，請學生分析「兩岸關係從軍事對峙到交流頻繁的過<text:soft-page-break/>程。」，隨機抽籤，請同學上台分享對於這種發展有何想法？</text:p>
          </table:table-cell>
          <table:table-cell table:style-name="TableCell892">
            <text:p text:style-name="P893">1</text:p>
          </table:table-cell>
          <table:table-cell table:style-name="TableCell894">
            <text:list text:style-name="LFO22" text:continue-numbering="true">
              <text:list-item>
                <text:p text:style-name="P895">影音資料與網路資源等相關教學媒體</text:p>
              </text:list-item>
              <text:list-item>
                <text:p text:style-name="P896">圖片</text:p>
              </text:list-item>
              <text:list-item>
                <text:p text:style-name="P897">電腦</text:p>
              </text:list-item>
            </text:list>
            <text:p text:style-name="P898"/>
          </table:table-cell>
          <table:table-cell table:style-name="TableCell899">
            <text:list text:style-name="LFO23" text:continue-numbering="true">
              <text:list-item>
                <text:p text:style-name="P900">教師觀察（參與度、口頭詢問）</text:p>
              </text:list-item>
            </text:list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6-7九年級第2次定期評量 <text:s/></text:span><text:span text:style-name="T907"><text:line-break/>9溪崑文學獎暨視覺藝術展頒獎</text:span></text:p>
          </table:table-cell>
        </table:table-row>
        <table:table-row table:style-name="TableRow908">
          <table:table-cell table:style-name="TableCell909">
            <text:p text:style-name="P910"><text:span text:style-name="T911">第十四週</text:span><text:span text:style-name="T912">5/11-5/17</text:span></text:p>
          </table:table-cell>
          <table:table-cell table:style-name="TableCell913">
            <text:p text:style-name="P914">歷1a-Ⅳ-2 理解所習得歷史事件的發展歷程與重要歷史變遷。</text:p>
            <text:p text:style-name="P915">歷1c-Ⅳ-2 從多元觀點探究重要歷史事件與人物在歷史中的作用與意義。</text:p>
            <text:p text:style-name="P916"/>
          </table:table-cell>
          <table:table-cell table:style-name="TableCell917">
            <text:p text:style-name="P918"><text:span text:style-name="T919">歷Fa-Ⅳ-4 臺海兩岸關係與臺灣的國際處境。</text:span></text:p>
          </table:table-cell>
          <table:table-cell table:style-name="TableCell920">
            <text:p text:style-name="P921">單元五戰後臺灣的兩岸關係與外交</text:p>
            <text:p text:style-name="P922">活動二：政府遷臺後的對外關係</text:p>
            <text:p text:style-name="P923">1.鞏固外交(民國38～60年)</text:p>
            <text:p text:style-name="P924">2.彈性外交(民國60～77年)</text:p>
            <text:p text:style-name="P925">【第二次評量週】</text:p>
          </table:table-cell>
          <table:table-cell table:style-name="TableCell926">
            <text:p text:style-name="P927">1</text:p>
          </table:table-cell>
          <table:table-cell table:style-name="TableCell928">
            <text:list text:style-name="LFO24" text:continue-numbering="true">
              <text:list-item>
                <text:p text:style-name="P929">影音資料與網路資源等相關教學媒體</text:p>
              </text:list-item>
              <text:list-item>
                <text:p text:style-name="P930">圖片</text:p>
              </text:list-item>
              <text:list-item>
                <text:p text:style-name="P931">電腦</text:p>
              </text:list-item>
            </text:list>
            <text:p text:style-name="P932"/>
          </table:table-cell>
          <table:table-cell table:style-name="TableCell933">
            <text:list text:style-name="LFO25" text:continue-numbering="true">
              <text:list-item>
                <text:p text:style-name="P934">教師觀察（參與度、口頭詢問）</text:p>
              </text:list-item>
            </text:list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13-14七八年級第2次定期評量 <text:s/><text:line-break/>16第7節九年級停課查看會考考場 <text:s/></text:p>
            <text:p text:style-name="P940"><text:span text:style-name="T941">17-18教育會考</text:span></text:p>
          </table:table-cell>
        </table:table-row>
        <table:table-row table:style-name="TableRow942">
          <table:table-cell table:style-name="TableCell943">
            <text:p text:style-name="P944"><text:span text:style-name="T945">第十五週</text:span><text:span text:style-name="T946">5/18-5/24</text:span></text:p>
          </table:table-cell>
          <table:table-cell table:style-name="TableCell947">
            <text:p text:style-name="P948">歷1a-Ⅳ-2 理解所習得歷史事件的發展歷程與重要歷史變遷。</text:p>
            <text:p text:style-name="P949">歷1c-Ⅳ-2 從多元觀點探究重要歷<text:soft-page-break/>史事件與人物在歷史中的作用與意義。</text:p>
            <text:p text:style-name="P950"/>
          </table:table-cell>
          <table:table-cell table:style-name="TableCell951">
            <text:p text:style-name="P952"><text:span text:style-name="T953">歷Fa-Ⅳ-4 臺海兩岸關係與臺灣的國際處境。</text:span></text:p>
          </table:table-cell>
          <table:table-cell table:style-name="TableCell954">
            <text:p text:style-name="P955">單元五戰後臺灣的兩岸關係與外交</text:p>
            <text:p text:style-name="P956">活動二：政府遷臺後的對外關係</text:p>
            <text:p text:style-name="P957">1.務實外交(民國77年～現今)</text:p>
            <text:p text:style-name="P958">(1)積極參與國際事務</text:p>
            <text:p text:style-name="P959">(2)拓展外交空間，加強與各國交流</text:p>
            <text:soft-page-break/>
            <text:p text:style-name="P960">引導學生：</text:p>
            <text:p text:style-name="P961">1.閱讀「課後閱讀」(課本P.131)，請學生延伸思考討論</text:p>
            <text:p text:style-name="P962">2.抽籤分組，請學生蒐集台灣參與國際組織或重要國際活動的相關報導。相互討論後(分析台灣在參與這些活動的過程中，是否受到阻力？該如何克服？)，上台分享</text:p>
          </table:table-cell>
          <table:table-cell table:style-name="TableCell963">
            <text:p text:style-name="P964">1</text:p>
          </table:table-cell>
          <table:table-cell table:style-name="TableCell965">
            <text:list text:style-name="LFO26" text:continue-numbering="true">
              <text:list-item>
                <text:p text:style-name="P966">影音資料與網路資源等相關教學媒體</text:p>
              </text:list-item>
              <text:list-item>
                <text:p text:style-name="P967">圖片</text:p>
              </text:list-item>
              <text:list-item>
                <text:p text:style-name="P968">電腦</text:p>
              </text:list-item>
            </text:list>
            <text:p text:style-name="P969"/>
          </table:table-cell>
          <table:table-cell table:style-name="TableCell970">
            <text:list text:style-name="LFO27" text:continue-numbering="true">
              <text:list-item>
                <text:p text:style-name="P971">問題討論</text:p>
              </text:list-item>
              <text:list-item>
                <text:p text:style-name="P972">紙筆測驗（單元五）</text:p>
              </text:list-item>
            </text:list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20九年級下學期成績補考(上午) <text:s/>22數學金頭腦<text:s/></text:span></text:p>
          </table:table-cell>
        </table:table-row>
        <table:table-row table:style-name="TableRow978">
          <table:table-cell table:style-name="TableCell979">
            <text:p text:style-name="P980"><text:span text:style-name="T981">第十六週</text:span><text:span text:style-name="T982">5/25-5/31</text:span></text:p>
          </table:table-cell>
          <table:table-cell table:style-name="TableCell983">
            <text:p text:style-name="P984">歷1c-Ⅳ-2 從多元觀點探究重要歷史事件與人物在歷史中的作用與意義。</text:p>
            <text:p text:style-name="P985">社2a-Ⅳ-1 敏銳察覺人與環境的互動關係及其淵源。</text:p>
            <text:p text:style-name="P986"/>
          </table:table-cell>
          <table:table-cell table:style-name="TableCell987">
            <text:p text:style-name="P988"><text:span text:style-name="T989">歷Fb-Ⅳ-1 經濟發展與社會轉型。</text:span></text:p>
          </table:table-cell>
          <table:table-cell table:style-name="TableCell990">
            <text:p text:style-name="P991">單元六戰後臺灣的經濟與社會發展</text:p>
            <text:p text:style-name="P992">活動一：經濟變遷</text:p>
            <text:list text:style-name="LFO28" text:continue-numbering="true">
              <text:list-item>
                <text:p text:style-name="P993">經濟改革：貨幣改革、土地改革</text:p>
              </text:list-item>
            </text:list>
            <text:p text:style-name="P994">2.經濟發展：進口替代、出口導向、十大建設、產業升級、自由化與國際化</text:p>
            <text:p text:style-name="P995">課本學習活動「被時代遺忘的女工」(課本P.140)：</text:p>
            <text:list text:style-name="LFO47" text:continue-numbering="true">
              <text:list-item>
                <text:p text:style-name="P996">引導學生閱讀文章</text:p>
              </text:list-item>
              <text:list-item>
                <text:p text:style-name="P997">思考其反映的時代現象</text:p>
              </text:list-item>
            </text:list>
          </table:table-cell>
          <table:table-cell table:style-name="TableCell998">
            <text:p text:style-name="P999">1</text:p>
          </table:table-cell>
          <table:table-cell table:style-name="TableCell1000">
            <text:list text:style-name="LFO29" text:continue-numbering="true">
              <text:list-item>
                <text:p text:style-name="P1001">影音資料與網路資源等相關教學媒體</text:p>
              </text:list-item>
              <text:list-item>
                <text:p text:style-name="P1002">圖片（十大建設）</text:p>
              </text:list-item>
              <text:list-item>
                <text:p text:style-name="P1003">電腦</text:p>
              </text:list-item>
            </text:list>
          </table:table-cell>
          <table:table-cell table:style-name="TableCell1004">
            <text:p text:style-name="P1005">1.教師觀察（參與度、口頭詢問）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30-31端午節連假</text:span></text:p>
          </table:table-cell>
        </table:table-row>
        <text:soft-page-break/>
        <table:table-row table:style-name="TableRow1011">
          <table:table-cell table:style-name="TableCell1012">
            <text:p text:style-name="P1013"><text:span text:style-name="T1014">第十七週</text:span><text:span text:style-name="T1015">6/1-6/7</text:span></text:p>
          </table:table-cell>
          <table:table-cell table:style-name="TableCell1016">
            <text:p text:style-name="P1017">社2a-Ⅳ-1 敏銳察覺人與環境的互動關係及其淵源。</text:p>
            <text:p text:style-name="P1018">社2a-Ⅳ-2<text:s/>關注生活周遭的重要議題及其脈絡，發展本土意識與在地關懷。</text:p>
            <text:p text:style-name="P1019">社2b-Ⅳ-1 感受個人或不同群體在社會處境中的經歷與情緒，並了解其抉擇。</text:p>
            <text:p text:style-name="P1020"/>
          </table:table-cell>
          <table:table-cell table:style-name="TableCell1021">
            <text:p text:style-name="P1022">歷Fa-Ⅳ-3 國家政策下的原住民族。</text:p>
            <text:p text:style-name="P1023"><text:span text:style-name="T1024">歷Fb-Ⅳ-1 經濟發展與社會轉型。</text:span></text:p>
          </table:table-cell>
          <table:table-cell table:style-name="TableCell1025">
            <text:p text:style-name="P1026">單元六戰後臺灣的經濟與社會發展</text:p>
            <text:p text:style-name="P1027">活動二：社會的變遷</text:p>
            <text:list text:style-name="LFO30" text:continue-numbering="true">
              <text:list-item>
                <text:p text:style-name="P1028">農山漁村的挑戰與轉型</text:p>
              </text:list-item>
            </text:list>
            <text:p text:style-name="P1029">2.社會運動爭權益</text:p>
            <text:p text:style-name="P1030">(1)兩性平權</text:p>
            <text:p text:style-name="P1031">(2)環保議題</text:p>
            <text:p text:style-name="P1032">3.族群運動維護文化</text:p>
            <text:p text:style-name="P1033">(1)稱原住民為山地同胞，要求原住民說國語、改用漢人姓名</text:p>
            <text:p text:style-name="P1034">(2)設置保留地以保障原住民的生存領域</text:p>
            <text:p text:style-name="P1035">(3)原住民族推動正名運動、還我土地運動</text:p>
            <text:p text:style-name="P1036">引導學生：</text:p>
            <text:p text:style-name="內文"><text:span text:style-name="T1037">1.閱讀學習單「從正名運動到還我土地」，引導學生省思(同理心思考)</text:span></text:p>
            <text:p text:style-name="內文"><text:span text:style-name="T1038">(4)客家族群提倡說母語與重視傳統文化</text:span></text:p>
          </table:table-cell>
          <table:table-cell table:style-name="TableCell1039">
            <text:p text:style-name="P1040">1</text:p>
          </table:table-cell>
          <table:table-cell table:style-name="TableCell1041">
            <text:list text:style-name="LFO31" text:continue-numbering="true">
              <text:list-item>
                <text:p text:style-name="P1042">影音資料與網路資源等相關教學媒體</text:p>
              </text:list-item>
              <text:list-item>
                <text:p text:style-name="P1043">圖片</text:p>
              </text:list-item>
              <text:list-item>
                <text:p text:style-name="P1044">電腦</text:p>
              </text:list-item>
              <text:list-item>
                <text:p text:style-name="P1045">學習單（社會運動/原住民族）</text:p>
              </text:list-item>
            </text:list>
          </table:table-cell>
          <table:table-cell table:style-name="TableCell1046">
            <text:list text:style-name="LFO32" text:continue-numbering="true">
              <text:list-item>
                <text:p text:style-name="P1047">教師觀察（參與度、口頭詢問）</text:p>
              </text:list-item>
              <text:list-item>
                <text:p text:style-name="P1048">問題討論（學習單）</text:p>
              </text:list-item>
            </text:list>
          </table:table-cell>
          <table:table-cell table:style-name="TableCell1049">
            <text:p text:style-name="P1050"/>
          </table:table-cell>
          <table:table-cell table:style-name="TableCell1051">
            <text:p text:style-name="P1052"><text:span text:style-name="T1053">3-5七八年級學習扶助篩選測驗 <text:s/>5第2次作業抽查 <text:s/></text:span><text:span text:style-name="T1054"><text:line-break/>4-10畢業典禮週(暫訂)<text:s/></text:span></text:p>
          </table:table-cell>
        </table:table-row>
        <table:table-row table:style-name="TableRow1055">
          <table:table-cell table:style-name="TableCell1056">
            <text:p text:style-name="P1057"><text:span text:style-name="T1058">第十八週</text:span><text:span text:style-name="T1059">6/8-6/14</text:span></text:p>
          </table:table-cell>
          <table:table-cell table:style-name="TableCell1060">
            <text:p text:style-name="P1061">社1c-Ⅳ-1 評估社會領域內容知識與多元觀點，並提出<text:soft-page-break/>自己的看法。</text:p>
            <text:p text:style-name="P1062">社2b-Ⅳ-2 尊重不同群體文化的差異性，並欣賞其文化之美。</text:p>
            <text:p text:style-name="P1063"/>
          </table:table-cell>
          <table:table-cell table:style-name="TableCell1064">
            <text:p text:style-name="P1065"><text:span text:style-name="T1066">歷Fb-Ⅳ-2 大眾文化的演變。</text:span></text:p>
          </table:table-cell>
          <table:table-cell table:style-name="TableCell1067">
            <text:p text:style-name="P1068">單元六戰後臺灣的經濟與社會發展</text:p>
            <text:p text:style-name="P1069">活動三：文化的演變</text:p>
            <text:p text:style-name="P1070">引導學生：</text:p>
            <text:soft-page-break/>
            <text:p text:style-name="P1071">1.閱讀「課後閱讀」(課本P.141)，請學生延伸思考討論</text:p>
            <text:p text:style-name="P1072">1.強化中華文化</text:p>
            <text:p text:style-name="P1073">2.美國文化盛行</text:p>
            <text:p text:style-name="P1074">3.關注鄉土文化</text:p>
            <text:p text:style-name="內文"><text:span text:style-name="T1075">4.多元文化</text:span></text:p>
          </table:table-cell>
          <table:table-cell table:style-name="TableCell1076">
            <text:p text:style-name="P1077">1</text:p>
          </table:table-cell>
          <table:table-cell table:style-name="TableCell1078">
            <text:list text:style-name="LFO33" text:continue-numbering="true">
              <text:list-item>
                <text:p text:style-name="P1079">影音資料與網路資源等相關教學媒體</text:p>
              </text:list-item>
              <text:list-item>
                <text:p text:style-name="P1080">圖片</text:p>
              </text:list-item>
              <text:list-item>
                <text:p text:style-name="P1081">電腦</text:p>
              </text:list-item>
            </text:list>
            <text:p text:style-name="P1082"/>
          </table:table-cell>
          <table:table-cell table:style-name="TableCell1083">
            <text:list text:style-name="LFO34" text:continue-numbering="true">
              <text:list-item>
                <text:p text:style-name="P1084">問題討論</text:p>
              </text:list-item>
              <text:list-item>
                <text:p text:style-name="P1085">紙筆測驗（單元六）</text:p>
              </text:list-item>
            </text:list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13課輔及學扶結束 <text:s/></text:span><text:span text:style-name="T1091"><text:line-break/>12地理知識競賽、第2次作業補抽查<text:s/></text:span><text:span text:style-name="T1092"><text:line-break/>13課輔及學扶結束<text:s/></text:span><text:span text:style-name="T1093"><text:s text:c="2"/></text:span></text:p>
          </table:table-cell>
        </table:table-row>
        <table:table-row table:style-name="TableRow1094">
          <table:table-cell table:style-name="TableCell1095">
            <text:p text:style-name="P1096"><text:span text:style-name="T1097">第十九週</text:span><text:span text:style-name="T1098">6/15-6/21</text:span></text:p>
          </table:table-cell>
          <table:table-cell table:style-name="TableCell1099">
            <text:p text:style-name="P1100">歷1c-Ⅳ-2 從多元觀點探究重要歷史事件與人物在歷史中的作用與意義。</text:p>
            <text:p text:style-name="P1101">社2a-Ⅳ-1 敏銳察覺人與環境的互動關係及其淵源。</text:p>
            <text:p text:style-name="P1102">社2a-Ⅳ-2<text:s/>關注生活周遭的重要議題及其脈絡，發展本<text:soft-page-break/>土意識與在地關懷。</text:p>
            <text:p text:style-name="P1103"/>
          </table:table-cell>
          <table:table-cell table:style-name="TableCell1104">
            <text:p text:style-name="P1105">歷Fa-Ⅳ-4 臺海兩岸關係與臺灣的國際處境。</text:p>
            <text:p text:style-name="P1106">歷Fb-Ⅳ-1 經濟發展與社會轉型。</text:p>
            <text:p text:style-name="P1107"><text:span text:style-name="T1108">歷Fb-Ⅳ-2 大眾文化的演變。</text:span></text:p>
          </table:table-cell>
          <table:table-cell table:style-name="TableCell1109">
            <text:p text:style-name="P1110">複習第五、六單元</text:p>
            <text:p text:style-name="P1111">引導學生：學習單（重點統整）</text:p>
            <text:p text:style-name="P1112">活動一：兩岸關係的演變（民國38～現今）</text:p>
            <text:p text:style-name="P1113">活動二：政府遷臺後的對外關係（民國38～現今）</text:p>
            <text:p text:style-name="P1114">活動三：經濟變遷</text:p>
            <text:p text:style-name="P1115">活動四：社會的變遷</text:p>
            <text:p text:style-name="P1116">活動五：文化的演變</text:p>
            <text:p text:style-name="P1117"/>
          </table:table-cell>
          <table:table-cell table:style-name="TableCell1118">
            <text:p text:style-name="P1119">1</text:p>
          </table:table-cell>
          <table:table-cell table:style-name="TableCell1120">
            <text:list text:style-name="LFO37" text:continue-numbering="true">
              <text:list-item>
                <text:p text:style-name="P1121">影音資料與網路資源等相關教學媒體</text:p>
              </text:list-item>
              <text:list-item>
                <text:p text:style-name="P1122">學習單（第五、六單元重點統整）</text:p>
              </text:list-item>
            </text:list>
          </table:table-cell>
          <table:table-cell table:style-name="TableCell1123">
            <text:p text:style-name="P1124"><text:s/><text:span text:style-name="T1125">1.自我評量（學習單）</text:span></text:p>
            <text:p text:style-name="P1126">2.教師觀察（參與度）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20藝能科期末評量</text:span><text:span text:style-name="T1132"><text:line-break/>七年級小隊旗設計與製作競賽截止</text:span></text:p>
          </table:table-cell>
        </table:table-row>
        <table:table-row table:style-name="TableRow1133">
          <table:table-cell table:style-name="TableCell1134">
            <text:p text:style-name="P1135">第二十週6/22-6/28</text:p>
          </table:table-cell>
          <table:table-cell table:style-name="TableCell1136">
            <text:p text:style-name="P1137">歷1a-Ⅳ-2 理解所習得歷史事件的發展歷程與重要歷史變遷。</text:p>
            <text:p text:style-name="P1138">歷1c-Ⅳ-2 從多元觀點探究重要歷史事件與人物在歷史中的作用與意義。</text:p>
            <text:p text:style-name="P1139">社2a-Ⅳ-2<text:s/>關注生活周遭的重要議題及其脈絡，發展本土意識與在地關懷。</text:p>
            <text:p text:style-name="P1140"/>
          </table:table-cell>
          <table:table-cell table:style-name="TableCell1141">
            <text:p text:style-name="P1142">歷Ea-Ⅳ-1 殖民統治體制的建立。</text:p>
            <text:p text:style-name="P1143">歷Ea-Ⅳ-2 基礎建設與產業政策。</text:p>
            <text:p text:style-name="P1144">歷Ea-Ⅳ-3 「理蕃」政策與原住民族社會的對應。</text:p>
            <text:p text:style-name="P1145">歷Eb-Ⅳ-1 現代教育與文化啟蒙運動。</text:p>
            <text:p text:style-name="P1146">歷Eb-Ⅳ-2 都會文化的出現。</text:p>
            <text:p text:style-name="P1147">歷Eb-Ⅳ-3 新舊文化的衝突與在地社會的調適。</text:p>
            <text:p text:style-name="P1148">歷Fa-Ⅳ-1 中華民國統治<text:soft-page-break/>體制的移入與轉變。</text:p>
            <text:p text:style-name="P1149">歷Fa-Ⅳ-2 二二八事件與白色恐怖。</text:p>
            <text:p text:style-name="P1150">歷Fa-Ⅳ-3 國家政策下的原住民族。</text:p>
            <text:p text:style-name="P1151">歷Fa-Ⅳ-4 臺海兩岸關係與臺灣的國際處境。</text:p>
            <text:p text:style-name="P1152">歷Fb-Ⅳ-1 經濟發展與社會轉型。</text:p>
            <text:p text:style-name="P1153">歷Fb-Ⅳ-2 大眾文化的演變。</text:p>
            <text:p text:style-name="P1154"/>
          </table:table-cell>
          <table:table-cell table:style-name="TableCell1155">
            <text:p text:style-name="P1156">複習全冊</text:p>
            <text:p text:style-name="P1157">引導學生：學習單（重點統整）</text:p>
            <text:p text:style-name="P1158">活動一：日治時期的統治</text:p>
            <text:p text:style-name="P1159">活動二：日治時期的經濟 <text:s/>發展</text:p>
            <text:p text:style-name="P1160">活動三：日治時期的社會與文化</text:p>
            <text:p text:style-name="P1161">活動四：戰後臺灣的政治變遷</text:p>
            <text:p text:style-name="P1162">活動五：戰後臺灣的兩岸關係與外交</text:p>
            <text:p text:style-name="P1163">活動六：戰後臺灣的經濟與社會發展</text:p>
            <text:p text:style-name="P1164">【第三次評量週】</text:p>
          </table:table-cell>
          <table:table-cell table:style-name="TableCell1165">
            <text:p text:style-name="P1166">1</text:p>
          </table:table-cell>
          <table:table-cell table:style-name="TableCell1167">
            <text:list text:style-name="LFO38" text:continue-numbering="true">
              <text:list-item>
                <text:p text:style-name="P1168">影音資料與網路資源等相關教學媒體</text:p>
              </text:list-item>
              <text:list-item>
                <text:p text:style-name="P1169">學習單（重點統整）</text:p>
              </text:list-item>
            </text:list>
          </table:table-cell>
          <table:table-cell table:style-name="TableCell1170">
            <text:p text:style-name="P1171">1.自我評量（學習單）</text:p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26-27七八年級第3次定期評量</text:p>
          </table:table-cell>
        </table:table-row>
        <table:table-row table:style-name="TableRow1177">
          <table:table-cell table:style-name="TableCell1178">
            <text:p text:style-name="P1179">第二十一週6/29-7/5</text:p>
          </table:table-cell>
          <table:table-cell table:style-name="TableCell1180">
            <text:p text:style-name="P1181">歷1a-Ⅳ-2 理解所習得歷史事件的發展歷程與重要歷史變遷。</text:p>
            <text:soft-page-break/>
            <text:p text:style-name="P1182">歷1c-Ⅳ-2 從多元觀點探究重要歷史事件與人物在歷史中的作用與意義。</text:p>
            <text:p text:style-name="P1183"><text:span text:style-name="T1184">社</text:span><text:span text:style-name="T1185">2a-</text:span><text:span text:style-name="T1186">Ⅳ</text:span><text:span text:style-name="T1187">-2<text:s/></text:span><text:span text:style-name="T1188">關注生活周遭的重要議題及其脈絡，發展本土意識與在地關懷。</text:span></text:p>
          </table:table-cell>
          <table:table-cell table:style-name="TableCell1189">
            <text:p text:style-name="P1190">歷Ea-Ⅳ-1 殖民統治體制的建立。</text:p>
            <text:p text:style-name="P1191">歷Ea-Ⅳ-2 基礎建設與產業政策。</text:p>
            <text:soft-page-break/>
            <text:p text:style-name="P1192">歷Ea-Ⅳ-3 「理蕃」政策與原住民族社會的對應。</text:p>
            <text:p text:style-name="P1193">歷Eb-Ⅳ-1 現代教育與文化啟蒙運動。</text:p>
            <text:p text:style-name="P1194">歷Eb-Ⅳ-2 都會文化的出現。</text:p>
            <text:p text:style-name="P1195">歷Eb-Ⅳ-3 新舊文化的衝突與在地社會的調適。</text:p>
            <text:p text:style-name="P1196">歷Fa-Ⅳ-1 中華民國統治體制的移入與轉變。</text:p>
            <text:p text:style-name="P1197">歷Fa-Ⅳ-2 二二八事件與白色恐怖。</text:p>
            <text:p text:style-name="P1198">歷Fa-Ⅳ-3 國家政策下的原住民族。</text:p>
            <text:p text:style-name="P1199">歷Fa-Ⅳ-4 臺海兩岸關係<text:soft-page-break/>與臺灣的國際處境。</text:p>
            <text:p text:style-name="P1200">歷Fb-Ⅳ-1 經濟發展與社會轉型。</text:p>
            <text:p text:style-name="P1201">歷Fb-Ⅳ-2 大眾文化的演變。</text:p>
            <text:p text:style-name="P1202"/>
            <text:p text:style-name="P1203"/>
          </table:table-cell>
          <table:table-cell table:style-name="TableCell1204">
            <text:p text:style-name="P1205">複習全冊</text:p>
            <text:p text:style-name="P1206">引導學生：學習單（重點統整）</text:p>
            <text:p text:style-name="P1207">活動一：日治時期的統治</text:p>
            <text:p text:style-name="P1208">活動二：日治時期的經濟 <text:s/>發展</text:p>
            <text:soft-page-break/>
            <text:p text:style-name="P1209">活動三：日治時期的社會與文化</text:p>
            <text:p text:style-name="P1210">活動四：戰後臺灣的政治變遷</text:p>
            <text:p text:style-name="P1211">活動五：戰後臺灣的兩岸關係與外交</text:p>
            <text:p text:style-name="P1212">活動六：戰後臺灣的經濟與社會發展</text:p>
          </table:table-cell>
          <table:table-cell table:style-name="TableCell1213">
            <text:p text:style-name="P1214">1</text:p>
          </table:table-cell>
          <table:table-cell table:style-name="TableCell1215">
            <text:p text:style-name="P1216">1.學習單（重點統整）</text:p>
          </table:table-cell>
          <table:table-cell table:style-name="TableCell1217">
            <text:p text:style-name="P1218">1.自我評量（學習單）</text:p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30休業式、校務會議(13：30)</text:p>
          </table:table-cell>
        </table:table-row>
      </table:table>
      <text:p text:style-name="P1224"/>
      <text:list text:style-name="LFO1" text:continue-numbering="true">
        <text:list-item>
          <text:p text:style-name="P1225"><text:span text:style-name="T1226">本課程是否有校外人士協助教學</text:span><text:span text:style-name="T1227">：</text:span><text:span text:style-name="T1228">(本表格請勿刪除。)</text:span></text:p>
        </text:list-item>
      </text:list>
      <text:p text:style-name="P1229"><text:span text:style-name="T1230">■</text:span><text:span text:style-name="T1231">否，全學年都沒有(</text:span><text:span text:style-name="T1232">以下免填</text:span><text:span text:style-name="T1233">)。</text:span></text:p>
      <text:p text:style-name="P1234">□有，部分班級，實施的班級為：___________。</text:p>
      <text:p text:style-name="P1235">□有，全學年實施。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教學期程</text:p>
          </table:table-cell>
          <table:table-cell table:style-name="TableCell1246">
            <text:p text:style-name="P1247">校外人士協助之課程大綱</text:p>
          </table:table-cell>
          <table:table-cell table:style-name="TableCell1248">
            <text:p text:style-name="P1249">教材形式</text:p>
          </table:table-cell>
          <table:table-cell table:style-name="TableCell1250">
            <text:p text:style-name="P1251">教材內容簡介</text:p>
          </table:table-cell>
          <table:table-cell table:style-name="TableCell1252">
            <text:p text:style-name="P1253">預期成效</text:p>
          </table:table-cell>
          <table:table-cell table:style-name="TableCell1254">
            <text:p text:style-name="P1255">原授課教師角色</text:p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□簡報</text:p>
            <text:p text:style-name="P1263">□印刷品</text:p>
            <text:p text:style-name="P1264">□影音光碟</text:p>
            <text:p text:style-name="P1265">□其他於課程或活動中使用之教學資料，請說明：___________________________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</table:table>
      <text:p text:style-name="P1298"><text:span text:style-name="T1299"></text:span><text:span text:style-name="T1300">上述欄位皆與校外人士協助教學</text:span><text:span text:style-name="T1301">及</text:span><text:span text:style-name="T1302">活動之申請表一致</text:span><text:span text:style-name="T13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46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6LVL1" style:family="text">
      <style:text-properties style:font-name="Wingdings"/>
    </style:style>
    <text:list-style style:name="LFO46">
      <text:list-level-style-bullet text:level="1" text:style-name="WW_CharLFO4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61in" text:min-label-width="0.25in" text:list-level-position-and-space-mode="label-alignment">
          <style:list-level-label-alignment text:label-followed-by="listtab" fo:margin-left="0.2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72in" text:min-label-width="0.3333in" text:list-level-position-and-space-mode="label-alignment">
          <style:list-level-label-alignment text:label-followed-by="listtab" fo:margin-left="0.6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4" style:num-suffix="." style:num-format="1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7" style:num-suffix="." style:num-format="1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4" style:num-suffix="." style:num-format="1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7" style:num-suffix="." style:num-format="1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4" style:num-suffix="." style:num-format="1">
        <style:list-level-properties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7" style:num-suffix="." style:num-format="1">
        <style:list-level-properties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4:00:00Z</meta:creation-date>
    <dc:date>2026-02-05T04:00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2" meta:paragraph-count="19" meta:word-count="1457" meta:character-count="9743" meta:row-count="69" meta:non-whitespace-character-count="8305"/>
  </office:meta>
</office:document-meta>
</file>