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Batang" svg:font-family="Batang" style:font-family-generic="roman" style:font-pitch="variable" svg:panose-1="2 3 6 0 0 1 1 1 1 1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P126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0" style:family="table-column">
      <style:table-column-properties style:column-width="2.1604in" style:use-optimal-column-width="false"/>
    </style:style>
    <style:style style:name="TableColumn131" style:family="table-column">
      <style:table-column-properties style:column-width="7.9375in" style:use-optimal-column-width="false"/>
    </style:style>
    <style:style style:name="Table129" style:family="table">
      <style:table-properties style:width="10.0979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Batang" style:font-name-asian="Batang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Batang" style:font-name-asian="Batang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2" style:parent-style-name="內文" style:family="paragraph">
      <style:paragraph-properties style:text-autospace="non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8" style:parent-style-name="內文" style:family="paragraph">
      <style:paragraph-properties style:text-autospace="none"/>
    </style:style>
    <style:style style:name="T199" style:parent-style-name="預設段落字型" style:family="text">
      <style:text-properties style:font-name="Batang" style:font-name-asian="Batang" style:font-name-complex="新細明體" fo:font-weight="bold" style:font-weight-asian="bold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5" style:parent-style-name="內文Web" style:family="paragraph">
      <style:paragraph-properties style:snap-to-layout-grid="false" fo:margin-top="0in" fo:margin-bottom="0in" style:line-height-at-least="0.1666in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style:font-name-complex="Times New Roman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style:font-name-complex="Times New Roman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fo:color="#FF0000"/>
    </style:style>
    <style:style style:name="P212" style:parent-style-name="內文Web" style:family="paragraph">
      <style:paragraph-properties style:snap-to-layout-grid="false" fo:margin-top="0in" fo:margin-bottom="0in" style:line-height-at-least="0.1666in"/>
    </style:style>
    <style:style style:name="T213" style:parent-style-name="預設段落字型" style:family="text">
      <style:text-properties style:font-name="標楷體" style:font-name-asian="標楷體" style:font-name-complex="標楷體" fo:color="#FF0000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/>
    </style:style>
    <style:style style:name="T215" style:parent-style-name="預設段落字型" style:family="text">
      <style:text-properties style:font-name="標楷體" style:font-name-asian="標楷體" style:font-name-complex="標楷體" fo:color="#FF0000"/>
    </style:style>
    <style:style style:name="P216" style:parent-style-name="內文" style:family="paragraph">
      <style:paragraph-properties style:snap-to-layout-grid="false" fo:text-align="start" style:line-height-at-least="0.1666in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17" style:parent-style-name="內文" style:family="paragraph">
      <style:paragraph-properties style:snap-to-layout-grid="false" fo:text-align="start" style:line-height-at-least="0.1666in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18" style:parent-style-name="內文" style:family="paragraph">
      <style:paragraph-properties style:snap-to-layout-grid="false" fo:text-align="start" style:line-height-at-least="0.1666in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19" style:parent-style-name="內文Web" style:family="paragraph">
      <style:paragraph-properties style:snap-to-layout-grid="false" fo:margin-top="0in" fo:margin-bottom="0in" style:line-height-at-least="0.1666in"/>
    </style:style>
    <style:style style:name="T220" style:parent-style-name="預設段落字型" style:family="text">
      <style:text-properties style:font-name="標楷體" style:font-name-asian="標楷體" style:font-name-complex="Times New Roman" fo:color="#FF0000"/>
    </style:style>
    <style:style style:name="P22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34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34" style:family="table-column">
      <style:table-column-properties style:column-width="1.0763in" style:use-optimal-column-width="false"/>
    </style:style>
    <style:style style:name="TableColumn235" style:family="table-column">
      <style:table-column-properties style:column-width="1.0826in" style:use-optimal-column-width="false"/>
    </style:style>
    <style:style style:name="TableColumn236" style:family="table-column">
      <style:table-column-properties style:column-width="1.0694in" style:use-optimal-column-width="false"/>
    </style:style>
    <style:style style:name="TableColumn237" style:family="table-column">
      <style:table-column-properties style:column-width="1.9687in" style:use-optimal-column-width="false"/>
    </style:style>
    <style:style style:name="TableColumn238" style:family="table-column">
      <style:table-column-properties style:column-width="0.4916in" style:use-optimal-column-width="false"/>
    </style:style>
    <style:style style:name="TableColumn239" style:family="table-column">
      <style:table-column-properties style:column-width="1.575in" style:use-optimal-column-width="false"/>
    </style:style>
    <style:style style:name="TableColumn240" style:family="table-column">
      <style:table-column-properties style:column-width="0.9847in" style:use-optimal-column-width="false"/>
    </style:style>
    <style:style style:name="TableColumn241" style:family="table-column">
      <style:table-column-properties style:column-width="0.984in" style:use-optimal-column-width="false"/>
    </style:style>
    <style:style style:name="TableColumn242" style:family="table-column">
      <style:table-column-properties style:column-width="1.2388in" style:use-optimal-column-width="false"/>
    </style:style>
    <style:style style:name="Table233" style:family="table">
      <style:table-properties style:width="10.4715in" fo:margin-left="0in" table: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2" style:family="table-row">
      <style:table-row-properties style:min-row-height="0.6111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fo:text-indent="0in"/>
      <style:text-properties style:font-name-asian="標楷體" fo:color="#FF0000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8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9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3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4" style:parent-style-name="內文" style:family="paragraph">
      <style:paragraph-properties style:text-autospace="none"/>
    </style:style>
    <style:style style:name="T31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9" style:parent-style-name="內文" style:family="paragraph">
      <style:paragraph-properties style:text-autospace="none"/>
    </style:style>
    <style:style style:name="T32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22" style:parent-style-name="內文" style:family="paragraph">
      <style:paragraph-properties style:text-autospace="none"/>
    </style:style>
    <style:style style:name="T3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8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style:snap-to-layout-grid="false" fo:text-align="start" style:line-height-at-least="0in" fo:text-indent="-0.0048in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2305in" style:use-optimal-row-height="false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margin-left="-0.0152in" fo:text-indent="-0.004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2305in" style:use-optimal-row-height="false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indent="0in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1" style:parent-style-name="內文" style:family="paragraph">
      <style:paragraph-properties style:snap-to-layout-grid="false" fo:text-indent="0in"/>
    </style:style>
    <style:style style:name="T3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清單段落" style:family="paragraph">
      <style:paragraph-properties fo:margin-left="0.229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1" style:parent-style-name="預設段落字型" style:family="text">
      <style:text-properties style:font-name="MS Mincho" style:font-name-asian="MS Mincho" style:font-name-complex="MS Mincho" fo:color="#FF0000" fo:font-size="12pt" style:font-size-asian="12pt" style:font-size-complex="12pt"/>
    </style:style>
    <style:style style:name="P402" style:parent-style-name="內文" style:family="paragraph">
      <style:paragraph-properties fo:margin-left="-0.0201in" fo:text-indent="0in">
        <style:tab-stops/>
      </style:paragraph-properties>
    </style:style>
    <style:style style:name="T403" style:parent-style-name="超連結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P404" style:parent-style-name="內文" style:family="paragraph">
      <style:paragraph-properties fo:margin-left="-0.0201in" fo:text-indent="0in">
        <style:tab-stops/>
      </style:paragraph-properties>
      <style:text-properties style:font-name="MS Mincho" style:font-name-complex="MS Mincho" fo:color="#FF0000" fo:font-size="12pt" style:font-size-asian="12pt" style:font-size-complex="12pt"/>
    </style:style>
    <style:style style:name="P4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complex="標楷體" fo:color="#FF0000" fo:font-size="12pt" style:font-size-asian="12pt" style:font-size-complex="12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start" style:line-height-at-least="0in" fo:text-indent="-0.0048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2305in" style:use-optimal-row-height="false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indent="0in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清單段落" style:family="paragraph">
      <style:paragraph-properties fo:margin-left="0.229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4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style:line-height-at-least="0in" fo:text-indent="-0.0048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2305in"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fo:text-indent="0in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1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2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3" style:parent-style-name="清單段落" style:family="paragraph">
      <style:paragraph-properties style:snap-to-layout-grid="false" fo:margin-left="0.3333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4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475" style:parent-style-name="清單段落" style:family="paragraph">
      <style:paragraph-properties style:snap-to-layout-grid="false" fo:margin-left="0.3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6" style:parent-style-name="清單段落" style:family="paragraph">
      <style:paragraph-properties style:snap-to-layout-grid="false" fo:margin-left="0.3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7" style:parent-style-name="清單段落" style:family="paragraph">
      <style:paragraph-properties style:snap-to-layout-grid="false" fo:margin-left="0.3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清單段落" style:family="paragraph">
      <style:paragraph-properties fo:margin-left="0.229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8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清單段落" style:family="paragraph">
      <style:paragraph-properties fo:margin-left="0.229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9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0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start" style:line-height-at-least="0in" fo:text-indent="-0.0048in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0.2305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indent="0in"/>
    </style:style>
    <style:style style:name="T5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7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5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5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516" style:parent-style-name="內文" style:family="paragraph">
      <style:paragraph-properties style:snap-to-layout-grid="false" fo:text-indent="0in"/>
    </style:style>
    <style:style style:name="T5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style:snap-to-layout-grid="false" fo:text-indent="0in"/>
    </style:style>
    <style:style style:name="T5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清單段落" style:family="paragraph">
      <style:paragraph-properties fo:margin-left="0.229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" style:parent-style-name="清單段落" style:family="paragraph">
      <style:paragraph-properties fo:margin-left="0.2298in" fo:text-indent="0in">
        <style:tab-stops/>
      </style:paragraph-properties>
    </style:style>
    <style:style style:name="T541" style:parent-style-name="超連結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P542" style:parent-style-name="清單段落" style:family="paragraph">
      <style:paragraph-properties fo:margin-left="0.2298in" fo:text-indent="0in">
        <style:tab-stops/>
      </style:paragraph-properties>
      <style:text-properties style:font-name="MS Mincho" style:font-name-complex="MS Mincho" fo:color="#FF0000" fo:font-size="12pt" style:font-size-asian="12pt" style:font-size-complex="12pt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start" style:line-height-at-least="0in" fo:text-indent="-0.0048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0.2305in" style:use-optimal-row-height="false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indent="0in"/>
    </style:style>
    <style:style style:name="T5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style:snap-to-layout-grid="false" fo:text-align="start" fo:text-indent="0in"/>
    </style:style>
    <style:style style:name="T5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style:snap-to-layout-grid="false" fo:text-indent="0in"/>
    </style:style>
    <style:style style:name="T5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paragraph-properties style:snap-to-layout-grid="false" fo:text-indent="0in"/>
    </style:style>
    <style:style style:name="T5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4" style:parent-style-name="內文" style:family="paragraph">
      <style:paragraph-properties style:snap-to-layout-grid="false" fo:text-indent="0in"/>
    </style:style>
    <style:style style:name="T5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paragraph-properties style:snap-to-layout-grid="false" fo:text-indent="0in"/>
    </style:style>
    <style:style style:name="T5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start" style:line-height-at-least="0in" fo:text-indent="-0.0048in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0.2305in" style:use-optimal-row-height="false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4" style:parent-style-name="內文" style:family="paragraph">
      <style:paragraph-properties style:snap-to-layout-grid="false" fo:text-indent="0in"/>
    </style:style>
    <style:style style:name="T6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9" style:parent-style-name="內文" style:family="paragraph">
      <style:paragraph-properties style:snap-to-layout-grid="false" fo:text-align="start" fo:text-indent="0in"/>
    </style:style>
    <style:style style:name="T6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style:snap-to-layout-grid="false" fo:text-indent="0in"/>
    </style:style>
    <style:style style:name="T6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清單段落" style:family="paragraph">
      <style:paragraph-properties fo:margin-left="0.229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3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start" style:line-height-at-least="0in" fo:text-indent="-0.0048in"/>
    </style:style>
    <style:style style:name="T648" style:parent-style-name="預設段落字型" style:family="text">
      <style:text-properties style:font-name="標楷體" style:font-name-asian="標楷體"/>
    </style:style>
    <style:style style:name="TableRow649" style:family="table-row">
      <style:table-row-properties style:min-row-height="0.2305in" style:use-optimal-row-height="false"/>
    </style:style>
    <style:style style:name="TableCell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4" style:parent-style-name="內文" style:family="paragraph">
      <style:paragraph-properties style:snap-to-layout-grid="false" fo:text-align="start" fo:text-indent="0in"/>
    </style:style>
    <style:style style:name="T6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start" style:line-height-at-least="0in" fo:text-indent="-0.0048in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 style:min-row-height="0.2305in" style:use-optimal-row-height="false"/>
    </style:style>
    <style:style style:name="TableCell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start" fo:text-indent="0in"/>
    </style:style>
    <style:style style:name="T6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style:snap-to-layout-grid="false" fo:text-align="start" fo:text-indent="0in"/>
    </style:style>
    <style:style style:name="T6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5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8" style:parent-style-name="內文" style:family="paragraph">
      <style:paragraph-properties style:snap-to-layout-grid="false" fo:text-indent="0in"/>
    </style:style>
    <style:style style:name="T7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1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2" style:parent-style-name="清單段落" style:family="paragraph">
      <style:paragraph-properties fo:margin-left="0.2298in" fo:text-indent="0in">
        <style:tab-stops/>
      </style:paragraph-properties>
    </style:style>
    <style:style style:name="T72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start" style:line-height-at-least="0in" fo:text-indent="-0.0048in"/>
    </style:style>
    <style:style style:name="T734" style:parent-style-name="預設段落字型" style:family="text">
      <style:text-properties style:font-name="標楷體" style:font-name-asian="標楷體"/>
    </style:style>
    <style:style style:name="TableRow735" style:family="table-row">
      <style:table-row-properties style:min-row-height="0.2305in" style:use-optimal-row-height="false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0" style:family="table-cell">
      <style:table-cell-properties fo:border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indent="0in"/>
    </style:style>
    <style:style style:name="T7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4" style:parent-style-name="內文" style:family="paragraph">
      <style:paragraph-properties style:snap-to-layout-grid="false" fo:text-indent="0in"/>
    </style:style>
    <style:style style:name="T7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1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5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5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5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5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5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5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5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60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start" style:line-height-at-least="0in" fo:text-indent="-0.0048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75" style:family="table-row">
      <style:table-row-properties style:min-row-height="0.2305in" style:use-optimal-row-height="false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indent="0in"/>
    </style:style>
    <style:style style:name="T7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paragraph-properties style:snap-to-layout-grid="false" fo:text-indent="0in"/>
    </style:style>
    <style:style style:name="T7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snap-to-layout-grid="false" fo:text-indent="0in"/>
    </style:style>
    <style:style style:name="T7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5" style:parent-style-name="清單段落" style:family="paragraph">
      <style:paragraph-properties style:snap-to-layout-grid="false" fo:margin-left="0.25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" style:family="paragraph">
      <style:paragraph-properties fo:text-indent="0in"/>
    </style:style>
    <style:style style:name="T80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start"/>
      <style:text-properties style:font-name="標楷體" style:font-name-asian="標楷體"/>
    </style:style>
    <style:style style:name="P814" style:parent-style-name="內文" style:family="paragraph">
      <style:paragraph-properties style:snap-to-layout-grid="false" fo:text-align="start" style:line-height-at-least="0in" fo:text-indent="-0.0048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ableRow817" style:family="table-row">
      <style:table-row-properties style:min-row-height="0.2305in" style:use-optimal-row-height="false"/>
    </style:style>
    <style:style style:name="TableCell8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indent="0in"/>
    </style:style>
    <style:style style:name="T8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style:snap-to-layout-grid="false" fo:text-indent="0in"/>
    </style:style>
    <style:style style:name="T8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7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3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4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清單段落" style:family="paragraph">
      <style:paragraph-properties fo:margin-left="0.2298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6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7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star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family="paragraph">
      <style:paragraph-properties style:snap-to-layout-grid="false" fo:text-align="start" style:line-height-at-least="0in" fo:text-indent="-0.0048in"/>
    </style:style>
    <style:style style:name="T869" style:parent-style-name="預設段落字型" style:family="text">
      <style:text-properties style:font-name="標楷體" style:font-name-asian="標楷體"/>
    </style:style>
    <style:style style:name="TableRow870" style:family="table-row">
      <style:table-row-properties style:min-row-height="0.2305in" style:use-optimal-row-height="false"/>
    </style:style>
    <style:style style:name="TableCell8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5" style:family="table-cell">
      <style:table-cell-properties fo:border="0.013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5" style:parent-style-name="內文" style:family="paragraph">
      <style:paragraph-properties style:snap-to-layout-grid="false" fo:text-indent="0in"/>
    </style:style>
    <style:style style:name="T8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清單段落" style:family="paragraph">
      <style:paragraph-properties fo:margin-left="0.229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0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1" style:parent-style-name="清單段落" style:family="paragraph">
      <style:paragraph-properties fo:margin-left="0.229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0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start"/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start" style:line-height-at-least="0in" fo:text-indent="-0.0048in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ableRow917" style:family="table-row">
      <style:table-row-properties style:min-row-height="0.2305in" style:use-optimal-row-height="false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="0.013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start" fo:text-indent="0in"/>
    </style:style>
    <style:style style:name="T9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style:snap-to-layout-grid="false" fo:text-indent="0in"/>
    </style:style>
    <style:style style:name="T9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snap-to-layout-grid="false" fo:text-indent="0in"/>
    </style:style>
    <style:style style:name="T9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7" style:parent-style-name="內文" style:family="paragraph">
      <style:paragraph-properties style:snap-to-layout-grid="false" fo:text-indent="0in"/>
    </style:style>
    <style:style style:name="T9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start" style:line-height-at-least="0in" fo:text-indent="-0.0048in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ableRow960" style:family="table-row">
      <style:table-row-properties style:min-row-height="0.2305in" style:use-optimal-row-height="false"/>
    </style:style>
    <style:style style:name="TableCell9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start" fo:text-indent="0in"/>
    </style:style>
    <style:style style:name="T9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start"/>
      <style:text-properties style:font-name="標楷體" style:font-name-asian="標楷體"/>
    </style:style>
    <style:style style:name="P993" style:parent-style-name="內文" style:family="paragraph">
      <style:paragraph-properties style:snap-to-layout-grid="false" fo:text-align="start" style:line-height-at-least="0in" fo:text-indent="-0.0048in"/>
    </style:style>
    <style:style style:name="T994" style:parent-style-name="預設段落字型" style:family="text">
      <style:text-properties style:font-name="標楷體" style:font-name-asian="標楷體"/>
    </style:style>
    <style:style style:name="TableRow995" style:family="table-row">
      <style:table-row-properties style:min-row-height="0.2305in" style:use-optimal-row-height="false"/>
    </style:style>
    <style:style style:name="TableCell9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indent="0in"/>
    </style:style>
    <style:style style:name="T10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3" style:parent-style-name="內文" style:family="paragraph">
      <style:paragraph-properties style:snap-to-layout-grid="false" fo:text-indent="0in"/>
    </style:style>
    <style:style style:name="T10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start" style:line-height-at-least="0in" fo:text-indent="-0.0048in"/>
    </style:style>
    <style:style style:name="T1033" style:parent-style-name="預設段落字型" style:family="text">
      <style:text-properties style:font-name="標楷體" style:font-name-asian="標楷體"/>
    </style:style>
    <style:style style:name="TableRow1034" style:family="table-row">
      <style:table-row-properties style:min-row-height="0.2305in" style:use-optimal-row-height="false"/>
    </style:style>
    <style:style style:name="TableCell10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start" style:line-height-at-least="0in" fo:text-indent="-0.0048in"/>
    </style:style>
    <style:style style:name="T1069" style:parent-style-name="預設段落字型" style:family="text">
      <style:text-properties style:font-name="標楷體" style:font-name-asian="標楷體"/>
    </style:style>
    <style:style style:name="TableRow1070" style:family="table-row">
      <style:table-row-properties style:min-row-height="0.2305in" style:use-optimal-row-height="false"/>
    </style:style>
    <style:style style:name="TableCell10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13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indent="0in"/>
    </style:style>
    <style:style style:name="T10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8" style:parent-style-name="內文" style:family="paragraph">
      <style:paragraph-properties style:snap-to-layout-grid="false" fo:text-indent="0in"/>
    </style:style>
    <style:style style:name="T10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start" style:line-height-at-least="0in" fo:text-indent="-0.0048in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ableRow1108" style:family="table-row">
      <style:table-row-properties style:min-row-height="0.2305in" style:use-optimal-row-height="false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indent="0in"/>
    </style:style>
    <style:style style:name="T11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6" style:parent-style-name="內文" style:family="paragraph">
      <style:paragraph-properties style:snap-to-layout-grid="false" fo:text-indent="0in"/>
    </style:style>
    <style:style style:name="T11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start" style:line-height-at-least="0in" fo:text-indent="-0.0048in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45" style:family="table-row">
      <style:table-row-properties style:min-row-height="0.2305in" style:use-optimal-row-height="false"/>
    </style:style>
    <style:style style:name="TableCell1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13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indent="0in"/>
    </style:style>
    <style:style style:name="T11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3" style:parent-style-name="內文" style:family="paragraph">
      <style:paragraph-properties style:snap-to-layout-grid="false" fo:text-indent="0in"/>
    </style:style>
    <style:style style:name="T11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0" style:parent-style-name="內文" style:family="paragraph">
      <style:paragraph-properties style:snap-to-layout-grid="false" fo:text-indent="0in"/>
    </style:style>
    <style:style style:name="T11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3" style:parent-style-name="內文" style:family="paragraph">
      <style:paragraph-properties style:snap-to-layout-grid="false" fo:text-indent="0in"/>
    </style:style>
    <style:style style:name="T11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5" style:parent-style-name="內文" style:family="paragraph">
      <style:paragraph-properties style:snap-to-layout-grid="false" fo:text-indent="0in"/>
    </style:style>
    <style:style style:name="T11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7" style:parent-style-name="內文" style:family="paragraph">
      <style:paragraph-properties style:snap-to-layout-grid="false" fo:text-indent="0in"/>
    </style:style>
    <style:style style:name="T11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ableRow1186" style:family="table-row">
      <style:table-row-properties style:min-row-height="0.2305in" style:use-optimal-row-height="false"/>
    </style:style>
    <style:style style:name="TableCell1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13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indent="0in"/>
    </style:style>
    <style:style style:name="T11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3" style:parent-style-name="內文" style:family="paragraph">
      <style:paragraph-properties style:snap-to-layout-grid="false" fo:text-indent="0in"/>
    </style:style>
    <style:style style:name="T1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0" style:parent-style-name="內文" style:family="paragraph">
      <style:paragraph-properties fo:margin-left="-0.0152in" fo:text-indent="-0.0048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221" style:family="table-row">
      <style:table-row-properties style:min-row-height="0.2305in" style:use-optimal-row-height="false"/>
    </style:style>
    <style:style style:name="TableCell1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138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24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43" style:parent-style-name="清單段落" style:family="paragraph">
      <style:paragraph-properties fo:margin-left="0.3493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47" style:parent-style-name="內文" style:family="paragraph">
      <style:paragraph-properties fo:margin-left="0.0159in" fo:text-indent="0.3763in">
        <style:tab-stops/>
      </style:paragraph-properties>
    </style:style>
    <style:style style:name="T1248" style:parent-style-name="預設段落字型" style:family="text">
      <style:text-properties style:font-name="Batang" style:font-name-asian="Batang" style:font-name-complex="標楷體" style:use-window-font-color="true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55" style:family="table-column">
      <style:table-column-properties style:column-width="0.8972in"/>
    </style:style>
    <style:style style:name="TableColumn1256" style:family="table-column">
      <style:table-column-properties style:column-width="2.3722in"/>
    </style:style>
    <style:style style:name="TableColumn1257" style:family="table-column">
      <style:table-column-properties style:column-width="2.4395in"/>
    </style:style>
    <style:style style:name="TableColumn1258" style:family="table-column">
      <style:table-column-properties style:column-width="1.5944in"/>
    </style:style>
    <style:style style:name="TableColumn1259" style:family="table-column">
      <style:table-column-properties style:column-width="0.9715in"/>
    </style:style>
    <style:style style:name="TableColumn1260" style:family="table-column">
      <style:table-column-properties style:column-width="2.2166in"/>
    </style:style>
    <style:style style:name="Table1254" style:family="table">
      <style:table-properties style:width="10.4916in" fo:margin-left="-0.2006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138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64" style:family="table-cell">
      <style:table-cell-properties fo:border="0.013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66" style:family="table-cell">
      <style:table-cell-properties fo:border="0.0138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68" style:family="table-cell">
      <style:table-cell-properties fo:border="0.0138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70" style:family="table-cell">
      <style:table-cell-properties fo:border="0.0138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72" style:family="table-cell">
      <style:table-cell-properties fo:border="0.0138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138in solid #000000" style:writing-mode="lr-tb" fo:padding-top="0in" fo:padding-left="0.075in" fo:padding-bottom="0in" fo:padding-right="0.075in"/>
    </style:style>
    <style:style style:name="P1280" style:parent-style-name="內文Web" style:family="paragraph">
      <style:text-properties style:font-name="標楷體" style:font-name-asian="標楷體" style:font-name-complex="標楷體"/>
    </style:style>
    <style:style style:name="P1281" style:parent-style-name="內文Web" style:family="paragraph">
      <style:text-properties style:font-name="標楷體" style:font-name-asian="標楷體" style:font-name-complex="標楷體"/>
    </style:style>
    <style:style style:name="P1282" style:parent-style-name="內文Web" style:family="paragraph">
      <style:text-properties style:font-name="標楷體" style:font-name-asian="標楷體" style:font-name-complex="標楷體"/>
    </style:style>
    <style:style style:name="P1283" style:parent-style-name="內文Web" style:family="paragraph">
      <style:text-properties style:font-name="標楷體" style:font-name-asian="標楷體" style:font-name-complex="標楷體"/>
    </style:style>
    <style:style style:name="TableCell1284" style:family="table-cell">
      <style:table-cell-properties fo:border="0.0138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138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138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13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138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138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0.0138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13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138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138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138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138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6" style:parent-style-name="內文" style:family="paragraph">
      <style:paragraph-properties fo:margin-left="0.0159in" fo:text-indent="0in">
        <style:tab-stops/>
      </style:paragraph-properties>
    </style:style>
    <style:style style:name="T1317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31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1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2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2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陳怡菁</text:span><text:span text:style-name="T21">老師</text:span></text:p>
      <text:list text:style-name="LFO1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■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1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無</text:p>
          </table:table-cell>
          <table:table-cell table:style-name="TableCell91">
            <text:p text:style-name="P92">無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3</text:span><text:span text:style-name="T99">學年度</text:span><text:span text:style-name="T100">第</text:span><text:span text:style-name="T101">2</text:span><text:span text:style-name="T102">學期</text:span><text:span text:style-name="T103">起正式</text:span><text:span text:style-name="T104">列入課程計畫備查必要欄位</text:span><text:span text:style-name="T105">。</text:span></text:p>
      <text:list text:style-name="LFO1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<text:s/></text:span><text:span text:style-name="T111">1</text:span><text:span text:style-name="T112"><text:s/></text:span><text:span text:style-name="T113">)</text:span><text:span text:style-name="T114">節，實施</text:span><text:span text:style-name="T115">(</text:span><text:span text:style-name="T116"><text:s/></text:span><text:span text:style-name="T117">21</text:span><text:span text:style-name="T118"><text:s/>)</text:span><text:span text:style-name="T119">週，共</text:span><text:span text:style-name="T120">(</text:span><text:span text:style-name="T121"><text:s/></text:span><text:span text:style-name="T122">21</text:span><text:span text:style-name="T123"><text:s/></text:span><text:span text:style-name="T124">)</text:span><text:span text:style-name="T125">節。</text:span></text:p>
        </text:list-item>
        <text:list-item>
          <text:p text:style-name="P126"><text:span text:style-name="T127">課程內涵：</text:span><text:span text:style-name="T128"><text:tab/>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總綱核心素養</text:p>
          </table:table-cell>
          <table:table-cell table:style-name="TableCell135">
            <text:p text:style-name="P136">學習領域核心素養</text:p>
          </table:table-cell>
        </table:table-row>
        <table:table-row table:style-name="TableRow137">
          <table:table-cell table:style-name="TableCell138">
            <text:p text:style-name="P139"><text:span text:style-name="T140">依</text:span><text:span text:style-name="T141">總綱核心素養</text:span><text:span text:style-name="T142">項目及</text:span><text:span text:style-name="T143">具體內涵</text:span><text:span text:style-name="T144">勾選</text:span><text:span text:style-name="T145">(</text:span><text:span text:style-name="T146">以主要</text:span><text:span text:style-name="T147">指標為</text:span><text:span text:style-name="T148">主，勿過多</text:span><text:span text:style-name="T149">)</text:span><text:span text:style-name="T150">。</text:span></text:p>
            <text:p text:style-name="P151"><text:span text:style-name="T152">□</text:span><text:span text:style-name="T153"><text:s/></text:span><text:span text:style-name="T154">A1</text:span><text:span text:style-name="T155">身心素質與自我精進</text:span></text:p>
            <text:p text:style-name="P156"><text:span text:style-name="T157">■</text:span><text:span text:style-name="T158"><text:s/></text:span><text:span text:style-name="T159">A2</text:span><text:span text:style-name="T160">系統思考</text:span><text:span text:style-name="T161">與解決問題</text:span></text:p>
            <text:p text:style-name="P162"><text:span text:style-name="T163">□</text:span><text:span text:style-name="T164"><text:s/></text:span><text:span text:style-name="T165">A3</text:span><text:span text:style-name="T166">規劃執行</text:span><text:span text:style-name="T167">與創新應變</text:span></text:p>
            <text:p text:style-name="P168"><text:span text:style-name="T169">■</text:span><text:span text:style-name="T170"><text:s/></text:span><text:span text:style-name="T171">B1</text:span><text:span text:style-name="T172">符號運用</text:span><text:span text:style-name="T173">與溝通表達</text:span></text:p>
            <text:soft-page-break/>
            <text:p text:style-name="P174"><text:span text:style-name="T175">□</text:span><text:span text:style-name="T176"><text:s/></text:span><text:span text:style-name="T177">B2</text:span><text:span text:style-name="T178">科技資訊</text:span><text:span text:style-name="T179">與媒體素養</text:span></text:p>
            <text:p text:style-name="P180"><text:span text:style-name="T181">□</text:span><text:span text:style-name="T182"><text:s/></text:span><text:span text:style-name="T183">B3</text:span><text:span text:style-name="T184">藝術涵養</text:span><text:span text:style-name="T185">與美感素養</text:span></text:p>
            <text:p text:style-name="P186"><text:span text:style-name="T187">□</text:span><text:span text:style-name="T188"><text:s/></text:span><text:span text:style-name="T189">C1</text:span><text:span text:style-name="T190">道德實踐</text:span><text:span text:style-name="T191">與公民意識</text:span></text:p>
            <text:p text:style-name="P192"><text:span text:style-name="T193">□</text:span><text:span text:style-name="T194"><text:s/></text:span><text:span text:style-name="T195">C2</text:span><text:span text:style-name="T196">人際關係</text:span><text:span text:style-name="T197">與團隊合作</text:span></text:p>
            <text:p text:style-name="P198"><text:span text:style-name="T199">■</text:span><text:span text:style-name="T200"><text:s/></text:span><text:span text:style-name="T201">C3</text:span><text:span text:style-name="T202">多元文化</text:span><text:span text:style-name="T203">與國際理解</text:span></text:p>
          </table:table-cell>
          <table:table-cell table:style-name="TableCell204">
            <text:p text:style-name="P205"><text:span text:style-name="T206">請依各領域</text:span><text:span text:style-name="T207">(</text:span><text:span text:style-name="T208">科目</text:span><text:span text:style-name="T209">)</text:span><text:span text:style-name="T210">綱要核心素養具體內涵填寫，例如</text:span><text:span text:style-name="T211">：</text:span></text:p>
            <text:p text:style-name="P212"><text:span text:style-name="T213">國</text:span><text:span text:style-name="T214">-J-A1</text:span><text:span text:style-name="T215">透過國語文的學習，認識生涯及生命的典範，建立正向價值觀，提高語文自學的興趣。</text:span></text:p>
            <text:p text:style-name="P216"/>
            <text:p text:style-name="P217">社-J-A2 覺察人類生活相關議題，進而分析判斷及反思，並嘗試改善或解決問題。</text:p>
            <text:p text:style-name="P218">社-J-B1 運用文字、語言、表格與圖像等表徵符號，表達人類生活的豐富面貌，並能促進相互溝通與理解。</text:p>
            <text:p text:style-name="P219"><text:span text:style-name="T220">社-J-C3 尊重並欣賞各族群文化的多樣性，了解文化間的相互關聯，以及臺灣與國際社會的互動關係。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課程架構：</text:span><text:span text:style-name="T224">(自行視需要決定是否呈現</text:span><text:span text:style-name="T225">，但</text:span><text:span text:style-name="T226">不可刪除</text:span><text:span text:style-name="T227">。</text:span><text:span text:style-name="T228">)</text:span></text:p>
        </text:list-item>
      </text:list>
      <text:p text:style-name="P229"/>
      <text:p text:style-name="P230"/>
      <text:list text:style-name="LFO1" text:continue-numbering="true">
        <text:list-item>
          <text:p text:style-name="P231"><text:span text:style-name="T232">素養導向教學規劃：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教學期程</text:p>
          </table:table-cell>
          <table:table-cell table:style-name="TableCell246" table:number-columns-spanned="2">
            <text:p text:style-name="P247">學習重點</text:p>
          </table:table-cell>
          <table:covered-table-cell/>
          <table:table-cell table:style-name="TableCell248" table:number-rows-spanned="2">
            <text:p text:style-name="P249">單元/主題名稱與活動內容</text:p>
          </table:table-cell>
          <table:table-cell table:style-name="TableCell250" table:number-rows-spanned="2">
            <text:p text:style-name="P251">節數</text:p>
          </table:table-cell>
          <table:table-cell table:style-name="TableCell252" table:number-rows-spanned="2">
            <text:p text:style-name="P253">教學資源/學習策略</text:p>
          </table:table-cell>
          <table:table-cell table:style-name="TableCell254" table:number-rows-spanned="2">
            <text:p text:style-name="P255">評量方式</text:p>
          </table:table-cell>
          <table:table-cell table:style-name="TableCell256" table:number-rows-spanned="2">
            <text:p text:style-name="P257">融入議題</text:p>
          </table:table-cell>
          <table:table-cell table:style-name="TableCell258" table:number-rows-spanned="2">
            <text:p text:style-name="P259">備註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學習表現</text:p>
          </table:table-cell>
          <table:table-cell table:style-name="TableCell264">
            <text:p text:style-name="P265">學習內容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呈現週及起訖時間</text:p>
            <text:p text:style-name="P275"/>
            <text:p text:style-name="P276">例如：</text:p>
            <text:p text:style-name="P277">第一週</text:p>
            <text:p text:style-name="P278">08/26~08/3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例如：</text:p>
            <text:p text:style-name="P285">單元一</text:p>
            <text:p text:style-name="P286">活動一：</text:p>
            <text:p text:style-name="P287">﹙活動重點之詳略由各校自行斟酌決定﹚</text:p>
          </table:table-cell>
          <table:table-cell table:style-name="TableCell288">
            <text:p text:style-name="P289"><text:span text:style-name="T290"><draw:custom-shape svg:x="0.4in" svg:y="1.21875in" svg:width="2.59375in" svg:height="2.625in" draw:z-index="251661312" draw:id="id0" draw:style-name="a0" draw:name="圓角矩形圖說文字 3" text:anchor-type="paragraph"><svg:title/><svg:desc/><text:p text:style-name="P291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例如：</text:p>
            <text:p text:style-name="P296">1.觀察記錄</text:p>
            <text:p text:style-name="P297">2.學習單</text:p>
            <text:p text:style-name="P298">3.參與態度</text:p>
            <text:p text:style-name="P299">4.合作能力</text:p>
          </table:table-cell>
          <table:table-cell table:style-name="TableCell300">
            <text:p text:style-name="P301">例如：</text:p>
            <text:p text:style-name="P302">性別平等、</text:p>
            <text:p text:style-name="P303">人權、環境</text:p>
            <text:p text:style-name="P304">海洋、品德</text:p>
            <text:p text:style-name="P305">生命、法治</text:p>
            <text:p text:style-name="P306"><text:span text:style-name="T307">科技、資</text:span><text:span text:style-name="T308">訊</text:span></text:p>
            <text:p text:style-name="P309">能源、安全</text:p>
            <text:p text:style-name="P310">防災、</text:p>
            <text:p text:style-name="P311">家庭教育、</text:p>
            <text:p text:style-name="P312">生涯規劃、</text:p>
            <text:p text:style-name="P313">多元文化、</text:p>
            <text:p text:style-name="P314"><text:span text:style-name="T315">閱</text:span><text:span text:style-name="T316">讀</text:span><text:span text:style-name="T317">素養、</text:span></text:p>
            <text:soft-page-break/>
            <text:p text:style-name="P318">戶外教育、</text:p>
            <text:p text:style-name="P319"><text:span text:style-name="T320">國</text:span><text:span text:style-name="T321">際教育、</text:span></text:p>
            <text:p text:style-name="P322"><text:span text:style-name="T323">原住民族教育</text:span></text:p>
          </table:table-cell>
          <table:table-cell table:style-name="TableCell324">
            <text:p text:style-name="P325">□實施跨領域或跨科目協同教學(需另申請授課鐘點費)</text:p>
            <text:list text:style-name="LFO2" text:continue-numbering="true">
              <text:list-item>
                <text:list>
                  <text:list-item>
                    <text:p text:style-name="P326">協同科目：</text:p>
                  </text:list-item>
                </text:list>
              </text:list-item>
            </text:list>
            <text:p text:style-name="P327"><text:s/>＿ <text:s text:c="6"/>＿<text:s/></text:p>
            <text:list text:style-name="LFO2" text:continue-numbering="true">
              <text:list-item>
                <text:list>
                  <text:list-item>
                    <text:p text:style-name="P328">協同節數：</text:p>
                  </text:list-item>
                </text:list>
              </text:list-item>
            </text:list>
            <text:p text:style-name="P329"><text:span text:style-name="T330">＿ <text:s text:c="5"/>＿＿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45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□實施跨領域或跨科目協同教學(需另申請授課鐘點費)</text:p>
            <text:list text:style-name="LFO3" text:continue-numbering="true">
              <text:list-item>
                <text:p text:style-name="P352">協同科目：</text:p>
              </text:list-item>
            </text:list>
            <text:p text:style-name="P353"><text:s/>＿ <text:s text:c="6"/>＿<text:s/></text:p>
            <text:list text:style-name="LFO3" text:continue-numbering="true">
              <text:list-item>
                <text:p text:style-name="P354">協同節數：</text:p>
              </text:list-item>
            </text:list>
            <text:p text:style-name="P355"><text:span text:style-name="T356">＿ <text:s text:c="5"/>＿＿</text:span></text:p>
          </table:table-cell>
        </table:table-row>
        <table:table-row table:style-name="TableRow357">
          <table:table-cell table:style-name="TableCell358">
            <text:p text:style-name="P359">第一週</text:p>
            <text:p text:style-name="P360"><text:span text:style-name="T361">2/9-2/15</text:span></text:p>
          </table:table-cell>
          <table:table-cell table:style-name="TableCell362">
            <text:p text:style-name="P363"><text:span text:style-name="T364">地1a-Ⅳ-1 說明重要地理現象分布特性的成因。</text:span></text:p>
            <text:p text:style-name="P365">社3b-Ⅳ-1 適當選用多種管道蒐集與社會領域相關的資料。</text:p>
          </table:table-cell>
          <table:table-cell table:style-name="TableCell366">
            <text:p text:style-name="P367">地Ad-Ⅳ-1 臺灣的人口成長與分布。</text:p>
          </table:table-cell>
          <table:table-cell table:style-name="TableCell368">
            <text:p text:style-name="P369"><text:span text:style-name="T370">第1課臺灣的人口成長與分布</text:span></text:p>
            <text:p text:style-name="P371"><text:span text:style-name="T372">1-1</text:span><text:span text:style-name="T373">臺灣的人口如何變動？</text:span></text:p>
            <text:p text:style-name="P374">《引起動機》</text:p>
            <text:p text:style-name="P375">剛過完農曆新年，可以讓學生數一下領了幾個紅包?除夕夜吃團圓飯時，家裡成員的人數是否有變化?增加還是減少</text:p>
            <text:p text:style-name="P376"/>
            <text:list text:style-name="LFO4" text:continue-numbering="true">
              <text:list-item>
                <text:p text:style-name="P377">人口成長的要素:</text:p>
              </text:list-item>
            </text:list>
            <text:p text:style-name="P378">1.出生、死亡、移入、移出</text:p>
            <text:soft-page-break/>
            <text:p text:style-name="P379">2.自然增加</text:p>
            <text:p text:style-name="P380">3.社會增加</text:p>
            <text:p text:style-name="P381">4.人口成長</text:p>
            <text:p text:style-name="P382"/>
            <text:p text:style-name="P383">二、利用</text:p>
            <text:p text:style-name="P384">新北市政府民政局網站https://www.ca.ntpc.gov.tw/home.jsp?id=88f142fb0f4a0762</text:p>
            <text:p text:style-name="P385">帶學生瀏覽板橋區、樹林區人口統計資料。</text:p>
            <text:p text:style-name="P386"/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list text:style-name="LFO5" text:continue-numbering="true">
              <text:list-item>
                <text:p text:style-name="P391"><text:span text:style-name="T392">影片:</text:span><text:s/><text:span text:style-name="T393">生不如死！</text:span><text:span text:style-name="T394">2070</text:span><text:span text:style-name="T395">年台灣人口剩</text:span><text:span text:style-name="T396">1500</text:span><text:span text:style-name="T397">萬</text:span><text:span text:style-name="T398"><text:s/></text:span><text:span text:style-name="T399">青壯年負擔重</text:span><text:span text:style-name="T400">@newsebc</text:span><text:span text:style-name="T401">‬</text:span>‬‬</text:p>
              </text:list-item>
            </text:list>
            <text:p text:style-name="P402"><text:a xlink:href="https://www.youtube.com/watch?v=u1fQO-dv2N0" office:target-frame-name="_top" xlink:show="replace"><text:span text:style-name="T403">https://www.youtube.com/watch?v=u1fQO-dv2N0</text:span></text:a></text:p>
            <text:p text:style-name="P404"/>
            <text:p text:style-name="P405"/>
          </table:table-cell>
          <table:table-cell table:style-name="TableCell406">
            <text:p text:style-name="P407">1.課堂態度</text:p>
            <text:p text:style-name="P408">2.口頭問答</text:p>
            <text:p text:style-name="P409">3.網路查詢資料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11開學 <text:s/></text:span></text:p>
          </table:table-cell>
        </table:table-row>
        <table:table-row table:style-name="TableRow415">
          <table:table-cell table:style-name="TableCell416">
            <text:p text:style-name="P417"><text:span text:style-name="T418">第二週 <text:s text:c="2"/></text:span><text:span text:style-name="T419">2/16-2/22</text:span></text:p>
          </table:table-cell>
          <table:table-cell table:style-name="TableCell420">
            <text:p text:style-name="P421"><text:span text:style-name="T422">地1a-Ⅳ-1 說明重要地理現象分布特性的成因。</text:span></text:p>
            <text:p text:style-name="P423">社3b-Ⅳ-1 適當選用多種管道蒐集與社會領域相關的資料。</text:p>
          </table:table-cell>
          <table:table-cell table:style-name="TableCell424">
            <text:p text:style-name="P425">地Ad-Ⅳ-1 臺灣的人口成長與分布。</text:p>
          </table:table-cell>
          <table:table-cell table:style-name="TableCell426">
            <text:p text:style-name="P427">《引起動機》</text:p>
            <text:p text:style-name="P428">問學生自己家裡有幾個兄弟姐妹?</text:p>
            <text:p text:style-name="P429">回家問問家裡的長輩們又有幾個兄弟姐妹?這個現象反映了臺灣人口成長歷程的何種特徵呢?</text:p>
            <text:p text:style-name="P430"/>
            <text:p text:style-name="P431">二、臺灣人口成長的歷程</text:p>
            <text:list text:style-name="LFO6" text:continue-numbering="true">
              <text:list-item>
                <text:p text:style-name="P432">緩慢成長階段</text:p>
              </text:list-item>
              <text:list-item>
                <text:p text:style-name="P433">快速成長階段</text:p>
              </text:list-item>
              <text:list-item>
                <text:p text:style-name="P434">成長停滯階段</text:p>
              </text:list-item>
              <text:list-item>
                <text:p text:style-name="P435">臺灣人口政策宣傳口號的演變</text:p>
              </text:list-item>
            </text:list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list text:style-name="LFO10" text:continue-numbering="true">
              <text:list-item>
                <text:p text:style-name="P440"><text:span text:style-name="T441">影片:</text:span><text:s/><text:span text:style-name="T442">2023台灣人口正成長 新生兒數史上新低</text:span><text:a xlink:href="https://www.youtube.com/watch?v=VUX6Jy88rro" office:target-frame-name="_top" xlink:show="replace"><text:span text:style-name="T443">https://www.youtube.com/watch?v=VUX6Jy88rro</text:span></text:a></text:p>
              </text:list-item>
            </text:list>
            <text:p text:style-name="P444"/>
          </table:table-cell>
          <table:table-cell table:style-name="TableCell445">
            <text:p text:style-name="P446">1.課堂態度</text:p>
            <text:p text:style-name="P447">2.口頭問答</text:p>
            <text:p text:style-name="P448">3.歸納整理資料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20寒假作業抽查 <text:s/></text:span><text:span text:style-name="T454"><text:line-break/>19-20九年級第3次複習考(南一B1-B5)</text:span></text:p>
          </table:table-cell>
        </table:table-row>
        <text:soft-page-break/>
        <table:table-row table:style-name="TableRow455">
          <table:table-cell table:style-name="TableCell456">
            <text:p text:style-name="P457"><text:span text:style-name="T458">第三週</text:span><text:span text:style-name="T459"><text:s text:c="3"/></text:span><text:span text:style-name="T460">2/23-3/1</text:span></text:p>
          </table:table-cell>
          <table:table-cell table:style-name="TableCell461">
            <text:p text:style-name="P462"><text:span text:style-name="T463">地1a-Ⅳ-1 說明重要地理現象分布特性的成因。</text:span></text:p>
            <text:p text:style-name="P464">社3b-Ⅳ-1 適當選用多種管道蒐集與社會領域相關的資料。</text:p>
          </table:table-cell>
          <table:table-cell table:style-name="TableCell465">
            <text:p text:style-name="P466">地Ad-Ⅳ-1 臺灣的人口成長與分布。</text:p>
          </table:table-cell>
          <table:table-cell table:style-name="TableCell467">
            <text:p text:style-name="P468"><text:span text:style-name="T469">第1課臺灣的人口成長與分布</text:span></text:p>
            <text:p text:style-name="P470">1-2人口為什麼會遷移？</text:p>
            <text:list text:style-name="LFO7" text:continue-numbering="true">
              <text:list-item>
                <text:p text:style-name="P471">影響人口遷移的因素</text:p>
              </text:list-item>
              <text:list-item>
                <text:p text:style-name="P472">人口遷移的型態</text:p>
              </text:list-item>
            </text:list>
            <text:p text:style-name="P473"/>
            <text:p text:style-name="P474">1-3臺灣的人口分布有何特徵?</text:p>
            <text:list text:style-name="LFO8" text:continue-numbering="true">
              <text:list-item>
                <text:p text:style-name="P475">平地人口多於山地人口</text:p>
              </text:list-item>
              <text:list-item>
                <text:p text:style-name="P476">西部人口多於東部人口</text:p>
              </text:list-item>
              <text:list-item>
                <text:p text:style-name="P477">都市人口多於鄉村人口</text:p>
              </text:list-item>
            </text:list>
            <text:p text:style-name="P478">學習活動(一)(二)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list text:style-name="LFO9" text:continue-numbering="true">
              <text:list-item>
                <text:p text:style-name="P483"><text:span text:style-name="T484">影片:</text:span><text:s/><text:span text:style-name="T485">統計20年台灣各縣市人口變化 桃園近6年人口暴增穩拿第一｜生活｜人口變遷</text:span><text:a xlink:href="https://www.youtube.com/watch?v=FBvSZGXe5Xc&amp;t=31s" office:target-frame-name="_top" xlink:show="replace"><text:span text:style-name="T486">https://www.youtube.com/watch?v=FBvSZGXe5Xc&amp;t=31s</text:span></text:a></text:p>
              </text:list-item>
              <text:list-item>
                <text:p text:style-name="P487"><text:span text:style-name="T488">台灣近7成人口擠六都　桃園遷入最多</text:span><text:a xlink:href="https://www.youtube.com/watch?v=Du67p61bfwk" office:target-frame-name="_top" xlink:show="replace"><text:span text:style-name="T489">https://www.youtube.com/watch?v=Du67p61bfwk</text:span></text:a></text:p>
              </text:list-item>
            </text:list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25-27國英數學期成績補考 <text:s/><text:line-break/>27寒假作業補抽查 <text:s/></text:p>
            <text:p text:style-name="P497"><text:span text:style-name="T498">28和平紀念日放假</text:span></text:p>
          </table:table-cell>
        </table:table-row>
        <table:table-row table:style-name="TableRow499">
          <table:table-cell table:style-name="TableCell500">
            <text:p text:style-name="P501">第四週</text:p>
            <text:p text:style-name="P502"><text:span text:style-name="T503">3/2-3/8</text:span></text:p>
          </table:table-cell>
          <table:table-cell table:style-name="TableCell504">
            <text:p text:style-name="P505"><text:span text:style-name="T506">社1b-Ⅳ-1 應用社會領域內容知識解析生活經驗或社會現象。</text:span></text:p>
            <text:p text:style-name="P507"/>
            <text:p text:style-name="P508">社3b-Ⅳ-3 使用文字、<text:soft-page-break/>照片、圖表、數據、地圖、年表、言語等多種方式，呈現並解釋探究結果。</text:p>
          </table:table-cell>
          <table:table-cell table:style-name="TableCell509">
            <text:p text:style-name="P510">地Ad-Ⅳ-2 臺灣的人口組成。</text:p>
          </table:table-cell>
          <table:table-cell table:style-name="TableCell511">
            <text:p text:style-name="P512">第2課臺灣的人口組成與多元族群</text:p>
            <text:p text:style-name="P513">《引起動機》</text:p>
            <text:p text:style-name="P514">先讓學生想想家人的性別及年齡等資料，利用家人的資料來計算性別比和扶養比。</text:p>
            <text:p text:style-name="P515"/>
            <text:p text:style-name="P516"><text:span text:style-name="T517">2-1</text:span><text:span text:style-name="T518">什麼是人口組成？</text:span></text:p>
            <text:soft-page-break/>
            <text:p text:style-name="P519"><text:span text:style-name="T520">一、</text:span><text:span text:style-name="T521">年齡組成</text:span><text:span text:style-name="T522">，介紹人口金字塔、人口老化指標、扶養比公式</text:span></text:p>
            <text:p text:style-name="P523"><text:span text:style-name="T524">二、</text:span><text:span text:style-name="T525">性別組成</text:span><text:span text:style-name="T526">，性別比公式</text:span></text:p>
            <text:p text:style-name="P527">三、教育程度組成，識字率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list text:style-name="LFO11" text:continue-numbering="true">
              <text:list-item>
                <text:p text:style-name="P532"><text:span text:style-name="T533">影片:</text:span><text:s/><text:span text:style-name="T534">台灣勞動力老化中</text:span><text:span text:style-name="T535"><text:s/></text:span><text:span text:style-name="T536">學者</text:span><text:span text:style-name="T537">:</text:span><text:span text:style-name="T538">人口紅利已過｜十點不一樣</text:span><text:span text:style-name="T539">20240327</text:span></text:p>
              </text:list-item>
            </text:list>
            <text:p text:style-name="P540"><text:a xlink:href="https://www.youtube.com/watch?v=8juFLWJvG50" office:target-frame-name="_top" xlink:show="replace"><text:span text:style-name="T541">https://www.youtube.com/watch?v=8juFLWJvG50</text:span></text:a></text:p>
            <text:p text:style-name="P542"/>
          </table:table-cell>
          <table:table-cell table:style-name="TableCell543">
            <text:p text:style-name="P544">1.課堂態度</text:p>
            <text:p text:style-name="P545">2.口頭問答</text:p>
            <text:p text:style-name="P546">3.計算公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4-5社自學期成績補考</text:span><text:span text:style-name="T552"><text:line-break/>3課輔及學扶開始</text:span></text:p>
          </table:table-cell>
        </table:table-row>
        <table:table-row table:style-name="TableRow553">
          <table:table-cell table:style-name="TableCell554">
            <text:p text:style-name="P555">第五週<text:s text:c="4"/></text:p>
            <text:p text:style-name="P556"><text:span text:style-name="T557">3</text:span><text:span text:style-name="T558">/9-3/15</text:span></text:p>
          </table:table-cell>
          <table:table-cell table:style-name="TableCell559">
            <text:p text:style-name="P560"><text:span text:style-name="T561">社1b-Ⅳ-1 應用社會領域內容知識解析生活經驗或社會現象。</text:span></text:p>
            <text:p text:style-name="P562">社3b-Ⅳ-3 使用文字、照片、圖表、數據、地圖、年表、言語等多種方式，呈現並解釋探究結果。</text:p>
          </table:table-cell>
          <table:table-cell table:style-name="TableCell563">
            <text:p text:style-name="P564"><text:span text:style-name="T565">地Ad-Ⅳ-2 臺灣的人口組成。</text:span></text:p>
            <text:p text:style-name="P566">地Ad-Ⅳ-4 問題探究：臺灣人口問題與對策。</text:p>
          </table:table-cell>
          <table:table-cell table:style-name="TableCell567">
            <text:p text:style-name="P568"><text:span text:style-name="T569">2-2</text:span><text:span text:style-name="T570">臺灣近年有哪些重要的人口議題？</text:span></text:p>
            <text:p text:style-name="P571"><text:span text:style-name="T572">一、</text:span><text:span text:style-name="T573">少子化</text:span></text:p>
            <text:p text:style-name="P574"><text:span text:style-name="T575">二、</text:span><text:span text:style-name="T576">人口老化</text:span></text:p>
            <text:p text:style-name="P577"><text:span text:style-name="T578">三、</text:span><text:span text:style-name="T579">扶養比上升</text:span></text:p>
            <text:p text:style-name="P580">四、探究活動：面對臺灣的少子化、人口老化等問題，我們該如何因應與調適？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.課堂態度</text:p>
            <text:p text:style-name="P588">2.口頭問答</text:p>
            <text:p text:style-name="P589">3.探究活動分組討論回答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10-14校內語文競賽 <text:s text:c="2"/></text:span></text:p>
          </table:table-cell>
        </table:table-row>
        <table:table-row table:style-name="TableRow595">
          <table:table-cell table:style-name="TableCell596">
            <text:p text:style-name="P597">第六週</text:p>
            <text:p text:style-name="P598"><text:span text:style-name="T599">3/16-3/22</text:span></text:p>
          </table:table-cell>
          <table:table-cell table:style-name="TableCell600">
            <text:p text:style-name="P601"><text:span text:style-name="T602">社1b-Ⅳ-1 應用社會領域內容知識解析生活經</text:span><text:soft-page-break/><text:span text:style-name="T603">驗或社會現象。</text:span></text:p>
            <text:p text:style-name="P604"><text:span text:style-name="T605">社2a-Ⅳ-2 關注生活周遭的重要議題及其脈絡，發展本土意識與在地關懷。</text:span></text:p>
            <text:p text:style-name="P606">社2b-Ⅳ-2 尊重不同群體文化的差異性，並欣賞其文化之美。</text:p>
          </table:table-cell>
          <table:table-cell table:style-name="TableCell607">
            <text:p text:style-name="P608">地Ad-Ⅳ-2<text:s/></text:p>
            <text:p text:style-name="P609"><text:span text:style-name="T610">臺灣的人口組成。</text:span></text:p>
            <text:p text:style-name="P611">地Ad-Ⅳ-3<text:s/><text:soft-page-break/>多元族群的文化特色。</text:p>
            <text:p text:style-name="P612">地Ad-Ⅳ-4 問題探究：臺灣人口問題與對策。</text:p>
          </table:table-cell>
          <table:table-cell table:style-name="TableCell613">
            <text:p text:style-name="P614"><text:span text:style-name="T615">2-3</text:span><text:span text:style-name="T616">臺灣多元族群的文化特色是什麼？</text:span></text:p>
            <text:p text:style-name="P617"><text:span text:style-name="T618">一、</text:span><text:span text:style-name="T619">臺灣的族群組成</text:span><text:span text:style-name="T620">:原住民族、漢人、新住民</text:span></text:p>
            <text:soft-page-break/>
            <text:p text:style-name="P621">二、多元文化的特色</text:p>
            <text:p text:style-name="P622">1.飲食</text:p>
            <text:p text:style-name="P623">2.宗教祭儀</text:p>
            <text:p text:style-name="P624">3.語言</text:p>
            <text:p text:style-name="P625">三、學習活動:探究班級人數減少的原因</text:p>
            <text:p text:style-name="P626">四、探究活動:面對臺灣的少子化、人口老化等問題，我們該如何因應與調適?</text:p>
            <text:p text:style-name="P627"/>
          </table:table-cell>
          <table:table-cell table:style-name="TableCell628">
            <text:p text:style-name="P629"><text:span text:style-name="T630">1</text:span></text:p>
          </table:table-cell>
          <table:table-cell table:style-name="TableCell631">
            <text:list text:style-name="LFO12" text:continue-numbering="true">
              <text:list-item>
                <text:p text:style-name="P632"><text:span text:style-name="T633">影片:</text:span><text:s/><text:span text:style-name="T634">政院版新住民保障法擴大對象 納入各國專業人士、技術移</text:span><text:soft-page-break/><text:span text:style-name="T635">民｜20240621 公視晚間新聞</text:span><text:a xlink:href="https://www.youtube.com/watch?v=P01n8pABQD0" office:target-frame-name="_top" xlink:show="replace"><text:span text:style-name="T636">https://www.youtube.com/watch?v=P01n8pABQD0</text:span></text:a></text:p>
              </text:list-item>
            </text:list>
            <text:p text:style-name="P637"/>
          </table:table-cell>
          <table:table-cell table:style-name="TableCell638">
            <text:p text:style-name="P639">1.課堂態度</text:p>
            <text:p text:style-name="P640">2.口頭問答</text:p>
            <text:p text:style-name="P641">3.探究活動分組討論回<text:soft-page-break/>答</text:p>
          </table:table-cell>
          <table:table-cell table:style-name="TableCell642">
            <text:p text:style-name="P643">【多元文化教育】</text:p>
            <text:p text:style-name="P644">多J6 分析不同群體的文<text:soft-page-break/>化如何影響社會與生活方式。</text:p>
            <text:p text:style-name="P645">多J8 探討不同文化接觸時可能產生的衝突、融合或創新。</text:p>
          </table:table-cell>
          <table:table-cell table:style-name="TableCell646">
            <text:p text:style-name="P647"><text:span text:style-name="T648">17溪崑文學獎、藝術展收件截止</text:span></text:p>
          </table:table-cell>
        </table:table-row>
        <table:table-row table:style-name="TableRow649">
          <table:table-cell table:style-name="TableCell650">
            <text:p text:style-name="P651"><text:span text:style-name="T652">第七週</text:span><text:span text:style-name="T653"><text:s text:c="4"/></text:span><text:span text:style-name="T654">3/23-3/29</text:span></text:p>
          </table:table-cell>
          <table:table-cell table:style-name="TableCell655">
            <text:p text:style-name="P656"><text:span text:style-name="T657">社1b-Ⅳ-1 應用社會領域內容知識解析生活經驗或社會現象。</text:span></text:p>
            <text:p text:style-name="P658"><text:span text:style-name="T659">社2a-Ⅳ-2 關注生活周遭的重要議題及其脈絡，發展本</text:span><text:soft-page-break/><text:span text:style-name="T660">土意識與在地關懷。</text:span></text:p>
            <text:p text:style-name="P661">社2b-Ⅳ-2 尊重不同群體文化的差異性，並欣賞其文化之美。</text:p>
          </table:table-cell>
          <table:table-cell table:style-name="TableCell662">
            <text:p text:style-name="P663">地Ad-Ⅳ-2<text:s/></text:p>
            <text:p text:style-name="P664"><text:span text:style-name="T665">臺灣的人口組成。</text:span></text:p>
            <text:p text:style-name="P666">地Ad-Ⅳ-3 多元族群的文化特色。</text:p>
            <text:p text:style-name="P667">地Ad-Ⅳ-4 問題探究：臺灣人口問題與對策。</text:p>
          </table:table-cell>
          <table:table-cell table:style-name="TableCell668">
            <text:list text:style-name="LFO13" text:continue-numbering="true">
              <text:list-item>
                <text:p text:style-name="P669">複習L1.L2</text:p>
              </text:list-item>
              <text:list-item>
                <text:p text:style-name="P670">檢討L1.L2習作</text:p>
              </text:list-item>
              <text:list-item>
                <text:p text:style-name="P671">檢討L1.L2.練習卷</text:p>
              </text:list-item>
            </text:list>
            <text:p text:style-name="P672">四、探究活動:面對臺灣的少子化、人口老化等問題，我們該如何因應與調適?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1.地理習作</text:p>
            <text:p text:style-name="P678">2.段考練習卷</text:p>
            <text:p text:style-name="P679">3.課本問題與探究</text:p>
          </table:table-cell>
          <table:table-cell table:style-name="TableCell680">
            <text:p text:style-name="P681">1.課堂態度</text:p>
            <text:p text:style-name="P682">2.口頭問答</text:p>
            <text:p text:style-name="P683">3.習作</text:p>
            <text:p text:style-name="P684">4.段考練習卷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26-27第1次定期評量 <text:s/></text:span></text:p>
          </table:table-cell>
        </table:table-row>
        <table:table-row table:style-name="TableRow690">
          <table:table-cell table:style-name="TableCell691">
            <text:p text:style-name="P692">第八週</text:p>
            <text:p text:style-name="P693"><text:span text:style-name="T694">3/30-4/5</text:span></text:p>
          </table:table-cell>
          <table:table-cell table:style-name="TableCell695">
            <text:p text:style-name="P696"><text:span text:style-name="T697">地1a-Ⅳ-1 說明重要地理現象分布特性的成因。</text:span></text:p>
            <text:p text:style-name="P698"><text:span text:style-name="T699">地1b-Ⅳ-2 歸納自然與人文環境互動的結果。</text:span></text:p>
            <text:p text:style-name="P700"/>
          </table:table-cell>
          <table:table-cell table:style-name="TableCell701">
            <text:p text:style-name="P702">地Ae-Ⅳ-1 臺灣農業經營的特色。</text:p>
          </table:table-cell>
          <table:table-cell table:style-name="TableCell703">
            <text:p text:style-name="P704">第3課臺灣的第一級產業3-1臺灣的產業結構是怎麼轉變的？</text:p>
            <text:list text:style-name="LFO14" text:continue-numbering="true">
              <text:list-item>
                <text:p text:style-name="P705">產業活動的分類</text:p>
              </text:list-item>
              <text:list-item>
                <text:p text:style-name="P706">臺灣產業結構的轉變</text:p>
              </text:list-item>
            </text:list>
            <text:p text:style-name="P707"/>
            <text:p text:style-name="P708"><text:span text:style-name="T709">3-2</text:span><text:span text:style-name="T710">臺灣的農業發展有哪些特色？</text:span></text:p>
            <text:list text:style-name="LFO15" text:continue-numbering="true">
              <text:list-item>
                <text:p text:style-name="P711">臺灣農業的特色</text:p>
              </text:list-item>
            </text:list>
            <text:list text:style-name="LFO16" text:continue-numbering="true">
              <text:list-item>
                <text:p text:style-name="P712">受自然環境影響大</text:p>
              </text:list-item>
              <text:list-item>
                <text:p text:style-name="P713">耕地狹小，集約耕作</text:p>
              </text:list-item>
              <text:list-item>
                <text:p text:style-name="P714">農業技術先進</text:p>
              </text:list-item>
              <text:list-item>
                <text:p text:style-name="P715">農業商品化</text:p>
              </text:list-item>
              <text:list-item>
                <text:p text:style-name="P716">農村勞力老化</text:p>
              </text:list-item>
            </text:list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list text:style-name="LFO20" text:continue-numbering="true">
              <text:list-item>
                <text:p text:style-name="P721">台灣農業人口老化，AI人工智慧幫大忙。｜當AI走入田間｜公視 #獨立特派員 第780集 20221214</text:p>
              </text:list-item>
            </text:list>
            <text:p text:style-name="P722"><text:a xlink:href="https://www.youtube.com/watch?v=Im3o5HJVw7Q&amp;t=72s" office:target-frame-name="_top" xlink:show="replace"><text:span text:style-name="T723">https://www.youtube.com/watch?v=Im3o5HJVw7Q&amp;t=72s</text:span></text:a></text:p>
            <text:p text:style-name="P724"/>
          </table:table-cell>
          <table:table-cell table:style-name="TableCell725">
            <text:p text:style-name="P726">1.課堂態度</text:p>
            <text:p text:style-name="P727">2.口頭問答</text:p>
            <text:p text:style-name="P728"/>
          </table:table-cell>
          <table:table-cell table:style-name="TableCell729">
            <text:p text:style-name="P730">【生涯規劃教育】</text:p>
            <text:p text:style-name="P731">涯J7 學習蒐集與分析工作/教育環境的資料。</text:p>
          </table:table-cell>
          <table:table-cell table:style-name="TableCell732">
            <text:p text:style-name="P733"><text:span text:style-name="T734">3-5清明節連假</text:span></text:p>
          </table:table-cell>
        </table:table-row>
        <table:table-row table:style-name="TableRow735">
          <table:table-cell table:style-name="TableCell736">
            <text:p text:style-name="P737">第九週</text:p>
            <text:p text:style-name="P738"><text:span text:style-name="T739">4/6-4/12</text:span></text:p>
          </table:table-cell>
          <table:table-cell table:style-name="TableCell740">
            <text:p text:style-name="P741"><text:span text:style-name="T742">地1a-Ⅳ-1 說明重要地理現象分布特性的成</text:span><text:soft-page-break/><text:span text:style-name="T743">因。</text:span></text:p>
            <text:p text:style-name="P744"><text:span text:style-name="T745">地1b-Ⅳ-2 歸納自然與人文環境互動的結果。</text:span></text:p>
            <text:p text:style-name="P746"/>
          </table:table-cell>
          <table:table-cell table:style-name="TableCell747">
            <text:p text:style-name="P748">地Ae-Ⅳ-1 臺灣農業經營的特色。</text:p>
          </table:table-cell>
          <table:table-cell table:style-name="TableCell749">
            <text:p text:style-name="P750">3-2臺灣的農業發展有哪些特色？</text:p>
            <text:list text:style-name="LFO14" text:continue-numbering="true">
              <text:list-item>
                <text:p text:style-name="P751">臺灣農業的轉型</text:p>
              </text:list-item>
            </text:list>
            <text:list text:style-name="LFO27" text:continue-numbering="true">
              <text:list-item>
                <text:p text:style-name="P752">農業發展遭遇到的問題</text:p>
              </text:list-item>
            </text:list>
            <text:soft-page-break/>
            <text:list text:style-name="LFO28" text:continue-numbering="true">
              <text:list-item>
                <text:p text:style-name="P753">生產規模小，成本高</text:p>
              </text:list-item>
              <text:list-item>
                <text:p text:style-name="P754">飲食習慣改變，稻米需求量減少</text:p>
              </text:list-item>
              <text:list-item>
                <text:p text:style-name="P755">加入WTO，使本土農業面臨外國進口廉價農產品的競爭</text:p>
              </text:list-item>
            </text:list>
            <text:list text:style-name="LFO27" text:continue-numbering="true">
              <text:list-item>
                <text:p text:style-name="P756">面臨挑戰如何轉型?</text:p>
              </text:list-item>
            </text:list>
            <text:list text:style-name="LFO29" text:continue-numbering="true">
              <text:list-item>
                <text:p text:style-name="P757">推動精緻農業</text:p>
              </text:list-item>
              <text:list-item>
                <text:p text:style-name="P758">發展休閒農業</text:p>
              </text:list-item>
              <text:list-item>
                <text:p text:style-name="P759">種植有機作物</text:p>
              </text:list-item>
            </text:list>
            <text:p text:style-name="P760"/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1.課堂態度</text:p>
            <text:p text:style-name="P768">2.口頭問答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12校慶<text:s/></text:span><text:span text:style-name="T774"><text:s/></text:span></text:p>
          </table:table-cell>
        </table:table-row>
        <table:table-row table:style-name="TableRow775">
          <table:table-cell table:style-name="TableCell776">
            <text:p text:style-name="P777">第十週</text:p>
            <text:p text:style-name="P778"><text:span text:style-name="T779">4/13-4/19</text:span></text:p>
          </table:table-cell>
          <table:table-cell table:style-name="TableCell780">
            <text:p text:style-name="P781"><text:span text:style-name="T782">地1a-Ⅳ-1 說明重要地理現象分布特性的成因。</text:span></text:p>
            <text:p text:style-name="P783"><text:span text:style-name="T784">地1b-Ⅳ-2 歸納自然與人文環境互動的結果。</text:span></text:p>
            <text:p text:style-name="P785"/>
          </table:table-cell>
          <table:table-cell table:style-name="TableCell786">
            <text:p text:style-name="P787">地Ae-Ⅳ-1 臺灣農業經營的特色。</text:p>
          </table:table-cell>
          <table:table-cell table:style-name="TableCell788">
            <text:p text:style-name="P789"><text:span text:style-name="T790">3-3</text:span><text:span text:style-name="T791">臺灣的漁業和畜牧業發展有什麼特色？</text:span></text:p>
            <text:list text:style-name="LFO17" text:continue-numbering="true">
              <text:list-item>
                <text:p text:style-name="P792">漁業的發展與轉型</text:p>
              </text:list-item>
            </text:list>
            <text:list text:style-name="LFO18" text:continue-numbering="true">
              <text:list-item>
                <text:p text:style-name="P793">漁業的發展特色</text:p>
              </text:list-item>
              <text:list-item>
                <text:p text:style-name="P794">漁業的問題與轉型</text:p>
              </text:list-item>
            </text:list>
            <text:p text:style-name="P795"/>
            <text:list text:style-name="LFO17" text:continue-numbering="true">
              <text:list-item>
                <text:p text:style-name="P796">畜牧業的發展與轉型</text:p>
              </text:list-item>
            </text:list>
            <text:list text:style-name="LFO19" text:continue-numbering="true">
              <text:list-item>
                <text:p text:style-name="P797">畜牧業的發展特色</text:p>
              </text:list-item>
            </text:list>
            <text:list text:style-name="LFO24" text:continue-numbering="true">
              <text:list-item>
                <text:p text:style-name="P798">畜牧業的問題與轉型</text:p>
              </text:list-item>
            </text:list>
          </table:table-cell>
          <table:table-cell table:style-name="TableCell799">
            <text:p text:style-name="P800"/>
          </table:table-cell>
          <table:table-cell table:style-name="TableCell801">
            <text:p text:style-name="P802">1."科技"顛覆傳統畜牧業 身體密碼讓羊兒狀況無所遁形｜記者 范逸華 何世得｜【薪動大未來】20180515｜三立iNEWS</text:p>
            <text:p text:style-name="P803"><text:a xlink:href="https://www.youtube.com/watch?v=06kD6fQZ1ts" office:target-frame-name="_top" xlink:show="replace"><text:span text:style-name="T804">https://www.youtube.com/watch?v=06kD6fQZ1ts</text:span></text:a></text:p>
            <text:p text:style-name="P805"/>
          </table:table-cell>
          <table:table-cell table:style-name="TableCell806">
            <text:p text:style-name="P807">1.課堂態度</text:p>
            <text:p text:style-name="P808">2.口頭問答</text:p>
          </table:table-cell>
          <table:table-cell table:style-name="TableCell809">
            <text:p text:style-name="P810">【海洋教育】</text:p>
            <text:p text:style-name="P811">海J4 了解海洋水產、工程、運輸、能源、與旅遊等產業的結構與發展。</text:p>
          </table:table-cell>
          <table:table-cell table:style-name="TableCell812">
            <text:p text:style-name="P813">14補假</text:p>
            <text:p text:style-name="P814"><text:span text:style-name="T815">17第1次作業抽查</text:span><text:span text:style-name="T816"><text:line-break/>17-18九年級第4次複習考(康軒B1-B6)</text:span></text:p>
          </table:table-cell>
        </table:table-row>
        <table:table-row table:style-name="TableRow817">
          <table:table-cell table:style-name="TableCell818">
            <text:p text:style-name="P819"><text:span text:style-name="T820">第十一週</text:span><text:span text:style-name="T821">4/20-4/26</text:span></text:p>
          </table:table-cell>
          <table:table-cell table:style-name="TableCell822">
            <text:p text:style-name="P823"><text:span text:style-name="T824">地1a-Ⅳ-1 說明重要地理現象分布特性的成</text:span><text:soft-page-break/><text:span text:style-name="T825">因。</text:span></text:p>
            <text:p text:style-name="P826">社3b-Ⅳ-3 使用文字、照片、圖表、數據、地圖、年表、言語等多種方式，呈現並解釋探究結果。</text:p>
          </table:table-cell>
          <table:table-cell table:style-name="TableCell827">
            <text:p text:style-name="P828">地Ae-Ⅳ-2 臺灣工業發展的特色。</text:p>
          </table:table-cell>
          <table:table-cell table:style-name="TableCell829">
            <text:p text:style-name="P830"><text:span text:style-name="T831">第4課</text:span><text:span text:style-name="T832"><text:s/></text:span><text:span text:style-name="T833">臺灣的第二、三級產業</text:span></text:p>
            <text:p text:style-name="P834"><text:span text:style-name="T835">4-1</text:span><text:span text:style-name="T836">工廠要蓋在哪裡比較好？</text:span></text:p>
            <text:soft-page-break/>
            <text:list text:style-name="LFO22" text:continue-numbering="true">
              <text:list-item>
                <text:p text:style-name="P837">工業類型</text:p>
              </text:list-item>
            </text:list>
            <text:list text:style-name="LFO23" text:continue-numbering="true">
              <text:list-item>
                <text:p text:style-name="P838">輕工業</text:p>
              </text:list-item>
              <text:list-item>
                <text:p text:style-name="P839">重工業</text:p>
              </text:list-item>
              <text:list-item>
                <text:p text:style-name="P840">高科技工業</text:p>
              </text:list-item>
            </text:list>
            <text:list text:style-name="LFO22" text:continue-numbering="true">
              <text:list-item>
                <text:p text:style-name="P841">工業區位因素</text:p>
              </text:list-item>
            </text:list>
            <text:p text:style-name="P842">1.政策</text:p>
            <text:list text:style-name="LFO24" text:continue-numbering="true">
              <text:list-item>
                <text:p text:style-name="P843">原料</text:p>
              </text:list-item>
              <text:list-item>
                <text:p text:style-name="P844">市場</text:p>
              </text:list-item>
              <text:list-item>
                <text:p text:style-name="P845">勞力</text:p>
              </text:list-item>
              <text:list-item>
                <text:p text:style-name="P846">交通</text:p>
              </text:list-item>
              <text:list-item>
                <text:p text:style-name="P847">動力</text:p>
              </text:list-item>
            </text:list>
            <text:p text:style-name="P848"/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list text:style-name="LFO25" text:continue-numbering="true">
              <text:list-item>
                <text:p text:style-name="P853"><text:span text:style-name="T854">從高雄看工業區位【方老師趴趴GO5】</text:span><text:a xlink:href="https://www.youtube.com/watch?v=LMAOrJryxpw" office:target-frame-name="_top" xlink:show="replace"><text:span text:style-name="T855">https://www.you</text:span><text:soft-page-break/><text:span text:style-name="T856">tube.com/watch?v=LMAOrJryxpw</text:span></text:a></text:p>
              </text:list-item>
            </text:list>
            <text:p text:style-name="P857"/>
          </table:table-cell>
          <table:table-cell table:style-name="TableCell858">
            <text:p text:style-name="P859">1.課堂態度</text:p>
            <text:p text:style-name="P860">2.口頭問答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教科書評選週</text:span><text:span text:style-name="T866"><text:line-break/></text:span><text:span text:style-name="T867">21-25七年級詩詞吟唱走位 <text:s/></text:span></text:p>
            <text:p text:style-name="P868"><text:span text:style-name="T869">24第1次作業補抽查</text:span></text:p>
          </table:table-cell>
        </table:table-row>
        <table:table-row table:style-name="TableRow870">
          <table:table-cell table:style-name="TableCell871">
            <text:p text:style-name="P872">第十二週</text:p>
            <text:p text:style-name="P873"><text:span text:style-name="T874">4/27-5/3</text:span></text:p>
          </table:table-cell>
          <table:table-cell table:style-name="TableCell875">
            <text:p text:style-name="P876"><text:span text:style-name="T877">地1a-Ⅳ-1 說明重要地理現象分布特性的成因。</text:span></text:p>
            <text:p text:style-name="P878">社3b-Ⅳ-3 使用文字、照片、圖表、數據、地圖、年表、言語等多種方式，呈現並解釋探究結果。</text:p>
          </table:table-cell>
          <table:table-cell table:style-name="TableCell879">
            <text:p text:style-name="P880">地Ae-Ⅳ-2 臺灣工業發展的特色。</text:p>
          </table:table-cell>
          <table:table-cell table:style-name="TableCell881">
            <text:p text:style-name="P882"><text:span text:style-name="T883">4-2</text:span><text:span text:style-name="T884">臺灣的工業發展有哪些特色？</text:span></text:p>
            <text:p text:style-name="P885"><text:span text:style-name="T886">一、</text:span><text:span text:style-name="T887">臺灣工業發展的歷程</text:span></text:p>
            <text:p text:style-name="P888">1.民國40年代</text:p>
            <text:p text:style-name="P889">2.民國50年代</text:p>
            <text:p text:style-name="P890">3.民國60年代</text:p>
            <text:p text:style-name="P891">4.民國70年代至今</text:p>
            <text:p text:style-name="P892"/>
            <text:p text:style-name="P893">二、轉型中的臺灣工業</text:p>
          </table:table-cell>
          <table:table-cell table:style-name="TableCell894">
            <text:p text:style-name="P895"><text:span text:style-name="T896">1</text:span></text:p>
          </table:table-cell>
          <table:table-cell table:style-name="TableCell897">
            <text:list text:style-name="LFO26" text:continue-numbering="true">
              <text:list-item>
                <text:p text:style-name="P898"><text:span text:style-name="T899">產值將破3兆、排名世界第2，台灣No.1的半導體產業！｜志祺七七</text:span><text:a xlink:href="https://www.youtube.com/watch?v=7a6TW9lg4kk" office:target-frame-name="_top" xlink:show="replace"><text:span text:style-name="T900">https://www.youtube.com/watch?v=7a6TW9lg4kk</text:span></text:a></text:p>
              </text:list-item>
              <text:list-item>
                <text:p text:style-name="P901"><text:span text:style-name="T902">榮耀屬於"她們" 台灣加工出口區曾創造5萬個就業機會 許多女子棄學業將人生希望托於"生產線"<text:s/></text:span><text:soft-page-break/><text:span text:style-name="T903">勘稱經濟奇蹟的功臣│記者 賴碧香 朱韋達│【台灣要聞。先知道】20210223│三立新聞台</text:span><text:a xlink:href="https://www.youtube.com/watch?v=kD6hiL0VL7Q" office:target-frame-name="_top" xlink:show="replace"><text:span text:style-name="T904">https://www.youtube.com/watch?v=kD6hiL0VL7Q</text:span></text:a></text:p>
              </text:list-item>
            </text:list>
            <text:p text:style-name="P905"/>
          </table:table-cell>
          <table:table-cell table:style-name="TableCell906">
            <text:p text:style-name="P907">1.課堂態度</text:p>
            <text:p text:style-name="P908">2.口頭問答</text:p>
            <text:p text:style-name="P909">3.影片心得討論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29-1總彩排<text:s/></text:p>
            <text:p text:style-name="P914"><text:span text:style-name="T915">2七年級詩詞吟唱 <text:s/></text:span><text:span text:style-name="T916"><text:line-break/>2九年級課輔及學扶結束<text:s/></text:span></text:p>
          </table:table-cell>
        </table:table-row>
        <table:table-row table:style-name="TableRow917">
          <table:table-cell table:style-name="TableCell918">
            <text:p text:style-name="P919"><text:span text:style-name="T920">第十三週</text:span><text:span text:style-name="T921">5/4-5/10</text:span></text:p>
          </table:table-cell>
          <table:table-cell table:style-name="TableCell922">
            <text:p text:style-name="P923"><text:span text:style-name="T924">地1a-Ⅳ-1 說明重要地理現象分布特性的成因。</text:span></text:p>
            <text:p text:style-name="P925">社3b-Ⅳ-3 使用文字、照片、圖表、數據、地圖、年表、言語等多種方式，呈現並解釋探究結果。</text:p>
          </table:table-cell>
          <table:table-cell table:style-name="TableCell926">
            <text:p text:style-name="P927"><text:span text:style-name="T928">地Ae-Ⅳ-3 臺灣的國際貿易與全球關連。</text:span></text:p>
            <text:p text:style-name="P929">地Ae-Ⅳ-4 問題探究：產業活動的挑戰與調適。</text:p>
          </table:table-cell>
          <table:table-cell table:style-name="TableCell930">
            <text:p text:style-name="P931"><text:span text:style-name="T932">4-3</text:span><text:span text:style-name="T933">臺灣的國際貿易有什麼特色？</text:span></text:p>
            <text:p text:style-name="P934"><text:span text:style-name="T935">一、</text:span><text:span text:style-name="T936">臺灣的第三級產業</text:span></text:p>
            <text:p text:style-name="P937"><text:span text:style-name="T938">二、</text:span><text:span text:style-name="T939">國際貿易的定義</text:span></text:p>
            <text:p text:style-name="P940"><text:span text:style-name="T941">三、</text:span><text:span text:style-name="T942">臺灣的國際貿易與全球關連</text:span></text:p>
            <text:p text:style-name="P943">四、探究活動：臺灣產業的發展、挑戰與轉型：以紡織業為例</text:p>
          </table:table-cell>
          <table:table-cell table:style-name="TableCell944">
            <text:p text:style-name="P945"><text:span text:style-name="T946">1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1.課堂態度</text:p>
            <text:p text:style-name="P951">2.口頭問答</text:p>
            <text:p text:style-name="P952">3.探究活動分組討論</text:p>
          </table:table-cell>
          <table:table-cell table:style-name="TableCell953">
            <text:p text:style-name="P954">【生涯規劃教育】</text:p>
            <text:p text:style-name="P955">涯J7 學習蒐集與分析工作/教育環境的資料。</text:p>
          </table:table-cell>
          <table:table-cell table:style-name="TableCell956">
            <text:p text:style-name="P957"><text:span text:style-name="T958">6-7九年級第2次定期評量 <text:s/></text:span><text:span text:style-name="T959"><text:line-break/>9溪崑文學獎暨視覺藝術展頒獎</text:span></text:p>
          </table:table-cell>
        </table:table-row>
        <table:table-row table:style-name="TableRow960">
          <table:table-cell table:style-name="TableCell961">
            <text:p text:style-name="P962"><text:span text:style-name="T963">第十四週</text:span><text:span text:style-name="T964">5/11-5/17</text:span></text:p>
          </table:table-cell>
          <table:table-cell table:style-name="TableCell965">
            <text:p text:style-name="P966"><text:span text:style-name="T967">地1a-Ⅳ-1 說明重要地</text:span><text:soft-page-break/><text:span text:style-name="T968">理現象分布特性的成因。</text:span></text:p>
            <text:p text:style-name="P969">社3b-Ⅳ-3 使用文字、照片、圖表、數據、地圖、年表、言語等多種方式，呈現並解釋探究結果。</text:p>
          </table:table-cell>
          <table:table-cell table:style-name="TableCell970">
            <text:p text:style-name="P971">地Ae-Ⅳ-1 臺灣農業經營<text:soft-page-break/>的特色。</text:p>
            <text:p text:style-name="P972">地Ae-Ⅳ-2 臺灣工業發展的特色。</text:p>
          </table:table-cell>
          <table:table-cell table:style-name="TableCell973">
            <text:p text:style-name="P974">一、複習L3.L4</text:p>
            <text:p text:style-name="P975">二、檢討L3.L4習作</text:p>
            <text:soft-page-break/>
            <text:p text:style-name="P976">三、檢討L3.L4.練習卷</text:p>
            <text:p text:style-name="P977"/>
          </table:table-cell>
          <table:table-cell table:style-name="TableCell978">
            <text:p text:style-name="P979"><text:span text:style-name="T980">1</text:span></text:p>
          </table:table-cell>
          <table:table-cell table:style-name="TableCell981">
            <text:p text:style-name="P982">1.地理習作</text:p>
            <text:p text:style-name="P983">2.段考練習卷</text:p>
            <text:soft-page-break/>
            <text:p text:style-name="P984">3.課本問題與探究</text:p>
          </table:table-cell>
          <table:table-cell table:style-name="TableCell985">
            <text:p text:style-name="P986">1.課堂態度</text:p>
            <text:p text:style-name="P987">2.口頭問答<text:soft-page-break/>3.習作</text:p>
            <text:p text:style-name="P988">4.段考練習卷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13-14七八年級第2次定期評量 <text:s/><text:line-break/><text:soft-page-break/>16第7節九年級停課查看會考考場 <text:s/></text:p>
            <text:p text:style-name="P993"><text:span text:style-name="T994">17-18教育會考</text:span></text:p>
          </table:table-cell>
        </table:table-row>
        <text:soft-page-break/>
        <table:table-row table:style-name="TableRow995">
          <table:table-cell table:style-name="TableCell996">
            <text:p text:style-name="P997"><text:span text:style-name="T998">第十五週</text:span><text:span text:style-name="T999">5/18-5/24</text:span></text:p>
          </table:table-cell>
          <table:table-cell table:style-name="TableCell1000">
            <text:p text:style-name="P1001"><text:span text:style-name="T1002">地1a-Ⅳ-1 說明重要地理現象分布特性的成因。</text:span></text:p>
            <text:p text:style-name="P1003"><text:span text:style-name="T1004">地1b-Ⅳ-1 解析自然環境與人文的相互關係。</text:span></text:p>
            <text:p text:style-name="P1005"/>
          </table:table-cell>
          <table:table-cell table:style-name="TableCell1006">
            <text:p text:style-name="P1007">地Af-Ⅳ-2 都市發展與都市化。</text:p>
          </table:table-cell>
          <table:table-cell table:style-name="TableCell1008">
            <text:p text:style-name="P1009">第5課臺灣的聚落類型與交通網絡</text:p>
            <text:p text:style-name="P1010"/>
            <text:p text:style-name="P1011">5-1鄉村和都市有什麼差異？</text:p>
            <text:p text:style-name="P1012">一、聚落的定義</text:p>
            <text:p text:style-name="P1013">二、鄉村聚落與都市聚落的差異</text:p>
            <text:p text:style-name="P1014">三、鄉村與都市的關係</text:p>
            <text:p text:style-name="P1015"/>
            <text:p text:style-name="P1016">5-2來去都市？怎麼去？</text:p>
            <text:p text:style-name="P1017">一、交通類型</text:p>
            <text:p text:style-name="P1018">二、通訊方式的演變</text:p>
            <text:p text:style-name="P1019">三、主要運輸方式</text:p>
            <text:p text:style-name="P1020"/>
          </table:table-cell>
          <table:table-cell table:style-name="TableCell1021">
            <text:p text:style-name="P1022"><text:span text:style-name="T1023">1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1.課堂態度</text:p>
            <text:p text:style-name="P1028">2.口頭問答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20九年級下學期成績補考(上午) <text:s/>22數學金頭腦<text:s/></text:span></text:p>
          </table:table-cell>
        </table:table-row>
        <table:table-row table:style-name="TableRow1034">
          <table:table-cell table:style-name="TableCell1035">
            <text:p text:style-name="P1036"><text:span text:style-name="T1037">第十六週</text:span><text:span text:style-name="T1038">5/25-5/31</text:span></text:p>
          </table:table-cell>
          <table:table-cell table:style-name="TableCell1039">
            <text:p text:style-name="P1040"><text:span text:style-name="T1041">地1b-Ⅳ-2 歸納自然與人文環境互動的結果。</text:span></text:p>
            <text:p text:style-name="P1042"><text:span text:style-name="T1043">社1c-Ⅳ-1 評估社會領域內容知識與多元觀點，並提出自己的看法。</text:span></text:p>
            <text:p text:style-name="P1044"/>
          </table:table-cell>
          <table:table-cell table:style-name="TableCell1045">
            <text:p text:style-name="P1046">地Af-Ⅳ-2 都市發展與都市化。</text:p>
          </table:table-cell>
          <table:table-cell table:style-name="TableCell1047">
            <text:p text:style-name="P1048">5-2來去都市？怎麼去？</text:p>
            <text:p text:style-name="P1049">三、主要運輸方式</text:p>
            <text:p text:style-name="P1050">四、不同運輸方式的競爭與互補</text:p>
            <text:p text:style-name="P1051"/>
            <text:p text:style-name="P1052">5-3來到都市會看到什麼現象？</text:p>
            <text:p text:style-name="P1053">一、都市化</text:p>
            <text:p text:style-name="P1054">二、都會區</text:p>
            <text:p text:style-name="P1055">三、都市問題</text:p>
            <text:p text:style-name="P1056"/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1.課堂態度</text:p>
            <text:p text:style-name="P1064">2.口頭問答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30-31端午節連假</text:span></text:p>
          </table:table-cell>
        </table:table-row>
        <table:table-row table:style-name="TableRow1070">
          <table:table-cell table:style-name="TableCell1071">
            <text:p text:style-name="P1072"><text:span text:style-name="T1073">第十七週</text:span><text:span text:style-name="T1074">6/1-6/7</text:span></text:p>
          </table:table-cell>
          <table:table-cell table:style-name="TableCell1075">
            <text:p text:style-name="P1076"><text:span text:style-name="T1077">地1b-Ⅳ-2 歸納自然與人文環境互動的結果。</text:span></text:p>
            <text:p text:style-name="P1078"><text:span text:style-name="T1079">社1c-Ⅳ-1 評估社會領域內容知識與多元觀點，並提出自己的看法。</text:span></text:p>
            <text:p text:style-name="P1080"/>
          </table:table-cell>
          <table:table-cell table:style-name="TableCell1081">
            <text:p text:style-name="P1082">地Af-Ⅳ-3 臺灣的區域發展及其空間差異。</text:p>
          </table:table-cell>
          <table:table-cell table:style-name="TableCell1083">
            <text:p text:style-name="P1084">第6課臺灣的區域發展與差異</text:p>
            <text:p text:style-name="P1085">6-1六都具有哪些特色？</text:p>
            <text:p text:style-name="P1086">1.臺北市</text:p>
            <text:p text:style-name="P1087">2.新北市</text:p>
            <text:p text:style-name="P1088">3.桃園市</text:p>
            <text:p text:style-name="P1089">4.臺中市</text:p>
            <text:p text:style-name="P1090">5.臺南市</text:p>
            <text:p text:style-name="P1091">6.高雄市</text:p>
            <text:p text:style-name="P1092"/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1.課堂態度</text:p>
            <text:p text:style-name="P1100">2.口頭問答</text:p>
            <text:p text:style-name="P1101">3.分組介紹六都的特色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3-5七八年級學習扶助篩選測驗 <text:s/>5第2次作業抽查 <text:s/></text:span><text:span text:style-name="T1107"><text:line-break/>4-10畢業典禮週(暫訂)<text:s/></text:span></text:p>
          </table:table-cell>
        </table:table-row>
        <text:soft-page-break/>
        <table:table-row table:style-name="TableRow1108">
          <table:table-cell table:style-name="TableCell1109">
            <text:p text:style-name="P1110"><text:span text:style-name="T1111">第十八週</text:span><text:span text:style-name="T1112">6/8-6/14</text:span></text:p>
          </table:table-cell>
          <table:table-cell table:style-name="TableCell1113">
            <text:p text:style-name="P1114"><text:span text:style-name="T1115">地1b-Ⅳ-2 歸納自然與人文環境互動的結果。</text:span></text:p>
            <text:p text:style-name="P1116"><text:span text:style-name="T1117">社1c-Ⅳ-1 評估社會領域內容知識與多元觀點，並提出自己的看法。</text:span></text:p>
            <text:p text:style-name="P1118"/>
          </table:table-cell>
          <table:table-cell table:style-name="TableCell1119">
            <text:p text:style-name="P1120">地Af-Ⅳ-3 臺灣的區域發展及其空間差異。</text:p>
          </table:table-cell>
          <table:table-cell table:style-name="TableCell1121">
            <text:p text:style-name="P1122">6-2北、中、南、東各區域有什麼特色？</text:p>
            <text:p text:style-name="P1123">1.北部區域</text:p>
            <text:p text:style-name="P1124">2.中部區域</text:p>
            <text:p text:style-name="P1125">3.南部區域</text:p>
            <text:p text:style-name="P1126">4.東部區域</text:p>
            <text:p text:style-name="P1127">5.金馬地區</text:p>
          </table:table-cell>
          <table:table-cell table:style-name="TableCell1128">
            <text:p text:style-name="P1129"><text:span text:style-name="T1130">1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1.課堂態度</text:p>
            <text:p text:style-name="P1135">2.口頭問答</text:p>
            <text:p text:style-name="P1136">3.分組介紹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13課輔及學扶結束 <text:s/></text:span><text:span text:style-name="T1142"><text:line-break/>12地理知識競賽、第2次作業補抽查<text:s/></text:span><text:span text:style-name="T1143"><text:line-break/>13課輔及學扶結束<text:s/></text:span><text:span text:style-name="T1144"><text:s text:c="2"/></text:span></text:p>
          </table:table-cell>
        </table:table-row>
        <table:table-row table:style-name="TableRow1145">
          <table:table-cell table:style-name="TableCell1146">
            <text:p text:style-name="P1147"><text:span text:style-name="T1148">第十九週</text:span><text:span text:style-name="T1149">6/15-6/21</text:span></text:p>
          </table:table-cell>
          <table:table-cell table:style-name="TableCell1150">
            <text:p text:style-name="P1151"><text:span text:style-name="T1152">地1b-Ⅳ-2 歸納自然與人文環境互動的結果。</text:span></text:p>
            <text:p text:style-name="P1153"><text:span text:style-name="T1154">社1c-Ⅳ-1 評估社會領域內容知識與多元觀點，並提出自己的看法。</text:span></text:p>
            <text:p text:style-name="P1155"/>
          </table:table-cell>
          <table:table-cell table:style-name="TableCell1156">
            <text:p text:style-name="P1157">地Af-Ⅳ-3 臺灣的區域發展及其空間差異。</text:p>
            <text:p text:style-name="P1158">地Af-Ⅳ-4 問題探究：原住民族文化、生活空間與生態保育政策。</text:p>
          </table:table-cell>
          <table:table-cell table:style-name="TableCell1159">
            <text:p text:style-name="P1160"><text:bookmark-start text:name="_Hlk161479330"/><text:span text:style-name="T1161">6-3</text:span><text:span text:style-name="T1162">臺灣區域間有哪些差異？</text:span></text:p>
            <text:p text:style-name="P1163"><text:span text:style-name="T1164">1.本島與離島的差異</text:span></text:p>
            <text:p text:style-name="P1165"><text:span text:style-name="T1166">2.本島內部的差異</text:span></text:p>
            <text:p text:style-name="P1167"><text:span text:style-name="T1168">3.均衡區域發展的對策</text:span></text:p>
            <text:p text:style-name="P1169"/>
            <text:p text:style-name="P1170">4.探究活動：地方發展vs.生態保育政策vs.原住民族文化<text:bookmark-end text:name="_Hlk161479330"/></text:p>
          </table:table-cell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.課堂態度</text:p>
            <text:p text:style-name="P1178">2.口頭問答</text:p>
            <text:p text:style-name="P1179">3.探究活動分組討論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20藝能科期末評量</text:span><text:span text:style-name="T1185"><text:line-break/>七年級小隊旗設計與製作競賽截止</text:span></text:p>
          </table:table-cell>
        </table:table-row>
        <table:table-row table:style-name="TableRow1186">
          <table:table-cell table:style-name="TableCell1187">
            <text:p text:style-name="P1188">第二十週6/22-6/28</text:p>
          </table:table-cell>
          <table:table-cell table:style-name="TableCell1189">
            <text:p text:style-name="P1190"><text:span text:style-name="T1191">地1b-Ⅳ-2 歸納自然與</text:span><text:soft-page-break/><text:span text:style-name="T1192">人文環境互動的結果。</text:span></text:p>
            <text:p text:style-name="P1193"><text:span text:style-name="T1194">社1c-Ⅳ-1 評估社會領域內容知識與多元觀點，並提出自己的看法。</text:span></text:p>
            <text:p text:style-name="P1195"/>
          </table:table-cell>
          <table:table-cell table:style-name="TableCell1196">
            <text:p text:style-name="P1197">地Af-Ⅳ-2 都市發展與都市<text:soft-page-break/>化。地Af-Ⅳ-3 臺灣的區域發展及其空間差異。</text:p>
            <text:p text:style-name="P1198"/>
          </table:table-cell>
          <table:table-cell table:style-name="TableCell1199">
            <text:p text:style-name="P1200">一、複習L3.L4</text:p>
            <text:p text:style-name="P1201">二、檢討L3.L4習作</text:p>
            <text:soft-page-break/>
            <text:p text:style-name="P1202">三、檢討L3.L4.練習卷</text:p>
            <text:p text:style-name="P1203"/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1.地理習作</text:p>
            <text:p text:style-name="P1209">2.段考練習卷</text:p>
            <text:soft-page-break/>
            <text:p text:style-name="P1210"><text:span text:style-name="T1211">3.課本問題與探究</text:span></text:p>
          </table:table-cell>
          <table:table-cell table:style-name="TableCell1212">
            <text:p text:style-name="P1213">1.課堂態度</text:p>
            <text:p text:style-name="P1214">2.口頭問答</text:p>
            <text:soft-page-break/>
            <text:p text:style-name="P1215">3.習作</text:p>
            <text:p text:style-name="P1216">4.段考練習卷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26-27七八年級第3次定期評量</text:p>
          </table:table-cell>
        </table:table-row>
        <table:table-row table:style-name="TableRow1221">
          <table:table-cell table:style-name="TableCell1222">
            <text:p text:style-name="P1223">第二十一週6/29-7/5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配合學校休業式當日大掃除活動與休業式相關流程</text:p>
            <text:p text:style-name="P1230"/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30休業式、校務會議(13：30)</text:p>
          </table:table-cell>
        </table:table-row>
      </table:table>
      <text:p text:style-name="P1242"/>
      <text:list text:style-name="LFO1" text:continue-numbering="true">
        <text:list-item>
          <text:p text:style-name="P1243"><text:span text:style-name="T1244">本課程是否有校外人士協助教學</text:span><text:span text:style-name="T1245">：</text:span><text:span text:style-name="T1246">(本表格請勿刪除。)</text:span></text:p>
        </text:list-item>
      </text:list>
      <text:p text:style-name="P1247"><text:span text:style-name="T1248">■</text:span><text:span text:style-name="T1249">否，全學年都沒有(</text:span><text:span text:style-name="T1250">以下免填</text:span><text:span text:style-name="T1251">)。</text:span></text:p>
      <text:p text:style-name="P1252">□有，部分班級，實施的班級為：___________。</text:p>
      <text:p text:style-name="P1253">□有，全學年實施。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教學期程</text:p>
          </table:table-cell>
          <table:table-cell table:style-name="TableCell1264">
            <text:p text:style-name="P1265">校外人士協助之課程大綱</text:p>
          </table:table-cell>
          <table:table-cell table:style-name="TableCell1266">
            <text:p text:style-name="P1267">教材形式</text:p>
          </table:table-cell>
          <table:table-cell table:style-name="TableCell1268">
            <text:p text:style-name="P1269">教材內容簡介</text:p>
          </table:table-cell>
          <table:table-cell table:style-name="TableCell1270">
            <text:p text:style-name="P1271">預期成效</text:p>
          </table:table-cell>
          <table:table-cell table:style-name="TableCell1272">
            <text:p text:style-name="P1273">原授課教師角色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□簡報</text:p>
            <text:p text:style-name="P1281">□印刷品</text:p>
            <text:p text:style-name="P1282">□影音光碟</text:p>
            <text:p text:style-name="P1283">□其他於課程或活動中使用之教學資料，請說明：<text:soft-page-break/>___________________________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><text:span text:style-name="T1317"></text:span><text:span text:style-name="T1318">上述欄位皆與校外人士協助教學</text:span><text:span text:style-name="T1319">及</text:span><text:span text:style-name="T1320">活動之申請表一致</text:span><text:span text:style-name="T13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Batang" svg:font-family="Batang" style:font-family-generic="roman" style:font-pitch="variable" svg:panose-1="2 3 6 0 0 1 1 1 1 1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標楷體"/>
    </style:style>
    <style:style style:name="WW_CharLFO1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59:00Z</meta:creation-date>
    <dc:date>2026-02-05T03:5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6" meta:paragraph-count="16" meta:word-count="1243" meta:character-count="8315" meta:row-count="59" meta:non-whitespace-character-count="7088"/>
  </office:meta>
</office:document-meta>
</file>