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2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" style:parent-style-name="內文Web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內文Web" style:family="paragraph">
      <style:paragraph-properties fo:line-height="150%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P75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80" style:family="table-column">
      <style:table-column-properties style:column-width="5.1187in"/>
    </style:style>
    <style:style style:name="TableColumn81" style:family="table-column">
      <style:table-column-properties style:column-width="4.9965in"/>
    </style:style>
    <style:style style:name="Table79" style:family="table">
      <style:table-properties style:width="10.1152in" fo:margin-left="-0.0034in" table:align="left"/>
    </style:style>
    <style:style style:name="TableRow82" style:family="table-row">
      <style:table-row-properties style:min-row-height="0.365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666in" fo:margin-left="0.0159in" fo:text-inden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89" style:family="table-row">
      <style:table-row-properties style:min-row-height="0.479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4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95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9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07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P125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29" style:family="table-column">
      <style:table-column-properties style:column-width="2.1604in" style:use-optimal-column-width="false"/>
    </style:style>
    <style:style style:name="TableColumn130" style:family="table-column">
      <style:table-column-properties style:column-width="7.9375in" style:use-optimal-column-width="false"/>
    </style:style>
    <style:style style:name="Table128" style:family="table">
      <style:table-properties style:width="10.0979in" fo:margin-left="0in" table: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4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8" style:parent-style-name="內文" style:family="paragraph">
      <style:paragraph-properties style:text-autospace="none"/>
    </style:style>
    <style:style style:name="T13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9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50" style:parent-style-name="內文" style:family="paragraph">
      <style:paragraph-properties style:text-autospace="non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5" style:parent-style-name="內文" style:family="paragraph">
      <style:paragraph-properties style:text-autospace="non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1" style:parent-style-name="內文" style:family="paragraph">
      <style:paragraph-properties style:text-autospace="none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7" style:parent-style-name="內文" style:family="paragraph">
      <style:paragraph-properties style:text-autospace="none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3" style:parent-style-name="內文" style:family="paragraph">
      <style:paragraph-properties style:text-autospace="none"/>
    </style:style>
    <style:style style:name="T1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9" style:parent-style-name="內文" style:family="paragraph">
      <style:paragraph-properties style:text-autospace="none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5" style:parent-style-name="內文" style:family="paragraph">
      <style:paragraph-properties style:text-autospace="none"/>
    </style:style>
    <style:style style:name="T1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91" style:parent-style-name="內文" style:family="paragraph">
      <style:paragraph-properties style:text-autospace="none"/>
    </style:style>
    <style:style style:name="T1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97" style:parent-style-name="內文" style:family="paragraph">
      <style:paragraph-properties style:text-autospace="none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0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03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204" style:parent-style-name="內文Web" style:family="paragraph">
      <style:paragraph-properties style:snap-to-layout-grid="false" fo:margin-top="0in" fo:margin-bottom="0in" style:line-height-at-least="0.1666in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style:font-name-complex="Times New Roman" fo:color="#FF0000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T208" style:parent-style-name="預設段落字型" style:family="text">
      <style:text-properties style:font-name="標楷體" style:font-name-asian="標楷體" style:font-name-complex="Times New Roman" fo:color="#FF0000"/>
    </style:style>
    <style:style style:name="T209" style:parent-style-name="預設段落字型" style:family="text">
      <style:text-properties style:font-name="標楷體" style:font-name-asian="標楷體" fo:color="#FF0000"/>
    </style:style>
    <style:style style:name="T210" style:parent-style-name="預設段落字型" style:family="text">
      <style:text-properties fo:color="#FF0000"/>
    </style:style>
    <style:style style:name="P211" style:parent-style-name="內文Web" style:family="paragraph">
      <style:paragraph-properties style:snap-to-layout-grid="false" fo:margin-top="0in" fo:margin-bottom="0in" style:line-height-at-least="0.1666in"/>
    </style:style>
    <style:style style:name="T212" style:parent-style-name="預設段落字型" style:family="text">
      <style:text-properties style:font-name="標楷體" style:font-name-asian="標楷體" style:font-name-complex="標楷體" fo:color="#FF0000"/>
    </style:style>
    <style:style style:name="T213" style:parent-style-name="預設段落字型" style:family="text">
      <style:text-properties style:font-name="Times New Roman" style:font-name-asian="標楷體" style:font-name-complex="Times New Roman" fo:color="#FF0000"/>
    </style:style>
    <style:style style:name="T214" style:parent-style-name="預設段落字型" style:family="text">
      <style:text-properties style:font-name="標楷體" style:font-name-asian="標楷體" style:font-name-complex="標楷體" fo:color="#FF0000"/>
    </style:style>
    <style:style style:name="P215" style:parent-style-name="內文Web" style:family="paragraph">
      <style:paragraph-properties style:snap-to-layout-grid="false" fo:margin-top="0in" fo:margin-bottom="0in" style:line-height-at-least="0.1666in"/>
      <style:text-properties fo:color="#FF0000"/>
    </style:style>
    <style:style style:name="T216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217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218" style:parent-style-name="內文Web" style:family="paragraph">
      <style:paragraph-properties style:snap-to-layout-grid="false" fo:margin-top="0in" fo:margin-bottom="0in" style:line-height-at-least="0.1666in"/>
    </style:style>
    <style:style style:name="T219" style:parent-style-name="預設段落字型" style:family="text">
      <style:text-properties style:font-name="標楷體" style:font-name-asian="標楷體" fo:background-color="#FFFFFF"/>
    </style:style>
    <style:style style:name="P220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21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2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29" style:parent-style-name="內文" style:family="paragraph">
      <style:paragraph-properties style:line-height-at-least="0in" fo:margin-left="0.098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30" style:parent-style-name="內文" style:family="paragraph">
      <style:paragraph-properties style:line-height-at-least="0in" fo:margin-left="0.098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31" style:parent-style-name="內文" style:family="paragraph">
      <style:paragraph-properties style:line-height-at-least="0in" fo:margin-left="0.098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32" style:parent-style-name="內文" style:family="paragraph">
      <style:paragraph-properties style:line-height-at-least="0in" fo:margin-left="0.098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33" style:parent-style-name="內文" style:family="paragraph">
      <style:paragraph-properties style:line-height-at-least="0in" fo:margin-left="0.098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34" style:parent-style-name="內文" style:family="paragraph">
      <style:paragraph-properties style:line-height-at-least="0in" fo:margin-left="0.098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35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36" style:parent-style-name="清單段落" style:family="paragraph">
      <style:paragraph-properties style:line-height-at-least="0in" fo:margin-left="0.349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239" style:family="table-column">
      <style:table-column-properties style:column-width="1.0763in" style:use-optimal-column-width="false"/>
    </style:style>
    <style:style style:name="TableColumn240" style:family="table-column">
      <style:table-column-properties style:column-width="1.0826in" style:use-optimal-column-width="false"/>
    </style:style>
    <style:style style:name="TableColumn241" style:family="table-column">
      <style:table-column-properties style:column-width="1.0694in" style:use-optimal-column-width="false"/>
    </style:style>
    <style:style style:name="TableColumn242" style:family="table-column">
      <style:table-column-properties style:column-width="1.9687in" style:use-optimal-column-width="false"/>
    </style:style>
    <style:style style:name="TableColumn243" style:family="table-column">
      <style:table-column-properties style:column-width="0.4916in" style:use-optimal-column-width="false"/>
    </style:style>
    <style:style style:name="TableColumn244" style:family="table-column">
      <style:table-column-properties style:column-width="0.0138in" style:use-optimal-column-width="false"/>
    </style:style>
    <style:style style:name="TableColumn245" style:family="table-column">
      <style:table-column-properties style:column-width="1.5611in" style:use-optimal-column-width="false"/>
    </style:style>
    <style:style style:name="TableColumn246" style:family="table-column">
      <style:table-column-properties style:column-width="0.9847in" style:use-optimal-column-width="false"/>
    </style:style>
    <style:style style:name="TableColumn247" style:family="table-column">
      <style:table-column-properties style:column-width="0.984in" style:use-optimal-column-width="false"/>
    </style:style>
    <style:style style:name="TableColumn248" style:family="table-column">
      <style:table-column-properties style:column-width="1.2388in" style:use-optimal-column-width="false"/>
    </style:style>
    <style:style style:name="Table238" style:family="table">
      <style:table-properties style:width="10.4715in" fo:margin-left="0in" table: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2" style:family="table-cell">
      <style:table-cell-properties fo:border="0.013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6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6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6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66" style:family="table-row">
      <style:table-row-properties style:use-optimal-row-height="false"/>
    </style:style>
    <style:style style:name="P26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7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7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7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8" style:family="table-row">
      <style:table-row-properties style:min-row-height="0.6111in" style:use-optimal-row-height="false"/>
    </style:style>
    <style:style style:name="TableCell2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4" style:parent-style-name="內文" style:family="paragraph">
      <style:paragraph-properties fo:text-indent="0in"/>
      <style:text-properties style:font-name-asian="標楷體" fo:color="#FF0000"/>
    </style:style>
    <style:style style:name="TableCell285" style:family="table-cell">
      <style:table-cell-properties fo:border="0.0138in solid #000000" style:writing-mode="lr-tb" fo:padding-top="0in" fo:padding-left="0.075in" fo:padding-bottom="0in" fo:padding-right="0.075in"/>
    </style:style>
    <style:style style:name="P286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2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8" style:parent-style-name="內文" style:family="paragraph">
      <style:text-properties style:font-name-asian="標楷體" style:use-window-font-color="true" fo:font-size="12pt" style:font-size-asian="12pt" style:font-size-complex="12pt"/>
    </style:style>
    <style:style style:name="TableCell2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7" style:parent-style-name="內文" style:family="paragraph">
      <style:paragraph-properties fo:border="0in solid #FFFFFF" fo:padding="0.4305in" style:shadow="#000000 0in 0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2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3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4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5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7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08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09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10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11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12" style:parent-style-name="內文" style:family="paragraph">
      <style:paragraph-properties style:text-autospace="none"/>
    </style:style>
    <style:style style:name="T313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15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16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17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18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19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20" style:parent-style-name="內文" style:family="paragraph">
      <style:paragraph-properties style:text-autospace="none"/>
    </style:style>
    <style:style style:name="T32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324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25" style:parent-style-name="內文" style:family="paragraph">
      <style:paragraph-properties style:text-autospace="none"/>
    </style:style>
    <style:style style:name="T32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28" style:parent-style-name="內文" style:family="paragraph">
      <style:paragraph-properties style:text-autospace="none"/>
    </style:style>
    <style:style style:name="T329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33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32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33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34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35" style:parent-style-name="內文" style:family="paragraph">
      <style:paragraph-properties style:snap-to-layout-grid="false" fo:text-align="start" style:line-height-at-least="0in" fo:text-indent="-0.0048in"/>
    </style:style>
    <style:style style:name="T3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7" style:family="table-row">
      <style:table-row-properties style:min-row-height="0.2305in" style:use-optimal-row-height="false"/>
    </style:style>
    <style:style style:name="TableCell338" style:family="table-cell">
      <style:table-cell-properties fo:border="0.013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0" style:family="table-cell">
      <style:table-cell-properties fo:border="0.0138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9" style:parent-style-name="內文" style:family="paragraph">
      <style:paragraph-properties fo:margin-left="-0.0152in" fo:text-indent="-0.0048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58" style:parent-style-name="清單段落" style:family="paragraph">
      <style:paragraph-properties style:snap-to-layout-grid="false" fo:text-align="start" style:line-height-at-least="0in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59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60" style:parent-style-name="清單段落" style:family="paragraph">
      <style:paragraph-properties style:snap-to-layout-grid="false" fo:text-align="start" style:line-height-at-least="0in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61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63" style:family="table-row">
      <style:table-row-properties style:min-row-height="0.2305in" style:use-optimal-row-height="false"/>
    </style:style>
    <style:style style:name="TableCell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8" style:family="table-cell">
      <style:table-cell-properties fo:border="0.0138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start" fo:line-height="0.1805in"/>
    </style:style>
    <style:style style:name="T3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5" style:parent-style-name="內文" style:family="paragraph">
      <style:paragraph-properties fo:text-align="start" fo:line-height="0.1805in"/>
    </style:style>
    <style:style style:name="T37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377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378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379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380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P381" style:parent-style-name="內文" style:family="paragraph">
      <style:paragraph-properties fo:text-align="start" fo:line-height="0.1805in"/>
    </style:style>
    <style:style style:name="T382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383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384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385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38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387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390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391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3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3" style:parent-style-name="內文" style:family="paragraph">
      <style:paragraph-properties fo:text-align="start" fo:line-height="0.1805in"/>
    </style:style>
    <style:style style:name="T394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395" style:parent-style-name="內文" style:family="paragraph">
      <style:paragraph-properties fo:text-align="start" fo:line-height="0.1805in"/>
    </style:style>
    <style:style style:name="T396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3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4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paragraph-properties fo:text-align="start" fo:line-height="0.1805in"/>
    </style:style>
    <style:style style:name="T403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404" style:parent-style-name="內文" style:family="paragraph">
      <style:paragraph-properties fo:margin-left="-0.0152in" fo:text-indent="-0.0048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7" style:parent-style-name="內文" style:family="paragraph">
      <style:paragraph-properties fo:text-align="start" fo:line-height="0.1805in"/>
    </style:style>
    <style:style style:name="T408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409" style:parent-style-name="內文" style:family="paragraph">
      <style:paragraph-properties fo:text-align="start" fo:line-height="0.1805in"/>
    </style:style>
    <style:style style:name="T410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412" style:parent-style-name="內文" style:family="paragraph">
      <style:paragraph-properties fo:text-align="start" fo:line-height="0.1805in"/>
    </style:style>
    <style:style style:name="T413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415" style:parent-style-name="內文" style:family="paragraph">
      <style:paragraph-properties fo:text-align="start" fo:line-height="0.1805in"/>
    </style:style>
    <style:style style:name="T416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418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fo:text-align="start" fo:line-height="0.1805in"/>
    </style:style>
    <style:style style:name="T42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1pt" style:font-size-asian="11pt" style:font-size-complex="11pt"/>
    </style:style>
    <style:style style:name="P422" style:parent-style-name="內文" style:family="paragraph">
      <style:paragraph-properties fo:text-align="start" fo:line-height="0.1805in"/>
    </style:style>
    <style:style style:name="T423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P424" style:parent-style-name="內文" style:family="paragraph">
      <style:paragraph-properties fo:text-align="start" fo:line-height="0.1805in"/>
    </style:style>
    <style:style style:name="T42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1pt" style:font-size-asian="11pt" style:font-size-complex="11pt"/>
    </style:style>
    <style:style style:name="P426" style:parent-style-name="內文" style:family="paragraph">
      <style:paragraph-properties fo:text-align="start" fo:line-height="0.1805in"/>
    </style:style>
    <style:style style:name="T427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P428" style:parent-style-name="內文" style:family="paragraph">
      <style:paragraph-properties fo:margin-left="-0.0152in" fo:text-indent="-0.0048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TableCell43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start" style:line-height-at-least="0in" fo:text-indent="-0.0048in"/>
    </style:style>
    <style:style style:name="T432" style:parent-style-name="預設段落字型" style:family="text">
      <style:text-properties style:font-name="標楷體" style:font-name-asian="標楷體"/>
    </style:style>
    <style:style style:name="TableRow433" style:family="table-row">
      <style:table-row-properties style:min-row-height="0.2305in" style:use-optimal-row-height="false"/>
    </style:style>
    <style:style style:name="TableCell4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8" style:family="table-cell">
      <style:table-cell-properties fo:border="0.0138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start" fo:line-height="0.1805in"/>
    </style:style>
    <style:style style:name="T4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4" style:parent-style-name="內文" style:family="paragraph">
      <style:paragraph-properties fo:text-align="start" fo:line-height="0.1805in"/>
    </style:style>
    <style:style style:name="T445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44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447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448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449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P450" style:parent-style-name="內文" style:family="paragraph">
      <style:paragraph-properties fo:text-align="start" fo:line-height="0.1805in"/>
    </style:style>
    <style:style style:name="T451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452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453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454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455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458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459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460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4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2" style:parent-style-name="內文" style:family="paragraph">
      <style:paragraph-properties fo:text-align="start" fo:line-height="0.1805in"/>
    </style:style>
    <style:style style:name="T463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464" style:parent-style-name="內文" style:family="paragraph">
      <style:paragraph-properties fo:text-align="start" fo:line-height="0.1805in"/>
    </style:style>
    <style:style style:name="T465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4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4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3" style:parent-style-name="內文" style:family="paragraph">
      <style:paragraph-properties fo:text-align="start" fo:line-height="0.1805in"/>
    </style:style>
    <style:style style:name="T474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475" style:parent-style-name="內文" style:family="paragraph">
      <style:paragraph-properties fo:margin-left="-0.0152in" fo:text-indent="-0.0048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47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48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481" style:parent-style-name="內文" style:family="paragraph">
      <style:paragraph-properties fo:margin-left="-0.0152in" fo:text-indent="-0.0048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4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4" style:parent-style-name="內文" style:family="paragraph">
      <style:paragraph-properties fo:text-align="start" fo:line-height="0.1805in"/>
    </style:style>
    <style:style style:name="T48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1pt" style:font-size-asian="11pt" style:font-size-complex="11pt"/>
    </style:style>
    <style:style style:name="P486" style:parent-style-name="內文" style:family="paragraph">
      <style:paragraph-properties fo:text-align="start" fo:line-height="0.1805in"/>
    </style:style>
    <style:style style:name="T487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P488" style:parent-style-name="內文" style:family="paragraph">
      <style:paragraph-properties fo:text-align="start" fo:line-height="0.1805in"/>
    </style:style>
    <style:style style:name="T48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1pt" style:font-size-asian="11pt" style:font-size-complex="11pt"/>
    </style:style>
    <style:style style:name="P490" style:parent-style-name="內文" style:family="paragraph">
      <style:paragraph-properties fo:text-align="start" fo:line-height="0.1805in"/>
    </style:style>
    <style:style style:name="T491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P492" style:parent-style-name="內文" style:family="paragraph">
      <style:paragraph-properties fo:margin-left="-0.0152in" fo:text-indent="-0.0048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TableCell49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start" style:line-height-at-least="0in" fo:text-indent="-0.0048in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ableRow498" style:family="table-row">
      <style:table-row-properties style:min-row-height="0.2305in" style:use-optimal-row-height="false"/>
    </style:style>
    <style:style style:name="TableCell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4" style:family="table-cell">
      <style:table-cell-properties fo:border="0.013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start" fo:line-height="0.1805in"/>
    </style:style>
    <style:style style:name="T5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0" style:parent-style-name="內文" style:family="paragraph">
      <style:paragraph-properties fo:text-align="start" fo:line-height="0.1805in"/>
    </style:style>
    <style:style style:name="T511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512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513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514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515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P516" style:parent-style-name="內文" style:family="paragraph">
      <style:paragraph-properties fo:text-align="start" fo:line-height="0.1805in"/>
    </style:style>
    <style:style style:name="T517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518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519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520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521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524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525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5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7" style:parent-style-name="內文" style:family="paragraph">
      <style:paragraph-properties fo:text-align="start" fo:line-height="0.1805in"/>
    </style:style>
    <style:style style:name="T528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529" style:parent-style-name="內文" style:family="paragraph">
      <style:paragraph-properties fo:text-align="start" fo:line-height="0.1805in"/>
    </style:style>
    <style:style style:name="T5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5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5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6" style:parent-style-name="內文" style:family="paragraph">
      <style:paragraph-properties fo:text-align="start" fo:line-height="0.1805in"/>
    </style:style>
    <style:style style:name="T537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53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1pt" style:font-size-asian="11pt" style:font-size-complex="11pt"/>
    </style:style>
    <style:style style:name="P539" style:parent-style-name="內文" style:family="paragraph">
      <style:paragraph-properties fo:margin-left="-0.0152in" fo:text-indent="-0.0048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5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54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54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54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549" style:parent-style-name="內文" style:family="paragraph">
      <style:paragraph-properties fo:text-align="start" fo:line-height="0.1805in"/>
    </style:style>
    <style:style style:name="T550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552" style:parent-style-name="內文" style:family="paragraph">
      <style:paragraph-properties fo:text-align="start" fo:line-height="0.1805in"/>
      <style:text-properties style:font-weight-complex="bold" fo:font-size="11pt" style:font-size-asian="11pt" style:font-size-complex="11pt"/>
    </style:style>
    <style:style style:name="P553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5" style:parent-style-name="內文" style:family="paragraph">
      <style:paragraph-properties fo:text-align="start" fo:line-height="0.1805in"/>
    </style:style>
    <style:style style:name="T55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1pt" style:font-size-asian="11pt" style:font-size-complex="11pt"/>
    </style:style>
    <style:style style:name="P557" style:parent-style-name="內文" style:family="paragraph">
      <style:paragraph-properties fo:text-align="start" fo:line-height="0.1805in"/>
    </style:style>
    <style:style style:name="T558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P559" style:parent-style-name="內文" style:family="paragraph">
      <style:paragraph-properties fo:text-align="start" fo:line-height="0.1805in"/>
    </style:style>
    <style:style style:name="T56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1pt" style:font-size-asian="11pt" style:font-size-complex="11pt"/>
    </style:style>
    <style:style style:name="P561" style:parent-style-name="內文" style:family="paragraph">
      <style:paragraph-properties fo:text-align="start" fo:line-height="0.1805in"/>
    </style:style>
    <style:style style:name="T562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P563" style:parent-style-name="內文" style:family="paragraph">
      <style:paragraph-properties fo:margin-left="-0.0152in" fo:text-indent="-0.0048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TableCell56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start"/>
      <style:text-properties style:font-name="標楷體" style:font-name-asian="標楷體"/>
    </style:style>
    <style:style style:name="P567" style:parent-style-name="內文" style:family="paragraph">
      <style:paragraph-properties style:snap-to-layout-grid="false" fo:text-align="start" style:line-height-at-least="0in" fo:text-indent="-0.0048in"/>
    </style:style>
    <style:style style:name="T568" style:parent-style-name="預設段落字型" style:family="text">
      <style:text-properties style:font-name="標楷體" style:font-name-asian="標楷體"/>
    </style:style>
    <style:style style:name="TableRow569" style:family="table-row">
      <style:table-row-properties style:min-row-height="0.2305in" style:use-optimal-row-height="false"/>
    </style:style>
    <style:style style:name="TableCell5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4" style:family="table-cell">
      <style:table-cell-properties fo:border="0.0138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start" fo:line-height="0.1805in"/>
    </style:style>
    <style:style style:name="T576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5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1" style:parent-style-name="內文" style:family="paragraph">
      <style:paragraph-properties fo:text-align="start" fo:line-height="0.1805in"/>
    </style:style>
    <style:style style:name="T582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583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584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585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586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P587" style:parent-style-name="內文" style:family="paragraph">
      <style:paragraph-properties fo:text-align="start" fo:line-height="0.1805in"/>
    </style:style>
    <style:style style:name="T588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589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590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591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592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P593" style:parent-style-name="內文" style:family="paragraph">
      <style:paragraph-properties fo:text-align="start" fo:line-height="0.1805in"/>
    </style:style>
    <style:style style:name="T594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595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596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597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598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601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602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ableCell6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4" style:parent-style-name="內文" style:family="paragraph">
      <style:paragraph-properties fo:text-align="start" fo:line-height="0.1805in"/>
    </style:style>
    <style:style style:name="T605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606" style:parent-style-name="內文" style:family="paragraph">
      <style:paragraph-properties fo:text-align="start" fo:line-height="0.1805in"/>
    </style:style>
    <style:style style:name="T607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6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4" style:parent-style-name="內文" style:family="paragraph">
      <style:paragraph-properties fo:text-align="start" fo:line-height="0.1805in"/>
    </style:style>
    <style:style style:name="T615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616" style:parent-style-name="內文" style:family="paragraph">
      <style:paragraph-properties fo:margin-left="-0.0152in" fo:text-indent="-0.0048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62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62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62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6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5" style:parent-style-name="內文" style:family="paragraph">
      <style:paragraph-properties fo:text-align="start" fo:line-height="0.1805in"/>
    </style:style>
    <style:style style:name="T62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1pt" style:font-size-asian="11pt" style:font-size-complex="11pt"/>
    </style:style>
    <style:style style:name="P627" style:parent-style-name="內文" style:family="paragraph">
      <style:paragraph-properties fo:text-align="start" fo:line-height="0.1805in"/>
    </style:style>
    <style:style style:name="T628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P629" style:parent-style-name="內文" style:family="paragraph">
      <style:paragraph-properties fo:text-align="start" fo:line-height="0.1805in"/>
    </style:style>
    <style:style style:name="T63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1pt" style:font-size-asian="11pt" style:font-size-complex="11pt"/>
    </style:style>
    <style:style style:name="P631" style:parent-style-name="內文" style:family="paragraph">
      <style:paragraph-properties fo:text-align="start" fo:line-height="0.1805in"/>
    </style:style>
    <style:style style:name="T632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P633" style:parent-style-name="內文" style:family="paragraph">
      <style:paragraph-properties fo:margin-left="-0.0152in" fo:text-indent="-0.0048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TableCell63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start" style:line-height-at-least="0in" fo:text-indent="-0.0048in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ableRow639" style:family="table-row">
      <style:table-row-properties style:min-row-height="0.2305in" style:use-optimal-row-height="false"/>
    </style:style>
    <style:style style:name="TableCell6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5" style:family="table-cell">
      <style:table-cell-properties fo:border="0.0138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start" fo:line-height="0.1805in"/>
    </style:style>
    <style:style style:name="T647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6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1" style:parent-style-name="內文" style:family="paragraph">
      <style:paragraph-properties fo:text-align="start" fo:line-height="0.1805in"/>
    </style:style>
    <style:style style:name="T652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653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654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655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656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P657" style:parent-style-name="內文" style:family="paragraph">
      <style:paragraph-properties fo:text-align="start" fo:line-height="0.1805in"/>
    </style:style>
    <style:style style:name="T658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659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660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661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662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P663" style:parent-style-name="內文" style:family="paragraph">
      <style:paragraph-properties fo:text-align="start" fo:line-height="0.1805in"/>
    </style:style>
    <style:style style:name="T664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665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666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667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668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671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672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ableCell6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paragraph-properties fo:text-align="start" fo:line-height="0.1805in"/>
    </style:style>
    <style:style style:name="T675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676" style:parent-style-name="內文" style:family="paragraph">
      <style:paragraph-properties fo:text-align="start" fo:line-height="0.1805in"/>
    </style:style>
    <style:style style:name="T677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6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6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3" style:parent-style-name="內文" style:family="paragraph">
      <style:paragraph-properties fo:text-align="start" fo:line-height="0.1805in"/>
    </style:style>
    <style:style style:name="T684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6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86" style:parent-style-name="內文" style:family="paragraph">
      <style:paragraph-properties fo:margin-left="-0.0152in" fo:text-indent="-0.0048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688" style:parent-style-name="預設段落字型" style:family="text">
      <style:text-properties fo:color="#FF0000"/>
    </style:style>
    <style:style style:name="T68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69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69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69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693" style:parent-style-name="內文" style:family="paragraph">
      <style:paragraph-properties fo:margin-left="-0.0152in" fo:text-indent="-0.0048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69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6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69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70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70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70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4" style:parent-style-name="內文" style:family="paragraph">
      <style:paragraph-properties fo:text-align="start" fo:line-height="0.1805in"/>
    </style:style>
    <style:style style:name="T70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1pt" style:font-size-asian="11pt" style:font-size-complex="11pt"/>
    </style:style>
    <style:style style:name="P706" style:parent-style-name="內文" style:family="paragraph">
      <style:paragraph-properties fo:text-align="start" fo:line-height="0.1805in"/>
    </style:style>
    <style:style style:name="T707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P708" style:parent-style-name="內文" style:family="paragraph">
      <style:paragraph-properties fo:text-align="start" fo:line-height="0.1805in"/>
    </style:style>
    <style:style style:name="T70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1pt" style:font-size-asian="11pt" style:font-size-complex="11pt"/>
    </style:style>
    <style:style style:name="P710" style:parent-style-name="內文" style:family="paragraph">
      <style:paragraph-properties fo:text-align="start" fo:line-height="0.1805in"/>
    </style:style>
    <style:style style:name="T711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P712" style:parent-style-name="內文" style:family="paragraph">
      <style:paragraph-properties fo:margin-left="-0.0152in" fo:text-indent="-0.0048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TableCell71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start" style:line-height-at-least="0in" fo:text-indent="-0.0048in"/>
    </style:style>
    <style:style style:name="T716" style:parent-style-name="預設段落字型" style:family="text">
      <style:text-properties style:font-name="標楷體" style:font-name-asian="標楷體"/>
    </style:style>
    <style:style style:name="TableRow717" style:family="table-row">
      <style:table-row-properties style:min-row-height="0.2305in" style:use-optimal-row-height="false"/>
    </style:style>
    <style:style style:name="TableCell7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2" style:family="table-cell">
      <style:table-cell-properties fo:border="0.0138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start" fo:line-height="0.1805in"/>
    </style:style>
    <style:style style:name="T724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7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8" style:parent-style-name="內文" style:family="paragraph">
      <style:paragraph-properties fo:text-align="start" fo:line-height="0.1805in"/>
    </style:style>
    <style:style style:name="T729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730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731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732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733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P734" style:parent-style-name="內文" style:family="paragraph">
      <style:paragraph-properties fo:text-align="start" fo:line-height="0.1805in"/>
    </style:style>
    <style:style style:name="T735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736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737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738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739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P740" style:parent-style-name="內文" style:family="paragraph">
      <style:paragraph-properties fo:text-align="start" fo:line-height="0.1805in"/>
    </style:style>
    <style:style style:name="T741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742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743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744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745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748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749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ableCell7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1" style:parent-style-name="內文" style:family="paragraph">
      <style:paragraph-properties fo:text-align="start" fo:line-height="0.1805in"/>
    </style:style>
    <style:style style:name="T752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753" style:parent-style-name="內文" style:family="paragraph">
      <style:paragraph-properties fo:text-align="start" fo:line-height="0.1805in"/>
    </style:style>
    <style:style style:name="T754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755" style:parent-style-name="內文" style:family="paragraph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5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75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75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7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61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7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3" style:parent-style-name="內文" style:family="paragraph">
      <style:paragraph-properties fo:text-align="start" fo:line-height="0.1805in"/>
    </style:style>
    <style:style style:name="T764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7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66" style:parent-style-name="內文" style:family="paragraph">
      <style:paragraph-properties fo:margin-left="-0.0152in" fo:text-indent="-0.0048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768" style:parent-style-name="預設段落字型" style:family="text">
      <style:text-properties fo:color="#FF0000"/>
    </style:style>
    <style:style style:name="T76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77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77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77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773" style:parent-style-name="內文" style:family="paragraph">
      <style:paragraph-properties fo:margin-left="-0.0152in" fo:text-indent="-0.0048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77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77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7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77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78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78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782" style:parent-style-name="內文" style:family="paragraph">
      <style:paragraph-properties fo:margin-left="-0.0152in" fo:text-indent="-0.0048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7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5" style:parent-style-name="內文" style:family="paragraph">
      <style:paragraph-properties fo:text-align="start" fo:line-height="0.1805in"/>
    </style:style>
    <style:style style:name="T78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1pt" style:font-size-asian="11pt" style:font-size-complex="11pt"/>
    </style:style>
    <style:style style:name="P787" style:parent-style-name="內文" style:family="paragraph">
      <style:paragraph-properties fo:text-align="start" fo:line-height="0.1805in"/>
    </style:style>
    <style:style style:name="T788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P789" style:parent-style-name="內文" style:family="paragraph">
      <style:paragraph-properties fo:text-align="start" fo:line-height="0.1805in"/>
    </style:style>
    <style:style style:name="T79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1pt" style:font-size-asian="11pt" style:font-size-complex="11pt"/>
    </style:style>
    <style:style style:name="P791" style:parent-style-name="內文" style:family="paragraph">
      <style:paragraph-properties fo:text-align="start" fo:line-height="0.1805in"/>
    </style:style>
    <style:style style:name="T792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P793" style:parent-style-name="內文" style:family="paragraph">
      <style:paragraph-properties fo:margin-left="-0.0152in" fo:text-indent="-0.0048in">
        <style:tab-stops/>
      </style:paragraph-properties>
    </style:style>
    <style:style style:name="T794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TableCell79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start" style:line-height-at-least="0in" fo:text-indent="-0.0048in"/>
    </style:style>
    <style:style style:name="T797" style:parent-style-name="預設段落字型" style:family="text">
      <style:text-properties style:font-name="標楷體" style:font-name-asian="標楷體"/>
    </style:style>
    <style:style style:name="TableRow798" style:family="table-row">
      <style:table-row-properties style:min-row-height="0.2305in" style:use-optimal-row-height="false"/>
    </style:style>
    <style:style style:name="TableCell7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4" style:family="table-cell">
      <style:table-cell-properties fo:border="0.0138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start" fo:line-height="0.1805in"/>
    </style:style>
    <style:style style:name="T806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8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0" style:parent-style-name="內文" style:family="paragraph">
      <style:paragraph-properties fo:text-align="start" fo:line-height="0.1805in"/>
    </style:style>
    <style:style style:name="T811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812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813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814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815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P816" style:parent-style-name="內文" style:family="paragraph">
      <style:paragraph-properties fo:text-align="start" fo:line-height="0.1805in"/>
    </style:style>
    <style:style style:name="T817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818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819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820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821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P822" style:parent-style-name="內文" style:family="paragraph">
      <style:paragraph-properties fo:text-align="start" fo:line-height="0.1805in"/>
    </style:style>
    <style:style style:name="T823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824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825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826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827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830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831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832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ableCell8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4" style:parent-style-name="內文" style:family="paragraph">
      <style:paragraph-properties fo:text-align="start" fo:line-height="0.1805in"/>
    </style:style>
    <style:style style:name="T835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836" style:parent-style-name="內文" style:family="paragraph">
      <style:paragraph-properties fo:text-align="start" fo:line-height="0.1805in"/>
    </style:style>
    <style:style style:name="T837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83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83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84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8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43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8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5" style:parent-style-name="內文" style:family="paragraph">
      <style:paragraph-properties fo:text-align="start" fo:line-height="0.1805in"/>
    </style:style>
    <style:style style:name="T846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84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85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85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85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853" style:parent-style-name="內文" style:family="paragraph">
      <style:paragraph-properties fo:margin-left="-0.0152in" fo:text-indent="-0.0048in">
        <style:tab-stops/>
      </style:paragraph-properties>
    </style:style>
    <style:style style:name="T854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8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6" style:parent-style-name="內文" style:family="paragraph">
      <style:paragraph-properties fo:text-align="start" fo:line-height="0.1805in"/>
    </style:style>
    <style:style style:name="T85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1pt" style:font-size-asian="11pt" style:font-size-complex="11pt"/>
    </style:style>
    <style:style style:name="P858" style:parent-style-name="內文" style:family="paragraph">
      <style:paragraph-properties fo:text-align="start" fo:line-height="0.1805in"/>
    </style:style>
    <style:style style:name="T859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P860" style:parent-style-name="內文" style:family="paragraph">
      <style:paragraph-properties fo:text-align="start" fo:line-height="0.1805in"/>
    </style:style>
    <style:style style:name="T86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1pt" style:font-size-asian="11pt" style:font-size-complex="11pt"/>
    </style:style>
    <style:style style:name="P862" style:parent-style-name="內文" style:family="paragraph">
      <style:paragraph-properties fo:text-align="start" fo:line-height="0.1805in"/>
    </style:style>
    <style:style style:name="T863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P864" style:parent-style-name="內文" style:family="paragraph">
      <style:paragraph-properties fo:margin-left="-0.0152in" fo:text-indent="-0.0048in">
        <style:tab-stops/>
      </style:paragraph-properties>
    </style:style>
    <style:style style:name="T865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TableCell86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start" style:line-height-at-least="0in" fo:text-indent="-0.0048in"/>
    </style:style>
    <style:style style:name="T868" style:parent-style-name="預設段落字型" style:family="text">
      <style:text-properties style:font-name="標楷體" style:font-name-asian="標楷體"/>
    </style:style>
    <style:style style:name="TableRow869" style:family="table-row">
      <style:table-row-properties style:min-row-height="0.2305in" style:use-optimal-row-height="false"/>
    </style:style>
    <style:style style:name="TableCell8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4" style:family="table-cell">
      <style:table-cell-properties fo:border="0.0138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start" fo:line-height="0.1805in"/>
    </style:style>
    <style:style style:name="T876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877" style:parent-style-name="內文" style:family="paragraph">
      <style:paragraph-properties fo:text-align="start" fo:line-height="0.1805in"/>
    </style:style>
    <style:style style:name="T878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8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2" style:parent-style-name="內文" style:family="paragraph">
      <style:paragraph-properties fo:text-align="start" fo:line-height="0.1805in"/>
    </style:style>
    <style:style style:name="T883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884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885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888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889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ableCell8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1" style:parent-style-name="內文" style:family="paragraph">
      <style:paragraph-properties fo:text-align="start" fo:line-height="0.1805in"/>
    </style:style>
    <style:style style:name="T892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893" style:parent-style-name="內文" style:family="paragraph">
      <style:paragraph-properties fo:text-align="start" fo:line-height="0.1805in"/>
    </style:style>
    <style:style style:name="T894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895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8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8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0" style:parent-style-name="內文" style:family="paragraph">
      <style:paragraph-properties fo:text-align="start" fo:line-height="0.1805in"/>
    </style:style>
    <style:style style:name="T901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902" style:parent-style-name="內文" style:family="paragraph">
      <style:paragraph-properties fo:margin-left="-0.0152in" fo:text-indent="-0.0048in">
        <style:tab-stops/>
      </style:paragraph-properties>
    </style:style>
    <style:style style:name="T90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90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9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90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90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90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9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2" style:parent-style-name="內文" style:family="paragraph">
      <style:paragraph-properties fo:text-align="start" fo:line-height="0.1805in"/>
    </style:style>
    <style:style style:name="T91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1pt" style:font-size-asian="11pt" style:font-size-complex="11pt"/>
    </style:style>
    <style:style style:name="P914" style:parent-style-name="內文" style:family="paragraph">
      <style:paragraph-properties fo:text-align="start" fo:line-height="0.1805in"/>
    </style:style>
    <style:style style:name="T915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P916" style:parent-style-name="內文" style:family="paragraph">
      <style:paragraph-properties fo:margin-left="-0.0152in" fo:text-indent="-0.0048in">
        <style:tab-stops/>
      </style:paragraph-properties>
    </style:style>
    <style:style style:name="T917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TableCell91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start" style:line-height-at-least="0in" fo:text-indent="-0.0048in"/>
    </style:style>
    <style:style style:name="T920" style:parent-style-name="預設段落字型" style:family="text">
      <style:text-properties style:font-name="標楷體" style:font-name-asian="標楷體"/>
    </style:style>
    <style:style style:name="TableRow921" style:family="table-row">
      <style:table-row-properties style:min-row-height="0.2305in" style:use-optimal-row-height="false"/>
    </style:style>
    <style:style style:name="TableCell9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6" style:family="table-cell">
      <style:table-cell-properties fo:border="0.0138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start" fo:line-height="0.1805in"/>
    </style:style>
    <style:style style:name="T928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929" style:parent-style-name="內文" style:family="paragraph">
      <style:paragraph-properties fo:text-align="start" fo:line-height="0.1805in"/>
    </style:style>
    <style:style style:name="T930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9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4" style:parent-style-name="內文" style:family="paragraph">
      <style:paragraph-properties fo:text-align="start" fo:line-height="0.1805in"/>
    </style:style>
    <style:style style:name="T935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936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937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940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941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ableCell9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3" style:parent-style-name="內文" style:family="paragraph">
      <style:paragraph-properties fo:text-align="start" fo:line-height="0.1805in"/>
    </style:style>
    <style:style style:name="T944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945" style:parent-style-name="內文" style:family="paragraph">
      <style:paragraph-properties fo:text-align="start" fo:line-height="0.1805in"/>
    </style:style>
    <style:style style:name="T946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947" style:parent-style-name="內文" style:family="paragraph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948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949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9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52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9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4" style:parent-style-name="內文" style:family="paragraph">
      <style:paragraph-properties fo:text-align="start" fo:line-height="0.1805in"/>
    </style:style>
    <style:style style:name="T955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956" style:parent-style-name="內文" style:family="paragraph">
      <style:paragraph-properties fo:margin-left="-0.0152in" fo:text-indent="-0.0048in">
        <style:tab-stops/>
      </style:paragraph-properties>
    </style:style>
    <style:style style:name="T9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96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96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96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9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5" style:parent-style-name="內文" style:family="paragraph">
      <style:paragraph-properties fo:text-align="start" fo:line-height="0.1805in"/>
    </style:style>
    <style:style style:name="T96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1pt" style:font-size-asian="11pt" style:font-size-complex="11pt"/>
    </style:style>
    <style:style style:name="P967" style:parent-style-name="內文" style:family="paragraph">
      <style:paragraph-properties fo:text-align="start" fo:line-height="0.1805in"/>
    </style:style>
    <style:style style:name="T968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P969" style:parent-style-name="內文" style:family="paragraph">
      <style:paragraph-properties fo:margin-left="-0.0152in" fo:text-indent="-0.0048in">
        <style:tab-stops/>
      </style:paragraph-properties>
    </style:style>
    <style:style style:name="T970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TableCell97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start" style:line-height-at-least="0in" fo:text-indent="-0.0048in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975" style:family="table-row">
      <style:table-row-properties style:min-row-height="0.2305in" style:use-optimal-row-height="false"/>
    </style:style>
    <style:style style:name="TableCell9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8" style:parent-style-name="內文" style:family="paragraph">
      <style:paragraph-properties fo:text-align="center"/>
    </style:style>
    <style:style style:name="T9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0" style:family="table-cell">
      <style:table-cell-properties fo:border="0.0138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start" fo:line-height="0.1805in"/>
    </style:style>
    <style:style style:name="T982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983" style:parent-style-name="內文" style:family="paragraph">
      <style:paragraph-properties fo:text-align="start" fo:line-height="0.1805in"/>
    </style:style>
    <style:style style:name="T984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985" style:parent-style-name="內文" style:family="paragraph">
      <style:paragraph-properties fo:text-align="center"/>
    </style:style>
    <style:style style:name="T986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9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88" style:parent-style-name="內文" style:family="paragraph">
      <style:paragraph-properties fo:text-align="start" fo:line-height="0.1805in"/>
    </style:style>
    <style:style style:name="T989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990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991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P992" style:parent-style-name="內文" style:family="paragraph">
      <style:paragraph-properties fo:text-align="center"/>
    </style:style>
    <style:style style:name="T993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994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995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ableCell9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7" style:parent-style-name="內文" style:family="paragraph">
      <style:paragraph-properties fo:text-align="start" fo:line-height="0.1805in"/>
    </style:style>
    <style:style style:name="T998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999" style:parent-style-name="內文" style:family="paragraph">
      <style:paragraph-properties fo:text-align="start" fo:line-height="0.1805in"/>
    </style:style>
    <style:style style:name="T1000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001" style:parent-style-name="內文" style:family="paragraph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1002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1003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10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10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8" style:parent-style-name="內文" style:family="paragraph">
      <style:paragraph-properties fo:text-align="start" fo:line-height="0.1805in"/>
    </style:style>
    <style:style style:name="T1009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010" style:parent-style-name="內文" style:family="paragraph">
      <style:paragraph-properties fo:margin-left="-0.0152in" fo:text-indent="-0.0048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01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01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01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017" style:parent-style-name="內文" style:family="paragraph">
      <style:paragraph-properties fo:margin-left="-0.0152in" fo:text-indent="-0.0048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10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0" style:parent-style-name="內文" style:family="paragraph">
      <style:paragraph-properties fo:text-align="start" fo:line-height="0.1805in"/>
    </style:style>
    <style:style style:name="T102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1pt" style:font-size-asian="11pt" style:font-size-complex="11pt"/>
    </style:style>
    <style:style style:name="P1022" style:parent-style-name="內文" style:family="paragraph">
      <style:paragraph-properties fo:text-align="start" fo:line-height="0.1805in"/>
    </style:style>
    <style:style style:name="T1023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P1024" style:parent-style-name="內文" style:family="paragraph">
      <style:paragraph-properties fo:margin-left="-0.0152in" fo:text-indent="-0.0048in">
        <style:tab-stops/>
      </style:paragraph-properties>
    </style:style>
    <style:style style:name="T1025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TableCell102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start"/>
      <style:text-properties style:font-name="標楷體" style:font-name-asian="標楷體"/>
    </style:style>
    <style:style style:name="P1028" style:parent-style-name="內文" style:family="paragraph">
      <style:paragraph-properties style:snap-to-layout-grid="false" fo:text-align="start" style:line-height-at-least="0in" fo:text-indent="-0.0048in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ableRow1031" style:family="table-row">
      <style:table-row-properties style:min-row-height="0.2305in" style:use-optimal-row-height="false"/>
    </style:style>
    <style:style style:name="TableCell10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</style:style>
    <style:style style:name="T10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6" style:family="table-cell">
      <style:table-cell-properties fo:border="0.0138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start" fo:line-height="0.1805in"/>
    </style:style>
    <style:style style:name="T1038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039" style:parent-style-name="內文" style:family="paragraph">
      <style:paragraph-properties fo:text-align="start" fo:line-height="0.1805in"/>
    </style:style>
    <style:style style:name="T1040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041" style:parent-style-name="內文" style:family="paragraph">
      <style:paragraph-properties fo:text-align="center"/>
    </style:style>
    <style:style style:name="T1042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10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44" style:parent-style-name="內文" style:family="paragraph">
      <style:paragraph-properties fo:text-align="start" fo:line-height="0.1805in"/>
    </style:style>
    <style:style style:name="T1045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1046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1047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P1048" style:parent-style-name="內文" style:family="paragraph">
      <style:paragraph-properties fo:text-align="center"/>
    </style:style>
    <style:style style:name="T1049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1050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1051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ableCell10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3" style:parent-style-name="內文" style:family="paragraph">
      <style:paragraph-properties fo:text-align="start" fo:line-height="0.1805in"/>
    </style:style>
    <style:style style:name="T1054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055" style:parent-style-name="內文" style:family="paragraph">
      <style:paragraph-properties fo:text-align="start" fo:line-height="0.1805in"/>
    </style:style>
    <style:style style:name="T1056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1057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10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10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2" style:parent-style-name="內文" style:family="paragraph">
      <style:paragraph-properties fo:text-align="start" fo:line-height="0.1805in"/>
    </style:style>
    <style:style style:name="T1063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0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06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06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06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070" style:parent-style-name="內文" style:family="paragraph">
      <style:paragraph-properties fo:margin-left="-0.0152in" fo:text-indent="-0.0048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10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3" style:parent-style-name="內文" style:family="paragraph">
      <style:paragraph-properties fo:text-align="start" fo:line-height="0.1805in"/>
    </style:style>
    <style:style style:name="T107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1pt" style:font-size-asian="11pt" style:font-size-complex="11pt"/>
    </style:style>
    <style:style style:name="P1075" style:parent-style-name="內文" style:family="paragraph">
      <style:paragraph-properties fo:text-align="start" fo:line-height="0.1805in"/>
    </style:style>
    <style:style style:name="T1076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P1077" style:parent-style-name="內文" style:family="paragraph">
      <style:paragraph-properties fo:margin-left="-0.0152in" fo:text-indent="-0.0048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TableCell107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start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3" style:parent-style-name="預設段落字型" style:family="text">
      <style:text-properties style:font-name="標楷體" style:font-name-asian="標楷體"/>
    </style:style>
    <style:style style:name="P1084" style:parent-style-name="內文" style:family="paragraph">
      <style:paragraph-properties style:snap-to-layout-grid="false" fo:text-align="start" style:line-height-at-least="0in" fo:text-indent="-0.0048in"/>
    </style:style>
    <style:style style:name="T1085" style:parent-style-name="預設段落字型" style:family="text">
      <style:text-properties style:font-name="標楷體" style:font-name-asian="標楷體"/>
    </style:style>
    <style:style style:name="TableRow1086" style:family="table-row">
      <style:table-row-properties style:min-row-height="0.2305in" style:use-optimal-row-height="false"/>
    </style:style>
    <style:style style:name="TableCell10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9" style:parent-style-name="內文" style:family="paragraph">
      <style:paragraph-properties fo:text-align="center"/>
    </style:style>
    <style:style style:name="T10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1" style:family="table-cell">
      <style:table-cell-properties fo:border="0.0138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start" fo:line-height="0.1805in"/>
    </style:style>
    <style:style style:name="T1093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1094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095" style:parent-style-name="內文" style:family="paragraph">
      <style:paragraph-properties fo:text-align="center"/>
    </style:style>
    <style:style style:name="T1096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10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1100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1101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1102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ableCell11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4" style:parent-style-name="內文" style:family="paragraph">
      <style:paragraph-properties fo:text-align="start" fo:line-height="0.1805in"/>
    </style:style>
    <style:style style:name="T1105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106" style:parent-style-name="內文" style:family="paragraph">
      <style:paragraph-properties fo:text-align="start" fo:line-height="0.1805in"/>
    </style:style>
    <style:style style:name="T1107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108" style:parent-style-name="內文" style:family="paragraph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1109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1110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11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11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5" style:parent-style-name="內文" style:family="paragraph">
      <style:paragraph-properties fo:text-align="start" fo:line-height="0.1805in"/>
    </style:style>
    <style:style style:name="T1116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11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1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1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12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12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12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1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9" style:parent-style-name="內文" style:family="paragraph">
      <style:paragraph-properties fo:text-align="start" fo:line-height="0.1805in"/>
    </style:style>
    <style:style style:name="T113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1pt" style:font-size-asian="11pt" style:font-size-complex="11pt"/>
    </style:style>
    <style:style style:name="P1131" style:parent-style-name="內文" style:family="paragraph">
      <style:paragraph-properties fo:text-align="start" fo:line-height="0.1805in"/>
    </style:style>
    <style:style style:name="T1132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P1133" style:parent-style-name="內文" style:family="paragraph">
      <style:paragraph-properties fo:margin-left="-0.0152in" fo:text-indent="-0.0048in">
        <style:tab-stops/>
      </style:paragraph-properties>
    </style:style>
    <style:style style:name="T1134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TableCell113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start"/>
      <style:text-properties style:font-name="標楷體" style:font-name-asian="標楷體"/>
    </style:style>
    <style:style style:name="P1137" style:parent-style-name="內文" style:family="paragraph">
      <style:paragraph-properties style:snap-to-layout-grid="false" fo:text-align="start" style:line-height-at-least="0in" fo:text-indent="-0.0048in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/>
    </style:style>
    <style:style style:name="TableRow1140" style:family="table-row">
      <style:table-row-properties style:min-row-height="0.2305in" style:use-optimal-row-height="false"/>
    </style:style>
    <style:style style:name="TableCell1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5" style:family="table-cell">
      <style:table-cell-properties fo:border="0.0138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start" fo:line-height="0.1805in"/>
    </style:style>
    <style:style style:name="T1147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148" style:parent-style-name="內文" style:family="paragraph">
      <style:paragraph-properties fo:text-align="center"/>
    </style:style>
    <style:style style:name="T1149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11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1153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1154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ableCell11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6" style:parent-style-name="內文" style:family="paragraph">
      <style:paragraph-properties fo:text-align="start" fo:line-height="0.1805in"/>
    </style:style>
    <style:style style:name="T1157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158" style:parent-style-name="內文" style:family="paragraph">
      <style:paragraph-properties fo:text-align="start" fo:line-height="0.1805in"/>
    </style:style>
    <style:style style:name="T1159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160" style:parent-style-name="內文" style:family="paragraph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161" style:parent-style-name="內文" style:family="paragraph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116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16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16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1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11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9" style:parent-style-name="內文" style:family="paragraph">
      <style:paragraph-properties fo:text-align="start" fo:line-height="0.1805in"/>
    </style:style>
    <style:style style:name="T1170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1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7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7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7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17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17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18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181" style:parent-style-name="內文" style:family="paragraph">
      <style:paragraph-properties fo:margin-left="-0.0152in" fo:text-indent="-0.0048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11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4" style:parent-style-name="內文" style:family="paragraph">
      <style:paragraph-properties fo:text-align="start" fo:line-height="0.1805in"/>
    </style:style>
    <style:style style:name="T118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1pt" style:font-size-asian="11pt" style:font-size-complex="11pt"/>
    </style:style>
    <style:style style:name="P1186" style:parent-style-name="內文" style:family="paragraph">
      <style:paragraph-properties fo:text-align="start" fo:line-height="0.1805in"/>
    </style:style>
    <style:style style:name="T1187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P11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P11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DFKaiShu-SB-Estd-BF" fo:font-weight="bold" style:font-weight-asian="bold" style:font-weight-complex="bold" fo:color="#FF0000" fo:font-size="11pt" style:font-size-asian="11pt" style:font-size-complex="11pt"/>
    </style:style>
    <style:style style:name="P119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19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start" style:line-height-at-least="0in" fo:text-indent="-0.0048in"/>
    </style:style>
    <style:style style:name="T1196" style:parent-style-name="預設段落字型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="標楷體" style:font-name-asian="標楷體"/>
    </style:style>
    <style:style style:name="TableRow1198" style:family="table-row">
      <style:table-row-properties style:min-row-height="0.2305in" style:use-optimal-row-height="false"/>
    </style:style>
    <style:style style:name="TableCell1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</style:style>
    <style:style style:name="T12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3" style:family="table-cell">
      <style:table-cell-properties fo:border="0.0138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start" fo:line-height="0.1805in"/>
    </style:style>
    <style:style style:name="T1205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206" style:parent-style-name="內文" style:family="paragraph">
      <style:paragraph-properties fo:text-align="center"/>
    </style:style>
    <style:style style:name="T1207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12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09" style:parent-style-name="內文" style:family="paragraph">
      <style:paragraph-properties fo:text-align="center"/>
    </style:style>
    <style:style style:name="T1210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1211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1212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ableCell12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4" style:parent-style-name="內文" style:family="paragraph">
      <style:paragraph-properties fo:text-align="start" fo:line-height="0.1805in"/>
    </style:style>
    <style:style style:name="T1215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216" style:parent-style-name="內文" style:family="paragraph">
      <style:paragraph-properties fo:text-align="start" fo:line-height="0.1805in"/>
    </style:style>
    <style:style style:name="T1217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121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21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22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22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2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224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12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6" style:parent-style-name="內文" style:family="paragraph">
      <style:paragraph-properties fo:text-align="start" fo:line-height="0.1805in"/>
    </style:style>
    <style:style style:name="T1227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2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23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23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23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234" style:parent-style-name="內文" style:family="paragraph">
      <style:paragraph-properties fo:margin-left="-0.0152in" fo:text-indent="-0.0048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12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7" style:parent-style-name="內文" style:family="paragraph">
      <style:paragraph-properties fo:text-align="start" fo:line-height="0.1805in"/>
    </style:style>
    <style:style style:name="T123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1pt" style:font-size-asian="11pt" style:font-size-complex="11pt"/>
    </style:style>
    <style:style style:name="P1239" style:parent-style-name="內文" style:family="paragraph">
      <style:paragraph-properties fo:text-align="start" fo:line-height="0.1805in"/>
    </style:style>
    <style:style style:name="T1240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P1241" style:parent-style-name="內文" style:family="paragraph">
      <style:paragraph-properties fo:margin-left="-0.0152in" fo:text-indent="-0.0048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TableCell124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start"/>
      <style:text-properties style:font-name="標楷體" style:font-name-asian="標楷體"/>
    </style:style>
    <style:style style:name="P1245" style:parent-style-name="內文" style:family="paragraph">
      <style:paragraph-properties style:snap-to-layout-grid="false" fo:text-align="start" style:line-height-at-least="0in" fo:text-indent="-0.0048in"/>
    </style:style>
    <style:style style:name="T1246" style:parent-style-name="預設段落字型" style:family="text">
      <style:text-properties style:font-name="標楷體" style:font-name-asian="標楷體"/>
    </style:style>
    <style:style style:name="TableRow1247" style:family="table-row">
      <style:table-row-properties style:min-row-height="0.2305in" style:use-optimal-row-height="false"/>
    </style:style>
    <style:style style:name="TableCell12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</style:style>
    <style:style style:name="T12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2" style:family="table-cell">
      <style:table-cell-properties fo:border="0.0138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start" fo:line-height="0.1805in"/>
    </style:style>
    <style:style style:name="T1254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255" style:parent-style-name="內文" style:family="paragraph">
      <style:paragraph-properties fo:text-align="start" fo:line-height="0.1805in"/>
    </style:style>
    <style:style style:name="T1256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257" style:parent-style-name="內文" style:family="paragraph">
      <style:paragraph-properties fo:text-align="start" fo:line-height="0.1805in"/>
    </style:style>
    <style:style style:name="T1258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259" style:parent-style-name="內文" style:family="paragraph">
      <style:paragraph-properties fo:text-align="center"/>
    </style:style>
    <style:style style:name="T1260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12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62" style:parent-style-name="內文" style:family="paragraph">
      <style:paragraph-properties fo:text-align="start" fo:line-height="0.1805in"/>
    </style:style>
    <style:style style:name="T1263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1264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1265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P1266" style:parent-style-name="內文" style:family="paragraph">
      <style:paragraph-properties fo:text-align="center"/>
    </style:style>
    <style:style style:name="T1267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1268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1269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ableCell12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1" style:parent-style-name="內文" style:family="paragraph">
      <style:paragraph-properties fo:text-align="start" fo:line-height="0.1805in"/>
    </style:style>
    <style:style style:name="T1272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273" style:parent-style-name="內文" style:family="paragraph">
      <style:paragraph-properties fo:text-align="start" fo:line-height="0.1805in"/>
    </style:style>
    <style:style style:name="T1274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1275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12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278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12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0" style:parent-style-name="內文" style:family="paragraph">
      <style:paragraph-properties fo:text-align="start" fo:line-height="0.1805in"/>
    </style:style>
    <style:style style:name="T1281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2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8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28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28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28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2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1" style:parent-style-name="內文" style:family="paragraph">
      <style:paragraph-properties fo:text-align="start" fo:line-height="0.1805in"/>
    </style:style>
    <style:style style:name="T129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1pt" style:font-size-asian="11pt" style:font-size-complex="11pt"/>
    </style:style>
    <style:style style:name="P1293" style:parent-style-name="內文" style:family="paragraph">
      <style:paragraph-properties fo:text-align="start" fo:line-height="0.1805in"/>
    </style:style>
    <style:style style:name="T1294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P1295" style:parent-style-name="內文" style:family="paragraph">
      <style:paragraph-properties fo:margin-left="-0.0152in" fo:text-indent="-0.0048in">
        <style:tab-stops/>
      </style:paragraph-properties>
    </style:style>
    <style:style style:name="T1296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TableCell129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start" style:line-height-at-least="0in" fo:text-indent="-0.0048in"/>
    </style:style>
    <style:style style:name="T1299" style:parent-style-name="預設段落字型" style:family="text">
      <style:text-properties style:font-name="標楷體" style:font-name-asian="標楷體"/>
    </style:style>
    <style:style style:name="TableRow1300" style:family="table-row">
      <style:table-row-properties style:min-row-height="0.2305in" style:use-optimal-row-height="false"/>
    </style:style>
    <style:style style:name="TableCell13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</style:style>
    <style:style style:name="T13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5" style:family="table-cell">
      <style:table-cell-properties fo:border="0.0138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start" fo:line-height="0.1805in"/>
    </style:style>
    <style:style style:name="T1307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308" style:parent-style-name="內文" style:family="paragraph">
      <style:paragraph-properties fo:text-align="start" fo:line-height="0.1805in"/>
    </style:style>
    <style:style style:name="T1309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310" style:parent-style-name="內文" style:family="paragraph">
      <style:paragraph-properties fo:text-align="start" fo:line-height="0.1805in"/>
    </style:style>
    <style:style style:name="T1311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312" style:parent-style-name="內文" style:family="paragraph">
      <style:paragraph-properties fo:text-align="center"/>
    </style:style>
    <style:style style:name="T1313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13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15" style:parent-style-name="內文" style:family="paragraph">
      <style:paragraph-properties fo:text-align="start" fo:line-height="0.1805in"/>
    </style:style>
    <style:style style:name="T1316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1317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1318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P1319" style:parent-style-name="內文" style:family="paragraph">
      <style:paragraph-properties fo:text-align="center"/>
    </style:style>
    <style:style style:name="T1320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1321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1322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ableCell13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24" style:parent-style-name="內文" style:family="paragraph">
      <style:paragraph-properties fo:text-align="start" fo:line-height="0.1805in"/>
    </style:style>
    <style:style style:name="T1325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326" style:parent-style-name="內文" style:family="paragraph">
      <style:paragraph-properties fo:text-align="start" fo:line-height="0.1805in"/>
    </style:style>
    <style:style style:name="T1327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1328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13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331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13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3" style:parent-style-name="內文" style:family="paragraph">
      <style:paragraph-properties fo:text-align="start" fo:line-height="0.1805in"/>
    </style:style>
    <style:style style:name="T1334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33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33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33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34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34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34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44" style:parent-style-name="內文" style:family="paragraph">
      <style:paragraph-properties fo:text-align="start" fo:line-height="0.1805in"/>
    </style:style>
    <style:style style:name="T134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1pt" style:font-size-asian="11pt" style:font-size-complex="11pt"/>
    </style:style>
    <style:style style:name="P1346" style:parent-style-name="內文" style:family="paragraph">
      <style:paragraph-properties fo:text-align="start" fo:line-height="0.1805in"/>
    </style:style>
    <style:style style:name="T1347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P1348" style:parent-style-name="內文" style:family="paragraph">
      <style:paragraph-properties fo:margin-left="-0.0152in" fo:text-indent="-0.0048in">
        <style:tab-stops/>
      </style:paragraph-properties>
    </style:style>
    <style:style style:name="T1349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TableCell135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start" style:line-height-at-least="0in" fo:text-indent="-0.0048in"/>
    </style:style>
    <style:style style:name="T1352" style:parent-style-name="預設段落字型" style:family="text">
      <style:text-properties style:font-name="標楷體" style:font-name-asian="標楷體"/>
    </style:style>
    <style:style style:name="TableRow1353" style:family="table-row">
      <style:table-row-properties style:min-row-height="0.2305in" style:use-optimal-row-height="false"/>
    </style:style>
    <style:style style:name="TableCell13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</style:style>
    <style:style style:name="T13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8" style:family="table-cell">
      <style:table-cell-properties fo:border="0.0138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text-align="start" fo:line-height="0.1805in"/>
    </style:style>
    <style:style style:name="T1360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361" style:parent-style-name="內文" style:family="paragraph">
      <style:paragraph-properties fo:text-align="start" fo:line-height="0.1805in"/>
    </style:style>
    <style:style style:name="T1362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363" style:parent-style-name="內文" style:family="paragraph">
      <style:paragraph-properties fo:text-align="start" fo:line-height="0.1805in"/>
    </style:style>
    <style:style style:name="T1364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365" style:parent-style-name="內文" style:family="paragraph">
      <style:paragraph-properties fo:text-align="center"/>
    </style:style>
    <style:style style:name="T1366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13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68" style:parent-style-name="內文" style:family="paragraph">
      <style:paragraph-properties fo:text-align="start" fo:line-height="0.1805in"/>
    </style:style>
    <style:style style:name="T1369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1370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1371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P1372" style:parent-style-name="內文" style:family="paragraph">
      <style:paragraph-properties fo:text-align="center"/>
    </style:style>
    <style:style style:name="T1373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1374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1375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ableCell13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77" style:parent-style-name="內文" style:family="paragraph">
      <style:paragraph-properties fo:text-align="start" fo:line-height="0.1805in"/>
    </style:style>
    <style:style style:name="T1378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379" style:parent-style-name="內文" style:family="paragraph">
      <style:paragraph-properties fo:text-align="start" fo:line-height="0.1805in"/>
    </style:style>
    <style:style style:name="T1380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381" style:parent-style-name="內文" style:family="paragraph">
      <style:paragraph-properties fo:text-align="start" fo:line-height="0.1805in"/>
    </style:style>
    <style:style style:name="T1382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1383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13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8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386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13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88" style:parent-style-name="內文" style:family="paragraph">
      <style:paragraph-properties fo:text-align="start" fo:line-height="0.1805in"/>
    </style:style>
    <style:style style:name="T1389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390" style:parent-style-name="內文" style:family="paragraph">
      <style:paragraph-properties fo:margin-left="-0.0152in" fo:text-indent="-0.0048in">
        <style:tab-stops/>
      </style:paragraph-properties>
    </style:style>
    <style:style style:name="T139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39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393" style:parent-style-name="預設段落字型" style:family="text">
      <style:text-properties fo:color="#FF0000"/>
    </style:style>
    <style:style style:name="T139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39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39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39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3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9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40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40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40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40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05" style:parent-style-name="內文" style:family="paragraph">
      <style:paragraph-properties fo:text-align="start" fo:line-height="0.1805in"/>
    </style:style>
    <style:style style:name="T140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1pt" style:font-size-asian="11pt" style:font-size-complex="11pt"/>
    </style:style>
    <style:style style:name="P1407" style:parent-style-name="內文" style:family="paragraph">
      <style:paragraph-properties fo:text-align="start" fo:line-height="0.1805in"/>
    </style:style>
    <style:style style:name="T1408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P1409" style:parent-style-name="內文" style:family="paragraph">
      <style:paragraph-properties fo:margin-left="-0.0152in" fo:text-indent="-0.0048in">
        <style:tab-stops/>
      </style:paragraph-properties>
    </style:style>
    <style:style style:name="T1410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T1411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TableCell141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start" style:line-height-at-least="0in" fo:text-indent="-0.0048in"/>
    </style:style>
    <style:style style:name="T1414" style:parent-style-name="預設段落字型" style:family="text">
      <style:text-properties style:font-name="標楷體" style:font-name-asian="標楷體"/>
    </style:style>
    <style:style style:name="T1415" style:parent-style-name="預設段落字型" style:family="text">
      <style:text-properties style:font-name="標楷體" style:font-name-asian="標楷體"/>
    </style:style>
    <style:style style:name="TableRow1416" style:family="table-row">
      <style:table-row-properties style:min-row-height="0.2305in" style:use-optimal-row-height="false"/>
    </style:style>
    <style:style style:name="TableCell14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</style:style>
    <style:style style:name="T14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1" style:family="table-cell">
      <style:table-cell-properties fo:border="0.0138in solid #000000" style:writing-mode="lr-tb" fo:padding-top="0in" fo:padding-left="0.075in" fo:padding-bottom="0in" fo:padding-right="0.075in"/>
    </style:style>
    <style:style style:name="P1422" style:parent-style-name="Default" style:family="paragraph">
      <style:paragraph-properties fo:text-align="start" fo:line-height="0.1805in"/>
    </style:style>
    <style:style style:name="T1423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P1424" style:parent-style-name="Default" style:family="paragraph">
      <style:paragraph-properties fo:text-align="start" fo:line-height="0.1805in"/>
    </style:style>
    <style:style style:name="T1425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P1426" style:parent-style-name="Default" style:family="paragraph">
      <style:paragraph-properties fo:text-align="start" fo:line-height="0.1805in"/>
    </style:style>
    <style:style style:name="T1427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P1428" style:parent-style-name="內文" style:family="paragraph">
      <style:paragraph-properties fo:text-align="center"/>
    </style:style>
    <style:style style:name="T1429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430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431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432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433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434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ableCell14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36" style:parent-style-name="Default" style:family="paragraph">
      <style:paragraph-properties fo:text-align="start" fo:line-height="0.1805in"/>
    </style:style>
    <style:style style:name="T1437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P1438" style:parent-style-name="內文" style:family="paragraph">
      <style:paragraph-properties fo:text-align="center"/>
    </style:style>
    <style:style style:name="T1439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440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441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ableCell14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43" style:parent-style-name="內文" style:family="paragraph">
      <style:paragraph-properties fo:text-align="start" fo:line-height="0.1805in"/>
    </style:style>
    <style:style style:name="T1444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445" style:parent-style-name="內文" style:family="paragraph">
      <style:paragraph-properties fo:text-align="start" fo:line-height="0.1805in"/>
    </style:style>
    <style:style style:name="T14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4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4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4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4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4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52" style:parent-style-name="內文" style:family="paragraph">
      <style:paragraph-properties fo:text-align="start" fo:line-height="0.1805in"/>
    </style:style>
    <style:style style:name="T145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454" style:parent-style-name="內文" style:family="paragraph">
      <style:paragraph-properties fo:margin-left="-0.0152in" fo:text-indent="-0.0048in">
        <style:tab-stops/>
      </style:paragraph-properties>
    </style:style>
    <style:style style:name="T14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4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57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458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459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460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4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63" style:parent-style-name="內文" style:family="paragraph">
      <style:paragraph-properties fo:text-align="start" fo:line-height="0.1805in"/>
    </style:style>
    <style:style style:name="T146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1pt" style:font-size-asian="11pt" style:font-size-complex="11pt"/>
    </style:style>
    <style:style style:name="P1465" style:parent-style-name="內文" style:family="paragraph">
      <style:paragraph-properties fo:text-align="start" fo:line-height="0.1805in"/>
    </style:style>
    <style:style style:name="T1466" style:parent-style-name="預設段落字型" style:family="text">
      <style:text-properties style:font-name="標楷體" style:font-name-asian="標楷體" style:font-name-complex="DFKaiShu-SB-Estd-BF" style:use-window-font-color="true" fo:font-size="11pt" style:font-size-asian="11pt" style:font-size-complex="11pt"/>
    </style:style>
    <style:style style:name="P1467" style:parent-style-name="內文" style:family="paragraph">
      <style:paragraph-properties fo:text-align="start" fo:line-height="0.1805in"/>
    </style:style>
    <style:style style:name="T1468" style:parent-style-name="預設段落字型" style:family="text">
      <style:text-properties style:font-name="標楷體" style:font-name-asian="標楷體" style:font-name-complex="DFKaiShu-SB-Estd-BF" style:use-window-font-color="true" fo:font-size="11pt" style:font-size-asian="11pt" style:font-size-complex="11pt"/>
    </style:style>
    <style:style style:name="P1469" style:parent-style-name="內文" style:family="paragraph">
      <style:paragraph-properties fo:text-align="start" fo:line-height="0.1805in"/>
    </style:style>
    <style:style style:name="T147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1pt" style:font-size-asian="11pt" style:font-size-complex="11pt"/>
    </style:style>
    <style:style style:name="P1471" style:parent-style-name="內文" style:family="paragraph">
      <style:paragraph-properties fo:text-align="start" fo:line-height="0.1805in"/>
    </style:style>
    <style:style style:name="T1472" style:parent-style-name="預設段落字型" style:family="text">
      <style:text-properties style:font-name="標楷體" style:font-name-asian="標楷體" style:font-name-complex="DFKaiShu-SB-Estd-BF" style:use-window-font-color="true" fo:font-size="11pt" style:font-size-asian="11pt" style:font-size-complex="11pt"/>
    </style:style>
    <style:style style:name="P1473" style:parent-style-name="內文" style:family="paragraph">
      <style:paragraph-properties fo:margin-left="-0.0152in" fo:text-indent="-0.0048in">
        <style:tab-stops/>
      </style:paragraph-properties>
    </style:style>
    <style:style style:name="T1474" style:parent-style-name="預設段落字型" style:family="text">
      <style:text-properties style:font-name="標楷體" style:font-name-asian="標楷體" style:font-name-complex="DFKaiShu-SB-Estd-BF" style:use-window-font-color="true" fo:font-size="11pt" style:font-size-asian="11pt" style:font-size-complex="11pt"/>
    </style:style>
    <style:style style:name="TableCell147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start" style:line-height-at-least="0in" fo:text-indent="-0.0048in"/>
    </style:style>
    <style:style style:name="T1477" style:parent-style-name="預設段落字型" style:family="text">
      <style:text-properties style:font-name="標楷體" style:font-name-asian="標楷體"/>
    </style:style>
    <style:style style:name="T1478" style:parent-style-name="預設段落字型" style:family="text">
      <style:text-properties style:font-name="標楷體" style:font-name-asian="標楷體"/>
    </style:style>
    <style:style style:name="T1479" style:parent-style-name="預設段落字型" style:family="text">
      <style:text-properties style:font-name="標楷體" style:font-name-asian="標楷體"/>
    </style:style>
    <style:style style:name="T14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81" style:family="table-row">
      <style:table-row-properties style:min-row-height="0.2305in" style:use-optimal-row-height="false"/>
    </style:style>
    <style:style style:name="TableCell14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</style:style>
    <style:style style:name="T14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6" style:family="table-cell">
      <style:table-cell-properties fo:border="0.0138in solid #000000" style:writing-mode="lr-tb" fo:padding-top="0in" fo:padding-left="0.075in" fo:padding-bottom="0in" fo:padding-right="0.075in"/>
    </style:style>
    <style:style style:name="P1487" style:parent-style-name="Default" style:family="paragraph">
      <style:paragraph-properties fo:text-align="start" fo:line-height="0.1805in"/>
    </style:style>
    <style:style style:name="T1488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P1489" style:parent-style-name="Default" style:family="paragraph">
      <style:paragraph-properties fo:text-align="start" fo:line-height="0.1805in"/>
    </style:style>
    <style:style style:name="T1490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P1491" style:parent-style-name="Default" style:family="paragraph">
      <style:paragraph-properties fo:text-align="start" fo:line-height="0.1805in"/>
    </style:style>
    <style:style style:name="T1492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P1493" style:parent-style-name="內文" style:family="paragraph">
      <style:paragraph-properties fo:text-align="center"/>
    </style:style>
    <style:style style:name="T1494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495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496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497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498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ableCell14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00" style:parent-style-name="Default" style:family="paragraph">
      <style:paragraph-properties fo:text-align="start" fo:line-height="0.1805in"/>
    </style:style>
    <style:style style:name="T1501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P1502" style:parent-style-name="內文" style:family="paragraph">
      <style:paragraph-properties fo:text-align="center"/>
    </style:style>
    <style:style style:name="T1503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504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505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ableCell15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07" style:parent-style-name="內文" style:family="paragraph">
      <style:paragraph-properties fo:text-align="start" fo:line-height="0.1805in"/>
    </style:style>
    <style:style style:name="T1508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509" style:parent-style-name="內文" style:family="paragraph">
      <style:paragraph-properties fo:text-align="start" fo:line-height="0.1805in"/>
    </style:style>
    <style:style style:name="T15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511" style:parent-style-name="內文" style:family="paragraph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1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51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51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51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51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5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1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5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5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21" style:parent-style-name="內文" style:family="paragraph">
      <style:paragraph-properties fo:text-align="start" fo:line-height="0.1805in"/>
    </style:style>
    <style:style style:name="T15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5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25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526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527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528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529" style:parent-style-name="內文" style:family="paragraph">
      <style:paragraph-properties fo:margin-left="-0.0152in" fo:text-indent="-0.0048in">
        <style:tab-stops/>
      </style:paragraph-properties>
    </style:style>
    <style:style style:name="T15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5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32" style:parent-style-name="內文" style:family="paragraph">
      <style:paragraph-properties fo:text-align="start" fo:line-height="0.1805in"/>
    </style:style>
    <style:style style:name="T153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1pt" style:font-size-asian="11pt" style:font-size-complex="11pt"/>
    </style:style>
    <style:style style:name="P1534" style:parent-style-name="內文" style:family="paragraph">
      <style:paragraph-properties fo:text-align="start" fo:line-height="0.1805in"/>
    </style:style>
    <style:style style:name="T1535" style:parent-style-name="預設段落字型" style:family="text">
      <style:text-properties style:font-name="標楷體" style:font-name-asian="標楷體" style:font-name-complex="DFKaiShu-SB-Estd-BF" style:use-window-font-color="true" fo:font-size="11pt" style:font-size-asian="11pt" style:font-size-complex="11pt"/>
    </style:style>
    <style:style style:name="P1536" style:parent-style-name="內文" style:family="paragraph">
      <style:paragraph-properties fo:text-align="start" fo:line-height="0.1805in"/>
    </style:style>
    <style:style style:name="T1537" style:parent-style-name="預設段落字型" style:family="text">
      <style:text-properties style:font-name="標楷體" style:font-name-asian="標楷體" style:font-name-complex="DFKaiShu-SB-Estd-BF" style:use-window-font-color="true" fo:font-size="11pt" style:font-size-asian="11pt" style:font-size-complex="11pt"/>
    </style:style>
    <style:style style:name="P1538" style:parent-style-name="內文" style:family="paragraph">
      <style:paragraph-properties fo:text-align="start" fo:line-height="0.1805in"/>
    </style:style>
    <style:style style:name="T153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1pt" style:font-size-asian="11pt" style:font-size-complex="11pt"/>
    </style:style>
    <style:style style:name="P1540" style:parent-style-name="內文" style:family="paragraph">
      <style:paragraph-properties fo:text-align="start" fo:line-height="0.1805in"/>
    </style:style>
    <style:style style:name="T1541" style:parent-style-name="預設段落字型" style:family="text">
      <style:text-properties style:font-name="標楷體" style:font-name-asian="標楷體" style:font-name-complex="DFKaiShu-SB-Estd-BF" style:use-window-font-color="true" fo:font-size="11pt" style:font-size-asian="11pt" style:font-size-complex="11pt"/>
    </style:style>
    <style:style style:name="P1542" style:parent-style-name="內文" style:family="paragraph">
      <style:paragraph-properties fo:margin-left="-0.0152in" fo:text-indent="-0.0048in">
        <style:tab-stops/>
      </style:paragraph-properties>
    </style:style>
    <style:style style:name="T1543" style:parent-style-name="預設段落字型" style:family="text">
      <style:text-properties style:font-name="標楷體" style:font-name-asian="標楷體" style:font-name-complex="DFKaiShu-SB-Estd-BF" style:use-window-font-color="true" fo:font-size="11pt" style:font-size-asian="11pt" style:font-size-complex="11pt"/>
    </style:style>
    <style:style style:name="TableCell154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</style:style>
    <style:style style:name="T1546" style:parent-style-name="預設段落字型" style:family="text">
      <style:text-properties style:font-name="標楷體" style:font-name-asian="標楷體"/>
    </style:style>
    <style:style style:name="T1547" style:parent-style-name="預設段落字型" style:family="text">
      <style:text-properties style:font-name="標楷體" style:font-name-asian="標楷體"/>
    </style:style>
    <style:style style:name="TableRow1548" style:family="table-row">
      <style:table-row-properties style:min-row-height="0.2305in" style:use-optimal-row-height="false"/>
    </style:style>
    <style:style style:name="TableCell1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1" style:family="table-cell">
      <style:table-cell-properties fo:border="0.0138in solid #000000" style:writing-mode="lr-tb" fo:padding-top="0in" fo:padding-left="0.075in" fo:padding-bottom="0in" fo:padding-right="0.075in"/>
    </style:style>
    <style:style style:name="P1552" style:parent-style-name="Default" style:family="paragraph">
      <style:paragraph-properties fo:text-align="start" fo:line-height="0.1805in"/>
    </style:style>
    <style:style style:name="T1553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P1554" style:parent-style-name="Default" style:family="paragraph">
      <style:paragraph-properties fo:text-align="start" fo:line-height="0.1805in"/>
    </style:style>
    <style:style style:name="T1555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P1556" style:parent-style-name="Default" style:family="paragraph">
      <style:paragraph-properties fo:text-align="start" fo:line-height="0.1805in"/>
    </style:style>
    <style:style style:name="T1557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P1558" style:parent-style-name="內文" style:family="paragraph">
      <style:paragraph-properties fo:text-align="center"/>
    </style:style>
    <style:style style:name="T1559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560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561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562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563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ableCell15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65" style:parent-style-name="Default" style:family="paragraph">
      <style:paragraph-properties fo:text-align="start" fo:line-height="0.1805in"/>
    </style:style>
    <style:style style:name="T1566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P1567" style:parent-style-name="內文" style:family="paragraph">
      <style:paragraph-properties fo:text-align="center"/>
    </style:style>
    <style:style style:name="T1568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569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570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ableCell15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72" style:parent-style-name="內文" style:family="paragraph">
      <style:paragraph-properties fo:text-align="start" fo:line-height="0.1805in"/>
    </style:style>
    <style:style style:name="T1573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574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575" style:parent-style-name="內文" style:family="paragraph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7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57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57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57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58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58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58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8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5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5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87" style:parent-style-name="內文" style:family="paragraph">
      <style:paragraph-properties fo:text-align="start" fo:line-height="0.1805in"/>
    </style:style>
    <style:style style:name="T15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5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91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592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593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594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595" style:parent-style-name="內文" style:family="paragraph">
      <style:paragraph-properties fo:margin-left="-0.0152in" fo:text-indent="-0.0048in">
        <style:tab-stops/>
      </style:paragraph-properties>
    </style:style>
    <style:style style:name="T15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5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98" style:parent-style-name="內文" style:family="paragraph">
      <style:paragraph-properties fo:text-align="start" fo:line-height="0.1805in"/>
    </style:style>
    <style:style style:name="T159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1pt" style:font-size-asian="11pt" style:font-size-complex="11pt"/>
    </style:style>
    <style:style style:name="P1600" style:parent-style-name="內文" style:family="paragraph">
      <style:paragraph-properties fo:text-align="start" fo:line-height="0.1805in"/>
    </style:style>
    <style:style style:name="T1601" style:parent-style-name="預設段落字型" style:family="text">
      <style:text-properties style:font-name="標楷體" style:font-name-asian="標楷體" style:font-name-complex="DFKaiShu-SB-Estd-BF" style:use-window-font-color="true" fo:font-size="11pt" style:font-size-asian="11pt" style:font-size-complex="11pt"/>
    </style:style>
    <style:style style:name="P1602" style:parent-style-name="內文" style:family="paragraph">
      <style:paragraph-properties fo:text-align="start" fo:line-height="0.1805in"/>
    </style:style>
    <style:style style:name="T1603" style:parent-style-name="預設段落字型" style:family="text">
      <style:text-properties style:font-name="標楷體" style:font-name-asian="標楷體" style:font-name-complex="DFKaiShu-SB-Estd-BF" style:use-window-font-color="true" fo:font-size="11pt" style:font-size-asian="11pt" style:font-size-complex="11pt"/>
    </style:style>
    <style:style style:name="P1604" style:parent-style-name="內文" style:family="paragraph">
      <style:paragraph-properties fo:text-align="start" fo:line-height="0.1805in"/>
    </style:style>
    <style:style style:name="T160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1pt" style:font-size-asian="11pt" style:font-size-complex="11pt"/>
    </style:style>
    <style:style style:name="P1606" style:parent-style-name="內文" style:family="paragraph">
      <style:paragraph-properties fo:text-align="start" fo:line-height="0.1805in"/>
    </style:style>
    <style:style style:name="T1607" style:parent-style-name="預設段落字型" style:family="text">
      <style:text-properties style:font-name="標楷體" style:font-name-asian="標楷體" style:font-name-complex="DFKaiShu-SB-Estd-BF" style:use-window-font-color="true" fo:font-size="11pt" style:font-size-asian="11pt" style:font-size-complex="11pt"/>
    </style:style>
    <style:style style:name="P1608" style:parent-style-name="內文" style:family="paragraph">
      <style:paragraph-properties fo:margin-left="-0.0152in" fo:text-indent="-0.0048in">
        <style:tab-stops/>
      </style:paragraph-properties>
    </style:style>
    <style:style style:name="T1609" style:parent-style-name="預設段落字型" style:family="text">
      <style:text-properties style:font-name="標楷體" style:font-name-asian="標楷體" style:font-name-complex="DFKaiShu-SB-Estd-BF" style:use-window-font-color="true" fo:font-size="11pt" style:font-size-asian="11pt" style:font-size-complex="11pt"/>
    </style:style>
    <style:style style:name="TableCell161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TableRow1612" style:family="table-row">
      <style:table-row-properties style:min-row-height="0.2305in" style:use-optimal-row-height="false"/>
    </style:style>
    <style:style style:name="TableCell16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5" style:family="table-cell">
      <style:table-cell-properties fo:border="0.0138in solid #000000" style:writing-mode="lr-tb" fo:padding-top="0in" fo:padding-left="0.075in" fo:padding-bottom="0in" fo:padding-right="0.075in"/>
    </style:style>
    <style:style style:name="P1616" style:parent-style-name="Default" style:family="paragraph">
      <style:paragraph-properties fo:text-align="start" fo:line-height="0.1805in"/>
    </style:style>
    <style:style style:name="T1617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P1618" style:parent-style-name="Default" style:family="paragraph">
      <style:paragraph-properties fo:text-align="start" fo:line-height="0.1805in"/>
    </style:style>
    <style:style style:name="T1619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P1620" style:parent-style-name="Default" style:family="paragraph">
      <style:paragraph-properties fo:text-align="start" fo:line-height="0.1805in"/>
    </style:style>
    <style:style style:name="T1621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P1622" style:parent-style-name="內文" style:family="paragraph">
      <style:paragraph-properties fo:text-align="center"/>
    </style:style>
    <style:style style:name="T1623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624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625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626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627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ableCell16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29" style:parent-style-name="Default" style:family="paragraph">
      <style:paragraph-properties fo:text-align="start" fo:line-height="0.1805in"/>
    </style:style>
    <style:style style:name="T1630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631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632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633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634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ableCell16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3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63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63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63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64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64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1642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16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4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6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6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47" style:parent-style-name="內文" style:family="paragraph">
      <style:paragraph-properties fo:text-align="start" fo:line-height="0.1805in"/>
    </style:style>
    <style:style style:name="T164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64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65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65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6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653" style:parent-style-name="內文" style:family="paragraph">
      <style:paragraph-properties fo:margin-left="-0.0152in" fo:text-indent="-0.0048in">
        <style:tab-stops/>
      </style:paragraph-properties>
    </style:style>
    <style:style style:name="T165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65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65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65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658" style:parent-style-name="內文" style:family="paragraph">
      <style:paragraph-properties fo:margin-left="-0.0152in" fo:text-indent="-0.0048in">
        <style:tab-stops/>
      </style:paragraph-properties>
    </style:style>
    <style:style style:name="T165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66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66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66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6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64" style:parent-style-name="內文" style:family="paragraph">
      <style:paragraph-properties fo:text-align="start" fo:line-height="0.1805in"/>
    </style:style>
    <style:style style:name="T16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667" style:parent-style-name="內文" style:family="paragraph">
      <style:paragraph-properties fo:text-align="start" fo:line-height="0.1805in"/>
    </style:style>
    <style:style style:name="T16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669" style:parent-style-name="內文" style:family="paragraph">
      <style:paragraph-properties fo:text-align="start" fo:line-height="0.1805in"/>
    </style:style>
    <style:style style:name="T16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6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73" style:parent-style-name="內文" style:family="paragraph">
      <style:paragraph-properties fo:text-align="start" fo:line-height="0.1805in"/>
    </style:style>
    <style:style style:name="T167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1pt" style:font-size-asian="11pt" style:font-size-complex="11pt"/>
    </style:style>
    <style:style style:name="P1675" style:parent-style-name="內文" style:family="paragraph">
      <style:paragraph-properties fo:text-align="start" fo:line-height="0.1805in"/>
    </style:style>
    <style:style style:name="T1676" style:parent-style-name="預設段落字型" style:family="text">
      <style:text-properties style:font-name="標楷體" style:font-name-asian="標楷體" style:font-name-complex="DFKaiShu-SB-Estd-BF" style:use-window-font-color="true" fo:font-size="11pt" style:font-size-asian="11pt" style:font-size-complex="11pt"/>
    </style:style>
    <style:style style:name="P1677" style:parent-style-name="內文" style:family="paragraph">
      <style:paragraph-properties fo:text-align="start" fo:line-height="0.1805in"/>
    </style:style>
    <style:style style:name="T1678" style:parent-style-name="預設段落字型" style:family="text">
      <style:text-properties style:font-name="標楷體" style:font-name-asian="標楷體" style:font-name-complex="DFKaiShu-SB-Estd-BF" style:use-window-font-color="true" fo:font-size="11pt" style:font-size-asian="11pt" style:font-size-complex="11pt"/>
    </style:style>
    <style:style style:name="P1679" style:parent-style-name="內文" style:family="paragraph">
      <style:paragraph-properties fo:text-align="start" fo:line-height="0.1805in"/>
    </style:style>
    <style:style style:name="T168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1pt" style:font-size-asian="11pt" style:font-size-complex="11pt"/>
    </style:style>
    <style:style style:name="P1681" style:parent-style-name="內文" style:family="paragraph">
      <style:paragraph-properties fo:text-align="start" fo:line-height="0.1805in"/>
    </style:style>
    <style:style style:name="T1682" style:parent-style-name="預設段落字型" style:family="text">
      <style:text-properties style:font-name="標楷體" style:font-name-asian="標楷體" style:font-name-complex="DFKaiShu-SB-Estd-BF" style:use-window-font-color="true" fo:font-size="11pt" style:font-size-asian="11pt" style:font-size-complex="11pt"/>
    </style:style>
    <style:style style:name="P1683" style:parent-style-name="內文" style:family="paragraph">
      <style:paragraph-properties fo:margin-left="-0.0152in" fo:text-indent="-0.0048in">
        <style:tab-stops/>
      </style:paragraph-properties>
    </style:style>
    <style:style style:name="T1684" style:parent-style-name="預設段落字型" style:family="text">
      <style:text-properties style:font-name="標楷體" style:font-name-asian="標楷體" style:font-name-complex="DFKaiShu-SB-Estd-BF" style:use-window-font-color="true" fo:font-size="11pt" style:font-size-asian="11pt" style:font-size-complex="11pt"/>
    </style:style>
    <style:style style:name="TableCell168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P168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88" style:parent-style-name="清單段落" style:family="paragraph">
      <style:paragraph-properties fo:margin-left="0.3493in">
        <style:tab-stops/>
      </style:paragraph-properties>
    </style:style>
    <style:style style:name="T168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9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9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692" style:parent-style-name="內文" style:family="paragraph">
      <style:paragraph-properties fo:margin-left="0.0159in" fo:text-indent="0.3763in">
        <style:tab-stops/>
      </style:paragraph-properties>
    </style:style>
    <style:style style:name="T16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FFFFFF"/>
    </style:style>
    <style:style style:name="T16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9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6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7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8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700" style:family="table-column">
      <style:table-column-properties style:column-width="0.8972in"/>
    </style:style>
    <style:style style:name="TableColumn1701" style:family="table-column">
      <style:table-column-properties style:column-width="2.3722in"/>
    </style:style>
    <style:style style:name="TableColumn1702" style:family="table-column">
      <style:table-column-properties style:column-width="2.4395in"/>
    </style:style>
    <style:style style:name="TableColumn1703" style:family="table-column">
      <style:table-column-properties style:column-width="1.5944in"/>
    </style:style>
    <style:style style:name="TableColumn1704" style:family="table-column">
      <style:table-column-properties style:column-width="0.9715in"/>
    </style:style>
    <style:style style:name="TableColumn1705" style:family="table-column">
      <style:table-column-properties style:column-width="2.2166in"/>
    </style:style>
    <style:style style:name="Table1699" style:family="table">
      <style:table-properties style:width="10.4916in" fo:margin-left="-0.2006in" table:align="left"/>
    </style:style>
    <style:style style:name="TableRow1706" style:family="table-row">
      <style:table-row-properties/>
    </style:style>
    <style:style style:name="TableCell1707" style:family="table-cell">
      <style:table-cell-properties fo:border="0.0138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09" style:family="table-cell">
      <style:table-cell-properties fo:border="0.0138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11" style:family="table-cell">
      <style:table-cell-properties fo:border="0.0138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13" style:family="table-cell">
      <style:table-cell-properties fo:border="0.0138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15" style:family="table-cell">
      <style:table-cell-properties fo:border="0.0138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17" style:family="table-cell">
      <style:table-cell-properties fo:border="0.0138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719" style:family="table-row">
      <style:table-row-properties/>
    </style:style>
    <style:style style:name="TableCell1720" style:family="table-cell">
      <style:table-cell-properties fo:border="0.0138in solid #000000" style:writing-mode="lr-tb" fo:padding-top="0in" fo:padding-left="0.075in" fo:padding-bottom="0in" fo:padding-right="0.075in"/>
    </style:style>
    <style:style style:name="P172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2" style:family="table-cell">
      <style:table-cell-properties fo:border="0.0138in solid #000000" style:writing-mode="lr-tb" fo:padding-top="0in" fo:padding-left="0.075in" fo:padding-bottom="0in" fo:padding-right="0.075in"/>
    </style:style>
    <style:style style:name="P172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4" style:family="table-cell">
      <style:table-cell-properties fo:border="0.0138in solid #000000" style:writing-mode="lr-tb" fo:padding-top="0in" fo:padding-left="0.075in" fo:padding-bottom="0in" fo:padding-right="0.075in"/>
    </style:style>
    <style:style style:name="P1725" style:parent-style-name="內文Web" style:family="paragraph">
      <style:text-properties style:font-name="標楷體" style:font-name-asian="標楷體" style:font-name-complex="標楷體"/>
    </style:style>
    <style:style style:name="P1726" style:parent-style-name="內文Web" style:family="paragraph">
      <style:text-properties style:font-name="標楷體" style:font-name-asian="標楷體" style:font-name-complex="標楷體"/>
    </style:style>
    <style:style style:name="P1727" style:parent-style-name="內文Web" style:family="paragraph">
      <style:text-properties style:font-name="標楷體" style:font-name-asian="標楷體" style:font-name-complex="標楷體"/>
    </style:style>
    <style:style style:name="P1728" style:parent-style-name="內文Web" style:family="paragraph">
      <style:text-properties style:font-name="標楷體" style:font-name-asian="標楷體" style:font-name-complex="標楷體"/>
    </style:style>
    <style:style style:name="TableCell1729" style:family="table-cell">
      <style:table-cell-properties fo:border="0.0138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1" style:family="table-cell">
      <style:table-cell-properties fo:border="0.0138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3" style:family="table-cell">
      <style:table-cell-properties fo:border="0.0138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35" style:family="table-row">
      <style:table-row-properties/>
    </style:style>
    <style:style style:name="TableCell1736" style:family="table-cell">
      <style:table-cell-properties fo:border="0.0138in solid #000000" style:writing-mode="lr-tb" fo:padding-top="0in" fo:padding-left="0.075in" fo:padding-bottom="0in" fo:padding-right="0.075in"/>
    </style:style>
    <style:style style:name="P173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8" style:family="table-cell">
      <style:table-cell-properties fo:border="0.0138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0" style:family="table-cell">
      <style:table-cell-properties fo:border="0.0138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2" style:family="table-cell">
      <style:table-cell-properties fo:border="0.0138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4" style:family="table-cell">
      <style:table-cell-properties fo:border="0.0138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6" style:family="table-cell">
      <style:table-cell-properties fo:border="0.0138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48" style:family="table-row">
      <style:table-row-properties/>
    </style:style>
    <style:style style:name="TableCell1749" style:family="table-cell">
      <style:table-cell-properties fo:border="0.0138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1" style:family="table-cell">
      <style:table-cell-properties fo:border="0.0138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3" style:family="table-cell">
      <style:table-cell-properties fo:border="0.0138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5" style:family="table-cell">
      <style:table-cell-properties fo:border="0.0138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7" style:family="table-cell">
      <style:table-cell-properties fo:border="0.0138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9" style:family="table-cell">
      <style:table-cell-properties fo:border="0.0138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1" style:parent-style-name="內文" style:family="paragraph">
      <style:paragraph-properties fo:margin-left="0.0159in" fo:text-indent="0in">
        <style:tab-stops/>
      </style:paragraph-properties>
    </style:style>
    <style:style style:name="T1762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76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76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76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76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</text:span><text:span text:style-name="T9">3</text:span><text:span text:style-name="T10">學年度</text:span><text:span text:style-name="T11">八</text:span><text:span text:style-name="T12">年級第</text:span><text:span text:style-name="T13">2</text:span><text:span text:style-name="T14">學期</text:span><text:span text:style-name="T15">部</text:span><text:span text:style-name="T16">定</text:span><text:span text:style-name="T17">課程計畫</text:span><text:span text:style-name="T18"><text:s text:c="2"/></text:span><text:span text:style-name="T19">設計者：</text:span><text:span text:style-name="T20">李建德</text:span><text:span text:style-name="T21">老師</text:span></text:p>
      <text:list text:style-name="LFO35" text:continue-numbering="true">
        <text:list-item>
          <text:p text:style-name="P22">課程類別：</text:p>
        </text:list-item>
      </text:list>
      <text:p text:style-name="P23"><text:span text:style-name="T24"><text:s text:c="4"/></text:span><text:span text:style-name="T25">1.</text:span><text:span text:style-name="T26">□</text:span><text:span text:style-name="T27">國語文<text:s/></text:span><text:span text:style-name="T28"><text:s/></text:span><text:span text:style-name="T29"><text:s text:c="2"/></text:span><text:span text:style-name="T30">2.</text:span><text:span text:style-name="T31">□</text:span><text:span text:style-name="T32">英語文 <text:s text:c="2"/></text:span><text:span text:style-name="T33">3.</text:span><text:span text:style-name="T34">□</text:span><text:span text:style-name="T35">健康與體育 <text:s/></text:span><text:span text:style-name="T36"><text:s/></text:span><text:span text:style-name="T37">4.</text:span><text:span text:style-name="T38">□</text:span><text:span text:style-name="T39">數學 <text:s text:c="2"/></text:span><text:span text:style-name="T40">5.</text:span><text:span text:style-name="T41"><text:s/></text:span><text:span text:style-name="T42">■</text:span><text:span text:style-name="T43">社會 <text:s text:c="2"/></text:span><text:span text:style-name="T44">6.</text:span><text:span text:style-name="T45">□</text:span><text:span text:style-name="T46">藝術 <text:s/></text:span><text:span text:style-name="T47">7.</text:span><text:span text:style-name="T48">□</text:span><text:span text:style-name="T49">自然科學<text:s/></text:span><text:span text:style-name="T50">8.</text:span><text:span text:style-name="T51">□</text:span><text:span text:style-name="T52">科技 <text:s/></text:span><text:span text:style-name="T53">9.</text:span><text:span text:style-name="T54">□</text:span><text:span text:style-name="T55">綜合活動</text:span></text:p>
      <text:p text:style-name="P56"><text:span text:style-name="T57"><text:s text:c="4"/></text:span><text:span text:style-name="T58">10.</text:span>□<text:span text:style-name="T59">閩南語文<text:s/></text:span><text:span text:style-name="T60">11.</text:span><text:span text:style-name="T61">□</text:span><text:span text:style-name="T62">客家語文<text:s/></text:span><text:span text:style-name="T63">12.</text:span><text:span text:style-name="T64">□</text:span><text:span text:style-name="T65">原住民族語文</text:span>：<text:span text:style-name="T66"><text:s/>____</text:span><text:span text:style-name="T67">族<text:s/></text:span><text:span text:style-name="T68">13.</text:span><text:span text:style-name="T69">□</text:span><text:span text:style-name="T70">新住民語文</text:span>：<text:span text:style-name="T71"><text:s/>____</text:span><text:span text:style-name="T72">語 <text:s/></text:span><text:span text:style-name="T73">14.<text:s/></text:span><text:span text:style-name="T74">□臺灣手語</text:span></text:p>
      <text:list text:style-name="LFO35" text:continue-numbering="true">
        <text:list-item>
          <text:p text:style-name="P75"><text:span text:style-name="T76">課程</text:span><text:span text:style-name="T77">內容修正回復</text:span><text:span text:style-name="T78">：</text:span></text:p>
        </text:list-item>
      </text:list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當學年當學期課程審閱意見</text:span></text:p>
          </table:table-cell>
          <table:table-cell table:style-name="TableCell86">
            <text:p text:style-name="P87"><text:span text:style-name="T88">對應課程內容修正回復</text:span></text:p>
          </table:table-cell>
        </table:table-row>
        <table:table-row table:style-name="TableRow89">
          <table:table-cell table:style-name="TableCell90">
            <text:p text:style-name="P91">無</text:p>
          </table:table-cell>
          <table:table-cell table:style-name="TableCell92">
            <text:p text:style-name="P93">無</text:p>
          </table:table-cell>
        </table:table-row>
      </table:table>
      <text:p text:style-name="P94"><text:span text:style-name="T95"></text:span><text:span text:style-name="T96">上述</text:span><text:span text:style-name="T97">表格</text:span><text:span text:style-name="T98">自</text:span><text:span text:style-name="T99">113</text:span><text:span text:style-name="T100">學年度</text:span><text:span text:style-name="T101">第</text:span><text:span text:style-name="T102">2</text:span><text:span text:style-name="T103">學期</text:span><text:span text:style-name="T104">起正式</text:span><text:span text:style-name="T105">列入課程計畫備查必要欄位</text:span><text:span text:style-name="T106">。</text:span></text:p>
      <text:list text:style-name="LFO35" text:continue-numbering="true">
        <text:list-item>
          <text:p text:style-name="P107"><text:span text:style-name="T108">學習節數：</text:span><text:span text:style-name="T109">每週</text:span><text:span text:style-name="T110">(</text:span><text:span text:style-name="T111"><text:s/></text:span><text:span text:style-name="T112">1</text:span><text:span text:style-name="T113"><text:s/></text:span><text:span text:style-name="T114">)</text:span><text:span text:style-name="T115">節，實施</text:span><text:span text:style-name="T116">(</text:span><text:span text:style-name="T117"><text:s/></text:span><text:span text:style-name="T118">21</text:span><text:span text:style-name="T119"><text:s/>)</text:span><text:span text:style-name="T120">週，共</text:span><text:span text:style-name="T121">(</text:span><text:span text:style-name="T122">21</text:span><text:span text:style-name="T123">)</text:span><text:span text:style-name="T124">節。</text:span></text:p>
        </text:list-item>
        <text:list-item>
          <text:p text:style-name="P125"><text:span text:style-name="T126">課程內涵：</text:span><text:span text:style-name="T127"><text:tab/></text:span></text:p>
        </text:list-item>
      </text:list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總綱核心素養</text:p>
          </table:table-cell>
          <table:table-cell table:style-name="TableCell134">
            <text:p text:style-name="P135">學習領域核心素養</text:p>
          </table:table-cell>
        </table:table-row>
        <table:table-row table:style-name="TableRow136">
          <table:table-cell table:style-name="TableCell137">
            <text:p text:style-name="P138"><text:span text:style-name="T139">依</text:span><text:span text:style-name="T140">總綱核心素養</text:span><text:span text:style-name="T141">項目及</text:span><text:span text:style-name="T142">具體內涵</text:span><text:span text:style-name="T143">勾選</text:span><text:span text:style-name="T144">(</text:span><text:span text:style-name="T145">以主要</text:span><text:span text:style-name="T146">指標為</text:span><text:span text:style-name="T147">主，勿過多</text:span><text:span text:style-name="T148">)</text:span><text:span text:style-name="T149">。</text:span></text:p>
            <text:p text:style-name="P150"><text:span text:style-name="T151">□</text:span><text:span text:style-name="T152"><text:s/></text:span><text:span text:style-name="T153">A1</text:span><text:span text:style-name="T154">身心素質與自我精進</text:span></text:p>
            <text:p text:style-name="P155"><text:span text:style-name="T156">□</text:span><text:span text:style-name="T157"><text:s/></text:span><text:span text:style-name="T158">A2</text:span><text:span text:style-name="T159">系統思考</text:span><text:span text:style-name="T160">與解決問題</text:span></text:p>
            <text:p text:style-name="P161"><text:span text:style-name="T162">□</text:span><text:span text:style-name="T163"><text:s/></text:span><text:span text:style-name="T164">A3</text:span><text:span text:style-name="T165">規劃執行</text:span><text:span text:style-name="T166">與創新應變</text:span></text:p>
            <text:p text:style-name="P167"><text:span text:style-name="T168">□</text:span><text:span text:style-name="T169"><text:s/></text:span><text:span text:style-name="T170">B1</text:span><text:span text:style-name="T171">符號運用</text:span><text:span text:style-name="T172">與溝通表達</text:span></text:p>
            <text:soft-page-break/>
            <text:p text:style-name="P173"><text:span text:style-name="T174">■</text:span><text:span text:style-name="T175"><text:s/></text:span><text:span text:style-name="T176">B2</text:span><text:span text:style-name="T177">科技資訊</text:span><text:span text:style-name="T178">與媒體素養</text:span></text:p>
            <text:p text:style-name="P179"><text:span text:style-name="T180">□</text:span><text:span text:style-name="T181"><text:s/></text:span><text:span text:style-name="T182">B3</text:span><text:span text:style-name="T183">藝術涵養</text:span><text:span text:style-name="T184">與美感素養</text:span></text:p>
            <text:p text:style-name="P185"><text:span text:style-name="T186">■</text:span><text:span text:style-name="T187"><text:s/></text:span><text:span text:style-name="T188">C1</text:span><text:span text:style-name="T189">道德實踐</text:span><text:span text:style-name="T190">與公民意識</text:span></text:p>
            <text:p text:style-name="P191"><text:span text:style-name="T192">■</text:span><text:span text:style-name="T193"><text:s/></text:span><text:span text:style-name="T194">C2</text:span><text:span text:style-name="T195">人際關係</text:span><text:span text:style-name="T196">與團隊合作</text:span></text:p>
            <text:p text:style-name="P197"><text:span text:style-name="T198">□</text:span><text:span text:style-name="T199"><text:s/></text:span><text:span text:style-name="T200">C3</text:span><text:span text:style-name="T201">多元文化</text:span><text:span text:style-name="T202">與國際理解</text:span></text:p>
          </table:table-cell>
          <table:table-cell table:style-name="TableCell203">
            <text:p text:style-name="P204"><text:span text:style-name="T205">請依各領域</text:span><text:span text:style-name="T206">(</text:span><text:span text:style-name="T207">科目</text:span><text:span text:style-name="T208">)</text:span><text:span text:style-name="T209">綱要核心素養具體內涵填寫，例如</text:span><text:span text:style-name="T210">：</text:span></text:p>
            <text:p text:style-name="P211"><text:span text:style-name="T212">國</text:span><text:span text:style-name="T213">-J-A1</text:span><text:span text:style-name="T214">透過國語文的學習，認識生涯及生命的典範，建立正向價值觀，提高語文自學的興趣。</text:span></text:p>
            <text:p text:style-name="P215"/>
            <text:p text:style-name="內文"><text:span text:style-name="T216">社-J-B2 理解不同時空的科技與媒體發展和應用，增進媒體識讀能力，並思辨其在生活中可能帶來的衝突與影響。</text:span></text:p>
            <text:p text:style-name="內文"><text:span text:style-name="T217">社-J-C1 培養道德思辨與實踐能力、尊重人權的態度，具備民主素養、法治觀念、環境倫理以及在地與全球意識，參與社會公益活動。</text:span></text:p>
            <text:soft-page-break/>
            <text:p text:style-name="P218"><text:span text:style-name="T219">社-J-C2 具備同理與理性溝通的知能與態度，發展與人合作的互動關係。</text:span></text:p>
          </table:table-cell>
        </table:table-row>
      </table:table>
      <text:p text:style-name="P220"/>
      <text:list text:style-name="LFO35" text:continue-numbering="true">
        <text:list-item>
          <text:p text:style-name="P221"><text:span text:style-name="T222">課程架構：</text:span><text:span text:style-name="T223">(自行視需要決定是否呈現</text:span><text:span text:style-name="T224">，但</text:span><text:span text:style-name="T225">不可刪除</text:span><text:span text:style-name="T226">。</text:span><text:span text:style-name="T227">)</text:span></text:p>
        </text:list-item>
      </text:list>
      <text:p text:style-name="P228">第三篇法律與生活</text:p>
      <text:p text:style-name="P229">第一章生活中的契約</text:p>
      <text:p text:style-name="P230">第二章民事糾紛的解決</text:p>
      <text:p text:style-name="P231">第三章刑法與刑罰</text:p>
      <text:p text:style-name="P232">第四章刑事案件的追訴</text:p>
      <text:p text:style-name="P233">第五章行政法規與行政救濟</text:p>
      <text:p text:style-name="P234">第六章兒少權益的維護</text:p>
      <text:p text:style-name="P235"/>
      <text:list text:style-name="LFO35" text:continue-numbering="true">
        <text:list-item>
          <text:p text:style-name="P236"><text:span text:style-name="T237">素養導向教學規劃：</text:span></text:p>
        </text:list-item>
      </text:list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2">
            <text:p text:style-name="P251">教學期程</text:p>
          </table:table-cell>
          <table:table-cell table:style-name="TableCell252" table:number-columns-spanned="2">
            <text:p text:style-name="P253">學習重點</text:p>
          </table:table-cell>
          <table:covered-table-cell/>
          <table:table-cell table:style-name="TableCell254" table:number-rows-spanned="2">
            <text:p text:style-name="P255">單元/主題名稱與活動內容</text:p>
          </table:table-cell>
          <table:table-cell table:style-name="TableCell256" table:number-rows-spanned="2">
            <text:p text:style-name="P257">節數</text:p>
          </table:table-cell>
          <table:table-cell table:style-name="TableCell258" table:number-columns-spanned="2" table:number-rows-spanned="2">
            <text:p text:style-name="P259">教學資源/學習策略</text:p>
          </table:table-cell>
          <table:covered-table-cell/>
          <table:table-cell table:style-name="TableCell260" table:number-rows-spanned="2">
            <text:p text:style-name="P261">評量方式</text:p>
          </table:table-cell>
          <table:table-cell table:style-name="TableCell262" table:number-rows-spanned="2">
            <text:p text:style-name="P263">融入議題</text:p>
          </table:table-cell>
          <table:table-cell table:style-name="TableCell264" table:number-rows-spanned="2">
            <text:p text:style-name="P265">備註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學習表現</text:p>
          </table:table-cell>
          <table:table-cell table:style-name="TableCell270">
            <text:p text:style-name="P271">學習內容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呈現週及起訖時間</text:p>
            <text:p text:style-name="P281"/>
            <text:p text:style-name="P282">例如：</text:p>
            <text:p text:style-name="P283">第一週</text:p>
            <text:p text:style-name="P284">08/26~08/3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例如：</text:p>
            <text:p text:style-name="P291">單元一</text:p>
            <text:p text:style-name="P292">活動一：</text:p>
            <text:p text:style-name="P293">﹙活動重點之詳略由各校自行斟酌決定﹚</text:p>
          </table:table-cell>
          <table:table-cell table:style-name="TableCell294">
            <text:p text:style-name="P295"><text:span text:style-name="T296"><draw:custom-shape svg:x="0.4in" svg:y="1.21875in" svg:width="2.59375in" svg:height="2.625in" draw:z-index="251661312" draw:id="id0" draw:style-name="a0" draw:name="圓角矩形圖說文字 3" text:anchor-type="paragraph"><svg:title/><svg:desc/><text:p text:style-name="P297">若有融入議題，一定要摘錄實質內涵，實質內涵放置於學習重點或融入議題欄位均可，但務必於「單元/主題名稱與活動內容」欄位需呈現相關議題之教學設計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200 -829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>例如：</text:p>
            <text:p text:style-name="P302">1.觀察記錄</text:p>
            <text:p text:style-name="P303">2.學習單</text:p>
            <text:p text:style-name="P304">3.參與態度</text:p>
            <text:p text:style-name="P305">4.合作能力</text:p>
          </table:table-cell>
          <table:table-cell table:style-name="TableCell306">
            <text:p text:style-name="P307">例如：</text:p>
            <text:p text:style-name="P308">性別平等、</text:p>
            <text:p text:style-name="P309">人權、環境</text:p>
            <text:p text:style-name="P310">海洋、品德</text:p>
            <text:p text:style-name="P311">生命、法治</text:p>
            <text:p text:style-name="P312"><text:span text:style-name="T313">科技、資</text:span><text:span text:style-name="T314">訊</text:span></text:p>
            <text:soft-page-break/>
            <text:p text:style-name="P315">能源、安全</text:p>
            <text:p text:style-name="P316">防災、</text:p>
            <text:p text:style-name="P317">家庭教育、</text:p>
            <text:p text:style-name="P318">生涯規劃、</text:p>
            <text:p text:style-name="P319">多元文化、</text:p>
            <text:p text:style-name="P320"><text:span text:style-name="T321">閱</text:span><text:span text:style-name="T322">讀</text:span><text:span text:style-name="T323">素養、</text:span></text:p>
            <text:p text:style-name="P324">戶外教育、</text:p>
            <text:p text:style-name="P325"><text:span text:style-name="T326">國</text:span><text:span text:style-name="T327">際教育、</text:span></text:p>
            <text:p text:style-name="P328"><text:span text:style-name="T329">原住民族教育</text:span></text:p>
          </table:table-cell>
          <table:table-cell table:style-name="TableCell330">
            <text:p text:style-name="P331">□實施跨領域或跨科目協同教學(需另申請授課鐘點費)</text:p>
            <text:list text:style-name="LFO40" text:continue-numbering="true">
              <text:list-item>
                <text:list>
                  <text:list-item>
                    <text:p text:style-name="P332">協同科目：</text:p>
                  </text:list-item>
                </text:list>
              </text:list-item>
            </text:list>
            <text:p text:style-name="P333"><text:s/>＿ <text:s text:c="6"/>＿<text:s/></text:p>
            <text:soft-page-break/>
            <text:list text:style-name="LFO40" text:continue-numbering="true">
              <text:list-item>
                <text:list>
                  <text:list-item>
                    <text:p text:style-name="P334">協同節數：</text:p>
                  </text:list-item>
                </text:list>
              </text:list-item>
            </text:list>
            <text:p text:style-name="P335"><text:span text:style-name="T336">＿ <text:s text:c="5"/>＿＿</text:span>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><text:span text:style-name="T350"><draw:custom-shape svg:x="0.66875in" svg:y="0.43056in" svg:width="2.79167in" svg:height="1.20833in" draw:z-index="251662336" draw:id="id1" draw:style-name="a1" draw:name="圓角矩形圖說文字 4" text:anchor-type="paragraph"><svg:title/><svg:desc/><text:p text:style-name="P351">若有實施跨領域，學習重點(學習表現及學習內容)也需要同時呈現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185 -634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□實施跨領域或跨科目協同教學(需另申請授課鐘點費)</text:p>
            <text:list text:style-name="LFO42" text:continue-numbering="true">
              <text:list-item>
                <text:p text:style-name="P358">協同科目：</text:p>
              </text:list-item>
            </text:list>
            <text:p text:style-name="P359"><text:s/>＿ <text:s text:c="6"/>＿<text:s/></text:p>
            <text:list text:style-name="LFO42" text:continue-numbering="true">
              <text:list-item>
                <text:p text:style-name="P360">協同節數：</text:p>
              </text:list-item>
            </text:list>
            <text:p text:style-name="P361"><text:span text:style-name="T362">＿ <text:s text:c="5"/>＿＿</text:span></text:p>
          </table:table-cell>
        </table:table-row>
        <table:table-row table:style-name="TableRow363">
          <table:table-cell table:style-name="TableCell364">
            <text:p text:style-name="P365">第一週</text:p>
            <text:p text:style-name="P366"><text:span text:style-name="T367">2/9-2/15</text:span></text:p>
          </table:table-cell>
          <table:table-cell table:style-name="TableCell368">
            <text:p text:style-name="P369"><text:span text:style-name="T370">社1a-Ⅳ-1 發覺生活經驗或社會現象與社會領域內容知識的關係。</text:span></text:p>
            <text:p text:style-name="P371"><text:span text:style-name="T372">社1b-Ⅳ-1 應用社會領域內容知識解析</text:span><text:soft-page-break/><text:span text:style-name="T373">生活經驗或社會現象。</text:span></text:p>
          </table:table-cell>
          <table:table-cell table:style-name="TableCell374">
            <text:p text:style-name="P375"><text:span text:style-name="T376">公</text:span><text:span text:style-name="T377">Bj-</text:span><text:span text:style-name="T378">Ⅳ</text:span><text:span text:style-name="T379">-1<text:s/></text:span><text:span text:style-name="T380">為什麼一般契約只要雙方當事人合意即可生效，而有些契約必須完成登記方能生效？</text:span></text:p>
            <text:p text:style-name="P381"><text:span text:style-name="T382">公</text:span><text:span text:style-name="T383">Bj-</text:span><text:span text:style-name="T384">Ⅳ</text:span><text:span text:style-name="T385">-2<text:s/></text:span><text:span text:style-name="T386">為什麼一般人能自</text:span><text:soft-page-break/><text:span text:style-name="T387">由訂立契約，而限制行為能力人訂立契約原則上必須得法定代理人同意？</text:span></text:p>
            <text:p text:style-name="P388"><text:span text:style-name="T389">公</text:span><text:span text:style-name="T390">Ba-IV-1<text:s/></text:span><text:span text:style-name="T391">家人間的親屬關係在法律上如何形成的？親子之間為何互有權利與義務？</text:span></text:p>
          </table:table-cell>
          <table:table-cell table:style-name="TableCell392">
            <text:p text:style-name="P393"><text:span text:style-name="T394">第三篇法律與生活</text:span></text:p>
            <text:p text:style-name="P395"><text:span text:style-name="T396">第一章生活中的契約</text:span></text:p>
            <text:p text:style-name="內文"><text:span text:style-name="T397">1.介紹民法的兩大領域與契約的定義、種類。</text:span></text:p>
          </table:table-cell>
          <table:table-cell table:style-name="TableCell398">
            <text:p text:style-name="P399"><text:span text:style-name="T400">1</text:span></text:p>
          </table:table-cell>
          <table:table-cell table:style-name="TableCell401" table:number-columns-spanned="2">
            <text:p text:style-name="P402"><text:span text:style-name="T403">1.教用版電子教科書</text:span></text:p>
            <text:p text:style-name="P404"><text:span text:style-name="T405">2.惡房東張淑晶的相關新聞報導</text:span></text:p>
          </table:table-cell>
          <table:covered-table-cell/>
          <table:table-cell table:style-name="TableCell406">
            <text:p text:style-name="P407"><text:span text:style-name="T408">1.分組討論</text:span></text:p>
            <text:p text:style-name="P409"><text:span text:style-name="T410">2.</text:span><text:span text:style-name="T411">作業習題</text:span></text:p>
            <text:p text:style-name="P412"><text:span text:style-name="T413">3.</text:span><text:span text:style-name="T414">課堂觀察</text:span></text:p>
            <text:p text:style-name="P415"><text:span text:style-name="T416">4.</text:span><text:span text:style-name="T417">課堂問答</text:span></text:p>
            <text:p text:style-name="P418"/>
          </table:table-cell>
          <table:table-cell table:style-name="TableCell419">
            <text:p text:style-name="P420"><text:span text:style-name="T421">【品德教育】</text:span></text:p>
            <text:p text:style-name="P422"><text:span text:style-name="T423">品J1 溝通合作與和諧人際關係。</text:span></text:p>
            <text:p text:style-name="P424"><text:span text:style-name="T425">【法治教育】</text:span></text:p>
            <text:p text:style-name="P426"><text:span text:style-name="T427">法J3 認識法律之意義與制定。</text:span></text:p>
            <text:soft-page-break/>
            <text:p text:style-name="P428"><text:span text:style-name="T429">法J8 認識民事、刑事、行政法的基本原則。</text:span></text:p>
          </table:table-cell>
          <table:table-cell table:style-name="TableCell430">
            <text:p text:style-name="P431"><text:span text:style-name="T432">11開學 <text:s/></text:span></text:p>
          </table:table-cell>
        </table:table-row>
        <table:table-row table:style-name="TableRow433">
          <table:table-cell table:style-name="TableCell434">
            <text:p text:style-name="P435"><text:span text:style-name="T436">第二週 <text:s text:c="2"/></text:span><text:span text:style-name="T437">2/16-2/22</text:span></text:p>
          </table:table-cell>
          <table:table-cell table:style-name="TableCell438">
            <text:p text:style-name="P439"><text:span text:style-name="T440">社1a-Ⅳ-1 發覺生活經驗或社會現象與社會領域內容知識的關係。</text:span></text:p>
            <text:p text:style-name="P441"><text:span text:style-name="T442">社1b-Ⅳ-1 應用社會領域內容知識解析生活經驗或社會現象。</text:span></text:p>
          </table:table-cell>
          <table:table-cell table:style-name="TableCell443">
            <text:p text:style-name="P444"><text:span text:style-name="T445">公</text:span><text:span text:style-name="T446">Bj-</text:span><text:span text:style-name="T447">Ⅳ</text:span><text:span text:style-name="T448">-1</text:span><text:span text:style-name="T449">為什麼一般契約只要雙方當事人合意即可生效，而有些契約必須完成登記方能生效？</text:span></text:p>
            <text:p text:style-name="P450"><text:span text:style-name="T451">公</text:span><text:span text:style-name="T452">Bj-</text:span><text:span text:style-name="T453">Ⅳ</text:span><text:span text:style-name="T454">-2</text:span><text:span text:style-name="T455">為什麼一般人能自由訂立契約，而限制行為能力人訂立契約原則上必須得法定代理人同意？</text:span></text:p>
            <text:p text:style-name="P456"><text:span text:style-name="T457">公</text:span><text:span text:style-name="T458">Ba-IV-1<text:s/></text:span><text:span text:style-name="T459">家人間的親屬關係在法律上如</text:span><text:soft-page-break/><text:span text:style-name="T460">何形成的？親子之間為何互有權利與義務？</text:span></text:p>
          </table:table-cell>
          <table:table-cell table:style-name="TableCell461">
            <text:p text:style-name="P462"><text:span text:style-name="T463">第三篇法律與生活</text:span></text:p>
            <text:p text:style-name="P464"><text:span text:style-name="T465">第一章生活中的契約</text:span></text:p>
            <text:p text:style-name="內文"><text:span text:style-name="T466">1.介紹訂定契約時，需要遵守的原則，例如：誠實信用原則、契約自由原則、消滅時效、</text:span><text:span text:style-name="T467">權利濫用</text:span><text:span text:style-name="T468">禁止原則，介紹契約訂定的形式。</text:span></text:p>
          </table:table-cell>
          <table:table-cell table:style-name="TableCell469">
            <text:p text:style-name="P470"><text:span text:style-name="T471">1</text:span></text:p>
          </table:table-cell>
          <table:table-cell table:style-name="TableCell472" table:number-columns-spanned="2">
            <text:p text:style-name="P473"><text:span text:style-name="T474">1.教用版電子教科書</text:span></text:p>
            <text:p text:style-name="P475"><text:span text:style-name="T476">2.惡房東張淑晶的相關新聞報導</text:span></text:p>
          </table:table-cell>
          <table:covered-table-cell/>
          <table:table-cell table:style-name="TableCell477">
            <text:p text:style-name="P478">1.分組討論</text:p>
            <text:p text:style-name="P479">2.作業習題</text:p>
            <text:p text:style-name="P480">3.課堂觀察</text:p>
            <text:p text:style-name="P481"><text:span text:style-name="T482">4.課堂問答</text:span></text:p>
          </table:table-cell>
          <table:table-cell table:style-name="TableCell483">
            <text:p text:style-name="P484"><text:span text:style-name="T485">【品德教育】</text:span></text:p>
            <text:p text:style-name="P486"><text:span text:style-name="T487">品J1 溝通合作與和諧人際關係。</text:span></text:p>
            <text:p text:style-name="P488"><text:span text:style-name="T489">【法治教育】</text:span></text:p>
            <text:p text:style-name="P490"><text:span text:style-name="T491">法J3 認識法律之意義與制定。</text:span></text:p>
            <text:p text:style-name="P492"><text:span text:style-name="T493">法J8 認識民事、刑事、行政法的基本原則。</text:span></text:p>
          </table:table-cell>
          <table:table-cell table:style-name="TableCell494">
            <text:p text:style-name="P495"><text:span text:style-name="T496">20寒假作業抽查 <text:s/></text:span><text:span text:style-name="T497"><text:line-break/>19-20九年級第3次複習考(南一B1-B5)</text:span></text:p>
          </table:table-cell>
        </table:table-row>
        <table:table-row table:style-name="TableRow498">
          <table:table-cell table:style-name="TableCell499">
            <text:p text:style-name="P500"><text:span text:style-name="T501">第三週</text:span><text:span text:style-name="T502"><text:s text:c="3"/></text:span><text:span text:style-name="T503">2/23-3/1</text:span></text:p>
          </table:table-cell>
          <table:table-cell table:style-name="TableCell504">
            <text:p text:style-name="P505"><text:span text:style-name="T506">社1a-Ⅳ-1 發覺生活經驗或社會現象與社會領域內容知識的關係。</text:span></text:p>
            <text:p text:style-name="P507"><text:span text:style-name="T508">社1b-Ⅳ-1 應用社會領域內容知識解析生活經驗或社會現象。</text:span></text:p>
          </table:table-cell>
          <table:table-cell table:style-name="TableCell509">
            <text:p text:style-name="P510"><text:span text:style-name="T511">公</text:span><text:span text:style-name="T512">Bj-</text:span><text:span text:style-name="T513">Ⅳ</text:span><text:span text:style-name="T514">-1<text:s/></text:span><text:span text:style-name="T515">為什麼一般契約只要雙方當事人合意即可生效，而有些契約必須完成登記方能生效？</text:span></text:p>
            <text:p text:style-name="P516"><text:span text:style-name="T517">公</text:span><text:span text:style-name="T518">Bj-</text:span><text:span text:style-name="T519">Ⅳ</text:span><text:span text:style-name="T520">-2<text:s/></text:span><text:span text:style-name="T521">為什麼一般人能自由訂立契約，而限制行為能力人訂立契約原則上必須得法定代理人同意？</text:span></text:p>
            <text:p text:style-name="P522"><text:span text:style-name="T523">公</text:span><text:span text:style-name="T524">Ba-IV-1<text:s/></text:span><text:span text:style-name="T525">家人間的親屬關係在法律上如何形成的？親子之間為何互有權利與義務？</text:span></text:p>
          </table:table-cell>
          <table:table-cell table:style-name="TableCell526">
            <text:p text:style-name="P527"><text:span text:style-name="T528">第三篇法律與生活</text:span></text:p>
            <text:p text:style-name="P529"><text:span text:style-name="T530">第一章生活中的契約</text:span></text:p>
            <text:p text:style-name="內文"><text:span text:style-name="T531">1.舉例並說明民法行為能力人可分為哪幾類及其對應的契約效力。</text:span></text:p>
          </table:table-cell>
          <table:table-cell table:style-name="TableCell532">
            <text:p text:style-name="P533"><text:span text:style-name="T534">1</text:span></text:p>
          </table:table-cell>
          <table:table-cell table:style-name="TableCell535" table:number-columns-spanned="2">
            <text:p text:style-name="P536"><text:span text:style-name="T537">1.教用版電子教科書</text:span></text:p>
            <text:p text:style-name="P538">2.買熱咖啡遭燙傷！ 「店員蓋子沒蓋緊」婦人獲賠9700萬元</text:p>
            <text:p text:style-name="P539"><text:span text:style-name="T540">(謝文哲2023年10月26日</text:span><text:span text:style-name="T541">鏡週刊Mirror Media</text:span><text:span text:style-name="T542">https://docs.google.com/document/d/1L8GoarvSPn6u6MMjg6KGfdY-iyi0zR7o4O_44ayAEd4/edit?tab=t.0</text:span><text:span text:style-name="T543">)</text:span></text:p>
          </table:table-cell>
          <table:covered-table-cell/>
          <table:table-cell table:style-name="TableCell544">
            <text:p text:style-name="P545">1.分組討論</text:p>
            <text:p text:style-name="P546">2.作業習題</text:p>
            <text:p text:style-name="P547">3.課堂觀察</text:p>
            <text:p text:style-name="P548">4.課堂問答</text:p>
            <text:p text:style-name="P549"><text:span text:style-name="T550">5.</text:span><text:span text:style-name="T551">紙筆測驗</text:span></text:p>
            <text:p text:style-name="P552"/>
            <text:p text:style-name="P553"/>
          </table:table-cell>
          <table:table-cell table:style-name="TableCell554">
            <text:p text:style-name="P555"><text:span text:style-name="T556">【品德教育】</text:span></text:p>
            <text:p text:style-name="P557"><text:span text:style-name="T558">品J1 溝通合作與和諧人際關係。</text:span></text:p>
            <text:p text:style-name="P559"><text:span text:style-name="T560">【法治教育】</text:span></text:p>
            <text:p text:style-name="P561"><text:span text:style-name="T562">法J3 認識法律之意義與制定。</text:span></text:p>
            <text:p text:style-name="P563"><text:span text:style-name="T564">法J8 認識民事、刑事、行政法的基本原則。</text:span></text:p>
          </table:table-cell>
          <table:table-cell table:style-name="TableCell565">
            <text:p text:style-name="P566">25-27國英數學期成績補考 <text:s/><text:line-break/>27寒假作業補抽查 <text:s/></text:p>
            <text:p text:style-name="P567"><text:span text:style-name="T568">28和平紀念日放假</text:span></text:p>
          </table:table-cell>
        </table:table-row>
        <table:table-row table:style-name="TableRow569">
          <table:table-cell table:style-name="TableCell570">
            <text:p text:style-name="P571">第四週</text:p>
            <text:p text:style-name="P572"><text:span text:style-name="T573">3/2-3/8</text:span></text:p>
          </table:table-cell>
          <table:table-cell table:style-name="TableCell574">
            <text:p text:style-name="P575"><text:span text:style-name="T576">社1b-Ⅳ-1 應用社會領域內容知識解析</text:span><text:soft-page-break/><text:span text:style-name="T577">生活經驗或社會現象。</text:span></text:p>
            <text:p text:style-name="P578"><text:span text:style-name="T579">社3b-Ⅳ-3 使用文字、照片、圖表、數據、地圖、年表、言語等多種方式，呈現並解釋探究結果。</text:span></text:p>
          </table:table-cell>
          <table:table-cell table:style-name="TableCell580">
            <text:p text:style-name="P581"><text:span text:style-name="T582">公</text:span><text:span text:style-name="T583">Bj-</text:span><text:span text:style-name="T584">Ⅳ</text:span><text:span text:style-name="T585">-1<text:s/></text:span><text:span text:style-name="T586">契約不履行會產生哪些責任？</text:span></text:p>
            <text:soft-page-break/>
            <text:p text:style-name="P587"><text:span text:style-name="T588">公</text:span><text:span text:style-name="T589">Bj-</text:span><text:span text:style-name="T590">Ⅳ</text:span><text:span text:style-name="T591">-3<text:s/></text:span><text:span text:style-name="T592">侵權行為的概念與責任。</text:span></text:p>
            <text:p text:style-name="P593"><text:span text:style-name="T594">公</text:span><text:span text:style-name="T595">Bj-</text:span><text:span text:style-name="T596">Ⅳ</text:span><text:span text:style-name="T597">-5<text:s/></text:span><text:span text:style-name="T598">社會生活上人民如何解決民事紛爭？這些解決方法各有哪些優缺點？</text:span></text:p>
            <text:p text:style-name="P599"><text:span text:style-name="T600">公</text:span><text:span text:style-name="T601">De-IV-1<text:s/></text:span><text:span text:style-name="T602">科技發展如何改變我們的日常生活？</text:span></text:p>
          </table:table-cell>
          <table:table-cell table:style-name="TableCell603">
            <text:p text:style-name="P604"><text:span text:style-name="T605">第三篇法律與生活</text:span></text:p>
            <text:p text:style-name="P606"><text:span text:style-name="T607">第二章民事糾紛的解決</text:span></text:p>
            <text:p text:style-name="內文"><text:span text:style-name="T608">1.介紹民事糾紛的法律責任，說明故意與過失的定</text:span><text:soft-page-break/><text:span text:style-name="T609">義，說明不同行為能力人的責任負擔。</text:span></text:p>
          </table:table-cell>
          <table:table-cell table:style-name="TableCell610">
            <text:p text:style-name="P611"><text:span text:style-name="T612">1</text:span></text:p>
          </table:table-cell>
          <table:table-cell table:style-name="TableCell613" table:number-columns-spanned="2">
            <text:p text:style-name="P614"><text:span text:style-name="T615">1.教用版電子教科書</text:span></text:p>
            <text:p text:style-name="P616"><text:span text:style-name="T617">2.臺鐵拖欠加班費相關新聞報導</text:span></text:p>
          </table:table-cell>
          <table:covered-table-cell/>
          <table:table-cell table:style-name="TableCell618">
            <text:p text:style-name="P619">1.分組討論</text:p>
            <text:p text:style-name="P620">2.作業習題</text:p>
            <text:p text:style-name="P621">3.課堂觀察</text:p>
            <text:p text:style-name="P622">4.課堂問答</text:p>
            <text:soft-page-break/>
            <text:p text:style-name="P623"><text:s/></text:p>
          </table:table-cell>
          <table:table-cell table:style-name="TableCell624">
            <text:p text:style-name="P625"><text:span text:style-name="T626">【品德教育】</text:span></text:p>
            <text:p text:style-name="P627"><text:span text:style-name="T628">品J1 溝通合作與和諧人際關係。</text:span></text:p>
            <text:soft-page-break/>
            <text:p text:style-name="P629"><text:span text:style-name="T630">【法治教育】</text:span></text:p>
            <text:p text:style-name="P631"><text:span text:style-name="T632">法J3 認識法律之意義與制定。</text:span></text:p>
            <text:p text:style-name="P633"><text:span text:style-name="T634">法J8 認識民事、刑事、行政法的基本原則。</text:span></text:p>
          </table:table-cell>
          <table:table-cell table:style-name="TableCell635">
            <text:p text:style-name="P636"><text:span text:style-name="T637">4-5社自學期成績補考</text:span><text:span text:style-name="T638"><text:line-break/>3課輔及學扶開始</text:span></text:p>
          </table:table-cell>
        </table:table-row>
        <table:table-row table:style-name="TableRow639">
          <table:table-cell table:style-name="TableCell640">
            <text:p text:style-name="P641">第五週<text:s text:c="4"/></text:p>
            <text:p text:style-name="P642"><text:span text:style-name="T643">3</text:span><text:span text:style-name="T644">/9-3/15</text:span></text:p>
          </table:table-cell>
          <table:table-cell table:style-name="TableCell645">
            <text:p text:style-name="P646"><text:span text:style-name="T647">社1b-Ⅳ-1 應用社會領域內容知識解析生活經驗或社會現象。</text:span></text:p>
            <text:p text:style-name="P648"><text:span text:style-name="T649">社3b-Ⅳ-3 使用文字、照片、圖表、數據、地圖、年表、言語等多種方式，呈現並解釋探究結果。</text:span></text:p>
          </table:table-cell>
          <table:table-cell table:style-name="TableCell650">
            <text:p text:style-name="P651"><text:span text:style-name="T652">公</text:span><text:span text:style-name="T653">Bj-</text:span><text:span text:style-name="T654">Ⅳ</text:span><text:span text:style-name="T655">-1<text:s/></text:span><text:span text:style-name="T656">契約不履行會產生哪些責任？</text:span></text:p>
            <text:p text:style-name="P657"><text:span text:style-name="T658">公</text:span><text:span text:style-name="T659">Bj-</text:span><text:span text:style-name="T660">Ⅳ</text:span><text:span text:style-name="T661">-3<text:s/></text:span><text:span text:style-name="T662">侵權行為的概念與責任。</text:span></text:p>
            <text:p text:style-name="P663"><text:span text:style-name="T664">公</text:span><text:span text:style-name="T665">Bj-</text:span><text:span text:style-name="T666">Ⅳ</text:span><text:span text:style-name="T667">-5<text:s/></text:span><text:span text:style-name="T668">社會生活上人民如何解決民事紛爭？這些解決方法各有哪些優缺點？</text:span></text:p>
            <text:p text:style-name="P669"><text:span text:style-name="T670">公</text:span><text:span text:style-name="T671">De-IV-1<text:s/></text:span><text:span text:style-name="T672">科技發展如何改變我們的日常生活？</text:span></text:p>
          </table:table-cell>
          <table:table-cell table:style-name="TableCell673">
            <text:p text:style-name="P674"><text:span text:style-name="T675">第三篇法律與生活</text:span></text:p>
            <text:p text:style-name="P676"><text:span text:style-name="T677">第二章民事糾紛的解決</text:span></text:p>
            <text:p text:style-name="內文"><text:span text:style-name="T678">1.介紹私下和解的流程與效力。</text:span></text:p>
          </table:table-cell>
          <table:table-cell table:style-name="TableCell679">
            <text:p text:style-name="P680"><text:span text:style-name="T681">1</text:span></text:p>
          </table:table-cell>
          <table:table-cell table:style-name="TableCell682" table:number-columns-spanned="2">
            <text:p text:style-name="P683"><text:span text:style-name="T684">1.教用版電子教科書</text:span></text:p>
            <text:p text:style-name="P685">2.臺鐵拖欠加班費相關新聞報導</text:p>
            <text:p text:style-name="P686"><text:span text:style-name="T687">3.</text:span><text:span text:style-name="T688"><text:s/></text:span><text:span text:style-name="T689">臨終翁-眨眼-變更受益人-保險公司拒賠3000萬提告-判決出爐-103345345</text:span><text:span text:style-name="T690">9</text:span><text:span text:style-name="T691">(</text:span><text:span text:style-name="T692">周刊王CTWANT |朱冠宇</text:span></text:p>
            <text:p text:style-name="P693"><text:span text:style-name="T694">2023年12月9日</text:span><text:span text:style-name="T695">https://docs.google.com/document/d/1-toyJsKBIhoOyxPNDJD9rnme52DewPYj-vSXJujxwKM/edit?tab=t.0</text:span><text:span text:style-name="T696">)</text:span></text:p>
          </table:table-cell>
          <table:covered-table-cell/>
          <table:table-cell table:style-name="TableCell697">
            <text:p text:style-name="P698">1.分組討論</text:p>
            <text:p text:style-name="P699">2.作業習題</text:p>
            <text:p text:style-name="P700">3.課堂觀察</text:p>
            <text:p text:style-name="P701">4.課堂問答</text:p>
            <text:p text:style-name="P702"/>
          </table:table-cell>
          <table:table-cell table:style-name="TableCell703">
            <text:p text:style-name="P704"><text:span text:style-name="T705">【品德教育】</text:span></text:p>
            <text:p text:style-name="P706"><text:span text:style-name="T707">品J1 溝通合作與和諧人際關係。</text:span></text:p>
            <text:p text:style-name="P708"><text:span text:style-name="T709">【法治教育】</text:span></text:p>
            <text:p text:style-name="P710"><text:span text:style-name="T711">法J3 認識法律之意義與制定。</text:span></text:p>
            <text:p text:style-name="P712"><text:span text:style-name="T713">法J8 認識民事、刑事、行政法的基本原則。</text:span></text:p>
          </table:table-cell>
          <table:table-cell table:style-name="TableCell714">
            <text:p text:style-name="P715"><text:span text:style-name="T716">10-14校內語文競賽 <text:s text:c="2"/></text:span></text:p>
          </table:table-cell>
        </table:table-row>
        <text:soft-page-break/>
        <table:table-row table:style-name="TableRow717">
          <table:table-cell table:style-name="TableCell718">
            <text:p text:style-name="P719">第六週</text:p>
            <text:p text:style-name="P720"><text:span text:style-name="T721">3/16-3/22</text:span></text:p>
          </table:table-cell>
          <table:table-cell table:style-name="TableCell722">
            <text:p text:style-name="P723"><text:span text:style-name="T724">社1b-Ⅳ-1 應用社會領域內容知識解析生活經驗或社會現象。</text:span></text:p>
            <text:p text:style-name="P725"><text:span text:style-name="T726">社3b-Ⅳ-3 使用文字、照片、圖表、數據、地圖、年表、言語等多種方式，呈現並解釋探究結果。</text:span></text:p>
          </table:table-cell>
          <table:table-cell table:style-name="TableCell727">
            <text:p text:style-name="P728"><text:span text:style-name="T729">公</text:span><text:span text:style-name="T730">Bj-</text:span><text:span text:style-name="T731">Ⅳ</text:span><text:span text:style-name="T732">-1<text:s/></text:span><text:span text:style-name="T733">契約不履行會產生哪些責任？</text:span></text:p>
            <text:p text:style-name="P734"><text:span text:style-name="T735">公</text:span><text:span text:style-name="T736">Bj-</text:span><text:span text:style-name="T737">Ⅳ</text:span><text:span text:style-name="T738">-3<text:s/></text:span><text:span text:style-name="T739">侵權行為的概念與責任。</text:span></text:p>
            <text:p text:style-name="P740"><text:span text:style-name="T741">公</text:span><text:span text:style-name="T742">Bj-</text:span><text:span text:style-name="T743">Ⅳ</text:span><text:span text:style-name="T744">-5<text:s/></text:span><text:span text:style-name="T745">社會生活上人民如何解決民事紛爭？這些解決方法各有哪些優缺點？</text:span></text:p>
            <text:p text:style-name="P746"><text:span text:style-name="T747">公</text:span><text:span text:style-name="T748">De-IV-1<text:s/></text:span><text:span text:style-name="T749">科技發展如何改變我們的日常生活？</text:span></text:p>
          </table:table-cell>
          <table:table-cell table:style-name="TableCell750">
            <text:p text:style-name="P751"><text:span text:style-name="T752">第三篇法律與生活</text:span></text:p>
            <text:p text:style-name="P753"><text:span text:style-name="T754">第二章民事糾紛的解決</text:span></text:p>
            <text:p text:style-name="P755">1.介紹調解的流程與效力。</text:p>
            <text:p text:style-name="內文"><text:span text:style-name="T756">2.</text:span><text:span text:style-name="T757">段考範圍</text:span><text:span text:style-name="T758">觀念統整複習</text:span></text:p>
          </table:table-cell>
          <table:table-cell table:style-name="TableCell759">
            <text:p text:style-name="P760"><text:span text:style-name="T761">1</text:span></text:p>
          </table:table-cell>
          <table:table-cell table:style-name="TableCell762" table:number-columns-spanned="2">
            <text:p text:style-name="P763"><text:span text:style-name="T764">1.教用版電子教科書</text:span></text:p>
            <text:p text:style-name="P765">2.臺鐵拖欠加班費相關新聞報導</text:p>
            <text:p text:style-name="P766"><text:span text:style-name="T767">3.</text:span><text:span text:style-name="T768"><text:s/></text:span><text:span text:style-name="T769">臨終翁-眨眼-變更受益人-保險公司拒賠3000萬提告-判決出爐-103345345</text:span><text:span text:style-name="T770">9</text:span><text:span text:style-name="T771">(</text:span><text:span text:style-name="T772">周刊王CTWANT |朱冠宇</text:span></text:p>
            <text:p text:style-name="P773"><text:span text:style-name="T774">2023年12月9日</text:span><text:span text:style-name="T775">https://docs.google.com/document/d/1-toyJsKBIhoOyxPNDJD9rnme52DewPYj-vSXJujxwKM/edit?tab=t.0</text:span><text:span text:style-name="T776">)</text:span></text:p>
          </table:table-cell>
          <table:covered-table-cell/>
          <table:table-cell table:style-name="TableCell777">
            <text:p text:style-name="P778">1.分組討論</text:p>
            <text:p text:style-name="P779">2.作業習題</text:p>
            <text:p text:style-name="P780">3.課堂觀察</text:p>
            <text:p text:style-name="P781">4.課堂問答</text:p>
            <text:p text:style-name="P782"><text:span text:style-name="T783">5.紙筆測驗</text:span></text:p>
          </table:table-cell>
          <table:table-cell table:style-name="TableCell784">
            <text:p text:style-name="P785"><text:span text:style-name="T786">【品德教育】</text:span></text:p>
            <text:p text:style-name="P787"><text:span text:style-name="T788">品J1 溝通合作與和諧人際關係。</text:span></text:p>
            <text:p text:style-name="P789"><text:span text:style-name="T790">【法治教育】</text:span></text:p>
            <text:p text:style-name="P791"><text:span text:style-name="T792">法J3 認識法律之意義與制定。</text:span></text:p>
            <text:p text:style-name="P793"><text:span text:style-name="T794">法J8 認識民事、刑事、行政法的基本原則。</text:span></text:p>
          </table:table-cell>
          <table:table-cell table:style-name="TableCell795">
            <text:p text:style-name="P796"><text:span text:style-name="T797">17溪崑文學獎、藝術展收件截止</text:span></text:p>
          </table:table-cell>
        </table:table-row>
        <table:table-row table:style-name="TableRow798">
          <table:table-cell table:style-name="TableCell799">
            <text:p text:style-name="P800"><text:span text:style-name="T801">第七週</text:span><text:span text:style-name="T802"><text:s text:c="4"/></text:span><text:span text:style-name="T803">3/23-3/29</text:span></text:p>
          </table:table-cell>
          <table:table-cell table:style-name="TableCell804">
            <text:p text:style-name="P805"><text:span text:style-name="T806">社1b-Ⅳ-1 應用社會領域內容知識解析生活經驗或社會現象。</text:span></text:p>
            <text:p text:style-name="P807"><text:span text:style-name="T808">社3b-Ⅳ-3 使用文字、照片、圖表、數據、地圖、年表、言語等多種方式，呈現並解釋探究結果。</text:span></text:p>
          </table:table-cell>
          <table:table-cell table:style-name="TableCell809">
            <text:p text:style-name="P810"><text:span text:style-name="T811">公</text:span><text:span text:style-name="T812">Bj-</text:span><text:span text:style-name="T813">Ⅳ</text:span><text:span text:style-name="T814">-1<text:s/></text:span><text:span text:style-name="T815">契約不履行會產生哪些責任？</text:span></text:p>
            <text:p text:style-name="P816"><text:span text:style-name="T817">公</text:span><text:span text:style-name="T818">Bj-</text:span><text:span text:style-name="T819">Ⅳ</text:span><text:span text:style-name="T820">-3<text:s/></text:span><text:span text:style-name="T821">侵權行為的概念與責任。</text:span></text:p>
            <text:p text:style-name="P822"><text:span text:style-name="T823">公</text:span><text:span text:style-name="T824">Bj-</text:span><text:span text:style-name="T825">Ⅳ</text:span><text:span text:style-name="T826">-5<text:s/></text:span><text:span text:style-name="T827">社會生活上人民如何解決民事紛爭？這些解決方法各有哪些優缺點？</text:span></text:p>
            <text:p text:style-name="P828"><text:span text:style-name="T829">公</text:span><text:span text:style-name="T830">De-IV-1<text:s/></text:span><text:span text:style-name="T831">科技發展如何改</text:span><text:soft-page-break/><text:span text:style-name="T832">變我們的日常生活？</text:span></text:p>
          </table:table-cell>
          <table:table-cell table:style-name="TableCell833">
            <text:p text:style-name="P834"><text:span text:style-name="T835">第三篇法律與生活</text:span></text:p>
            <text:p text:style-name="P836"><text:span text:style-name="T837">第二章民事糾紛的解決（第一次段考）</text:span></text:p>
            <text:p text:style-name="內文"><text:span text:style-name="T838">1.</text:span><text:span text:style-name="T839">段考範圍</text:span><text:span text:style-name="T840">觀念統整複習</text:span></text:p>
          </table:table-cell>
          <table:table-cell table:style-name="TableCell841" table:number-columns-spanned="2">
            <text:p text:style-name="P842"><text:span text:style-name="T843">1</text:span></text:p>
          </table:table-cell>
          <table:covered-table-cell/>
          <table:table-cell table:style-name="TableCell844">
            <text:p text:style-name="P845"><text:span text:style-name="T846">1.教用版電子教科書</text:span></text:p>
            <text:p text:style-name="P847"/>
          </table:table-cell>
          <table:table-cell table:style-name="TableCell848">
            <text:p text:style-name="P849">1.分組討論</text:p>
            <text:p text:style-name="P850">2.作業習題</text:p>
            <text:p text:style-name="P851">3.課堂觀察</text:p>
            <text:p text:style-name="P852">4.課堂問答</text:p>
            <text:p text:style-name="P853"><text:span text:style-name="T854">5.紙筆測驗</text:span></text:p>
          </table:table-cell>
          <table:table-cell table:style-name="TableCell855">
            <text:p text:style-name="P856"><text:span text:style-name="T857">【品德教育】</text:span></text:p>
            <text:p text:style-name="P858"><text:span text:style-name="T859">品J1 溝通合作與和諧人際關係。</text:span></text:p>
            <text:p text:style-name="P860"><text:span text:style-name="T861">【法治教育】</text:span></text:p>
            <text:p text:style-name="P862"><text:span text:style-name="T863">法J3 認識法律之意義與制定。</text:span></text:p>
            <text:p text:style-name="P864"><text:span text:style-name="T865">法J8 認識民事、刑事、行政法的基本原則。</text:span></text:p>
          </table:table-cell>
          <table:table-cell table:style-name="TableCell866">
            <text:p text:style-name="P867"><text:span text:style-name="T868">26-27第1次定期評量 <text:s/></text:span></text:p>
          </table:table-cell>
        </table:table-row>
        <table:table-row table:style-name="TableRow869">
          <table:table-cell table:style-name="TableCell870">
            <text:p text:style-name="P871">第八週</text:p>
            <text:p text:style-name="P872"><text:span text:style-name="T873">3/30-4/5</text:span></text:p>
          </table:table-cell>
          <table:table-cell table:style-name="TableCell874">
            <text:p text:style-name="P875"><text:span text:style-name="T876">公1a-Ⅳ-1 理解公民知識的核心概念。</text:span></text:p>
            <text:p text:style-name="P877"><text:span text:style-name="T878">社1a-Ⅳ-1 發覺生活經驗或社會現象與社會領域內容知識的關係。</text:span></text:p>
            <text:p text:style-name="P879"><text:span text:style-name="T880">社3a-Ⅳ-1 發現不同時空脈絡中的人類生活問題，並進行探究。</text:span></text:p>
          </table:table-cell>
          <table:table-cell table:style-name="TableCell881">
            <text:p text:style-name="P882"><text:span text:style-name="T883">公</text:span><text:span text:style-name="T884">Bi-IV-1<text:s/></text:span><text:span text:style-name="T885">國家為什麼要制定刑法？為什麼行為的處罰，必須以行為時的法律有明文規定者為限？</text:span></text:p>
            <text:p text:style-name="P886"><text:span text:style-name="T887">公</text:span><text:span text:style-name="T888">Bi-IV-2<text:s/></text:span><text:span text:style-name="T889">國家制定刑罰的目的是什麼？我國刑罰的制裁方式有哪些？</text:span></text:p>
          </table:table-cell>
          <table:table-cell table:style-name="TableCell890">
            <text:p text:style-name="P891"><text:span text:style-name="T892">第三篇法律與生活</text:span></text:p>
            <text:p text:style-name="P893"><text:span text:style-name="T894">第三章刑法與刑罰</text:span></text:p>
            <text:p text:style-name="內文"><text:span text:style-name="T895">1.介紹違法與犯罪，說明罪刑法定原則，說明妨礙電腦使用罪。</text:span></text:p>
          </table:table-cell>
          <table:table-cell table:style-name="TableCell896">
            <text:p text:style-name="P897"><text:span text:style-name="T898">1</text:span></text:p>
          </table:table-cell>
          <table:table-cell table:style-name="TableCell899" table:number-columns-spanned="2">
            <text:p text:style-name="P900"><text:span text:style-name="T901">1.教用版電子教科書</text:span></text:p>
            <text:p text:style-name="P902"><text:span text:style-name="T903">2.</text:span><text:span text:style-name="T904">舉例說明妨礙電腦使用罪。</text:span></text:p>
          </table:table-cell>
          <table:covered-table-cell/>
          <table:table-cell table:style-name="TableCell905">
            <text:p text:style-name="P906">1.分組討論</text:p>
            <text:p text:style-name="P907">2.作業習題</text:p>
            <text:p text:style-name="P908">3.課堂觀察</text:p>
            <text:p text:style-name="P909">4.課堂問答</text:p>
            <text:p text:style-name="P910"/>
          </table:table-cell>
          <table:table-cell table:style-name="TableCell911">
            <text:p text:style-name="P912"><text:span text:style-name="T913">【法治教育】</text:span></text:p>
            <text:p text:style-name="P914"><text:span text:style-name="T915">法J3 認識法律之意義與制定。</text:span></text:p>
            <text:p text:style-name="P916"><text:span text:style-name="T917">法J8 認識民事、刑事、行政法的基本原則。</text:span></text:p>
          </table:table-cell>
          <table:table-cell table:style-name="TableCell918">
            <text:p text:style-name="P919"><text:span text:style-name="T920">3-5清明節連假</text:span></text:p>
          </table:table-cell>
        </table:table-row>
        <table:table-row table:style-name="TableRow921">
          <table:table-cell table:style-name="TableCell922">
            <text:p text:style-name="P923">第九週</text:p>
            <text:p text:style-name="P924"><text:span text:style-name="T925">4/6-4/12</text:span></text:p>
          </table:table-cell>
          <table:table-cell table:style-name="TableCell926">
            <text:p text:style-name="P927"><text:span text:style-name="T928">公1a-Ⅳ-1 理解公民知識的核心概念。</text:span></text:p>
            <text:p text:style-name="P929"><text:span text:style-name="T930">社1a-Ⅳ-1 發覺生活經驗或社會現象與社會領域內容知識的關係。</text:span></text:p>
            <text:p text:style-name="P931"><text:span text:style-name="T932">社3a-Ⅳ-1 發現不同時空脈絡中的人類生活問題，並進行探究。</text:span></text:p>
          </table:table-cell>
          <table:table-cell table:style-name="TableCell933">
            <text:p text:style-name="P934"><text:span text:style-name="T935">公</text:span><text:span text:style-name="T936">Bi-IV-1<text:s/></text:span><text:span text:style-name="T937">國家為什麼要制定刑法？為什麼行為的處罰，必須以行為時的法律有明文規定者為限？</text:span></text:p>
            <text:p text:style-name="P938"><text:span text:style-name="T939">公</text:span><text:span text:style-name="T940">Bi-IV-2<text:s/></text:span><text:span text:style-name="T941">國家制定刑罰的目的是什麼？我國刑罰的制裁方式有哪些？</text:span></text:p>
          </table:table-cell>
          <table:table-cell table:style-name="TableCell942">
            <text:p text:style-name="P943"><text:span text:style-name="T944">第三篇法律與生活</text:span></text:p>
            <text:p text:style-name="P945"><text:span text:style-name="T946">第三章刑法與刑罰</text:span></text:p>
            <text:p text:style-name="P947">1.說明刑罰的目的。</text:p>
            <text:p text:style-name="內文"><text:span text:style-name="T948">2</text:span><text:span text:style-name="T949">.說明刑罰的種類。</text:span></text:p>
          </table:table-cell>
          <table:table-cell table:style-name="TableCell950">
            <text:p text:style-name="P951"><text:span text:style-name="T952">1</text:span></text:p>
          </table:table-cell>
          <table:table-cell table:style-name="TableCell953" table:number-columns-spanned="2">
            <text:p text:style-name="P954"><text:span text:style-name="T955">1.教用版電子教科書</text:span></text:p>
            <text:p text:style-name="P956"><text:span text:style-name="T957">2.黎智英被捕相關新聞報導</text:span></text:p>
          </table:table-cell>
          <table:covered-table-cell/>
          <table:table-cell table:style-name="TableCell958">
            <text:p text:style-name="P959">1.分組討論</text:p>
            <text:p text:style-name="P960">2.作業習題</text:p>
            <text:p text:style-name="P961">3.課堂觀察</text:p>
            <text:p text:style-name="P962">4.課堂問答</text:p>
            <text:p text:style-name="P963"/>
          </table:table-cell>
          <table:table-cell table:style-name="TableCell964">
            <text:p text:style-name="P965"><text:span text:style-name="T966">【法治教育】</text:span></text:p>
            <text:p text:style-name="P967"><text:span text:style-name="T968">法J3 認識法律之意義與制定。</text:span></text:p>
            <text:p text:style-name="P969"><text:span text:style-name="T970">法J8 認識民事、刑事、行政法的基本原則。</text:span></text:p>
          </table:table-cell>
          <table:table-cell table:style-name="TableCell971">
            <text:p text:style-name="P972"><text:span text:style-name="T973">12校慶<text:s/></text:span><text:span text:style-name="T974"><text:s/></text:span></text:p>
          </table:table-cell>
        </table:table-row>
        <text:soft-page-break/>
        <table:table-row table:style-name="TableRow975">
          <table:table-cell table:style-name="TableCell976">
            <text:p text:style-name="P977">第十週</text:p>
            <text:p text:style-name="P978"><text:span text:style-name="T979">4/13-4/19</text:span></text:p>
          </table:table-cell>
          <table:table-cell table:style-name="TableCell980">
            <text:p text:style-name="P981"><text:span text:style-name="T982">公1a-Ⅳ-1 理解公民知識的核心概念。</text:span></text:p>
            <text:p text:style-name="P983"><text:span text:style-name="T984">社1a-Ⅳ-1 發覺生活經驗或社會現象與社會領域內容知識的關係。</text:span></text:p>
            <text:p text:style-name="P985"><text:span text:style-name="T986">社3a-Ⅳ-1 發現不同時空脈絡中的人類生活問題，並進行探究。</text:span></text:p>
          </table:table-cell>
          <table:table-cell table:style-name="TableCell987">
            <text:p text:style-name="P988"><text:span text:style-name="T989">公</text:span><text:span text:style-name="T990">Bi-IV-1<text:s/></text:span><text:span text:style-name="T991">國家為什麼要制定刑法？為什麼行為的處罰，必須以行為時的法律有明文規定者為限？</text:span></text:p>
            <text:p text:style-name="P992"><text:span text:style-name="T993">公</text:span><text:span text:style-name="T994">Bi-IV-2<text:s/></text:span><text:span text:style-name="T995">國家制定刑罰的目的是什麼？我國刑罰的制裁方式有哪些？</text:span></text:p>
          </table:table-cell>
          <table:table-cell table:style-name="TableCell996">
            <text:p text:style-name="P997"><text:span text:style-name="T998">第三篇法律與生活</text:span></text:p>
            <text:p text:style-name="P999"><text:span text:style-name="T1000">第三章刑法與刑罰</text:span></text:p>
            <text:p text:style-name="P1001">1.說明刑罰的目的。</text:p>
            <text:p text:style-name="內文"><text:span text:style-name="T1002">2</text:span><text:span text:style-name="T1003">.說明刑罰的種類。</text:span></text:p>
          </table:table-cell>
          <table:table-cell table:style-name="TableCell1004">
            <text:p text:style-name="P1005"><text:span text:style-name="T1006">1</text:span></text:p>
          </table:table-cell>
          <table:table-cell table:style-name="TableCell1007" table:number-columns-spanned="2">
            <text:p text:style-name="P1008"><text:span text:style-name="T1009">1.教用版電子教科書</text:span></text:p>
            <text:p text:style-name="P1010"><text:span text:style-name="T1011">2.黎智英被捕相關新聞報導</text:span></text:p>
          </table:table-cell>
          <table:covered-table-cell/>
          <table:table-cell table:style-name="TableCell1012">
            <text:p text:style-name="P1013">1.分組討論</text:p>
            <text:p text:style-name="P1014">2.作業習題</text:p>
            <text:p text:style-name="P1015">3.課堂觀察</text:p>
            <text:p text:style-name="P1016">4.課堂問答</text:p>
            <text:p text:style-name="P1017"><text:span text:style-name="T1018">5.紙筆測驗</text:span></text:p>
          </table:table-cell>
          <table:table-cell table:style-name="TableCell1019">
            <text:p text:style-name="P1020"><text:span text:style-name="T1021">【法治教育】</text:span></text:p>
            <text:p text:style-name="P1022"><text:span text:style-name="T1023">法J3 認識法律之意義與制定。</text:span></text:p>
            <text:p text:style-name="P1024"><text:span text:style-name="T1025">法J8 認識民事、刑事、行政法的基本原則。</text:span></text:p>
          </table:table-cell>
          <table:table-cell table:style-name="TableCell1026">
            <text:p text:style-name="P1027">14補假</text:p>
            <text:p text:style-name="P1028"><text:span text:style-name="T1029">17第1次作業抽查</text:span><text:span text:style-name="T1030"><text:line-break/>17-18九年級第4次複習考(康軒B1-B6)</text:span></text:p>
          </table:table-cell>
        </table:table-row>
        <table:table-row table:style-name="TableRow1031">
          <table:table-cell table:style-name="TableCell1032">
            <text:p text:style-name="P1033"><text:span text:style-name="T1034">第十一週</text:span><text:span text:style-name="T1035">4/20-4/26</text:span></text:p>
          </table:table-cell>
          <table:table-cell table:style-name="TableCell1036">
            <text:p text:style-name="P1037"><text:span text:style-name="T1038">公1a-Ⅳ-1 理解公民知識的核心概念。</text:span></text:p>
            <text:p text:style-name="P1039"><text:span text:style-name="T1040">社1a-Ⅳ-1 發覺生活經驗或社會現象與社會領域內容知識的關係。</text:span></text:p>
            <text:p text:style-name="P1041"><text:span text:style-name="T1042">社3a-Ⅳ-1 發現不同時空脈絡中的人類生活問題，並進行探究。</text:span></text:p>
          </table:table-cell>
          <table:table-cell table:style-name="TableCell1043">
            <text:p text:style-name="P1044"><text:span text:style-name="T1045">公</text:span><text:span text:style-name="T1046">Bi-IV-1<text:s/></text:span><text:span text:style-name="T1047">國家為什麼要制定刑法？為什麼行為的處罰，必須以行為時的法律有明文規定者為限？</text:span></text:p>
            <text:p text:style-name="P1048"><text:span text:style-name="T1049">公</text:span><text:span text:style-name="T1050">Bi-IV-2<text:s/></text:span><text:span text:style-name="T1051">國家制定刑罰的目的是什麼？我國刑罰的制裁方式有哪些？</text:span></text:p>
          </table:table-cell>
          <table:table-cell table:style-name="TableCell1052">
            <text:p text:style-name="P1053"><text:span text:style-name="T1054">第三篇法律與生活</text:span></text:p>
            <text:p text:style-name="P1055"><text:span text:style-name="T1056">第三章刑法與刑罰</text:span></text:p>
            <text:p text:style-name="內文"><text:span text:style-name="T1057">1.說明責任能力，比較責任能力與行為能力。</text:span></text:p>
          </table:table-cell>
          <table:table-cell table:style-name="TableCell1058">
            <text:p text:style-name="P1059"><text:span text:style-name="T1060">1</text:span></text:p>
          </table:table-cell>
          <table:table-cell table:style-name="TableCell1061" table:number-columns-spanned="2">
            <text:p text:style-name="P1062"><text:span text:style-name="T1063">1.教用版電子教科書</text:span></text:p>
            <text:p text:style-name="P1064"/>
          </table:table-cell>
          <table:covered-table-cell/>
          <table:table-cell table:style-name="TableCell1065">
            <text:p text:style-name="P1066">1.分組討論</text:p>
            <text:p text:style-name="P1067">2.作業習題</text:p>
            <text:p text:style-name="P1068">3.課堂觀察</text:p>
            <text:p text:style-name="P1069">4.課堂問答</text:p>
            <text:p text:style-name="P1070"><text:span text:style-name="T1071">5.紙筆測驗</text:span></text:p>
          </table:table-cell>
          <table:table-cell table:style-name="TableCell1072">
            <text:p text:style-name="P1073"><text:span text:style-name="T1074">【法治教育】</text:span></text:p>
            <text:p text:style-name="P1075"><text:span text:style-name="T1076">法J3 認識法律之意義與制定。</text:span></text:p>
            <text:p text:style-name="P1077"><text:span text:style-name="T1078">法J8 認識民事、刑事、行政法的基本原則。</text:span></text:p>
          </table:table-cell>
          <table:table-cell table:style-name="TableCell1079">
            <text:p text:style-name="P1080"><text:span text:style-name="T1081">教科書評選週</text:span><text:span text:style-name="T1082"><text:line-break/></text:span><text:span text:style-name="T1083">21-25七年級詩詞吟唱走位 <text:s/></text:span></text:p>
            <text:p text:style-name="P1084"><text:span text:style-name="T1085">24第1次作業補抽查</text:span></text:p>
          </table:table-cell>
        </table:table-row>
        <table:table-row table:style-name="TableRow1086">
          <table:table-cell table:style-name="TableCell1087">
            <text:p text:style-name="P1088">第十二週</text:p>
            <text:p text:style-name="P1089"><text:span text:style-name="T1090">4/27-5/3</text:span></text:p>
          </table:table-cell>
          <table:table-cell table:style-name="TableCell1091">
            <text:p text:style-name="P1092"><text:span text:style-name="T1093">社1a-Ⅳ-1 發覺生活經驗或社會現象與</text:span><text:soft-page-break/><text:span text:style-name="T1094">社會領域內容知識的關係。</text:span></text:p>
            <text:p text:style-name="P1095"><text:span text:style-name="T1096">社1b-Ⅳ-1 應用社會領域內容知識解析生活經驗或社會現象。</text:span></text:p>
          </table:table-cell>
          <table:table-cell table:style-name="TableCell1097">
            <text:p text:style-name="P1098"><text:span text:style-name="T1099">公</text:span><text:span text:style-name="T1100">Bi-IV-3<text:s/></text:span><text:span text:style-name="T1101">在犯罪的追訴及處罰過程中，警察、檢察官及</text:span><text:soft-page-break/><text:span text:style-name="T1102">法官有哪些功能與權限？</text:span></text:p>
          </table:table-cell>
          <table:table-cell table:style-name="TableCell1103">
            <text:p text:style-name="P1104"><text:span text:style-name="T1105">第三篇法律與生活</text:span></text:p>
            <text:p text:style-name="P1106"><text:span text:style-name="T1107">第四章刑事案件的追訴</text:span></text:p>
            <text:p text:style-name="P1108">1.介紹刑事案件的追訴流程。</text:p>
            <text:soft-page-break/>
            <text:p text:style-name="內文"><text:span text:style-name="T1109">2</text:span><text:span text:style-name="T1110">.說明自訴、公訴、告訴乃論罪、非告訴乃論罪。</text:span></text:p>
          </table:table-cell>
          <table:table-cell table:style-name="TableCell1111">
            <text:p text:style-name="P1112"><text:span text:style-name="T1113">1</text:span></text:p>
          </table:table-cell>
          <table:table-cell table:style-name="TableCell1114" table:number-columns-spanned="2">
            <text:p text:style-name="P1115"><text:span text:style-name="T1116">1.教用版電子教科書</text:span></text:p>
            <text:p text:style-name="P1117">2.吸毒弒母無罪相關新聞報導</text:p>
            <text:soft-page-break/>
            <text:p text:style-name="P1118">3.檢方上訴遲1日 北市議員林杏兒當選無效遭駁確定</text:p>
            <text:p text:style-name="P1119">The Central News Agency 中央通訊社</text:p>
            <text:p text:style-name="P1120">2023年10月14日 下午9:56</text:p>
            <text:p text:style-name="P1121">(https://docs.google.com/document/d/1GHmEJ8V54QV7LrFliwFh34L5j2Kq7q2rf0CIYb-2ISk/edit?tab=t.0)</text:p>
          </table:table-cell>
          <table:covered-table-cell/>
          <table:table-cell table:style-name="TableCell1122">
            <text:p text:style-name="P1123">1.分組討論</text:p>
            <text:p text:style-name="P1124">2.作業習題</text:p>
            <text:p text:style-name="P1125">3.課堂觀察</text:p>
            <text:p text:style-name="P1126">4.課堂問答</text:p>
            <text:p text:style-name="P1127"/>
          </table:table-cell>
          <table:table-cell table:style-name="TableCell1128">
            <text:p text:style-name="P1129"><text:span text:style-name="T1130">【法治教育】</text:span></text:p>
            <text:p text:style-name="P1131"><text:span text:style-name="T1132">法J3 認識法律之意義與制定。</text:span></text:p>
            <text:soft-page-break/>
            <text:p text:style-name="P1133"><text:span text:style-name="T1134">法J8 認識民事、刑事、行政法的基本原則。</text:span></text:p>
          </table:table-cell>
          <table:table-cell table:style-name="TableCell1135">
            <text:p text:style-name="P1136">29-1總彩排<text:s/></text:p>
            <text:p text:style-name="P1137"><text:span text:style-name="T1138">2七年級詩詞吟唱 <text:s/></text:span><text:span text:style-name="T1139"><text:line-break/>2九年級課輔及學扶結束<text:s/></text:span></text:p>
          </table:table-cell>
        </table:table-row>
        <table:table-row table:style-name="TableRow1140">
          <table:table-cell table:style-name="TableCell1141">
            <text:p text:style-name="P1142"><text:span text:style-name="T1143">第十三週</text:span><text:span text:style-name="T1144">5/4-5/10</text:span></text:p>
          </table:table-cell>
          <table:table-cell table:style-name="TableCell1145">
            <text:p text:style-name="P1146"><text:span text:style-name="T1147">社1a-Ⅳ-1 發覺生活經驗或社會現象與社會領域內容知識的關係。</text:span></text:p>
            <text:p text:style-name="P1148"><text:span text:style-name="T1149">社1b-Ⅳ-1 應用社會領域內容知識解析生活經驗或社會現象。</text:span></text:p>
          </table:table-cell>
          <table:table-cell table:style-name="TableCell1150">
            <text:p text:style-name="P1151"><text:span text:style-name="T1152">公</text:span><text:span text:style-name="T1153">Bi-IV-3<text:s/></text:span><text:span text:style-name="T1154">在犯罪的追訴及處罰過程中，警察、檢察官及法官有哪些功能與權限？</text:span></text:p>
          </table:table-cell>
          <table:table-cell table:style-name="TableCell1155">
            <text:p text:style-name="P1156"><text:span text:style-name="T1157">第三篇法律與生活</text:span></text:p>
            <text:p text:style-name="P1158"><text:span text:style-name="T1159">第四章刑事案件的追訴</text:span></text:p>
            <text:p text:style-name="P1160">1.說明自訴、公訴、告訴乃論罪、非告訴乃論罪。</text:p>
            <text:p text:style-name="P1161">2.介紹警察、檢察官與法官在刑事案件追訴流程中的角色與職權。</text:p>
            <text:p text:style-name="內文"><text:span text:style-name="T1162">3.</text:span><text:span text:style-name="T1163">段考範圍</text:span><text:span text:style-name="T1164">觀念統整複習</text:span></text:p>
          </table:table-cell>
          <table:table-cell table:style-name="TableCell1165">
            <text:p text:style-name="P1166"><text:span text:style-name="T1167">1</text:span></text:p>
          </table:table-cell>
          <table:table-cell table:style-name="TableCell1168" table:number-columns-spanned="2">
            <text:p text:style-name="P1169"><text:span text:style-name="T1170">1.教用版電子教科書</text:span></text:p>
            <text:p text:style-name="P1171">2.舉例說明告訴、自訴、公訴</text:p>
            <text:p text:style-name="P1172">3.檢方上訴遲1日 北市議員林杏兒當選無效遭駁確定</text:p>
            <text:p text:style-name="P1173">The Central News Agency 中央通訊社</text:p>
            <text:p text:style-name="P1174">2023年10月14日 下午9:56</text:p>
            <text:p text:style-name="P1175">(https://docs.google.com/document/d/1GHmEJ8V54QV7LrFliwFh34L5j2Kq7q2rf0C<text:soft-page-break/>IYb-2ISk/edit?tab=t.0)</text:p>
          </table:table-cell>
          <table:covered-table-cell/>
          <table:table-cell table:style-name="TableCell1176">
            <text:p text:style-name="P1177">1.分組討論</text:p>
            <text:p text:style-name="P1178">2.作業習題</text:p>
            <text:p text:style-name="P1179">3.課堂觀察</text:p>
            <text:p text:style-name="P1180">4.課堂問答</text:p>
            <text:p text:style-name="P1181"><text:span text:style-name="T1182">5.紙筆測驗</text:span></text:p>
          </table:table-cell>
          <table:table-cell table:style-name="TableCell1183">
            <text:p text:style-name="P1184"><text:span text:style-name="T1185">【法治教育】</text:span></text:p>
            <text:p text:style-name="P1186"><text:span text:style-name="T1187">法J3 認識法律之意義與制定。</text:span></text:p>
            <text:p text:style-name="P1188">法J8 認識民事、刑事、行政法的基本原則。</text:p>
            <text:p text:style-name="P1189">【生涯規劃教育】</text:p>
            <text:p text:style-name="P1190">涯J3 覺察自己的能力與興趣。</text:p>
            <text:p text:style-name="P1191">涯J4 了解自己的人格特質與價值觀。</text:p>
            <text:soft-page-break/>
            <text:p text:style-name="P1192">涯J6 建立對於未來生涯的願景。</text:p>
            <text:p text:style-name="P1193"/>
          </table:table-cell>
          <table:table-cell table:style-name="TableCell1194">
            <text:p text:style-name="P1195"><text:span text:style-name="T1196">6-7九年級第2次定期評量 <text:s/></text:span><text:span text:style-name="T1197"><text:line-break/>9溪崑文學獎暨視覺藝術展頒獎</text:span></text:p>
          </table:table-cell>
        </table:table-row>
        <table:table-row table:style-name="TableRow1198">
          <table:table-cell table:style-name="TableCell1199">
            <text:p text:style-name="P1200"><text:span text:style-name="T1201">第十四週</text:span><text:span text:style-name="T1202">5/11-5/17</text:span></text:p>
          </table:table-cell>
          <table:table-cell table:style-name="TableCell1203">
            <text:p text:style-name="P1204"><text:span text:style-name="T1205">社1a-Ⅳ-1 發覺生活經驗或社會現象與社會領域內容知識的關係。</text:span></text:p>
            <text:p text:style-name="P1206"><text:span text:style-name="T1207">社1b-Ⅳ-1 應用社會領域內容知識解析生活經驗或社會現象。</text:span></text:p>
          </table:table-cell>
          <table:table-cell table:style-name="TableCell1208">
            <text:p text:style-name="P1209"><text:span text:style-name="T1210">公</text:span><text:span text:style-name="T1211">Bi-IV-3<text:s/></text:span><text:span text:style-name="T1212">在犯罪的追訴及處罰過程中，警察、檢察官及法官有哪些功能與權限？</text:span></text:p>
          </table:table-cell>
          <table:table-cell table:style-name="TableCell1213">
            <text:p text:style-name="P1214"><text:span text:style-name="T1215">第三篇法律與生活</text:span></text:p>
            <text:p text:style-name="P1216"><text:span text:style-name="T1217">第四章刑事案件的追訴（第二次段考）</text:span></text:p>
            <text:p text:style-name="內文"><text:span text:style-name="T1218">1</text:span><text:span text:style-name="T1219">.</text:span><text:span text:style-name="T1220">段考範圍</text:span><text:span text:style-name="T1221">觀念統整複習</text:span></text:p>
          </table:table-cell>
          <table:table-cell table:style-name="TableCell1222">
            <text:p text:style-name="P1223"><text:span text:style-name="T1224">1</text:span></text:p>
          </table:table-cell>
          <table:table-cell table:style-name="TableCell1225" table:number-columns-spanned="2">
            <text:p text:style-name="P1226"><text:span text:style-name="T1227">1.教用版電子教科書</text:span></text:p>
            <text:p text:style-name="P1228"/>
          </table:table-cell>
          <table:covered-table-cell/>
          <table:table-cell table:style-name="TableCell1229">
            <text:p text:style-name="P1230">1.分組討論</text:p>
            <text:p text:style-name="P1231">2.作業習題</text:p>
            <text:p text:style-name="P1232">3.課堂觀察</text:p>
            <text:p text:style-name="P1233">4.課堂問答</text:p>
            <text:p text:style-name="P1234"><text:span text:style-name="T1235">5.紙筆測驗</text:span></text:p>
          </table:table-cell>
          <table:table-cell table:style-name="TableCell1236">
            <text:p text:style-name="P1237"><text:span text:style-name="T1238">【法治教育】</text:span></text:p>
            <text:p text:style-name="P1239"><text:span text:style-name="T1240">法J3 認識法律之意義與制定。</text:span></text:p>
            <text:p text:style-name="P1241"><text:span text:style-name="T1242">法J8 認識民事、刑事、行政法的基本原則。</text:span></text:p>
          </table:table-cell>
          <table:table-cell table:style-name="TableCell1243">
            <text:p text:style-name="P1244">13-14七八年級第2次定期評量 <text:s/><text:line-break/>16第7節九年級停課查看會考考場 <text:s/></text:p>
            <text:p text:style-name="P1245"><text:span text:style-name="T1246">17-18教育會考</text:span></text:p>
          </table:table-cell>
        </table:table-row>
        <table:table-row table:style-name="TableRow1247">
          <table:table-cell table:style-name="TableCell1248">
            <text:p text:style-name="P1249"><text:span text:style-name="T1250">第十五週</text:span><text:span text:style-name="T1251">5/18-5/24</text:span></text:p>
          </table:table-cell>
          <table:table-cell table:style-name="TableCell1252">
            <text:p text:style-name="P1253"><text:span text:style-name="T1254">社1a-Ⅳ-1 發覺生活經驗或社會現象與社會領域內容知識的關係。</text:span></text:p>
            <text:p text:style-name="P1255"><text:span text:style-name="T1256">社1b-Ⅳ-1 應用社會領域內容知識解析生活經驗或社會現象。</text:span></text:p>
            <text:p text:style-name="P1257"><text:span text:style-name="T1258">社2a-Ⅳ-2 關注生活周遭的重要議題及其脈絡，發展本土意識與在地關懷。</text:span></text:p>
            <text:soft-page-break/>
            <text:p text:style-name="P1259"><text:span text:style-name="T1260">社2c-Ⅳ-2 珍視重要的公民價值並願意付諸行動。</text:span></text:p>
          </table:table-cell>
          <table:table-cell table:style-name="TableCell1261">
            <text:p text:style-name="P1262"><text:span text:style-name="T1263">公</text:span><text:span text:style-name="T1264">Bh-IV-1<text:s/></text:span><text:span text:style-name="T1265">為什麼行政法與我們日常生活息息相關？為什麼政府應依法行政？</text:span></text:p>
            <text:p text:style-name="P1266"><text:span text:style-name="T1267">公</text:span><text:span text:style-name="T1268">Bh-IV-2<text:s/></text:span><text:span text:style-name="T1269">人民生活中有哪些常見的行政管制？當人民的權益受到侵害時，可以尋求行政救濟的意義為何？</text:span></text:p>
          </table:table-cell>
          <table:table-cell table:style-name="TableCell1270">
            <text:p text:style-name="P1271"><text:span text:style-name="T1272">第三篇法律與生活</text:span></text:p>
            <text:p text:style-name="P1273"><text:span text:style-name="T1274">第五章行政法規與行政救濟</text:span></text:p>
            <text:p text:style-name="內文"><text:span text:style-name="T1275">1.介紹行政法規，說明行政法與人民生活的關係，說明行政法與憲法的關係。</text:span></text:p>
          </table:table-cell>
          <table:table-cell table:style-name="TableCell1276">
            <text:p text:style-name="P1277"><text:span text:style-name="T1278">1</text:span></text:p>
          </table:table-cell>
          <table:table-cell table:style-name="TableCell1279" table:number-columns-spanned="2">
            <text:p text:style-name="P1280"><text:span text:style-name="T1281">1.教用版電子教科書</text:span></text:p>
            <text:p text:style-name="P1282">2.新型冠狀病毒政府相關的疫情管制新聞報導</text:p>
            <text:p text:style-name="P1283"/>
          </table:table-cell>
          <table:covered-table-cell/>
          <table:table-cell table:style-name="TableCell1284">
            <text:p text:style-name="P1285">1.分組討論</text:p>
            <text:p text:style-name="P1286">2.作業習題</text:p>
            <text:p text:style-name="P1287">3.課堂觀察</text:p>
            <text:p text:style-name="P1288">4.課堂問答</text:p>
            <text:p text:style-name="P1289"/>
          </table:table-cell>
          <table:table-cell table:style-name="TableCell1290">
            <text:p text:style-name="P1291"><text:span text:style-name="T1292">【法治教育】</text:span></text:p>
            <text:p text:style-name="P1293"><text:span text:style-name="T1294">法J3 認識法律之意義與制定。</text:span></text:p>
            <text:p text:style-name="P1295"><text:span text:style-name="T1296">法J8 認識民事、刑事、行政法的基本原則。</text:span></text:p>
          </table:table-cell>
          <table:table-cell table:style-name="TableCell1297">
            <text:p text:style-name="P1298"><text:span text:style-name="T1299">20九年級下學期成績補考(上午) <text:s/>22數學金頭腦<text:s/></text:span></text:p>
          </table:table-cell>
        </table:table-row>
        <table:table-row table:style-name="TableRow1300">
          <table:table-cell table:style-name="TableCell1301">
            <text:p text:style-name="P1302"><text:span text:style-name="T1303">第十六週</text:span><text:span text:style-name="T1304">5/25-5/31</text:span></text:p>
          </table:table-cell>
          <table:table-cell table:style-name="TableCell1305">
            <text:p text:style-name="P1306"><text:span text:style-name="T1307">社1a-Ⅳ-1 發覺生活經驗或社會現象與社會領域內容知識的關係。</text:span></text:p>
            <text:p text:style-name="P1308"><text:span text:style-name="T1309">社1b-Ⅳ-1 應用社會領域內容知識解析生活經驗或社會現象。</text:span></text:p>
            <text:p text:style-name="P1310"><text:span text:style-name="T1311">社2a-Ⅳ-2 關注生活周遭的重要議題及其脈絡，發展本土意識與在地關懷。</text:span></text:p>
            <text:p text:style-name="P1312"><text:span text:style-name="T1313">社2c-Ⅳ-2 珍視重要的公民價值並願意付諸行動。</text:span></text:p>
          </table:table-cell>
          <table:table-cell table:style-name="TableCell1314">
            <text:p text:style-name="P1315"><text:span text:style-name="T1316">公</text:span><text:span text:style-name="T1317">Bh-IV-1<text:s/></text:span><text:span text:style-name="T1318">為什麼行政法與我們日常生活息息相關？為什麼政府應依法行政？</text:span></text:p>
            <text:p text:style-name="P1319"><text:span text:style-name="T1320">公</text:span><text:span text:style-name="T1321">Bh-IV-2<text:s/></text:span><text:span text:style-name="T1322">人民生活中有哪些常見的行政管制？當人民的權益受到侵害時，可以尋求行政救濟的意義為何？</text:span></text:p>
          </table:table-cell>
          <table:table-cell table:style-name="TableCell1323">
            <text:p text:style-name="P1324"><text:span text:style-name="T1325">第三篇法律與生活</text:span></text:p>
            <text:p text:style-name="P1326"><text:span text:style-name="T1327">第五章行政法規與行政救濟</text:span></text:p>
            <text:p text:style-name="內文"><text:span text:style-name="T1328">1.介紹生活中常見的行政管制。</text:span></text:p>
          </table:table-cell>
          <table:table-cell table:style-name="TableCell1329">
            <text:p text:style-name="P1330"><text:span text:style-name="T1331">1</text:span></text:p>
          </table:table-cell>
          <table:table-cell table:style-name="TableCell1332" table:number-columns-spanned="2">
            <text:p text:style-name="P1333"><text:span text:style-name="T1334">1.教用版電子教科書</text:span></text:p>
            <text:p text:style-name="P1335">2.新型冠狀病毒政府相關的疫情管制新聞報導</text:p>
            <text:p text:style-name="P1336"/>
          </table:table-cell>
          <table:covered-table-cell/>
          <table:table-cell table:style-name="TableCell1337">
            <text:p text:style-name="P1338">1.分組討論</text:p>
            <text:p text:style-name="P1339">2.作業習題</text:p>
            <text:p text:style-name="P1340">3.課堂觀察</text:p>
            <text:p text:style-name="P1341">4.課堂問答</text:p>
            <text:p text:style-name="P1342"/>
          </table:table-cell>
          <table:table-cell table:style-name="TableCell1343">
            <text:p text:style-name="P1344"><text:span text:style-name="T1345">【法治教育】</text:span></text:p>
            <text:p text:style-name="P1346"><text:span text:style-name="T1347">法J3 認識法律之意義與制定。</text:span></text:p>
            <text:p text:style-name="P1348"><text:span text:style-name="T1349">法J8 認識民事、刑事、行政法的基本原則。</text:span></text:p>
          </table:table-cell>
          <table:table-cell table:style-name="TableCell1350">
            <text:p text:style-name="P1351"><text:span text:style-name="T1352">30-31端午節連假</text:span></text:p>
          </table:table-cell>
        </table:table-row>
        <table:table-row table:style-name="TableRow1353">
          <table:table-cell table:style-name="TableCell1354">
            <text:p text:style-name="P1355"><text:span text:style-name="T1356">第十七週</text:span><text:span text:style-name="T1357">6/1-6/7</text:span></text:p>
          </table:table-cell>
          <table:table-cell table:style-name="TableCell1358">
            <text:p text:style-name="P1359"><text:span text:style-name="T1360">社1a-Ⅳ-1 發覺生活經驗或社會現象與社會領域內容知識的關係。</text:span></text:p>
            <text:soft-page-break/>
            <text:p text:style-name="P1361"><text:span text:style-name="T1362">社1b-Ⅳ-1 應用社會領域內容知識解析生活經驗或社會現象。</text:span></text:p>
            <text:p text:style-name="P1363"><text:span text:style-name="T1364">社2a-Ⅳ-2 關注生活周遭的重要議題及其脈絡，發展本土意識與在地關懷。</text:span></text:p>
            <text:p text:style-name="P1365"><text:span text:style-name="T1366">社2c-Ⅳ-2 珍視重要的公民價值並願意付諸行動。</text:span></text:p>
          </table:table-cell>
          <table:table-cell table:style-name="TableCell1367">
            <text:p text:style-name="P1368"><text:span text:style-name="T1369">公</text:span><text:span text:style-name="T1370">Bh-IV-1<text:s/></text:span><text:span text:style-name="T1371">為什麼行政法與我們日常生活息息相關？為什麼政府應依法行政？</text:span></text:p>
            <text:soft-page-break/>
            <text:p text:style-name="P1372"><text:span text:style-name="T1373">公</text:span><text:span text:style-name="T1374">Bh-IV-2<text:s/></text:span><text:span text:style-name="T1375">人民生活中有哪些常見的行政管制？當人民的權益受到侵害時，可以尋求行政救濟的意義為何？</text:span></text:p>
          </table:table-cell>
          <table:table-cell table:style-name="TableCell1376">
            <text:p text:style-name="P1377"><text:span text:style-name="T1378">第三篇法律與生活</text:span></text:p>
            <text:p text:style-name="P1379"><text:span text:style-name="T1380">第五章行政法規與行政救濟</text:span></text:p>
            <text:p text:style-name="P1381"><text:span text:style-name="T1382">1.介紹行政救濟的方法與流程。</text:span></text:p>
            <text:p text:style-name="內文"><text:span text:style-name="T1383">2.說明民法、刑法、行政法的異同。</text:span></text:p>
          </table:table-cell>
          <table:table-cell table:style-name="TableCell1384">
            <text:p text:style-name="P1385"><text:span text:style-name="T1386">1</text:span></text:p>
          </table:table-cell>
          <table:table-cell table:style-name="TableCell1387" table:number-columns-spanned="2">
            <text:p text:style-name="P1388"><text:span text:style-name="T1389">1.教用版電子教科書</text:span></text:p>
            <text:p text:style-name="P1390"><text:span text:style-name="T1391">2</text:span><text:span text:style-name="T1392">.</text:span><text:span text:style-name="T1393"><text:s/></text:span><text:span text:style-name="T1394">勞動部公務員職場霸凌案 新北檢他字案朝瀆職等罪嫌偵辦(</text:span><text:span text:style-name="T1395">The Central News Agency 中央通訊社2024年11</text:span><text:soft-page-break/><text:span text:style-name="T1396">月20日</text:span><text:span text:style-name="T1397">https://tw.news.yahoo.com/033231483.html)</text:span></text:p>
          </table:table-cell>
          <table:covered-table-cell/>
          <table:table-cell table:style-name="TableCell1398">
            <text:p text:style-name="P1399">1.分組討論</text:p>
            <text:p text:style-name="P1400">2.作業習題</text:p>
            <text:p text:style-name="P1401">3.課堂觀察</text:p>
            <text:p text:style-name="P1402">4.課堂問答</text:p>
            <text:p text:style-name="P1403"/>
          </table:table-cell>
          <table:table-cell table:style-name="TableCell1404">
            <text:p text:style-name="P1405"><text:span text:style-name="T1406">【法治教育】</text:span></text:p>
            <text:p text:style-name="P1407"><text:span text:style-name="T1408">法J3 認識法律之意義與制定。</text:span></text:p>
            <text:p text:style-name="P1409"><text:span text:style-name="T1410">法J8 認識民事、刑事、行</text:span><text:soft-page-break/><text:span text:style-name="T1411">政法的基本原則。</text:span></text:p>
          </table:table-cell>
          <table:table-cell table:style-name="TableCell1412">
            <text:p text:style-name="P1413"><text:span text:style-name="T1414">3-5七八年級學習扶助篩選測驗 <text:s/>5第2次作業抽查 <text:s/></text:span><text:span text:style-name="T1415"><text:line-break/>4-10畢業典禮週(暫訂)<text:s/></text:span></text:p>
          </table:table-cell>
        </table:table-row>
        <table:table-row table:style-name="TableRow1416">
          <table:table-cell table:style-name="TableCell1417">
            <text:p text:style-name="P1418"><text:span text:style-name="T1419">第十八週</text:span><text:span text:style-name="T1420">6/8-6/14</text:span></text:p>
          </table:table-cell>
          <table:table-cell table:style-name="TableCell1421">
            <text:p text:style-name="P1422"><text:span text:style-name="T1423">社1a-Ⅳ-1 發覺生活經驗或社會現象與社會領域內容知識的關係。</text:span></text:p>
            <text:p text:style-name="P1424"><text:span text:style-name="T1425">公1a-Ⅳ-1 理解公民知識的核心概念。</text:span></text:p>
            <text:p text:style-name="P1426"><text:span text:style-name="T1427">社2a-Ⅳ-2 關注生活周遭的重要議題及其脈絡，發展本土意識與在地關懷。</text:span></text:p>
            <text:p text:style-name="P1428"><text:span text:style-name="T1429">社</text:span><text:span text:style-name="T1430">2c-</text:span><text:span text:style-name="T1431">Ⅳ</text:span><text:span text:style-name="T1432">-2<text:s/></text:span><text:span text:style-name="T1433">珍視重要的公民</text:span><text:soft-page-break/><text:span text:style-name="T1434">價值並願意付諸行動。</text:span></text:p>
          </table:table-cell>
          <table:table-cell table:style-name="TableCell1435">
            <text:p text:style-name="P1436"><text:span text:style-name="T1437">公Bk-IV-1 為什麼少年應具備重要的兒童及少年保護的相關法律知識？我國制定保護兒童及少年相關法律的目的是什麼？有哪些相關的重要保護措施？</text:span></text:p>
            <text:p text:style-name="P1438"><text:span text:style-name="T1439">公</text:span><text:span text:style-name="T1440">Bc-IV-3<text:s/></text:span><text:span text:style-name="T1441">社會規範如何隨著時間與空間而變動？</text:span></text:p>
          </table:table-cell>
          <table:table-cell table:style-name="TableCell1442">
            <text:p text:style-name="P1443"><text:span text:style-name="T1444">第三篇法律與生活</text:span></text:p>
            <text:p text:style-name="P1445"><text:span text:style-name="T1446">第六章兒少權益的維護</text:span></text:p>
            <text:p text:style-name="內文"><text:span text:style-name="T1447">1.介紹兒童權利公約、兒童及少年福利與權益保障法、兒童及少年性剝削防制條例、勞動基準法有關童工的規定。</text:span></text:p>
          </table:table-cell>
          <table:table-cell table:style-name="TableCell1448">
            <text:p text:style-name="P1449"><text:span text:style-name="T1450">1</text:span></text:p>
          </table:table-cell>
          <table:table-cell table:style-name="TableCell1451" table:number-columns-spanned="2">
            <text:p text:style-name="P1452"><text:span text:style-name="T1453">1.教用版電子教科書</text:span></text:p>
            <text:p text:style-name="P1454"><text:span text:style-name="T1455">2.少年加入詐騙集團的相關新聞報導</text:span></text:p>
          </table:table-cell>
          <table:covered-table-cell/>
          <table:table-cell table:style-name="TableCell1456">
            <text:p text:style-name="P1457">1.分組討論</text:p>
            <text:p text:style-name="P1458">2.作業習題</text:p>
            <text:p text:style-name="P1459">3.課堂觀察</text:p>
            <text:p text:style-name="P1460">4.課堂問答</text:p>
            <text:p text:style-name="P1461"/>
          </table:table-cell>
          <table:table-cell table:style-name="TableCell1462">
            <text:p text:style-name="P1463"><text:span text:style-name="T1464">【法治教育】</text:span></text:p>
            <text:p text:style-name="P1465"><text:span text:style-name="T1466">法J3 認識法律之意義與制定。</text:span></text:p>
            <text:p text:style-name="P1467"><text:span text:style-name="T1468">法J8 認識民事、刑事、行政法的基本原則。</text:span></text:p>
            <text:p text:style-name="P1469"><text:span text:style-name="T1470">【性別平等教育】</text:span></text:p>
            <text:p text:style-name="P1471"><text:span text:style-name="T1472">性J4 認識身體自主權相關議題，維護自己與尊重他人的身體自主權。</text:span></text:p>
            <text:soft-page-break/>
            <text:p text:style-name="P1473"><text:span text:style-name="T1474">性J9 認識性別權益相關法律與性別平等運動的楷模，具備關懷性別少數的態度。</text:span></text:p>
          </table:table-cell>
          <table:table-cell table:style-name="TableCell1475">
            <text:p text:style-name="P1476"><text:span text:style-name="T1477">13課輔及學扶結束 <text:s/></text:span><text:span text:style-name="T1478"><text:line-break/>12地理知識競賽、第2次作業補抽查<text:s/></text:span><text:span text:style-name="T1479"><text:line-break/>13課輔及學扶結束<text:s/></text:span><text:span text:style-name="T1480"><text:s text:c="2"/></text:span></text:p>
          </table:table-cell>
        </table:table-row>
        <table:table-row table:style-name="TableRow1481">
          <table:table-cell table:style-name="TableCell1482">
            <text:p text:style-name="P1483"><text:span text:style-name="T1484">第十九週</text:span><text:span text:style-name="T1485">6/15-6/21</text:span></text:p>
          </table:table-cell>
          <table:table-cell table:style-name="TableCell1486">
            <text:p text:style-name="P1487"><text:span text:style-name="T1488">社1a-Ⅳ-1 發覺生活經驗或社會現象與社會領域內容知識的關係。</text:span></text:p>
            <text:p text:style-name="P1489"><text:span text:style-name="T1490">公1a-Ⅳ-1 理解公民知識的核心概念。</text:span></text:p>
            <text:p text:style-name="P1491"><text:span text:style-name="T1492">社2a-Ⅳ-2 關注生活周遭的重要議題及其脈絡，發展本土意識與在地關懷。</text:span></text:p>
            <text:p text:style-name="P1493"><text:span text:style-name="T1494">社</text:span><text:span text:style-name="T1495">2c-</text:span><text:span text:style-name="T1496">Ⅳ</text:span><text:span text:style-name="T1497">-2<text:s/></text:span><text:span text:style-name="T1498">珍視重要的公民價值並願意付諸行動。</text:span></text:p>
          </table:table-cell>
          <table:table-cell table:style-name="TableCell1499">
            <text:p text:style-name="P1500"><text:span text:style-name="T1501">公Bk-IV-1 為什麼少年應具備重要的兒童及少年保護的相關法律知識？我國制定保護兒童及少年相關法律的目的是什麼？有哪些相關的重要保護措施？</text:span></text:p>
            <text:p text:style-name="P1502"><text:span text:style-name="T1503">公</text:span><text:span text:style-name="T1504">Bc-IV-3<text:s/></text:span><text:span text:style-name="T1505">社會規範如何隨著時間與空間而變動？</text:span></text:p>
          </table:table-cell>
          <table:table-cell table:style-name="TableCell1506">
            <text:p text:style-name="P1507"><text:span text:style-name="T1508">第三篇法律與生活</text:span></text:p>
            <text:p text:style-name="P1509"><text:span text:style-name="T1510">第六章兒少權益的維護</text:span></text:p>
            <text:p text:style-name="P1511">1.介紹少年犯罪行為的處理，說明少年事件處理法，說明相關事件的處理方法與流程。</text:p>
            <text:p text:style-name="內文"><text:span text:style-name="T1512">2.</text:span><text:span text:style-name="T1513">第三次</text:span><text:span text:style-name="T1514">段考範圍</text:span><text:span text:style-name="T1515">(兒少)</text:span><text:span text:style-name="T1516">觀念統整複習</text:span></text:p>
          </table:table-cell>
          <table:table-cell table:style-name="TableCell1517">
            <text:p text:style-name="P1518"><text:span text:style-name="T1519">1</text:span></text:p>
          </table:table-cell>
          <table:table-cell table:style-name="TableCell1520" table:number-columns-spanned="2">
            <text:p text:style-name="P1521"><text:span text:style-name="T1522">1.教用版電子教科書</text:span></text:p>
            <text:p text:style-name="P1523"/>
          </table:table-cell>
          <table:covered-table-cell/>
          <table:table-cell table:style-name="TableCell1524">
            <text:p text:style-name="P1525">1.分組討論</text:p>
            <text:p text:style-name="P1526">2.作業習題</text:p>
            <text:p text:style-name="P1527">3.課堂觀察</text:p>
            <text:p text:style-name="P1528">4.課堂問答</text:p>
            <text:p text:style-name="P1529"><text:span text:style-name="T1530">5.紙筆測驗</text:span></text:p>
          </table:table-cell>
          <table:table-cell table:style-name="TableCell1531">
            <text:p text:style-name="P1532"><text:span text:style-name="T1533">【法治教育】</text:span></text:p>
            <text:p text:style-name="P1534"><text:span text:style-name="T1535">法J3 認識法律之意義與制定。</text:span></text:p>
            <text:p text:style-name="P1536"><text:span text:style-name="T1537">法J8 認識民事、刑事、行政法的基本原則。</text:span></text:p>
            <text:p text:style-name="P1538"><text:span text:style-name="T1539">【性別平等教育】</text:span></text:p>
            <text:p text:style-name="P1540"><text:span text:style-name="T1541">性J4 認識身體自主權相關議題，維護自己與尊重他人的身體自主權。</text:span></text:p>
            <text:p text:style-name="P1542"><text:span text:style-name="T1543">性J9 認識性別權益相關法律與性別平等運動的楷模，具備關懷性別少數的態度。</text:span></text:p>
          </table:table-cell>
          <table:table-cell table:style-name="TableCell1544">
            <text:p text:style-name="P1545"><text:span text:style-name="T1546">20藝能科期末評量</text:span><text:span text:style-name="T1547"><text:line-break/>七年級小隊旗設計與製作競賽截止</text:span></text:p>
          </table:table-cell>
        </table:table-row>
        <text:soft-page-break/>
        <table:table-row table:style-name="TableRow1548">
          <table:table-cell table:style-name="TableCell1549">
            <text:p text:style-name="P1550">第二十週6/22-6/28</text:p>
          </table:table-cell>
          <table:table-cell table:style-name="TableCell1551">
            <text:p text:style-name="P1552"><text:span text:style-name="T1553">社1a-Ⅳ-1 發覺生活經驗或社會現象與社會領域內容知識的關係。</text:span></text:p>
            <text:p text:style-name="P1554"><text:span text:style-name="T1555">公1a-Ⅳ-1 理解公民知識的核心概念。</text:span></text:p>
            <text:p text:style-name="P1556"><text:span text:style-name="T1557">社2a-Ⅳ-2 關注生活周遭的重要議題及其脈絡，發展本土意識與在地關懷。</text:span></text:p>
            <text:p text:style-name="P1558"><text:span text:style-name="T1559">社</text:span><text:span text:style-name="T1560">2c-</text:span><text:span text:style-name="T1561">Ⅳ</text:span><text:span text:style-name="T1562">-2<text:s/></text:span><text:span text:style-name="T1563">珍視重要的公民價值並願意付諸行動。</text:span></text:p>
          </table:table-cell>
          <table:table-cell table:style-name="TableCell1564">
            <text:p text:style-name="P1565"><text:span text:style-name="T1566">公Bk-IV-1 為什麼少年應具備重要的兒童及少年保護的相關法律知識？我國制定保護兒童及少年相關法律的目的是什麼？有哪些相關的重要保護措施？</text:span></text:p>
            <text:p text:style-name="P1567"><text:span text:style-name="T1568">公</text:span><text:span text:style-name="T1569">Bc-IV-3<text:s/></text:span><text:span text:style-name="T1570">社會規範如何隨著時間與空間而變動？</text:span></text:p>
          </table:table-cell>
          <table:table-cell table:style-name="TableCell1571">
            <text:p text:style-name="P1572"><text:span text:style-name="T1573">第三篇法律與生活</text:span></text:p>
            <text:p text:style-name="P1574">第六章兒少權益的維護</text:p>
            <text:p text:style-name="P1575">1.介紹少年犯罪行為的處理，說明少年事件處理法，說明相關事件的處理方法與流程。</text:p>
            <text:p text:style-name="內文"><text:span text:style-name="T1576">2.</text:span><text:span text:style-name="T1577">第三次段考範圍</text:span><text:span text:style-name="T1578">(</text:span><text:span text:style-name="T1579">兒少</text:span><text:span text:style-name="T1580">)</text:span><text:span text:style-name="T1581">觀念統整複習</text:span></text:p>
            <text:p text:style-name="P1582"/>
          </table:table-cell>
          <table:table-cell table:style-name="TableCell1583">
            <text:p text:style-name="P1584"><text:span text:style-name="T1585">1</text:span></text:p>
          </table:table-cell>
          <table:table-cell table:style-name="TableCell1586" table:number-columns-spanned="2">
            <text:p text:style-name="P1587"><text:span text:style-name="T1588">1.教用版電子教科書</text:span></text:p>
            <text:p text:style-name="P1589"/>
          </table:table-cell>
          <table:covered-table-cell/>
          <table:table-cell table:style-name="TableCell1590">
            <text:p text:style-name="P1591">1.分組討論</text:p>
            <text:p text:style-name="P1592">2.作業習題</text:p>
            <text:p text:style-name="P1593">3.課堂觀察</text:p>
            <text:p text:style-name="P1594">4.課堂問答</text:p>
            <text:p text:style-name="P1595"><text:span text:style-name="T1596">5.紙筆測驗</text:span></text:p>
          </table:table-cell>
          <table:table-cell table:style-name="TableCell1597">
            <text:p text:style-name="P1598"><text:span text:style-name="T1599">【法治教育】</text:span></text:p>
            <text:p text:style-name="P1600"><text:span text:style-name="T1601">法J3 認識法律之意義與制定。</text:span></text:p>
            <text:p text:style-name="P1602"><text:span text:style-name="T1603">法J8 認識民事、刑事、行政法的基本原則。</text:span></text:p>
            <text:p text:style-name="P1604"><text:span text:style-name="T1605">【性別平等教育】</text:span></text:p>
            <text:p text:style-name="P1606"><text:span text:style-name="T1607">性J4 認識身體自主權相關議題，維護自己與尊重他人的身體自主權。</text:span></text:p>
            <text:p text:style-name="P1608"><text:span text:style-name="T1609">性J9 認識性別權益相關法律與性別平等運動的楷模，具備關懷性別少數的態度。</text:span></text:p>
          </table:table-cell>
          <table:table-cell table:style-name="TableCell1610">
            <text:p text:style-name="P1611">26-27七八年級第3次定期評量</text:p>
          </table:table-cell>
        </table:table-row>
        <table:table-row table:style-name="TableRow1612">
          <table:table-cell table:style-name="TableCell1613">
            <text:p text:style-name="P1614">第二十一週6/29-7/5</text:p>
          </table:table-cell>
          <table:table-cell table:style-name="TableCell1615">
            <text:p text:style-name="P1616"><text:span text:style-name="T1617">社1a-Ⅳ-1 發覺生活經驗或社會現象與社會領域內容知識的關係。</text:span></text:p>
            <text:p text:style-name="P1618"><text:span text:style-name="T1619">公1a-Ⅳ-1 理解公民知識的核心概念。</text:span></text:p>
            <text:soft-page-break/>
            <text:p text:style-name="P1620"><text:span text:style-name="T1621">社2a-Ⅳ-2 關注生活周遭的重要議題及其脈絡，發展本土意識與在地關懷。</text:span></text:p>
            <text:p text:style-name="P1622"><text:span text:style-name="T1623">社</text:span><text:span text:style-name="T1624">2c-</text:span><text:span text:style-name="T1625">Ⅳ</text:span><text:span text:style-name="T1626">-2<text:s/></text:span><text:span text:style-name="T1627">珍視重要的公民價值並願意付諸行動。</text:span></text:p>
          </table:table-cell>
          <table:table-cell table:style-name="TableCell1628">
            <text:p text:style-name="P1629"><text:span text:style-name="T1630">公Bk-IV-1 為什麼少年應具備重要的兒童及少年保護的相關法律知識？我國制定保護兒童及少年相關法律的目的是什麼？</text:span><text:soft-page-break/><text:span text:style-name="T1631">有哪些相關的重要保護措施？</text:span></text:p>
            <text:p text:style-name="內文"><text:span text:style-name="T1632">公</text:span><text:span text:style-name="T1633">Bc-IV-3<text:s/></text:span><text:span text:style-name="T1634">社會規範如何隨著時間與空間而變動？</text:span></text:p>
          </table:table-cell>
          <table:table-cell table:style-name="TableCell1635">
            <text:p text:style-name="P1636">第三篇法律與生活</text:p>
            <text:p text:style-name="P1637">第一章生活中的契約</text:p>
            <text:p text:style-name="P1638">第二章民事糾紛的解決</text:p>
            <text:p text:style-name="P1639">第三章刑法與刑罰</text:p>
            <text:p text:style-name="P1640">第四章刑事案件的追訴</text:p>
            <text:p text:style-name="P1641">第五章行政法規與行政救濟</text:p>
            <text:p text:style-name="內文"><text:span text:style-name="T1642">第六章兒少權益的維護</text:span></text:p>
          </table:table-cell>
          <table:table-cell table:style-name="TableCell1643">
            <text:p text:style-name="P1644"><text:span text:style-name="T1645">1</text:span></text:p>
          </table:table-cell>
          <table:table-cell table:style-name="TableCell1646" table:number-columns-spanned="2">
            <text:p text:style-name="P1647"><text:span text:style-name="T1648">1.</text:span><text:span text:style-name="T1649">法律相關時事報導探討</text:span><text:span text:style-name="T1650">及</text:span><text:span text:style-name="T1651">影片觀賞討論</text:span></text:p>
            <text:p text:style-name="P1652">2.有關兒少行為的法律問題</text:p>
            <text:p text:style-name="P1653"><text:span text:style-name="T1654">3.</text:span><text:s/><text:span text:style-name="T1655">五億高中生案4度開庭！夏男律師主張婚姻有效 賴母律師：相信我們有利</text:span><text:span text:style-name="T1656">(</text:span><text:span text:style-name="T1657">中天新聞網</text:span></text:p>
            <text:soft-page-break/>
            <text:p text:style-name="P1658"><text:span text:style-name="T1659">2024年10月30日</text:span><text:span text:style-name="T1660">,</text:span><text:s/><text:span text:style-name="T1661">https://tw.news.yahoo.com/100926188.html</text:span><text:span text:style-name="T1662">)</text:span></text:p>
          </table:table-cell>
          <table:covered-table-cell/>
          <table:table-cell table:style-name="TableCell1663">
            <text:p text:style-name="P1664"><text:span text:style-name="T1665">1.</text:span><text:span text:style-name="T1666">分組討論</text:span></text:p>
            <text:p text:style-name="P1667"><text:span text:style-name="T1668">2.課堂觀察</text:span></text:p>
            <text:p text:style-name="P1669"><text:span text:style-name="T1670">3.課堂問答</text:span></text:p>
            <text:p text:style-name="P1671"><text:s/></text:p>
          </table:table-cell>
          <table:table-cell table:style-name="TableCell1672">
            <text:p text:style-name="P1673"><text:span text:style-name="T1674">【法治教育】</text:span></text:p>
            <text:p text:style-name="P1675"><text:span text:style-name="T1676">法J3 認識法律之意義與制定。</text:span></text:p>
            <text:p text:style-name="P1677"><text:span text:style-name="T1678">法J8 認識民事、刑事、行政法的基本原則。</text:span></text:p>
            <text:soft-page-break/>
            <text:p text:style-name="P1679"><text:span text:style-name="T1680">【性別平等教育】</text:span></text:p>
            <text:p text:style-name="P1681"><text:span text:style-name="T1682">性J4 認識身體自主權相關議題，維護自己與尊重他人的身體自主權。</text:span></text:p>
            <text:p text:style-name="P1683"><text:span text:style-name="T1684">性J9 認識性別權益相關法律與性別平等運動的楷模，具備關懷性別少數的態度。</text:span></text:p>
          </table:table-cell>
          <table:table-cell table:style-name="TableCell1685">
            <text:p text:style-name="P1686">30休業式、校務會議(13：30)</text:p>
          </table:table-cell>
        </table:table-row>
      </table:table>
      <text:p text:style-name="P1687"/>
      <text:list text:style-name="LFO35" text:continue-numbering="true">
        <text:list-item>
          <text:p text:style-name="P1688"><text:span text:style-name="T1689">本課程是否有校外人士協助教學</text:span><text:span text:style-name="T1690">：</text:span><text:span text:style-name="T1691">(本表格請勿刪除。)</text:span></text:p>
        </text:list-item>
      </text:list>
      <text:p text:style-name="P1692"><text:span text:style-name="T1693">□</text:span><text:span text:style-name="T1694">否，全學年都沒有(</text:span><text:span text:style-name="T1695">以下免填</text:span><text:span text:style-name="T1696">)。</text:span></text:p>
      <text:p text:style-name="P1697">□有，部分班級，實施的班級為：___________。</text:p>
      <text:p text:style-name="P1698">□有，全學年實施。</text:p>
      <table:table table:style-name="Table1699">
        <table:table-columns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</table:table-columns>
        <table:table-row table:style-name="TableRow1706">
          <table:table-cell table:style-name="TableCell1707">
            <text:p text:style-name="P1708">教學期程</text:p>
          </table:table-cell>
          <table:table-cell table:style-name="TableCell1709">
            <text:p text:style-name="P1710">校外人士協助之課程大綱</text:p>
          </table:table-cell>
          <table:table-cell table:style-name="TableCell1711">
            <text:p text:style-name="P1712">教材形式</text:p>
          </table:table-cell>
          <table:table-cell table:style-name="TableCell1713">
            <text:p text:style-name="P1714">教材內容簡介</text:p>
          </table:table-cell>
          <table:table-cell table:style-name="TableCell1715">
            <text:p text:style-name="P1716">預期成效</text:p>
          </table:table-cell>
          <table:table-cell table:style-name="TableCell1717">
            <text:p text:style-name="P1718">原授課教師角色</text:p>
          </table:table-cell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>□簡報</text:p>
            <text:p text:style-name="P1726">□印刷品</text:p>
            <text:p text:style-name="P1727">□影音光碟</text:p>
            <text:p text:style-name="P1728">□其他於課程或活動中使用之教學資料，請說明：___________________________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</table:table>
      <text:p text:style-name="P1761"><text:span text:style-name="T1762"></text:span><text:span text:style-name="T1763">上述欄位皆與校外人士協助教學</text:span><text:span text:style-name="T1764">及</text:span><text:span text:style-name="T1765">活動之申請表一致</text:span><text:span text:style-name="T17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4:00:00Z</meta:creation-date>
    <dc:date>2026-02-05T04:00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7" meta:paragraph-count="21" meta:word-count="1644" meta:character-count="10994" meta:row-count="78" meta:non-whitespace-character-count="9371"/>
  </office:meta>
</office:document-meta>
</file>